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3.944cm"/>
    </style:style>
    <style:style style:name="Tabella1.B" style:family="table-column">
      <style:table-column-properties style:column-width="3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993300" loext:opacity="100%" style:font-name="Palatino Linotype" fo:font-size="12pt" fo:font-style="italic" fo:font-weight="bold" style:font-size-asian="12pt" style:font-style-asian="italic" style:font-weight-asian="bold" style:font-name-complex="Tahoma" style:font-size-complex="12pt" style:font-weight-complex="bold" loext:padding="0cm" loext:border="0.51pt solid #000000" loext:shadow="none"/>
    </style:style>
    <style:style style:name="P2" style:family="paragraph" style:parent-style-name="Standard">
      <style:paragraph-properties fo:text-align="end" style:justify-single-word="false"/>
      <style:text-properties fo:color="#993300" loext:opacity="100%" style:font-name="Palatino Linotype" fo:font-size="12pt" fo:font-style="italic" fo:font-weight="bold" style:font-size-asian="12pt" style:font-style-asian="italic" style:font-weight-asian="bold" style:font-name-complex="Palatino Linotype" style:font-size-complex="12pt" style:font-weight-complex="bold" loext:padding="0cm" loext:border="0.51pt solid #000000" loext:shadow="none"/>
    </style:style>
    <style:style style:name="P3" style:family="paragraph" style:parent-style-name="Standard">
      <style:paragraph-properties fo:margin-left="12.488cm" fo:margin-right="0cm"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4" style:family="paragraph" style:parent-style-name="Standard">
      <style:paragraph-properties fo:margin-left="12.488cm" fo:margin-right="0cm" fo:text-align="justify" style:justify-single-word="false">
        <style:tab-stops>
          <style:tab-stop style:position="13.252cm"/>
        </style:tab-stops>
      </style:paragraph-properties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2pt" fo:font-style="italic" style:font-size-asian="12pt" style:font-style-asian="italic" style:font-name-complex="Palatino Linotype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15" style:family="paragraph" style:parent-style-name="Standard">
      <style:paragraph-properties fo:line-height="150%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line-height="150%" fo:text-align="justify" style:justify-single-word="false" fo:break-before="pag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name-complex="Palatino Linotype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24" style:family="paragraph" style:parent-style-name="Default" style:list-style-name="WW8Num1">
      <style:paragraph-properties fo:margin-left="0.751cm" fo:margin-right="0cm" fo:text-indent="-0.501cm" style:auto-text-indent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Palatino Linotype" fo:font-size="12pt" style:font-name-asian="Times New Roman" style:font-size-asian="12pt" style:font-name-complex="Palatino Linotype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solid" style:text-line-through-type="double" style:font-name="Palatino Linotype" fo:font-size="12pt" style:font-name-asian="Times New Roman" style:font-size-asian="12pt" style:font-name-complex="Palatino Linotype" style:font-size-complex="12pt"/>
    </style:style>
    <style:style style:name="P27" style:family="paragraph" style:parent-style-name="Default">
      <style:paragraph-properties style:snap-to-layout-grid="false"/>
      <style:text-properties fo:color="#000000" loext:opacity="100%" style:font-name="Palatino Linotype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751cm" fo:margin-right="0cm" fo:text-align="end" style:justify-single-word="false" fo:text-indent="-0.501cm" style:auto-text-indent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30" style:family="paragraph" style:parent-style-name="Standard">
      <style:paragraph-properties fo:margin-left="0.751cm" fo:margin-right="0cm" fo:text-align="center" style:justify-single-word="false" fo:text-indent="-0.501cm" style:auto-text-indent="false" style:snap-to-layout-grid="false"/>
      <style:text-properties style:font-name="Palatino Linotype" fo:font-size="12pt" style:font-size-asian="12pt" style:font-name-complex="Palatino Linotype" style:font-size-complex="12pt"/>
    </style:style>
    <style:style style:name="P31" style:family="paragraph" style:parent-style-name="Standard">
      <style:paragraph-properties fo:margin-left="0.751cm" fo:margin-right="0cm" fo:text-align="center" style:justify-single-word="false" fo:text-indent="-0.501cm" style:auto-text-indent="false"/>
    </style:style>
    <style:style style:name="P32" style:family="paragraph" style:parent-style-name="Standard">
      <style:paragraph-properties fo:margin-left="0.751cm" fo:margin-right="0cm" fo:text-align="center" style:justify-single-word="false" fo:text-indent="-0.501cm" style:auto-text-indent="false"/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33" style:family="paragraph" style:parent-style-name="Default" style:list-style-name="WW8Num2">
      <style:paragraph-properties fo:margin-left="0.751cm" fo:margin-right="0cm" fo:text-indent="-0.501cm" style:auto-text-indent="false"/>
    </style:style>
    <style:style style:name="P34" style:family="paragraph" style:parent-style-name="Default" style:list-style-name="WW8Num2">
      <style:paragraph-properties fo:margin-left="0.751cm" fo:margin-right="0cm" fo:text-indent="-0.501cm" style:auto-text-indent="false"/>
      <style:text-properties fo:color="#000000" loext:opacity="100%" style:font-name="Palatino Linotype" style:font-name-asian="Times New Roman" style:font-name-complex="Times New Roman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style:font-name="Palatino Linotype" fo:font-size="12pt" style:font-name-asian="Times New Roman" style:font-size-asian="12pt" style:font-name-complex="Palatino Linotype" style:font-size-complex="12pt" fo:background-color="#00ff00"/>
    </style:style>
    <style:style style:name="P36" style:family="paragraph" style:parent-style-name="Default">
      <style:paragraph-properties fo:margin-left="0.751cm" fo:margin-right="0cm"/>
      <style:text-properties fo:color="#000000" loext:opacity="100%" style:font-name="Palatino Linotype" fo:font-style="italic" style:font-name-asian="Times New Roman" style:font-style-asian="italic"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Palatino Linotype" fo:font-size="12pt" fo:font-style="italic" style:font-name-asian="Times New Roman" style:font-size-asian="12pt" style:font-style-asian="italic" style:font-name-complex="Palatino Linotype" style:font-size-complex="12pt" fo:background-color="#00ff00"/>
    </style:style>
    <style:style style:name="P38" style:family="paragraph" style:parent-style-name="Default">
      <style:paragraph-properties fo:margin-left="1.27cm" fo:margin-right="0cm" fo:text-align="end" style:justify-single-word="false"/>
      <style:text-properties fo:color="#000000" loext:opacity="100%" style:font-name="Palatino Linotype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Palatino Linotype" fo:font-size="12pt" fo:font-weight="bold" style:font-name-asian="Times New Roman" style:font-size-asian="12pt" style:font-weight-asian="bold" style:font-name-complex="Palatino Linotype" style:font-size-complex="12pt" fo:background-color="#00ff00"/>
    </style:style>
    <style:style style:name="P40" style:family="paragraph" style:parent-style-name="Standard">
      <style:paragraph-properties style:text-autospace="none"/>
      <style:text-properties style:font-name="Palatino Linotype" fo:font-size="12pt" style:font-size-asian="12pt" style:font-name-complex="Palatino Linotype" style:font-size-complex="12pt" fo:background-color="#00ff00"/>
    </style:style>
    <style:style style:name="T1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T2" style:family="text">
      <style:text-properties style:font-name="Palatino Linotype" fo:font-size="12pt" style:font-size-asian="12pt" style:font-name-complex="Palatino Linotype" style:font-size-complex="12pt"/>
    </style:style>
    <style:style style:name="T3" style:family="text">
      <style:text-properties style:font-name="Palatino Linotype" fo:font-size="12pt" fo:font-style="italic" style:font-size-asian="12pt" style:font-style-asian="italic" style:font-name-complex="Palatino Linotype" style:font-size-complex="12pt"/>
    </style:style>
    <style:style style:name="T4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5" style:family="text">
      <style:text-properties fo:color="#000000" loext:opacity="100%" style:font-name="Palatino Linotype" style:font-name-asian="Times New Roman" style:font-name-complex="Times New Roman"/>
    </style:style>
    <style:style style:name="T6" style:family="text">
      <style:text-properties fo:color="#000000" loext:opacity="100%" style:text-line-through-style="solid" style:text-line-through-type="double" style:font-name="Palatino Linotype" style:font-name-asian="Times New Roman" style:font-name-complex="Times New Roman"/>
    </style:style>
    <style:style style:name="T7" style:family="text">
      <style:text-properties fo:color="#000000" loext:opacity="100%" style:font-name="Palatino Linotype" fo:font-style="italic" style:font-name-asian="Times New Roman" style:font-style-asian="italic" style:font-name-complex="Times New Roman"/>
    </style:style>
    <style:style style:name="T8" style:family="text">
      <style:text-properties fo:color="#993300" loext:opacity="100%" style:font-name="Palatino Linotype" fo:font-size="12pt" fo:font-style="italic" fo:font-weight="bold" style:font-size-asian="12pt" style:font-style-asian="italic" style:font-weight-asian="bold" style:font-name-complex="Tahoma" style:font-size-complex="12pt" style:font-weight-complex="bold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presentare su carta intestata del soggetto richiedente</text:p>
      <text:p text:style-name="P2"/>
      <text:p text:style-name="P3">Allegato A</text:p>
      <text:p text:style-name="P4">Contributo economico</text:p>
      <text:p text:style-name="P5"/>
      <text:p text:style-name="P6"><text:span text:style-name="T1">PROGETTO DELL’INIZIATIVA</text:span></text:p>
      <text:p text:style-name="P7"/>
      <text:p text:style-name="P8"/>
      <text:p text:style-name="P9"><text:span text:style-name="T1">1. Titolo</text:span><text:span text:style-name="T2"> _______________________________________________________________________ </text:span></text:p>
      <text:p text:style-name="P10"/>
      <text:p text:style-name="P7"/>
      <text:p text:style-name="P7">2. Data di realizzazione<text:span text:style-name="T1"/></text:p>
      <text:p text:style-name="P7"/>
      <text:p text:style-name="P9"><text:span text:style-name="T2">Inizio </text:span><text:span text:style-name="T3">_________________ (gg/mm/aa</text:span><text:span text:style-name="T2">) <text:s text:c="5"/>termine ________________</text:span><text:span text:style-name="T3">(gg/mm/aa)</text:span></text:p>
      <text:p text:style-name="P11"/>
      <text:p text:style-name="P12"/>
      <text:p text:style-name="P9"><text:span text:style-name="T1">3.</text:span><text:span text:style-name="T4"> </text:span><text:span text:style-name="T1"><text:s/>Luogo di svolgimento</text:span></text:p>
      <text:p text:style-name="P7"/>
      <text:p text:style-name="P10">Sede <text:s/>_______________________________ <text:s text:c="2"/>Indirizzo _________________________________</text:p>
      <text:p text:style-name="P10"/>
      <text:p text:style-name="P10">Comune _________________________________ Provincia ________________ CAP ________</text:p>
      <text:p text:style-name="P10"/>
      <text:p text:style-name="P13"><text:span text:style-name="T1">Nota: </text:span><text:span text:style-name="T2">nel caso in cui l’iniziativa sia ripetuta più volte, devono essere indicate le date e i luoghi di svolgimento relativi a ciascuna edizione, di cui ai punti 2 e 3.</text:span></text:p>
      <text:p text:style-name="P10"/>
      <text:p text:style-name="P7"/>
      <text:p text:style-name="P9"><text:span text:style-name="T1">4. Descrizione dell’iniziativa _</text:span><text:span text:style-name="T2">____________________________________________________</text:span>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4"/>
      <text:p text:style-name="Standard"><text:span text:style-name="T1">5 Finalità _________</text:span><text:span text:style-name="T2">______________________________________________________________</text:span>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7"/>
      <text:p text:style-name="P14"/>
      <text:p text:style-name="Standard"><text:span text:style-name="T1">6. Modalità realizzative </text:span><text:span text:style-name="T2">__________________________________________________________</text:span></text:p>
      <text:p text:style-name="P10"><text:soft-page-break/></text:p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7"/>
      <text:p text:style-name="P7"/>
      <text:p text:style-name="P9"><text:span text:style-name="T1">7. Pubblico di riferimento</text:span><text:span text:style-name="T2"> ________________________________________________________</text:span>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4"/>
      <text:p text:style-name="P15">8. Ambito territoriale di riferimento dell’iniziativa: <text:span text:style-name="T1"/></text:p>
      <text:p text:style-name="P16"><text:span text:style-name="T2">comunale [___] provinciale [___] regionale [___] </text:span></text:p>
      <text:p text:style-name="P17"/>
      <text:p text:style-name="P9"><text:span text:style-name="T1">9. Attività di comunicazione dell’iniziativa</text:span></text:p>
      <text:p text:style-name="P10"/>
      <text:p text:style-name="P13"><text:span text:style-name="T2">Indicare i canali informativi attraverso i quali sono realizzate le attività di comunicazione:</text:span></text:p>
      <text:p text:style-name="P13"><text:span text:style-name="T2">[__] prodotti editoriali cartacei (inviti, depliant, manifesti) <text:s text:c="2"/></text:span></text:p>
      <text:p text:style-name="P13"><text:span text:style-name="T2">[__] prodotti editoriali informatici (pagina web, newsletter, social network) </text:span></text:p>
      <text:p text:style-name="P18">[__] eventi di lancio:<text:span text:style-name="T2"/></text:p>
      <text:p text:style-name="P19"><text:span text:style-name="T2">[__] conferenza stampa</text:span><text:span text:style-name="T3">: (indicare data e luogo)</text:span></text:p>
      <text:p text:style-name="P13"><text:span text:style-name="T2"><text:tab/>[__] inaugurazione </text:span><text:span text:style-name="T3">(indicare data e luogo) </text:span></text:p>
      <text:p text:style-name="P12"/>
      <text:p text:style-name="P9"><text:span text:style-name="T1">10. Altre informazioni che il richiedente ritiene utile fornire _________________________</text:span></text:p>
      <text:p text:style-name="P7"/>
      <text:p text:style-name="P7">________________________________________________________________________________</text:p>
      <text:p text:style-name="P14"/>
      <text:p text:style-name="Standard"><text:span text:style-name="T1">________________________________________________________________________________</text:span><text:span text:style-name="T1"/></text:p>
      <text:p text:style-name="P20"><text:span text:style-name="T1">11. Dati economici dell’iniziativa:</text:span></text:p>
      <text:p text:style-name="P13"><text:span text:style-name="T2">1. Costo complessivo dell’iniziativa euro ______________</text:span></text:p>
      <text:p text:style-name="P13"><text:span text:style-name="T2">2. Entità del contributo richiesto euro ________________</text:span></text:p>
      <text:p text:style-name="P21"/>
      <text:p text:style-name="P7"/>
      <text:p text:style-name="P22">PIANO PREVISIONALE DI SPESA<text:span text:style-name="T2"/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  <text:p text:style-name="P6"><text:span text:style-name="T1">Risorse economiche disponibili <text:s text:c="2"/></text:span></text:p>
            <text:p text:style-name="P5"/>
          </table:table-cell>
          <table:table-cell table:style-name="Tabella1.A1" office:value-type="string">
            <text:p text:style-name="P23"/>
            <text:p text:style-name="P6"><text:span text:style-name="T1">Importo </text:span><text:span text:style-name="T1"/></text:p>
          </table:table-cell>
        </table:table-row>
        <table:table-row table:style-name="Tabella1.1">
          <table:table-cell table:style-name="Tabella1.A1" office:value-type="string">
            <text:list text:style-name="WW8Num1">
              <text:list-item>
                <text:p text:style-name="P24" loext:marker-style-name="T5"><text:span text:style-name="T5">risorse economiche stanziate dal richiedente <text:s/>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1">
              <text:list-item>
                <text:p text:style-name="P24" loext:marker-style-name="T6"><text:span text:style-name="T5">contributo economico richiesto al Consiglio regionale </text:span></text:p>
              </text:list-item>
            </text:list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1">
              <text:list-item>
                <text:p text:style-name="P24" loext:marker-style-name="T5"><text:span text:style-name="T5">Altri contributi economici ricevuti da soggetti pubblici 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1">
              <text:list-item>
                <text:p text:style-name="P24" loext:marker-style-name="T5"><text:span text:style-name="T5">Altri contributi economici ricevuti da privati <text:s/>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8">Totale<text:span text:style-name="T1"/></text:p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0"/>
            <text:p text:style-name="P31"><text:span text:style-name="T1">Tipologie delle voci di spesa</text:span></text:p>
            <text:p text:style-name="P32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list text:style-name="WW8Num2">
              <text:list-item>
                <text:p text:style-name="P33" loext:marker-style-name="T5"><text:span text:style-name="T5">Acquisto di beni strumentali non durevoli <text:s text:c="2"/>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5"><text:span text:style-name="T5">Canone di locazione per l’utilizzo di locali, impianti o strutture (se diversi dalla propria sede)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5"><text:span text:style-name="T5">Allestimento dei locali, impianti e strutture, scenografie, montaggio e smontaggio 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5"><text:span text:style-name="T5">Pubblicità (inserzioni, manifesti, stampe, video) </text:span>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4" loext:marker-style-name="T5">Servizi editoriali e tipografici per la stampa di volumi</text:p>
              </text:list-item>
            </text:list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5"><text:span text:style-name="T5">Premi e riconoscimenti <text:s/></text:span></text:p>
              </text:list-item>
            </text:list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5"><text:span text:style-name="T5">Compensi per relatori, artisti, la cui prestazione fa parte del programma approvato, e le relative spese di viaggio, di vitto ed alloggio <text:s/></text:span></text:p>
              </text:list-item>
            </text:list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list text:continue-numbering="true" text:style-name="WW8Num2">
              <text:list-item>
                <text:p text:style-name="P33" loext:marker-style-name="T7"><text:span text:style-name="T5">Altre spese </text:span><text:span text:style-name="T7">(specificare) _____________________________________</text:span></text:p>
              </text:list-item>
            </text:list>
            <text:p text:style-name="P36"/>
          </table:table-cell>
          <table:table-cell table:style-name="Tabella1.A1" office:value-type="string">
            <text:p text:style-name="P37"/>
          </table:table-cell>
        </table:table-row>
        <table:table-row table:style-name="Tabella1.1">
          <table:table-cell table:style-name="Tabella1.A1" office:value-type="string">
            <text:p text:style-name="P38">Totale</text:p>
          </table:table-cell>
          <table:table-cell table:style-name="Tabella1.A1" office:value-type="string">
            <text:p text:style-name="P39"/>
          </table:table-cell>
        </table:table-row>
      </table:table>
      <text:p text:style-name="P40"/>
      <text:p text:style-name="P18">____________________________ lì ___________________________</text:p>
      <text:p text:style-name="P18"/>
      <text:p text:style-name="P13"><text:span text:style-name="T2"><text:tab/><text:tab/><text:tab/><text:tab/><text:tab/><text:tab/><text:tab/></text:span><text:span text:style-name="T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/>
    </style:style>
    <style:style style:name="WW8Num2z0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C.Sestini</meta:initial-creator>
    <meta:creation-date>2019-09-27T10:03:00</meta:creation-date>
    <dc:creator>Severi</dc:creator>
    <dc:date>2020-11-03T12:33:00</dc:date>
    <meta:print-date>2019-09-27T10:17:00</meta:print-date>
    <meta:editing-cycles>4</meta:editing-cycles>
    <meta:editing-duration>PT49M</meta:editing-duration>
    <meta:document-statistic meta:table-count="1" meta:image-count="0" meta:object-count="0" meta:page-count="3" meta:paragraph-count="65" meta:word-count="322" meta:character-count="3957" meta:non-whitespace-character-count="3666"/>
    <meta:generator>LibreOffice/24.8.2.1$MacOSX_X86_64 LibreOffice_project/0f794b6e29741098670a3b95d60478a65d05ef13</meta:generator>
  </office:meta>
</office:document-meta>
</file>