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3.252cm" table:align="left" style:writing-mode="lr-tb"/>
    </style:style>
    <style:style style:name="Tabella1.A" style:family="table-column">
      <style:table-column-properties style:column-width="9.252cm"/>
    </style:style>
    <style:style style:name="Tabella1.B" style:family="table-column">
      <style:table-column-properties style:column-width="4.001cm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1.6" style:family="table-row">
      <style:table-row-properties style:min-row-height="0.875cm" fo:keep-together="auto"/>
    </style:style>
    <style:style style:name="Tabella2" style:family="table">
      <style:table-properties style:width="12.753cm" table:align="left" style:writing-mode="lr-tb"/>
    </style:style>
    <style:style style:name="Tabella2.A" style:family="table-column">
      <style:table-column-properties style:column-width="8.752cm"/>
    </style:style>
    <style:style style:name="Tabella2.B" style:family="table-column">
      <style:table-column-properties style:column-width="4.001cm"/>
    </style:style>
    <style:style style:name="Tabella2.1" style:family="table-row">
      <style:table-row-properties style:min-row-height="0.893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2.2" style:family="table-row">
      <style:table-row-properties style:min-row-height="0.9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2.3" style:family="table-row">
      <style:table-row-properties style:min-row-height="0.72cm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993300" loext:opacity="100%" style:font-name="Palatino Linotype" fo:font-size="10.5pt" fo:font-style="italic" fo:font-weight="bold" style:font-size-asian="10.5pt" style:font-style-asian="italic" style:font-weight-asian="bold" style:font-name-complex="Tahoma" style:font-size-complex="10.5pt" style:font-weight-complex="bold" loext:padding="0cm" loext:border="0.51pt solid #000000" loext:shadow="none"/>
    </style:style>
    <style:style style:name="P2" style:family="paragraph" style:parent-style-name="Standard">
      <style:paragraph-properties fo:margin-right="0cm" fo:text-indent="9.502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right="0cm" fo:text-indent="9.502cm" style:auto-text-indent="false"/>
      <style:text-properties style:font-name="Palatino Linotype" fo:font-size="10.5pt" fo:font-weight="bold" style:font-size-asian="10.5pt" style:font-weight-asian="bold" style:font-name-complex="Tahoma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.5pt" style:font-size-asian="10.5pt" style:font-name-complex="Palatino Linotype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0.5pt" style:font-size-asian="10.5pt" style:font-name-complex="Palatino Linotype" style:font-size-complex="10.5pt"/>
    </style:style>
    <style:style style:name="P7" style:family="paragraph" style:parent-style-name="Standard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8" style:family="paragraph" style:parent-style-name="Standard">
      <style:paragraph-properties fo:margin-right="0.49cm" fo:text-align="justify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9" style:family="paragraph" style:parent-style-name="Standard">
      <style:paragraph-properties fo:margin-right="0.49cm" fo:text-align="justify" style:justify-single-word="false"/>
    </style:style>
    <style:style style:name="P10" style:family="paragraph" style:parent-style-name="Standard">
      <style:text-properties style:font-name="Palatino Linotype" fo:font-size="11pt" style:font-size-asian="11pt" style:font-name-complex="Palatino Linotype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17" style:family="paragraph" style:parent-style-name="Standard">
      <style:text-properties style:font-name="Palatino Linotype" fo:font-size="11pt" style:text-underline-style="solid" style:text-underline-width="auto" style:text-underline-color="font-color" fo:font-weight="bold" style:font-size-asian="11pt" style:font-weight-asian="bold" style:font-name-complex="Palatino Linotype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19" style:family="paragraph" style:parent-style-name="Standard">
      <style:text-properties fo:color="#1f497d" loext:opacity="100%" style:font-name="Palatino Linotype" fo:font-size="12pt" fo:font-weight="bold" style:font-size-asian="12pt" style:font-weight-asian="bold" style:font-name-complex="Palatino Linotype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1f497d" loext:opacity="100%" style:font-name="Palatino Linotype" fo:font-size="11pt" fo:font-weight="bold" style:font-size-asian="11pt" style:font-weight-asian="bold" style:font-name-complex="Palatino Linotype" style:font-size-complex="11pt"/>
    </style:style>
    <style:style style:name="P21" style:family="paragraph" style:parent-style-name="Standard">
      <style:paragraph-properties fo:line-height="150%"/>
      <style:text-properties style:font-name="Palatino Linotype" fo:font-size="11pt" style:font-size-asian="11pt" style:font-name-complex="Palatino Linotype" style:font-size-complex="11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/>
      <style:text-properties style:font-name="Palatino Linotype" fo:font-size="14pt" style:font-size-asian="14pt" style:font-name-complex="Palatino Linotype" style:font-size-complex="14pt"/>
    </style:style>
    <style:style style:name="P24" style:family="paragraph" style:parent-style-name="Standard">
      <style:paragraph-properties fo:margin-left="1.249cm" fo:margin-right="0cm" fo:text-align="center" style:justify-single-word="false"/>
      <style:text-properties fo:color="#000000" loext:opacity="100%" fo:font-size="11pt" style:font-size-asian="11pt" style:font-size-complex="11pt"/>
    </style:style>
    <style:style style:name="P25" style:family="paragraph" style:parent-style-name="Standard">
      <style:paragraph-properties fo:margin-left="8.742cm" fo:margin-right="0cm" fo:text-indent="1.249cm" style:auto-text-indent="false"/>
    </style:style>
    <style:style style:name="P26" style:family="paragraph" style:parent-style-name="Standard">
      <style:paragraph-properties fo:margin-right="0.49cm" fo:text-align="justify" style:justify-single-word="false"/>
      <style:text-properties style:font-name="Palatino Linotype" fo:font-size="11pt" style:text-underline-style="solid" style:text-underline-width="auto" style:text-underline-color="font-color" fo:font-weight="bold" style:font-size-asian="11pt" style:font-weight-asian="bold" style:font-name-complex="Palatino Linotype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28" style:family="paragraph" style:parent-style-name="Standard">
      <style:paragraph-properties fo:line-height="150%" fo:text-align="justify" style:justify-single-word="false" style:text-autospace="none"/>
    </style:style>
    <style:style style:name="P29" style:family="paragraph" style:parent-style-name="Standard">
      <style:paragraph-properties fo:margin-left="8.742cm" fo:margin-right="0cm" fo:text-indent="1.249cm" style:auto-text-indent="false"/>
      <style:text-properties style:font-name="Palatino Linotype" fo:font-size="11pt" style:font-size-asian="11pt" style:font-name-complex="Palatino Linotype" style:font-size-complex="11pt"/>
    </style:style>
    <style:style style:name="T1" style:family="text">
      <style:text-properties fo:color="#993300" loext:opacity="100%" style:font-name="Palatino Linotype" fo:font-size="10.5pt" fo:font-style="italic" fo:font-weight="bold" style:font-size-asian="10.5pt" style:font-style-asian="italic" style:font-weight-asian="bold" style:font-name-complex="Tahoma" style:font-size-complex="10.5pt" style:font-weight-complex="bold" loext:padding="0cm" loext:border="0.51pt solid #000000" loext:shadow="none"/>
    </style:style>
    <style:style style:name="T2" style:family="text">
      <style:text-properties style:font-name="Palatino Linotype" fo:font-size="10.5pt" style:font-size-asian="10.5pt" style:font-name-complex="Tahoma" style:font-size-complex="10.5pt" style:font-weight-complex="bold"/>
    </style:style>
    <style:style style:name="T3" style:family="text">
      <style:text-properties style:font-name="Palatino Linotype" fo:font-size="10.5pt" fo:font-weight="bold" style:font-size-asian="10.5pt" style:font-weight-asian="bold" style:font-name-complex="Palatino Linotype" style:font-size-complex="10.5pt"/>
    </style:style>
    <style:style style:name="T4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T5" style:family="text">
      <style:text-properties style:font-name="Palatino Linotype" fo:font-size="11pt" style:font-size-asian="11pt" style:font-name-complex="Palatino Linotype" style:font-size-complex="11pt"/>
    </style:style>
    <style:style style:name="T6" style:family="text">
      <style:text-properties style:font-name="Palatino Linotype" fo:font-size="11pt" fo:font-style="italic" style:font-size-asian="11pt" style:font-style-asian="italic" style:font-name-complex="Palatino Linotype" style:font-size-complex="11pt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style:font-name="Palatino Linotype" fo:font-size="11pt" style:text-underline-style="solid" style:text-underline-width="auto" style:text-underline-color="font-color" fo:font-weight="bold" style:font-size-asian="11pt" style:font-weight-asian="bold" style:font-name-complex="Palatino Linotype" style:font-size-complex="11pt"/>
    </style:style>
    <style:style style:name="T10" style:family="text">
      <style:text-properties style:font-name="Palatino Linotype" fo:font-size="14pt" style:font-size-asian="14pt" style:font-name-complex="Palatino Linotype" style:font-size-complex="14pt"/>
    </style:style>
    <style:style style:name="T11" style:family="text">
      <style:text-properties style:font-name="Palatino Linotype" fo:font-size="14pt" style:font-name-asian="Palatino Linotype" style:font-size-asian="14pt" style:font-name-complex="Palatino Linotype" style:font-size-complex="14pt"/>
    </style:style>
    <style:style style:name="T12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Palatino Linotype" style:font-name-complex="Palatino Linotype"/>
    </style:style>
    <style:style style:name="T14" style:family="text">
      <style:text-properties fo:font-size="9.5pt" style:font-size-asian="9.5pt" style:font-size-complex="9.5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 presentare su carta intestata del soggetto richiedente <text:span text:style-name="T1"/></text:p>
      <text:p text:style-name="P2"><text:span text:style-name="T2"><text:tab/><text:tab/><text:tab/><text:tab/>Allegato B</text:span></text:p>
      <text:p text:style-name="P3"><text:span text:style-name="T2"><text:tab/><text:tab/><text:tab/><text:tab/><text:tab/><text:tab/><text:tab/><text:tab/><text:tab/><text:tab/><text:tab/></text:span><text:span text:style-name="T3">Servizi Tipografici</text:span></text:p>
      <text:p text:style-name="P4"/>
      <text:p text:style-name="P5"/>
      <text:p text:style-name="P6"/>
      <text:p text:style-name="P3"><text:span text:style-name="T4">1. Richiesta di stampa di materiale pubblicitario</text:span></text:p>
      <text:p text:style-name="P7"/>
      <text:p text:style-name="Standard"><text:span text:style-name="T4">Descizione</text:span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9"><text:span text:style-name="T4">Caratteristiche editoriali</text:span><text:span text:style-name="T6">: </text:span><text:span text:style-name="T5">indicare per ciascuna tipologia di prodotto editoriale richiesto (es: opuscoli, inviti, brochure, depliants, locandine) il numero di copie, il numero di pagine, la stampa colore o b/n, il formato 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/>
      <text:p text:style-name="P12"><text:span text:style-name="T5"><text:tab/><text:tab/><text:tab/><text:tab/><text:tab/><text:tab/><text:tab/><text:tab/></text:span></text:p>
      <text:p text:style-name="P3"><text:span text:style-name="T4">2.Richiesta di stampa volume/pubblicazione</text:span></text:p>
      <text:p text:style-name="P10"/>
      <text:p text:style-name="Standard"><text:span text:style-name="T5">Titolo__________________________________________________________________________________</text:span></text:p>
      <text:p text:style-name="Standard"><text:span text:style-name="T5">______________________________________________________________________________________________________________________________________________________________________________</text:span><text:span text:style-name="T5"/></text:p>
      <text:p text:style-name="P10"/>
      <text:p text:style-name="Standard"><text:span text:style-name="T5">Descrizion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/>
      <text:p text:style-name="Standard"><text:span text:style-name="T5">n. copie richieste____________</text:span></text:p>
      <text:p text:style-name="P10"/>
      <text:p text:style-name="P11">Caratteristiche editoriali:<text:span text:style-name="T5"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3">VOLUME 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Standard"><text:span text:style-name="T7">formato chiuso</text:span><text:span text:style-name="T8"> (A5, A4, A3 o altra misura)</text:span></text:p>
          </table:table-cell>
          <table:table-cell table:style-name="Tabella1.B2" office:value-type="string">
            <text:p text:style-name="P14"> 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7">nr pagine colore </text:span><text:span text:style-name="T8">o in </text:span><text:span text:style-name="T7">quadricromia </text:span></text:p>
          </table:table-cell>
          <table:table-cell table:style-name="Tabella1.B3" office:value-type="string">
            <text:p text:style-name="P14"> </text:p>
          </table:table-cell>
        </table:table-row>
        <table:table-row table:style-name="Tabella1.1">
          <table:table-cell table:style-name="Tabella1.A2" office:value-type="string">
            <text:p text:style-name="P15">nr pagine bianco/nero</text:p>
          </table:table-cell>
          <table:table-cell table:style-name="Tabella1.B3" office:value-type="string">
            <text:p text:style-name="P14"> 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7">copertina</text:span><text:span text:style-name="T8"> (solo Fronte, Fronte/Retro o altre indicazioni)</text:span></text:p>
          </table:table-cell>
          <table:table-cell table:style-name="Tabella1.B3" office:value-type="string">
            <text:p text:style-name="P14"> </text:p>
          </table:table-cell>
        </table:table-row>
        <table:table-row table:style-name="Tabella1.6">
          <table:table-cell table:style-name="Tabella1.A2" office:value-type="string">
            <text:p text:style-name="Standard"><text:span text:style-name="T7">eventuali altre indicazioni </text:span></text:p>
          </table:table-cell>
          <table:table-cell table:style-name="Tabella1.B3" office:value-type="string">
            <text:p text:style-name="P14"> </text:p>
          </table:table-cell>
        </table:table-row>
      </table:table>
      <text:p text:style-name="P11"/>
      <text:p text:style-name="P11"/>
      <text:p text:style-name="P11"/>
      <text:p text:style-name="P10"/>
      <text:p text:style-name="P16">N.B.:</text:p>
      <text:p text:style-name="P12"><text:span text:style-name="T4">- Ai fini dell’istruttoria della domanda e della eventuale concessione del servizio tipografico, si evidenzia che è necessaria una preventiva stima dei costi a carico del Consiglio regionale. Pertanto </text:span><text:span text:style-name="T9">si chiede di <text:s/>inviare, unitamente alla domanda, il testo della pubblicazione, in file digitale o su supporto informatico, nella sua versione definitiva, FORMATO PDF.</text:span><text:span text:style-name="T4"> Il numero delle copie potrà subire variazioni nel caso in cui dovesse aumentare il numero di pagine a </text:span><text:soft-page-break/><text:span text:style-name="T4">seguito della diversa formattazione del testo, fermo restando il limite massimo di spesa autorizzato dall’Ufficio di Presidenza.</text:span></text:p>
      <text:p text:style-name="P17"/>
      <text:p text:style-name="P10"/>
      <text:p text:style-name="P10"/>
      <text:p text:style-name="P10"/>
      <text:p text:style-name="P18">3. <text:s/>Richiesta di stampa volume/pubblicazione<text:span text:style-name="T4"/></text:p>
      <text:p text:style-name="P18">ed inserimento nella collana editoriale Edizioni dell’Assemblea</text:p>
      <text:p text:style-name="P19"/>
      <text:p text:style-name="P20"/>
      <text:p text:style-name="Standard"><text:span text:style-name="T5">Titolo__________________________________________________________________________________</text:span></text:p>
      <text:p text:style-name="P10">_______________________________________________________________________________________</text:p>
      <text:p text:style-name="P10">_______________________________________________________________________________________</text:p>
      <text:p text:style-name="P10"/>
      <text:p text:style-name="Standard"><text:span text:style-name="T5">Descrizion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/>
      <text:p text:style-name="P21">Caratteristiche del volume:</text:p>
      <text:p text:style-name="P22"><text:span text:style-name="T10">□</text:span><text:span text:style-name="T11"> </text:span><text:span text:style-name="T10">colore</text:span></text:p>
      <text:p text:style-name="P22"><text:span text:style-name="T10">□</text:span><text:span text:style-name="T11"> </text:span><text:span text:style-name="T10">bianco e nero</text:span></text:p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4">VOLUME EDA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Standard"><text:span text:style-name="T7">nr caratteri inclusi gli spazi <text:line-break/></text:span><text:span text:style-name="T8">(percorso word: </text:span><text:span text:style-name="T12">Revisione - Conteggio parole</text:span><text:span text:style-name="T8">)</text:span></text:p>
          </table:table-cell>
          <table:table-cell table:style-name="Tabella2.B2" office:value-type="string">
            <text:p text:style-name="P14"> </text:p>
          </table:table-cell>
        </table:table-row>
        <table:table-row table:style-name="Tabella2.3">
          <table:table-cell table:style-name="Tabella2.A3" office:value-type="string">
            <text:p text:style-name="P15">nr immagini o tabelle o grafici</text:p>
          </table:table-cell>
          <table:table-cell table:style-name="Tabella2.B2" office:value-type="string">
            <text:p text:style-name="P14"> </text:p>
          </table:table-cell>
        </table:table-row>
      </table:table>
      <text:p text:style-name="P21"/>
      <text:p text:style-name="Standard"><text:span text:style-name="T5">Piano di distribuzione della copie richieste: ______________________________________________________________________________________________________________________________________________________________________________</text:span></text:p>
      <text:p text:style-name="Standard"><text:span text:style-name="T5">Altre informazioni che il richiedente ritiene utile fornire______________________________________</text:span></text:p>
      <text:p text:style-name="P10">______________________________________________________________________________________________________________________________________________________________________________<text:span text:style-name="T5"/></text:p>
      <text:p text:style-name="P10"/>
      <text:p text:style-name="Standard"><text:span text:style-name="T5">Il sottoscritto dichiara di accettare le norme editoriali di cui all’indirizzo web:</text:span></text:p>
      <text:p text:style-name="Standard"><text:a xlink:type="simple" xlink:href="http://www.consiglio.regione.toscana.it/upload/EDA/documenti/Norme%20editoriali%20collana%20EdA%202019_1.pdf" text:style-name="Internet_20_link" text:visited-style-name="Visited_20_Internet_20_Link"><text:span text:style-name="Internet_20_link"><text:span text:style-name="T13">http://www.consiglio.regione.toscana.it/upload/EDA/documenti/Norme%20editoriali%20collana%20EdA%202019_1.pdf</text:span></text:span></text:a><text:span text:style-name="T13">)</text:span></text:p>
      <text:p text:style-name="P10"/>
      <text:p text:style-name="P16">N.B.:</text:p>
      <text:p text:style-name="P12"><text:span text:style-name="T4">- Ai fini dell’istruttoria della domanda e della eventuale concessione del servizio tipografico, si evidenzia che è necessaria una preventiva stima dei costi a carico del Consiglio regionale. Pertanto </text:span><text:span text:style-name="T9">si chiede di <text:s/>inviare, unitamente alla domanda, il testo della pubblicazione, in file digitale o su supporto informatico, nella sua versione definitiva.</text:span><text:span text:style-name="T4"> Il numero delle copie potrà subire variazioni nel caso in cui dovesse aumentare il numero di pagine a seguito della diversa formattazione del testo, fermo restando il limite massimo di spesa autorizzato dall’Ufficio di Presidenza.</text:span></text:p>
      <text:p text:style-name="P17"/>
      <text:p text:style-name="P10"/>
      <text:p text:style-name="P10"/>
      <text:p text:style-name="Standard"><text:soft-page-break/><text:span text:style-name="T5">______________________li______________________________________</text:span></text:p>
      <text:p text:style-name="P10"/>
      <text:p text:style-name="P10"/>
      <text:p text:style-name="Standard"><text:span text:style-name="T5"><text:tab/><text:tab/><text:tab/><text:tab/><text:tab/><text:tab/><text:tab/><text:tab/><text:tab/> <text:s text:c="2"/>Il legale rappresentante</text:span></text:p>
      <text:p text:style-name="P10"/>
      <text:p text:style-name="P25"><text:span text:style-name="T5">____________________________________</text:span></text:p>
      <text:p text:style-name="P10"/>
      <text:p text:style-name="P10"/>
      <text:p text:style-name="P8">Documentazione da allegare alla domanda</text:p>
      <text:p text:style-name="P26"/>
      <text:p text:style-name="P27">Alla presente domanda devono essere allegati i seguenti documenti:</text:p>
      <text:p text:style-name="P28"><text:span text:style-name="T5">1. Atto costitutivo e Statuto (gli Enti locali territoriali e gli Istituti scolastici sono esonerati);</text:span></text:p>
      <text:p text:style-name="P28"><text:span text:style-name="T5">2. Fotocopia di un documento di identità del legale rappresentante in corso di validità;</text:span></text:p>
      <text:p text:style-name="P28"><text:span text:style-name="T5">3. Testo della pubblicazione/materiale da stampare <text:s/>(file o supporto informatico) </text:span></text:p>
      <text:p text:style-name="P10"/>
      <text:p text:style-name="P29"/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1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style:font-name="Palatino Linotype" fo:font-family="'Palatino Linotype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ormal_5f__5f_char" style:display-name="normal__char" style:family="text" style:parent-style-name="Car._20_predefinito_20_paragrafo"/>
    <style:style style:name="default_5f__5f_char" style:display-name="default__cha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Palatino Linotype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9.5pt" style:font-size-asian="9.5pt" style:font-size-complex="9.5pt"/>
    </style:style>
    <style:style style:name="MT1" style:family="text">
      <style:text-properties fo:font-size="9.5pt" style:font-size-asian="9.5pt" style:font-size-complex="9.5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C.Sestini</meta:initial-creator>
    <meta:creation-date>2019-09-27T08:17:00</meta:creation-date>
    <dc:creator>Severi</dc:creator>
    <dc:date>2021-07-02T11:43:00</dc:date>
    <meta:print-date>2019-09-27T09:38:00</meta:print-date>
    <meta:editing-cycles>6</meta:editing-cycles>
    <meta:editing-duration>PT49M</meta:editing-duration>
    <meta:document-statistic meta:table-count="2" meta:image-count="0" meta:object-count="0" meta:page-count="3" meta:paragraph-count="57" meta:word-count="400" meta:character-count="6128" meta:non-whitespace-character-count="5724"/>
    <meta:generator>LibreOffice/24.8.2.1$MacOSX_X86_64 LibreOffice_project/0f794b6e29741098670a3b95d60478a65d05ef13</meta:generator>
  </office:meta>
</office:document-meta>
</file>