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7.368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3.83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Migliaia" style:data-style-name="N10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Riepilog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Fatture ricevute dal Consiglio regionale scadute al 31/12/2020</text:p>
          </table:table-cell>
          <table:covered-table-cell table:number-columns-repeated="2"/>
          <table:table-cell table:style-name="ce1" table:number-columns-repeated="1020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4" office:value-type="string">
            <text:p>Numero fatture scadute da pagare</text:p>
          </table:table-cell>
          <table:table-cell table:style-name="ce8" office:value-type="string">
            <text:p>Numero imprese creditrici</text:p>
            <text:p/>
          </table:table-cell>
          <table:table-cell table:style-name="ce9" office:value-type="string">
            <text:p>Ammontare complessivo del debito</text:p>
            <text:p/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number-columns-repeated="2" table:style-name="ce5" office:value-type="string">
            <text:p>zero</text:p>
          </table:table-cell>
          <table:table-cell table:style-name="ce10" office:value-type="string" office:string-value="zero">
            <text:p>zero </text:p>
          </table:table-cell>
          <table:table-cell table:style-name="ce1"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6" table:number-columns-repeated="3"/>
          <table:table-cell table:number-columns-repeated="1020"/>
        </table:table-row>
        <table:table-row table:style-name="ro7">
          <table:table-cell/>
          <table:table-cell table:style-name="ce7" office:value-type="string" table:number-columns-spanned="6" table:number-rows-spanned="1">
            <text:p>Comunicazione di assenza di posizioni debitorie trasmessa alla Piattaforma di Certificazione Crediti del MEF,ai sensi dell'articolo 7, commi 4 e 4-bis, del decreto legge 8 aprile 2013, n.35, convertito con modificazioni dalla legge 6 giugno 2013, n.64, che attesta la insussistenza di debiti - per somme dovute per somministrazioni, forniture e appalti e per obbligazioni relative a prestazioni professionali - certi, liquidi ed esigibili, maturati al 31 dicembre 2020, non estinti alla data della <text:s/>comunicazione.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6" table:number-columns-repeated="3"/>
          <table:table-cell table:number-columns-repeated="1020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91cm" fo:margin-right="1.991cm" style:print-page-order="ttb" style:first-page-number="continue" style:scale-to="100%" style:print="charts drawings objects"/>
      <style:header-style>
        <style:header-footer-properties fo:min-height="1.191cm" fo:margin-left="0cm" fo:margin-right="0cm" fo:margin-bottom="0cm"/>
      </style:header-style>
      <style:footer-style>
        <style:header-footer-properties fo:min-height="1.19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25/10/2021</text:date>, <text:time>10.2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Bartarelli Claudia</meta:initial-creator>
    <meta:creation-date>2020-01-31T10:40:28Z</meta:creation-date>
    <dc:date>2021-10-25T10:24:31.36</dc:date>
    <meta:print-date>2020-01-31T10:42:13Z</meta:print-date>
    <meta:editing-duration>PT13S</meta:editing-duration>
    <meta:editing-cycles>1</meta:editing-cycles>
    <meta:document-statistic meta:table-count="1" meta:cell-count="8" meta:object-count="0"/>
  </office:meta>
</office:document-meta>
</file>