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fo:font-size="12pt" style:font-size-asian="12pt" style:font-size-complex="12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11">
            <text:p>Fatture ricevute dal Consiglio regionale scadute al 31/12/2021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style-name="ce3">
            <text:p>Numero fatture scadute da pagare</text:p>
          </table:table-cell>
          <table:table-cell office:value-type="string" table:style-name="ce4">
            <text:p>Numero imprese creditrici</text:p>
            <text:p/>
          </table:table-cell>
          <table:table-cell office:value-type="string" table:style-name="ce5">
            <text:p>Ammontare complessivo del debito</text:p>
            <text:p/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927.08" table:style-name="ce6">
            <text:p><text:s/>1.927,08<text:s text:c="3"/></text:p>
          </table:table-cell>
          <table:table-cell table:number-columns-repeated="16380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7"/>
          <table:table-cell table:number-columns-repeated="16380" table:style-name="ce1"/>
        </table:table-row>
        <table:table-row table:style-name="ro7">
          <table:table-cell table:style-name="ce9"/>
          <table:table-cell table:number-columns-repeated="6" table:style-name="ce10"/>
          <table:table-cell table:number-columns-repeated="16377" table:style-name="ce9"/>
        </table:table-row>
        <table:table-row table:style-name="ro6">
          <table:table-cell/>
          <table:table-cell table:number-columns-repeated="3" table:style-name="ce7"/>
          <table:table-cell table:number-columns-repeated="16380" table:style-name="ce1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Bartarelli Claudia</meta:initial-creator>
    <dc:creator>Bartarelli Claudia</dc:creator>
    <meta:creation-date>2020-01-31T10:40:28Z</meta:creation-date>
    <dc:date>2022-04-27T12:59:23Z</dc:date>
    <meta:print-date>2021-10-25T07:29:55Z</meta:print-date>
  </office:meta>
</office:document-meta>
</file>