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1/12/2023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">
            <text:p>zero</text:p>
          </table:table-cell>
          <table:table-cell office:value-type="string" table:style-name="ce8">
            <text:p>zero</text:p>
          </table:table-cell>
          <table:table-cell office:value-type="string" table:style-name="ce6">
            <text:p>zero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Bartarelli Claudia</meta:initial-creator>
    <dc:creator>Nenci Alessandra</dc:creator>
    <meta:creation-date>2020-01-31T10:40:28Z</meta:creation-date>
    <dc:date>2024-09-27T08:23:35Z</dc:date>
    <meta:print-date>2024-09-27T08:22:36Z</meta:print-date>
  </office:meta>
</office:document-meta>
</file>