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Migliaia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e_32_2_32_3" style:data-style-name="N0">
      <style:table-cell-properties style:vertical-align="automatic" fo:background-color="transparent" style:cell-protect="protected"/>
    </style:style>
    <style:style style:name="ce5" style:family="table-cell" style:parent-style-name="Migliai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7" style:family="table-cell" style:parent-style-name="Normale_32_2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8" style:family="table-cell" style:parent-style-name="Normale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9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0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3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Normale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5" style:family="table-cell" style:parent-style-name="Normale_32_2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7" style:family="table-cell" style:parent-style-name="Normale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8" style:family="table-cell" style:parent-style-name="Normale_32_2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20" style:family="table-cell" style:parent-style-name="Migliaia_32_2" style:data-style-name="N36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2_32_2" style:data-style-name="N30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2_32_2" style:data-style-name="N19">
      <style:table-cell-properties fo:border-top="thin solid #666699" fo:border-bottom="none" fo:border-left="thin solid #666699" fo:border-right="thin solid #666699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_TRIMESTRE_2022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style-name="ce22">
            <text:p>Data firma</text:p>
          </table:table-cell>
          <table:table-cell office:value-type="string" table:style-name="ce21">
            <text:p>Titolo di spesa</text:p>
          </table:table-cell>
          <table:table-cell office:value-type="string" table:style-name="ce21">
            <text:p>Tipologia di spesa (macroaggregato)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Beneficiario</text:p>
          </table:table-cell>
          <table:table-cell office:value-type="string" table:style-name="ce20">
            <text:p>Import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DOMINIO PALAZZO BASTOGI - PAGAMENTO DEGLI ONERI CONDOMINIALI RELATIVI GESTIONE ORDINARIA DAL 01-01-2022 AL 31-08-2022 - COPERTURA FINANZIARIA 2-3-4 RATA</text:p>
          </table:table-cell>
          <table:table-cell office:value-type="string" table:style-name="ce17">
            <text:p>CONDOMINIO PALAZZO BASTOGI (AMMIN.ST.ASS.PIERALLI E BARTOLI)</text:p>
          </table:table-cell>
          <table:table-cell office:value-type="float" office:value="66300.39" table:style-name="ce16">
            <text:p><text:s/>66.300,3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ACQUA utenze ubicate in via cavour 4 e via ricasoli 11 Firenze (Publiacqua)</text:p>
            <text:p/>
          </table:table-cell>
          <table:table-cell office:value-type="string" table:style-name="ce17">
            <text:p>PUBLIACQUA SPA</text:p>
          </table:table-cell>
          <table:table-cell office:value-type="float" office:value="2044.18" table:style-name="ce16">
            <text:p><text:s/>2.044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7">
            <text:p>EDISON ENERGIA S.P.A</text:p>
          </table:table-cell>
          <table:table-cell office:value-type="float" office:value="1591.16" table:style-name="ce16">
            <text:p><text:s/>1.591,1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CANONE DI LOCAZIONE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1368.5" table:style-name="ce16">
            <text:p><text:s/>1.368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ONERI CONDOMINIALI DOVUTI IN FORZA DEL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Giorgio Carlo Buttazzo</text:p>
          </table:table-cell>
          <table:table-cell office:value-type="string" table:style-name="ce17">
            <text:p>BUTTAZZO <text:s text:c="21"/>GIORGIO CARLO<text:s text:c="17"/></text:p>
          </table:table-cell>
          <table:table-cell office:value-type="float" office:value="150" table:style-name="ce16">
            <text:p><text:s/>1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12.75" table:style-name="ce16">
            <text:p><text:s/>12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venzione tra Regione Toscana e Università degli studi di Firenze per la gestione della Biblioteca Luigi Crocetti. Erogazione contributo anno 2022.</text:p>
          </table:table-cell>
          <table:table-cell office:value-type="string" table:style-name="ce17">
            <text:p>UNIVERSITA' DEGLI STUDI DI FIRENZE</text:p>
          </table:table-cell>
          <table:table-cell office:value-type="float" office:value="115000" table:style-name="ce16">
            <text:p><text:s/>115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1T00:00:00" table:style-name="ce18">
            <text:p>0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Pro Loco Castelfiorentino</text:p>
          </table:table-cell>
          <table:table-cell office:value-type="string" table:style-name="ce17">
            <text:p>PROLOCO DI CASTELFIORENTINO</text:p>
          </table:table-cell>
          <table:table-cell office:value-type="float" office:value="621.61" table:style-name="ce16">
            <text:p><text:s/>621,6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2T00:00:00" table:style-name="ce18">
            <text:p>0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N.4 LUCCHETTI COMPLETI DI PIASTRE DI BLOCCAGGIO AD ANGOLO RETTO PER SETTORE LOGISTICA E VIGILANZA</text:p>
          </table:table-cell>
          <table:table-cell office:value-type="string" table:style-name="ce17">
            <text:p>LEROY MERLIN ITALIA SRL</text:p>
          </table:table-cell>
          <table:table-cell office:value-type="float" office:value="50.2" table:style-name="ce16">
            <text:p><text:s/>50,2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bbonamento agenzia AGRAPRESS anni 2020 e 2021 (CIG Y812AC46EC)</text:p>
          </table:table-cell>
          <table:table-cell office:value-type="string" table:style-name="ce17">
            <text:p>OUT-SIDER COOPERATIVA DI LAVORO TRA GIORNALISTI</text:p>
          </table:table-cell>
          <table:table-cell office:value-type="float" office:value="42" table:style-name="ce16">
            <text:p><text:s/>4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agamenti per gestione accessi alla ZTL nel Comune di Firenze anno 2022</text:p>
          </table:table-cell>
          <table:table-cell office:value-type="string" table:style-name="ce17">
            <text:p>SAS SPA - SERVIZI ALLA STRADA</text:p>
          </table:table-cell>
          <table:table-cell office:value-type="float" office:value="30" table:style-name="ce16">
            <text:p><text:s/>3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Luigi Barletti</text:p>
          </table:table-cell>
          <table:table-cell office:value-type="string" table:style-name="ce17">
            <text:p>BARLETTI <text:s text:c="21"/>LUIGI<text:s text:c="25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1569.77" table:style-name="ce16">
            <text:p><text:s/>1.569,7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21.25" table:style-name="ce16">
            <text:p><text:s/>21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Porcari:: 2^ e 3^ tranche contributo a progetto sui processi partecipativi locali, presentato alla scad. del 30/06/2020</text:p>
          </table:table-cell>
          <table:table-cell office:value-type="string" table:style-name="ce17">
            <text:p>COMUNE DI PORCARI</text:p>
          </table:table-cell>
          <table:table-cell office:value-type="float" office:value="6300" table:style-name="ce16">
            <text:p><text:s/>6.3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502/2021 <text:s/>decreto n. 176/2021 <text:s/>processi partecipativi.delibera dell’Autorità per la Partecipazione n. 13 del 22.03.2021Comune Viareggio - Diciottesimo in Comune - 2° e 3° tranche - gennaio 2021</text:p>
            <text:p/>
          </table:table-cell>
          <table:table-cell office:value-type="string" table:style-name="ce17">
            <text:p>COMUNE DI VIAREGGIO</text:p>
          </table:table-cell>
          <table:table-cell office:value-type="float" office:value="9120" table:style-name="ce16">
            <text:p><text:s/>9.12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processi partecipativi.delibera dell’Autorità per la Partecipazione n. 13 del 22.03.2021Comune Castelfranco di Sotto - 2° e 3° tranche UPcycling TOgheter - gennaio 2021</text:p>
          </table:table-cell>
          <table:table-cell office:value-type="string" table:style-name="ce17">
            <text:p>COMUNE DI CASTELFRANCO DI SOTTO</text:p>
          </table:table-cell>
          <table:table-cell office:value-type="float" office:value="3059.51" table:style-name="ce16">
            <text:p><text:s/>3.059,5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5T00:00:00" table:style-name="ce18">
            <text:p>0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processi partecipativi.delibera dell’Autorità per la Partecipazione n. 13 del 22.03.2021Comune di Pisa - PartecipiAMO! - 2° e 3° tranche - gennaio 2021</text:p>
          </table:table-cell>
          <table:table-cell office:value-type="string" table:style-name="ce17">
            <text:p>COMUNE DI PISA</text:p>
          </table:table-cell>
          <table:table-cell office:value-type="float" office:value="14851.2" table:style-name="ce16">
            <text:p><text:s/>14.851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Daniele Bani</text:p>
          </table:table-cell>
          <table:table-cell office:value-type="string" table:style-name="ce17">
            <text:p>BANI <text:s text:c="25"/>DANIELE<text:s text:c="23"/>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Commissioni ed eventi 2022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1504.69" table:style-name="ce16">
            <text:p><text:s/>1.504,6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sedute Aula 2022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1047.04" table:style-name="ce16">
            <text:p><text:s/>1.047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34" table:style-name="ce16">
            <text:p><text:s/>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Associazione Socialisarte progetto "Laboratorio palinSesto: la web radio insieme" gennaio 2022. Prima tranche di tre del contributo.</text:p>
          </table:table-cell>
          <table:table-cell office:value-type="string" table:style-name="ce17">
            <text:p>SOCIALISARTE ASD</text:p>
          </table:table-cell>
          <table:table-cell office:value-type="float" office:value="5610" table:style-name="ce16">
            <text:p><text:s/>5.61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stelfranco di Sotto progetto "Castel Cycling" gennaio 2022. Prima tranche di tre del contributo.</text:p>
          </table:table-cell>
          <table:table-cell office:value-type="string" table:style-name="ce17">
            <text:p>COMUNE DI CASTELFRANCO DI SOTTO</text:p>
          </table:table-cell>
          <table:table-cell office:value-type="float" office:value="6120" table:style-name="ce16">
            <text:p><text:s/>6.12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Barga progetto "FornaciUp!" gennaio 2022. <text:s/>Prima tranche di tre del contributo.</text:p>
          </table:table-cell>
          <table:table-cell office:value-type="string" table:style-name="ce17">
            <text:p>COMUNE DI BARGA</text:p>
          </table:table-cell>
          <table:table-cell office:value-type="float" office:value="5460" table:style-name="ce16">
            <text:p><text:s/>5.46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Rosignano progetto "Rosignano per i giovani indagine conoscitiva" gennaio 2022. Prima tranche di tre del contributo.</text:p>
          </table:table-cell>
          <table:table-cell office:value-type="string" table:style-name="ce17">
            <text:p>COMUNE DI ROSIGNANO MARITTIMO</text:p>
          </table:table-cell>
          <table:table-cell office:value-type="float" office:value="7270.9" table:style-name="ce16">
            <text:p><text:s/>7.270,9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Vecchiano progetto "Ripartiamo tutti a piedie in bicicletta" gennaio 2022. Prima tranche di tre del contributo.</text:p>
          </table:table-cell>
          <table:table-cell office:value-type="string" table:style-name="ce17">
            <text:p>COMUNE DI VECCHIANO</text:p>
          </table:table-cell>
          <table:table-cell office:value-type="float" office:value="3692" table:style-name="ce16">
            <text:p><text:s/>3.69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Centro Culturale di Teatro APS</text:p>
          </table:table-cell>
          <table:table-cell office:value-type="string" table:style-name="ce17">
            <text:p>CENTRO CULTURALE DI TEATRO - ONLUS</text:p>
          </table:table-cell>
          <table:table-cell office:value-type="float" office:value="1266.82" table:style-name="ce16">
            <text:p><text:s/>1.266,8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99/2021 <text:s/>decreto n. 80/2021 <text:s/>Festa della Toscana 2020. Compartecipazione economica a favore di TSD Comunicazioni</text:p>
            <text:p/>
          </table:table-cell>
          <table:table-cell office:value-type="string" table:style-name="ce17">
            <text:p>FONDAZIONE TSD COMUNICAZIONI</text:p>
          </table:table-cell>
          <table:table-cell office:value-type="float" office:value="669.15" table:style-name="ce16">
            <text:p><text:s/>669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Provincia di Livorno Impegno progetto "Mobilità sostenibile area vasta livornese" gennaio 2022.Prima tranche di tre del contributo.</text:p>
          </table:table-cell>
          <table:table-cell office:value-type="string" table:style-name="ce17">
            <text:p>PROVINCIA DI LIVORNO</text:p>
          </table:table-cell>
          <table:table-cell office:value-type="float" office:value="7000" table:style-name="ce16">
            <text:p><text:s/>7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Rimborso delle competenze corrisposte dalla Corte dei Conti al dott. Del Regno ottobre 2021- settembre 2022 (esigibilità rimborso trimestrale posticipato) - vedi anche decreto 403 del 2019</text:p>
          </table:table-cell>
          <table:table-cell office:value-type="string" table:style-name="ce17">
            <text:p>CORTE DEI CONTI-SEGRETARIATO GENERAL E-UFF.TRATT.ECONOMICO</text:p>
          </table:table-cell>
          <table:table-cell office:value-type="float" office:value="43876.42" table:style-name="ce16">
            <text:p><text:s/>43.876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Unione comuni Valdera progetto "per una filiera dell'abitare sociale in Valdera" gennaio 2022. Prima tranche di tre del contributo.</text:p>
          </table:table-cell>
          <table:table-cell office:value-type="string" table:style-name="ce17">
            <text:p>UNIONE VALDERA</text:p>
          </table:table-cell>
          <table:table-cell office:value-type="float" office:value="5720" table:style-name="ce16">
            <text:p><text:s/>5.72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6T00:00:00" table:style-name="ce18">
            <text:p>0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PER ACQUISTO URGENTE DI 1KG DI OLIO MOTORE PER VETTURA TARGATA GA786EV</text:p>
          </table:table-cell>
          <table:table-cell office:value-type="string" table:style-name="ce17">
            <text:p>SERNI STELIO</text:p>
          </table:table-cell>
          <table:table-cell office:value-type="float" office:value="30" table:style-name="ce16">
            <text:p><text:s/>3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servizio applicativo unificato per gestione coordinata adempimenti Anac, amministrazione trasparente e programmazione biennale di servizi e forniture. Periodo: 1 gennaio- 30 settembre 2022</text:p>
          </table:table-cell>
          <table:table-cell office:value-type="string" table:style-name="ce17">
            <text:p>STEP S.R.L.</text:p>
          </table:table-cell>
          <table:table-cell office:value-type="float" office:value="3294" table:style-name="ce16">
            <text:p><text:s/>3.294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-Progetto TLC20DNXvers.1</text:p>
          </table:table-cell>
          <table:table-cell office:value-type="string" table:style-name="ce17">
            <text:p>TELECOM ITALIA SPA</text:p>
          </table:table-cell>
          <table:table-cell office:value-type="float" office:value="1892.53" table:style-name="ce16">
            <text:p><text:s/>1.892,5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<text:s/>- CIG madre 7154112FF8 - CIG derivato Y4630BB411. Periodo 1/03/2021-31/12/2021-Progetto TLC20JH5Vers.2</text:p>
          </table:table-cell>
          <table:table-cell office:value-type="string" table:style-name="ce17">
            <text:p>TELECOM ITALIA SPA</text:p>
          </table:table-cell>
          <table:table-cell office:value-type="float" office:value="5653.48" table:style-name="ce16">
            <text:p><text:s/>5.653,4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17">
            <text:p>TOSCANA MEDIA CHANNEL SRL</text:p>
          </table:table-cell>
          <table:table-cell office:value-type="float" office:value="5002" table:style-name="ce16">
            <text:p><text:s/>5.00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Lapenna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noleggio casse fiscali per mensa e bar per il primo trimestre dell’anno 2022 compresa la somma per lo svincolo della trattenuta dello 0,50%.</text:p>
          </table:table-cell>
          <table:table-cell office:value-type="string" table:style-name="ce17">
            <text:p>ON DEV DI SANDRO DEL MASTIO E C .SNC</text:p>
          </table:table-cell>
          <table:table-cell office:value-type="float" office:value="8456.24" table:style-name="ce16">
            <text:p><text:s/>8.456,2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ONERI SICUREZZA MENSA DAL 1 GENNAIO AL 31 DICEMBRE 2021.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1311.01" table:style-name="ce16">
            <text:p><text:s/>1.311,0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Media Group</text:p>
          </table:table-cell>
          <table:table-cell office:value-type="string" table:style-name="ce17">
            <text:p>MEDIA GROUP SRL</text:p>
          </table:table-cell>
          <table:table-cell office:value-type="float" office:value="4611.8900000000003" table:style-name="ce16">
            <text:p><text:s/>4.611,8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truria</text:p>
          </table:table-cell>
          <table:table-cell office:value-type="string" table:style-name="ce17">
            <text:p>TELETRURIA 2000 S.R.L.</text:p>
          </table:table-cell>
          <table:table-cell office:value-type="float" office:value="4555.24" table:style-name="ce16">
            <text:p><text:s/>4.555,2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oscana TV</text:p>
          </table:table-cell>
          <table:table-cell office:value-type="string" table:style-name="ce17">
            <text:p>TOSCANA TV SRL</text:p>
          </table:table-cell>
          <table:table-cell office:value-type="float" office:value="6231.66" table:style-name="ce16">
            <text:p><text:s/>6.231,6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07T00:00:00" table:style-name="ce18">
            <text:p>0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1</text:p>
          </table:table-cell>
          <table:table-cell office:value-type="string" table:style-name="ce17">
            <text:p>TV1 SRL</text:p>
          </table:table-cell>
          <table:table-cell office:value-type="float" office:value="3920.93" table:style-name="ce16">
            <text:p><text:s/>3.920,9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, di nr. 60 rotoli di carta termica per lettori green pass - PROJECT ADRIATICA Srl. - CIG YAF3571971</text:p>
          </table:table-cell>
          <table:table-cell office:value-type="string" table:style-name="ce17">
            <text:p>PROJECT ADRIATICA SRL</text:p>
          </table:table-cell>
          <table:table-cell office:value-type="float" office:value="139.08000000000001" table:style-name="ce16">
            <text:p><text:s/>139,0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-Progetto TLC20DNXvers.1</text:p>
          </table:table-cell>
          <table:table-cell office:value-type="string" table:style-name="ce17">
            <text:p>DEDALUS ITALIA<text:s/></text:p>
          </table:table-cell>
          <table:table-cell office:value-type="float" office:value="228.6" table:style-name="ce16">
            <text:p><text:s/>228,6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-Progetto TLC20DNXvers.1</text:p>
          </table:table-cell>
          <table:table-cell office:value-type="string" table:style-name="ce17">
            <text:p>LUTECH</text:p>
          </table:table-cell>
          <table:table-cell office:value-type="float" office:value="841.52" table:style-name="ce16">
            <text:p><text:s/>841,5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<text:s/>- CIG madre 7154112FF8 - CIG derivato Y4630BB411. Periodo 1/03/2021-31/12/2021-Progetto TLC20JH5Vers.2</text:p>
          </table:table-cell>
          <table:table-cell office:value-type="string" table:style-name="ce17">
            <text:p>DEDALUS ITALIA<text:s/></text:p>
          </table:table-cell>
          <table:table-cell office:value-type="float" office:value="701.22" table:style-name="ce16">
            <text:p><text:s/>701,2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<text:s/>- CIG madre 7154112FF8 - CIG derivato Y4630BB411. Periodo 1/03/2021-31/12/2021-Progetto TLC20JH5Vers.2</text:p>
          </table:table-cell>
          <table:table-cell office:value-type="string" table:style-name="ce17">
            <text:p>LUTECH</text:p>
          </table:table-cell>
          <table:table-cell office:value-type="float" office:value="74.459999999999994" table:style-name="ce16">
            <text:p><text:s/>74,4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periodici cartacei</text:p>
          </table:table-cell>
          <table:table-cell office:value-type="string" table:style-name="ce17">
            <text:p>EBSCO INFORMATION SERVICES SRL</text:p>
          </table:table-cell>
          <table:table-cell office:value-type="float" office:value="300.44" table:style-name="ce16">
            <text:p><text:s/>300,4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Zari Rosan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50.35" table:style-name="ce16">
            <text:p><text:s/>550,3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Sandrelli</text:p>
          </table:table-cell>
          <table:table-cell office:value-type="string" table:style-name="ce17">
            <text:p>COMPONENTI CORECOM</text:p>
          </table:table-cell>
          <table:table-cell office:value-type="float" office:value="2512.5" table:style-name="ce16">
            <text:p><text:s/>2.51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Tommei</text:p>
          </table:table-cell>
          <table:table-cell office:value-type="string" table:style-name="ce17">
            <text:p>TOMMEI <text:s text:c="23"/>GIACOMO<text:s text:c="23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7">
            <text:p>EDITORIALE LE LETTERE SRL</text:p>
          </table:table-cell>
          <table:table-cell office:value-type="float" office:value="46.11" table:style-name="ce16">
            <text:p><text:s/>46,1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QUOTA 2/3 ONERI PREVIDENZIALI A CARICO ENTE (INPS E ENPALS) SU PRESTAZIONI LAVORO AUTONOMO</text:p>
          </table:table-cell>
          <table:table-cell office:value-type="string" table:style-name="ce17">
            <text:p>REGIONE TOSCANA<text:s/></text:p>
          </table:table-cell>
          <table:table-cell office:value-type="float" office:value="32" table:style-name="ce16">
            <text:p><text:s/>3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nnovo contratto Ebsco-Periodici cartacei (aliquota 22% da applicarsi soltanto agli importi delle commissioni)</text:p>
          </table:table-cell>
          <table:table-cell office:value-type="string" table:style-name="ce17">
            <text:p>EBSCO INFORMATION SERVICES SRL</text:p>
          </table:table-cell>
          <table:table-cell office:value-type="float" office:value="4864.8999999999996" table:style-name="ce16">
            <text:p><text:s/>4.864,9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mposta di bollo per servizio di Tesoreria relativo al nuovo contratto dal 1 maggio 2019 fino al 31.12.2022 - impegno anno 2022 assunto ai sensi dell'art. 30 del RIAC</text:p>
          </table:table-cell>
          <table:table-cell office:value-type="string" table:style-name="ce17">
            <text:p>BANCO BPM SOCIETA' PER AZIONI - TESORERIA</text:p>
          </table:table-cell>
          <table:table-cell office:value-type="float" office:value="1728" table:style-name="ce16">
            <text:p><text:s/>1.72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17" table:style-name="ce16">
            <text:p><text:s/>17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Noi TV</text:p>
          </table:table-cell>
          <table:table-cell office:value-type="string" table:style-name="ce17">
            <text:p>NOI TV SRL</text:p>
          </table:table-cell>
          <table:table-cell office:value-type="float" office:value="5251.38" table:style-name="ce16">
            <text:p><text:s/>5.251,3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ontributo Radio Siena TV</text:p>
          </table:table-cell>
          <table:table-cell office:value-type="string" table:style-name="ce17">
            <text:p>RADIO SIENA SRL<text:s/></text:p>
          </table:table-cell>
          <table:table-cell office:value-type="float" office:value="3356.76" table:style-name="ce16">
            <text:p><text:s/>3.356,7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RTV38</text:p>
          </table:table-cell>
          <table:table-cell office:value-type="string" table:style-name="ce17">
            <text:p>RTV 38 SPA</text:p>
          </table:table-cell>
          <table:table-cell office:value-type="float" office:value="7238.65" table:style-name="ce16">
            <text:p><text:s/>7.238,6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granducato</text:p>
          </table:table-cell>
          <table:table-cell office:value-type="string" table:style-name="ce17">
            <text:p>TELEGRANDUCATO DI TOSCANA SRL</text:p>
          </table:table-cell>
          <table:table-cell office:value-type="float" office:value="5057.1899999999996" table:style-name="ce16">
            <text:p><text:s/>5.057,1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maremma</text:p>
          </table:table-cell>
          <table:table-cell office:value-type="string" table:style-name="ce17">
            <text:p>TELEMAREMMA SRL</text:p>
          </table:table-cell>
          <table:table-cell office:value-type="float" office:value="5065.4399999999996" table:style-name="ce16">
            <text:p><text:s/>5.065,4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 Libera</text:p>
          </table:table-cell>
          <table:table-cell office:value-type="string" table:style-name="ce17">
            <text:p>TV LIBERA SPA</text:p>
          </table:table-cell>
          <table:table-cell office:value-type="float" office:value="4738.33" table:style-name="ce16">
            <text:p><text:s/>4.738,3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R TeleItalia</text:p>
          </table:table-cell>
          <table:table-cell office:value-type="string" table:style-name="ce17">
            <text:p>TVR TELEITALIA S.R.L.</text:p>
          </table:table-cell>
          <table:table-cell office:value-type="float" office:value="4413.8100000000004" table:style-name="ce16">
            <text:p><text:s/>4.413,8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Centro di Teatro Internazionlae APS</text:p>
          </table:table-cell>
          <table:table-cell office:value-type="string" table:style-name="ce17">
            <text:p>ASSOCIAZIONE CENTRO DI TEATRO INTERNAZIONALE</text:p>
          </table:table-cell>
          <table:table-cell office:value-type="float" office:value="1055.68" table:style-name="ce16">
            <text:p><text:s/>1.055,6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l Comune di Carmignano</text:p>
          </table:table-cell>
          <table:table-cell office:value-type="string" table:style-name="ce17">
            <text:p>COMUNE DI CARMIGNANO</text:p>
          </table:table-cell>
          <table:table-cell office:value-type="float" office:value="709.83" table:style-name="ce16">
            <text:p><text:s/>709,8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387/2021 <text:s/>decreto n. 27/2021 <text:s/>Imp. Reimp. 971/2020 decreto 905/2019-FESTA DELLA TOSCANA 2019- COMPARTECIPAZIONE ECONOMICA CONCESSA A CIRCOLO RICRETAIVO RINASCITA</text:p>
            <text:p/>
          </table:table-cell>
          <table:table-cell office:value-type="string" table:style-name="ce17">
            <text:p>CIRCOLO RICREATIVO RINASCITA</text:p>
          </table:table-cell>
          <table:table-cell office:value-type="float" office:value="1279.32" table:style-name="ce16">
            <text:p><text:s/>1.279,3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426/2021 <text:s/>decreto n. 157/2021 <text:s/>Capodanno Toscano VI edizione. Compartecipazione concessa a Fondazione TSD Comunicazione</text:p>
            <text:p/>
          </table:table-cell>
          <table:table-cell office:value-type="string" table:style-name="ce17">
            <text:p>FONDAZIONE TSD COMUNICAZIONI</text:p>
          </table:table-cell>
          <table:table-cell office:value-type="float" office:value="684.31" table:style-name="ce16">
            <text:p><text:s/>684,3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cquisto tramite MEPA di nr. 1 licenza Windows Server 2022 - TECNO OFFICE GLOBAL SRL - CIG Y023571ADB</text:p>
          </table:table-cell>
          <table:table-cell office:value-type="string" table:style-name="ce17">
            <text:p>TECNO OFFICE GLOBAL<text:s/></text:p>
          </table:table-cell>
          <table:table-cell office:value-type="float" office:value="1265.6199999999999" table:style-name="ce16">
            <text:p><text:s/>1.265,6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1T00:00:00" table:style-name="ce18">
            <text:p>11/04/2022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Imp. reimputato n. 925/2021 <text:s/>decreto n. 563/2021 <text:s/>Acquisto tramite MEPA di servizi di sviluppo e manutenzione evolutiva per CMDBUILD</text:p>
            <text:p/>
          </table:table-cell>
          <table:table-cell office:value-type="string" table:style-name="ce17">
            <text:p>TECNOTECA SRL</text:p>
          </table:table-cell>
          <table:table-cell office:value-type="float" office:value="2440" table:style-name="ce16">
            <text:p><text:s/>2.44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per noleggio apparati Telepass e pedaggi autostradali 2022</text:p>
          </table:table-cell>
          <table:table-cell office:value-type="string" table:style-name="ce17">
            <text:p>TELEPASS SPA</text:p>
          </table:table-cell>
          <table:table-cell office:value-type="float" office:value="13.5" table:style-name="ce16">
            <text:p><text:s/>13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quotidiani cartacei e riviste settimanali per l'anno 2022</text:p>
          </table:table-cell>
          <table:table-cell office:value-type="string" table:style-name="ce17">
            <text:p>EDICOLA PINZAUTI PAOLOPINZAUTI <text:s text:c="21"/>PAOLO<text:s text:c="25"/></text:p>
          </table:table-cell>
          <table:table-cell office:value-type="float" office:value="455.44" table:style-name="ce16">
            <text:p><text:s/>455,4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Garroppo</text:p>
          </table:table-cell>
          <table:table-cell office:value-type="string" table:style-name="ce17">
            <text:p>GARROPPO <text:s text:c="21"/>ROSARIO GIUSEPPE<text:s text:c="14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Protano Giuseppe</text:p>
          </table:table-cell>
          <table:table-cell office:value-type="string" table:style-name="ce17">
            <text:p>PROTANO <text:s text:c="22"/>GIUSEPPE<text:s text:c="22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rice Francesca Bacciotti</text:p>
          </table:table-cell>
          <table:table-cell office:value-type="string" table:style-name="ce17">
            <text:p>BACCIOTTI <text:s text:c="20"/>FRANCESCA<text:s text:c="21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38.25" table:style-name="ce16">
            <text:p><text:s/>38,2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1118/2021 <text:s/>decreto n. 765/2021 <text:s/>contributo a favore di Compagnia del Bruscello</text:p>
            <text:p/>
          </table:table-cell>
          <table:table-cell office:value-type="string" table:style-name="ce17">
            <text:p>ASSOCIAZIONE COMPAGNIA POPOLARE DEL BRUSCELLO DI MONTEPULCIANO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2T00:00:00" table:style-name="ce18">
            <text:p>1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907/2021 <text:s/>decreto n. 541/2021 <text:s/>contributo a favore Comune di Vinci</text:p>
            <text:p/>
          </table:table-cell>
          <table:table-cell office:value-type="string" table:style-name="ce17">
            <text:p>COMUNE DI VINCI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BICCHIERI E BOCCIONI ANNO 2022</text:p>
          </table:table-cell>
          <table:table-cell office:value-type="string" table:style-name="ce17">
            <text:p>H2O</text:p>
          </table:table-cell>
          <table:table-cell office:value-type="float" office:value="305.89999999999998" table:style-name="ce16">
            <text:p><text:s/>305,9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SUMO GAS - PERIODO 01/01/2022 AL 30/09/2022 CIG derivato ZAA32F677F</text:p>
          </table:table-cell>
          <table:table-cell office:value-type="string" table:style-name="ce17">
            <text:p>EDISON ENERGIA S.P.A</text:p>
          </table:table-cell>
          <table:table-cell office:value-type="float" office:value="5836.13" table:style-name="ce16">
            <text:p><text:s/>5.836,1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a favore di Coopservice Soc. Coop.p.a. per la manutenzione e la fornitura impianti - anno 2022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7">
            <text:p>COOPSERVICE SOC. COOP. P.A.</text:p>
          </table:table-cell>
          <table:table-cell office:value-type="float" office:value="261.36" table:style-name="ce16">
            <text:p><text:s/>261,3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Silvestri</text:p>
          </table:table-cell>
          <table:table-cell office:value-type="string" table:style-name="ce17">
            <text:p>SILVESTRI <text:s text:c="20"/>LUDOVICO<text:s text:c="22"/></text:p>
          </table:table-cell>
          <table:table-cell office:value-type="float" office:value="450" table:style-name="ce16">
            <text:p><text:s/>4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adesione a Convenzione Consip per il periodo 08.10.2021-07.10.2022 - CIG 8441917A48 - canone ordinario per servizi di manutenzione- impianti antincendio</text:p>
          </table:table-cell>
          <table:table-cell office:value-type="string" table:style-name="ce17">
            <text:p>REKEEP SPA</text:p>
          </table:table-cell>
          <table:table-cell office:value-type="float" office:value="2212.92" table:style-name="ce16">
            <text:p><text:s/>2.212,9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adesione a Convenzione Consip per il periodo 08.10.2021-07.10.2022 - CIG 8441917A48 - canone ordinario per servizi di manutenzione- impianti elettrici, idrico-sanitario, di riscaldamento, condizionamento e presidio</text:p>
          </table:table-cell>
          <table:table-cell office:value-type="string" table:style-name="ce17">
            <text:p>REKEEP SPA</text:p>
          </table:table-cell>
          <table:table-cell office:value-type="float" office:value="30551.17" table:style-name="ce16">
            <text:p><text:s/>30.551,1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adesione a Convenzione Consip per il periodo 08.10.2021-07.10.2022 - CIG 8441917A48 - canone ordinario per servizi di manutenzione- impianti elevatori</text:p>
          </table:table-cell>
          <table:table-cell office:value-type="string" table:style-name="ce17">
            <text:p>REKEEP SPA</text:p>
          </table:table-cell>
          <table:table-cell office:value-type="float" office:value="1658.89" table:style-name="ce16">
            <text:p><text:s/>1.658,8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adesione a Convenzione Consip per il periodo 08.10.2021-07.10.2022 - CIG 8441917A48 - canone ordinario per servizi di manutenzione- servizi di governo</text:p>
          </table:table-cell>
          <table:table-cell office:value-type="string" table:style-name="ce17">
            <text:p>REKEEP SPA</text:p>
          </table:table-cell>
          <table:table-cell office:value-type="float" office:value="658.01" table:style-name="ce16">
            <text:p><text:s/>658,0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vigilanza armata - integrazione con decreto 108 del 22.02.2022</text:p>
          </table:table-cell>
          <table:table-cell office:value-type="string" table:style-name="ce17">
            <text:p>COOPSERVICE SOC. COOP. P.A.</text:p>
          </table:table-cell>
          <table:table-cell office:value-type="float" office:value="32242.59" table:style-name="ce16">
            <text:p><text:s/>32.242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38.25" table:style-name="ce16">
            <text:p><text:s/>38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175.34" table:style-name="ce16">
            <text:p><text:s/>175,3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a favore di Centro di Teatro Internazionale</text:p>
          </table:table-cell>
          <table:table-cell office:value-type="string" table:style-name="ce17">
            <text:p>ASSOCIAZIONE CENTRO DI TEATRO INTERNAZIONALE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3T00:00:00" table:style-name="ce18">
            <text:p>13/04/2022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string" table:style-name="ce17">
            <text:p>REKEEP SPA</text:p>
          </table:table-cell>
          <table:table-cell office:value-type="float" office:value="2649.23" table:style-name="ce16">
            <text:p><text:s/>2.649,2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un abbonamento biennale per l’accesso e la consultazione delle banche dati on line Web of Science e InCites per anni 2022 e 2023. Annualità 2022.(CIG: <text:s/>896470114C)</text:p>
          </table:table-cell>
          <table:table-cell office:value-type="string" table:style-name="ce17">
            <text:p>CLARIVATE ANALYTICS</text:p>
          </table:table-cell>
          <table:table-cell office:value-type="float" office:value="24450.66" table:style-name="ce16">
            <text:p><text:s/>24.450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di spesa a favore della società cooperativa: “Stazione Utopia” – Soc. Coop. A R. L.– <text:s/>C.F. e P. IVA: 06053410483 per evento commemorativo del campione olimpico Zeno Colò</text:p>
          </table:table-cell>
          <table:table-cell office:value-type="string" table:style-name="ce17">
            <text:p>STAZIONE UTOPIA SOC. COOP. A.R.L.</text:p>
          </table:table-cell>
          <table:table-cell office:value-type="float" office:value="1207.8" table:style-name="ce16">
            <text:p><text:s/>1.207,8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reimputato n. 451/2021 <text:s/>decreto n. 532/2020 <text:s/>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17">
            <text:p>CELDES SRL</text:p>
          </table:table-cell>
          <table:table-cell office:value-type="float" office:value="8.7799999999999994" table:style-name="ce16">
            <text:p><text:s/>8,7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VA su abbonamento WOS collegato ad imp. 1332 del 2022 (CIG: <text:s/>896470114C)</text:p>
          </table:table-cell>
          <table:table-cell office:value-type="string" table:style-name="ce17">
            <text:p>REGIONE TOSCANA<text:s/></text:p>
          </table:table-cell>
          <table:table-cell office:value-type="float" office:value="5379.15" table:style-name="ce16">
            <text:p><text:s/>5.379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Cristoforetti</text:p>
          </table:table-cell>
          <table:table-cell office:value-type="string" table:style-name="ce17">
            <text:p>CRISTOFORETTI <text:s text:c="16"/>GABRIELE<text:s text:c="22"/></text:p>
          </table:table-cell>
          <table:table-cell office:value-type="float" office:value="350" table:style-name="ce16">
            <text:p><text:s/>3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cedura aperta per la fornitura di monografie edite da case editrici italiane e straniere destinate alla Biblioteca della Toscana Pietro Leopoldo, articolato in due lotti. Lotto 2 Celdes srl</text:p>
          </table:table-cell>
          <table:table-cell office:value-type="string" table:style-name="ce17">
            <text:p>CELDES SRL</text:p>
          </table:table-cell>
          <table:table-cell office:value-type="float" office:value="2577.33" table:style-name="ce16">
            <text:p><text:s/>2.577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29.75" table:style-name="ce16">
            <text:p><text:s/>29,7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4T00:00:00" table:style-name="ce18">
            <text:p>14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916/2021 <text:s/>decreto n. 541/2021 <text:s/>contributi a favore di CAI Club Alpino Massa</text:p>
            <text:p/>
          </table:table-cell>
          <table:table-cell office:value-type="string" table:style-name="ce17">
            <text:p>CAI CLUB ALPINO ITALIANO <text:s/>MASSA SEZIONE ELSO BIAGI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4-15T00:00:00" table:style-name="ce18">
            <text:p>1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pulizia anno 2022 (comprensivo dell'aumento del canone mensile di pulizia per il mese di marzo 2022, integrato impegno con dec. 97/2022 e 255/20222)</text:p>
            <text:p/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46249.13" table:style-name="ce16">
            <text:p><text:s/>46.249,1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5T00:00:00" table:style-name="ce18">
            <text:p>1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rso Digitalizzazione edizioni anno 2021</text:p>
          </table:table-cell>
          <table:table-cell office:value-type="string" table:style-name="ce17">
            <text:p>ANCI TOSCANA</text:p>
          </table:table-cell>
          <table:table-cell office:value-type="float" office:value="1164" table:style-name="ce16">
            <text:p><text:s/>1.164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5T00:00:00" table:style-name="ce18">
            <text:p>1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Corso digitalizzazione edizioni anno 2022</text:p>
          </table:table-cell>
          <table:table-cell office:value-type="string" table:style-name="ce17">
            <text:p>ANCI TOSCANA</text:p>
          </table:table-cell>
          <table:table-cell office:value-type="float" office:value="1700" table:style-name="ce16">
            <text:p><text:s/>1.7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5T00:00:00" table:style-name="ce18">
            <text:p>1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Pinzani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5T00:00:00" table:style-name="ce18">
            <text:p>1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Tafani</text:p>
          </table:table-cell>
          <table:table-cell office:value-type="string" table:style-name="ce17">
            <text:p>TAFANI <text:s text:c="23"/>DANIELA<text:s text:c="23"/></text:p>
          </table:table-cell>
          <table:table-cell office:value-type="float" office:value="550" table:style-name="ce16">
            <text:p><text:s/>5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5T00:00:00" table:style-name="ce18">
            <text:p>15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46.75" table:style-name="ce16">
            <text:p><text:s/>46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R stipulato con Telecom Italia S.p.A. relativo alla proroga tecnica per la fornitura servizi di connettività - PERIODO 01/01-18/08/2022 - CIG: Y8A32EF9E2</text:p>
          </table:table-cell>
          <table:table-cell office:value-type="string" table:style-name="ce17">
            <text:p>TELECOM ITALIA SPA</text:p>
          </table:table-cell>
          <table:table-cell office:value-type="float" office:value="7559.12" table:style-name="ce16">
            <text:p><text:s/>7.559,1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convenzione Consip “Servizi di print &amp; copy management 3” . Periodo 01.01.2022-31.12.2022 - Durata contrattuale fino al 1 agosto 2026</text:p>
          </table:table-cell>
          <table:table-cell office:value-type="string" table:style-name="ce17">
            <text:p>T.T. TECNOSISTEMI SPA</text:p>
          </table:table-cell>
          <table:table-cell office:value-type="float" office:value="12742.45" table:style-name="ce16">
            <text:p><text:s/>12.742,4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rrispettivo annuale a canone 01.01.2022 al 30.04.2022 - Servizio di assistenza, manutenzione e locazione, di apparecchiature per la stampa digitale con annessa soluzione RPS per le esigenze del Centro Stampa del Consiglio regionale della Toscana (CIG: 6466080A02)</text:p>
          </table:table-cell>
          <table:table-cell office:value-type="string" table:style-name="ce17">
            <text:p>XEROX S.P.A.</text:p>
          </table:table-cell>
          <table:table-cell office:value-type="float" office:value="39451.75" table:style-name="ce16">
            <text:p><text:s/>39.451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Marchini Daniela</text:p>
          </table:table-cell>
          <table:table-cell office:value-type="string" table:style-name="ce17">
            <text:p>MARCHINI <text:s text:c="21"/>DANIELA<text:s text:c="23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8.5" table:style-name="ce16">
            <text:p><text:s/>8,5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Canale 50</text:p>
          </table:table-cell>
          <table:table-cell office:value-type="string" table:style-name="ce17">
            <text:p>CANALE 50 SRL</text:p>
          </table:table-cell>
          <table:table-cell office:value-type="float" office:value="5499.17" table:style-name="ce16">
            <text:p><text:s/>5.499,1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Sesta Rete</text:p>
          </table:table-cell>
          <table:table-cell office:value-type="string" table:style-name="ce17">
            <text:p><text:s/>SESTA RETE EMITTENTE TELEVISIVA SOC. COOP</text:p>
          </table:table-cell>
          <table:table-cell office:value-type="float" office:value="2680.97" table:style-name="ce16">
            <text:p><text:s/>2.680,9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 Iride</text:p>
          </table:table-cell>
          <table:table-cell office:value-type="string" table:style-name="ce17">
            <text:p>TELE IRIDE</text:p>
          </table:table-cell>
          <table:table-cell office:value-type="float" office:value="3029.65" table:style-name="ce16">
            <text:p><text:s/>3.029,6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19T00:00:00" table:style-name="ce18">
            <text:p>1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 Prato</text:p>
          </table:table-cell>
          <table:table-cell office:value-type="string" table:style-name="ce17">
            <text:p>TV PRATO SRL</text:p>
          </table:table-cell>
          <table:table-cell office:value-type="float" office:value="2736.8" table:style-name="ce16">
            <text:p><text:s/>2.736,8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11984.39" table:style-name="ce16">
            <text:p><text:s/>11.984,3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MPETENZE BENEFICIARI <text:s/>ASSEGNO VITALIZIO DIRETTO E INDIRETTO</text:p>
          </table:table-cell>
          <table:table-cell office:value-type="string" table:style-name="ce17">
            <text:p>AVENTI DIRITTO ASSEGNO VITALIZIO</text:p>
          </table:table-cell>
          <table:table-cell office:value-type="float" office:value="449713.06" table:style-name="ce16">
            <text:p><text:s/>449.713,0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7">
            <text:p>EDISON ENERGIA S.P.A</text:p>
          </table:table-cell>
          <table:table-cell office:value-type="float" office:value="73.739999999999995" table:style-name="ce16">
            <text:p><text:s/>73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Mascherini</text:p>
          </table:table-cell>
          <table:table-cell office:value-type="string" table:style-name="ce17">
            <text:p>MASCHERINI <text:s text:c="19"/>GABRIELE<text:s text:c="22"/></text:p>
          </table:table-cell>
          <table:table-cell office:value-type="float" office:value="800" table:style-name="ce16">
            <text:p><text:s/>8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Pini Alessandro</text:p>
          </table:table-cell>
          <table:table-cell office:value-type="string" table:style-name="ce17">
            <text:p>PINI <text:s text:c="25"/>ALESSANDRO<text:s text:c="20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89.25" table:style-name="ce16">
            <text:p><text:s/>89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426.67" table:style-name="ce16">
            <text:p><text:s/>426,6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1T00:00:00" table:style-name="ce18">
            <text:p>21/04/2022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Intervento di riparazione della lavastoviglie della mensa - cappottina Colged con sostituzione del boiler</text:p>
          </table:table-cell>
          <table:table-cell office:value-type="string" table:style-name="ce17">
            <text:p>TECNO SERVICE SRL</text:p>
          </table:table-cell>
          <table:table-cell office:value-type="float" office:value="478.9" table:style-name="ce16">
            <text:p><text:s/>478,9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Bresci Dilet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Cantoni Eleono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di funzione componente CPO Cocchi Mirel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Dacci Danie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De Marco Filome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Fronzoni Gild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Giuliani Maria Feder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Gobbi Mon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Guerr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Musse Ali N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Pieraccion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Rimi La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Robustelli Cecil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Simoni Cinz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Torricell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Brogi</text:p>
          </table:table-cell>
          <table:table-cell office:value-type="string" table:style-name="ce17">
            <text:p>COMPONENTI CORECOM</text:p>
          </table:table-cell>
          <table:table-cell office:value-type="float" office:value="2640.29" table:style-name="ce16">
            <text:p><text:s/>2.640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Cafissi</text:p>
          </table:table-cell>
          <table:table-cell office:value-type="string" table:style-name="ce17">
            <text:p>COMPONENTI CORECOM</text:p>
          </table:table-cell>
          <table:table-cell office:value-type="float" office:value="1980.22" table:style-name="ce16">
            <text:p><text:s/>1.98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DEL DIFENSORE CIVICO REGIONALE , ART. 27, C. 1, L.R. 19/2009</text:p>
          </table:table-cell>
          <table:table-cell office:value-type="string" table:style-name="ce17">
            <text:p>DIFENSORE CIVICO REGIONALE</text:p>
          </table:table-cell>
          <table:table-cell office:value-type="float" office:value="1784.64" table:style-name="ce16">
            <text:p><text:s/>1.784,64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GARANTE DELLE PERSONE SOTTOPOSTE A MISURE RESTRITTIVE DELLA LIBERTA' PERSONALE- ART. 7.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Presidente CPO Basanier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119.18" table:style-name="ce16">
            <text:p><text:s/>1.119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Vice Presidente CPO Biagini Silia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di funzione Vice Presidente CPO Coralli Cateri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<text:s/>PRESIDENTE CAL</text:p>
          </table:table-cell>
          <table:table-cell office:value-type="string" table:style-name="ce17">
            <text:p>PRESIDENTE CONSIGLIO DELLE AUTONOMIE LOCALI</text:p>
          </table:table-cell>
          <table:table-cell office:value-type="float" office:value="1685.32" table:style-name="ce16">
            <text:p><text:s/>1.68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Ruffoli Riccardo</text:p>
          </table:table-cell>
          <table:table-cell office:value-type="string" table:style-name="ce17">
            <text:p>RUFFOLI <text:s text:c="22"/>RICCARDO<text:s text:c="22"/>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<text:s/>DIFENSORE CIVICO REGIONALE</text:p>
          </table:table-cell>
          <table:table-cell office:value-type="string" table:style-name="ce17">
            <text:p>DIFENSORE CIVICO REGIONALE</text:p>
          </table:table-cell>
          <table:table-cell office:value-type="float" office:value="975.41" table:style-name="ce16">
            <text:p><text:s/>975,41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449.58" table:style-name="ce16">
            <text:p><text:s/>449,5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I spese <text:s/>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273.7" table:style-name="ce16">
            <text:p><text:s/>273,7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INDENNITA' ,RIMBORSI SPESE E MISSIONI GARANTE INFANZIA E ADOLESCENZA</text:p>
          </table:table-cell>
          <table:table-cell office:value-type="string" table:style-name="ce17">
            <text:p>REGIONE TOSCANA<text:s/></text:p>
          </table:table-cell>
          <table:table-cell office:value-type="float" office:value="393.09" table:style-name="ce16">
            <text:p><text:s/>393,0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ASSEGNI VITALIZI DIRETTI E INDIRETTI</text:p>
          </table:table-cell>
          <table:table-cell office:value-type="string" table:style-name="ce17">
            <text:p>REGIONE TOSCANA<text:s/></text:p>
          </table:table-cell>
          <table:table-cell office:value-type="float" office:value="37740.449999999997" table:style-name="ce16">
            <text:p><text:s/>37.740,4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EMOLUMENTI GARANTE DELLE PERSONE SOTTOPOSTE A MISURE RESTRITTIVE DELLA LIBERTA'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329.18" table:style-name="ce16">
            <text:p><text:s/>329,1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GETTONI E INDENNITA' CAL</text:p>
          </table:table-cell>
          <table:table-cell office:value-type="string" table:style-name="ce17">
            <text:p>REGIONE TOSCANA<text:s/></text:p>
          </table:table-cell>
          <table:table-cell office:value-type="float" office:value="143.26" table:style-name="ce16">
            <text:p><text:s/>143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ASSESSORI</text:p>
          </table:table-cell>
          <table:table-cell office:value-type="string" table:style-name="ce17">
            <text:p>REGIONE TOSCANA<text:s/></text:p>
          </table:table-cell>
          <table:table-cell office:value-type="float" office:value="6138.08" table:style-name="ce16">
            <text:p><text:s/>6.138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COMMISSIONE PARI OPPORTUNITA'</text:p>
          </table:table-cell>
          <table:table-cell office:value-type="string" table:style-name="ce17">
            <text:p>REGIONE TOSCANA<text:s/></text:p>
          </table:table-cell>
          <table:table-cell office:value-type="float" office:value="484.92" table:style-name="ce16">
            <text:p><text:s/>484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CONSIGLIERI</text:p>
          </table:table-cell>
          <table:table-cell office:value-type="string" table:style-name="ce17">
            <text:p>REGIONE TOSCANA<text:s/></text:p>
          </table:table-cell>
          <table:table-cell office:value-type="float" office:value="28409.59" table:style-name="ce16">
            <text:p><text:s/>28.409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<text:s/>CORECOM</text:p>
          </table:table-cell>
          <table:table-cell office:value-type="string" table:style-name="ce17">
            <text:p>REGIONE TOSCANA<text:s/></text:p>
          </table:table-cell>
          <table:table-cell office:value-type="float" office:value="392.74" table:style-name="ce16">
            <text:p><text:s/>392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DIFENSORE CIVICO</text:p>
          </table:table-cell>
          <table:table-cell office:value-type="string" table:style-name="ce17">
            <text:p>REGIONE TOSCANA<text:s/></text:p>
          </table:table-cell>
          <table:table-cell office:value-type="float" office:value="479.48" table:style-name="ce16">
            <text:p><text:s/>479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42.5" table:style-name="ce16">
            <text:p><text:s/>42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2T00:00:00" table:style-name="ce18">
            <text:p>22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Imp. reimputato n. 941/2021 <text:s/>decreto n. 574/2021 <text:s/>Bando degli Etruschi, VI edizione, anno 2021. Impegno a favore del Comune di Grosseto</text:p>
            <text:p/>
          </table:table-cell>
          <table:table-cell office:value-type="string" table:style-name="ce17">
            <text:p>COMUNE DI GROSSETO</text:p>
          </table:table-cell>
          <table:table-cell office:value-type="float" office:value="2098.4" table:style-name="ce16">
            <text:p><text:s/>2.098,4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<text:s/>MENSA 2022 QUOTA DIPENDENTI DAL 1 GENNAIO AL 31 DICEMBRE 2022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4009.18" table:style-name="ce16">
            <text:p><text:s/>4.009,1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58673.04" table:style-name="ce16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00699.33" table:style-name="ce16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539.92" table:style-name="ce16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3285.65" table:style-name="ce16">
            <text:p><text:s/>33.285,6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ISSIONI ITALIA CONSIGLIERI REGIONAL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40.4" table:style-name="ce16">
            <text:p><text:s/>1.340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<text:s/>- RIMBORSO KM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8293.199999999997" table:style-name="ce16">
            <text:p><text:s/>38.293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- RIMBORSO VARIABIL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84371.08" table:style-name="ce16">
            <text:p><text:s/>84.371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MANDATO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20034" table:style-name="ce16">
            <text:p><text:s/>20.034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7">
            <text:p>S.IN.T. -SISTEMA INTEGRATO CONSORZIO</text:p>
          </table:table-cell>
          <table:table-cell office:value-type="float" office:value="2226.48" table:style-name="ce16">
            <text:p><text:s/>2.226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122.74" table:style-name="ce16">
            <text:p><text:s/>122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SERVIZIO MENSA E BAR DEI DIPENDENTI E DEI CONSIGLIERI <text:s/>DAL 1 GENNAIO AL 31 DICEMBRE 2022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8049.02" table:style-name="ce16">
            <text:p><text:s/>8.049,0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6T00:00:00" table:style-name="ce18">
            <text:p>26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apodanno dell'Annunciazione 2022. Compartecipazione a favore di La Filostococla APS</text:p>
          </table:table-cell>
          <table:table-cell office:value-type="string" table:style-name="ce17">
            <text:p>ASSOCIAZIONE CULTURALE LA FILOSTOCCOLA</text:p>
          </table:table-cell>
          <table:table-cell office:value-type="float" office:value="1576.3" table:style-name="ce16">
            <text:p><text:s/>1.576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NOLEGGIO DI UN MODULO AD ALTA CAPACITA' <text:s/>PER FORMATI FINO A 320X488 COMPOSTO DA DUE VASSOI PER IL SISTEMA NUVERA 157 E N. 1 POSTAZIONE LAVORO FREEFLOW KAKEREADY ANNO 2021</text:p>
          </table:table-cell>
          <table:table-cell office:value-type="string" table:style-name="ce17">
            <text:p>XEROX ITALIA RENTAL SERVICES-X.I.RE. S. SRL</text:p>
          </table:table-cell>
          <table:table-cell office:value-type="float" office:value="2494.5500000000002" table:style-name="ce16">
            <text:p><text:s/>2.494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Giorgi</text:p>
          </table:table-cell>
          <table:table-cell office:value-type="string" table:style-name="ce17">
            <text:p>GIORGI <text:s text:c="23"/>GIANLUCA<text:s text:c="22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QUOTA 2/3 ONERI PREVIDENZIALI A CARICO ENTE (INPS E ENPALS) SU PRESTAZIONI LAVORO AUTONOMO</text:p>
          </table:table-cell>
          <table:table-cell office:value-type="string" table:style-name="ce17">
            <text:p>REGIONE TOSCANA<text:s/></text:p>
          </table:table-cell>
          <table:table-cell office:value-type="float" office:value="40" table:style-name="ce16">
            <text:p><text:s/>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21.25" table:style-name="ce16">
            <text:p><text:s/>21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Festa della Toscana 2021. Compartecipazione concessa a accademia Minima APS Pienza</text:p>
          </table:table-cell>
          <table:table-cell office:value-type="string" table:style-name="ce17">
            <text:p>ACCADEMIA MINIMA APS</text:p>
          </table:table-cell>
          <table:table-cell office:value-type="float" office:value="1013.65" table:style-name="ce16">
            <text:p><text:s/>1.013,6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Liber Labor</text:p>
          </table:table-cell>
          <table:table-cell office:value-type="string" table:style-name="ce17">
            <text:p>LIBERLABOR</text:p>
          </table:table-cell>
          <table:table-cell office:value-type="float" office:value="1146.17" table:style-name="ce16">
            <text:p><text:s/>1.146,1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Motus AC APS</text:p>
          </table:table-cell>
          <table:table-cell office:value-type="string" table:style-name="ce17">
            <text:p>MOTUS A.C.</text:p>
          </table:table-cell>
          <table:table-cell office:value-type="float" office:value="1407.57" table:style-name="ce16">
            <text:p><text:s/>1.407,5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1341/2021 <text:s/>decreto n. 994/2021 <text:s/>Contributo a favore di Circolo Verso l'Europa</text:p>
            <text:p/>
          </table:table-cell>
          <table:table-cell office:value-type="string" table:style-name="ce17">
            <text:p>ASSOCIAZIONE CIRCOLO VERSO L'EUROPA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7T00:00:00" table:style-name="ce18">
            <text:p>27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Trasformazione prenotazione in impegno di spesa a seguito dell'avvenuta sottoscrizione dell'Accordo di collaborazione tra il Consiglio regionale e il Comune di Reggello (FI) per la realizzazione in comune di eventi celebrativi su Masaccio</text:p>
          </table:table-cell>
          <table:table-cell office:value-type="string" table:style-name="ce17">
            <text:p>COMUNE DI REGGELLO</text:p>
          </table:table-cell>
          <table:table-cell office:value-type="float" office:value="5000" table:style-name="ce16">
            <text:p><text:s/>5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8T00:00:00" table:style-name="ce18">
            <text:p>28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manutenzione, assistenza tecnica e fornitura di materiale di consumo per attrezzature varie in dotazione alla tipografia del C.R.T - CANONE PERIODO 01/01/2022-31/12/2022 <text:s/>- <text:s/>(NO spesa ICT come da decreto 566 del 2021)</text:p>
          </table:table-cell>
          <table:table-cell office:value-type="string" table:style-name="ce17">
            <text:p>SOCIETA' GRAFIMEC SRL</text:p>
          </table:table-cell>
          <table:table-cell office:value-type="float" office:value="1744.98" table:style-name="ce16">
            <text:p><text:s/>1.744,9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28T00:00:00" table:style-name="ce18">
            <text:p>28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9">
            <text:p>Capodanno dell'Annunciazione 2022. Compartecipazione a favore di ASD ARS Laminae.</text:p>
          </table:table-cell>
          <table:table-cell office:value-type="string" table:style-name="ce17">
            <text:p>A.S.D. ARS LAMINAE</text:p>
          </table:table-cell>
          <table:table-cell office:value-type="float" office:value="2531.6" table:style-name="ce16">
            <text:p><text:s/>2.531,6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28T00:00:00" table:style-name="ce18">
            <text:p>28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dell'Annunciazione 2022. Compartecipazione a favore di GRV Italia APS</text:p>
          </table:table-cell>
          <table:table-cell office:value-type="string" table:style-name="ce17">
            <text:p>GRVITALIA APS</text:p>
          </table:table-cell>
          <table:table-cell office:value-type="float" office:value="1830.07" table:style-name="ce16">
            <text:p><text:s/>1.830,0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4-28T00:00:00" table:style-name="ce18">
            <text:p>28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Premio Corecom “Fatto in Toscana” 2021: assegnazione premio a "TV LIBERA S.P.A." e trasformazione della prenotazione in impegno di spesa. Premio soggetto a ritenuta Irpef - a titolo d’imposta - del 25%, ai sensi dell’art. 30 DPR n. 600/73.<text:s/></text:p>
            <text:p/>
          </table:table-cell>
          <table:table-cell office:value-type="string" table:style-name="ce17">
            <text:p>TV LIBERA SPA</text:p>
          </table:table-cell>
          <table:table-cell office:value-type="float" office:value="6000" table:style-name="ce16">
            <text:p><text:s/>6.0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SUMO GAS - PERIODO 01/01/2022 AL 30/09/2022 CIG derivato ZAA32F677F</text:p>
          </table:table-cell>
          <table:table-cell office:value-type="string" table:style-name="ce17">
            <text:p>EDISON ENERGIA S.P.A</text:p>
          </table:table-cell>
          <table:table-cell office:value-type="float" office:value="5715.3" table:style-name="ce16">
            <text:p><text:s/>5.715,3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IN BASSA TENSIONE <text:s/>CIG 89844201EE vedi decreto 922 DEL 29.11.2021</text:p>
          </table:table-cell>
          <table:table-cell office:value-type="string" table:style-name="ce17">
            <text:p>NOVAAEG S.P.A.</text:p>
          </table:table-cell>
          <table:table-cell office:value-type="float" office:value="12407.9" table:style-name="ce16">
            <text:p><text:s/>12.407,9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ENERGIA ELETTRICA IN MEDIA TENSIONE CIG 8984357DED vedi decreto 922 DEL 29.11.2021</text:p>
          </table:table-cell>
          <table:table-cell office:value-type="string" table:style-name="ce17">
            <text:p>NOVAAEG S.P.A.</text:p>
          </table:table-cell>
          <table:table-cell office:value-type="float" office:value="30564.05" table:style-name="ce16">
            <text:p><text:s/>30.564,0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"Pianeta Galileo" edizione 2021-2022: impegno a favore relatore Conti</text:p>
          </table:table-cell>
          <table:table-cell office:value-type="string" table:style-name="ce17">
            <text:p>CONTI <text:s text:c="24"/>GIUSEPPE<text:s text:c="22"/></text:p>
          </table:table-cell>
          <table:table-cell office:value-type="float" office:value="450" table:style-name="ce16">
            <text:p><text:s/>4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38.25" table:style-name="ce16">
            <text:p><text:s/>38,2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Associazione Cultruale Camerata de' Bardi</text:p>
          </table:table-cell>
          <table:table-cell office:value-type="string" table:style-name="ce17">
            <text:p>ASSOCIAZIONE CULTURALE CAMERATA DE' BARDI</text:p>
          </table:table-cell>
          <table:table-cell office:value-type="float" office:value="535.38" table:style-name="ce16">
            <text:p><text:s/>535,3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4-29T00:00:00" table:style-name="ce18">
            <text:p>29/04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Teatro Solare</text:p>
          </table:table-cell>
          <table:table-cell office:value-type="string" table:style-name="ce17">
            <text:p>ASSOCIAZIONE CULTURALE TEATRO SOLARE</text:p>
          </table:table-cell>
          <table:table-cell office:value-type="float" office:value="1176.33" table:style-name="ce16">
            <text:p><text:s/>1.176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 di consumabili per le stampanti di proprietà del Consiglio regionale (fornitura di n° 80 toner per stampanti Brother L6800) - GIANNONE COMPUTERS Srl - CIG YD03571888</text:p>
          </table:table-cell>
          <table:table-cell office:value-type="string" table:style-name="ce17">
            <text:p>GIANNONE COMPUTERS<text:s/></text:p>
          </table:table-cell>
          <table:table-cell office:value-type="float" office:value="8178.88" table:style-name="ce16">
            <text:p><text:s/>8.178,8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tramite MEPA di <text:s/>nr. 10 lettori di smart card contactless - C2 Srl. - CIG Y2B3571A24</text:p>
          </table:table-cell>
          <table:table-cell office:value-type="string" table:style-name="ce17">
            <text:p>C2 SRL</text:p>
          </table:table-cell>
          <table:table-cell office:value-type="float" office:value="536.79999999999995" table:style-name="ce16">
            <text:p><text:s/>536,8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<text:s/>Affidamento del “Servizio di assistenza <text:s/>alla piattaforma della Raccolta Normativa del Consiglio regionale” mediante procedura RDO su MEPA. periodo: 1.1-31.12.2022 - periodo di 24 mesi (dal 1 giugno 2021 al 31 maggio 2023)</text:p>
          </table:table-cell>
          <table:table-cell office:value-type="string" table:style-name="ce17">
            <text:p>MEDIAMIND SRL</text:p>
          </table:table-cell>
          <table:table-cell office:value-type="float" office:value="1830" table:style-name="ce16">
            <text:p><text:s/>1.83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FORNITURA ACQUA utenze ubicate in via cavour 4 e via ricasoli 11 Firenze (Publiacqua)</text:p>
            <text:p/>
          </table:table-cell>
          <table:table-cell office:value-type="string" table:style-name="ce17">
            <text:p>PUBLIACQUA SPA</text:p>
          </table:table-cell>
          <table:table-cell office:value-type="float" office:value="1774.54" table:style-name="ce16">
            <text:p><text:s/>1.774,5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egno di spesa per adesione a convenzione Consip TM8 “Telefonia mobile 8” per la fornitura di n. 44 pacchetti comprensivi di Sim dati e noleggio tablet abbinati - periodo 01/01-19/05/2022)</text:p>
          </table:table-cell>
          <table:table-cell office:value-type="string" table:style-name="ce17">
            <text:p>TELECOM ITALIA SPA</text:p>
          </table:table-cell>
          <table:table-cell office:value-type="float" office:value="488" table:style-name="ce16">
            <text:p><text:s/>488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scrizione di 5 dipendenti a corso formazione <text:s/>OEC805 – Creare un sito web o un blog con Wordpress</text:p>
          </table:table-cell>
          <table:table-cell office:value-type="string" table:style-name="ce17">
            <text:p>OVERNET EDUCATION-OVERNET SOLUTIONS SRL</text:p>
          </table:table-cell>
          <table:table-cell office:value-type="float" office:value="2350" table:style-name="ce16">
            <text:p><text:s/>2.3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Di Giuseppe</text:p>
          </table:table-cell>
          <table:table-cell office:value-type="string" table:style-name="ce17">
            <text:p>DI GIUSEPPE <text:s text:c="18"/>GRAZIANO<text:s text:c="22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Marchini Alessandro</text:p>
          </table:table-cell>
          <table:table-cell office:value-type="string" table:style-name="ce17">
            <text:p>MARCHINI <text:s text:c="21"/>ALESSANDRO<text:s text:c="20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7">
            <text:p>EXPOMEETING SRL</text:p>
          </table:table-cell>
          <table:table-cell office:value-type="float" office:value="7011.34" table:style-name="ce16">
            <text:p><text:s/>7.011,3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25.5" table:style-name="ce16">
            <text:p><text:s/>25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3T00:00:00" table:style-name="ce18">
            <text:p>0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l Comune di Casciana Terme Lari</text:p>
          </table:table-cell>
          <table:table-cell office:value-type="string" table:style-name="ce17">
            <text:p>COMUNE DI CASCIANA TERME LARI</text:p>
          </table:table-cell>
          <table:table-cell office:value-type="float" office:value="919.5" table:style-name="ce16">
            <text:p><text:s/>919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- CIG madre 7154112FF8 - CIG derivato Y2230BB526.- dal 1 marzo 2021 per 12 mesi-Progetto TLC20DNXvers.1</text:p>
          </table:table-cell>
          <table:table-cell office:value-type="string" table:style-name="ce17">
            <text:p>ENTERPRISE SERVICE ITALIA<text:s/></text:p>
          </table:table-cell>
          <table:table-cell office:value-type="float" office:value="144.62" table:style-name="ce16">
            <text:p><text:s/>144,6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di Giunta regionale per il Servizio di progettazione, realizzazione, gestione operativa e sviluppo evolutivo di un Sistema Cloud della Toscana (SCT) <text:s/>- CIG madre 7154112FF8 - CIG derivato Y4630BB411. Periodo 1/03/2021-31/12/2021-Progetto TLC20JH5Vers.2</text:p>
          </table:table-cell>
          <table:table-cell office:value-type="string" table:style-name="ce17">
            <text:p>ENTERPRISE SERVICE ITALIA<text:s/></text:p>
          </table:table-cell>
          <table:table-cell office:value-type="float" office:value="117.35" table:style-name="ce16">
            <text:p><text:s/>117,3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rta per Uffici anno 2022 - Apaper</text:p>
          </table:table-cell>
          <table:table-cell office:value-type="string" table:style-name="ce17">
            <text:p>APAPER SRL</text:p>
          </table:table-cell>
          <table:table-cell office:value-type="float" office:value="1074.58" table:style-name="ce16">
            <text:p><text:s/>1.074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accesso periodici on line e banche dati</text:p>
          </table:table-cell>
          <table:table-cell office:value-type="string" table:style-name="ce17">
            <text:p>EBSCO INFORMATION SERVICES SRL</text:p>
          </table:table-cell>
          <table:table-cell office:value-type="float" office:value="2563.62" table:style-name="ce16">
            <text:p><text:s/>2.563,6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periodici cartacei</text:p>
          </table:table-cell>
          <table:table-cell office:value-type="string" table:style-name="ce17">
            <text:p>EBSCO INFORMATION SERVICES SRL</text:p>
          </table:table-cell>
          <table:table-cell office:value-type="float" office:value="323.64999999999998" table:style-name="ce16">
            <text:p><text:s/>323,6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nnovo contratto Ebsco-Banche dati e pubblicazioni on line (aliquota 4% da applicarsi ai prezzi di listino degli abbonamenti e aliquota 22% da applicarsi agli importi delle commissioni)</text:p>
          </table:table-cell>
          <table:table-cell office:value-type="string" table:style-name="ce17">
            <text:p>EBSCO INFORMATION SERVICES SRL</text:p>
          </table:table-cell>
          <table:table-cell office:value-type="float" office:value="10389.09" table:style-name="ce16">
            <text:p><text:s/>10.389,0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nnovo contratto Ebsco-Periodici cartacei (aliquota 22% da applicarsi soltanto agli importi delle commissioni)</text:p>
          </table:table-cell>
          <table:table-cell office:value-type="string" table:style-name="ce17">
            <text:p>EBSCO INFORMATION SERVICES SRL</text:p>
          </table:table-cell>
          <table:table-cell office:value-type="float" office:value="3072.74" table:style-name="ce16">
            <text:p><text:s/>3.072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o di noleggio di un modulo ad alta capacità per il sistema Nuvera e di n. 1 postazione di lavoro Freeflow con annessa assistenza tecnica. Finanziamento del corrispettivo contrattuale a canone dal 01/01/2022 al 30/4/2022 e della restituzione della ritenuta a garanzia dello 0,50%.</text:p>
          </table:table-cell>
          <table:table-cell office:value-type="string" table:style-name="ce17">
            <text:p>XEROX ITALIA RENTAL SERVICES-X.I.RE. S. SRL</text:p>
          </table:table-cell>
          <table:table-cell office:value-type="float" office:value="2494.56" table:style-name="ce16">
            <text:p><text:s/>2.494,5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tenotipia Commissioni ed eventi 2022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612.29" table:style-name="ce16">
            <text:p><text:s/>612,2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4T00:00:00" table:style-name="ce18">
            <text:p>0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tenotipia sedute Aula 2022.</text:p>
          </table:table-cell>
          <table:table-cell office:value-type="string" table:style-name="ce17">
            <text:p>I.S.P. ISTITUTO STENODATTILO PROFESSIONAL SRL</text:p>
          </table:table-cell>
          <table:table-cell office:value-type="float" office:value="777.99" table:style-name="ce16">
            <text:p><text:s/>777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periodici cartacei</text:p>
          </table:table-cell>
          <table:table-cell office:value-type="string" table:style-name="ce17">
            <text:p>EBSCO INFORMATION SERVICES SRL</text:p>
          </table:table-cell>
          <table:table-cell office:value-type="float" office:value="261.72000000000003" table:style-name="ce16">
            <text:p><text:s/>261,7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Lapenna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Pinzani</text:p>
          </table:table-cell>
          <table:table-cell office:value-type="string" table:style-name="ce17">
            <text:p>COMPONENTI CORECOM</text:p>
          </table:table-cell>
          <table:table-cell office:value-type="float" office:value="2059.4299999999998" table:style-name="ce16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Sandrelli</text:p>
          </table:table-cell>
          <table:table-cell office:value-type="string" table:style-name="ce17">
            <text:p>COMPONENTI CORECOM</text:p>
          </table:table-cell>
          <table:table-cell office:value-type="float" office:value="2512.5" table:style-name="ce16">
            <text:p><text:s/>2.51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Ranieri Annamaria</text:p>
          </table:table-cell>
          <table:table-cell office:value-type="string" table:style-name="ce17">
            <text:p>RANIERI <text:s text:c="22"/>ANNAMARIA<text:s text:c="21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ortale OggiPA</text:p>
          </table:table-cell>
          <table:table-cell office:value-type="string" table:style-name="ce17">
            <text:p>PUBBLIFORMEZ SRL</text:p>
          </table:table-cell>
          <table:table-cell office:value-type="float" office:value="2318" table:style-name="ce16">
            <text:p><text:s/>2.31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8.5" table:style-name="ce16">
            <text:p><text:s/>8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9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99.36" table:style-name="ce16">
            <text:p><text:s/>99,3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eSO - Progetto "Regoliamo insieme l’azzardo 2" - Maggio 2021 - 2° e 3° tranche</text:p>
          </table:table-cell>
          <table:table-cell office:value-type="string" table:style-name="ce17">
            <text:p>COESO SOCIETÀ DELLA SALUTE AREA SOCIO SANITARIA AMIATA GROSSETANA</text:p>
          </table:table-cell>
          <table:table-cell office:value-type="float" office:value="2189.63" table:style-name="ce16">
            <text:p><text:s/>2.189,6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Campi Bisenzio - Progetto "Botteghe di prossimità" - Maggio 2021 - 2° e 3° tranche</text:p>
          </table:table-cell>
          <table:table-cell office:value-type="string" table:style-name="ce17">
            <text:p>COMUNE DI CAMPI BISENZIO</text:p>
          </table:table-cell>
          <table:table-cell office:value-type="float" office:value="5694.02" table:style-name="ce16">
            <text:p><text:s/>5.694,0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5T00:00:00" table:style-name="ce18">
            <text:p>0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di Fiesole - Progetto "“Insieme con Fiesole - Progetti collettivi per la ripartenza del territorio" Maggio 2021 - 2° e 3° tranche</text:p>
          </table:table-cell>
          <table:table-cell office:value-type="string" table:style-name="ce17">
            <text:p>COMUNE DI FIESOLE</text:p>
          </table:table-cell>
          <table:table-cell office:value-type="float" office:value="6048" table:style-name="ce16">
            <text:p><text:s/>6.048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6T00:00:00" table:style-name="ce18">
            <text:p>0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CANONE DI LOCAZIONE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1368.5" table:style-name="ce16">
            <text:p><text:s/>1.368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6T00:00:00" table:style-name="ce18">
            <text:p>0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LOCAZIONE IMMOBILE PALAZZO PENTELLINI VIA CAVOUR 8 - ONERI CONDOMINIALI DOVUTI IN FORZA DEL CONTRATTO PROROGATO FINO A 30/11/2023</text:p>
          </table:table-cell>
          <table:table-cell office:value-type="string" table:style-name="ce17">
            <text:p>EREDI GASPARINI GIOVANNA (FRANCO E ELENORA MAGGINI)</text:p>
          </table:table-cell>
          <table:table-cell office:value-type="float" office:value="400" table:style-name="ce16">
            <text:p><text:s/>4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6T00:00:00" table:style-name="ce18">
            <text:p>0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Del Conte</text:p>
          </table:table-cell>
          <table:table-cell office:value-type="string" table:style-name="ce17">
            <text:p>DEL CONTE <text:s text:c="20"/>REBECCA<text:s text:c="23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6T00:00:00" table:style-name="ce18">
            <text:p>0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Pagamento anticipato premio assicurativo POLIZZA RESPONSABILITA' CIVILE <text:s/>VERSO TERZI (LOTTO 8) periodo dal 31/03/2022 al 30/03/2023 - CIG DERVATO: 7843314B75 a favore broker Marsh-Compagnia assicurativa Lloyd's <text:s/>Assicurazioni</text:p>
          </table:table-cell>
          <table:table-cell office:value-type="string" table:style-name="ce17">
            <text:p>SOCIETA' MARSH SPA</text:p>
          </table:table-cell>
          <table:table-cell office:value-type="float" office:value="5680" table:style-name="ce16">
            <text:p><text:s/>5.68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6T00:00:00" table:style-name="ce18">
            <text:p>0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ltre spese correnti</text:p>
          </table:table-cell>
          <table:table-cell office:value-type="string" table:style-name="ce17">
            <text:p>Polizza responsabilità civile patrimoniale compagnia assicurativa HDI GLOBAL SPECIALTY-Premio relativo al periodo dal 31.03.2022 al 31.03.2023 a favore broker assicurativo Marsh</text:p>
          </table:table-cell>
          <table:table-cell office:value-type="string" table:style-name="ce17">
            <text:p>SOCIETA' MARSH SPA</text:p>
          </table:table-cell>
          <table:table-cell office:value-type="float" office:value="8242.5" table:style-name="ce16">
            <text:p><text:s/>8.24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6T00:00:00" table:style-name="ce18">
            <text:p>0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21.25" table:style-name="ce16">
            <text:p><text:s/>21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Mastrolonardo.</text:p>
          </table:table-cell>
          <table:table-cell office:value-type="string" table:style-name="ce17">
            <text:p>MASTROLONARDO <text:s text:c="16"/>GIOVANNI<text:s text:c="22"/></text:p>
          </table:table-cell>
          <table:table-cell office:value-type="float" office:value="600" table:style-name="ce16">
            <text:p><text:s/>6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nnovo quota associativa a Sdiaf Comune di Firenze</text:p>
          </table:table-cell>
          <table:table-cell office:value-type="string" table:style-name="ce17">
            <text:p>COMUNE DI FIRENZE<text:s text:c="2"/></text:p>
          </table:table-cell>
          <table:table-cell office:value-type="float" office:value="2000" table:style-name="ce16">
            <text:p><text:s/>2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51" table:style-name="ce16">
            <text:p><text:s/>51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Istituto Paritario Marsilio Ficino Figline Valdarno</text:p>
          </table:table-cell>
          <table:table-cell office:value-type="string" table:style-name="ce17">
            <text:p>ISTITUTO PARITARIO MARSILIO FICINO MEDIE, LICEO CLASSICO E LICEO SCIENTIFICO</text:p>
          </table:table-cell>
          <table:table-cell office:value-type="float" office:value="1310.1500000000001" table:style-name="ce16">
            <text:p><text:s/>1.310,1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1257/2021 <text:s/>decreto n. 907/2021 <text:s/>LR 4/2009, art. 1, comma1, lettera c) - contributo a favore di Centro Culturale Firenze Europa Mario Conti</text:p>
            <text:p/>
          </table:table-cell>
          <table:table-cell office:value-type="string" table:style-name="ce17">
            <text:p>CENTRO CULTURALE FIRENZE EUROPA MARIO CONTI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09T00:00:00" table:style-name="ce18">
            <text:p>0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908/2021 <text:s/>decreto n. 541/2021 <text:s/>contributo a favore Comune di Rapolano Terme</text:p>
            <text:p/>
          </table:table-cell>
          <table:table-cell office:value-type="string" table:style-name="ce17">
            <text:p>COMUNE DI RAPOLANO TERME<text:s/></text:p>
          </table:table-cell>
          <table:table-cell office:value-type="float" office:value="1500" table:style-name="ce16">
            <text:p><text:s/>1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0T00:00:00" table:style-name="ce18">
            <text:p>10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MPEGNO E LIQUIDAZIONE RATA IN ACCONTO TARI 2022</text:p>
          </table:table-cell>
          <table:table-cell office:value-type="string" table:style-name="ce17">
            <text:p>COMUNE DI FIRENZE<text:s text:c="2"/></text:p>
          </table:table-cell>
          <table:table-cell office:value-type="float" office:value="101930" table:style-name="ce16">
            <text:p><text:s/>101.93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1T00:00:00" table:style-name="ce18">
            <text:p>11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Rimborso pagamenti dei diritti di segreteria per la presentazione del MUD Semplificato MS20-FI-0365366 anno</text:p>
            <text:p>2021</text:p>
          </table:table-cell>
          <table:table-cell office:value-type="string" table:style-name="ce17">
            <text:p>COCCHI FABIO</text:p>
          </table:table-cell>
          <table:table-cell office:value-type="float" office:value="16.3" table:style-name="ce16">
            <text:p><text:s/>16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 Convenzione di Giunta per servizi per la fornitura di beni e servizi per la gestione integrata delle Postazioni di Lavoro (PdL) costituite da personal computer, stampanti e dispositivi aggiuntivi - periodo: 01/01/31/12/2022</text:p>
          </table:table-cell>
          <table:table-cell office:value-type="string" table:style-name="ce17">
            <text:p>DATA POS S.R.L.</text:p>
          </table:table-cell>
          <table:table-cell office:value-type="float" office:value="14498.17" table:style-name="ce16">
            <text:p><text:s/>14.498,1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 Convenzione di Giunta per servizi per la fornitura di beni e servizi per la gestione integrata delle Postazioni di Lavoro (PdL) costituite da personal computer, stampanti e dispositivi aggiuntivi - periodo: 01/12-31/12/2021</text:p>
          </table:table-cell>
          <table:table-cell office:value-type="string" table:style-name="ce17">
            <text:p>DATA POS S.R.L.</text:p>
          </table:table-cell>
          <table:table-cell office:value-type="float" office:value="7000" table:style-name="ce16">
            <text:p><text:s/>7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’accordo quadro CONSIP carburanti rete buoni acquisto 1, assunzione impegno di spesa per l'acquisto <text:s/>di 120 BUONI CARBURANTE da 50,00 euro cad. ENI 2022</text:p>
          </table:table-cell>
          <table:table-cell office:value-type="string" table:style-name="ce17">
            <text:p>ENI SPA</text:p>
          </table:table-cell>
          <table:table-cell office:value-type="float" office:value="5936.9" table:style-name="ce16">
            <text:p><text:s/>5.936,9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17">
            <text:p>TOSCANA MEDIA CHANNEL SRL</text:p>
          </table:table-cell>
          <table:table-cell office:value-type="float" office:value="5002" table:style-name="ce16">
            <text:p><text:s/>5.002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Estensione noleggio Panda e Opel <text:s/>(Fiat Nuova Panda targata FL640TP dal 01.01.2022 fino al 25.5.2022 decreto 724 del 2021) (servizio di noleggio delle due Opel Astra dal 01.01.2022 fino al 24/25.01.2022)</text:p>
          </table:table-cell>
          <table:table-cell office:value-type="string" table:style-name="ce17">
            <text:p>LEASE PLAN ITALIA S.P.A.</text:p>
          </table:table-cell>
          <table:table-cell office:value-type="float" office:value="160.18" table:style-name="ce16">
            <text:p><text:s/>160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agenzia di stampa per notiziario regionale e nazionale in lingua italiana - anno 2022 per mesi 4</text:p>
          </table:table-cell>
          <table:table-cell office:value-type="string" table:style-name="ce17">
            <text:p>COM. E -COMUNICAZIONE&amp;EDITORIA-SRL (COM' E' SRL)</text:p>
          </table:table-cell>
          <table:table-cell office:value-type="float" office:value="3978.33" table:style-name="ce16">
            <text:p><text:s/>3.978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vigilanza armata - integrazione con decreto 108 del 22.02.2022</text:p>
          </table:table-cell>
          <table:table-cell office:value-type="string" table:style-name="ce17">
            <text:p>COOPSERVICE SOC. COOP. P.A.</text:p>
          </table:table-cell>
          <table:table-cell office:value-type="float" office:value="26384.78" table:style-name="ce16">
            <text:p><text:s/>26.384,7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mune Colle Val d'Elsa - Progetto "VULCANIA" - Maggio 2021 - 2° e 3° tranche</text:p>
          </table:table-cell>
          <table:table-cell office:value-type="string" table:style-name="ce17">
            <text:p>COMUNE DI COLLE VAL D'ELSA</text:p>
          </table:table-cell>
          <table:table-cell office:value-type="float" office:value="10800" table:style-name="ce16">
            <text:p><text:s/>10.8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Media Group</text:p>
          </table:table-cell>
          <table:table-cell office:value-type="string" table:style-name="ce17">
            <text:p>MEDIA GROUP SRL</text:p>
          </table:table-cell>
          <table:table-cell office:value-type="float" office:value="5764.87" table:style-name="ce16">
            <text:p><text:s/>5.764,8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Noi TV</text:p>
          </table:table-cell>
          <table:table-cell office:value-type="string" table:style-name="ce17">
            <text:p>NOI TV SRL</text:p>
          </table:table-cell>
          <table:table-cell office:value-type="float" office:value="6564.23" table:style-name="ce16">
            <text:p><text:s/>6.564,23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Radio Siena TV</text:p>
          </table:table-cell>
          <table:table-cell office:value-type="string" table:style-name="ce17">
            <text:p>RADIO SIENA SRL<text:s/></text:p>
          </table:table-cell>
          <table:table-cell office:value-type="float" office:value="4195.95" table:style-name="ce16">
            <text:p><text:s/>4.195,9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RTV38</text:p>
          </table:table-cell>
          <table:table-cell office:value-type="string" table:style-name="ce17">
            <text:p>RTV 38 SPA</text:p>
          </table:table-cell>
          <table:table-cell office:value-type="float" office:value="9048.31" table:style-name="ce16">
            <text:p><text:s/>9.048,3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Sesta Rete</text:p>
          </table:table-cell>
          <table:table-cell office:value-type="string" table:style-name="ce17">
            <text:p><text:s/>SESTA RETE EMITTENTE TELEVISIVA SOC. COOP</text:p>
          </table:table-cell>
          <table:table-cell office:value-type="float" office:value="3351.22" table:style-name="ce16">
            <text:p><text:s/>3.351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granducato</text:p>
          </table:table-cell>
          <table:table-cell office:value-type="string" table:style-name="ce17">
            <text:p>TELEGRANDUCATO DI TOSCANA SRL</text:p>
          </table:table-cell>
          <table:table-cell office:value-type="float" office:value="6486.19" table:style-name="ce16">
            <text:p><text:s/>6.486,1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 Iride</text:p>
          </table:table-cell>
          <table:table-cell office:value-type="string" table:style-name="ce17">
            <text:p>TELE IRIDE</text:p>
          </table:table-cell>
          <table:table-cell office:value-type="float" office:value="3029.65" table:style-name="ce16">
            <text:p><text:s/>3.029,6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elemaremma</text:p>
          </table:table-cell>
          <table:table-cell office:value-type="string" table:style-name="ce17">
            <text:p>TELEMAREMMA SRL</text:p>
          </table:table-cell>
          <table:table-cell office:value-type="float" office:value="6331.8" table:style-name="ce16">
            <text:p><text:s/>6.331,8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oscana TV</text:p>
          </table:table-cell>
          <table:table-cell office:value-type="string" table:style-name="ce17">
            <text:p>TOSCANA TV SRL</text:p>
          </table:table-cell>
          <table:table-cell office:value-type="float" office:value="7789.58" table:style-name="ce16">
            <text:p><text:s/>7.789,5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1</text:p>
          </table:table-cell>
          <table:table-cell office:value-type="string" table:style-name="ce17">
            <text:p>TV1 SRL</text:p>
          </table:table-cell>
          <table:table-cell office:value-type="float" office:value="4901.17" table:style-name="ce16">
            <text:p><text:s/>4.901,1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 Prato</text:p>
          </table:table-cell>
          <table:table-cell office:value-type="string" table:style-name="ce17">
            <text:p>TV PRATO SRL</text:p>
          </table:table-cell>
          <table:table-cell office:value-type="float" office:value="2736.8" table:style-name="ce16">
            <text:p><text:s/>2.736,8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R TeleItalia</text:p>
          </table:table-cell>
          <table:table-cell office:value-type="string" table:style-name="ce17">
            <text:p>TVR TELEITALIA S.R.L.</text:p>
          </table:table-cell>
          <table:table-cell office:value-type="float" office:value="5517.27" table:style-name="ce16">
            <text:p><text:s/>5.517,2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942/2021 <text:s/>decreto n. 574/2021 <text:s/>Bando degli Etruschi, VI edizione, anno 2021. Impegno a favore del PARCO Minerario dell'Isola d'Elba</text:p>
            <text:p/>
          </table:table-cell>
          <table:table-cell office:value-type="string" table:style-name="ce17">
            <text:p>PARCO MINERARIO DELL'ISOLA D'ELBA</text:p>
          </table:table-cell>
          <table:table-cell office:value-type="float" office:value="7520" table:style-name="ce16">
            <text:p><text:s/>7.52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2T00:00:00" table:style-name="ce18">
            <text:p>12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LR 4/2009, art. 1, comma1, lettera c) - contributo a favore di Fondazione Terre Medicee</text:p>
          </table:table-cell>
          <table:table-cell office:value-type="string" table:style-name="ce17">
            <text:p>FONDAZIONE TERRE MEDICEE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3T00:00:00" table:style-name="ce18">
            <text:p>1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Galvagni</text:p>
          </table:table-cell>
          <table:table-cell office:value-type="string" table:style-name="ce17">
            <text:p>GALVAGNI <text:s text:c="21"/>FEDERICO<text:s text:c="22"/></text:p>
          </table:table-cell>
          <table:table-cell office:value-type="float" office:value="800" table:style-name="ce16">
            <text:p><text:s/>8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3T00:00:00" table:style-name="ce18">
            <text:p>1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Giannetti</text:p>
          </table:table-cell>
          <table:table-cell office:value-type="string" table:style-name="ce17">
            <text:p>GIANNETTI <text:s text:c="20"/>FILIPPO<text:s text:c="23"/></text:p>
          </table:table-cell>
          <table:table-cell office:value-type="float" office:value="200" table:style-name="ce16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3T00:00:00" table:style-name="ce18">
            <text:p>1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Prinari Francesca Agnese</text:p>
          </table:table-cell>
          <table:table-cell office:value-type="string" table:style-name="ce17">
            <text:p>PRINARI <text:s text:c="22"/>FRANCESCA AGNESE<text:s text:c="14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3T00:00:00" table:style-name="ce18">
            <text:p>1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Silvestri</text:p>
          </table:table-cell>
          <table:table-cell office:value-type="string" table:style-name="ce17">
            <text:p>SILVESTRI <text:s text:c="20"/>LUDOVICO<text:s text:c="22"/></text:p>
          </table:table-cell>
          <table:table-cell office:value-type="float" office:value="100" table:style-name="ce16">
            <text:p><text:s/>1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3T00:00:00" table:style-name="ce18">
            <text:p>1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7">
            <text:p>S.IN.T. -SISTEMA INTEGRATO CONSORZIO</text:p>
          </table:table-cell>
          <table:table-cell office:value-type="float" office:value="2226.48" table:style-name="ce16">
            <text:p><text:s/>2.226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3T00:00:00" table:style-name="ce18">
            <text:p>1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114.75" table:style-name="ce16">
            <text:p><text:s/>114,7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noleggio fiat tipo - anno 2022</text:p>
          </table:table-cell>
          <table:table-cell office:value-type="string" table:style-name="ce17">
            <text:p>LEASYS SPA</text:p>
          </table:table-cell>
          <table:table-cell office:value-type="float" office:value="514.97" table:style-name="ce16">
            <text:p><text:s/>514,9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CANCELLERIA - ANNO 2022. Acquisti in extra convenzione (validità fino al 11/06/2024). Fornitore ERREBIAN SPA.</text:p>
          </table:table-cell>
          <table:table-cell office:value-type="string" table:style-name="ce17">
            <text:p>ERREBIAN SPA</text:p>
          </table:table-cell>
          <table:table-cell office:value-type="float" office:value="87.33" table:style-name="ce16">
            <text:p><text:s/>87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Fornitura di quotidiani cartacei e riviste settimanali per l'anno 2022</text:p>
          </table:table-cell>
          <table:table-cell office:value-type="string" table:style-name="ce17">
            <text:p>EDICOLA PINZAUTI PAOLOPINZAUTI <text:s text:c="21"/>PAOLO<text:s text:c="25"/></text:p>
          </table:table-cell>
          <table:table-cell office:value-type="float" office:value="454.27" table:style-name="ce16">
            <text:p><text:s/>454,2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Domenici</text:p>
          </table:table-cell>
          <table:table-cell office:value-type="string" table:style-name="ce17">
            <text:p>DOMENICI <text:s text:c="21"/>VALENTINA<text:s text:c="21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Paternostro</text:p>
          </table:table-cell>
          <table:table-cell office:value-type="string" table:style-name="ce17">
            <text:p>PATERNOSTRO <text:s text:c="18"/>FERDINANDO<text:s text:c="20"/></text:p>
          </table:table-cell>
          <table:table-cell office:value-type="float" office:value="550" table:style-name="ce16">
            <text:p><text:s/>5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rice Edvige Corbelli</text:p>
          </table:table-cell>
          <table:table-cell office:value-type="string" table:style-name="ce17">
            <text:p>CORBELLI <text:s text:c="21"/>EDVIGE<text:s text:c="24"/>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110.5" table:style-name="ce16">
            <text:p><text:s/>110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362.38" table:style-name="ce16">
            <text:p><text:s/>362,3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<text:s/>in attuazione della deliberazione Ufficio di presidenza del 3 marzo 2022, n. 27 a favore di: Arditi del Ciclismo</text:p>
          </table:table-cell>
          <table:table-cell office:value-type="string" table:style-name="ce17">
            <text:p>A.S.D. GLI ARDITI DEL CICLISMO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6T00:00:00" table:style-name="ce18">
            <text:p>1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Festa della Toscana 2021. Compartecipazione concessa a Arte e Musica Toscana</text:p>
          </table:table-cell>
          <table:table-cell office:value-type="string" table:style-name="ce17">
            <text:p>ARTE E MUSICA TOSCANA</text:p>
          </table:table-cell>
          <table:table-cell office:value-type="float" office:value="1055.68" table:style-name="ce16">
            <text:p><text:s/>1.055,68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5-17T00:00:00" table:style-name="ce18">
            <text:p>17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9588.15" table:style-name="ce16">
            <text:p><text:s/>9.588,1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5-17T00:00:00" table:style-name="ce18">
            <text:p>17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e servizi di pulizia anno 2022 (comprensivo dell'aumento del canone mensile di pulizia per il mese di marzo 2022, integrato impegno con dec. 97/2022 e 255/20222)</text:p>
            <text:p/>
          </table:table-cell>
          <table:table-cell office:value-type="string" table:style-name="ce17">
            <text:p>CONSORZIO LEONARDO SERVIZI E LAVORI SOCIETA' COOPERATIVA CONSORTILE STABILE</text:p>
          </table:table-cell>
          <table:table-cell office:value-type="float" office:value="38359" table:style-name="ce16">
            <text:p><text:s/>38.359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7T00:00:00" table:style-name="ce18">
            <text:p>17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mp. reimputato n. 969/2021 <text:s/>decreto n. 593/2021 <text:s/>contributo a favore di Fondazione Istituto Dramma Popolare</text:p>
            <text:p/>
          </table:table-cell>
          <table:table-cell office:value-type="string" table:style-name="ce17">
            <text:p>FONDAZIONE ISTITUTO DRAMMA POPOLARE</text:p>
          </table:table-cell>
          <table:table-cell office:value-type="float" office:value="1000" table:style-name="ce16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8T00:00:00" table:style-name="ce18">
            <text:p>18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 Servizio Assistenza sistema di votazione dell’Aula consiliare e relativo sistema multimediale. <text:s/>Periodo 01/01-31/03/2022 (CIG: Y8C333F603)</text:p>
          </table:table-cell>
          <table:table-cell office:value-type="string" table:style-name="ce17">
            <text:p>EUREL INFORMATICA SPA</text:p>
          </table:table-cell>
          <table:table-cell office:value-type="float" office:value="4666.5" table:style-name="ce16">
            <text:p><text:s/>4.666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8T00:00:00" table:style-name="ce18">
            <text:p>18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 Servizio Assistenza sistema di votazione dell’Aula consiliare e relativo sistema multimediale. Periodo 01/10-31/12/2021 (CIG: Y8C333F603)</text:p>
          </table:table-cell>
          <table:table-cell office:value-type="string" table:style-name="ce17">
            <text:p>EUREL INFORMATICA SPA</text:p>
          </table:table-cell>
          <table:table-cell office:value-type="float" office:value="4666.5" table:style-name="ce16">
            <text:p><text:s/>4.666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8T00:00:00" table:style-name="ce18">
            <text:p>18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desione al contratto quadro Consip OPA-Connettività-SPC2 per servizi di connettività e trasporto dati, nell’ambito dell’SPC -Affidamento a Fastweb S.p.A. dal 1 maggio 2021 al 23 maggio 2023</text:p>
          </table:table-cell>
          <table:table-cell office:value-type="string" table:style-name="ce17">
            <text:p>FASTWEB SPA</text:p>
          </table:table-cell>
          <table:table-cell office:value-type="float" office:value="3683.04" table:style-name="ce16">
            <text:p><text:s/>3.683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8T00:00:00" table:style-name="ce18">
            <text:p>18/05/2022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Adesione al contratto Convenzione per l’affidamento dei “Servizi di sicurezza infrastrutturale e applicativa per la PA Toscana, OSCAT continuous integration e controllo qualità del codice sorgente</text:p>
          </table:table-cell>
          <table:table-cell office:value-type="string" table:style-name="ce17">
            <text:p>TAI SOFTWARE SOLUTION SRL</text:p>
          </table:table-cell>
          <table:table-cell office:value-type="float" office:value="4806.8" table:style-name="ce16">
            <text:p><text:s/>4.806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per noleggio apparati Telepass e pedaggi autostradali 2022</text:p>
          </table:table-cell>
          <table:table-cell office:value-type="string" table:style-name="ce17">
            <text:p>AUTOSTRADE PER L'ITALIA S.P.A.</text:p>
          </table:table-cell>
          <table:table-cell office:value-type="float" office:value="332.69" table:style-name="ce16">
            <text:p><text:s/>332,6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anoni per noleggio apparati Telepass e pedaggi autostradali 2022</text:p>
          </table:table-cell>
          <table:table-cell office:value-type="string" table:style-name="ce17">
            <text:p>TELEPASS SPA</text:p>
          </table:table-cell>
          <table:table-cell office:value-type="float" office:value="5.04" table:style-name="ce16">
            <text:p><text:s/>5,0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STO <text:s/>MENSA 2022 QUOTA DIPENDENTI DAL 1 GENNAIO AL 31 DICEMBRE 2022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3392.73" table:style-name="ce16">
            <text:p><text:s/>3.392,7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Politi Paolo</text:p>
          </table:table-cell>
          <table:table-cell office:value-type="string" table:style-name="ce17">
            <text:p>POLITI <text:s text:c="23"/>PAOLO<text:s text:c="25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roroga adesione a Convenzione Consip per il periodo 08.10.2021-07.10.2022 - CIG 8441917A48 - attività extracanone ordinario per servizi di manutenzione- impianti elettrici, idrico-sanitario, di riscaldamento, condizionamento</text:p>
          </table:table-cell>
          <table:table-cell office:value-type="string" table:style-name="ce17">
            <text:p>REKEEP SPA</text:p>
          </table:table-cell>
          <table:table-cell office:value-type="float" office:value="4092.8" table:style-name="ce16">
            <text:p><text:s/>4.092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“monitoring”. Impegno di spesa anno 2022 - EX CIG: 8677939DCD vedi DECRETO 151/2021 - <text:s/>poi modificato con decreto 412 del 18.06.2021 CIG 8677939DCB</text:p>
          </table:table-cell>
          <table:table-cell office:value-type="string" table:style-name="ce17">
            <text:p>DATA STAMPA SRL</text:p>
          </table:table-cell>
          <table:table-cell office:value-type="float" office:value="7023.63" table:style-name="ce16">
            <text:p><text:s/>7.023,6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21.25" table:style-name="ce16">
            <text:p><text:s/>21,2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SERVIZIO MENSA E BAR DEI DIPENDENTI E DEI CONSIGLIERI <text:s/>DAL 1 GENNAIO AL 31 DICEMBRE 2022</text:p>
          </table:table-cell>
          <table:table-cell office:value-type="string" table:style-name="ce17">
            <text:p>CIR FOOD COOPERATIVA ITALIANA DI RISTORAZIONE S.C.</text:p>
          </table:table-cell>
          <table:table-cell office:value-type="float" office:value="6795.89" table:style-name="ce16">
            <text:p><text:s/>6.795,8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19T00:00:00" table:style-name="ce18">
            <text:p>19/05/2022</text:p>
          </table:table-cell>
          <table:table-cell office:value-type="string" table:style-name="ce17">
            <text:p>Spese in conto capitale</text:p>
          </table:table-cell>
          <table:table-cell office:value-type="string" table:style-name="ce17">
            <text:p>Investimenti fissi lordi e acquisto di terreni</text:p>
          </table:table-cell>
          <table:table-cell office:value-type="string" table:style-name="ce17">
            <text:p>Imp. reimputato n. 1068/2021 <text:s/>decreto n. 719/2021 <text:s/>Proroga adesione a Convenzione Consip per periodo 08.10.2021-07.10.2022 - CIG 8441917A48 - attività extracanone straordinario per servizi di manutenzione impianti (vedi anche decr. 877/2021)</text:p>
            <text:p/>
          </table:table-cell>
          <table:table-cell office:value-type="string" table:style-name="ce17">
            <text:p>REKEEP SPA</text:p>
          </table:table-cell>
          <table:table-cell office:value-type="float" office:value="34918.01" table:style-name="ce16">
            <text:p><text:s/>34.918,0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0T00:00:00" table:style-name="ce18">
            <text:p>20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MPETENZE BENEFICIARI <text:s/>ASSEGNO VITALIZIO DIRETTO E INDIRETTO</text:p>
          </table:table-cell>
          <table:table-cell office:value-type="string" table:style-name="ce17">
            <text:p>AVENTI DIRITTO ASSEGNO VITALIZIO</text:p>
          </table:table-cell>
          <table:table-cell office:value-type="float" office:value="451019.03" table:style-name="ce16">
            <text:p><text:s/>451.019,0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reimputato n. 450/2021 <text:s/>decreto n. 532/2020 <text:s/>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17">
            <text:p>EDITORIALE LE LETTERE SRL</text:p>
          </table:table-cell>
          <table:table-cell office:value-type="float" office:value="1345.99" table:style-name="ce16">
            <text:p><text:s/>1.345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Colferai</text:p>
          </table:table-cell>
          <table:table-cell office:value-type="string" table:style-name="ce17">
            <text:p>COLFERAI <text:s text:c="21"/>DIMITRI<text:s text:c="23"/></text:p>
          </table:table-cell>
          <table:table-cell office:value-type="float" office:value="700" table:style-name="ce16">
            <text:p><text:s/>7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INDENNITA' ,RIMBORSI SPESE E MISSIONI GARANTE INFANZIA E ADOLESCENZA</text:p>
          </table:table-cell>
          <table:table-cell office:value-type="string" table:style-name="ce17">
            <text:p>REGIONE TOSCANA<text:s/></text:p>
          </table:table-cell>
          <table:table-cell office:value-type="float" office:value="341.82" table:style-name="ce16">
            <text:p><text:s/>341,8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ASSEGNI VITALIZI DIRETTI E INDIRETTI</text:p>
          </table:table-cell>
          <table:table-cell office:value-type="string" table:style-name="ce17">
            <text:p>REGIONE TOSCANA<text:s/></text:p>
          </table:table-cell>
          <table:table-cell office:value-type="float" office:value="38118.550000000003" table:style-name="ce16">
            <text:p><text:s/>38.118,5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EMOLUMENTI GARANTE DELLE PERSONE SOTTOPOSTE A MISURE RESTRITTIVE DELLA LIBERTA' PERSONALE</text:p>
          </table:table-cell>
          <table:table-cell office:value-type="string" table:style-name="ce17">
            <text:p>REGIONE TOSCANA<text:s/></text:p>
          </table:table-cell>
          <table:table-cell office:value-type="float" office:value="348.66" table:style-name="ce16">
            <text:p><text:s/>348,6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IRAP SU GETTONI E INDENNITA' CAL</text:p>
          </table:table-cell>
          <table:table-cell office:value-type="string" table:style-name="ce17">
            <text:p>REGIONE TOSCANA<text:s/></text:p>
          </table:table-cell>
          <table:table-cell office:value-type="float" office:value="143.25" table:style-name="ce16">
            <text:p><text:s/>143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ASSESSORI</text:p>
          </table:table-cell>
          <table:table-cell office:value-type="string" table:style-name="ce17">
            <text:p>REGIONE TOSCANA<text:s/></text:p>
          </table:table-cell>
          <table:table-cell office:value-type="float" office:value="6138.08" table:style-name="ce16">
            <text:p><text:s/>6.138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MMISSIONE PARI OPPORTUNITA'</text:p>
          </table:table-cell>
          <table:table-cell office:value-type="string" table:style-name="ce17">
            <text:p>REGIONE TOSCANA<text:s/></text:p>
          </table:table-cell>
          <table:table-cell office:value-type="float" office:value="374.46" table:style-name="ce16">
            <text:p><text:s/>374,4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CONSIGLIERI</text:p>
          </table:table-cell>
          <table:table-cell office:value-type="string" table:style-name="ce17">
            <text:p>REGIONE TOSCANA<text:s/></text:p>
          </table:table-cell>
          <table:table-cell office:value-type="float" office:value="28388.82" table:style-name="ce16">
            <text:p><text:s/>28.388,8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<text:s/>CORECOM</text:p>
          </table:table-cell>
          <table:table-cell office:value-type="string" table:style-name="ce17">
            <text:p>REGIONE TOSCANA<text:s/></text:p>
          </table:table-cell>
          <table:table-cell office:value-type="float" office:value="392.74" table:style-name="ce16">
            <text:p><text:s/>392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DIFENSORE CIVICO</text:p>
          </table:table-cell>
          <table:table-cell office:value-type="string" table:style-name="ce17">
            <text:p>REGIONE TOSCANA<text:s/></text:p>
          </table:table-cell>
          <table:table-cell office:value-type="float" office:value="210.42" table:style-name="ce16">
            <text:p><text:s/>210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3T00:00:00" table:style-name="ce18">
            <text:p>23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59.5" table:style-name="ce16">
            <text:p><text:s/>59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58673.04" table:style-name="ce16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CARICA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00699.33" table:style-name="ce16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3539.92" table:style-name="ce16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3285.65" table:style-name="ce16">
            <text:p><text:s/>33.285,6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MISSIONI ITALIA CONSIGLIERI REGIONAL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231.29" table:style-name="ce16">
            <text:p><text:s/>231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della relatrice Angela Bechini</text:p>
          </table:table-cell>
          <table:table-cell office:value-type="string" table:style-name="ce17">
            <text:p>BECHINI <text:s text:c="22"/>ANGELA<text:s text:c="24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Alessandro Bianchini</text:p>
          </table:table-cell>
          <table:table-cell office:value-type="string" table:style-name="ce17">
            <text:p>BIANCHINI <text:s text:c="20"/>ALESSANDRO<text:s text:c="20"/></text:p>
          </table:table-cell>
          <table:table-cell office:value-type="float" office:value="450" table:style-name="ce16">
            <text:p><text:s/>4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 edizione 2021-2022:".impegno a favore relatore Paris</text:p>
          </table:table-cell>
          <table:table-cell office:value-type="string" table:style-name="ce17">
            <text:p>PARIS <text:s text:c="24"/>ENIO<text:s text:c="26"/></text:p>
          </table:table-cell>
          <table:table-cell office:value-type="float" office:value="500" table:style-name="ce16">
            <text:p><text:s/>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Pianeta Galileo edizione 2021-2022: impegno a favore relatore Savino Giovanni</text:p>
          </table:table-cell>
          <table:table-cell office:value-type="string" table:style-name="ce17">
            <text:p>VIA <text:s/>R. GIULIANI, 593SAVINO <text:s text:c="23"/>GIOVANNI<text:s text:c="22"/></text:p>
          </table:table-cell>
          <table:table-cell office:value-type="float" office:value="250" table:style-name="ce16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QUOTA 2/3 ONERI PREVIDENZIALI A CARICO ENTE (INPS E ENPALS) SU PRESTAZIONI LAVORO AUTONOMO</text:p>
          </table:table-cell>
          <table:table-cell office:value-type="string" table:style-name="ce17">
            <text:p>REGIONE TOSCANA<text:s/></text:p>
          </table:table-cell>
          <table:table-cell office:value-type="float" office:value="120" table:style-name="ce16">
            <text:p><text:s/>12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<text:s/>- RIMBORSO KM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37637.279999999999" table:style-name="ce16">
            <text:p><text:s/>37.637,2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ESERCIZIO MANDATO - RIMBORSO VARIABILE CONSIGLIE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84071.08" table:style-name="ce16">
            <text:p><text:s/>84.071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RIMBORSO MANDATO ASSESSORI</text:p>
          </table:table-cell>
          <table:table-cell office:value-type="string" table:style-name="ce17">
            <text:p>CONSIGLIERI E ASSESSORI REGIONALI</text:p>
          </table:table-cell>
          <table:table-cell office:value-type="float" office:value="19934" table:style-name="ce16">
            <text:p><text:s/>19.9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123.25" table:style-name="ce16">
            <text:p><text:s/>123,25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24T00:00:00" table:style-name="ce18">
            <text:p>24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L.r. 3/2022, art. 7 Promozione e sostegno di attività didattiche per una cittadinanza attiva - Impegno di spesa a seguito di Accordo fra Consiglio regionale della Toscana e Ufficio Scolastico Regionale - Prima tranche di finanziamento</text:p>
          </table:table-cell>
          <table:table-cell office:value-type="string" table:style-name="ce17">
            <text:p>ISTITUTO STATALE DI ISTRUZIONE SUPERIORE LEONARDO DA VINCI</text:p>
          </table:table-cell>
          <table:table-cell office:value-type="float" office:value="25000" table:style-name="ce16">
            <text:p><text:s/>25.0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n° 85 cavi modello displaycable</text:p>
          </table:table-cell>
          <table:table-cell office:value-type="string" table:style-name="ce17">
            <text:p>STEMA S.R.L</text:p>
          </table:table-cell>
          <table:table-cell office:value-type="float" office:value="1180.1099999999999" table:style-name="ce16">
            <text:p><text:s/>1.180,1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cquisto tramite MEPA da Telecom Italia S.p.A del servizio di gestione ed organizzazione delle riunioni consiliari da remoto per n. 10 sedute del Consiglio regionale</text:p>
          </table:table-cell>
          <table:table-cell office:value-type="string" table:style-name="ce17">
            <text:p>TELECOM ITALIA SPA</text:p>
          </table:table-cell>
          <table:table-cell office:value-type="float" office:value="9150" table:style-name="ce16">
            <text:p><text:s/>9.15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AUTORITA' PER LA PARTECIPAZIONE LR 46/2013 - GETTONI DI PRESENZA</text:p>
          </table:table-cell>
          <table:table-cell office:value-type="string" table:style-name="ce17">
            <text:p>COMPONENTI AUTORITA' REGIONALE PER LA GARANZIA E LA PROMOZIONE DELLA PARTECIPAZIONE</text:p>
          </table:table-cell>
          <table:table-cell office:value-type="float" office:value="120" table:style-name="ce16">
            <text:p><text:s/>12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Bresci Dilet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Cantoni Eleono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Cocchi Mirel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Dacci Daniel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De Marco Filome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Fronzoni Gild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Giuliani Maria Feder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Gobbi Moni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Guerr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Musse Ali N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Pieraccioni Robert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Rimi Laur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Robustelli Cecil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Simoni Cinzi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mponente CPO Torricell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47.41999999999999" table:style-name="ce16">
            <text:p><text:s/>147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Brogi</text:p>
          </table:table-cell>
          <table:table-cell office:value-type="string" table:style-name="ce17">
            <text:p>COMPONENTI CORECOM</text:p>
          </table:table-cell>
          <table:table-cell office:value-type="float" office:value="2640.29" table:style-name="ce16">
            <text:p><text:s/>2.640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Corecom - Cafissi</text:p>
          </table:table-cell>
          <table:table-cell office:value-type="string" table:style-name="ce17">
            <text:p>COMPONENTI CORECOM</text:p>
          </table:table-cell>
          <table:table-cell office:value-type="float" office:value="1980.22" table:style-name="ce16">
            <text:p><text:s/>1.980,2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A' DI FUNZIONE GARANTE DELLE PERSONE SOTTOPOSTE A MISURE RESTRITTIVE DELLA LIBERTA' PERSONALE- ART. 7.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3747.74" table:style-name="ce16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ndennità di funzione Presidente CPO Basanieri Francesc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1119.18" table:style-name="ce16">
            <text:p><text:s/>1.119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di funzione Vice Presidente CPO Biagini Silia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à di funzione Vice Presidente CPO Coralli Caterina</text:p>
          </table:table-cell>
          <table:table-cell office:value-type="string" table:style-name="ce17">
            <text:p>COMPONENTI COMMISSIONE PARI OPPORTUNITA'</text:p>
          </table:table-cell>
          <table:table-cell office:value-type="float" office:value="537.59" table:style-name="ce16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INDENNITA' <text:s/>PRESIDENTE CAL</text:p>
          </table:table-cell>
          <table:table-cell office:value-type="string" table:style-name="ce17">
            <text:p>PRESIDENTE CONSIGLIO DELLE AUTONOMIE LOCALI</text:p>
          </table:table-cell>
          <table:table-cell office:value-type="float" office:value="1685.32" table:style-name="ce16">
            <text:p><text:s/>1.685,3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"Pianeta Galileo edizione 2021-2022:".impegno a favore relatore Pellegrini Giampietro - soggetto ENPAM</text:p>
          </table:table-cell>
          <table:table-cell office:value-type="string" table:style-name="ce17">
            <text:p>PELLEGRINI GIAMPIETRO <text:s text:c="8"/>DOMENICO EDOARDO<text:s text:c="14"/></text:p>
          </table:table-cell>
          <table:table-cell office:value-type="float" office:value="900" table:style-name="ce16">
            <text:p><text:s/>900,00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RIMBORSI SPESE GARANTE DELLE PERSONE SOTTOPOSTE A MISURE RESTRITTIVE DELLA LIBERTA' PERSONALE - L.R. 69/2009</text:p>
          </table:table-cell>
          <table:table-cell office:value-type="string" table:style-name="ce17">
            <text:p>GARANTE DELLE PERSONE SOTTOPOSTE A MISURE RESTRITTIVE DELLA LIBERTA' PERSONALE</text:p>
          </table:table-cell>
          <table:table-cell office:value-type="float" office:value="485.3" table:style-name="ce16">
            <text:p><text:s/>485,3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RimborsI spese <text:s/>Garante per l'infanzia e l'adolescenza</text:p>
          </table:table-cell>
          <table:table-cell office:value-type="string" table:style-name="ce17">
            <text:p>GARANTE PER L'INFANZIA E L'ADOLESCENZA</text:p>
          </table:table-cell>
          <table:table-cell office:value-type="float" office:value="503.6" table:style-name="ce16">
            <text:p><text:s/>503,6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di telefonia fissa - gruppi consiliari - a carico del Consiglio regionale - per il periodo dal 1 gennaio 2022 fino al 2 ottobre 2022</text:p>
          </table:table-cell>
          <table:table-cell office:value-type="string" table:style-name="ce17">
            <text:p>FASTWEB SPA</text:p>
          </table:table-cell>
          <table:table-cell office:value-type="float" office:value="1440" table:style-name="ce16">
            <text:p><text:s/>1.44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di telefonia fissa - gruppi consiliari - quota a carico dei gruppi consiliari - per il periodo dal 1 gennaio 2022 fino al 2 ottobre</text:p>
            <text:p>2022</text:p>
          </table:table-cell>
          <table:table-cell office:value-type="string" table:style-name="ce17">
            <text:p>FASTWEB SPA</text:p>
          </table:table-cell>
          <table:table-cell office:value-type="float" office:value="378.27" table:style-name="ce16">
            <text:p><text:s/>378,2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 di telefonia fissa per la struttura consiliare dal 1 gennaio 2022 fino al 2 ottobre 2022</text:p>
          </table:table-cell>
          <table:table-cell office:value-type="string" table:style-name="ce17">
            <text:p>FASTWEB SPA</text:p>
          </table:table-cell>
          <table:table-cell office:value-type="float" office:value="3673.02" table:style-name="ce16">
            <text:p><text:s/>3.673,0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140.28" table:style-name="ce16">
            <text:p><text:s/>140,2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Canale 50</text:p>
          </table:table-cell>
          <table:table-cell office:value-type="string" table:style-name="ce17">
            <text:p>CANALE 50 SRL</text:p>
          </table:table-cell>
          <table:table-cell office:value-type="float" office:value="6873.97" table:style-name="ce16">
            <text:p><text:s/>6.873,9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ontributo TV Libera</text:p>
          </table:table-cell>
          <table:table-cell office:value-type="string" table:style-name="ce17">
            <text:p>TV LIBERA SPA</text:p>
          </table:table-cell>
          <table:table-cell office:value-type="float" office:value="5922.92" table:style-name="ce16">
            <text:p><text:s/>5.922,9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CONSUMO GAS - PERIODO 01/01/2022 AL 30/09/2022 CIG derivato ZAA32F677F</text:p>
          </table:table-cell>
          <table:table-cell office:value-type="string" table:style-name="ce17">
            <text:p>EDISON ENERGIA S.P.A</text:p>
          </table:table-cell>
          <table:table-cell office:value-type="float" office:value="1540" table:style-name="ce16">
            <text:p><text:s/>1.54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Imp. a favore di Coopservice Soc. Coop.p.a. per la manutenzione e la fornitura impianti - anno 2022 - Conv. Servizio di vigilanza ed attività correlate per le strutture sanitarie ed amministrative della Regione Toscana (lotto 3) stipulata con RTI capogruppo Coopservice Soc. Coop. p.a.(CIG derivato:</text:p>
          </table:table-cell>
          <table:table-cell office:value-type="string" table:style-name="ce17">
            <text:p>COOPSERVICE SOC. COOP. P.A.</text:p>
          </table:table-cell>
          <table:table-cell office:value-type="float" office:value="261.36" table:style-name="ce16">
            <text:p><text:s/>261,3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"Pianeta Galileo" edizione 2021-2022: impegno a favore relatore Vannucci</text:p>
          </table:table-cell>
          <table:table-cell office:value-type="string" table:style-name="ce17">
            <text:p>VANNUCCI <text:s text:c="21"/>EMANUELE<text:s text:c="22"/></text:p>
          </table:table-cell>
          <table:table-cell office:value-type="float" office:value="600" table:style-name="ce16">
            <text:p><text:s/>6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Servizio di registrazione dei dati catalografici per l’aggiornamento del catalogo della Biblioteca della Toscana Pietro Leopoldo. Periodo 14/12/2020 - 13/12/2023.</text:p>
          </table:table-cell>
          <table:table-cell office:value-type="string" table:style-name="ce17">
            <text:p>CO.N.SER SOCIETÀ COOPERATIVA</text:p>
          </table:table-cell>
          <table:table-cell office:value-type="float" office:value="3030.75" table:style-name="ce16">
            <text:p><text:s/>3.030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ONERI IRAP SU LAVORO AUTONOMO OCCASIONALE E ALTRI REDDITI (CON AUTOMATISMO)</text:p>
          </table:table-cell>
          <table:table-cell office:value-type="string" table:style-name="ce17">
            <text:p>REGIONE TOSCANA<text:s/></text:p>
          </table:table-cell>
          <table:table-cell office:value-type="float" office:value="51" table:style-name="ce16">
            <text:p><text:s/>51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Redditi da lavoro dipendente</text:p>
          </table:table-cell>
          <table:table-cell office:value-type="string" table:style-name="ce17">
            <text:p>AFFIDAMENTO DIRETTO FORNITURA BUONI PASTO FINO ATTIVAZIONE NUOVA CONVENZIONE CONSIP BUONO PASTO 9 (ENTRO 1 SEMESTRE 2022)</text:p>
          </table:table-cell>
          <table:table-cell office:value-type="string" table:style-name="ce17">
            <text:p>REPAS LUNCH COUPON SRL</text:p>
          </table:table-cell>
          <table:table-cell office:value-type="float" office:value="81.83" table:style-name="ce16">
            <text:p><text:s/>81,8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dell'Annunciazione 2022. Compartecipazione a favore del Comune di Reggello</text:p>
          </table:table-cell>
          <table:table-cell office:value-type="string" table:style-name="ce17">
            <text:p>COMUNE DI REGGELLO</text:p>
          </table:table-cell>
          <table:table-cell office:value-type="float" office:value="313.60000000000002" table:style-name="ce16">
            <text:p><text:s/>313,6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dell'Annunciazione 2022. Compartecipazione a favore di Anima Scenica APS</text:p>
          </table:table-cell>
          <table:table-cell office:value-type="string" table:style-name="ce17">
            <text:p>ANIMA SCENICA APS</text:p>
          </table:table-cell>
          <table:table-cell office:value-type="float" office:value="1558.61" table:style-name="ce16">
            <text:p><text:s/>1.558,6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8">
            <text:p>26/05/2022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Capodanno dell'Annunciazione 2022. Compartecipazione a favore di Asosciazione Culturale CETRA</text:p>
          </table:table-cell>
          <table:table-cell office:value-type="string" table:style-name="ce17">
            <text:p>ASSOCIAZIONE CULTURALE C.E.T.R.A.</text:p>
          </table:table-cell>
          <table:table-cell office:value-type="float" office:value="1407.63" table:style-name="ce16">
            <text:p><text:s/>1.407,6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6T00:00:00" table:style-name="ce15">
            <text:p>26/05/2022</text:p>
          </table:table-cell>
          <table:table-cell office:value-type="string" table:style-name="ce14">
            <text:p>Spese correnti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Capodanno dell'Annunciazione 2022. Compartecipazione a favore di Associaizone CulturaleCamerata de' Bardi</text:p>
          </table:table-cell>
          <table:table-cell office:value-type="string" table:style-name="ce14">
            <text:p>ASSOCIAZIONE CULTURALE CAMERATA DE' BARDI</text:p>
          </table:table-cell>
          <table:table-cell office:value-type="float" office:value="640.53" table:style-name="ce13">
            <text:p><text:s/>640,5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0">
            <text:p>26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dell'Annunciazione 2022. Compartecipazione a favore di Omnia Tourist Services</text:p>
          </table:table-cell>
          <table:table-cell office:value-type="string" table:style-name="ce11">
            <text:p>OMNIA TOURIST SERVICES</text:p>
          </table:table-cell>
          <table:table-cell office:value-type="float" office:value="1708.07" table:style-name="ce9">
            <text:p><text:s/>1.708,0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26T00:00:00" table:style-name="ce10">
            <text:p>26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Festa della Toscana 2021. Compartecipazione concessa a Associazione Le 7 Note APS</text:p>
          </table:table-cell>
          <table:table-cell office:value-type="string" table:style-name="ce11">
            <text:p>ASSOCIAZIONE LE 7 NOTE</text:p>
          </table:table-cell>
          <table:table-cell office:value-type="float" office:value="1648.87" table:style-name="ce9">
            <text:p><text:s/>1.648,8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6T00:00:00" table:style-name="ce10">
            <text:p>26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Festa della Toscana 2021. Compartecipazione concessa al Comune di Castiglione della Pescaia</text:p>
          </table:table-cell>
          <table:table-cell office:value-type="string" table:style-name="ce11">
            <text:p>COMUNE DI CASTIGLIONE DELLA PESCAIA</text:p>
          </table:table-cell>
          <table:table-cell office:value-type="float" office:value="2452.4899999999998" table:style-name="ce9">
            <text:p><text:s/>2.452,4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mpegno alfa giulia 2022</text:p>
          </table:table-cell>
          <table:table-cell office:value-type="string" table:style-name="ce11">
            <text:p>LEASYS SPA</text:p>
          </table:table-cell>
          <table:table-cell office:value-type="float" office:value="479.62" table:style-name="ce9">
            <text:p><text:s/>479,6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noleggio di un modulo ad alta capacità per il sistema Nuvera e di n. 1 postazione di lavoro Freeflow con annessa assistenza tecnica. Finanziamento del corrispettivo contrattuale a canone dal 01/01/2022 al 30/4/2022 e della restituzione della ritenuta a garanzia dello 0,50%.</text:p>
          </table:table-cell>
          <table:table-cell office:value-type="string" table:style-name="ce11">
            <text:p>XEROX ITALIA RENTAL SERVICES-X.I.RE. S. SRL</text:p>
          </table:table-cell>
          <table:table-cell office:value-type="float" office:value="831.52" table:style-name="ce9">
            <text:p><text:s/>831,52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sorveglianza sanitaria - annualità 2022</text:p>
          </table:table-cell>
          <table:table-cell office:value-type="string" table:style-name="ce11">
            <text:p>IGEAMED SRL</text:p>
          </table:table-cell>
          <table:table-cell office:value-type="float" office:value="3260" table:style-name="ce9">
            <text:p><text:s/>3.26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1. Compartecipazione concessa a Associazione Culturale Versiliadanza</text:p>
          </table:table-cell>
          <table:table-cell office:value-type="string" table:style-name="ce11">
            <text:p>ASSOCIAZIONE CULTURALE VERSILIADANZA</text:p>
          </table:table-cell>
          <table:table-cell office:value-type="float" office:value="754.06" table:style-name="ce9">
            <text:p><text:s/>754,0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rrispettivo annuale a canone 01.01.2022 al 30.04.2022 - Servizio di assistenza, manutenzione e locazione, di apparecchiature per la stampa digitale con annessa soluzione RPS per le esigenze del Centro Stampa del Consiglio regionale della Toscana (CIG: 6466080A02)</text:p>
          </table:table-cell>
          <table:table-cell office:value-type="string" table:style-name="ce11">
            <text:p>XEROX S.P.A.</text:p>
          </table:table-cell>
          <table:table-cell office:value-type="float" office:value="13150.58" table:style-name="ce9">
            <text:p><text:s/>13.150,5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ENERGIA ELETTRICA IN BASSA TENSIONE <text:s/>CIG 89844201EE vedi decreto 922 DEL 29.11.2021</text:p>
          </table:table-cell>
          <table:table-cell office:value-type="string" table:style-name="ce11">
            <text:p>NOVAAEG S.P.A.</text:p>
          </table:table-cell>
          <table:table-cell office:value-type="float" office:value="5419.28" table:style-name="ce9">
            <text:p><text:s/>5.419,2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ENERGIA ELETTRICA IN MEDIA TENSIONE CIG 8984357DED vedi decreto 922 DEL 29.11.2021</text:p>
          </table:table-cell>
          <table:table-cell office:value-type="string" table:style-name="ce11">
            <text:p>NOVAAEG S.P.A.</text:p>
          </table:table-cell>
          <table:table-cell office:value-type="float" office:value="17796.36" table:style-name="ce9">
            <text:p><text:s/>17.796,3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 convenzione Consip TM7 “Telefonia mobile 7” per la fornitura di n. 44 pacchetti comprensivi di Sim dati e noleggio tablet abbinati. Impegno di spesa.</text:p>
          </table:table-cell>
          <table:table-cell office:value-type="string" table:style-name="ce11">
            <text:p>TELECOM ITALIA SPA</text:p>
          </table:table-cell>
          <table:table-cell office:value-type="float" office:value="242.94" table:style-name="ce9">
            <text:p><text:s/>242,9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 convenzione Consip TM7 “Telefonia mobile 7” per la fornitura di n. 44 pacchetti comprensivi di Sim dati e noleggio tablet abbinati. Impegno di spesa.Periodo: dal 1/1/2021 al 19/11/2021</text:p>
          </table:table-cell>
          <table:table-cell office:value-type="string" table:style-name="ce11">
            <text:p>TELECOM ITALIA SPA</text:p>
          </table:table-cell>
          <table:table-cell office:value-type="float" office:value="2273.96" table:style-name="ce9">
            <text:p><text:s/>2.273,96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11">
            <text:p>TOSCANA MEDIA CHANNEL SRL</text:p>
          </table:table-cell>
          <table:table-cell office:value-type="float" office:value="4926.97" table:style-name="ce9">
            <text:p><text:s/>4.926,9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stensione noleggio Panda e Opel <text:s/>(Fiat Nuova Panda targata FL640TP dal 01.01.2022 fino al 25.5.2022 decreto 724 del 2021) (servizio di noleggio delle due Opel Astra dal 01.01.2022 fino al 24/25.01.2022)</text:p>
          </table:table-cell>
          <table:table-cell office:value-type="string" table:style-name="ce11">
            <text:p>LEASE PLAN ITALIA S.P.A.</text:p>
          </table:table-cell>
          <table:table-cell office:value-type="float" office:value="81.28" table:style-name="ce9">
            <text:p><text:s/>81,2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assistenza alla cabina di regia per lo svolgimento di sedute ed eventi del Consiglio regionale. Periodo: <text:s/>dal 01/01/2021 al 31/12/2023 (CIG: 8181805F10).</text:p>
          </table:table-cell>
          <table:table-cell office:value-type="string" table:style-name="ce11">
            <text:p>EXPOMEETING SRL</text:p>
          </table:table-cell>
          <table:table-cell office:value-type="float" office:value="5586.67" table:style-name="ce9">
            <text:p><text:s/>5.586,6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dell'Annunciazione 2022. Compartecipazione a favore di APS Artemia</text:p>
          </table:table-cell>
          <table:table-cell office:value-type="string" table:style-name="ce11">
            <text:p>ARTEMIA A.P.S.</text:p>
          </table:table-cell>
          <table:table-cell office:value-type="float" office:value="1302.4000000000001" table:style-name="ce9">
            <text:p><text:s/>1.302,4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.S.D. ARS LAMINAE</text:p>
          </table:table-cell>
          <table:table-cell office:value-type="string" table:style-name="ce11">
            <text:p>A.S.D. ARS LAMINAE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A.S.D. Cavallino</text:p>
          </table:table-cell>
          <table:table-cell office:value-type="string" table:style-name="ce11">
            <text:p>CAVALLINO ASD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a favore di REGES RETE EUROPEA GRUPPI EVENTI STORICI - PISA</text:p>
          </table:table-cell>
          <table:table-cell office:value-type="string" table:style-name="ce11">
            <text:p>ASSOCIAZIONE CULTURALE REGES RETE EUROPEA GRUPPI ED EVENTI STORICI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Teletruria</text:p>
          </table:table-cell>
          <table:table-cell office:value-type="string" table:style-name="ce11">
            <text:p>TELETRURIA 2000 S.R.L.</text:p>
          </table:table-cell>
          <table:table-cell office:value-type="float" office:value="4555.24" table:style-name="ce9">
            <text:p><text:s/>4.555,2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TV1</text:p>
          </table:table-cell>
          <table:table-cell office:value-type="string" table:style-name="ce11">
            <text:p>TV1 SRL</text:p>
          </table:table-cell>
          <table:table-cell office:value-type="float" office:value="3920.93" table:style-name="ce9">
            <text:p><text:s/>3.920,9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Adesione al contratto Convenzione per l’affidamento dei “Servizi di sicurezza infrastrutturale e applicativa per la PA Toscana, OSCAT continuous integration e controllo qualità del codice sorgente</text:p>
          </table:table-cell>
          <table:table-cell office:value-type="string" table:style-name="ce11">
            <text:p>TAI SOFTWARE SOLUTION SRL</text:p>
          </table:table-cell>
          <table:table-cell office:value-type="float" office:value="4099.2" table:style-name="ce9">
            <text:p><text:s/>4.099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quisto tramite MEPA di Servizi manutenzione ordinaria Software di gestione Inventario beni mobili consiliari e portale richieste assistenza tecnica, società Tecnoteca - Udine</text:p>
          </table:table-cell>
          <table:table-cell office:value-type="string" table:style-name="ce11">
            <text:p>TECNOTECA SRL</text:p>
          </table:table-cell>
          <table:table-cell office:value-type="float" office:value="3294" table:style-name="ce9">
            <text:p><text:s/>3.294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rsi Salute e sicurezza Convenzione Consip anno 2021 (CIG: YF63155C34)</text:p>
          </table:table-cell>
          <table:table-cell office:value-type="string" table:style-name="ce11">
            <text:p>CONSILIA CFO SRL</text:p>
          </table:table-cell>
          <table:table-cell office:value-type="float" office:value="2688.16" table:style-name="ce9">
            <text:p><text:s/>2.688,1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Eccedenze stampa dal 01.05.2021 al 30.04.2022 e restituzione della ritenuta a garanzia dello 0,50% - Servizio di assistenza, manutenzione e locazione, di apparecchiature per la stampa digitale con annessa soluzione RPS per le esigenze del Centro Stampa del Consiglio regionale della Toscana (CIG: 646</text:p>
          </table:table-cell>
          <table:table-cell office:value-type="string" table:style-name="ce11">
            <text:p>XEROX S.P.A.</text:p>
          </table:table-cell>
          <table:table-cell office:value-type="float" office:value="243.57" table:style-name="ce9">
            <text:p><text:s/>243,5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apparati di sicurezza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1192.74" table:style-name="ce9">
            <text:p><text:s/>1.192,74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centrali telefoniche - Proroga tecnica del contratto di adesione alla Convenzione Consip SGM - Lotto 4, affidata a RTI Fastweb S.p.A.- Maticmind S.p.A. dal 1/05/2021 al 30/04/2022. CIG originario: 65297529CE - CIG derivato: 7055937768. Impegni di spes</text:p>
          </table:table-cell>
          <table:table-cell office:value-type="string" table:style-name="ce11">
            <text:p>FASTWEB SPA</text:p>
          </table:table-cell>
          <table:table-cell office:value-type="float" office:value="4944.08" table:style-name="ce9">
            <text:p><text:s/>4.944,0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reti locali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4115.92" table:style-name="ce9">
            <text:p><text:s/>4.115,92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estione e manutenzione server, servizio desk e presidio - Proroga tecnica del contratto di adesione alla Convenzione Consip SGM - Lotto 4, affidata a RTI Fastweb S.p.A.- Maticmind S.p.A. dal 1/05/2021 al 30/04/2022. CIG originario: 65297529CE - CIG derivato: 7055937768. Impegni di spesa</text:p>
          </table:table-cell>
          <table:table-cell office:value-type="string" table:style-name="ce11">
            <text:p>FASTWEB SPA</text:p>
          </table:table-cell>
          <table:table-cell office:value-type="float" office:value="48954.57" table:style-name="ce9">
            <text:p><text:s/>48.954,5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. reimputato n. 450/2021 <text:s/>decreto n. 532/2020 <text:s/>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11">
            <text:p>EDITORIALE LE LETTERE SRL</text:p>
          </table:table-cell>
          <table:table-cell office:value-type="float" office:value="947.12" table:style-name="ce9">
            <text:p><text:s/>947,1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"Pianeta Galileo edizione 2021-2022:".impegno a favore relatore Pasero</text:p>
          </table:table-cell>
          <table:table-cell office:value-type="string" table:style-name="ce11">
            <text:p>PASERO <text:s text:c="23"/>MARCO<text:s text:c="25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ianeta Galileo edizione 2021-2022: impegno a favore relatore Pucci Laura</text:p>
          </table:table-cell>
          <table:table-cell office:value-type="string" table:style-name="ce11">
            <text:p>PUCCI <text:s text:c="24"/>LAURA<text:s text:c="25"/></text:p>
          </table:table-cell>
          <table:table-cell office:value-type="float" office:value="550" table:style-name="ce9">
            <text:p><text:s/>5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2">
            <text:p>ONERI IRAP SU LAVORO AUTONOMO OCCASIONALE E ALTRI REDDITI (CON AUTOMATISMO)</text:p>
          </table:table-cell>
          <table:table-cell office:value-type="string" table:style-name="ce11">
            <text:p>REGIONE TOSCANA<text:s/></text:p>
          </table:table-cell>
          <table:table-cell office:value-type="float" office:value="63.75" table:style-name="ce9">
            <text:p><text:s/>63,7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tributo Noi TV</text:p>
          </table:table-cell>
          <table:table-cell office:value-type="string" table:style-name="ce11">
            <text:p>NOI TV SRL</text:p>
          </table:table-cell>
          <table:table-cell office:value-type="float" office:value="5251.38" table:style-name="ce9">
            <text:p><text:s/>5.251,3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tributo Telegranducato</text:p>
          </table:table-cell>
          <table:table-cell office:value-type="string" table:style-name="ce11">
            <text:p>TELEGRANDUCATO DI TOSCANA SRL</text:p>
          </table:table-cell>
          <table:table-cell office:value-type="float" office:value="5057.1899999999996" table:style-name="ce9">
            <text:p><text:s/>5.057,1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TV Libera</text:p>
          </table:table-cell>
          <table:table-cell office:value-type="string" table:style-name="ce11">
            <text:p>TV LIBERA SPA</text:p>
          </table:table-cell>
          <table:table-cell office:value-type="float" office:value="4738.33" table:style-name="ce9">
            <text:p><text:s/>4.738,3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bbonamento al Notiziario Nazionale Multimediale (Sanità, Welfare, Ambiente, Economia e Sviluppo, Politiche del Lavoro,</text:p>
            <text:p>Cultura e Spettacoli) - CIG ZAF32CACCA - dal 1/1/2022 a 22/11/2022</text:p>
          </table:table-cell>
          <table:table-cell office:value-type="string" table:style-name="ce11">
            <text:p>AGENZIA DI STAMPA ITALPRESS S.R.L.</text:p>
          </table:table-cell>
          <table:table-cell office:value-type="float" office:value="5174" table:style-name="ce9">
            <text:p><text:s/>5.174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abbonamento Paweb per la Biblioteca della Toscana Pietro Leopoldo</text:p>
          </table:table-cell>
          <table:table-cell office:value-type="string" table:style-name="ce11">
            <text:p>CEL NETWORK SRL</text:p>
          </table:table-cell>
          <table:table-cell office:value-type="float" office:value="1034.8" table:style-name="ce9">
            <text:p><text:s/>1.034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egno spese condominiali "Condominio Ricasoli 29" liquidazione prima e seconda rata</text:p>
          </table:table-cell>
          <table:table-cell office:value-type="string" table:style-name="ce11">
            <text:p>CONDOMINIO RICASOLI 29</text:p>
          </table:table-cell>
          <table:table-cell office:value-type="float" office:value="90.69" table:style-name="ce9">
            <text:p><text:s/>90,69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. reimputato n. 450/2021 <text:s/>decreto n. 532/2020 <text:s/>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11">
            <text:p>EDITORIALE LE LETTERE SRL</text:p>
          </table:table-cell>
          <table:table-cell office:value-type="float" office:value="131.18" table:style-name="ce9">
            <text:p><text:s/>131,1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recom - Lapenna</text:p>
          </table:table-cell>
          <table:table-cell office:value-type="string" table:style-name="ce11">
            <text:p>COMPONENTI CORECOM</text:p>
          </table:table-cell>
          <table:table-cell office:value-type="float" office:value="2059.4299999999998" table:style-name="ce9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recom - Pinzani</text:p>
          </table:table-cell>
          <table:table-cell office:value-type="string" table:style-name="ce11">
            <text:p>COMPONENTI CORECOM</text:p>
          </table:table-cell>
          <table:table-cell office:value-type="float" office:value="2059.4299999999998" table:style-name="ce9">
            <text:p><text:s/>2.059,4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ianeta Galileo 2021/2022: rimborso spese forfettario Primo incontro con la scienza autore Stefano Marmi</text:p>
          </table:table-cell>
          <table:table-cell office:value-type="string" table:style-name="ce11">
            <text:p>MARMI <text:s text:c="24"/>STEFANO<text:s text:c="23"/></text:p>
          </table:table-cell>
          <table:table-cell office:value-type="float" office:value="250" table:style-name="ce9">
            <text:p><text:s/>2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"Pianeta Galileo" edizione 2021-2022: impegno a favore relatore Longo</text:p>
          </table:table-cell>
          <table:table-cell office:value-type="string" table:style-name="ce11">
            <text:p>LONGO <text:s text:c="24"/>VINCENZO<text:s text:c="22"/></text:p>
          </table:table-cell>
          <table:table-cell office:value-type="float" office:value="650" table:style-name="ce9">
            <text:p><text:s/>6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"Pianeta Galileo edizione 2021-2022:".impegno a favore relatore Musio</text:p>
          </table:table-cell>
          <table:table-cell office:value-type="string" table:style-name="ce11">
            <text:p>MUSIO <text:s text:c="24"/>ANTONIO<text:s text:c="23"/></text:p>
          </table:table-cell>
          <table:table-cell office:value-type="float" office:value="850" table:style-name="ce9">
            <text:p><text:s/>8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ianeta Galileo edizione 2021-2022: impegno a favore relatore SAPONARA SERGIO</text:p>
          </table:table-cell>
          <table:table-cell office:value-type="string" table:style-name="ce11">
            <text:p>SAPONARA <text:s text:c="21"/>SERGIO<text:s text:c="24"/></text:p>
          </table:table-cell>
          <table:table-cell office:value-type="float" office:value="450" table:style-name="ce9">
            <text:p><text:s/>4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roga adesione a Convenzione Consip per il periodo 08.10.2021-07.10.2022 - CIG 8441917A48 - attività extracanone ordinario per servizi di manutenzione- impianti elettrici, idrico-sanitario, di riscaldamento, condizionamento</text:p>
          </table:table-cell>
          <table:table-cell office:value-type="string" table:style-name="ce11">
            <text:p>REKEEP SPA</text:p>
          </table:table-cell>
          <table:table-cell office:value-type="float" office:value="3974.17" table:style-name="ce9">
            <text:p><text:s/>3.974,1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roga adesione a Convenzione Consip per il periodo 08.10.2021-07.10.2022 - CIG 8441917A48 - attività extracanone ordinario su impianti antincendio</text:p>
          </table:table-cell>
          <table:table-cell office:value-type="string" table:style-name="ce11">
            <text:p>REKEEP SPA</text:p>
          </table:table-cell>
          <table:table-cell office:value-type="float" office:value="3718.24" table:style-name="ce9">
            <text:p><text:s/>3.718,2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oroga adesione a Convenzione Consip per il periodo 08.10.2021-07.10.2022 - CIG 8441917A48 - canone ordinario per servizi di manutenzione- impianti antincendio</text:p>
          </table:table-cell>
          <table:table-cell office:value-type="string" table:style-name="ce11">
            <text:p>REKEEP SPA</text:p>
          </table:table-cell>
          <table:table-cell office:value-type="float" office:value="2212.92" table:style-name="ce9">
            <text:p><text:s/>2.212,9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oroga adesione a Convenzione Consip per il periodo 08.10.2021-07.10.2022 - CIG 8441917A48 - canone ordinario per servizi di manutenzione- impianti elettrici, idrico-sanitario, di riscaldamento, condizionamento e presidio</text:p>
          </table:table-cell>
          <table:table-cell office:value-type="string" table:style-name="ce11">
            <text:p>REKEEP SPA</text:p>
          </table:table-cell>
          <table:table-cell office:value-type="float" office:value="30886.48" table:style-name="ce9">
            <text:p><text:s/>30.886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oroga adesione a Convenzione Consip per il periodo 08.10.2021-07.10.2022 - CIG 8441917A48 - canone ordinario per servizi di manutenzione- impianti elevatori</text:p>
          </table:table-cell>
          <table:table-cell office:value-type="string" table:style-name="ce11">
            <text:p>REKEEP SPA</text:p>
          </table:table-cell>
          <table:table-cell office:value-type="float" office:value="1658.89" table:style-name="ce9">
            <text:p><text:s/>1.658,8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oroga adesione a Convenzione Consip per il periodo 08.10.2021-07.10.2022 - CIG 8441917A48 - canone ordinario per servizi di manutenzione- servizi di governo</text:p>
          </table:table-cell>
          <table:table-cell office:value-type="string" table:style-name="ce11">
            <text:p>REKEEP SPA</text:p>
          </table:table-cell>
          <table:table-cell office:value-type="float" office:value="658.01" table:style-name="ce9">
            <text:p><text:s/>658,0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QUOTA 2/3 ONERI PREVIDENZIALI A CARICO ENTE (INPS E ENPALS) SU PRESTAZIONI LAVORO AUTONOMO</text:p>
          </table:table-cell>
          <table:table-cell office:value-type="string" table:style-name="ce11">
            <text:p>REGIONE TOSCANA<text:s/></text:p>
          </table:table-cell>
          <table:table-cell office:value-type="float" office:value="72" table:style-name="ce9">
            <text:p><text:s/>72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 (CON AUTOMATISMO)</text:p>
          </table:table-cell>
          <table:table-cell office:value-type="string" table:style-name="ce11">
            <text:p>REGIONE TOSCANA<text:s/></text:p>
          </table:table-cell>
          <table:table-cell office:value-type="float" office:value="187" table:style-name="ce9">
            <text:p><text:s/>187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Media Group</text:p>
          </table:table-cell>
          <table:table-cell office:value-type="string" table:style-name="ce11">
            <text:p>MEDIA GROUP SRL</text:p>
          </table:table-cell>
          <table:table-cell office:value-type="float" office:value="4611.8900000000003" table:style-name="ce9">
            <text:p><text:s/>4.611,8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Radio Siena TV</text:p>
          </table:table-cell>
          <table:table-cell office:value-type="string" table:style-name="ce11">
            <text:p>RADIO SIENA SRL<text:s/></text:p>
          </table:table-cell>
          <table:table-cell office:value-type="float" office:value="3356.76" table:style-name="ce9">
            <text:p><text:s/>3.356,7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RTV38</text:p>
          </table:table-cell>
          <table:table-cell office:value-type="string" table:style-name="ce11">
            <text:p>RTV 38 SPA</text:p>
          </table:table-cell>
          <table:table-cell office:value-type="float" office:value="7238.65" table:style-name="ce9">
            <text:p><text:s/>7.238,65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Telemaremma</text:p>
          </table:table-cell>
          <table:table-cell office:value-type="string" table:style-name="ce11">
            <text:p>TELEMAREMMA SRL</text:p>
          </table:table-cell>
          <table:table-cell office:value-type="float" office:value="5065.4399999999996" table:style-name="ce9">
            <text:p><text:s/>5.065,4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Toscana TV</text:p>
          </table:table-cell>
          <table:table-cell office:value-type="string" table:style-name="ce11">
            <text:p>TOSCANA TV SRL</text:p>
          </table:table-cell>
          <table:table-cell office:value-type="float" office:value="6231.66" table:style-name="ce9">
            <text:p><text:s/>6.231,6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TVR TeleItalia</text:p>
          </table:table-cell>
          <table:table-cell office:value-type="string" table:style-name="ce11">
            <text:p>TVR TELEITALIA S.R.L.</text:p>
          </table:table-cell>
          <table:table-cell office:value-type="float" office:value="4413.8100000000004" table:style-name="ce9">
            <text:p><text:s/>4.413,8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Liquidazione premio "La Toscana che fa bene" I edizione 2022</text:p>
          </table:table-cell>
          <table:table-cell office:value-type="string" table:style-name="ce11">
            <text:p>UNIONE ITALIANA DEI CIECHI E DEGLI IPOVEDENTI ONLUS-APS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bbonamento all'agenzia AGRAPRESS - anno 2022</text:p>
          </table:table-cell>
          <table:table-cell office:value-type="string" table:style-name="ce11">
            <text:p>OUT-SIDER COOPERATIVA DI LAVORO TRA GIORNALISTI</text:p>
          </table:table-cell>
          <table:table-cell office:value-type="float" office:value="3681.5" table:style-name="ce9">
            <text:p><text:s/>3.681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. reimputato n. 450/2021 <text:s/>decreto n. 532/2020 <text:s/>Procedura aperta per la fornitura di monografie edite da case editrici italiane e straniere destinate alla Biblioteca della Toscana Pietro Leopoldo, articolato in due lotti. Lotto 1 Editoriale Le Lettere srl</text:p>
            <text:p/>
          </table:table-cell>
          <table:table-cell office:value-type="string" table:style-name="ce11">
            <text:p>EDITORIALE LE LETTERE SRL</text:p>
          </table:table-cell>
          <table:table-cell office:value-type="float" office:value="396.24" table:style-name="ce9">
            <text:p><text:s/>396,2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Copertura assicurativa "Fine arts" - collezione opere d'Arte del Consiglio regionale - a favore di Marsh spa. Periodo 31/03/2022-31/03/2023, pagamento anticipato.</text:p>
          </table:table-cell>
          <table:table-cell office:value-type="string" table:style-name="ce11">
            <text:p>SOCIETA' MARSH SPA</text:p>
          </table:table-cell>
          <table:table-cell office:value-type="float" office:value="1058.1500000000001" table:style-name="ce9">
            <text:p><text:s/>1.058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1. Compartecipazione concessa a IC Statale XIII Aprile di <text:s/>Soci <text:s/>- Bibbiena</text:p>
          </table:table-cell>
          <table:table-cell office:value-type="string" table:style-name="ce11">
            <text:p>ICS XIII APRILE DI SOCI</text:p>
          </table:table-cell>
          <table:table-cell office:value-type="float" office:value="1553.47" table:style-name="ce9">
            <text:p><text:s/>1.553,4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ndennità di funzione Corecom - Sandrelli</text:p>
          </table:table-cell>
          <table:table-cell office:value-type="string" table:style-name="ce11">
            <text:p>COMPONENTI CORECOM</text:p>
          </table:table-cell>
          <table:table-cell office:value-type="float" office:value="2512.5" table:style-name="ce9">
            <text:p><text:s/>2.512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"Pianeta Galileo" edizione 2021-2022: impegno a favore relatore Ciampini</text:p>
          </table:table-cell>
          <table:table-cell office:value-type="string" table:style-name="ce11">
            <text:p>CIAMPINI <text:s text:c="21"/>DONATELLA<text:s text:c="21"/>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"Pianeta Galileo edizione 2021-2022:".impegno a favore relatore Mennucci</text:p>
          </table:table-cell>
          <table:table-cell office:value-type="string" table:style-name="ce11">
            <text:p>MENNUCCI <text:s text:c="21"/>ANDREA CARLO GIUSEPPE<text:s text:c="9"/>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Servizio di custodia di materiale cartaceo (comprendente schede elettorali) e di materiali vari, nei locali messi a disposizione dall’appaltatore (CIG 8281562129) <text:s/>Durata: 60 mesi dal dicembre 2020.</text:p>
          </table:table-cell>
          <table:table-cell office:value-type="string" table:style-name="ce11">
            <text:p>S.IN.T. -SISTEMA INTEGRATO CONSORZIO</text:p>
          </table:table-cell>
          <table:table-cell office:value-type="float" office:value="2204.98" table:style-name="ce9">
            <text:p><text:s/>2.204,9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2">
            <text:p>ONERI IRAP SU LAVORO AUTONOMO OCCASIONALE E ALTRI REDDITI (CON AUTOMATISMO)</text:p>
          </table:table-cell>
          <table:table-cell office:value-type="string" table:style-name="ce11">
            <text:p>REGIONE TOSCANA<text:s/></text:p>
          </table:table-cell>
          <table:table-cell office:value-type="float" office:value="68" table:style-name="ce9">
            <text:p><text:s/>6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Festa della Toscana 2021. Compartecipazione concessa a Centro creativo Casentino Onuls</text:p>
          </table:table-cell>
          <table:table-cell office:value-type="string" table:style-name="ce11">
            <text:p>CENTRO CREATIVO CASENTINO ONLUS</text:p>
          </table:table-cell>
          <table:table-cell office:value-type="float" office:value="1206.49" table:style-name="ce9">
            <text:p><text:s/>1.206,4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Festa della Toscana 2021. Compartecipazione concessa a IC Alto Casentino Pratovecchio Stia</text:p>
          </table:table-cell>
          <table:table-cell office:value-type="string" table:style-name="ce11">
            <text:p>ISTITUTO COMPRENSIVO ALTO CASENTINO</text:p>
          </table:table-cell>
          <table:table-cell office:value-type="float" office:value="1609.62" table:style-name="ce9">
            <text:p><text:s/>1.609,62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none servizi di pulizia anno 2022 (comprensivo dell'aumento del canone mensile di pulizia per il mese di marzo 2022, integrato impegno con dec. 97/2022 e 255/20222)</text:p>
            <text:p/>
          </table:table-cell>
          <table:table-cell office:value-type="string" table:style-name="ce11">
            <text:p>CONSORZIO LEONARDO SERVIZI E LAVORI SOCIETA' COOPERATIVA CONSORTILE STABILE</text:p>
          </table:table-cell>
          <table:table-cell office:value-type="float" office:value="42157.94" table:style-name="ce9">
            <text:p><text:s/>42.157,94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rta per Uffici anno 2022 - Apaper</text:p>
          </table:table-cell>
          <table:table-cell office:value-type="string" table:style-name="ce11">
            <text:p>APAPER SRL</text:p>
          </table:table-cell>
          <table:table-cell office:value-type="float" office:value="3211.64" table:style-name="ce9">
            <text:p><text:s/>3.211,6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esta dell'Europa 2022. Acquisto n. 200 copie del volume Paolo Grossi “Europa, radici e prospettive”, Edizioni “Storia e Letteratura”</text:p>
          </table:table-cell>
          <table:table-cell office:value-type="string" table:style-name="ce11">
            <text:p>EDIZIONI DI STORIA E LETTERATURA SRL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esta dell'Europa 2022. Affidamento alla ditta individuale “Spera Luciano”, sede in via Provinciale Vicarese 4 - 56010 Caprona di Vicopisano (PI) – CF. SPRLCN59S01G702W, del servizio di illuminazione provvisoria della Torre di Pisa nei giorni 8 e 9 maggio p.v. - CIG: Y51363AC7A .</text:p>
          </table:table-cell>
          <table:table-cell office:value-type="string" table:style-name="ce11">
            <text:p>SPERA LUCIANOSPERA <text:s text:c="24"/>LUCIANO<text:s text:c="23"/></text:p>
          </table:table-cell>
          <table:table-cell office:value-type="float" office:value="3050" table:style-name="ce9">
            <text:p><text:s/>3.05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Convenzione stipulata da RT – Soggetto Aggregatore con Consorzio Leonardo Servizi e Lavori - Società Cooperativa Consortile Stabile, per l’affidamento dei “Servizi di facchinaggio per gli uffici di Regione Toscana (Giunta e Consiglio Regionale), agenzie ed enti dipendenti di Reg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office:value-type="float" office:value="9720.2000000000007" table:style-name="ce9">
            <text:p><text:s/>9.720,2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UTORITA' PER LA PARTECIPAZIONE LR 46/2013 - GETTONI DI PRESENZA</text:p>
          </table:table-cell>
          <table:table-cell office:value-type="string" table:style-name="ce11">
            <text:p>COMPONENTI AUTORITA' REGIONALE PER LA GARANZIA E LA PROMOZIONE DELLA PARTECIPAZIONE</text:p>
          </table:table-cell>
          <table:table-cell office:value-type="float" office:value="120" table:style-name="ce9">
            <text:p><text:s/>12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STO <text:s/>MENSA 2022 QUOTA DIPENDENTI DAL 1 GENNAIO AL 31 DICEMBRE 2022</text:p>
          </table:table-cell>
          <table:table-cell office:value-type="string" table:style-name="ce11">
            <text:p>CIR FOOD COOPERATIVA ITALIANA DI RISTORAZIONE S.C.</text:p>
          </table:table-cell>
          <table:table-cell office:value-type="float" office:value="4626.95" table:style-name="ce9">
            <text:p><text:s/>4.626,9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quotidiani cartacei e riviste settimanali per l'anno 2022</text:p>
          </table:table-cell>
          <table:table-cell office:value-type="string" table:style-name="ce11">
            <text:p>EDICOLA PINZAUTI PAOLOPINZAUTI <text:s text:c="21"/>PAOLO<text:s text:c="25"/></text:p>
          </table:table-cell>
          <table:table-cell office:value-type="float" office:value="477.17" table:style-name="ce9">
            <text:p><text:s/>477,17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Imp. reimputato n. 451/2021 <text:s/>decreto n. 532/2020 <text:s/>Procedura aperta per la fornitura di monografie edite da case editrici italiane e straniere destinate alla Biblioteca della Toscana Pietro Leopoldo, articolato in due lotti. Lotto 2 Celdes srl</text:p>
            <text:p/>
          </table:table-cell>
          <table:table-cell office:value-type="string" table:style-name="ce11">
            <text:p>CELDES SRL</text:p>
          </table:table-cell>
          <table:table-cell office:value-type="float" office:value="1974.62" table:style-name="ce9">
            <text:p><text:s/>1.974,6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scrizione di 4 dipendenti a corso formazione OEW008 – Costruire applicazioni con ASP.NET 4.5.1 e MVC 5- <text:s/>in data 10, 12 e 19 maggio 2022 - CIG Y143602B93 e realizzata in videoconferenza in modalità sincrona</text:p>
          </table:table-cell>
          <table:table-cell office:value-type="string" table:style-name="ce11">
            <text:p>OVERNET EDUCATION-OVERNET SOLUTIONS SRL</text:p>
          </table:table-cell>
          <table:table-cell office:value-type="float" office:value="3550" table:style-name="ce9">
            <text:p><text:s/>3.5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SERVIZIO MENSA E BAR DEI DIPENDENTI E DEI CONSIGLIERI <text:s/>DAL 1 GENNAIO AL 31 DICEMBRE 2022</text:p>
          </table:table-cell>
          <table:table-cell office:value-type="string" table:style-name="ce11">
            <text:p>CIR FOOD COOPERATIVA ITALIANA DI RISTORAZIONE S.C.</text:p>
          </table:table-cell>
          <table:table-cell office:value-type="float" office:value="9186.75" table:style-name="ce9">
            <text:p><text:s/>9.186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dell'Annunciazione 2022. Compartecipazione a favore del Comune di Montepulciano</text:p>
          </table:table-cell>
          <table:table-cell office:value-type="string" table:style-name="ce11">
            <text:p>COMUNE DI MONTEPULCIANO</text:p>
          </table:table-cell>
          <table:table-cell office:value-type="float" office:value="3748.5" table:style-name="ce9">
            <text:p><text:s/>3.748,5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apodanno dell'Annunciazione 2022. Compartecipazione a favore di Associaizone Vinci nel Cuore</text:p>
          </table:table-cell>
          <table:table-cell office:value-type="string" table:style-name="ce11">
            <text:p>VINCI NEL CUORE. LI OMINI BONI DESIDERANO SAPERE ODV</text:p>
          </table:table-cell>
          <table:table-cell office:value-type="float" office:value="570.98" table:style-name="ce9">
            <text:p><text:s/>570,98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Canale 50</text:p>
          </table:table-cell>
          <table:table-cell office:value-type="string" table:style-name="ce11">
            <text:p>CANALE 50 SRL</text:p>
          </table:table-cell>
          <table:table-cell office:value-type="float" office:value="5499.17" table:style-name="ce9">
            <text:p><text:s/>5.499,1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<text:s/>in attuazione della deliberazione Ufficio di presidenza del 3 marzo 2022, n. 27 a favore di: Associazione Giallo Pistoia odv</text:p>
          </table:table-cell>
          <table:table-cell office:value-type="string" table:style-name="ce11">
            <text:p>ASSOCIAZIONE GIALLO PISTOIA ODV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Contributo Sesta Rete</text:p>
          </table:table-cell>
          <table:table-cell office:value-type="string" table:style-name="ce11">
            <text:p><text:s/>SESTA RETE EMITTENTE TELEVISIVA SOC. COOP</text:p>
          </table:table-cell>
          <table:table-cell office:value-type="float" office:value="2680.97" table:style-name="ce9">
            <text:p><text:s/>2.680,97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Contributo TV Prato</text:p>
          </table:table-cell>
          <table:table-cell office:value-type="string" table:style-name="ce11">
            <text:p>TV PRATO SRL</text:p>
          </table:table-cell>
          <table:table-cell office:value-type="float" office:value="2736.8" table:style-name="ce9">
            <text:p><text:s/>2.736,8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2">
            <text:p>LR 4/2009, art. 1, comma1, lettera c) - concessione contributi in attuazione della deliberazione U.P. del 27 aprile 2022, n. 56: a Dream Volley</text:p>
          </table:table-cell>
          <table:table-cell office:value-type="string" table:style-name="ce11">
            <text:p>DREAM VOLLEY PISA SSD A RL</text:p>
          </table:table-cell>
          <table:table-cell office:value-type="float" office:value="1500" table:style-name="ce9">
            <text:p><text:s/>1.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LR 4/2009, art. 1, comma1, lettera c) - concessione contributi in attuazione della deliberazione U.P. del 27 aprile 2022, n. 56: a Grande Giove APS</text:p>
          </table:table-cell>
          <table:table-cell office:value-type="string" table:style-name="ce11">
            <text:p>GRANDE GIOVE APS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DI CANCELLERIA - ANNO 2022. Acquisti in extra convenzione (validità fino al 11/06/2024). Fornitore ERREBIAN SPA.</text:p>
          </table:table-cell>
          <table:table-cell office:value-type="string" table:style-name="ce11">
            <text:p>ERREBIAN SPA</text:p>
          </table:table-cell>
          <table:table-cell office:value-type="float" office:value="136.41999999999999" table:style-name="ce9">
            <text:p><text:s/>136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OCAZIONE IMMOBILE PALAZZO PENTELLINI VIA CAVOUR 8 - CANONE DI LOCAZIONE CONTRATTO PROROGATO FINO A 30/11/2023</text:p>
          </table:table-cell>
          <table:table-cell office:value-type="string" table:style-name="ce11">
            <text:p>EREDI GASPARINI GIOVANNA (FRANCO E ELENORA MAGGINI)</text:p>
          </table:table-cell>
          <table:table-cell office:value-type="float" office:value="1368.5" table:style-name="ce9">
            <text:p><text:s/>1.368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LOCAZIONE IMMOBILE PALAZZO PENTELLINI VIA CAVOUR 8 - ONERI CONDOMINIALI DOVUTI IN FORZA DEL CONTRATTO PROROGATO FINO A 30/11/2023</text:p>
          </table:table-cell>
          <table:table-cell office:value-type="string" table:style-name="ce11">
            <text:p>EREDI GASPARINI GIOVANNA (FRANCO E ELENORA MAGGINI)</text:p>
          </table:table-cell>
          <table:table-cell office:value-type="float" office:value="400" table:style-name="ce9">
            <text:p><text:s/>4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ianeta Galileo edizione 2021-2022: impegno a favore relatrice Sara Boccalini</text:p>
          </table:table-cell>
          <table:table-cell office:value-type="string" table:style-name="ce11">
            <text:p>BOCCALINI <text:s text:c="20"/>SARA<text:s text:c="26"/></text:p>
          </table:table-cell>
          <table:table-cell office:value-type="float" office:value="550" table:style-name="ce9">
            <text:p><text:s/>5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QUOTA 2/3 ONERI PREVIDENZIALI A CARICO ENTE (INPS E ENPALS) SU PRESTAZIONI LAVORO AUTONOMO</text:p>
          </table:table-cell>
          <table:table-cell office:value-type="string" table:style-name="ce11">
            <text:p>REGIONE TOSCANA<text:s/></text:p>
          </table:table-cell>
          <table:table-cell office:value-type="float" office:value="88" table:style-name="ce9">
            <text:p><text:s/>8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conciliazione tra utenti e operatori delle telecomunicazioni.</text:p>
          </table:table-cell>
          <table:table-cell office:value-type="string" table:style-name="ce11">
            <text:p>CAPPELLI <text:s text:c="21"/>BENEDETTA<text:s text:c="21"/></text:p>
          </table:table-cell>
          <table:table-cell office:value-type="float" office:value="3896.89" table:style-name="ce9">
            <text:p><text:s/>3.896,8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conciliazione tra utenti e operatori delle telecomunicazioni.</text:p>
          </table:table-cell>
          <table:table-cell office:value-type="string" table:style-name="ce11">
            <text:p>CIOFFI <text:s text:c="23"/>RAFFAELE<text:s text:c="22"/></text:p>
          </table:table-cell>
          <table:table-cell office:value-type="float" office:value="3504.54" table:style-name="ce9">
            <text:p><text:s/>3.504,5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o di conciliazione tra utenti e operatori delle telecomunicazioni.</text:p>
          </table:table-cell>
          <table:table-cell office:value-type="string" table:style-name="ce11">
            <text:p>MATTIOLO <text:s text:c="21"/>IGNAZIO<text:s text:c="23"/></text:p>
          </table:table-cell>
          <table:table-cell office:value-type="float" office:value="3986.17" table:style-name="ce9">
            <text:p><text:s/>3.986,1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 (CON AUTOMATISMO)</text:p>
          </table:table-cell>
          <table:table-cell office:value-type="string" table:style-name="ce11">
            <text:p>REGIONE TOSCANA<text:s/></text:p>
          </table:table-cell>
          <table:table-cell office:value-type="float" office:value="46.75" table:style-name="ce9">
            <text:p><text:s/>46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FFIDAMENTO DIRETTO FORNITURA BUONI PASTO FINO ATTIVAZIONE NUOVA CONVENZIONE CONSIP BUONO PASTO 9 (ENTRO 1 SEMESTRE 2022)</text:p>
          </table:table-cell>
          <table:table-cell office:value-type="string" table:style-name="ce11">
            <text:p>REPAS LUNCH COUPON SRL</text:p>
          </table:table-cell>
          <table:table-cell office:value-type="float" office:value="298.08" table:style-name="ce9">
            <text:p><text:s/>298,0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Festa della Toscana 2021. Compartecipazione concessa a ASSOCIAZIONE DEL CINEMA E DELLA MULTIMEDIALITA' DEI RAGAZZI</text:p>
          </table:table-cell>
          <table:table-cell office:value-type="string" table:style-name="ce11">
            <text:p>ASSOCIAZIONE DEL CINEMA E DELLA MULTIMEDIALITA DEI RAGAZZI</text:p>
          </table:table-cell>
          <table:table-cell office:value-type="float" office:value="842.03" table:style-name="ce9">
            <text:p><text:s/>842,03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Imp. reimputato n. 1068/2021 <text:s/>decreto n. 719/2021 <text:s/>Proroga adesione a Convenzione Consip per periodo 08.10.2021-07.10.2022 - CIG 8441917A48 - attività extracanone straordinario per servizi di manutenzione impianti (vedi anche decr. 877/2021)</text:p>
            <text:p/>
          </table:table-cell>
          <table:table-cell office:value-type="string" table:style-name="ce11">
            <text:p>REKEEP SPA</text:p>
          </table:table-cell>
          <table:table-cell office:value-type="float" office:value="20978.240000000002" table:style-name="ce9">
            <text:p><text:s/>20.978,2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egno di spesa a favore della Consigliera regionale Elena Meini per missione istituzionale EXPO - DUBAI 2022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2546.83" table:style-name="ce9">
            <text:p><text:s/>2.546,8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egno di spesa a favore della Consigliera regionale Lucia De Robertis per missione istituzionale EXPO - DUBAI 2022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2546.83" table:style-name="ce9">
            <text:p><text:s/>2.546,8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CARICA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58673.04" table:style-name="ce9">
            <text:p><text:s/>58.673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CARICA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00699.33" table:style-name="ce9">
            <text:p><text:s/>300.699,3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13539.92" table:style-name="ce9">
            <text:p><text:s/>13.539,9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A' DI FUNZIONE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3285.65" table:style-name="ce9">
            <text:p><text:s/>33.285,6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ESERCIZIO MANDATO <text:s/>- RIMBORSO KM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38450.160000000003" table:style-name="ce9">
            <text:p><text:s/>38.450,1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ESERCIZIO MANDATO - RIMBORSO VARIABILE CONSIGLIE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84671.08" table:style-name="ce9">
            <text:p><text:s/>84.671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RIMBORSO MANDATO ASSESSORI</text:p>
          </table:table-cell>
          <table:table-cell office:value-type="string" table:style-name="ce11">
            <text:p>CONSIGLIERI E ASSESSORI REGIONALI</text:p>
          </table:table-cell>
          <table:table-cell office:value-type="float" office:value="20134" table:style-name="ce9">
            <text:p><text:s/>20.13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ianeta Galileo edizione 2021-2022: impegno a favore relatore Carlo Carcasci</text:p>
          </table:table-cell>
          <table:table-cell office:value-type="string" table:style-name="ce11">
            <text:p>CARCASCI <text:s text:c="21"/>CARLO<text:s text:c="25"/></text:p>
          </table:table-cell>
          <table:table-cell office:value-type="float" office:value="350" table:style-name="ce9">
            <text:p><text:s/>3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"Pianeta Galileo" edizione 2021-2022: impegno a favore relatore Mannucci</text:p>
          </table:table-cell>
          <table:table-cell office:value-type="string" table:style-name="ce11">
            <text:p>MANNUCCI <text:s text:c="21"/>FILIPPO<text:s text:c="23"/></text:p>
          </table:table-cell>
          <table:table-cell office:value-type="float" office:value="750" table:style-name="ce9">
            <text:p><text:s/>7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"Pianeta Galileo" edizione 2021-2022: impegno a favore relatore Valter Castelvetro</text:p>
          </table:table-cell>
          <table:table-cell office:value-type="string" table:style-name="ce11">
            <text:p>CASTELVETRO <text:s text:c="18"/>VALTER<text:s text:c="24"/>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 (CON AUTOMATISMO)</text:p>
          </table:table-cell>
          <table:table-cell office:value-type="string" table:style-name="ce11">
            <text:p>REGIONE TOSCANA<text:s/></text:p>
          </table:table-cell>
          <table:table-cell office:value-type="float" office:value="119" table:style-name="ce9">
            <text:p><text:s/>119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AUTORITA' PER LA PARTECIPAZIONE LR 46/2013 - GETTONI DI PRESENZA</text:p>
          </table:table-cell>
          <table:table-cell office:value-type="string" table:style-name="ce11">
            <text:p>COMPONENTI AUTORITA' REGIONALE PER LA GARANZIA E LA PROMOZIONE DELLA PARTECIPAZIONE</text:p>
          </table:table-cell>
          <table:table-cell office:value-type="float" office:value="114.19" table:style-name="ce9">
            <text:p><text:s/>114,1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anone noleggio fiat tipo - anno 2022</text:p>
          </table:table-cell>
          <table:table-cell office:value-type="string" table:style-name="ce11">
            <text:p>LEASYS SPA</text:p>
          </table:table-cell>
          <table:table-cell office:value-type="float" office:value="343.3" table:style-name="ce9">
            <text:p><text:s/>343,3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COMPETENZE BENEFICIARI <text:s/>ASSEGNO VITALIZIO DIRETTO E INDIRETTO</text:p>
          </table:table-cell>
          <table:table-cell office:value-type="string" table:style-name="ce11">
            <text:p>AVENTI DIRITTO ASSEGNO VITALIZIO</text:p>
          </table:table-cell>
          <table:table-cell office:value-type="float" office:value="452842.59" table:style-name="ce9">
            <text:p><text:s/>452.842,5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a noleggio della vettura PANDA 1.0 70cv S&amp;S Hybrid -LEASYS, con un contratto di durata 48 mesi - PERIODO 14 APRILE/DICEMBRE 2022</text:p>
          </table:table-cell>
          <table:table-cell office:value-type="string" table:style-name="ce11">
            <text:p>LEASYS SPA</text:p>
          </table:table-cell>
          <table:table-cell office:value-type="float" office:value="254.03" table:style-name="ce9">
            <text:p><text:s/>254,03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FORNITURA ENERGIA ELETTRICA IN BASSA TENSIONE <text:s/>CIG 8562149CDD vedi decreto 835/2020-CESSIONE CREDITO A FAVORE EUROFACTOR SPA FINO 1 LUGLIO 2023-vedi decreto 622 del 2.9.21</text:p>
          </table:table-cell>
          <table:table-cell office:value-type="string" table:style-name="ce11">
            <text:p>EDISON ENERGIA S.P.A</text:p>
          </table:table-cell>
          <table:table-cell office:value-type="float" office:value="878.11" table:style-name="ce9">
            <text:p><text:s/>878,11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mpegno alfa giulia 2022</text:p>
          </table:table-cell>
          <table:table-cell office:value-type="string" table:style-name="ce11">
            <text:p>LEASYS SPA</text:p>
          </table:table-cell>
          <table:table-cell office:value-type="float" office:value="1938.15" table:style-name="ce9">
            <text:p><text:s/>1.938,1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ianeta Galileo edizione 2021-2022: impegno a favore relatore Poli Davide</text:p>
          </table:table-cell>
          <table:table-cell office:value-type="string" table:style-name="ce11">
            <text:p>POLI <text:s text:c="25"/>DAVIDE<text:s text:c="24"/></text:p>
          </table:table-cell>
          <table:table-cell office:value-type="float" office:value="300" table:style-name="ce9">
            <text:p><text:s/>3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"Pianeta Galileo" edizione 2021-2022: impegno a favore relatore Tofanelli</text:p>
          </table:table-cell>
          <table:table-cell office:value-type="string" table:style-name="ce11">
            <text:p>TOFANELLI <text:s text:c="20"/>SERGIO<text:s text:c="24"/>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1">
            <text:p>EDITORIALE LE LETTERE SRL</text:p>
          </table:table-cell>
          <table:table-cell office:value-type="float" office:value="145.66999999999999" table:style-name="ce9">
            <text:p><text:s/>145,6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QUOTA 2/3 ONERI PREVIDENZIALI A CARICO ENTE (INPS E ENPALS) SU PRESTAZIONI LAVORO AUTONOMO</text:p>
          </table:table-cell>
          <table:table-cell office:value-type="string" table:style-name="ce11">
            <text:p>REGIONE TOSCANA<text:s/></text:p>
          </table:table-cell>
          <table:table-cell office:value-type="float" office:value="48" table:style-name="ce9">
            <text:p><text:s/>48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INDENNITA' ,RIMBORSI SPESE E MISSIONI GARANTE INFANZIA E ADOLESCENZA</text:p>
          </table:table-cell>
          <table:table-cell office:value-type="string" table:style-name="ce11">
            <text:p>REGIONE TOSCANA<text:s/></text:p>
          </table:table-cell>
          <table:table-cell office:value-type="float" office:value="361.36" table:style-name="ce9">
            <text:p><text:s/>361,3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ASSEGNI VITALIZI DIRETTI E INDIRETTI</text:p>
          </table:table-cell>
          <table:table-cell office:value-type="string" table:style-name="ce11">
            <text:p>REGIONE TOSCANA<text:s/></text:p>
          </table:table-cell>
          <table:table-cell office:value-type="float" office:value="38239.71" table:style-name="ce9">
            <text:p><text:s/>38.239,71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EMOLUMENTI AUTORITA REGIONALE PER LA PARTECIPAZIONE</text:p>
          </table:table-cell>
          <table:table-cell office:value-type="string" table:style-name="ce11">
            <text:p>REGIONE TOSCANA<text:s/></text:p>
          </table:table-cell>
          <table:table-cell office:value-type="float" office:value="10.199999999999999" table:style-name="ce9">
            <text:p><text:s/>10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EMOLUMENTI GARANTE DELLE PERSONE SOTTOPOSTE A MISURE RESTRITTIVE DELLA LIBERTA' PERSONALE</text:p>
          </table:table-cell>
          <table:table-cell office:value-type="string" table:style-name="ce11">
            <text:p>REGIONE TOSCANA<text:s/></text:p>
          </table:table-cell>
          <table:table-cell office:value-type="float" office:value="357.17" table:style-name="ce9">
            <text:p><text:s/>357,1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IRAP SU GETTONI E INDENNITA' CAL</text:p>
          </table:table-cell>
          <table:table-cell office:value-type="string" table:style-name="ce11">
            <text:p>REGIONE TOSCANA<text:s/></text:p>
          </table:table-cell>
          <table:table-cell office:value-type="float" office:value="143.25" table:style-name="ce9">
            <text:p><text:s/>143,2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ASSESSORI</text:p>
          </table:table-cell>
          <table:table-cell office:value-type="string" table:style-name="ce11">
            <text:p>REGIONE TOSCANA<text:s/></text:p>
          </table:table-cell>
          <table:table-cell office:value-type="float" office:value="6138.08" table:style-name="ce9">
            <text:p><text:s/>6.138,0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COMMISSIONE PARI OPPORTUNITA'</text:p>
          </table:table-cell>
          <table:table-cell office:value-type="string" table:style-name="ce11">
            <text:p>REGIONE TOSCANA<text:s/></text:p>
          </table:table-cell>
          <table:table-cell office:value-type="float" office:value="374.48" table:style-name="ce9">
            <text:p><text:s/>374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CONSIGLIERI</text:p>
          </table:table-cell>
          <table:table-cell office:value-type="string" table:style-name="ce11">
            <text:p>REGIONE TOSCANA<text:s/></text:p>
          </table:table-cell>
          <table:table-cell office:value-type="float" office:value="28388.73" table:style-name="ce9">
            <text:p><text:s/>28.388,7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<text:s/>CORECOM</text:p>
          </table:table-cell>
          <table:table-cell office:value-type="string" table:style-name="ce11">
            <text:p>REGIONE TOSCANA<text:s/></text:p>
          </table:table-cell>
          <table:table-cell office:value-type="float" office:value="392.74" table:style-name="ce9">
            <text:p><text:s/>392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ONERI IRAP SU LAVORO AUTONOMO OCCASIONALE E ALTRI REDDITI (CON AUTOMATISMO)</text:p>
          </table:table-cell>
          <table:table-cell office:value-type="string" table:style-name="ce11">
            <text:p>REGIONE TOSCANA<text:s/></text:p>
          </table:table-cell>
          <table:table-cell office:value-type="float" office:value="187" table:style-name="ce9">
            <text:p><text:s/>187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AFFIDAMENTO DIRETTO FORNITURA BUONI PASTO FINO ATTIVAZIONE NUOVA CONVENZIONE CONSIP BUONO PASTO 9 (ENTRO 1 SEMESTRE 2022)</text:p>
          </table:table-cell>
          <table:table-cell office:value-type="string" table:style-name="ce11">
            <text:p>REPAS LUNCH COUPON SRL</text:p>
          </table:table-cell>
          <table:table-cell office:value-type="float" office:value="339" table:style-name="ce9">
            <text:p><text:s/>339,00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Liquidazione contributo ANAC gara ID 8609066 - CIG 9281100DFF</text:p>
          </table:table-cell>
          <table:table-cell office:value-type="string" table:style-name="ce11">
            <text:p>REGIONE TOSCANA<text:s/></text:p>
          </table:table-cell>
          <table:table-cell office:value-type="float" office:value="600" table:style-name="ce9">
            <text:p><text:s/>6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 convenzione Consip TM8 “Telefonia mobile 8” con Telecom Italia S.p.A. per la fornitura di n. 50 Sim dati . Assunzione impegno di spesa - CIG derivato Y1D364D05E.</text:p>
          </table:table-cell>
          <table:table-cell office:value-type="string" table:style-name="ce11">
            <text:p>TELECOM ITALIA SPA</text:p>
          </table:table-cell>
          <table:table-cell office:value-type="float" office:value="8.86" table:style-name="ce9">
            <text:p><text:s/>8,8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convenzione Consip “Servizi di print &amp; copy management 3” . Periodo 01.01.2022-31.12.2022 - Durata contrattuale fino al 1 agosto 2026</text:p>
          </table:table-cell>
          <table:table-cell office:value-type="string" table:style-name="ce11">
            <text:p>T.T. TECNOSISTEMI SPA</text:p>
          </table:table-cell>
          <table:table-cell office:value-type="float" office:value="12742.45" table:style-name="ce9">
            <text:p><text:s/>12.742,4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alla piattaforma ReteIndaco e acquisto di un pacchetto di e-book della piattaforma ReteIndaco per le Biblioteche e strutture documentarie della rete COBIRE. Affidamento diretto ai sensi dell’art. 1, comma 2, lettera a) del d.l. 76/2020 alla Società DM Cultura srl</text:p>
          </table:table-cell>
          <table:table-cell office:value-type="string" table:style-name="ce11">
            <text:p>DM CULTURA SRL</text:p>
          </table:table-cell>
          <table:table-cell office:value-type="float" office:value="5040" table:style-name="ce9">
            <text:p><text:s/>5.04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DESIONE CONVENZIONE CONSIP TM8 <text:s/>- servizi di telefonia mobile per il personale dipendente autorizzato - PERIODO 01/01-16/11/2022</text:p>
          </table:table-cell>
          <table:table-cell office:value-type="string" table:style-name="ce11">
            <text:p>TELECOM ITALIA SPA</text:p>
          </table:table-cell>
          <table:table-cell office:value-type="float" office:value="2083.77" table:style-name="ce9">
            <text:p><text:s/>2.083,7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fornitura periodici cartacei</text:p>
          </table:table-cell>
          <table:table-cell office:value-type="string" table:style-name="ce11">
            <text:p>EBSCO INFORMATION SERVICES SRL</text:p>
          </table:table-cell>
          <table:table-cell office:value-type="float" office:value="304.32" table:style-name="ce9">
            <text:p><text:s/>304,3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Bresci Dilet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Cantoni Eleono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Cocchi Mirell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Dacci Daniel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De Marco Filomen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Fronzoni Gild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Giuliani Maria Federi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Gobbi Moni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22.85" table:style-name="ce9">
            <text:p><text:s/>122,8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Guerri Rober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Musse Ali Nu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Pieraccioni Robert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Rimi Laur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Robustelli Cecili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Simoni Cinzi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Indennità di funzione componente CPO Torricelli Francesca</text:p>
          </table:table-cell>
          <table:table-cell office:value-type="string" table:style-name="ce11">
            <text:p>COMPONENTI COMMISSIONE PARI OPPORTUNITA'</text:p>
          </table:table-cell>
          <table:table-cell office:value-type="float" office:value="147.41999999999999" table:style-name="ce9">
            <text:p><text:s/>147,4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di funzione Corecom - Brogi</text:p>
          </table:table-cell>
          <table:table-cell office:value-type="string" table:style-name="ce10">
            <text:p>COMPONENTI CORECOM</text:p>
          </table:table-cell>
          <table:table-cell office:value-type="float" office:value="2640.29" table:style-name="ce9">
            <text:p><text:s/>2.640,2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di funzione Corecom - Cafissi</text:p>
          </table:table-cell>
          <table:table-cell office:value-type="string" table:style-name="ce10">
            <text:p>COMPONENTI CORECOM</text:p>
          </table:table-cell>
          <table:table-cell office:value-type="float" office:value="1980.22" table:style-name="ce9">
            <text:p><text:s/>1.980,22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A' DI FUNZIONE GARANTE DELLE PERSONE SOTTOPOSTE A MISURE RESTRITTIVE DELLA LIBERTA' PERSONALE- ART. 7. L.R. 69/2009</text:p>
          </table:table-cell>
          <table:table-cell office:value-type="string" table:style-name="ce10">
            <text:p>GARANTE DELLE PERSONE SOTTOPOSTE A MISURE RESTRITTIVE DELLA LIBERTA' PERSONALE</text:p>
          </table:table-cell>
          <table:table-cell office:value-type="float" office:value="3747.74" table:style-name="ce9">
            <text:p><text:s/>3.747,74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di funzione Garante per l'infanzia e l'adolescenza</text:p>
          </table:table-cell>
          <table:table-cell office:value-type="string" table:style-name="ce10">
            <text:p>GARANTE PER L'INFANZIA E L'ADOLESCENZA</text:p>
          </table:table-cell>
          <table:table-cell office:value-type="float" office:value="1499.1" table:style-name="ce9">
            <text:p><text:s/>1.499,1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di funzione Presidente CPO Basanieri Francesc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1119.18" table:style-name="ce9">
            <text:p><text:s/>1.119,18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di funzione Vice Presidente CPO Biagini Silian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à di funzione Vice Presidente CPO Coralli Caterina</text:p>
          </table:table-cell>
          <table:table-cell office:value-type="string" table:style-name="ce10">
            <text:p>COMPONENTI COMMISSIONE PARI OPPORTUNITA'</text:p>
          </table:table-cell>
          <table:table-cell office:value-type="float" office:value="537.59" table:style-name="ce9">
            <text:p><text:s/>537,59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NDENNITA' <text:s/>PRESIDENTE CAL</text:p>
          </table:table-cell>
          <table:table-cell office:value-type="string" table:style-name="ce10">
            <text:p>PRESIDENTE CONSIGLIO DELLE AUTONOMIE LOCALI</text:p>
          </table:table-cell>
          <table:table-cell office:value-type="float" office:value="1685.32" table:style-name="ce9">
            <text:p><text:s/>1.685,3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ISSIONI COMPONENTI CORECOM PER LA GESTIONE DELLE DELEGHE <text:s/>AGCOM</text:p>
          </table:table-cell>
          <table:table-cell office:value-type="string" table:style-name="ce10">
            <text:p>COMPONENTI CORECOM</text:p>
          </table:table-cell>
          <table:table-cell office:value-type="float" office:value="304.49" table:style-name="ce9">
            <text:p><text:s/>304,49<text:s text:c="3"/>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IMBORSI SPESE GARANTE DELLE PERSONE SOTTOPOSTE A MISURE RESTRITTIVE DELLA LIBERTA' PERSONALE - L.R. 69/2009</text:p>
          </table:table-cell>
          <table:table-cell office:value-type="string" table:style-name="ce10">
            <text:p>GARANTE DELLE PERSONE SOTTOPOSTE A MISURE RESTRITTIVE DELLA LIBERTA' PERSONALE</text:p>
          </table:table-cell>
          <table:table-cell office:value-type="float" office:value="455.11" table:style-name="ce9">
            <text:p><text:s/>455,1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imborsI spese <text:s/>Garante per l'infanzia e l'adolescenza</text:p>
          </table:table-cell>
          <table:table-cell office:value-type="string" table:style-name="ce10">
            <text:p>GARANTE PER L'INFANZIA E L'ADOLESCENZA</text:p>
          </table:table-cell>
          <table:table-cell office:value-type="float" office:value="155.5" table:style-name="ce9">
            <text:p><text:s/>155,5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0">
            <text:p>COMPONENTI CORECOM</text:p>
          </table:table-cell>
          <table:table-cell office:value-type="float" office:value="178.2" table:style-name="ce9">
            <text:p><text:s/>178,2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10">
            <text:p>COMPONENTI CORECOM</text:p>
          </table:table-cell>
          <table:table-cell office:value-type="float" office:value="16.399999999999999" table:style-name="ce9">
            <text:p><text:s/>16,4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Rinnovo contratto Ebsco-Periodici cartacei (aliquota 22% da applicarsi soltanto agli importi delle commissioni)</text:p>
          </table:table-cell>
          <table:table-cell office:value-type="string" table:style-name="ce10">
            <text:p>EBSCO INFORMATION SERVICES SRL</text:p>
          </table:table-cell>
          <table:table-cell office:value-type="float" office:value="3310.09" table:style-name="ce9">
            <text:p><text:s/>3.310,0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apodanno dell'Annunciazione 2022. Compartecipazione a favore di Arte e Musica Toscana</text:p>
          </table:table-cell>
          <table:table-cell office:value-type="string" table:style-name="ce10">
            <text:p>ARTE E MUSICA TOSCANA</text:p>
          </table:table-cell>
          <table:table-cell office:value-type="float" office:value="1464" table:style-name="ce9">
            <text:p><text:s/>1.464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mpartecipazione economica concessa all'Associazione Culturale IMMAGINA - Festa della Toscana annualità 2022</text:p>
          </table:table-cell>
          <table:table-cell office:value-type="string" table:style-name="ce10">
            <text:p>ASSOCIAZIONE CULTURALE IMMAGINA</text:p>
          </table:table-cell>
          <table:table-cell office:value-type="float" office:value="959.96" table:style-name="ce9">
            <text:p><text:s/>959,96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Tele Iride</text:p>
          </table:table-cell>
          <table:table-cell office:value-type="string" table:style-name="ce10">
            <text:p>TELE IRIDE</text:p>
          </table:table-cell>
          <table:table-cell office:value-type="float" office:value="3029.65" table:style-name="ce9">
            <text:p><text:s/>3.029,65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6-23T00:00:00" table:style-name="ce10">
            <text:p>23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ormazione della prenotazione di spesa n. 20222/2022 a seguito sottoscrizione Convenzione tra Regione Toscana – Consiglio regionale e Fondazione Sistema Toscana in data 25.01.2022 per lo svolgimento delle attività di Fondazione Sistema Toscana - attività da svolgersi fino al 30 giugno</text:p>
            <text:p>2022</text:p>
          </table:table-cell>
          <table:table-cell office:value-type="string" table:style-name="ce10">
            <text:p>FONDAZIONE SISTEMA TOSCANA</text:p>
          </table:table-cell>
          <table:table-cell office:value-type="float" office:value="54000" table:style-name="ce9">
            <text:p><text:s/>54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DESIONE CONVENZIONE CONSIP TM8 - quota a carico dei Consiglieri - PERIODO 01/01-16/11/2022</text:p>
          </table:table-cell>
          <table:table-cell office:value-type="string" table:style-name="ce10">
            <text:p>TELECOM ITALIA SPA</text:p>
          </table:table-cell>
          <table:table-cell office:value-type="float" office:value="19.62" table:style-name="ce9">
            <text:p><text:s/>19,6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DESIONE CONVENZIONE CONSIP TM8 - servizi di telefonia mobile per i Consiglieri regionali - PERIODO 01/01-16/11/2022</text:p>
          </table:table-cell>
          <table:table-cell office:value-type="string" table:style-name="ce10">
            <text:p>TELECOM ITALIA SPA</text:p>
          </table:table-cell>
          <table:table-cell office:value-type="float" office:value="78.42" table:style-name="ce9">
            <text:p><text:s/>78,4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ffidamento diretto tramite Mercato elettronico della Pubblica amministrazione (MEPA) dell’abbonamento al servizio “Toscana Videoclip” fornito da Toscana Media Channel S.r.l. - CIG 9103845A8C</text:p>
          </table:table-cell>
          <table:table-cell office:value-type="string" table:style-name="ce10">
            <text:p>TOSCANA MEDIA CHANNEL SRL</text:p>
          </table:table-cell>
          <table:table-cell office:value-type="float" office:value="4976.99" table:style-name="ce9">
            <text:p><text:s/>4.976,9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FORNITURA ACQUA utenze ubicate in via cavour 4 e via ricasoli 11 Firenze (Publiacqua)</text:p>
            <text:p/>
          </table:table-cell>
          <table:table-cell office:value-type="string" table:style-name="ce10">
            <text:p>PUBLIACQUA SPA</text:p>
          </table:table-cell>
          <table:table-cell office:value-type="float" office:value="4236.26" table:style-name="ce9">
            <text:p><text:s/>4.236,26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fornitura periodici cartacei</text:p>
          </table:table-cell>
          <table:table-cell office:value-type="string" table:style-name="ce10">
            <text:p>EBSCO INFORMATION SERVICES SRL</text:p>
          </table:table-cell>
          <table:table-cell office:value-type="float" office:value="382.37" table:style-name="ce9">
            <text:p><text:s/>382,37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"Pianeta Galileo" edizione 2021-2022: impegno a favore relatore Guglielminetti</text:p>
          </table:table-cell>
          <table:table-cell office:value-type="string" table:style-name="ce10">
            <text:p>GUGLIELMINETTI <text:s text:c="15"/>LORENZO<text:s text:c="23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"Pianeta Galileo" edizione 2021-2022: impegno a favore relatore Landi</text:p>
          </table:table-cell>
          <table:table-cell office:value-type="string" table:style-name="ce10">
            <text:p>LANDI <text:s text:c="24"/>MARCO<text:s text:c="25"/></text:p>
          </table:table-cell>
          <table:table-cell office:value-type="float" office:value="500" table:style-name="ce9">
            <text:p><text:s/>5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"Pianeta Galileo edizione 2021-2022:".impegno a favore relatore Roberto Giannecchini</text:p>
          </table:table-cell>
          <table:table-cell office:value-type="string" table:style-name="ce10">
            <text:p>GIANNECCHINI <text:s text:c="17"/>ROBERTO<text:s text:c="23"/></text:p>
          </table:table-cell>
          <table:table-cell office:value-type="float" office:value="200" table:style-name="ce9">
            <text:p><text:s/>20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0">
            <text:p>EDITORIALE LE LETTERE SRL</text:p>
          </table:table-cell>
          <table:table-cell office:value-type="float" office:value="832.71" table:style-name="ce9">
            <text:p><text:s/>832,71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o di catering light lunch affidato alla B.B.D. SR per 20/25 persone da tenersi in data 13/06/2022 ore 12 Sala Collezioni Palazzo Bastogi via Cavour 18 Fi <text:s/>- CIG errato n. Y592FB7EF1 decisione U.P. n. 102 del 12/05/2022 con cui si è approvato l'organizzazione del convegno “Gli Stati general</text:p>
          </table:table-cell>
          <table:table-cell office:value-type="string" table:style-name="ce10">
            <text:p>PASTICCERIA BAR CIAPETTI DI B.B.D. <text:s/>SRL</text:p>
          </table:table-cell>
          <table:table-cell office:value-type="float" office:value="550" table:style-name="ce9">
            <text:p><text:s/>55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ONERI IRAP SU LAVORO AUTONOMO OCCASIONALE E ALTRI REDDITI (CON AUTOMATISMO)</text:p>
          </table:table-cell>
          <table:table-cell office:value-type="string" table:style-name="ce10">
            <text:p>REGIONE TOSCANA<text:s/></text:p>
          </table:table-cell>
          <table:table-cell office:value-type="float" office:value="76.5" table:style-name="ce9">
            <text:p><text:s/>76,5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a favore di Associazione Culturale Arco di Castruccio</text:p>
          </table:table-cell>
          <table:table-cell office:value-type="string" table:style-name="ce10">
            <text:p>ASSOCIAZIONE CULTURALE ARCO DI CASTRUCCIO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a favore di GRVItalia Aps - Gioco di Ruolo dal Vivo per “Le fantastiche creature delle valli ancestrali di Dharna” - delibera Ufficio di Presidenza 40 del 2022</text:p>
          </table:table-cell>
          <table:table-cell office:value-type="string" table:style-name="ce10">
            <text:p>GRVITALIA APS</text:p>
          </table:table-cell>
          <table:table-cell office:value-type="float" office:value="1000" table:style-name="ce9">
            <text:p><text:s/>1.000,00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ANAC relativo alla procedura di gara <text:s/>CIG 927272920B fornitura di giornate di manutenzione evolutiva per la piattaforma di digitalizzazione dei flussi informativi del Consiglio regionale., a favore della Regione Toscana – Giunta regionale P. Iva 01386030488</text:p>
          </table:table-cell>
          <table:table-cell office:value-type="string" table:style-name="ce10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ANAC relativo alla procedura di gara con CIG 925991753E: Affidamento del servizio di stenotipia delle sedute del Consiglio regionale, delle commissioni.</text:p>
          </table:table-cell>
          <table:table-cell office:value-type="string" table:style-name="ce10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Teletruria</text:p>
          </table:table-cell>
          <table:table-cell office:value-type="string" table:style-name="ce10">
            <text:p>TELETRURIA 2000 S.R.L.</text:p>
          </table:table-cell>
          <table:table-cell office:value-type="float" office:value="5694.05" table:style-name="ce9">
            <text:p><text:s/>5.694,05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Festa della Toscana 2021. Compartecipazione concessa a Associazione Culturale Filostoccola</text:p>
          </table:table-cell>
          <table:table-cell office:value-type="string" table:style-name="ce10">
            <text:p>ASSOCIAZIONE CULTURALE LA FILOSTOCCOLA</text:p>
          </table:table-cell>
          <table:table-cell office:value-type="float" office:value="1555.37" table:style-name="ce9">
            <text:p><text:s/>1.555,37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Festa della Toscana 2021. Compartecipazione concessa a IC A. Caponnetto Monsummano Terme</text:p>
          </table:table-cell>
          <table:table-cell office:value-type="string" table:style-name="ce10">
            <text:p>ISTITUTO COMPRENSIVO A. CAPONNETTO</text:p>
          </table:table-cell>
          <table:table-cell office:value-type="float" office:value="832.88" table:style-name="ce9">
            <text:p><text:s/>832,88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Festa della Toscana 2021. Compartecipazione concessa a IC Statale Bernardo Dovizi Bibbiena</text:p>
          </table:table-cell>
          <table:table-cell office:value-type="string" table:style-name="ce10">
            <text:p>ISTITUTO COMPRENSIVO BERNARDO DOVIZI DI BIBBIENA</text:p>
          </table:table-cell>
          <table:table-cell office:value-type="float" office:value="2420.66" table:style-name="ce9">
            <text:p><text:s/>2.420,66<text:s text:c="3"/>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Festa della Toscana 2021. Compartecipazione concessa a Istituto storico grossetano della Resistenza</text:p>
          </table:table-cell>
          <table:table-cell office:value-type="string" table:style-name="ce10">
            <text:p>ISTITUTO STORICO GROSSETANO DELLA RESISTENZA ED ETA' CONTEMPORANEA</text:p>
          </table:table-cell>
          <table:table-cell office:value-type="float" office:value="1060.2" table:style-name="ce9">
            <text:p><text:s/>1.060,2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Imp. reimputato n. 953/2021 <text:s/>decreto n. 574/2021 <text:s/>Bando degli Etruschi, VI edizione, anno 2021. Impegno a favore del Comune di Gavorrano</text:p>
            <text:p/>
          </table:table-cell>
          <table:table-cell office:value-type="string" table:style-name="ce10">
            <text:p>COMUNE DI GAVORRANO</text:p>
          </table:table-cell>
          <table:table-cell office:value-type="float" office:value="2880" table:style-name="ce9">
            <text:p><text:s/>2.880,00<text:s text:c="3"/>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2-06-28T00:00:00" table:style-name="ce10">
            <text:p>28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Rimborso delle competenze corrisposte dalla Corte dei Conti al dott. Del Regno ottobre 2021- settembre 2022 (esigibilità rimborso trimestrale posticipato) - vedi anche decreto 403 del 2019</text:p>
          </table:table-cell>
          <table:table-cell office:value-type="string" table:style-name="ce10">
            <text:p>CORTE DEI CONTI-SEGRETARIATO GENERAL E-UFF.TRATT.ECONOMICO</text:p>
          </table:table-cell>
          <table:table-cell office:value-type="float" office:value="19729.72" table:style-name="ce9">
            <text:p><text:s/>19.729,7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per noleggio apparati Telepass e pedaggi autostradali 2022</text:p>
          </table:table-cell>
          <table:table-cell office:value-type="string" table:style-name="ce10">
            <text:p>AUTOSTRADE PER L'ITALIA S.P.A.</text:p>
          </table:table-cell>
          <table:table-cell office:value-type="float" office:value="153.38999999999999" table:style-name="ce9">
            <text:p><text:s/>153,39<text:s text:c="3"/>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Canoni per noleggio apparati Telepass e pedaggi autostradali 2022</text:p>
          </table:table-cell>
          <table:table-cell office:value-type="string" table:style-name="ce10">
            <text:p>TELEPASS SPA</text:p>
          </table:table-cell>
          <table:table-cell office:value-type="float" office:value="5.04" table:style-name="ce9">
            <text:p><text:s/>5,0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FORNITURA ACQUA utenze ubicate in via cavour 4 e via ricasoli 11 Firenze (Publiacqua)</text:p>
            <text:p/>
          </table:table-cell>
          <table:table-cell office:value-type="string" table:style-name="ce10">
            <text:p>PUBLIACQUA SPA</text:p>
          </table:table-cell>
          <table:table-cell office:value-type="float" office:value="1222.0999999999999" table:style-name="ce9">
            <text:p><text:s/>1.222,10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FORNITURA ENERGIA ELETTRICA IN BASSA TENSIONE <text:s/>CIG 89844201EE vedi decreto 922 DEL 29.11.2021</text:p>
          </table:table-cell>
          <table:table-cell office:value-type="string" table:style-name="ce10">
            <text:p>NOVAAEG S.P.A.</text:p>
          </table:table-cell>
          <table:table-cell office:value-type="float" office:value="2759.24" table:style-name="ce9">
            <text:p><text:s/>2.759,2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FORNITURA ENERGIA ELETTRICA IN MEDIA TENSIONE CIG 8984357DED vedi decreto 922 DEL 29.11.2021</text:p>
          </table:table-cell>
          <table:table-cell office:value-type="string" table:style-name="ce10">
            <text:p>NOVAAEG S.P.A.</text:p>
          </table:table-cell>
          <table:table-cell office:value-type="float" office:value="14374.48" table:style-name="ce9">
            <text:p><text:s/>14.374,48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Impegno anno 2022 servizi di portineria - Corecom (cambio denominazione componenti RTI vedi decreto 474 del 28/6/2022)</text:p>
          </table:table-cell>
          <table:table-cell office:value-type="string" table:style-name="ce10">
            <text:p>G.S.A. GRUPPO SERVIZI ASSOCIATI SPA</text:p>
          </table:table-cell>
          <table:table-cell office:value-type="float" office:value="4720.22" table:style-name="ce9">
            <text:p><text:s/>4.720,22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"Pianeta Galileo" edizione 2021-2022: impegno a favore relatrice Maria Luisa Chiofalo</text:p>
          </table:table-cell>
          <table:table-cell office:value-type="string" table:style-name="ce10">
            <text:p>CHIOFALO <text:s text:c="21"/>MARIA LUISA<text:s text:c="19"/></text:p>
          </table:table-cell>
          <table:table-cell office:value-type="float" office:value="350" table:style-name="ce9">
            <text:p><text:s/>350,00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ocedura aperta per la fornitura di monografie edite da case editrici italiane e straniere destinate alla Biblioteca della Toscana Pietro Leopoldo, articolato in due lotti. Lotto 1 Editoriale Le Lettere srl</text:p>
          </table:table-cell>
          <table:table-cell office:value-type="string" table:style-name="ce10">
            <text:p>EDITORIALE LE LETTERE SRL</text:p>
          </table:table-cell>
          <table:table-cell office:value-type="float" office:value="577.09" table:style-name="ce9">
            <text:p><text:s/>577,09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di portineria anno 2022 (cambio denominazione componenti RTI vedi decreto 474 del 28/6/2022)</text:p>
          </table:table-cell>
          <table:table-cell office:value-type="string" table:style-name="ce10">
            <text:p>G.S.A. GRUPPO SERVIZI ASSOCIATI SPA</text:p>
          </table:table-cell>
          <table:table-cell office:value-type="float" office:value="66004.23" table:style-name="ce9">
            <text:p><text:s/>66.004,23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o vigilanza armata - integrazione con decreto 108 del 22.02.2022</text:p>
          </table:table-cell>
          <table:table-cell office:value-type="string" table:style-name="ce10">
            <text:p>COOPSERVICE SOC. COOP. P.A.</text:p>
          </table:table-cell>
          <table:table-cell office:value-type="float" office:value="31167.22" table:style-name="ce9">
            <text:p><text:s/>31.167,22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tenotipia Commissioni ed eventi 2022.</text:p>
          </table:table-cell>
          <table:table-cell office:value-type="string" table:style-name="ce10">
            <text:p>I.S.P. ISTITUTO STENODATTILO PROFESSIONAL SRL</text:p>
          </table:table-cell>
          <table:table-cell office:value-type="float" office:value="934.21" table:style-name="ce9">
            <text:p><text:s/>934,21<text:s text:c="3"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tenotipia sedute Aula 2022.</text:p>
          </table:table-cell>
          <table:table-cell office:value-type="string" table:style-name="ce10">
            <text:p>I.S.P. ISTITUTO STENODATTILO PROFESSIONAL SRL</text:p>
          </table:table-cell>
          <table:table-cell office:value-type="float" office:value="1402.74" table:style-name="ce9">
            <text:p><text:s/>1.402,74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Imposte e tasse a carico dell'ente</text:p>
          </table:table-cell>
          <table:table-cell office:value-type="string" table:style-name="ce10">
            <text:p>ONERI IRAP SU LAVORO AUTONOMO OCCASIONALE E ALTRI REDDITI (CON AUTOMATISMO)</text:p>
          </table:table-cell>
          <table:table-cell office:value-type="string" table:style-name="ce10">
            <text:p>REGIONE TOSCANA<text:s/></text:p>
          </table:table-cell>
          <table:table-cell office:value-type="float" office:value="29.75" table:style-name="ce9">
            <text:p><text:s/>29,75<text:s text:c="3"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22-06-30T00:00:00" table:style-name="ce10">
            <text:p>30/06/2022</text:p>
          </table:table-cell>
          <table:table-cell office:value-type="string" table:style-name="ce10">
            <text:p>Spese correnti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Contributo Anac cig: 9275649bb1 gara "progetto innovativo di community engagment giovanile" nell'ambito della lr 3/2022 intervento art. 1 c 2 lettera C)</text:p>
          </table:table-cell>
          <table:table-cell office:value-type="string" table:style-name="ce10">
            <text:p>REGIONE TOSCANA<text:s/></text:p>
          </table:table-cell>
          <table:table-cell office:value-type="float" office:value="30" table:style-name="ce9">
            <text:p><text:s/>30,00<text:s text:c="3"/></text:p>
          </table:table-cell>
          <table:table-cell table:number-columns-repeated="16378" table:style-name="ce8"/>
        </table:table-row>
        <table:table-row table:number-rows-repeated="106" table:style-name="ro7">
          <table:table-cell table:number-columns-repeated="5" table:style-name="ce7"/>
          <table:table-cell table:style-name="ce6"/>
          <table:table-cell table:number-columns-repeated="16378" table:style-name="ce4"/>
        </table:table-row>
        <table:table-row table:style-name="ro7">
          <table:table-cell table:style-name="ce3"/>
          <table:table-cell table:number-columns-repeated="4" table:style-name="ce1"/>
          <table:table-cell table:style-name="ce2"/>
          <table:table-cell table:number-columns-repeated="16378" table:style-name="ce4"/>
        </table:table-row>
        <table:table-row table:number-rows-repeated="41" table:style-name="ro7">
          <table:table-cell table:style-name="ce3"/>
          <table:table-cell table:number-columns-repeated="4" table:style-name="ce1"/>
          <table:table-cell table:style-name="ce5"/>
          <table:table-cell table:number-columns-repeated="16378" table:style-name="ce4"/>
        </table:table-row>
        <table:table-row table:number-rows-repeated="1047846" table:style-name="ro7">
          <table:table-cell table:number-columns-repeated="16384"/>
        </table:table-row>
        <table:named-expressions>
          <table:named-range table:name="Print_Area" table:cell-range-address="_2_TRIMESTRE_2022.$A$1:_2_TRIMESTRE_2022.$F$582" table:base-cell-address="_2_TRIMESTRE_2022.$A$1"/>
          <table:named-range table:name="Print_Titles" table:cell-range-address="_2_TRIMESTRE_2022.$A$1:_2_TRIMESTRE_2022.$XFD$1" table:base-cell-address="_2_TRIMEST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2</text:span><text:span text:style-name="T2"> </text:span><text:span text:style-name="T2">2^trim</text:span><text:span text:style-name="T2"> </text:span><text:span text:style-name="T2">(dati</text:span><text:span text:style-name="T2"> </text:span><text:span text:style-name="T2">al</text:span><text:span text:style-name="T2"> </text:span><text:span text:style-name="T2">30.06.2022)</text:span><text:span text:style-name="T2"><text:s text:c="2"/>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SERVER</meta:initial-creator>
    <dc:creator>Grassi Leonardo</dc:creator>
    <meta:creation-date>2021-10-01T05:42:18Z</meta:creation-date>
    <dc:date>2022-07-06T08:36:49Z</dc:date>
    <meta:print-date>2022-07-06T08:36:19Z</meta:print-date>
  </office:meta>
</office:document-meta>
</file>