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Migliaia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Normale_32_2_32_3" style:data-style-name="N0">
      <style:table-cell-properties style:vertical-align="automatic" fo:background-color="transparent" style:cell-protect="protected"/>
    </style:style>
    <style:style style:name="ce5" style:family="table-cell" style:parent-style-name="Migliai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7" style:family="table-cell" style:parent-style-name="Normale_32_2_32_2" style:data-style-name="N19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8" style:family="table-cell" style:parent-style-name="Normale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9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0" style:family="table-cell" style:parent-style-name="Normale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1" style:family="table-cell" style:parent-style-name="Normale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3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Normale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5" style:family="table-cell" style:parent-style-name="Normale_32_2_32_2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6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7" style:family="table-cell" style:parent-style-name="Normale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8" style:family="table-cell" style:parent-style-name="Normale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9" style:family="table-cell" style:parent-style-name="Normale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20" style:family="table-cell" style:parent-style-name="Migliaia_32_2" style:data-style-name="N36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e_32_2_32_2" style:data-style-name="N30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2_32_2" style:data-style-name="N19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i_Pubblici_3_TRIMESTRE_202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table:style-name="ce22">
            <text:p>Data firma</text:p>
          </table:table-cell>
          <table:table-cell office:value-type="string" table:style-name="ce21">
            <text:p>Titolo di spesa</text:p>
          </table:table-cell>
          <table:table-cell office:value-type="string" table:style-name="ce21">
            <text:p>Tipologia di spesa (macroaggregato)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Beneficiario</text:p>
          </table:table-cell>
          <table:table-cell office:value-type="string" table:style-name="ce20">
            <text:p>Importo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34" table:style-name="ce16">
            <text:p><text:s/>3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ucia Pallottino - rimborso forfettario per lezioni incontro Pianeta Galileo 2020-2021</text:p>
          </table:table-cell>
          <table:table-cell office:value-type="string" table:style-name="ce17">
            <text:p>PALLOTTINO <text:s text:c="19"/>LUCIA<text:s text:c="25"/></text:p>
          </table:table-cell>
          <table:table-cell office:value-type="float" office:value="400" table:style-name="ce16">
            <text:p><text:s/>4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UTORITA' PER LA PARTECIPAZIONE LR 46/2013 - GETTONI DI PRESENZA</text:p>
          </table:table-cell>
          <table:table-cell office:value-type="string" table:style-name="ce17">
            <text:p>COMPONENTI AUTORITA' REGIONALE PER LA GARANZIA E LA PROMOZIONE DELLA PARTECIPAZIONE</text:p>
          </table:table-cell>
          <table:table-cell office:value-type="float" office:value="405.6" table:style-name="ce16">
            <text:p><text:s/>405,6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UTORITA' PER LA PARTECIPAZIONE LR 46/2013 - GETTONI DI PRESENZA</text:p>
          </table:table-cell>
          <table:table-cell office:value-type="string" table:style-name="ce17">
            <text:p>COMPONENTI AUTORITA' REGIONALE PER LA GARANZIA E LA PROMOZIONE DELLA PARTECIPAZIONE</text:p>
          </table:table-cell>
          <table:table-cell office:value-type="float" office:value="418.7" table:style-name="ce16">
            <text:p><text:s/>418,7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Proloco di Barberino Val d'Elsa</text:p>
          </table:table-cell>
          <table:table-cell office:value-type="string" table:style-name="ce17">
            <text:p>PRO LOCO BARBERINO VAL D'ELSA GRUPPO ARCHEOLOGICO ACHU</text:p>
          </table:table-cell>
          <table:table-cell office:value-type="float" office:value="443.71" table:style-name="ce16">
            <text:p><text:s/>443,7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di noleggio macchina affrancatrice per ufficio posta - smartCIG: Z323201A89, € 440,00 + IVA. Aaffidamento AZOLVER srl</text:p>
          </table:table-cell>
          <table:table-cell office:value-type="string" table:style-name="ce17">
            <text:p>AZOLVER ITALIA SRL</text:p>
          </table:table-cell>
          <table:table-cell office:value-type="float" office:value="536.79999999999995" table:style-name="ce16">
            <text:p><text:s/>536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CONVENZIONE CONSIP VEICOLI NOLEGGIO 14 - lotto 2 (durata 36 mesi)-FINO 30.11.2021</text:p>
          </table:table-cell>
          <table:table-cell office:value-type="string" table:style-name="ce17">
            <text:p>LEASYS SPA</text:p>
          </table:table-cell>
          <table:table-cell office:value-type="float" office:value="651.48" table:style-name="ce16">
            <text:p><text:s/>651,4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nima Scenica APS</text:p>
          </table:table-cell>
          <table:table-cell office:value-type="string" table:style-name="ce17">
            <text:p>ANIMA SCENICA APS</text:p>
          </table:table-cell>
          <table:table-cell office:value-type="float" office:value="719.29" table:style-name="ce16">
            <text:p><text:s/>719,2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egno di spesa per affidamento diretto alla ditta “AVUELLE”, via del Lavoro n. 15 - 50041 Calenzano (Firenze) CF-PI:05712900488 del servizio di illuminazione del Palazzo del Pegaso in occasione della Festa dell'Europa 2021</text:p>
          </table:table-cell>
          <table:table-cell office:value-type="string" table:style-name="ce17">
            <text:p>AVUELLE S.R.L.</text:p>
          </table:table-cell>
          <table:table-cell office:value-type="float" office:value="1037" table:style-name="ce16">
            <text:p><text:s/>1.037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Castiglion Fioentino</text:p>
          </table:table-cell>
          <table:table-cell office:value-type="string" table:style-name="ce17">
            <text:p>COMUNE DI CASTIGLION FIORENTINO</text:p>
          </table:table-cell>
          <table:table-cell office:value-type="float" office:value="1762.62" table:style-name="ce16">
            <text:p><text:s/>1.762,6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Vicchio</text:p>
          </table:table-cell>
          <table:table-cell office:value-type="string" table:style-name="ce17">
            <text:p>COMUNE DI VICCHIO</text:p>
          </table:table-cell>
          <table:table-cell office:value-type="float" office:value="2074.98" table:style-name="ce16">
            <text:p><text:s/>2.074,9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Monsummano Terme</text:p>
          </table:table-cell>
          <table:table-cell office:value-type="string" table:style-name="ce17">
            <text:p>COMUNE DI MONSUMMANO TERME</text:p>
          </table:table-cell>
          <table:table-cell office:value-type="float" office:value="2804.89" table:style-name="ce16">
            <text:p><text:s/>2.804,8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Unione Valdera</text:p>
          </table:table-cell>
          <table:table-cell office:value-type="string" table:style-name="ce17">
            <text:p>UNIONE VALDERA</text:p>
          </table:table-cell>
          <table:table-cell office:value-type="float" office:value="3059.87" table:style-name="ce16">
            <text:p><text:s/>3.059,8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registrazione dei dati catalografici per l’aggiornamento del catalogo della Biblioteca della Toscana Pietro Leopoldo. Periodo 14/12/2020 - 13/12/2023.</text:p>
          </table:table-cell>
          <table:table-cell office:value-type="string" table:style-name="ce17">
            <text:p>CO.N.SER SOCIETÀ COOPERATIVA</text:p>
          </table:table-cell>
          <table:table-cell office:value-type="float" office:value="3121.78" table:style-name="ce16">
            <text:p><text:s/>3.121,7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carta e cartoncino Perego Carta S.p.A</text:p>
          </table:table-cell>
          <table:table-cell office:value-type="string" table:style-name="ce17">
            <text:p>PEREGO CARTA SPA</text:p>
          </table:table-cell>
          <table:table-cell office:value-type="float" office:value="3932.6" table:style-name="ce16">
            <text:p><text:s/>3.932,6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Affidamento servizio di produzione e diffusione di format videogiornalistici sull’attività istituzionale del CR - Media group srl è cessionaria di ramo di azienda da ABC srl, in relazione alla convenzione stipulata il 18/12/2020 <text:s/>per il periodo 01.01.2021 – 31.12.2021 codice commessa 13064</text:p>
          </table:table-cell>
          <table:table-cell office:value-type="string" table:style-name="ce17">
            <text:p>MEDIA GROUP SRL</text:p>
          </table:table-cell>
          <table:table-cell office:value-type="float" office:value="4709.6400000000003" table:style-name="ce16">
            <text:p><text:s/>4.709,6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maremma - Anno 2021</text:p>
          </table:table-cell>
          <table:table-cell office:value-type="string" table:style-name="ce17">
            <text:p>TELEMAREMMA SRL</text:p>
          </table:table-cell>
          <table:table-cell office:value-type="float" office:value="5105.07" table:style-name="ce16">
            <text:p><text:s/>5.105,0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 Libera - Anno 2021</text:p>
          </table:table-cell>
          <table:table-cell office:value-type="string" table:style-name="ce17">
            <text:p>TV LIBERA SPA</text:p>
          </table:table-cell>
          <table:table-cell office:value-type="float" office:value="5120.63" table:style-name="ce16">
            <text:p><text:s/>5.120,6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granducato di Toscana - Anno 2021</text:p>
          </table:table-cell>
          <table:table-cell office:value-type="string" table:style-name="ce17">
            <text:p>TELEGRANDUCATO DI TOSCANA SRL</text:p>
          </table:table-cell>
          <table:table-cell office:value-type="float" office:value="5206.33" table:style-name="ce16">
            <text:p><text:s/>5.206,33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podanno toscano: organizzazione di quattro appuntamenti culturali dedicati a commemorare la figura dello scrittore toscano Renato Fucini, in occasione del 100esimo anniversario della sua morte (1921 – 2021) – in attuazione della Deliberazione Ufficio di Presidenza 31 marzo 2021, n. 34.</text:p>
          </table:table-cell>
          <table:table-cell office:value-type="string" table:style-name="ce17">
            <text:p>ASSOCIAZIONE CULTURALE <text:s/>IL GABBIANO</text:p>
          </table:table-cell>
          <table:table-cell office:value-type="float" office:value="6087.8" table:style-name="ce16">
            <text:p><text:s/>6.087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RRISPETTIVO CONTRATTUALE A CANONE (INCLUSO SPESE PER STAMPE COLORE-B/N-B/N SU COLORE E SOLUZIONE APPLICATIVA DI GESTIONE RPS-ANNO 2021</text:p>
          </table:table-cell>
          <table:table-cell office:value-type="string" table:style-name="ce17">
            <text:p>XEROX S.P.A.</text:p>
          </table:table-cell>
          <table:table-cell office:value-type="float" office:value="39451.75" table:style-name="ce16">
            <text:p><text:s/>39.451,7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07-02T00:00:00" table:style-name="ce18">
            <text:p>0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Rimborso delle competenze corrisposte dalla Corte dei Conti al dott. Del Regno ottobre 2020-settembre 2021 (esigibilità rimborso trimestrale posticipato)</text:p>
          </table:table-cell>
          <table:table-cell office:value-type="string" table:style-name="ce17">
            <text:p>CORTE DEI CONTI-SEGRETARIATO GENERAL E-UFF.TRATT.ECONOMICO</text:p>
          </table:table-cell>
          <table:table-cell office:value-type="float" office:value="50102.07" table:style-name="ce16">
            <text:p><text:s/>50.102,0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5T00:00:00" table:style-name="ce18">
            <text:p>0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scrizione di due dipendenti a corso aggiornamento Coordinatore sicurezza cantieri - corso in modalità webinar - n. 10 moduli della</text:p>
            <text:p>durata di 4 ore ciascuno</text:p>
          </table:table-cell>
          <table:table-cell office:value-type="string" table:style-name="ce17">
            <text:p>FONDAZIONE ARCHITETTI FIRENZE</text:p>
          </table:table-cell>
          <table:table-cell office:value-type="float" office:value="732" table:style-name="ce16">
            <text:p><text:s/>732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5T00:00:00" table:style-name="ce18">
            <text:p>0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Radio Siena TV - Anno 2021</text:p>
          </table:table-cell>
          <table:table-cell office:value-type="string" table:style-name="ce17">
            <text:p>RADIO SIENA SRL<text:s/></text:p>
          </table:table-cell>
          <table:table-cell office:value-type="float" office:value="3129.2" table:style-name="ce16">
            <text:p><text:s/>3.129,2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5T00:00:00" table:style-name="ce18">
            <text:p>0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1 - Anno 2021</text:p>
          </table:table-cell>
          <table:table-cell office:value-type="string" table:style-name="ce17">
            <text:p>TV1 SRL</text:p>
          </table:table-cell>
          <table:table-cell office:value-type="float" office:value="3580.6" table:style-name="ce16">
            <text:p><text:s/>3.580,6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5T00:00:00" table:style-name="ce18">
            <text:p>0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tto 2: Trasformazione prenotazione impegno in impegno - anno 2021 per mesi 12</text:p>
          </table:table-cell>
          <table:table-cell office:value-type="string" table:style-name="ce17">
            <text:p>COM. E -COMUNICAZIONE&amp;EDITORIA-SRL (COM' E' SRL)</text:p>
          </table:table-cell>
          <table:table-cell office:value-type="float" office:value="3978.33" table:style-name="ce16">
            <text:p><text:s/>3.978,3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5T00:00:00" table:style-name="ce18">
            <text:p>0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Noi TV - Anno 2021</text:p>
          </table:table-cell>
          <table:table-cell office:value-type="string" table:style-name="ce17">
            <text:p>NOI TV SRL</text:p>
          </table:table-cell>
          <table:table-cell office:value-type="float" office:value="5398.06" table:style-name="ce16">
            <text:p><text:s/>5.398,06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5T00:00:00" table:style-name="ce18">
            <text:p>0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R Teleitalia - 2021</text:p>
          </table:table-cell>
          <table:table-cell office:value-type="string" table:style-name="ce17">
            <text:p>TVR TELEITALIA S.R.L.</text:p>
          </table:table-cell>
          <table:table-cell office:value-type="float" office:value="5433.59" table:style-name="ce16">
            <text:p><text:s/>5.433,5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5T00:00:00" table:style-name="ce18">
            <text:p>0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ACCHINAGGIO INTERNO DAL 1/1/2021 AL 7/10/2021 cambiato CIG con decreto 614 del 2020</text:p>
          </table:table-cell>
          <table:table-cell office:value-type="string" table:style-name="ce17">
            <text:p>REKEEP SPA</text:p>
          </table:table-cell>
          <table:table-cell office:value-type="float" office:value="6797.25" table:style-name="ce16">
            <text:p><text:s/>6.797,2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5T00:00:00" table:style-name="ce18">
            <text:p>0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iride - Anno 2021</text:p>
          </table:table-cell>
          <table:table-cell office:value-type="string" table:style-name="ce17">
            <text:p>TELE IRIDE</text:p>
          </table:table-cell>
          <table:table-cell office:value-type="float" office:value="6816.71" table:style-name="ce16">
            <text:p><text:s/>6.816,71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5T00:00:00" table:style-name="ce18">
            <text:p>0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<text:s/>RTV 38 - Anno 2021</text:p>
          </table:table-cell>
          <table:table-cell office:value-type="string" table:style-name="ce17">
            <text:p>RTV 38 SPA</text:p>
          </table:table-cell>
          <table:table-cell office:value-type="float" office:value="7252.85" table:style-name="ce16">
            <text:p><text:s/>7.252,85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05T00:00:00" table:style-name="ce18">
            <text:p>0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17">
            <text:p>COOPSERVICE SOC. COOP. P.A.</text:p>
          </table:table-cell>
          <table:table-cell office:value-type="float" office:value="28688.04" table:style-name="ce16">
            <text:p><text:s/>28.688,0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EDAGGI E TELEPASS 2021</text:p>
          </table:table-cell>
          <table:table-cell office:value-type="string" table:style-name="ce17">
            <text:p>TELEPASS SPA</text:p>
          </table:table-cell>
          <table:table-cell office:value-type="float" office:value="5.04" table:style-name="ce16">
            <text:p><text:s/>5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17" table:style-name="ce16">
            <text:p><text:s/>17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egno al fine di completare il pagamento della fatture bassa tensione soc. A2A BT a saldo dell'anno 2019 - Debito pregresso art. 32 RIAC <text:s/>€ 296,22 al fine di completare il pagamento della fatture n. n. 820000033598,n. 820000033599, n. 820000033600, n. 820000032539, n. 820000033597 e n. 820000033</text:p>
          </table:table-cell>
          <table:table-cell office:value-type="string" table:style-name="ce17">
            <text:p>A2A ENERGIA SPA</text:p>
          </table:table-cell>
          <table:table-cell office:value-type="float" office:value="48.13" table:style-name="ce16">
            <text:p><text:s/>48,1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EDAGGI E TELEPASS 2021</text:p>
          </table:table-cell>
          <table:table-cell office:value-type="string" table:style-name="ce17">
            <text:p>AUTOSTRADE PER L'ITALIA S.P.A.</text:p>
          </table:table-cell>
          <table:table-cell office:value-type="float" office:value="75.099999999999994" table:style-name="ce16">
            <text:p><text:s/>75,1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GAS METANO GENNAIO - SETTEMBRE 2021</text:p>
          </table:table-cell>
          <table:table-cell office:value-type="string" table:style-name="ce17">
            <text:p>ESTRA ENERGIE S.R.L.</text:p>
          </table:table-cell>
          <table:table-cell office:value-type="float" office:value="87.55" table:style-name="ce16">
            <text:p><text:s/>87,5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assività pregresse pagamento fattura <text:s/>n. 820000014242 del 2020 <text:s/>e trattenuta a garanzia 0,.50% art. 30 c. 5bis dlgs 50/2016 <text:s/>a favore A2A per la media Tensione</text:p>
          </table:table-cell>
          <table:table-cell office:value-type="string" table:style-name="ce17">
            <text:p>A2A ENERGIA SPA</text:p>
          </table:table-cell>
          <table:table-cell office:value-type="float" office:value="96" table:style-name="ce16">
            <text:p><text:s/>96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ndrea Carlo Giuseppe Mennucci - rimborso forfettario per lezioni incontro Pianeta Galileo 2020-2021</text:p>
          </table:table-cell>
          <table:table-cell office:value-type="string" table:style-name="ce17">
            <text:p>MENNUCCI <text:s text:c="21"/>ANDREA CARLO GIUSEPPE<text:s text:c="9"/></text:p>
          </table:table-cell>
          <table:table-cell office:value-type="float" office:value="200" table:style-name="ce16">
            <text:p><text:s/>2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ell'Associazione Alesia 2007 Onlus</text:p>
          </table:table-cell>
          <table:table-cell office:value-type="string" table:style-name="ce17">
            <text:p>ASSOCIAZIONE ALESIA 2007 ONLUS</text:p>
          </table:table-cell>
          <table:table-cell office:value-type="float" office:value="214.76" table:style-name="ce16">
            <text:p><text:s/>214,76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. a favore di Coopservice Soc. Coop.p.a. per la manutenzione e la fornitura impianti - anno 2021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17">
            <text:p>COOPSERVICE SOC. COOP. P.A.</text:p>
          </table:table-cell>
          <table:table-cell office:value-type="float" office:value="249.03" table:style-name="ce16">
            <text:p><text:s/>249,0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- CIG madre 7154112FF8 - CIG derivato Y2230BB526. Assunzione impegno</text:p>
          </table:table-cell>
          <table:table-cell office:value-type="string" table:style-name="ce17">
            <text:p>LUTECH</text:p>
          </table:table-cell>
          <table:table-cell office:value-type="float" office:value="289.88" table:style-name="ce16">
            <text:p><text:s/>289,8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ONERI CONDOMINIALI DOVUTI IN FORZA DEL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400" table:style-name="ce16">
            <text:p><text:s/>4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ENERGIA ELETTRICA IN BASSA TENSIONE</text:p>
          </table:table-cell>
          <table:table-cell office:value-type="string" table:style-name="ce17">
            <text:p>A2A ENERGIA SPA</text:p>
          </table:table-cell>
          <table:table-cell office:value-type="float" office:value="425.69" table:style-name="ce16">
            <text:p><text:s/>425,6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n. 1 monitor marca LG modello UltraWide IPS 34'' 21:9 Full HD HDR 400</text:p>
          </table:table-cell>
          <table:table-cell office:value-type="string" table:style-name="ce17">
            <text:p>FRANGI SRL</text:p>
          </table:table-cell>
          <table:table-cell office:value-type="float" office:value="427.97" table:style-name="ce16">
            <text:p><text:s/>427,9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Liberlabor</text:p>
          </table:table-cell>
          <table:table-cell office:value-type="string" table:style-name="ce17">
            <text:p>LIBERLABOR</text:p>
          </table:table-cell>
          <table:table-cell office:value-type="float" office:value="535.99" table:style-name="ce16">
            <text:p><text:s/>535,9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servizi di governo - Proroga tecnica a favore di REKEEP SPA dei servizi di manutenzione impianti a canone ed extracanone - periodo 7/10/2020-7/10/2021</text:p>
          </table:table-cell>
          <table:table-cell office:value-type="string" table:style-name="ce17">
            <text:p>REKEEP SPA</text:p>
          </table:table-cell>
          <table:table-cell office:value-type="float" office:value="635.15" table:style-name="ce16">
            <text:p><text:s/>635,1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dei servizi di governo - Proroga tecnica dei servizi di manutenzione impianti a canone ed extracanone in favore di Rekeep Spa - periodo 07/10/2020-07/10/2021 - (proroga tecnica con decreto 477 del 2021 integrazione impegno)</text:p>
          </table:table-cell>
          <table:table-cell office:value-type="string" table:style-name="ce17">
            <text:p>REKEEP SPA</text:p>
          </table:table-cell>
          <table:table-cell office:value-type="float" office:value="635.16" table:style-name="ce16">
            <text:p><text:s/>635,1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Culturale Straligut</text:p>
          </table:table-cell>
          <table:table-cell office:value-type="string" table:style-name="ce17">
            <text:p>ASSOCIAZIONE CULTURALE STRALIGUT TEATRO</text:p>
          </table:table-cell>
          <table:table-cell office:value-type="float" office:value="643.58000000000004" table:style-name="ce16">
            <text:p><text:s/>643,5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- CIG madre 7154112FF8 - CIG derivato Y2230BB526. Assunzione impegno</text:p>
          </table:table-cell>
          <table:table-cell office:value-type="string" table:style-name="ce17">
            <text:p>TELECOM ITALIA SPA</text:p>
          </table:table-cell>
          <table:table-cell office:value-type="float" office:value="651.85" table:style-name="ce16">
            <text:p><text:s/>651,85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Istituto storico grossetano della Resistenza e dell'età contemporanea</text:p>
          </table:table-cell>
          <table:table-cell office:value-type="string" table:style-name="ce17">
            <text:p>ISTITUTO STORICO GROSSETANO DELLA RESISTENZA ED ETA' CONTEMPORANEA</text:p>
          </table:table-cell>
          <table:table-cell office:value-type="float" office:value="713.88" table:style-name="ce16">
            <text:p><text:s/>713,8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ENERGIA ELETTRICA MEDIA TENSIONE</text:p>
          </table:table-cell>
          <table:table-cell office:value-type="string" table:style-name="ce17">
            <text:p>A2A ENERGIA SPA</text:p>
          </table:table-cell>
          <table:table-cell office:value-type="float" office:value="749.07" table:style-name="ce16">
            <text:p><text:s/>749,0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Liquidazione contributo a favore del maestro di sci Nicolò Petrucci</text:p>
          </table:table-cell>
          <table:table-cell office:value-type="string" table:style-name="ce17">
            <text:p>PETRUCCI <text:s text:c="21"/>NICOLO'<text:s text:c="23"/></text:p>
          </table:table-cell>
          <table:table-cell office:value-type="float" office:value="800" table:style-name="ce16">
            <text:p><text:s/>8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gestione apparati di sicurezza - lotto 4. Impegno di spesa per il 2021</text:p>
          </table:table-cell>
          <table:table-cell office:value-type="string" table:style-name="ce17">
            <text:p>FASTWEB SPA</text:p>
          </table:table-cell>
          <table:table-cell office:value-type="float" office:value="1192.74" table:style-name="ce16">
            <text:p><text:s/>1.192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CANONE DI LOCAZIONE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1368.5" table:style-name="ce16">
            <text:p><text:s/>1.368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del servizio di manutenzione degli impianti elevatori - Proroga tecnica dei servizi di manutenzione impianti a canone ed extracanone in favore di Rekeep Spa - periodo 07/10/2020-07/10/2021 (proroga tecnica con decreto 477 del 2021 integrazione impegno)</text:p>
          </table:table-cell>
          <table:table-cell office:value-type="string" table:style-name="ce17">
            <text:p>REKEEP SPA</text:p>
          </table:table-cell>
          <table:table-cell office:value-type="float" office:value="1601.24" table:style-name="ce16">
            <text:p><text:s/>1.601,2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servizi di manutenzione impianti elevatori - Proroga tecnica a favore di REKEEP SPA dei servizi di manutenzione impianti a canone ed extracanone - periodo 7/10/2020-7/10/2021</text:p>
          </table:table-cell>
          <table:table-cell office:value-type="string" table:style-name="ce17">
            <text:p>REKEEP SPA</text:p>
          </table:table-cell>
          <table:table-cell office:value-type="float" office:value="1601.24" table:style-name="ce16">
            <text:p><text:s/>1.601,2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del servizio di manutenzione del servizio antincendio- Proroga tecnica dei servizi di manutenzione impianti a canone ed extracanone in favore di Rekeep Spa - periodo 07/10/2020-07/10/2021 (proroga tecnica con decreto 477 del 2021 integrazione impegno)</text:p>
          </table:table-cell>
          <table:table-cell office:value-type="string" table:style-name="ce17">
            <text:p>REKEEP SPA</text:p>
          </table:table-cell>
          <table:table-cell office:value-type="float" office:value="1999.36" table:style-name="ce16">
            <text:p><text:s/>1.999,3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servizi di manutenzione impianti antincendio - Proroga tecnica a favore di REKEEP SPA dei servizi di manutenzione impianti a canone ed extracanone - periodo 7/10/2020-7/10/2021</text:p>
          </table:table-cell>
          <table:table-cell office:value-type="string" table:style-name="ce17">
            <text:p>REKEEP SPA</text:p>
          </table:table-cell>
          <table:table-cell office:value-type="float" office:value="1999.36" table:style-name="ce16">
            <text:p><text:s/>1.999,36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scrizione di due dipendenti Galeotti e Caliani al corso “Come definire un progetto di Smart Working e introdurlo con successo”, organizzato da MIP Graduate School of Business del Politecnico di Milano <text:s/>in data 7 e 8 giugno 2021</text:p>
          </table:table-cell>
          <table:table-cell office:value-type="string" table:style-name="ce17">
            <text:p>MIP GRADUATE SCHOOL OF BUSINESS DEL POLITECNICO DI MILANO</text:p>
          </table:table-cell>
          <table:table-cell office:value-type="float" office:value="2928" table:style-name="ce16">
            <text:p><text:s/>2.928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ssunzione impegno di spesa per i servizi di trasporto dati e sicurezza per la Rete Telematica Regionale Toscana (SPC-RTRT) dal 01/01/2021 fino al 18/08/2021.</text:p>
          </table:table-cell>
          <table:table-cell office:value-type="string" table:style-name="ce17">
            <text:p>TELECOM ITALIA SPA</text:p>
          </table:table-cell>
          <table:table-cell office:value-type="float" office:value="3208.29" table:style-name="ce16">
            <text:p><text:s/>3.208,2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gestione e manutenzione reti locali - lotto 4. Impegno di spesa per il 2021</text:p>
          </table:table-cell>
          <table:table-cell office:value-type="string" table:style-name="ce17">
            <text:p>FASTWEB SPA</text:p>
          </table:table-cell>
          <table:table-cell office:value-type="float" office:value="4115.92" table:style-name="ce16">
            <text:p><text:s/>4.115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gestione e manutenzione centrali telefoniche- lotto 4. Impegno di spesa per il 2021</text:p>
          </table:table-cell>
          <table:table-cell office:value-type="string" table:style-name="ce17">
            <text:p>FASTWEB SPA</text:p>
          </table:table-cell>
          <table:table-cell office:value-type="float" office:value="4944.08" table:style-name="ce16">
            <text:p><text:s/>4.944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17">
            <text:p>EXPOMEETING SRL</text:p>
          </table:table-cell>
          <table:table-cell office:value-type="float" office:value="7914.02" table:style-name="ce16">
            <text:p><text:s/>7.914,0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 in extracanone ordinario impianti elettrici, idrico-sanitari, riscaldamento e condizionamento, con sanificazione impianti riscaldamento - Proroga tecnica dei servizi di manutenzione impianti a canone ed extracanone in favore di Rekeep Spa - periodo 07/10/2020-07/10/2021</text:p>
          </table:table-cell>
          <table:table-cell office:value-type="string" table:style-name="ce17">
            <text:p>REKEEP SPA</text:p>
          </table:table-cell>
          <table:table-cell office:value-type="float" office:value="8317.15" table:style-name="ce16">
            <text:p><text:s/>8.317,1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ENERGIA ELETTRICA MEDIA TENSIONE CIG 85621204F1 vedi decreto 835/2020</text:p>
          </table:table-cell>
          <table:table-cell office:value-type="string" table:style-name="ce17">
            <text:p>A2A ENERGIA SPA</text:p>
          </table:table-cell>
          <table:table-cell office:value-type="float" office:value="9268" table:style-name="ce16">
            <text:p><text:s/>9.268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servizi di manutenzione impianti elettrici, idrico-sanitari, riscaldamento e condizionamento - Proroga tecnica dei servizi di manutenzione impianti a canone ed extracanone in favore di Rekeep Spa - periodo 07/10/2020-07/10/2021</text:p>
          </table:table-cell>
          <table:table-cell office:value-type="string" table:style-name="ce17">
            <text:p>REKEEP SPA</text:p>
          </table:table-cell>
          <table:table-cell office:value-type="float" office:value="29017.08" table:style-name="ce16">
            <text:p><text:s/>29.017,0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dei servizi di manutenzione degli impianti 2020 - Proroga tecnica a favore di REKEEP SPA dei servizi di manutenzione impianti a canone ed extracanone - periodo 7/10/2020-07/10/2021</text:p>
          </table:table-cell>
          <table:table-cell office:value-type="string" table:style-name="ce17">
            <text:p>REKEEP SPA</text:p>
          </table:table-cell>
          <table:table-cell office:value-type="float" office:value="29084.15" table:style-name="ce16">
            <text:p><text:s/>29.084,1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7T00:00:00" table:style-name="ce18">
            <text:p>07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<text:s/>manutenzione server, desk e presidio - lotto 4. Impegno di spesa per il 2021</text:p>
          </table:table-cell>
          <table:table-cell office:value-type="string" table:style-name="ce17">
            <text:p>FASTWEB SPA</text:p>
          </table:table-cell>
          <table:table-cell office:value-type="float" office:value="48954.57" table:style-name="ce16">
            <text:p><text:s/>48.954,57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08T00:00:00" table:style-name="ce18">
            <text:p>0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la proroga tecnica (periodo 01/01/2021-16/03/2021) relativa alla convenzione Consip “TM7” - Quota a carico dei consiglieri regionali. Proroga fino al <text:s/>15 maggio 2021 (dec. 140 del 15.03.2021). Proroga dal 16 maggio 2021 fino al 31 dicembre 2021, ovvero fino all’attivazione della nuo</text:p>
          </table:table-cell>
          <table:table-cell office:value-type="string" table:style-name="ce17">
            <text:p>TELECOM ITALIA SPA</text:p>
          </table:table-cell>
          <table:table-cell office:value-type="float" office:value="8.4" table:style-name="ce16">
            <text:p><text:s/>8,4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08T00:00:00" table:style-name="ce18">
            <text:p>0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la proroga tecnica (periodo 01/01/2021-15/05/2021) relativa alla convenzione Consip “TM7” - Servizi di telefonia mobile per i consiglieri regionali. Dec. 140 del 15.03.2021). Proroga dal 16 maggio 2021 fino al 31 dicembre 2021, ovvero fino all’attivazione della nuova convenzione CON</text:p>
          </table:table-cell>
          <table:table-cell office:value-type="string" table:style-name="ce17">
            <text:p>TELECOM ITALIA SPA</text:p>
          </table:table-cell>
          <table:table-cell office:value-type="float" office:value="80.650000000000006" table:style-name="ce16">
            <text:p><text:s/>80,6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8T00:00:00" table:style-name="ce18">
            <text:p>0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. 1054/2020 decreto 749/2020-Contributo "Valorizzazione dell'identità e delle tradizioni storiche e culturali della Toscana" a favore dell' "ASSOCIAZIONE DEL CENTRO COMMERCIALE NATURALE DI TIRRENIA"</text:p>
          </table:table-cell>
          <table:table-cell office:value-type="string" table:style-name="ce17">
            <text:p>CCN TIRRENIA</text:p>
          </table:table-cell>
          <table:table-cell office:value-type="float" office:value="565.78" table:style-name="ce16">
            <text:p><text:s/>565,7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8T00:00:00" table:style-name="ce18">
            <text:p>0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Cooperativa sociale San Tommaso d'Aquino</text:p>
          </table:table-cell>
          <table:table-cell office:value-type="string" table:style-name="ce17">
            <text:p>COOPERATIVA SOCIALE SAN TOMMASO D'AQUINO</text:p>
          </table:table-cell>
          <table:table-cell office:value-type="float" office:value="1014.04" table:style-name="ce16">
            <text:p><text:s/>1.014,0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8T00:00:00" table:style-name="ce18">
            <text:p>0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Culturale Kanterstrasse</text:p>
          </table:table-cell>
          <table:table-cell office:value-type="string" table:style-name="ce17">
            <text:p>ASSOCIAZIONE CULTURALE KANTERSTRASSE</text:p>
          </table:table-cell>
          <table:table-cell office:value-type="float" office:value="1230.3699999999999" table:style-name="ce16">
            <text:p><text:s/>1.230,3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. Reimp. 448/2020 decreto 532/2020-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7">
            <text:p>EDITORIALE LE LETTERE SRL</text:p>
          </table:table-cell>
          <table:table-cell office:value-type="float" office:value="67.66" table:style-name="ce16">
            <text:p><text:s/>67,6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- CIG madre 7154112FF8 - CIG derivato Y2230BB526. Assunzione impegno</text:p>
          </table:table-cell>
          <table:table-cell office:value-type="string" table:style-name="ce17">
            <text:p>DEDALUS ITALIA<text:s/></text:p>
          </table:table-cell>
          <table:table-cell office:value-type="float" office:value="78.739999999999995" table:style-name="ce16">
            <text:p><text:s/>78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Associazione Culturale Farearte</text:p>
          </table:table-cell>
          <table:table-cell office:value-type="string" table:style-name="ce17">
            <text:p>ASSOCIAZIONE CULTURALE FAREARTE</text:p>
          </table:table-cell>
          <table:table-cell office:value-type="float" office:value="645.42999999999995" table:style-name="ce16">
            <text:p><text:s/>645,43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Istituto Valorizzazione Castelli</text:p>
          </table:table-cell>
          <table:table-cell office:value-type="string" table:style-name="ce17">
            <text:p>ASSOCIAZIONE ISTITUTO VALORIZZAZIONE CASTELLI</text:p>
          </table:table-cell>
          <table:table-cell office:value-type="float" office:value="677.6" table:style-name="ce16">
            <text:p><text:s/>677,6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l Comune di San Giovanni Valdarno</text:p>
          </table:table-cell>
          <table:table-cell office:value-type="string" table:style-name="ce17">
            <text:p>COMUNE DI SAN GIOVANNI VALDARNO</text:p>
          </table:table-cell>
          <table:table-cell office:value-type="float" office:value="1949.01" table:style-name="ce16">
            <text:p><text:s/>1.949,0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7">
            <text:p>EDITORIALE LE LETTERE SRL</text:p>
          </table:table-cell>
          <table:table-cell office:value-type="float" office:value="1960.56" table:style-name="ce16">
            <text:p><text:s/>1.960,5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059.4299999999998" table:style-name="ce16">
            <text:p><text:s/>2.059,4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Sesta rete - Anno 2021</text:p>
          </table:table-cell>
          <table:table-cell office:value-type="string" table:style-name="ce17">
            <text:p><text:s/>SESTA RETE EMITTENTE TELEVISIVA SOC. COOP</text:p>
          </table:table-cell>
          <table:table-cell office:value-type="float" office:value="2662.43" table:style-name="ce16">
            <text:p><text:s/>2.662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l Comune di Sinalunga</text:p>
          </table:table-cell>
          <table:table-cell office:value-type="string" table:style-name="ce17">
            <text:p>COMUNE DI SINALUNGA</text:p>
          </table:table-cell>
          <table:table-cell office:value-type="float" office:value="4524.5" table:style-name="ce16">
            <text:p><text:s/>4.524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servizi per la gestione integrata delle postazioni di lavoro dal 01/01/2021 al 10/01/2021</text:p>
          </table:table-cell>
          <table:table-cell office:value-type="string" table:style-name="ce17">
            <text:p>DATA POS S.R.L.</text:p>
          </table:table-cell>
          <table:table-cell office:value-type="float" office:value="4666.5" table:style-name="ce16">
            <text:p><text:s/>4.666,5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 aggiuntivi sulle fotocopiatrici Xerox. Impegno 2021</text:p>
          </table:table-cell>
          <table:table-cell office:value-type="string" table:style-name="ce17">
            <text:p>LAND SRL</text:p>
          </table:table-cell>
          <table:table-cell office:value-type="float" office:value="5005.2700000000004" table:style-name="ce16">
            <text:p><text:s/>5.005,2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oscana Tv S.r.l. - Anno 2021</text:p>
          </table:table-cell>
          <table:table-cell office:value-type="string" table:style-name="ce17">
            <text:p>TOSCANA TV SRL</text:p>
          </table:table-cell>
          <table:table-cell office:value-type="float" office:value="6084.53" table:style-name="ce16">
            <text:p><text:s/>6.084,5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17">
            <text:p>EXPOMEETING SRL</text:p>
          </table:table-cell>
          <table:table-cell office:value-type="float" office:value="7768.66" table:style-name="ce16">
            <text:p><text:s/>7.768,6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accesso alla Piattaforma Documentale in linea de Il Sole 24 Ore MyDesk 24 per gli uffici del Consiglio e della Giunta regionale e per la rete COBIRE. Durata: 24 mesi dalla data di stipula (16.12.2020)</text:p>
          </table:table-cell>
          <table:table-cell office:value-type="string" table:style-name="ce17">
            <text:p>IL SOLE 24 ORE SPA<text:s/></text:p>
          </table:table-cell>
          <table:table-cell office:value-type="float" office:value="15522" table:style-name="ce16">
            <text:p><text:s/>15.52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09T00:00:00" table:style-name="ce18">
            <text:p>0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 proroga del contratto di Giunta relativo a “Fornitura di beni e servizi per la gestione integrata delle Postazioni di lavoro". Periodo 11.01.2021-10.07.2021</text:p>
          </table:table-cell>
          <table:table-cell office:value-type="string" table:style-name="ce17">
            <text:p>DATA POS S.R.L.</text:p>
          </table:table-cell>
          <table:table-cell office:value-type="float" office:value="28545.8" table:style-name="ce16">
            <text:p><text:s/>28.545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2T00:00:00" table:style-name="ce18">
            <text:p>1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estensione noleggio Panda (1.1/25.11.2021) e Opel (25/26.1-31.12.2021)</text:p>
          </table:table-cell>
          <table:table-cell office:value-type="string" table:style-name="ce17">
            <text:p>LEASE PLAN ITALIA S.P.A.</text:p>
          </table:table-cell>
          <table:table-cell office:value-type="float" office:value="249.87" table:style-name="ce16">
            <text:p><text:s/>249,8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2T00:00:00" table:style-name="ce18">
            <text:p>1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CONVENZIONE CONSIP VEICOLI NOLEGGIO 14 - lotto 2 (durata 36 mesi)-FINO 30.11.2021</text:p>
          </table:table-cell>
          <table:table-cell office:value-type="string" table:style-name="ce17">
            <text:p>LEASYS SPA</text:p>
          </table:table-cell>
          <table:table-cell office:value-type="float" office:value="651.48" table:style-name="ce16">
            <text:p><text:s/>651,4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2T00:00:00" table:style-name="ce18">
            <text:p>1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059.4299999999998" table:style-name="ce16">
            <text:p><text:s/>2.059,4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2T00:00:00" table:style-name="ce18">
            <text:p>1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17">
            <text:p>S.IN.T. -SISTEMA INTEGRATO CONSORZIO</text:p>
          </table:table-cell>
          <table:table-cell office:value-type="float" office:value="2278.87" table:style-name="ce16">
            <text:p><text:s/>2.278,8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2T00:00:00" table:style-name="ce18">
            <text:p>1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512.5" table:style-name="ce16">
            <text:p><text:s/>2.512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07-12T00:00:00" table:style-name="ce18">
            <text:p>1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<text:s/>NOLEGGIO DI CASSE FISCALI PER LE MENSE ED I BAR DI GIUNTA E CRT COMPRENSIVO DI ASSISTENZA E MANUTENZIONE HARDWARE E SOFTWARE E DI MONITORAGGIO DELLE COMPONENTI FORNITE- GIG: 7922210E7E DAL 1.04.2019 PER 36 MESI - PROCEDURA CARTACEA ART. 105 DEL <text:s/>TU.UP -DEC CERTIFICATO DI RIFERIMENTO N.</text:p>
          </table:table-cell>
          <table:table-cell office:value-type="string" table:style-name="ce17">
            <text:p>ON DEV DI SANDRO DEL MASTIO E C .SNC</text:p>
          </table:table-cell>
          <table:table-cell office:value-type="float" office:value="7975.32" table:style-name="ce16">
            <text:p><text:s/>7.975,3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07-12T00:00:00" table:style-name="ce18">
            <text:p>12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 DI PULIZIA ANNO 2021 CONSORZIO LEONARDO SERVIZI</text:p>
          </table:table-cell>
          <table:table-cell office:value-type="string" table:style-name="ce17">
            <text:p>CONSORZIO LEONARDO SERVIZI E LAVORI SOCIETA' COOPERATIVA CONSORTILE STABILE</text:p>
          </table:table-cell>
          <table:table-cell office:value-type="float" office:value="46249.13" table:style-name="ce16">
            <text:p><text:s/>46.249,1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3T00:00:00" table:style-name="ce18">
            <text:p>1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Culturale Eliopoli</text:p>
          </table:table-cell>
          <table:table-cell office:value-type="string" table:style-name="ce17">
            <text:p>ASSOCIAZIONE CULTURALE ELIOPOLI</text:p>
          </table:table-cell>
          <table:table-cell office:value-type="float" office:value="851.79" table:style-name="ce16">
            <text:p><text:s/>851,7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3T00:00:00" table:style-name="ce18">
            <text:p>1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inanziamento per l'annualità 2021 al Gruppo consiliare Forza Italia.</text:p>
          </table:table-cell>
          <table:table-cell office:value-type="string" table:style-name="ce17">
            <text:p>GRUPPO CONSILIARE FORZA ITALIA XI LEGISLATURA</text:p>
          </table:table-cell>
          <table:table-cell office:value-type="float" office:value="2500" table:style-name="ce16">
            <text:p><text:s/>2.5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3T00:00:00" table:style-name="ce18">
            <text:p>1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inanziamento per l'annualità 2021 al Gruppo consiliare Italia Viva.</text:p>
          </table:table-cell>
          <table:table-cell office:value-type="string" table:style-name="ce17">
            <text:p>ITALIA VIVA GRUPPO CONSILIARE XI^ LEGISLATURA</text:p>
          </table:table-cell>
          <table:table-cell office:value-type="float" office:value="5000" table:style-name="ce16">
            <text:p><text:s/>5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3T00:00:00" table:style-name="ce18">
            <text:p>1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inanziamento per l'annualità 2021 al Gruppo consiliare Movimento 5 Stelle.</text:p>
          </table:table-cell>
          <table:table-cell office:value-type="string" table:style-name="ce17">
            <text:p>GRUPPO CONSILIARE MOVIMENTO 5 STELLE XI LEGISLATURA</text:p>
          </table:table-cell>
          <table:table-cell office:value-type="float" office:value="5000" table:style-name="ce16">
            <text:p><text:s/>5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3T00:00:00" table:style-name="ce18">
            <text:p>13/07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desione a Convenzione Giunta e il RTI Tai Software Solution S.r.l. (capogruppo)-Engineering ingegneria informatica spa e Net7 Srl (mandanti) per “Servizio di progettazione e gestione dei siti istituzionali ”.</text:p>
          </table:table-cell>
          <table:table-cell office:value-type="string" table:style-name="ce17">
            <text:p>TAI SOFTWARE SOLUTION SRL</text:p>
          </table:table-cell>
          <table:table-cell office:value-type="float" office:value="8588.7999999999993" table:style-name="ce16">
            <text:p><text:s/>8.588,8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3T00:00:00" table:style-name="ce18">
            <text:p>1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inanziamento per l'annualità 2021 al Gruppo consiliare Fratelli d'Italia.</text:p>
          </table:table-cell>
          <table:table-cell office:value-type="string" table:style-name="ce17">
            <text:p>GRUPPO CONSILIARE FRATELLI D'ITALIA XI LEGISLATURA</text:p>
          </table:table-cell>
          <table:table-cell office:value-type="float" office:value="12500" table:style-name="ce16">
            <text:p><text:s/>12.5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13T00:00:00" table:style-name="ce18">
            <text:p>1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inanziamento per l'annualità 2021 al Gruppo consiliare Lega Toscana - Salvini Premier.</text:p>
          </table:table-cell>
          <table:table-cell office:value-type="string" table:style-name="ce17">
            <text:p>GRUPPO CONSILIARE LEGA TOSCANA-SALVINI PREMIER XI LEGISLATURA</text:p>
          </table:table-cell>
          <table:table-cell office:value-type="float" office:value="20000" table:style-name="ce16">
            <text:p><text:s/>20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13T00:00:00" table:style-name="ce18">
            <text:p>1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Finanziamento per l'annualità 2021 al Gruppo consiliare Partito Democratico.</text:p>
          </table:table-cell>
          <table:table-cell office:value-type="string" table:style-name="ce17">
            <text:p>GRUPPO CONSILIARE PARTITO DEMOCRATICO XI LEGISLATURA</text:p>
          </table:table-cell>
          <table:table-cell office:value-type="float" office:value="57500" table:style-name="ce16">
            <text:p><text:s/>57.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MISSIONI GARANTE PER LE PERSONE SOTTOPOSTE A MISURE RESTRITTIVE DELLA LIBERTA PERSONALE</text:p>
          </table:table-cell>
          <table:table-cell office:value-type="string" table:style-name="ce17">
            <text:p>REGIONE TOSCANA<text:s/></text:p>
          </table:table-cell>
          <table:table-cell office:value-type="float" office:value="12.18" table:style-name="ce16">
            <text:p><text:s/>12,1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EMOLUMENTI AUTORITA REGIONALE PER LA PARTECIPAZIONE</text:p>
          </table:table-cell>
          <table:table-cell office:value-type="string" table:style-name="ce17">
            <text:p>REGIONE TOSCANA<text:s/></text:p>
          </table:table-cell>
          <table:table-cell office:value-type="float" office:value="33.15" table:style-name="ce16">
            <text:p><text:s/>33,1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34" table:style-name="ce16">
            <text:p><text:s/>3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GETTONI E INDENNITA' CAL</text:p>
          </table:table-cell>
          <table:table-cell office:value-type="string" table:style-name="ce17">
            <text:p>REGIONE TOSCANA<text:s/></text:p>
          </table:table-cell>
          <table:table-cell office:value-type="float" office:value="143.25" table:style-name="ce16">
            <text:p><text:s/>143,2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INDENNITA' E RIMBORSO SPESE GARANTE INFANZIA E ADOLESCENZA</text:p>
          </table:table-cell>
          <table:table-cell office:value-type="string" table:style-name="ce17">
            <text:p>REGIONE TOSCANA<text:s/></text:p>
          </table:table-cell>
          <table:table-cell office:value-type="float" office:value="321.74" table:style-name="ce16">
            <text:p><text:s/>321,7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INDENNITA' E <text:s/>RIMBORSI SPESE GARANTE DELLE PERSONE SOTTOPOSTE A MISURE RESTRITTIVE DELLA LIBERTA' PERSONALE</text:p>
          </table:table-cell>
          <table:table-cell office:value-type="string" table:style-name="ce17">
            <text:p>REGIONE TOSCANA<text:s/></text:p>
          </table:table-cell>
          <table:table-cell office:value-type="float" office:value="345.72" table:style-name="ce16">
            <text:p><text:s/>345,7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<text:s/>CORECOM</text:p>
          </table:table-cell>
          <table:table-cell office:value-type="string" table:style-name="ce17">
            <text:p>REGIONE TOSCANA<text:s/></text:p>
          </table:table-cell>
          <table:table-cell office:value-type="float" office:value="392.75" table:style-name="ce16">
            <text:p><text:s/>392,7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quotidiani cartacei e riviste settimanali per l'anno 2021 (iva assolta dall'editore art 74 c. 1 lett. C DPR IVA)</text:p>
          </table:table-cell>
          <table:table-cell office:value-type="string" table:style-name="ce17">
            <text:p>EDICOLA PINZAUTI PAOLOPINZAUTI <text:s text:c="21"/>PAOLO<text:s text:c="25"/></text:p>
          </table:table-cell>
          <table:table-cell office:value-type="float" office:value="396.51" table:style-name="ce16">
            <text:p><text:s/>396,5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COMMISSIONE PARI OPPORTUNITA'</text:p>
          </table:table-cell>
          <table:table-cell office:value-type="string" table:style-name="ce17">
            <text:p>REGIONE TOSCANA<text:s/></text:p>
          </table:table-cell>
          <table:table-cell office:value-type="float" office:value="411.88" table:style-name="ce16">
            <text:p><text:s/>411,8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DIFENSORE CIVICO</text:p>
          </table:table-cell>
          <table:table-cell office:value-type="string" table:style-name="ce17">
            <text:p>REGIONE TOSCANA<text:s/></text:p>
          </table:table-cell>
          <table:table-cell office:value-type="float" office:value="482.3" table:style-name="ce16">
            <text:p><text:s/>482,3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tenotipia sedute Aula 2021.</text:p>
          </table:table-cell>
          <table:table-cell office:value-type="string" table:style-name="ce17">
            <text:p>I.S.P. ISTITUTO STENODATTILO PROFESSIONAL SRL</text:p>
          </table:table-cell>
          <table:table-cell office:value-type="float" office:value="662" table:style-name="ce16">
            <text:p><text:s/>66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ASSESSORI</text:p>
          </table:table-cell>
          <table:table-cell office:value-type="string" table:style-name="ce17">
            <text:p>REGIONE TOSCANA<text:s/></text:p>
          </table:table-cell>
          <table:table-cell office:value-type="float" office:value="6138.16" table:style-name="ce16">
            <text:p><text:s/>6.138,1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9">
            <text:p>ONERI IRAP CONSIGLIERI</text:p>
          </table:table-cell>
          <table:table-cell office:value-type="string" table:style-name="ce17">
            <text:p>REGIONE TOSCANA<text:s/></text:p>
          </table:table-cell>
          <table:table-cell office:value-type="float" office:value="28369.38" table:style-name="ce16">
            <text:p><text:s/>28.369,3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4T00:00:00" table:style-name="ce18">
            <text:p>14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ASSEGNI VITALIZI DIRETTI E INDIRETTI</text:p>
          </table:table-cell>
          <table:table-cell office:value-type="string" table:style-name="ce17">
            <text:p>REGIONE TOSCANA<text:s/></text:p>
          </table:table-cell>
          <table:table-cell office:value-type="float" office:value="37618.79" table:style-name="ce16">
            <text:p><text:s/>37.618,7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15T00:00:00" table:style-name="ce18">
            <text:p>1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Festa della Toscana 2020. Compartecipazione economica al Comune di Certaldo</text:p>
          </table:table-cell>
          <table:table-cell office:value-type="string" table:style-name="ce17">
            <text:p>COMUNE DI CERTALDO</text:p>
          </table:table-cell>
          <table:table-cell office:value-type="float" office:value="418.18" table:style-name="ce16">
            <text:p><text:s/>418,1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5T00:00:00" table:style-name="ce18">
            <text:p>15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Culturale Tepotratos</text:p>
          </table:table-cell>
          <table:table-cell office:value-type="string" table:style-name="ce17">
            <text:p>ASSOCIAZIONE CULTURALE TEPOTRATOS</text:p>
          </table:table-cell>
          <table:table-cell office:value-type="float" office:value="1122.2" table:style-name="ce16">
            <text:p><text:s/>1.122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6T00:00:00" table:style-name="ce18">
            <text:p>1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n. 100 test tamponi antigenici POCT per accertamento Covid_19. CIG Z15301ACBD</text:p>
          </table:table-cell>
          <table:table-cell office:value-type="string" table:style-name="ce17">
            <text:p>AZIENDA USL TOSCANA CENTRO</text:p>
          </table:table-cell>
          <table:table-cell office:value-type="float" office:value="902" table:style-name="ce16">
            <text:p><text:s/>902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6T00:00:00" table:style-name="ce18">
            <text:p>1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Culturale Giotto in Musica</text:p>
          </table:table-cell>
          <table:table-cell office:value-type="string" table:style-name="ce17">
            <text:p>ASSOCIAZIONE CULTURALE GIOTTO IN MUSICA</text:p>
          </table:table-cell>
          <table:table-cell office:value-type="float" office:value="1216.8499999999999" table:style-name="ce16">
            <text:p><text:s/>1.216,8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6T00:00:00" table:style-name="ce18">
            <text:p>1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7">
            <text:p>EDITORIALE LE LETTERE SRL</text:p>
          </table:table-cell>
          <table:table-cell office:value-type="float" office:value="1976.04" table:style-name="ce16">
            <text:p><text:s/>1.976,0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6T00:00:00" table:style-name="ce18">
            <text:p>1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. 405/2020 decreto 498/2020-Accordo di collaborazione fra Consiglio regionale e Istituto degli Innocenti per la realizzazione di una sperimentazione in modalità formazione a distanza del progetto "Patentino digitale"- trasformazione prenotazione di impegno</text:p>
          </table:table-cell>
          <table:table-cell office:value-type="string" table:style-name="ce17">
            <text:p>ISTITUTO DEGLI INNOCENTI DI FIRENZE</text:p>
          </table:table-cell>
          <table:table-cell office:value-type="float" office:value="2874" table:style-name="ce16">
            <text:p><text:s/>2.874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6T00:00:00" table:style-name="ce18">
            <text:p>16/07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desione a Convenzione Giunta e il RTI Tai Software Solution S.r.l. (capogruppo)-Engineering ingegneria informatica spa e Net7 Srl (mandanti) per “Servizio di progettazione e gestione dei siti istituzionali ”.</text:p>
          </table:table-cell>
          <table:table-cell office:value-type="string" table:style-name="ce17">
            <text:p>TAI SOFTWARE SOLUTION SRL</text:p>
          </table:table-cell>
          <table:table-cell office:value-type="float" office:value="3641.7" table:style-name="ce16">
            <text:p><text:s/>3.641,7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6T00:00:00" table:style-name="ce18">
            <text:p>1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. 406/2020 decreto 498/2020-Accordo di collaborazione fra Consiglio regionale e Istituto Degli Innocenti per la realizzazione di una sperimentazione in modalità formazione a distanza del progetto "Patentino digitale"</text:p>
          </table:table-cell>
          <table:table-cell office:value-type="string" table:style-name="ce17">
            <text:p>ISTITUTO DEGLI INNOCENTI DI FIRENZE</text:p>
          </table:table-cell>
          <table:table-cell office:value-type="float" office:value="5754.71" table:style-name="ce16">
            <text:p><text:s/>5.754,71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16T00:00:00" table:style-name="ce18">
            <text:p>1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17">
            <text:p>COOPSERVICE SOC. COOP. P.A.</text:p>
          </table:table-cell>
          <table:table-cell office:value-type="float" office:value="26355.99" table:style-name="ce16">
            <text:p><text:s/>26.355,9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9T00:00:00" table:style-name="ce18">
            <text:p>1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ndominio RICASOLI 29 impegno del Bilancio Prevetivo 2021</text:p>
          </table:table-cell>
          <table:table-cell office:value-type="string" table:style-name="ce17">
            <text:p>CONDOMINIO RICASOLI 29</text:p>
          </table:table-cell>
          <table:table-cell office:value-type="float" office:value="62.2" table:style-name="ce16">
            <text:p><text:s/>62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19T00:00:00" table:style-name="ce18">
            <text:p>1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OMNIA Tourist Services</text:p>
          </table:table-cell>
          <table:table-cell office:value-type="string" table:style-name="ce17">
            <text:p>OMNIA TOURIST SERVICES</text:p>
          </table:table-cell>
          <table:table-cell office:value-type="float" office:value="1305.02" table:style-name="ce16">
            <text:p><text:s/>1.305,0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9T00:00:00" table:style-name="ce18">
            <text:p>1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Teatro Solare</text:p>
          </table:table-cell>
          <table:table-cell office:value-type="string" table:style-name="ce17">
            <text:p>ASSOCIAZIONE CULTURALE TEATRO SOLARE</text:p>
          </table:table-cell>
          <table:table-cell office:value-type="float" office:value="1381.79" table:style-name="ce16">
            <text:p><text:s/>1.381,7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19T00:00:00" table:style-name="ce18">
            <text:p>1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due abbonamenti alla banca dati CEI Global Online raccolta completa, un abbonamento con diritti di consultazione, download e stampa e un abbonamento con diritti di sola consultazione. Annualità 2021.</text:p>
          </table:table-cell>
          <table:table-cell office:value-type="string" table:style-name="ce17">
            <text:p>COMITATO ELETTROTECNICO ITALIANO</text:p>
          </table:table-cell>
          <table:table-cell office:value-type="float" office:value="7870.11" table:style-name="ce16">
            <text:p><text:s/>7.870,11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19T00:00:00" table:style-name="ce18">
            <text:p>19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ndominio Palazzo Bastogi - Spese condominiali periodo 01/09/2020 - 31/08/2021</text:p>
          </table:table-cell>
          <table:table-cell office:value-type="string" table:style-name="ce17">
            <text:p>CONDOMINIO PALAZZO BASTOGI (AMMIN.ST.ASS.PIERALLI E BARTOLI)</text:p>
          </table:table-cell>
          <table:table-cell office:value-type="float" office:value="50440" table:style-name="ce16">
            <text:p><text:s/>50.44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0T00:00:00" table:style-name="ce18">
            <text:p>20/07/2021</text:p>
          </table:table-cell>
          <table:table-cell table:number-columns-repeated="2" table:style-name="ce17"/>
          <table:table-cell office:value-type="string" table:style-name="ce17">
            <text:p>Rimborso per lavaggio urgente del 1/7/2021 auto di servizio</text:p>
          </table:table-cell>
          <table:table-cell office:value-type="string" table:style-name="ce17">
            <text:p>DIPENDENTE CONSIGLIO REGIONALE</text:p>
          </table:table-cell>
          <table:table-cell office:value-type="float" office:value="18" table:style-name="ce16">
            <text:p><text:s/>18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0T00:00:00" table:style-name="ce18">
            <text:p>2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25.5" table:style-name="ce16">
            <text:p><text:s/>25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0T00:00:00" table:style-name="ce18">
            <text:p>2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Dasara Shullani - rimborso forfettario per lezioni incontro Pianeta Galileo 2020-2021</text:p>
          </table:table-cell>
          <table:table-cell office:value-type="string" table:style-name="ce17">
            <text:p>SHULLANI <text:s text:c="21"/>DASARA<text:s text:c="24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0T00:00:00" table:style-name="ce18">
            <text:p>2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affaello Cioni - rimborso forfettario per lezioni incontro Pianeta Galileo 2020-2021</text:p>
          </table:table-cell>
          <table:table-cell office:value-type="string" table:style-name="ce17">
            <text:p>CIONI <text:s text:c="24"/>RAFFAELLO<text:s text:c="21"/></text:p>
          </table:table-cell>
          <table:table-cell office:value-type="float" office:value="200" table:style-name="ce16">
            <text:p><text:s/>2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0T00:00:00" table:style-name="ce18">
            <text:p>2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tenotipia Commissioni ed eventi 2021.</text:p>
          </table:table-cell>
          <table:table-cell office:value-type="string" table:style-name="ce17">
            <text:p>I.S.P. ISTITUTO STENODATTILO PROFESSIONAL SRL</text:p>
          </table:table-cell>
          <table:table-cell office:value-type="float" office:value="1402.9" table:style-name="ce16">
            <text:p><text:s/>1.402,9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20T00:00:00" table:style-name="ce18">
            <text:p>2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Saldo del budget relativo alla realizzazione delle attività anno scolastico 2020/2021.</text:p>
          </table:table-cell>
          <table:table-cell office:value-type="string" table:style-name="ce17">
            <text:p>ISTITUTO STATALE DI ISTRUZIONE SUPERIORE LEONARDO DA VINCI</text:p>
          </table:table-cell>
          <table:table-cell office:value-type="float" office:value="6000" table:style-name="ce16">
            <text:p><text:s/>6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0T00:00:00" table:style-name="ce18">
            <text:p>2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Erogazione del contributo a favore di A.I.C.C.R.E. - Federazione regionale della Toscana per l’anno 2021</text:p>
          </table:table-cell>
          <table:table-cell office:value-type="string" table:style-name="ce17">
            <text:p>A.I.C.C.R.E.-FEDERAZIONE REGIONALE TOSCANA</text:p>
          </table:table-cell>
          <table:table-cell office:value-type="float" office:value="62000" table:style-name="ce16">
            <text:p><text:s/>62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0T00:00:00" table:style-name="ce18">
            <text:p>2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PETENZE BENEFICIARI <text:s/>ASSEGNO VITALIZIO DIRETTO E INDIRETTO</text:p>
          </table:table-cell>
          <table:table-cell office:value-type="string" table:style-name="ce17">
            <text:p>AVENTI DIRITTO ASSEGNO VITALIZIO</text:p>
          </table:table-cell>
          <table:table-cell office:value-type="float" office:value="435126.03" table:style-name="ce16">
            <text:p><text:s/>435.126,0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1T00:00:00" table:style-name="ce18">
            <text:p>21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 in extracanone ordinario impianti antincendio- Proroga tecnica dei servizi di manutenzione impianti a canone ed extracanone in favore di Rekeep Spa - periodo 07/10/2020-07/10/2021</text:p>
          </table:table-cell>
          <table:table-cell office:value-type="string" table:style-name="ce17">
            <text:p>REKEEP SPA</text:p>
          </table:table-cell>
          <table:table-cell office:value-type="float" office:value="50.54" table:style-name="ce16">
            <text:p><text:s/>50,5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1T00:00:00" table:style-name="ce18">
            <text:p>21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Accademia musciale Pontedera APS</text:p>
          </table:table-cell>
          <table:table-cell office:value-type="string" table:style-name="ce17">
            <text:p>ACCADEMIA MUSICALE PONTEDERA</text:p>
          </table:table-cell>
          <table:table-cell office:value-type="float" office:value="1561.64" table:style-name="ce16">
            <text:p><text:s/>1.561,6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1T00:00:00" table:style-name="ce18">
            <text:p>21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STO MENSA 2021 QUOTA DIPENDENTI DAL 1 GENNAIO AL 31 DICEMBRE 2021.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1699.15" table:style-name="ce16">
            <text:p><text:s/>1.699,1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1T00:00:00" table:style-name="ce18">
            <text:p>21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ACQUA utenze ubicate in via cavour 4 e via ricasoli 11 Firenze (Publiacqua)</text:p>
            <text:p/>
          </table:table-cell>
          <table:table-cell office:value-type="string" table:style-name="ce17">
            <text:p>PUBLIACQUA SPA</text:p>
          </table:table-cell>
          <table:table-cell office:value-type="float" office:value="1869.11" table:style-name="ce16">
            <text:p><text:s/>1.869,1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1T00:00:00" table:style-name="ce18">
            <text:p>21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ffidamento del servizio di disinfestazione e derattizzazione da eseguirsi presso le sedi ad uso ufficio del Consiglio Regionale della Toscana e loro pertinenze (durata affidamento 36 mesi)</text:p>
          </table:table-cell>
          <table:table-cell office:value-type="string" table:style-name="ce17">
            <text:p>GICO SYSTEMS SRL</text:p>
          </table:table-cell>
          <table:table-cell office:value-type="float" office:value="2676.66" table:style-name="ce16">
            <text:p><text:s/>2.676,6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1T00:00:00" table:style-name="ce18">
            <text:p>21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SERVIZIO MENSA E BAR DEI DIPENDENTI <text:s/>E DEI CONSIGLIERI <text:s/>DAL 1 GENNAIO AL 31 DICEMBRE 2021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3375.77" table:style-name="ce16">
            <text:p><text:s/>3.375,7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9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8.5" table:style-name="ce16">
            <text:p><text:s/>8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rmelo De Maria - rimborso forfettario per lezioni incontro Pianeta Galileo 2020-2021</text:p>
          </table:table-cell>
          <table:table-cell office:value-type="string" table:style-name="ce17">
            <text:p>DE MARIA <text:s text:c="21"/>CARMELO<text:s text:c="23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MISSIONI ITALIA CONSIGLIERI REGIONAL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205.26" table:style-name="ce16">
            <text:p><text:s/>205,2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l Comune di Pontedera</text:p>
          </table:table-cell>
          <table:table-cell office:value-type="string" table:style-name="ce17">
            <text:p>COMUNE DI PONTEDERA</text:p>
          </table:table-cell>
          <table:table-cell office:value-type="float" office:value="389.8" table:style-name="ce16">
            <text:p><text:s/>389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Associazione Culturale Eliopoli</text:p>
          </table:table-cell>
          <table:table-cell office:value-type="string" table:style-name="ce17">
            <text:p>ASSOCIAZIONE CULTURALE ELIOPOLI</text:p>
          </table:table-cell>
          <table:table-cell office:value-type="float" office:value="859.78" table:style-name="ce16">
            <text:p><text:s/>859,7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nticipo su IFM Fantozzi Vittorio</text:p>
          </table:table-cell>
          <table:table-cell office:value-type="string" table:style-name="ce17">
            <text:p>AVENTI DIRITTO INDENNITA' DI FINE MANDATO</text:p>
          </table:table-cell>
          <table:table-cell office:value-type="float" office:value="5133.8900000000003" table:style-name="ce16">
            <text:p><text:s/>5.133,8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13539.92" table:style-name="ce16">
            <text:p><text:s/>13.539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MANDATO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19834" table:style-name="ce16">
            <text:p><text:s/>19.83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3059.980000000003" table:style-name="ce16">
            <text:p><text:s/>33.059,9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ESERCIZIO MANDATO <text:s/>- RIMBORSO KM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7630.800000000003" table:style-name="ce16">
            <text:p><text:s/>37.630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CARICA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58673.04" table:style-name="ce16">
            <text:p><text:s/>58.673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RIMBORSO ESERCIZIO MANDATO - RIMBORSO VARIABILE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83740.08" table:style-name="ce16">
            <text:p><text:s/>83.740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9">
            <text:p>Liquidare a titolo di versamento dell’acconto (I e II rata) TARI dell’anno 2021 ai sensi di legge</text:p>
          </table:table-cell>
          <table:table-cell office:value-type="string" table:style-name="ce17">
            <text:p>COMUNE DI FIRENZE<text:s text:c="2"/></text:p>
          </table:table-cell>
          <table:table-cell office:value-type="float" office:value="96940" table:style-name="ce16">
            <text:p><text:s/>96.94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3T00:00:00" table:style-name="ce18">
            <text:p>23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A' DI CARICA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00699.33" table:style-name="ce16">
            <text:p><text:s/>300.699,33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PER MISSIONI <text:s/>DEL GARANTE DELLE PERSONE SOTTOPOSTE A MISURE RESTRITTIVE DELLA LIBERTA' PERSONALE -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81.58" table:style-name="ce16">
            <text:p><text:s/>81,5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periodo 28 aprile - 31 dicembre 2021 e liquidazione periodo 28 aprile - 31 maggio 2021 componente CPO Bresci Dilet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periodo 28 aprile - 31 dicembre 2021 e liquidazione periodo 28 aprile - 31 maggio 2021 componente CPO Cantoni Eleono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Cocchi Mirel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Dacci Danie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De Marco Filome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Fronzoni Gild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Giuliani Maria Feder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<text:s/>componente CPO Gobbi Mon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Guerr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Musse Ali N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Pieraccion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Rimi La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Robustelli Cecil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Simoni Cinz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periodo 28 aprile - 31 dicembre 2021 e liquidazione periodo 28 aprile - 31 maggio 2021 componente CPO Torricell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CASA-SEDE E ATTIVITA' ISTITUZIONALE SU FIRENZE DIFENSORE CIVICO REGIONALE</text:p>
          </table:table-cell>
          <table:table-cell office:value-type="string" table:style-name="ce17">
            <text:p>DIFENSORE CIVICO REGIONALE</text:p>
          </table:table-cell>
          <table:table-cell office:value-type="float" office:value="200.1" table:style-name="ce16">
            <text:p><text:s/>200,10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CASA - SEDE PER IL GARANTE DELLE PERSONE SOTTOPOSTE A MISURE RESTRITTIVE DELLA LIBERTA' PERSONALE -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213.04" table:style-name="ce16">
            <text:p><text:s/>213,0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spostamenti del Garante per l'infanzia e l'adolescenza dalla sede di residenza alla sede del Garante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361.1" table:style-name="ce16">
            <text:p><text:s/>361,1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Vice Presidente CPO Biagini Silia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periodo 28 aprile - 31 dicembre 2021 e liquidazione periodo 28 aprile - 31 maggio 2021 Vice Presidente CPO Coralli Cateri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Montespertoli</text:p>
          </table:table-cell>
          <table:table-cell office:value-type="string" table:style-name="ce17">
            <text:p>COMUNE DI MONTESPERTOLI</text:p>
          </table:table-cell>
          <table:table-cell office:value-type="float" office:value="550.78" table:style-name="ce16">
            <text:p><text:s/>550,7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Società Filarmonica di Sarteano</text:p>
          </table:table-cell>
          <table:table-cell office:value-type="string" table:style-name="ce17">
            <text:p>SOCIETA' FILARMONICA SARTEANO</text:p>
          </table:table-cell>
          <table:table-cell office:value-type="float" office:value="732" table:style-name="ce16">
            <text:p><text:s/>732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. Reimp. 448/2020 decreto 532/2020-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7">
            <text:p>EDITORIALE LE LETTERE SRL</text:p>
          </table:table-cell>
          <table:table-cell office:value-type="float" office:value="751.34" table:style-name="ce16">
            <text:p><text:s/>751,3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Presidente CPO Basanier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119.18" table:style-name="ce16">
            <text:p><text:s/>1.119,1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ccademia Musicale Pontedera APS</text:p>
          </table:table-cell>
          <table:table-cell office:value-type="string" table:style-name="ce17">
            <text:p>ACCADEMIA MUSICALE PONTEDERA</text:p>
          </table:table-cell>
          <table:table-cell office:value-type="float" office:value="1270.93" table:style-name="ce16">
            <text:p><text:s/>1.270,9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office:value-type="string" table:style-name="ce17">
            <text:p>CELDES SRL</text:p>
          </table:table-cell>
          <table:table-cell office:value-type="float" office:value="1343.05" table:style-name="ce16">
            <text:p><text:s/>1.343,0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<text:s/>PRESIDENTE CAL</text:p>
          </table:table-cell>
          <table:table-cell office:value-type="string" table:style-name="ce17">
            <text:p>PRESIDENTE CONSIGLIO DELLE AUTONOMIE LOCALI</text:p>
          </table:table-cell>
          <table:table-cell office:value-type="float" office:value="1685.32" table:style-name="ce16">
            <text:p><text:s/>1.685,3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1980.22" table:style-name="ce16">
            <text:p><text:s/>1.980,2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640.29" table:style-name="ce16">
            <text:p><text:s/>2.640,29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GARANTE DELLE PERSONE SOTTOPOSTE A MISURE RESTRITTIVE DELLA LIBERTA' PERSONALE- ART. 7.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Garante per l'infanzia e l'adolescenza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venzione Teletruria 2000 - Anno 2021</text:p>
          </table:table-cell>
          <table:table-cell office:value-type="string" table:style-name="ce17">
            <text:p>TELETRURIA 2000 S.R.L.</text:p>
          </table:table-cell>
          <table:table-cell office:value-type="float" office:value="4648.93" table:style-name="ce16">
            <text:p><text:s/>4.648,9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DEL DIFENSORE CIVICO REGIONALE , ART. 27, C. 1, L.R. 19/2009</text:p>
          </table:table-cell>
          <table:table-cell office:value-type="string" table:style-name="ce17">
            <text:p>DIFENSORE CIVICO REGIONALE</text:p>
          </table:table-cell>
          <table:table-cell office:value-type="float" office:value="5353.92" table:style-name="ce16">
            <text:p><text:s/>5.353,9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Canale 50 S.r.l. - Anno 2021</text:p>
          </table:table-cell>
          <table:table-cell office:value-type="string" table:style-name="ce17">
            <text:p>CANALE 50 SRL</text:p>
          </table:table-cell>
          <table:table-cell office:value-type="float" office:value="5476.82" table:style-name="ce16">
            <text:p><text:s/>5.476,8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i assistenza 2021 Convenzione Consip LAN 6</text:p>
          </table:table-cell>
          <table:table-cell office:value-type="string" table:style-name="ce17">
            <text:p>TELECOM ITALIA SPA</text:p>
          </table:table-cell>
          <table:table-cell office:value-type="float" office:value="10065" table:style-name="ce16">
            <text:p><text:s/>10.065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26T00:00:00" table:style-name="ce18">
            <text:p>26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tto 1 - Servizio di agenzia di stampa per notiziario generale quotidiano in lingua <text:s/>italiana (nazionale,estero, Europa) e regionale - peRIODO <text:s/>1.1.2021 - 31.5.2021 - CIG 7522957C7F - integrato con decreto 445 del 2020 per rimodulazione periodo affidamento fino al giugno 2021</text:p>
          </table:table-cell>
          <table:table-cell office:value-type="string" table:style-name="ce17">
            <text:p>ADNKRONOS SPA</text:p>
          </table:table-cell>
          <table:table-cell office:value-type="float" office:value="13935.47" table:style-name="ce16">
            <text:p><text:s/>13.935,4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FORNITURA GAS METANO GENNAIO - SETTEMBRE 2021</text:p>
          </table:table-cell>
          <table:table-cell office:value-type="string" table:style-name="ce17">
            <text:p>ESTRA ENERGIE S.R.L.</text:p>
          </table:table-cell>
          <table:table-cell office:value-type="float" office:value="84.44" table:style-name="ce16">
            <text:p><text:s/>84,4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materiale informatico</text:p>
          </table:table-cell>
          <table:table-cell office:value-type="string" table:style-name="ce17">
            <text:p>ULTRAPROMEDIA SRL</text:p>
          </table:table-cell>
          <table:table-cell office:value-type="float" office:value="199.2" table:style-name="ce16">
            <text:p><text:s/>199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Costo spese telefoniche - quota a carico gruppi consiliari (Convenzione CONSIP "Telefonia fissa 5" periodo 01/11/2018-02/10/2021)</text:p>
          </table:table-cell>
          <table:table-cell office:value-type="string" table:style-name="ce17">
            <text:p>FASTWEB SPA</text:p>
          </table:table-cell>
          <table:table-cell office:value-type="float" office:value="396.55" table:style-name="ce16">
            <text:p><text:s/>396,5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scrizione di 2 dipendenti Corecom a corso online WCM (Giacomo Amalfitano e Francesca CecconI) compreso 5 marche da bollo</text:p>
          </table:table-cell>
          <table:table-cell office:value-type="string" table:style-name="ce17">
            <text:p>UNIVERSITÀ DEGLI STUDI DI ROMA UNITELMA SAPIENZA</text:p>
          </table:table-cell>
          <table:table-cell office:value-type="float" office:value="518.4" table:style-name="ce16">
            <text:p><text:s/>518,4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 ed assistenza al sistema di Video Assemblea dal 01/01/2021 al 30/09/2021</text:p>
          </table:table-cell>
          <table:table-cell office:value-type="string" table:style-name="ce17">
            <text:p>EUREL INFORMATICA SPA</text:p>
          </table:table-cell>
          <table:table-cell office:value-type="float" office:value="732" table:style-name="ce16">
            <text:p><text:s/>732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scrizione 3 dipendenti CRT a corso online WCM (Katia Ferri ed Elena Michelagnoli) compreso 3 marche da bollo</text:p>
          </table:table-cell>
          <table:table-cell office:value-type="string" table:style-name="ce17">
            <text:p>UNIVERSITÀ DEGLI STUDI DI ROMA UNITELMA SAPIENZA</text:p>
          </table:table-cell>
          <table:table-cell office:value-type="float" office:value="777.6" table:style-name="ce16">
            <text:p><text:s/>777,6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elefonia fissa gruppi consiliari (Convenzione CONSIP "Telefonia fissa 5" periodo 01/11/2018-02/10/2021)</text:p>
          </table:table-cell>
          <table:table-cell office:value-type="string" table:style-name="ce17">
            <text:p>FASTWEB SPA</text:p>
          </table:table-cell>
          <table:table-cell office:value-type="float" office:value="1052.45" table:style-name="ce16">
            <text:p><text:s/>1.052,4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Culturael Riki</text:p>
          </table:table-cell>
          <table:table-cell office:value-type="string" table:style-name="ce17">
            <text:p>ASSOCIAZIONE CULTURALE RIKI</text:p>
          </table:table-cell>
          <table:table-cell office:value-type="float" office:value="1079.9100000000001" table:style-name="ce16">
            <text:p><text:s/>1.079,9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al 01/01/2021 al 31/12/2021 di noleggio e relativa manutenzione di un sistema di digital signage</text:p>
          </table:table-cell>
          <table:table-cell office:value-type="string" table:style-name="ce17">
            <text:p>COPYWORLD SRL</text:p>
          </table:table-cell>
          <table:table-cell office:value-type="float" office:value="1171.2" table:style-name="ce16">
            <text:p><text:s/>1.171,2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licenze per software</text:p>
          </table:table-cell>
          <table:table-cell office:value-type="string" table:style-name="ce17">
            <text:p>TECHNE SRL</text:p>
          </table:table-cell>
          <table:table-cell office:value-type="float" office:value="1278.56" table:style-name="ce16">
            <text:p><text:s/>1.278,5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ACQUA utenze ubicate in via cavour 4 e via ricasoli 11 Firenze (Publiacqua)</text:p>
            <text:p/>
          </table:table-cell>
          <table:table-cell office:value-type="string" table:style-name="ce17">
            <text:p>PUBLIACQUA SPA</text:p>
          </table:table-cell>
          <table:table-cell office:value-type="float" office:value="1305.31" table:style-name="ce16">
            <text:p><text:s/>1.305,31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licenze software</text:p>
          </table:table-cell>
          <table:table-cell office:value-type="string" table:style-name="ce17">
            <text:p>ITS <text:s/>SRL</text:p>
          </table:table-cell>
          <table:table-cell office:value-type="float" office:value="1621.62" table:style-name="ce16">
            <text:p><text:s/>1.621,6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ffidamento alla società Silfi S.p.A. dei “Lavori sulla rete in fibra ottica tra le sedi del Consiglio regionale e servizio di manutenzione/monitoraggio su tutta la rete in fibra ottica del Consiglio regionale” CIG YCF28A49B2</text:p>
          </table:table-cell>
          <table:table-cell office:value-type="string" table:style-name="ce17">
            <text:p>SILFI SPA-SOC ILLUMIN FIRENZE E SERVIZI SMARTCITY SPA</text:p>
          </table:table-cell>
          <table:table-cell office:value-type="float" office:value="1676.28" table:style-name="ce16">
            <text:p><text:s/>1.676,2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ffidamento del “Servizio di assistenza e manutenzione evolutiva alla piattaforma della Raccolta Normativa del Consiglio regionale” mediante procedura RDO su MEPA.Periodo: 1.6- 31.12.2021 - periodo di 24 mesi (dal 1 giugno 2021 al 31 maggio 2023)</text:p>
          </table:table-cell>
          <table:table-cell office:value-type="string" table:style-name="ce17">
            <text:p>MEDIAMIND SRL</text:p>
          </table:table-cell>
          <table:table-cell office:value-type="float" office:value="2440" table:style-name="ce16">
            <text:p><text:s/>2.44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Manutenzione evolutiva applicazione "Sedute UP"</text:p>
          </table:table-cell>
          <table:table-cell office:value-type="string" table:style-name="ce17">
            <text:p>GEOSYSTEMS SRL</text:p>
          </table:table-cell>
          <table:table-cell office:value-type="float" office:value="2464.4" table:style-name="ce16">
            <text:p><text:s/>2.464,4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mposta di bollo per servizio di Tesoreria relativo al nuovo contratto dal 1 maggio 2019 fino al 31.12.2022 - assunto ai sensi dell'art. 30 del RIAC</text:p>
          </table:table-cell>
          <table:table-cell office:value-type="string" table:style-name="ce17">
            <text:p>BANCO BPM SOCIETA' PER AZIONI - TESORERIA</text:p>
          </table:table-cell>
          <table:table-cell office:value-type="float" office:value="3108" table:style-name="ce16">
            <text:p><text:s/>3.108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applicativo unificato per la gestione coordinata degli adempimenti Anac, amministrazione trasparente e programmazione biennale servizi e forniture dal 01/01/2021 al 30/09/2021</text:p>
          </table:table-cell>
          <table:table-cell office:value-type="string" table:style-name="ce17">
            <text:p>STEP S.R.L.</text:p>
          </table:table-cell>
          <table:table-cell office:value-type="float" office:value="3294" table:style-name="ce16">
            <text:p><text:s/>3.29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Telefonia fissa struttura (Convenzione CONSIP "Telefonia fissa 5" periodo 01/11/2018-02/10/2021)</text:p>
          </table:table-cell>
          <table:table-cell office:value-type="string" table:style-name="ce17">
            <text:p>FASTWEB SPA</text:p>
          </table:table-cell>
          <table:table-cell office:value-type="float" office:value="4049.83" table:style-name="ce16">
            <text:p><text:s/>4.049,8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8T00:00:00" table:style-name="ce18">
            <text:p>28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Impegno di spesa a favore di Sviluppo Toscana S.p.A., in quanto soggetto gestore dell'avviso pubblico "Misure di sostegno ai Lavoratori autonomi dello Spettacolo" per la liquidazione del contributo in misura fissa</text:p>
          </table:table-cell>
          <table:table-cell office:value-type="string" table:style-name="ce17">
            <text:p>SVILUPPO TOSCANA S.P.A.<text:s/></text:p>
          </table:table-cell>
          <table:table-cell office:value-type="float" office:value="925000" table:style-name="ce16">
            <text:p><text:s/>925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29T00:00:00" table:style-name="ce18">
            <text:p>29/07/2021</text:p>
          </table:table-cell>
          <table:table-cell table:number-columns-repeated="2" table:style-name="ce17"/>
          <table:table-cell office:value-type="string" table:style-name="ce17">
            <text:p>Rimborso <text:s/>per lavaggio urgente <text:s/>del 10/7/2021 auto di servizio</text:p>
          </table:table-cell>
          <table:table-cell office:value-type="string" table:style-name="ce17">
            <text:p>DIPENDENTE CONSIGLIO REGIONALE</text:p>
          </table:table-cell>
          <table:table-cell office:value-type="float" office:value="10" table:style-name="ce16">
            <text:p><text:s/>1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egno al fine di completare il pagamento della fatture bassa tensione soc. A2A BT a saldo dell'anno 2019 - Debito pregresso art. 32 RIAC <text:s/>€ 296,22 al fine di completare il pagamento della fatture n. n. 820000033598,n. 820000033599, n. 820000033600, n. 820000032539, n. 820000033597 e n. 820000033</text:p>
          </table:table-cell>
          <table:table-cell office:value-type="string" table:style-name="ce17">
            <text:p>A2A ENERGIA SPA</text:p>
          </table:table-cell>
          <table:table-cell office:value-type="float" office:value="3.73" table:style-name="ce16">
            <text:p><text:s/>3,7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ENERGIA ELETTRICA IN BASSA TENSIONE</text:p>
          </table:table-cell>
          <table:table-cell office:value-type="string" table:style-name="ce17">
            <text:p>A2A ENERGIA SPA</text:p>
          </table:table-cell>
          <table:table-cell office:value-type="float" office:value="3.95" table:style-name="ce16">
            <text:p><text:s/>3,9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- CIG madre 7154112FF8 - CIG derivato Y2230BB526. Assunzione impegno</text:p>
          </table:table-cell>
          <table:table-cell office:value-type="string" table:style-name="ce17">
            <text:p>ENTERPRISE SERVICE ITALIA<text:s/></text:p>
          </table:table-cell>
          <table:table-cell office:value-type="float" office:value="49.78" table:style-name="ce16">
            <text:p><text:s/>49,7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estensione noleggio Panda (1.1/25.11.2021) e Opel (25/26.1-31.12.2021)</text:p>
          </table:table-cell>
          <table:table-cell office:value-type="string" table:style-name="ce17">
            <text:p>LEASE PLAN ITALIA S.P.A.</text:p>
          </table:table-cell>
          <table:table-cell office:value-type="float" office:value="341.55" table:style-name="ce16">
            <text:p><text:s/>341,5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n. 400 biglietti per trasporto urbano per i dipendenti del Consiglio Regionale</text:p>
          </table:table-cell>
          <table:table-cell office:value-type="string" table:style-name="ce17">
            <text:p>ATAF&amp;LI-NEA SCARL</text:p>
          </table:table-cell>
          <table:table-cell office:value-type="float" office:value="600" table:style-name="ce16">
            <text:p><text:s/>6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Associazione Culturale La Filostoccola</text:p>
          </table:table-cell>
          <table:table-cell office:value-type="string" table:style-name="ce17">
            <text:p>ASSOCIAZIONE CULTURALE LA FILOSTOCCOLA</text:p>
          </table:table-cell>
          <table:table-cell office:value-type="float" office:value="1776.58" table:style-name="ce16">
            <text:p><text:s/>1.776,5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desione alla “Convenzione per l’affidamento del servizio di guardiania (portierato/reception) e servizi correlati. Lotto n. 3 area Centro del territorio della Regione Toscana (province di Firenze, Prato, Pistoia) – CIG 704992889F"-Impegno per servizi svolti presso il Corecom</text:p>
          </table:table-cell>
          <table:table-cell office:value-type="string" table:style-name="ce17">
            <text:p>G.S.A. GRUPPO SERVIZI ASSOCIATI SPA</text:p>
          </table:table-cell>
          <table:table-cell office:value-type="float" office:value="2360.11" table:style-name="ce16">
            <text:p><text:s/>2.360,1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Istituto Casini di Scandicci: 2^ e 3^ tranche contributo a progetto sui processi partecipativi locali, presentato alla scad. del 30/06/2020 giugno2020</text:p>
          </table:table-cell>
          <table:table-cell office:value-type="string" table:style-name="ce17">
            <text:p>ISTITUTO COMPRENSIVO ROSSELLA CASINI</text:p>
          </table:table-cell>
          <table:table-cell office:value-type="float" office:value="4500" table:style-name="ce16">
            <text:p><text:s/>4.5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Delibera APP N. 9/2020. Sostegno al Comune di Montelupo Fiorentino - MMABBELLO! - 2° e 3° tranche</text:p>
          </table:table-cell>
          <table:table-cell office:value-type="string" table:style-name="ce17">
            <text:p>COMUNE DI MONTELUPO FIORENTINO</text:p>
          </table:table-cell>
          <table:table-cell office:value-type="float" office:value="4800" table:style-name="ce16">
            <text:p><text:s/>4.8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Premi assicurativi Consiglieri, Presidente giunta e Assessori (art. 24 c. 2 l.r. 3/2009) Lotto 2 Polizza Infortuni</text:p>
          </table:table-cell>
          <table:table-cell office:value-type="string" table:style-name="ce17">
            <text:p>SOCIETA' MARSH SPA</text:p>
          </table:table-cell>
          <table:table-cell office:value-type="float" office:value="9665" table:style-name="ce16">
            <text:p><text:s/>9.665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Premi assicurativi Consiglieri, Presidente giunta e Assessori (art. 24 c. 2 l.r. 3/2009) Lotto 1 “Polizza invalidità permanente da malattia"</text:p>
          </table:table-cell>
          <table:table-cell office:value-type="string" table:style-name="ce17">
            <text:p>SOCIETA' MARSH SPA</text:p>
          </table:table-cell>
          <table:table-cell office:value-type="float" office:value="11270" table:style-name="ce16">
            <text:p><text:s/>11.27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7-30T00:00:00" table:style-name="ce18">
            <text:p>30/07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office:value-type="string" table:style-name="ce17">
            <text:p>G.S.A. GRUPPO SERVIZI ASSOCIATI SPA</text:p>
          </table:table-cell>
          <table:table-cell office:value-type="float" office:value="32691.84" table:style-name="ce16">
            <text:p><text:s/>32.691,8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03T00:00:00" table:style-name="ce18">
            <text:p>0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EDAGGI E TELEPASS 2021</text:p>
          </table:table-cell>
          <table:table-cell office:value-type="string" table:style-name="ce17">
            <text:p>TELEPASS SPA</text:p>
          </table:table-cell>
          <table:table-cell office:value-type="float" office:value="5.04" table:style-name="ce16">
            <text:p><text:s/>5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3T00:00:00" table:style-name="ce18">
            <text:p>0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osta elettronica certificata dal 1.03.2020 al 31.12.2020</text:p>
          </table:table-cell>
          <table:table-cell office:value-type="string" table:style-name="ce17">
            <text:p>NAMIRIAL S.P.A.</text:p>
          </table:table-cell>
          <table:table-cell office:value-type="float" office:value="13.88" table:style-name="ce16">
            <text:p><text:s/>13,8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3T00:00:00" table:style-name="ce18">
            <text:p>0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osta elettronica certificata anno 2021</text:p>
          </table:table-cell>
          <table:table-cell office:value-type="string" table:style-name="ce17">
            <text:p>NAMIRIAL S.P.A.</text:p>
          </table:table-cell>
          <table:table-cell office:value-type="float" office:value="22.72" table:style-name="ce16">
            <text:p><text:s/>22,7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3T00:00:00" table:style-name="ce18">
            <text:p>0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estensione noleggio Panda (1.1/25.11.2021) e Opel (25/26.1-31.12.2021)</text:p>
          </table:table-cell>
          <table:table-cell office:value-type="string" table:style-name="ce17">
            <text:p>LEASE PLAN ITALIA S.P.A.</text:p>
          </table:table-cell>
          <table:table-cell office:value-type="float" office:value="106.01" table:style-name="ce16">
            <text:p><text:s/>106,0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3T00:00:00" table:style-name="ce18">
            <text:p>0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EDAGGI E TELEPASS 2021</text:p>
          </table:table-cell>
          <table:table-cell office:value-type="string" table:style-name="ce17">
            <text:p>AUTOSTRADE PER L'ITALIA S.P.A.</text:p>
          </table:table-cell>
          <table:table-cell office:value-type="float" office:value="193.5" table:style-name="ce16">
            <text:p><text:s/>193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3T00:00:00" table:style-name="ce18">
            <text:p>0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Noleggi leaseplan 2021 (Opel <text:s/>25.01.2021)</text:p>
          </table:table-cell>
          <table:table-cell office:value-type="string" table:style-name="ce17">
            <text:p>LEASE PLAN ITALIA S.P.A.</text:p>
          </table:table-cell>
          <table:table-cell office:value-type="float" office:value="441.67" table:style-name="ce16">
            <text:p><text:s/>441,6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3T00:00:00" table:style-name="ce18">
            <text:p>0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San Gimignano</text:p>
          </table:table-cell>
          <table:table-cell office:value-type="string" table:style-name="ce17">
            <text:p>COMUNE DI SAN GIMIGNANO</text:p>
          </table:table-cell>
          <table:table-cell office:value-type="float" office:value="674.33" table:style-name="ce16">
            <text:p><text:s/>674,3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03T00:00:00" table:style-name="ce18">
            <text:p>0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l Comune di San Casciano in Val di Pesa</text:p>
          </table:table-cell>
          <table:table-cell office:value-type="string" table:style-name="ce17">
            <text:p>COMUNE DI SAN CASCIANO IN VAL DI PESA</text:p>
          </table:table-cell>
          <table:table-cell office:value-type="float" office:value="1508.16" table:style-name="ce16">
            <text:p><text:s/>1.508,16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03T00:00:00" table:style-name="ce18">
            <text:p>0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Cetona</text:p>
          </table:table-cell>
          <table:table-cell office:value-type="string" table:style-name="ce17">
            <text:p>COMUNE DI CETONA</text:p>
          </table:table-cell>
          <table:table-cell office:value-type="float" office:value="1652.44" table:style-name="ce16">
            <text:p><text:s/>1.652,4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03T00:00:00" table:style-name="ce18">
            <text:p>0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, assistenza tecnica e fornitura di materiale di consumo per attrezzature varie in dotazione alla tipografia del C.R.T - CANONE PERIODO 01/1/2021-31/12/2021 <text:s/>(NO spesa ICT come da decreto 566 del 2021)</text:p>
          </table:table-cell>
          <table:table-cell office:value-type="string" table:style-name="ce17">
            <text:p>SOCIETA' GRAFIMEC SRL</text:p>
          </table:table-cell>
          <table:table-cell office:value-type="float" office:value="1744.98" table:style-name="ce16">
            <text:p><text:s/>1.744,9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03T00:00:00" table:style-name="ce18">
            <text:p>0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Sistema Integrato dell'Area Fiorentina (SDIAF) - anno 2021</text:p>
          </table:table-cell>
          <table:table-cell office:value-type="string" table:style-name="ce17">
            <text:p>COMUNE DI FIRENZE<text:s text:c="2"/></text:p>
          </table:table-cell>
          <table:table-cell office:value-type="float" office:value="2000" table:style-name="ce16">
            <text:p><text:s/>2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4T00:00:00" table:style-name="ce18">
            <text:p>0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34" table:style-name="ce16">
            <text:p><text:s/>34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04T00:00:00" table:style-name="ce18">
            <text:p>0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nnalaura Carducci - rimborso forfettario per lezioni incontro Pianeta Galileo 2020-2021</text:p>
          </table:table-cell>
          <table:table-cell office:value-type="string" table:style-name="ce17">
            <text:p>CARDUCCI <text:s text:c="21"/>ANNALAURA MARIA CONCETTA<text:s text:c="6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4T00:00:00" table:style-name="ce18">
            <text:p>0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tefano Di Pascoli - rimborso forfettario per lezioni incontro Pianeta Galileo 2020-2021</text:p>
          </table:table-cell>
          <table:table-cell office:value-type="string" table:style-name="ce17">
            <text:p>DI PASCOLI <text:s text:c="19"/>STEFANO<text:s text:c="23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4T00:00:00" table:style-name="ce18">
            <text:p>0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ecilia Ciacci - rimborso forfettario per lezioni incontro Pianeta Galileo 2020-2021</text:p>
          </table:table-cell>
          <table:table-cell office:value-type="string" table:style-name="ce17">
            <text:p><text:s/>CIACCI <text:s text:c="22"/>CECILIA<text:s text:c="23"/></text:p>
          </table:table-cell>
          <table:table-cell office:value-type="float" office:value="200" table:style-name="ce16">
            <text:p><text:s/>2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4T00:00:00" table:style-name="ce18">
            <text:p>0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Sesto Fiorentino</text:p>
          </table:table-cell>
          <table:table-cell office:value-type="string" table:style-name="ce17">
            <text:p>COMUNE DI SESTO FIORENTINO</text:p>
          </table:table-cell>
          <table:table-cell office:value-type="float" office:value="504.88" table:style-name="ce16">
            <text:p><text:s/>504,8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04T00:00:00" table:style-name="ce18">
            <text:p>0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ISTITUTO COMPRENSIVO "ALTO CASENTINO" DI PRATOVECCHIO STIA</text:p>
          </table:table-cell>
          <table:table-cell office:value-type="string" table:style-name="ce17">
            <text:p>ISTITUTO COMPRENSIVO ALTO CASENTINO</text:p>
          </table:table-cell>
          <table:table-cell office:value-type="float" office:value="2496" table:style-name="ce16">
            <text:p><text:s/>2.496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MISSIONI GARANTE PER LE PERSONE SOTTOPOSTE A MISURE RESTRITTIVE DELLA LIBERTA PERSONALE</text:p>
          </table:table-cell>
          <table:table-cell office:value-type="string" table:style-name="ce17">
            <text:p>REGIONE TOSCANA<text:s/></text:p>
          </table:table-cell>
          <table:table-cell office:value-type="float" office:value="4.9800000000000004" table:style-name="ce16">
            <text:p><text:s/>4,9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42.5" table:style-name="ce16">
            <text:p><text:s/>42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laria Del Corso - rimborso forfettario per lezioni incontro Pianeta Galileo 2020-2021</text:p>
          </table:table-cell>
          <table:table-cell office:value-type="string" table:style-name="ce17">
            <text:p>DEL CORSO <text:s text:c="20"/>ILARIA<text:s text:c="24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GETTONI E INDENNITA' CAL</text:p>
          </table:table-cell>
          <table:table-cell office:value-type="string" table:style-name="ce17">
            <text:p>REGIONE TOSCANA<text:s/></text:p>
          </table:table-cell>
          <table:table-cell office:value-type="float" office:value="143.26" table:style-name="ce16">
            <text:p><text:s/>143,2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INDENNITA' DI FINE MANDATO</text:p>
          </table:table-cell>
          <table:table-cell office:value-type="string" table:style-name="ce17">
            <text:p>REGIONE TOSCANA<text:s/></text:p>
          </table:table-cell>
          <table:table-cell office:value-type="float" office:value="156.11000000000001" table:style-name="ce16">
            <text:p><text:s/>156,11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UNITRE BARGA</text:p>
          </table:table-cell>
          <table:table-cell office:value-type="string" table:style-name="ce17">
            <text:p>UNITRE BARGA</text:p>
          </table:table-cell>
          <table:table-cell office:value-type="float" office:value="297.23" table:style-name="ce16">
            <text:p><text:s/>297,2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Unitre Barga</text:p>
          </table:table-cell>
          <table:table-cell office:value-type="string" table:style-name="ce17">
            <text:p>UNITRE BARGA</text:p>
          </table:table-cell>
          <table:table-cell office:value-type="float" office:value="329.81" table:style-name="ce16">
            <text:p><text:s/>329,8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INDENNITA' E <text:s/>RIMBORSI SPESE GARANTE DELLE PERSONE SOTTOPOSTE A MISURE RESTRITTIVE DELLA LIBERTA' PERSONALE</text:p>
          </table:table-cell>
          <table:table-cell office:value-type="string" table:style-name="ce17">
            <text:p>REGIONE TOSCANA<text:s/></text:p>
          </table:table-cell>
          <table:table-cell office:value-type="float" office:value="336.66" table:style-name="ce16">
            <text:p><text:s/>336,6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INDENNITA' E RIMBORSO SPESE GARANTE INFANZIA E ADOLESCENZA</text:p>
          </table:table-cell>
          <table:table-cell office:value-type="string" table:style-name="ce17">
            <text:p>REGIONE TOSCANA<text:s/></text:p>
          </table:table-cell>
          <table:table-cell office:value-type="float" office:value="349.25" table:style-name="ce16">
            <text:p><text:s/>349,2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COMMISSIONE PARI OPPORTUNITA'</text:p>
          </table:table-cell>
          <table:table-cell office:value-type="string" table:style-name="ce17">
            <text:p>REGIONE TOSCANA<text:s/></text:p>
          </table:table-cell>
          <table:table-cell office:value-type="float" office:value="374.46" table:style-name="ce16">
            <text:p><text:s/>374,4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<text:s/>CORECOM</text:p>
          </table:table-cell>
          <table:table-cell office:value-type="string" table:style-name="ce17">
            <text:p>REGIONE TOSCANA<text:s/></text:p>
          </table:table-cell>
          <table:table-cell office:value-type="float" office:value="392.74" table:style-name="ce16">
            <text:p><text:s/>392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ONERI CONDOMINIALI DOVUTI IN FORZA DEL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400" table:style-name="ce16">
            <text:p><text:s/>4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Mauro Sylos Labini - rimborso forfettario per lezioni incontro Pianeta Galileo 2020-2021</text:p>
          </table:table-cell>
          <table:table-cell office:value-type="string" table:style-name="ce17">
            <text:p>SYLOS LABINI <text:s text:c="17"/>MAURO<text:s text:c="25"/></text:p>
          </table:table-cell>
          <table:table-cell office:value-type="float" office:value="400" table:style-name="ce16">
            <text:p><text:s/>4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DIFENSORE CIVICO</text:p>
          </table:table-cell>
          <table:table-cell office:value-type="string" table:style-name="ce17">
            <text:p>REGIONE TOSCANA<text:s/></text:p>
          </table:table-cell>
          <table:table-cell office:value-type="float" office:value="472.09" table:style-name="ce16">
            <text:p><text:s/>472,0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Poggio a Caiano</text:p>
          </table:table-cell>
          <table:table-cell office:value-type="string" table:style-name="ce17">
            <text:p>COMUNE DI POGGIO A CAIANO</text:p>
          </table:table-cell>
          <table:table-cell office:value-type="float" office:value="822.34" table:style-name="ce16">
            <text:p><text:s/>822,3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Casciana Terme Lari</text:p>
          </table:table-cell>
          <table:table-cell office:value-type="string" table:style-name="ce17">
            <text:p>COMUNE DI CASCIANA TERME LARI</text:p>
          </table:table-cell>
          <table:table-cell office:value-type="float" office:value="995.73" table:style-name="ce16">
            <text:p><text:s/>995,7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CANONE DI LOCAZIONE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1368.5" table:style-name="ce16">
            <text:p><text:s/>1.368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Pontedera</text:p>
          </table:table-cell>
          <table:table-cell office:value-type="string" table:style-name="ce17">
            <text:p>COMUNE DI PONTEDERA</text:p>
          </table:table-cell>
          <table:table-cell office:value-type="float" office:value="1930.02" table:style-name="ce16">
            <text:p><text:s/>1.930,0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l Comune di Buti</text:p>
          </table:table-cell>
          <table:table-cell office:value-type="string" table:style-name="ce17">
            <text:p>COMUNE DI BUTI</text:p>
          </table:table-cell>
          <table:table-cell office:value-type="float" office:value="3977.58" table:style-name="ce16">
            <text:p><text:s/>3.977,5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ASSESSORI</text:p>
          </table:table-cell>
          <table:table-cell office:value-type="string" table:style-name="ce17">
            <text:p>REGIONE TOSCANA<text:s/></text:p>
          </table:table-cell>
          <table:table-cell office:value-type="float" office:value="6138.08" table:style-name="ce16">
            <text:p><text:s/>6.138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CONSIGLIERI</text:p>
          </table:table-cell>
          <table:table-cell office:value-type="string" table:style-name="ce17">
            <text:p>REGIONE TOSCANA<text:s/></text:p>
          </table:table-cell>
          <table:table-cell office:value-type="float" office:value="28369.64" table:style-name="ce16">
            <text:p><text:s/>28.369,6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5T00:00:00" table:style-name="ce18">
            <text:p>05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ASSEGNI VITALIZI DIRETTI E INDIRETTI</text:p>
          </table:table-cell>
          <table:table-cell office:value-type="string" table:style-name="ce17">
            <text:p>REGIONE TOSCANA<text:s/></text:p>
          </table:table-cell>
          <table:table-cell office:value-type="float" office:value="36877.919999999998" table:style-name="ce16">
            <text:p><text:s/>36.877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17" table:style-name="ce16">
            <text:p><text:s/>17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CANCELLERIA - ANNO 2021. Acquisti in extra convenzione (validità fino al 11/06/2024). Fornitore ERREBIAN SPA.</text:p>
          </table:table-cell>
          <table:table-cell office:value-type="string" table:style-name="ce17">
            <text:p>ERREBIAN SPA</text:p>
          </table:table-cell>
          <table:table-cell office:value-type="float" office:value="78.67" table:style-name="ce16">
            <text:p><text:s/>78,6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lessandro Crippa - rimborso forfettario per lezioni incontro Pianeta Galileo 2020-2021</text:p>
          </table:table-cell>
          <table:table-cell office:value-type="string" table:style-name="ce17">
            <text:p>CRIPPA <text:s text:c="23"/>ALESSANDRO<text:s text:c="20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ccardo Avanzinelli - rimborso forfettario per lezioni incontro Pianeta Galileo 2020-2021</text:p>
          </table:table-cell>
          <table:table-cell office:value-type="string" table:style-name="ce17">
            <text:p>AVANZINELLI <text:s text:c="18"/>RICCARDO<text:s text:c="22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estensione noleggio Panda (1.1/25.11.2021) e Opel (25/26.1-31.12.2021)</text:p>
          </table:table-cell>
          <table:table-cell office:value-type="string" table:style-name="ce17">
            <text:p>LEASE PLAN ITALIA S.P.A.</text:p>
          </table:table-cell>
          <table:table-cell office:value-type="float" office:value="231.57" table:style-name="ce16">
            <text:p><text:s/>231,5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l’attivazione del Servizio di posta elettronica certificata per i 40 consiglieri del Consiglio della Regione Toscana</text:p>
          </table:table-cell>
          <table:table-cell office:value-type="string" table:style-name="ce17">
            <text:p>NAMIRIAL S.P.A.</text:p>
          </table:table-cell>
          <table:table-cell office:value-type="float" office:value="309.27" table:style-name="ce16">
            <text:p><text:s/>309,2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CONVENZIONE CONSIP VEICOLI NOLEGGIO 14 - lotto 2 (durata 36 mesi)-FINO 30.11.2021</text:p>
          </table:table-cell>
          <table:table-cell office:value-type="string" table:style-name="ce17">
            <text:p>LEASYS SPA</text:p>
          </table:table-cell>
          <table:table-cell office:value-type="float" office:value="651.48" table:style-name="ce16">
            <text:p><text:s/>651,4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Culturale Officine Papage</text:p>
          </table:table-cell>
          <table:table-cell office:value-type="string" table:style-name="ce17">
            <text:p>ASSOCIAZIONE CULTURALE OFFICINE PAPAGE</text:p>
          </table:table-cell>
          <table:table-cell office:value-type="float" office:value="1190.4000000000001" table:style-name="ce16">
            <text:p><text:s/>1.190,4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mediante MEPA del Servizio di gestione ed organizzazione delle riunioni consiliari da remoto per 2 sedute del Consiglio della Regione Toscana.</text:p>
          </table:table-cell>
          <table:table-cell office:value-type="string" table:style-name="ce17">
            <text:p>TELECOM ITALIA SPA</text:p>
          </table:table-cell>
          <table:table-cell office:value-type="float" office:value="1830" table:style-name="ce16">
            <text:p><text:s/>1.83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059.4299999999998" table:style-name="ce16">
            <text:p><text:s/>2.059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512.5" table:style-name="ce16">
            <text:p><text:s/>2.512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06T00:00:00" table:style-name="ce18">
            <text:p>0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ENERGIA ELETTRICA MEDIA TENSIONE CIG 85621204F1 vedi decreto 835/2020</text:p>
          </table:table-cell>
          <table:table-cell office:value-type="string" table:style-name="ce17">
            <text:p>A2A ENERGIA SPA</text:p>
          </table:table-cell>
          <table:table-cell office:value-type="float" office:value="11353.86" table:style-name="ce16">
            <text:p><text:s/>11.353,8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10T00:00:00" table:style-name="ce18">
            <text:p>10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Guardistallo</text:p>
          </table:table-cell>
          <table:table-cell office:value-type="string" table:style-name="ce17">
            <text:p>COMUNE DI GUARDISTALLO</text:p>
          </table:table-cell>
          <table:table-cell office:value-type="float" office:value="522.73" table:style-name="ce16">
            <text:p><text:s/>522,7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10T00:00:00" table:style-name="ce18">
            <text:p>10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ell'Associazione Culturale Kinesis Danza</text:p>
          </table:table-cell>
          <table:table-cell office:value-type="string" table:style-name="ce17">
            <text:p>ASSOCIAZIONE CULTURALE KINESIS DANZA</text:p>
          </table:table-cell>
          <table:table-cell office:value-type="float" office:value="628.42999999999995" table:style-name="ce16">
            <text:p><text:s/>628,4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10T00:00:00" table:style-name="ce18">
            <text:p>10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Pro Loco Scarperia</text:p>
          </table:table-cell>
          <table:table-cell office:value-type="string" table:style-name="ce17">
            <text:p>PROLOCO SCARPERIA</text:p>
          </table:table-cell>
          <table:table-cell office:value-type="float" office:value="628.42999999999995" table:style-name="ce16">
            <text:p><text:s/>628,4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10T00:00:00" table:style-name="ce18">
            <text:p>10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Associazione Culturale Gruppo <text:s/>progetto Città</text:p>
          </table:table-cell>
          <table:table-cell office:value-type="string" table:style-name="ce17">
            <text:p>ASSOCIAZIONE CULTURALE GRUPPO PROGETTO CITTA'</text:p>
          </table:table-cell>
          <table:table-cell office:value-type="float" office:value="1243.6099999999999" table:style-name="ce16">
            <text:p><text:s/>1.243,6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10T00:00:00" table:style-name="ce18">
            <text:p>10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Castel Fiorentino</text:p>
          </table:table-cell>
          <table:table-cell office:value-type="string" table:style-name="ce17">
            <text:p>COMUNE DI CASTELFIORENTINO</text:p>
          </table:table-cell>
          <table:table-cell office:value-type="float" office:value="2570.29" table:style-name="ce16">
            <text:p><text:s/>2.570,2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10T00:00:00" table:style-name="ce18">
            <text:p>10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CCORDO QUADRO CONSIP PER LA FORNITURA DI CARBURANTE PER AUTOTRAZIONE MEDIANTE ACQUISTO DI N. 132 BUONI CARBURANTE (N. 40 BENZINA E N. 92 GASOLIO) <text:s/>- Società ITALIANA PETROLI SPA</text:p>
          </table:table-cell>
          <table:table-cell office:value-type="string" table:style-name="ce17">
            <text:p>ITALIANA PETROLI SPA</text:p>
          </table:table-cell>
          <table:table-cell office:value-type="float" office:value="5159.05" table:style-name="ce16">
            <text:p><text:s/>5.159,0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11T00:00:00" table:style-name="ce18">
            <text:p>11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tenotipia sedute Aula 2021.</text:p>
          </table:table-cell>
          <table:table-cell office:value-type="string" table:style-name="ce17">
            <text:p>I.S.P. ISTITUTO STENODATTILO PROFESSIONAL SRL</text:p>
          </table:table-cell>
          <table:table-cell office:value-type="float" office:value="628.86" table:style-name="ce16">
            <text:p><text:s/>628,8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11T00:00:00" table:style-name="ce18">
            <text:p>11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tenotipia Commissioni ed eventi 2021.</text:p>
          </table:table-cell>
          <table:table-cell office:value-type="string" table:style-name="ce17">
            <text:p>I.S.P. ISTITUTO STENODATTILO PROFESSIONAL SRL</text:p>
          </table:table-cell>
          <table:table-cell office:value-type="float" office:value="829.27" table:style-name="ce16">
            <text:p><text:s/>829,2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11T00:00:00" table:style-name="ce18">
            <text:p>11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Difensore civico/AOU Senese - annualità 2020</text:p>
          </table:table-cell>
          <table:table-cell office:value-type="string" table:style-name="ce17">
            <text:p>AZIENDA OSPEDALIERA UNIVERSITARIA SENESE</text:p>
          </table:table-cell>
          <table:table-cell office:value-type="float" office:value="3300" table:style-name="ce16">
            <text:p><text:s/>3.3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11T00:00:00" table:style-name="ce18">
            <text:p>11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egno carta per uffici anno 2021 CIG 7846536E55</text:p>
          </table:table-cell>
          <table:table-cell office:value-type="string" table:style-name="ce17">
            <text:p>APAPER SRL</text:p>
          </table:table-cell>
          <table:table-cell office:value-type="float" office:value="3513.03" table:style-name="ce16">
            <text:p><text:s/>3.513,0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18T00:00:00" table:style-name="ce18">
            <text:p>18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Associazione Ciclistica Castiglionese. DELIBERA U.P.51/2021</text:p>
          </table:table-cell>
          <table:table-cell office:value-type="string" table:style-name="ce17">
            <text:p>ASSOCIAZIONE CICLISTICA CASTIGLIONESE</text:p>
          </table:table-cell>
          <table:table-cell office:value-type="float" office:value="500" table:style-name="ce16">
            <text:p><text:s/>5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8-18T00:00:00" table:style-name="ce18">
            <text:p>18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Ass L'Angelo e le Stelle</text:p>
          </table:table-cell>
          <table:table-cell office:value-type="string" table:style-name="ce17">
            <text:p>ASSOCIAZIONE CULTURALE DI PROMOZIONE SOCIALE <text:s/>L'ANGELO E LE STELLE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08-18T00:00:00" table:style-name="ce18">
            <text:p>18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- Associazione Nazionale Perseguitati Politici Antifascisti <text:s/>deliberazione Ufficio di presidenza del 8 aprile 2021, n. 39</text:p>
          </table:table-cell>
          <table:table-cell office:value-type="string" table:style-name="ce17">
            <text:p>A.N.P.P.I.A. ASSOCIAZIONE NAZIONALE PERSEGUITATI POLITICI ITALIANI ANTIFASCISTI<text:s/>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8-18T00:00:00" table:style-name="ce18">
            <text:p>18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ma favore di Istituto Comprensivo di Reggello</text:p>
          </table:table-cell>
          <table:table-cell office:value-type="string" table:style-name="ce17">
            <text:p>ISTITUTO SCOLASTICO COMPRENSIVO "MASSIMILIANO GUERRI"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18T00:00:00" table:style-name="ce18">
            <text:p>18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l Comune di Castelfiorentino</text:p>
          </table:table-cell>
          <table:table-cell office:value-type="string" table:style-name="ce17">
            <text:p>COMUNE DI CASTELFIORENTINO</text:p>
          </table:table-cell>
          <table:table-cell office:value-type="float" office:value="1190.4000000000001" table:style-name="ce16">
            <text:p><text:s/>1.190,4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18T00:00:00" table:style-name="ce18">
            <text:p>18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Associazione Giardino delle parole</text:p>
          </table:table-cell>
          <table:table-cell office:value-type="string" table:style-name="ce17">
            <text:p>ASSOCIAZIONE IL GIARDINO DELLE PAROLE</text:p>
          </table:table-cell>
          <table:table-cell office:value-type="float" office:value="1500" table:style-name="ce16">
            <text:p><text:s/>1.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18T00:00:00" table:style-name="ce18">
            <text:p>18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059.4299999999998" table:style-name="ce16">
            <text:p><text:s/>2.059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18T00:00:00" table:style-name="ce18">
            <text:p>18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l Comune di Caprese Michelangelo</text:p>
          </table:table-cell>
          <table:table-cell office:value-type="string" table:style-name="ce17">
            <text:p>COMUNE DI CAPRESE MICHELANGELO</text:p>
          </table:table-cell>
          <table:table-cell office:value-type="float" office:value="2204.84" table:style-name="ce16">
            <text:p><text:s/>2.204,8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 Prato - Anno 2021</text:p>
          </table:table-cell>
          <table:table-cell office:value-type="string" table:style-name="ce17">
            <text:p>TV PRATO SRL</text:p>
          </table:table-cell>
          <table:table-cell office:value-type="float" office:value="3409.35" table:style-name="ce16">
            <text:p><text:s/>3.409,3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1 - Anno 2021</text:p>
          </table:table-cell>
          <table:table-cell office:value-type="string" table:style-name="ce17">
            <text:p>TV1 SRL</text:p>
          </table:table-cell>
          <table:table-cell office:value-type="float" office:value="3580.6" table:style-name="ce16">
            <text:p><text:s/>3.580,6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Radio Siena TV - Anno 2021</text:p>
          </table:table-cell>
          <table:table-cell office:value-type="string" table:style-name="ce17">
            <text:p>RADIO SIENA SRL<text:s/></text:p>
          </table:table-cell>
          <table:table-cell office:value-type="float" office:value="3911.5" table:style-name="ce16">
            <text:p><text:s/>3.911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truria 2000 - Anno 2021</text:p>
          </table:table-cell>
          <table:table-cell office:value-type="string" table:style-name="ce17">
            <text:p>TELETRURIA 2000 S.R.L.</text:p>
          </table:table-cell>
          <table:table-cell office:value-type="float" office:value="5811.17" table:style-name="ce16">
            <text:p><text:s/>5.811,17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Affidamento servizio di produzione e diffusione di format videogiornalistici sull’attività istituzionale del CR - Media group srl è cessionaria di ramo di azienda da ABC srl, in relazione alla convenzione stipulata il 18/12/2020 <text:s/>per il periodo 01.01.2021 – 31.12.2021 codice commessa 13064</text:p>
          </table:table-cell>
          <table:table-cell office:value-type="string" table:style-name="ce17">
            <text:p>MEDIA GROUP SRL</text:p>
          </table:table-cell>
          <table:table-cell office:value-type="float" office:value="5887.05" table:style-name="ce16">
            <text:p><text:s/>5.887,0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maremma - Anno 2021</text:p>
          </table:table-cell>
          <table:table-cell office:value-type="string" table:style-name="ce17">
            <text:p>TELEMAREMMA SRL</text:p>
          </table:table-cell>
          <table:table-cell office:value-type="float" office:value="6381.33" table:style-name="ce16">
            <text:p><text:s/>6.381,3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 Libera - Anno 2021</text:p>
          </table:table-cell>
          <table:table-cell office:value-type="string" table:style-name="ce17">
            <text:p>TV LIBERA SPA</text:p>
          </table:table-cell>
          <table:table-cell office:value-type="float" office:value="6400.79" table:style-name="ce16">
            <text:p><text:s/>6.400,7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R Teleitalia - 2021</text:p>
          </table:table-cell>
          <table:table-cell office:value-type="string" table:style-name="ce17">
            <text:p>TVR TELEITALIA S.R.L.</text:p>
          </table:table-cell>
          <table:table-cell office:value-type="float" office:value="6791.98" table:style-name="ce16">
            <text:p><text:s/>6.791,9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Canale 50 S.r.l. - Anno 2021</text:p>
          </table:table-cell>
          <table:table-cell office:value-type="string" table:style-name="ce17">
            <text:p>CANALE 50 SRL</text:p>
          </table:table-cell>
          <table:table-cell office:value-type="float" office:value="6846.03" table:style-name="ce16">
            <text:p><text:s/>6.846,0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oscana Tv S.r.l. - Anno 2021</text:p>
          </table:table-cell>
          <table:table-cell office:value-type="string" table:style-name="ce17">
            <text:p>TOSCANA TV SRL</text:p>
          </table:table-cell>
          <table:table-cell office:value-type="float" office:value="7605.66" table:style-name="ce16">
            <text:p><text:s/>7.605,6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granducato di Toscana - Anno 2021</text:p>
          </table:table-cell>
          <table:table-cell office:value-type="string" table:style-name="ce17">
            <text:p>TELEGRANDUCATO DI TOSCANA SRL</text:p>
          </table:table-cell>
          <table:table-cell office:value-type="float" office:value="7809.49" table:style-name="ce16">
            <text:p><text:s/>7.809,4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<text:s/>RTV 38 - Anno 2021</text:p>
          </table:table-cell>
          <table:table-cell office:value-type="string" table:style-name="ce17">
            <text:p>RTV 38 SPA</text:p>
          </table:table-cell>
          <table:table-cell office:value-type="float" office:value="9066.06" table:style-name="ce16">
            <text:p><text:s/>9.066,0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08-19T00:00:00" table:style-name="ce18">
            <text:p>19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 DI PULIZIA ANNO 2021 CONSORZIO LEONARDO SERVIZI</text:p>
          </table:table-cell>
          <table:table-cell office:value-type="string" table:style-name="ce17">
            <text:p>CONSORZIO LEONARDO SERVIZI E LAVORI SOCIETA' COOPERATIVA CONSORTILE STABILE</text:p>
          </table:table-cell>
          <table:table-cell office:value-type="float" office:value="46249.13" table:style-name="ce16">
            <text:p><text:s/>46.249,1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0T00:00:00" table:style-name="ce18">
            <text:p>20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PETENZE BENEFICIARI <text:s/>ASSEGNO VITALIZIO DIRETTO E INDIRETTO</text:p>
          </table:table-cell>
          <table:table-cell office:value-type="string" table:style-name="ce17">
            <text:p>AVENTI DIRITTO ASSEGNO VITALIZIO</text:p>
          </table:table-cell>
          <table:table-cell office:value-type="float" office:value="432282.19" table:style-name="ce16">
            <text:p><text:s/>432.282,1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3T00:00:00" table:style-name="ce18">
            <text:p>2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25.5" table:style-name="ce16">
            <text:p><text:s/>25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3T00:00:00" table:style-name="ce18">
            <text:p>2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Vincenzo Palleschi - rimborso forfettario per lezioni incontro Pianeta Galileo 2020-2021</text:p>
          </table:table-cell>
          <table:table-cell office:value-type="string" table:style-name="ce17">
            <text:p>PALLESCHI <text:s text:c="20"/>VINCENZO<text:s text:c="22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3T00:00:00" table:style-name="ce18">
            <text:p>2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Maria Grazia Giovannini - rimborso forfettario per lezioni incontro Pianeta Galileo 2020-2021</text:p>
          </table:table-cell>
          <table:table-cell office:value-type="string" table:style-name="ce17">
            <text:p>GIOVANNINI <text:s text:c="19"/>MARIA GRAZIA<text:s text:c="18"/></text:p>
          </table:table-cell>
          <table:table-cell office:value-type="float" office:value="200" table:style-name="ce16">
            <text:p><text:s/>2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3T00:00:00" table:style-name="ce18">
            <text:p>23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Difensore civico/UNIPI - annualità 2020</text:p>
          </table:table-cell>
          <table:table-cell office:value-type="string" table:style-name="ce17">
            <text:p>UNIVERSITA' DEGLI STUDI DI PISA</text:p>
          </table:table-cell>
          <table:table-cell office:value-type="float" office:value="4800" table:style-name="ce16">
            <text:p><text:s/>4.8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8.5" table:style-name="ce16">
            <text:p><text:s/>8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MISSIONI COMPONENTI CORECOM PER LA GESTIONE DELLE DELEGHE <text:s/>AGCOM</text:p>
          </table:table-cell>
          <table:table-cell office:value-type="string" table:style-name="ce17">
            <text:p>COMPONENTI CORECOM</text:p>
          </table:table-cell>
          <table:table-cell office:value-type="float" office:value="10.199999999999999" table:style-name="ce16">
            <text:p><text:s/>10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SPESE COMPONENTI CORECOM <text:s/>IN OCCASIONE MISSIONI</text:p>
          </table:table-cell>
          <table:table-cell office:value-type="string" table:style-name="ce17">
            <text:p>COMPONENTI CORECOM</text:p>
          </table:table-cell>
          <table:table-cell office:value-type="float" office:value="12.4" table:style-name="ce16">
            <text:p><text:s/>12,40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PER MISSIONI <text:s/>DEL GARANTE DELLE PERSONE SOTTOPOSTE A MISURE RESTRITTIVE DELLA LIBERTA' PERSONALE -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96.39" table:style-name="ce16">
            <text:p><text:s/>96,3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Marco Geppi - rimborso forfettario per lezioni incontro Pianeta Galileo 2020-2021</text:p>
          </table:table-cell>
          <table:table-cell office:value-type="string" table:style-name="ce17">
            <text:p>GEPPI <text:s text:c="24"/>MARCO<text:s text:c="25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17">
            <text:p>COMPONENTI CORECOM</text:p>
          </table:table-cell>
          <table:table-cell office:value-type="float" office:value="116.8" table:style-name="ce16">
            <text:p><text:s/>116,8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Bresci Dilet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Cantoni Eleono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Cocchi Mirel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Dacci Danie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De Marco Filome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Fronzoni Gild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Giuliani Maria Feder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<text:s/>componente CPO Gobbi Mon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Guerr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Musse Ali N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Pieraccion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Rimi La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Robustelli Cecil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Simoni Cinz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Torricell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CASA-SEDE E ATTIVITA' ISTITUZIONALE SU FIRENZE DIFENSORE CIVICO REGIONALE</text:p>
          </table:table-cell>
          <table:table-cell office:value-type="string" table:style-name="ce17">
            <text:p>DIFENSORE CIVICO REGIONALE</text:p>
          </table:table-cell>
          <table:table-cell office:value-type="float" office:value="160.08000000000001" table:style-name="ce16">
            <text:p><text:s/>160,08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CASA - SEDE PER IL GARANTE DELLE PERSONE SOTTOPOSTE A MISURE RESTRITTIVE DELLA LIBERTA' PERSONALE -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213.04" table:style-name="ce16">
            <text:p><text:s/>213,0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spostamenti del Garante per l'infanzia e l'adolescenza dalla sede di residenza alla sede del Garante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250" table:style-name="ce16">
            <text:p><text:s/>25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Vice Presidente CPO Biagini Silia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Vice Presidente CPO Coralli Cateri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L'Homme Armé</text:p>
          </table:table-cell>
          <table:table-cell office:value-type="string" table:style-name="ce17">
            <text:p>ASSOCIAZIONE L'HOMME ARME'</text:p>
          </table:table-cell>
          <table:table-cell office:value-type="float" office:value="842.33" table:style-name="ce16">
            <text:p><text:s/>842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- Siena Cuore Onlus <text:s/>deliberazione Ufficio di presidenza del 8 aprile 2021, n. 39</text:p>
          </table:table-cell>
          <table:table-cell office:value-type="string" table:style-name="ce17">
            <text:p>SIENA CUORE ONLUS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Kinesis Danza</text:p>
          </table:table-cell>
          <table:table-cell office:value-type="string" table:style-name="ce17">
            <text:p>ASSOCIAZIONE CULTURALE KINESIS DANZA</text:p>
          </table:table-cell>
          <table:table-cell office:value-type="float" office:value="1039.6300000000001" table:style-name="ce16">
            <text:p><text:s/>1.039,6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Presidente CPO Basanier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119.18" table:style-name="ce16">
            <text:p><text:s/>1.119,1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<text:s/>PRESIDENTE CAL</text:p>
          </table:table-cell>
          <table:table-cell office:value-type="string" table:style-name="ce17">
            <text:p>PRESIDENTE CONSIGLIO DELLE AUTONOMIE LOCALI</text:p>
          </table:table-cell>
          <table:table-cell office:value-type="float" office:value="1685.32" table:style-name="ce16">
            <text:p><text:s/>1.685,3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1980.22" table:style-name="ce16">
            <text:p><text:s/>1.980,2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640.29" table:style-name="ce16">
            <text:p><text:s/>2.640,29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A' DI FUNZIONE GARANTE DELLE PERSONE SOTTOPOSTE A MISURE RESTRITTIVE DELLA LIBERTA' PERSONALE- ART. 7.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di funzione Garante per l'infanzia e l'adolescenza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A' DI FUNZIONE DEL DIFENSORE CIVICO REGIONALE , ART. 27, C. 1, L.R. 19/2009</text:p>
          </table:table-cell>
          <table:table-cell office:value-type="string" table:style-name="ce17">
            <text:p>DIFENSORE CIVICO REGIONALE</text:p>
          </table:table-cell>
          <table:table-cell office:value-type="float" office:value="5353.92" table:style-name="ce16">
            <text:p><text:s/>5.353,9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venzione Noi TV - Anno 2021</text:p>
          </table:table-cell>
          <table:table-cell office:value-type="string" table:style-name="ce17">
            <text:p>NOI TV SRL</text:p>
          </table:table-cell>
          <table:table-cell office:value-type="float" office:value="6747.58" table:style-name="ce16">
            <text:p><text:s/>6.747,5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A' DI FUNZIONE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13539.92" table:style-name="ce16">
            <text:p><text:s/>13.539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RIMBORSO MANDATO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19934" table:style-name="ce16">
            <text:p><text:s/>19.93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3059.980000000003" table:style-name="ce16">
            <text:p><text:s/>33.059,9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ESERCIZIO MANDATO <text:s/>- RIMBORSO KM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8610" table:style-name="ce16">
            <text:p><text:s/>38.61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CARICA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58673.04" table:style-name="ce16">
            <text:p><text:s/>58.673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ESERCIZIO MANDATO - RIMBORSO VARIABILE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84590.080000000002" table:style-name="ce16">
            <text:p><text:s/>84.590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4T00:00:00" table:style-name="ce18">
            <text:p>24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CARICA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00699.33" table:style-name="ce16">
            <text:p><text:s/>300.699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5T00:00:00" table:style-name="ce18">
            <text:p>25/08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deguamento locali ex BIT destinazione archivio storico e sala consultazione Palazzo del Pegaso - sede CRT - Affidamento RTI TOSCA SRL - Impegno spesa € 162.003,08 c. IVA</text:p>
          </table:table-cell>
          <table:table-cell office:value-type="string" table:style-name="ce17">
            <text:p>S.D. CONTRACT S.R.L.<text:s text:c="3"/></text:p>
          </table:table-cell>
          <table:table-cell office:value-type="float" office:value="7319.49" table:style-name="ce16">
            <text:p><text:s/>7.319,4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5T00:00:00" table:style-name="ce18">
            <text:p>25/08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deguamento locali ex BIT destinazione archivio storico e sala consultazione Palazzo del Pegaso - sede CRT - Affidamento RTI TOSCA SRL - Impegno spesa € 162.003,08 c. IVA</text:p>
          </table:table-cell>
          <table:table-cell office:value-type="string" table:style-name="ce17">
            <text:p>TOSCA S.R.L.</text:p>
          </table:table-cell>
          <table:table-cell office:value-type="float" office:value="31218.74" table:style-name="ce16">
            <text:p><text:s/>31.218,7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8-26T00:00:00" table:style-name="ce18">
            <text:p>2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GAS METANO GENNAIO - SETTEMBRE 2021</text:p>
          </table:table-cell>
          <table:table-cell office:value-type="string" table:style-name="ce17">
            <text:p>ESTRA ENERGIE S.R.L.</text:p>
          </table:table-cell>
          <table:table-cell office:value-type="float" office:value="88.41" table:style-name="ce16">
            <text:p><text:s/>88,4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6T00:00:00" table:style-name="ce18">
            <text:p>2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STO MENSA 2021 QUOTA DIPENDENTI DAL 1 GENNAIO AL 31 DICEMBRE 2021.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3272.19" table:style-name="ce16">
            <text:p><text:s/>3.272,1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8-26T00:00:00" table:style-name="ce18">
            <text:p>26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SERVIZIO MENSA E BAR DEI DIPENDENTI <text:s/>E DEI CONSIGLIERI <text:s/>DAL 1 GENNAIO AL 31 DICEMBRE 2021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6517.64" table:style-name="ce16">
            <text:p><text:s/>6.517,6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7T00:00:00" table:style-name="ce18">
            <text:p>27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34" table:style-name="ce16">
            <text:p><text:s/>3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7T00:00:00" table:style-name="ce18">
            <text:p>27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Marco Landi - rimborso forfettario per lezioni incontro Pianeta Galileo 2020-2021</text:p>
          </table:table-cell>
          <table:table-cell office:value-type="string" table:style-name="ce17">
            <text:p>LANDI <text:s text:c="24"/>MARCO<text:s text:c="25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27T00:00:00" table:style-name="ce18">
            <text:p>27/08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atrizia Cinelli - rimborso forfettario per lezioni incontro Pianeta Galileo 2020-2021</text:p>
          </table:table-cell>
          <table:table-cell office:value-type="string" table:style-name="ce17">
            <text:p>CINELLI <text:s text:c="22"/>PATRIZIA<text:s text:c="22"/></text:p>
          </table:table-cell>
          <table:table-cell office:value-type="float" office:value="300" table:style-name="ce16">
            <text:p><text:s/>3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8-30T00:00:00" table:style-name="ce15">
            <text:p>30/08/2021</text:p>
          </table:table-cell>
          <table:table-cell office:value-type="string" table:style-name="ce14">
            <text:p>Spes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estensione noleggio Panda (1.1/25.11.2021) e Opel (25/26.1-31.12.2021)</text:p>
          </table:table-cell>
          <table:table-cell office:value-type="string" table:style-name="ce14">
            <text:p>LEASE PLAN ITALIA S.P.A.</text:p>
          </table:table-cell>
          <table:table-cell office:value-type="float" office:value="231.57" table:style-name="ce13">
            <text:p><text:s/>231,5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SU LAVORO AUTONOMO OCCASIONALE E ALTRI REDDITI</text:p>
          </table:table-cell>
          <table:table-cell office:value-type="string" table:style-name="ce11">
            <text:p>REGIONE TOSCANA<text:s/></text:p>
          </table:table-cell>
          <table:table-cell office:value-type="float" office:value="25.5" table:style-name="ce9">
            <text:p><text:s/>25,5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Imp. a favore di Coopservice Soc. Coop.p.a. per la manutenzione e la fornitura impianti - anno 2021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11">
            <text:p>COOPSERVICE SOC. COOP. P.A.</text:p>
          </table:table-cell>
          <table:table-cell office:value-type="float" office:value="249.03" table:style-name="ce9">
            <text:p><text:s/>249,0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Antonio Brogi - rimborso forfettario per lezioni incontro Pianeta Galileo 2020-2021</text:p>
          </table:table-cell>
          <table:table-cell office:value-type="string" table:style-name="ce11">
            <text:p>BROGI <text:s text:c="24"/>ANTONIO<text:s text:c="23"/>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acquisto materiale informatico</text:p>
          </table:table-cell>
          <table:table-cell office:value-type="string" table:style-name="ce11">
            <text:p>SIAC INFORMATICA VENETA</text:p>
          </table:table-cell>
          <table:table-cell office:value-type="float" office:value="1109.77" table:style-name="ce9">
            <text:p><text:s/>1.109,7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11">
            <text:p>S.IN.T. -SISTEMA INTEGRATO CONSORZIO</text:p>
          </table:table-cell>
          <table:table-cell office:value-type="float" office:value="2278.87" table:style-name="ce9">
            <text:p><text:s/>2.278,8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11">
            <text:p>EXPOMEETING SRL</text:p>
          </table:table-cell>
          <table:table-cell office:value-type="float" office:value="9430.7800000000007" table:style-name="ce9">
            <text:p><text:s/>9.430,7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Trasformazione della prenotazione di spesa e contestuale liquidazione del 50% del contributo pattuito</text:p>
          </table:table-cell>
          <table:table-cell office:value-type="string" table:style-name="ce11">
            <text:p>UNIVERSITA' DEGLI STUDI DI PISA</text:p>
          </table:table-cell>
          <table:table-cell office:value-type="float" office:value="12500" table:style-name="ce9">
            <text:p><text:s/>12.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1T00:00:00" table:style-name="ce10">
            <text:p>0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ACCHINAGGIO INTERNO DAL 1/1/2021 AL 7/10/2021 cambiato CIG con decreto 614 del 2020</text:p>
          </table:table-cell>
          <table:table-cell office:value-type="string" table:style-name="ce11">
            <text:p>REKEEP SPA</text:p>
          </table:table-cell>
          <table:table-cell office:value-type="float" office:value="16845.37" table:style-name="ce9">
            <text:p><text:s/>16.845,3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DAGGI E TELEPASS 2021</text:p>
          </table:table-cell>
          <table:table-cell office:value-type="string" table:style-name="ce11">
            <text:p>TELEPASS SPA</text:p>
          </table:table-cell>
          <table:table-cell office:value-type="float" office:value="5.04" table:style-name="ce9">
            <text:p><text:s/>5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DAGGI E TELEPASS 2021</text:p>
          </table:table-cell>
          <table:table-cell office:value-type="string" table:style-name="ce11">
            <text:p>AUTOSTRADE PER L'ITALIA S.P.A.</text:p>
          </table:table-cell>
          <table:table-cell office:value-type="float" office:value="53.2" table:style-name="ce9">
            <text:p><text:s/>53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ACQUA utenze ubicate in via cavour 4 e via ricasoli 11 Firenze (Publiacqua)</text:p>
            <text:p/>
          </table:table-cell>
          <table:table-cell office:value-type="string" table:style-name="ce11">
            <text:p>PUBLIACQUA SPA</text:p>
          </table:table-cell>
          <table:table-cell office:value-type="float" office:value="139.43" table:style-name="ce9">
            <text:p><text:s/>139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2T00:00:00" table:style-name="ce10">
            <text:p>0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ACQUA utenze ubicate in via cavour 4 e via ricasoli 11 Firenze (Publiacqua)</text:p>
            <text:p/>
          </table:table-cell>
          <table:table-cell office:value-type="string" table:style-name="ce11">
            <text:p>PUBLIACQUA SPA</text:p>
          </table:table-cell>
          <table:table-cell office:value-type="float" office:value="1443.98" table:style-name="ce9">
            <text:p><text:s/>1.443,9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ACCHINAGGIO ESTERNO DAL 1/1/2021 AL 7 /10/2021 cambiato CIG con decreto 614 del 2020</text:p>
          </table:table-cell>
          <table:table-cell office:value-type="string" table:style-name="ce11">
            <text:p>REKEEP SPA</text:p>
          </table:table-cell>
          <table:table-cell office:value-type="float" office:value="144.22999999999999" table:style-name="ce9">
            <text:p><text:s/>144,2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OCAZIONE IMMOBILE PALAZZO PENTELLINI VIA CAVOUR 8 - ONERI CONDOMINIALI DOVUTI IN FORZA DEL CONTRATTO PROROGATO FINO A 30/11/2023</text:p>
          </table:table-cell>
          <table:table-cell office:value-type="string" table:style-name="ce11">
            <text:p>EREDI GASPARINI GIOVANNA (FRANCO E ELENORA MAGGINI)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quotidiani cartacei e riviste settimanali per l'anno 2021 (iva assolta dall'editore art 74 c. 1 lett. C DPR IVA)</text:p>
          </table:table-cell>
          <table:table-cell office:value-type="string" table:style-name="ce11">
            <text:p>EDICOLA PINZAUTI PAOLOPINZAUTI <text:s text:c="21"/>PAOLO<text:s text:c="25"/></text:p>
          </table:table-cell>
          <table:table-cell office:value-type="float" office:value="411.67" table:style-name="ce9">
            <text:p><text:s/>411,6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0. Compartecipazione economica a Associazione Culturale Teatrale I Pensieri di Bo'</text:p>
          </table:table-cell>
          <table:table-cell office:value-type="string" table:style-name="ce11">
            <text:p>I PENSIERI DI BO' CULTURA E TEATRO APS</text:p>
          </table:table-cell>
          <table:table-cell office:value-type="float" office:value="842.33" table:style-name="ce9">
            <text:p><text:s/>842,33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proroga tecnica (periodo 01/01/2021-16/03/2021) relativa alla convenzione Consip “TM7” - Servizi di telefonia mobile per i dipendenti e il personale autorizzato. Proroga fino al <text:s/>15 maggio 2021 (dec. 140 del 15.03.2021) Proroga dal 16 maggio 2021 fino al 31 dicembre 2021, ovvero fi</text:p>
          </table:table-cell>
          <table:table-cell office:value-type="string" table:style-name="ce11">
            <text:p>TELECOM ITALIA SPA</text:p>
          </table:table-cell>
          <table:table-cell office:value-type="float" office:value="842.85" table:style-name="ce9">
            <text:p><text:s/>842,85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apparati di sicurezza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11">
            <text:p>FASTWEB SPA</text:p>
          </table:table-cell>
          <table:table-cell office:value-type="float" office:value="1192.74" table:style-name="ce9">
            <text:p><text:s/>1.192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 convenzione Consip TM7 “Telefonia mobile 7” per la fornitura di n. 44 pacchetti comprensivi di Sim dati e noleggio tablet abbinati. Impegno di spesa.Periodo: dal 1/1/2021 al 19/11/2021</text:p>
          </table:table-cell>
          <table:table-cell office:value-type="string" table:style-name="ce11">
            <text:p>TELECOM ITALIA SPA</text:p>
          </table:table-cell>
          <table:table-cell office:value-type="float" office:value="1332.35" table:style-name="ce9">
            <text:p><text:s/>1.332,3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OCAZIONE IMMOBILE PALAZZO PENTELLINI VIA CAVOUR 8 - CANONE DI LOCAZIONE CONTRATTO PROROGATO FINO A 30/11/2023</text:p>
          </table:table-cell>
          <table:table-cell office:value-type="string" table:style-name="ce11">
            <text:p>EREDI GASPARINI GIOVANNA (FRANCO E ELENORA MAGGINI)</text:p>
          </table:table-cell>
          <table:table-cell office:value-type="float" office:value="1368.5" table:style-name="ce9">
            <text:p><text:s/>1.368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0. Compartecipazione economica al Comune di Montemurlo</text:p>
          </table:table-cell>
          <table:table-cell office:value-type="string" table:style-name="ce11">
            <text:p>COMUNE DI MONTEMURLO</text:p>
          </table:table-cell>
          <table:table-cell office:value-type="float" office:value="1754.53" table:style-name="ce9">
            <text:p><text:s/>1.754,5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0. Compartecipazione economica al Comune di Ponsacco</text:p>
          </table:table-cell>
          <table:table-cell office:value-type="string" table:style-name="ce11">
            <text:p>COMUNE DI PONSACCO</text:p>
          </table:table-cell>
          <table:table-cell office:value-type="float" office:value="2773.01" table:style-name="ce9">
            <text:p><text:s/>2.773,0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0. Compartecipazione economica a favore di Istituto d'istruzione superiore P.Rossi</text:p>
          </table:table-cell>
          <table:table-cell office:value-type="string" table:style-name="ce11">
            <text:p>ISTITUTO DI ISTRUZIONE SUPERIORE P. ROSSI</text:p>
          </table:table-cell>
          <table:table-cell office:value-type="float" office:value="2976.93" table:style-name="ce9">
            <text:p><text:s/>2.976,93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0. Compartecipazione economica a favore di ISTITUTO COMPRENSIVO Guido Monaco</text:p>
          </table:table-cell>
          <table:table-cell office:value-type="string" table:style-name="ce11">
            <text:p>ISTITUTO COMPRENSIVO STATALE GUIDO MONACO</text:p>
          </table:table-cell>
          <table:table-cell office:value-type="float" office:value="3360" table:style-name="ce9">
            <text:p><text:s/>3.36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reti locali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11">
            <text:p>FASTWEB SPA</text:p>
          </table:table-cell>
          <table:table-cell office:value-type="float" office:value="4115.92" table:style-name="ce9">
            <text:p><text:s/>4.115,9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centrali telefoniche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11">
            <text:p>FASTWEB SPA</text:p>
          </table:table-cell>
          <table:table-cell office:value-type="float" office:value="4944.08" table:style-name="ce9">
            <text:p><text:s/>4.944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Erogazione a favore di Confindustria Toscana per attività di Segreteria organizzativa nell'ambito del premio innovazione Made in Tuscany anno 2021.</text:p>
          </table:table-cell>
          <table:table-cell office:value-type="string" table:style-name="ce11">
            <text:p>CONFINDUSTRIA TOSCANA</text:p>
          </table:table-cell>
          <table:table-cell office:value-type="float" office:value="15000" table:style-name="ce9">
            <text:p><text:s/>15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03T00:00:00" table:style-name="ce10">
            <text:p>0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server, servizio desk e presidio - Proroga tecnica del contratto di adesione alla Convenzione Consip SGM - Lotto 4, affidata a RTI Fastweb S.p.A.- Maticmind S.p.A. dal 1/05/2021 al 30/04/2022. CIG originario: 65297529CE - CIG derivato: 7055937768. Impegni di spesa.</text:p>
          </table:table-cell>
          <table:table-cell office:value-type="string" table:style-name="ce11">
            <text:p>FASTWEB SPA</text:p>
          </table:table-cell>
          <table:table-cell office:value-type="float" office:value="48954.57" table:style-name="ce9">
            <text:p><text:s/>48.954,5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SU LAVORO AUTONOMO OCCASIONALE E ALTRI REDDITI</text:p>
          </table:table-cell>
          <table:table-cell office:value-type="string" table:style-name="ce11">
            <text:p>REGIONE TOSCANA<text:s/></text:p>
          </table:table-cell>
          <table:table-cell office:value-type="float" office:value="34" table:style-name="ce9">
            <text:p><text:s/>3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ssimiliano Razzano - rimborso forfettario per lezioni incontro Pianeta Galileo 2020-2021</text:p>
          </table:table-cell>
          <table:table-cell office:value-type="string" table:style-name="ce11">
            <text:p>RAZZANO <text:s text:c="22"/>MASSIMILIANO<text:s text:c="18"/></text:p>
          </table:table-cell>
          <table:table-cell office:value-type="float" office:value="100" table:style-name="ce9">
            <text:p><text:s/>1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ontributo a favore Ass. Lo Scittoio</text:p>
          </table:table-cell>
          <table:table-cell office:value-type="string" table:style-name="ce11">
            <text:p>ASSOCIAZIONE CULTURALE LO SCRITTOIO<text:s/></text:p>
          </table:table-cell>
          <table:table-cell office:value-type="float" office:value="200" table:style-name="ce9">
            <text:p><text:s/>2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Alessandra Renieri - rimborso forfettario per lezioni incontro Pianeta Galileo 2020-2021</text:p>
          </table:table-cell>
          <table:table-cell office:value-type="string" table:style-name="ce11">
            <text:p>RENIERI <text:s text:c="22"/>ALESSANDRA<text:s text:c="20"/>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estensione noleggio Panda (1.1/25.11.2021) e Opel (25/26.1-31.12.2021)</text:p>
          </table:table-cell>
          <table:table-cell office:value-type="string" table:style-name="ce11">
            <text:p>LEASE PLAN ITALIA S.P.A.</text:p>
          </table:table-cell>
          <table:table-cell office:value-type="float" office:value="341.55" table:style-name="ce9">
            <text:p><text:s/>341,5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apodanno Toscano VI edizione. Compartecipazione concessa a Teatro C'ART Comic APS</text:p>
          </table:table-cell>
          <table:table-cell office:value-type="string" table:style-name="ce11">
            <text:p>TEATRO C'ART COMIC EDUCATION ONLUS</text:p>
          </table:table-cell>
          <table:table-cell office:value-type="float" office:value="1623.05" table:style-name="ce9">
            <text:p><text:s/>1.623,0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1">
            <text:p>COMPONENTI CORECOM</text:p>
          </table:table-cell>
          <table:table-cell office:value-type="float" office:value="2059.4299999999998" table:style-name="ce9">
            <text:p><text:s/>2.059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 COMPONENTI CORECOM</text:p>
          </table:table-cell>
          <table:table-cell office:value-type="string" table:style-name="ce11">
            <text:p>COMPONENTI CORECOM</text:p>
          </table:table-cell>
          <table:table-cell office:value-type="float" office:value="2512.5" table:style-name="ce9">
            <text:p><text:s/>2.512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ENERGIA ELETTRICA MEDIA TENSIONE CIG 85621204F1 vedi decreto 835/2020</text:p>
          </table:table-cell>
          <table:table-cell office:value-type="string" table:style-name="ce11">
            <text:p>A2A ENERGIA SPA</text:p>
          </table:table-cell>
          <table:table-cell office:value-type="float" office:value="12207.53" table:style-name="ce9">
            <text:p><text:s/>12.207,5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07T00:00:00" table:style-name="ce10">
            <text:p>07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mpegno di spesa a favore di Xerox S.p.A. a copertura del canone trimestrale maggio-giugno-luglio 2021 per il noleggio di n. 40 fotocopiatrici Xerox installate presso gli uffici consiliari e della restituzione dello 0,50%</text:p>
          </table:table-cell>
          <table:table-cell office:value-type="string" table:style-name="ce11">
            <text:p>XEROX S.P.A.</text:p>
          </table:table-cell>
          <table:table-cell office:value-type="float" office:value="14445.35" table:style-name="ce9">
            <text:p><text:s/>14.445,3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SU LAVORO AUTONOMO OCCASIONALE E ALTRI REDDITI</text:p>
          </table:table-cell>
          <table:table-cell office:value-type="string" table:style-name="ce11">
            <text:p>REGIONE TOSCANA<text:s/></text:p>
          </table:table-cell>
          <table:table-cell office:value-type="float" office:value="8.5" table:style-name="ce9">
            <text:p><text:s/>8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aolo Baragli - rimborso forfettario per lezioni incontro Pianeta Galileo 2020-2021</text:p>
          </table:table-cell>
          <table:table-cell office:value-type="string" table:style-name="ce11">
            <text:p>BARAGLI <text:s text:c="22"/>PAOLO<text:s text:c="25"/></text:p>
          </table:table-cell>
          <table:table-cell office:value-type="float" office:value="100" table:style-name="ce9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Ass Amici dell'Elfo</text:p>
          </table:table-cell>
          <table:table-cell office:value-type="string" table:style-name="ce11">
            <text:p>ASSOCIAZIONE AMICI DELL'ELFO</text:p>
          </table:table-cell>
          <table:table-cell office:value-type="float" office:value="700" table:style-name="ce9">
            <text:p><text:s/>7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Accademia della Bugia</text:p>
          </table:table-cell>
          <table:table-cell office:value-type="string" table:style-name="ce11">
            <text:p>ACCADEMIA DELLA BUGIA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FIOFA</text:p>
          </table:table-cell>
          <table:table-cell office:value-type="string" table:style-name="ce11">
            <text:p>F.I.O.F.A. FEDERAZIONE ITALIANA ORGANIZZAZIONI FESTIVAL AUTORE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Impegno di spesa per affidamento a “La Venaria” di servizio attinente all’architettura e ingegneria per intervento di conservazione del lampadario monumentale e appliques Palazzo Bastogi</text:p>
          </table:table-cell>
          <table:table-cell office:value-type="string" table:style-name="ce11">
            <text:p>CENTRO PER LA CONSERVAZIONE ED IL RESTAURO DEI BENI CULTURALI “LA VENARIA REALE”</text:p>
          </table:table-cell>
          <table:table-cell office:value-type="float" office:value="1116.45" table:style-name="ce9">
            <text:p><text:s/>1.116,4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 COMPONENTI CORECOM</text:p>
          </table:table-cell>
          <table:table-cell office:value-type="string" table:style-name="ce11">
            <text:p>COMPONENTI CORECOM</text:p>
          </table:table-cell>
          <table:table-cell office:value-type="float" office:value="2059.4299999999998" table:style-name="ce9">
            <text:p><text:s/>2.059,4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apodanno Toscano VI edizione. Compartecipazione concessa al Comune di Marradi</text:p>
          </table:table-cell>
          <table:table-cell office:value-type="string" table:style-name="ce11">
            <text:p>COMUNE DI MARRADI</text:p>
          </table:table-cell>
          <table:table-cell office:value-type="float" office:value="3380.94" table:style-name="ce9">
            <text:p><text:s/>3.380,9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11">
            <text:p>EDISON ENERGIA S.P.A</text:p>
          </table:table-cell>
          <table:table-cell office:value-type="float" office:value="5327.11" table:style-name="ce9">
            <text:p><text:s/>5.327,11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08T00:00:00" table:style-name="ce10">
            <text:p>08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11">
            <text:p>COOPSERVICE SOC. COOP. P.A.</text:p>
          </table:table-cell>
          <table:table-cell office:value-type="float" office:value="30765.78" table:style-name="ce9">
            <text:p><text:s/>30.765,7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office:value-type="string" table:style-name="ce11">
            <text:p>CELDES SRL</text:p>
          </table:table-cell>
          <table:table-cell office:value-type="float" office:value="274.08999999999997" table:style-name="ce9">
            <text:p><text:s/>274,0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Autorizzazioni di accesso alla ZTL fiorentina, costo € 482,00 (ossia € 120,00 per ogni auto) più € 2,00 per eventuali spese di bollo</text:p>
          </table:table-cell>
          <table:table-cell office:value-type="string" table:style-name="ce11">
            <text:p>SAS SPA - SERVIZI ALLA STRADA</text:p>
          </table:table-cell>
          <table:table-cell office:value-type="float" office:value="360" table:style-name="ce9">
            <text:p><text:s/>36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ADESIONE CONVENZIONE CONSIP VEICOLI NOLEGGIO 14 - lotto 2 (durata 36 mesi)-FINO 30.11.2021</text:p>
          </table:table-cell>
          <table:table-cell office:value-type="string" table:style-name="ce11">
            <text:p>LEASYS SPA</text:p>
          </table:table-cell>
          <table:table-cell office:value-type="float" office:value="651.48" table:style-name="ce9">
            <text:p><text:s/>651,4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Fornitura abbonamento Paweb</text:p>
          </table:table-cell>
          <table:table-cell office:value-type="string" table:style-name="ce11">
            <text:p>CEL NETWORK SRL</text:p>
          </table:table-cell>
          <table:table-cell office:value-type="float" office:value="6871.07" table:style-name="ce9">
            <text:p><text:s/>6.871,0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11">
            <text:p>EDISON ENERGIA S.P.A</text:p>
          </table:table-cell>
          <table:table-cell office:value-type="float" office:value="7518.19" table:style-name="ce9">
            <text:p><text:s/>7.518,19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proroga tecnica (periodo 01/01/2021-16/03/2021) relativa alla convenzione Consip “TM7” - Quota a carico dei consiglieri regionali. Proroga fino al <text:s/>15 maggio 2021 (dec. 140 del 15.03.2021). Proroga dal 16 maggio 2021 fino al 31 dicembre 2021, ovvero fino all’attivazione della nuo</text:p>
          </table:table-cell>
          <table:table-cell office:value-type="string" table:style-name="ce11">
            <text:p>TELECOM ITALIA SPA</text:p>
          </table:table-cell>
          <table:table-cell office:value-type="float" office:value="9.7799999999999994" table:style-name="ce9">
            <text:p><text:s/>9,78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proroga tecnica (periodo 01/01/2021-15/05/2021) relativa alla convenzione Consip “TM7” - Servizi di telefonia mobile per i consiglieri regionali. Dec. 140 del 15.03.2021). Proroga dal 16 maggio 2021 fino al 31 dicembre 2021, ovvero fino all’attivazione della nuova convenzione CON</text:p>
          </table:table-cell>
          <table:table-cell office:value-type="string" table:style-name="ce11">
            <text:p>TELECOM ITALIA SPA</text:p>
          </table:table-cell>
          <table:table-cell office:value-type="float" office:value="57.97" table:style-name="ce9">
            <text:p><text:s/>57,9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CANCELLERIA - ANNO 2021. Acquisti in extra convenzione (validità fino al 11/06/2024). Fornitore ERREBIAN SPA.</text:p>
          </table:table-cell>
          <table:table-cell office:value-type="string" table:style-name="ce11">
            <text:p>ERREBIAN SPA</text:p>
          </table:table-cell>
          <table:table-cell office:value-type="float" office:value="71.489999999999995" table:style-name="ce9">
            <text:p><text:s/>71,4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periodici cartacei</text:p>
          </table:table-cell>
          <table:table-cell office:value-type="string" table:style-name="ce11">
            <text:p>EBSCO INFORMATION SERVICES SRL</text:p>
          </table:table-cell>
          <table:table-cell office:value-type="float" office:value="266.06" table:style-name="ce9">
            <text:p><text:s/>266,0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1">
            <text:p>EDITORIALE LE LETTERE SRL</text:p>
          </table:table-cell>
          <table:table-cell office:value-type="float" office:value="394.68" table:style-name="ce9">
            <text:p><text:s/>394,6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BICCHIERI E BOCCIONI ANNO 2021</text:p>
          </table:table-cell>
          <table:table-cell office:value-type="string" table:style-name="ce11">
            <text:p>H2O</text:p>
          </table:table-cell>
          <table:table-cell office:value-type="float" office:value="424.87" table:style-name="ce9">
            <text:p><text:s/>424,8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Radio Siena TV - Anno 2021</text:p>
          </table:table-cell>
          <table:table-cell office:value-type="string" table:style-name="ce11">
            <text:p>RADIO SIENA SRL<text:s/></text:p>
          </table:table-cell>
          <table:table-cell office:value-type="float" office:value="782.3" table:style-name="ce9">
            <text:p><text:s/>782,3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TV1 - Anno 2021</text:p>
          </table:table-cell>
          <table:table-cell office:value-type="string" table:style-name="ce11">
            <text:p>TV1 SRL</text:p>
          </table:table-cell>
          <table:table-cell office:value-type="float" office:value="895.15" table:style-name="ce9">
            <text:p><text:s/>895,1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Sesta rete - Anno 2021</text:p>
          </table:table-cell>
          <table:table-cell office:value-type="string" table:style-name="ce11">
            <text:p><text:s/>SESTA RETE EMITTENTE TELEVISIVA SOC. COOP</text:p>
          </table:table-cell>
          <table:table-cell office:value-type="float" office:value="1331.22" table:style-name="ce9">
            <text:p><text:s/>1.331,2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TVR Teleitalia - 2021</text:p>
          </table:table-cell>
          <table:table-cell office:value-type="string" table:style-name="ce11">
            <text:p>TVR TELEITALIA S.R.L.</text:p>
          </table:table-cell>
          <table:table-cell office:value-type="float" office:value="1358.4" table:style-name="ce9">
            <text:p><text:s/>1.358,4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Toscana Tv S.r.l. - Anno 2021</text:p>
          </table:table-cell>
          <table:table-cell office:value-type="string" table:style-name="ce11">
            <text:p>TOSCANA TV SRL</text:p>
          </table:table-cell>
          <table:table-cell office:value-type="float" office:value="1521.13" table:style-name="ce9">
            <text:p><text:s/>1.521,1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<text:s/>RTV 38 - Anno 2021</text:p>
          </table:table-cell>
          <table:table-cell office:value-type="string" table:style-name="ce11">
            <text:p>RTV 38 SPA</text:p>
          </table:table-cell>
          <table:table-cell office:value-type="float" office:value="1813.21" table:style-name="ce9">
            <text:p><text:s/>1.813,21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onvenzione TV Libera - Anno 2021</text:p>
          </table:table-cell>
          <table:table-cell office:value-type="string" table:style-name="ce11">
            <text:p>TV LIBERA SPA</text:p>
          </table:table-cell>
          <table:table-cell office:value-type="float" office:value="2560.3200000000002" table:style-name="ce9">
            <text:p><text:s/>2.560,3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onvenzione Noi TV - Anno 2021</text:p>
          </table:table-cell>
          <table:table-cell office:value-type="string" table:style-name="ce11">
            <text:p>NOI TV SRL</text:p>
          </table:table-cell>
          <table:table-cell office:value-type="float" office:value="2699.03" table:style-name="ce9">
            <text:p><text:s/>2.699,0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oroga dal 03.04.2021 al 02.08.2021 della fornitura del servizio di agenzia di stampa giornalistica per il Consiglio regionale della Toscana - impegno a favore di Agenzia di Stampa Italpress S.r.l.</text:p>
          </table:table-cell>
          <table:table-cell office:value-type="string" table:style-name="ce11">
            <text:p>AGENZIA DI STAMPA ITALPRESS S.R.L.</text:p>
          </table:table-cell>
          <table:table-cell office:value-type="float" office:value="3416.91" table:style-name="ce9">
            <text:p><text:s/>3.416,91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onvenzione Telemaremma - Anno 2021</text:p>
          </table:table-cell>
          <table:table-cell office:value-type="string" table:style-name="ce11">
            <text:p>TELEMAREMMA SRL</text:p>
          </table:table-cell>
          <table:table-cell office:value-type="float" office:value="3828.8" table:style-name="ce9">
            <text:p><text:s/>3.828,8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Lotto 2: Trasformazione prenotazione impegno in impegno - anno 2021 per mesi 12</text:p>
          </table:table-cell>
          <table:table-cell office:value-type="string" table:style-name="ce11">
            <text:p>COM. E -COMUNICAZIONE&amp;EDITORIA-SRL (COM' E' SRL)</text:p>
          </table:table-cell>
          <table:table-cell office:value-type="float" office:value="3978.33" table:style-name="ce9">
            <text:p><text:s/>3.978,3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Servizio di media monitoring - impegno di spesa per l'anno 2021 - EX CIG: 8677939DCD vedi DECRETO 151/2021 - <text:s/>poi modificato con decreto 412 del 18.06.2021 CIG 8677939DCB</text:p>
          </table:table-cell>
          <table:table-cell office:value-type="string" table:style-name="ce11">
            <text:p>DATA STAMPA SRL</text:p>
          </table:table-cell>
          <table:table-cell office:value-type="float" office:value="7023.63" table:style-name="ce9">
            <text:p><text:s/>7.023,6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2">
            <text:p>Adesione contratto Convenzione affidamento “Servizi sicurezza infrastrutturale e applicativa per la PA Toscana, OSCAT"</text:p>
          </table:table-cell>
          <table:table-cell office:value-type="string" table:style-name="ce11">
            <text:p>TAI SOFTWARE SOLUTION SRL</text:p>
          </table:table-cell>
          <table:table-cell office:value-type="float" office:value="9723.4" table:style-name="ce9">
            <text:p><text:s/>9.723,4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09-15T00:00:00" table:style-name="ce10">
            <text:p>15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DI PULIZIA ANNO 2021 CONSORZIO LEONARDO SERVIZI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office:value-type="float" office:value="46249.13" table:style-name="ce9">
            <text:p><text:s/>46.249,1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SU LAVORO AUTONOMO OCCASIONALE E ALTRI REDDITI</text:p>
          </table:table-cell>
          <table:table-cell office:value-type="string" table:style-name="ce11">
            <text:p>REGIONE TOSCANA<text:s/></text:p>
          </table:table-cell>
          <table:table-cell office:value-type="float" office:value="17" table:style-name="ce9">
            <text:p><text:s/>17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accesso periodici on line e banche dati</text:p>
          </table:table-cell>
          <table:table-cell office:value-type="string" table:style-name="ce11">
            <text:p>EBSCO INFORMATION SERVICES SRL</text:p>
          </table:table-cell>
          <table:table-cell office:value-type="float" office:value="26.66" table:style-name="ce9">
            <text:p><text:s/>26,6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imona Bronco - rimborso forfettario per lezioni incontro Pianeta Galileo 2020-2021</text:p>
          </table:table-cell>
          <table:table-cell office:value-type="string" table:style-name="ce11">
            <text:p>BRONCO <text:s text:c="23"/>SIMONA<text:s text:c="24"/></text:p>
          </table:table-cell>
          <table:table-cell office:value-type="float" office:value="200" table:style-name="ce9">
            <text:p><text:s/>2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mp. a favore di Coopservice Soc. Coop.p.a. per la manutenzione e la fornitura impianti - anno 2021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11">
            <text:p>COOPSERVICE SOC. COOP. P.A.</text:p>
          </table:table-cell>
          <table:table-cell office:value-type="float" office:value="249.03" table:style-name="ce9">
            <text:p><text:s/>249,0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periodici cartacei</text:p>
          </table:table-cell>
          <table:table-cell office:value-type="string" table:style-name="ce11">
            <text:p>EBSCO INFORMATION SERVICES SRL</text:p>
          </table:table-cell>
          <table:table-cell office:value-type="float" office:value="274.8" table:style-name="ce9">
            <text:p><text:s/>274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accesso periodici on line e banche dati</text:p>
          </table:table-cell>
          <table:table-cell office:value-type="string" table:style-name="ce11">
            <text:p>EBSCO INFORMATION SERVICES SRL</text:p>
          </table:table-cell>
          <table:table-cell office:value-type="float" office:value="311.58" table:style-name="ce9">
            <text:p><text:s/>311,5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abbonamenti a periodici cartacei</text:p>
          </table:table-cell>
          <table:table-cell office:value-type="string" table:style-name="ce11">
            <text:p>EBSCO INFORMATION SERVICES SRL</text:p>
          </table:table-cell>
          <table:table-cell office:value-type="float" office:value="356.89" table:style-name="ce9">
            <text:p><text:s/>356,8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ontributo a favore di Eventi sul Frigido. Delibera U_P_ 55/2021</text:p>
          </table:table-cell>
          <table:table-cell office:value-type="string" table:style-name="ce11">
            <text:p>ASSOCIAZIONE NO PROFIT EVENTI SUL FRIGIDO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0. Compartecipazione economica a favore di Teatro C'Art Comiced APS</text:p>
          </table:table-cell>
          <table:table-cell office:value-type="string" table:style-name="ce11">
            <text:p>TEATRO C'ART COMIC EDUCATION ONLUS</text:p>
          </table:table-cell>
          <table:table-cell office:value-type="float" office:value="605.72" table:style-name="ce9">
            <text:p><text:s/>605,7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apodanno Toscano VI edizione. Compartecipazione concessa al Comune di Pescia</text:p>
          </table:table-cell>
          <table:table-cell office:value-type="string" table:style-name="ce11">
            <text:p>COMUNE DI PESCIA</text:p>
          </table:table-cell>
          <table:table-cell office:value-type="float" office:value="642.38" table:style-name="ce9">
            <text:p><text:s/>642,3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Arditi del Ciclismo</text:p>
          </table:table-cell>
          <table:table-cell office:value-type="string" table:style-name="ce11">
            <text:p>A.S.D. GLI ARDITI DEL CICLISMO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Associazione Trame Indipendenti</text:p>
          </table:table-cell>
          <table:table-cell office:value-type="string" table:style-name="ce11">
            <text:p>TRAME INDIPENDENTI APS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apodanno Toscano VI edizione. Compartecipazione concessa a Associazione Culturale e Teatrale I Pensieri di BO'</text:p>
          </table:table-cell>
          <table:table-cell office:value-type="string" table:style-name="ce11">
            <text:p>I PENSIERI DI BO' CULTURA E TEATRO APS</text:p>
          </table:table-cell>
          <table:table-cell office:value-type="float" office:value="1065.95" table:style-name="ce9">
            <text:p><text:s/>1.065,9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0. Compartecipazione economica a favore dell'Associazione Culturale Teatrino dei Fondi</text:p>
          </table:table-cell>
          <table:table-cell office:value-type="string" table:style-name="ce11">
            <text:p>ASSOCIAZIONE CULTURALE TEATRINO DEI FONDI</text:p>
          </table:table-cell>
          <table:table-cell office:value-type="float" office:value="1189.81" table:style-name="ce9">
            <text:p><text:s/>1.189,8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accesso a periodici on line e banche dati</text:p>
          </table:table-cell>
          <table:table-cell office:value-type="string" table:style-name="ce11">
            <text:p>EBSCO INFORMATION SERVICES SRL</text:p>
          </table:table-cell>
          <table:table-cell office:value-type="float" office:value="1291.75" table:style-name="ce9">
            <text:p><text:s/>1.291,7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11">
            <text:p>S.IN.T. -SISTEMA INTEGRATO CONSORZIO</text:p>
          </table:table-cell>
          <table:table-cell office:value-type="float" office:value="2278.87" table:style-name="ce9">
            <text:p><text:s/>2.278,8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Adesione alla “Convenzione per l’affidamento del servizio di guardiania (portierato/reception) e servizi correlati. Lotto n. 3 area Centro del territorio della Regione Toscana (province di Firenze, Prato, Pistoia) – CIG 704992889F"-Impegno per servizi svolti presso il Corecom</text:p>
          </table:table-cell>
          <table:table-cell office:value-type="string" table:style-name="ce11">
            <text:p>G.S.A. GRUPPO SERVIZI ASSOCIATI SPA</text:p>
          </table:table-cell>
          <table:table-cell office:value-type="float" office:value="2360.11" table:style-name="ce9">
            <text:p><text:s/>2.360,1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0. Compartecipazione economica a favore di Istituto Comprensivo Statale <text:s/>"XIII APRILE" di Soci</text:p>
          </table:table-cell>
          <table:table-cell office:value-type="string" table:style-name="ce11">
            <text:p>ICS XIII APRILE DI SOCI</text:p>
          </table:table-cell>
          <table:table-cell office:value-type="float" office:value="3360" table:style-name="ce9">
            <text:p><text:s/>3.36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office:value-type="string" table:style-name="ce11">
            <text:p>G.S.A. GRUPPO SERVIZI ASSOCIATI SPA</text:p>
          </table:table-cell>
          <table:table-cell office:value-type="float" office:value="33157.26" table:style-name="ce9">
            <text:p><text:s/>33.157,2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CCHINA AFFRANCATRICE DEL CONSIGLIO REGIONALE. PAGAMENTO IVA PRESUNTA PER SPESE DI SPEDIZIONE DELLA POSTA PER L'ANNO 2021</text:p>
          </table:table-cell>
          <table:table-cell office:value-type="string" table:style-name="ce11">
            <text:p>POSTE ITALIANE SPA</text:p>
          </table:table-cell>
          <table:table-cell office:value-type="float" office:value="49.05" table:style-name="ce9">
            <text:p><text:s/>49,0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Adesione contratto Convenzione affidamento “Servizi sicurezza infrastrutturale e applicativa per la PA Toscana, OSCAT"</text:p>
          </table:table-cell>
          <table:table-cell office:value-type="string" table:style-name="ce11">
            <text:p>TAI SOFTWARE SOLUTION SRL</text:p>
          </table:table-cell>
          <table:table-cell office:value-type="float" office:value="4514" table:style-name="ce9">
            <text:p><text:s/>4.514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STO MENSA 2021 QUOTA DIPENDENTI DAL 1 GENNAIO AL 31 DICEMBRE 2021.</text:p>
          </table:table-cell>
          <table:table-cell office:value-type="string" table:style-name="ce11">
            <text:p>CIR FOOD COOPERATIVA ITALIANA DI RISTORAZIONE S.C.</text:p>
          </table:table-cell>
          <table:table-cell office:value-type="float" office:value="1237.92" table:style-name="ce9">
            <text:p><text:s/>1.237,9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0. Compartecipazione economica al Comune di Pescia</text:p>
          </table:table-cell>
          <table:table-cell office:value-type="string" table:style-name="ce11">
            <text:p>COMUNE DI PESCIA</text:p>
          </table:table-cell>
          <table:table-cell office:value-type="float" office:value="1361.01" table:style-name="ce9">
            <text:p><text:s/>1.361,0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SERVIZIO MENSA E BAR DEI DIPENDENTI <text:s/>E DEI CONSIGLIERI <text:s/>DAL 1 GENNAIO AL 31 DICEMBRE 2021</text:p>
          </table:table-cell>
          <table:table-cell office:value-type="string" table:style-name="ce11">
            <text:p>CIR FOOD COOPERATIVA ITALIANA DI RISTORAZIONE S.C.</text:p>
          </table:table-cell>
          <table:table-cell office:value-type="float" office:value="2490.7600000000002" table:style-name="ce9">
            <text:p><text:s/>2.490,76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carta e cartoncino Perego Carta S.p.A</text:p>
          </table:table-cell>
          <table:table-cell office:value-type="string" table:style-name="ce11">
            <text:p>PEREGO CARTA SPA</text:p>
          </table:table-cell>
          <table:table-cell office:value-type="float" office:value="3146.95" table:style-name="ce9">
            <text:p><text:s/>3.146,9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Teleiride - Anno 2021</text:p>
          </table:table-cell>
          <table:table-cell office:value-type="string" table:style-name="ce11">
            <text:p>TELE IRIDE</text:p>
          </table:table-cell>
          <table:table-cell office:value-type="float" office:value="5301.89" table:style-name="ce9">
            <text:p><text:s/>5.301,8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 proroga del contratto di Giunta relativo a “Fornitura di beni e servizi per la gestione integrata delle Postazioni di lavoro". Periodo 11.01.2021-10.07.2021</text:p>
          </table:table-cell>
          <table:table-cell office:value-type="string" table:style-name="ce11">
            <text:p>DATA POS S.R.L.</text:p>
          </table:table-cell>
          <table:table-cell office:value-type="float" office:value="29716.27" table:style-name="ce9">
            <text:p><text:s/>29.716,2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1T00:00:00" table:style-name="ce10">
            <text:p>21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MPETENZE BENEFICIARI <text:s/>ASSEGNO VITALIZIO DIRETTO E INDIRETTO</text:p>
          </table:table-cell>
          <table:table-cell office:value-type="string" table:style-name="ce11">
            <text:p>AVENTI DIRITTO ASSEGNO VITALIZIO</text:p>
          </table:table-cell>
          <table:table-cell office:value-type="float" office:value="435274.13" table:style-name="ce9">
            <text:p><text:s/>435.274,1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IRAP SU MISSIONI GARANTE PER LE PERSONE SOTTOPOSTE A MISURE RESTRITTIVE DELLA LIBERTA PERSONALE</text:p>
          </table:table-cell>
          <table:table-cell office:value-type="string" table:style-name="ce11">
            <text:p>REGIONE TOSCANA<text:s/></text:p>
          </table:table-cell>
          <table:table-cell office:value-type="float" office:value="6.56" table:style-name="ce9">
            <text:p><text:s/>6,56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IMBORSI SPESE CASA - SEDE PER IL GARANTE DELLE PERSONE SOTTOPOSTE A MISURE RESTRITTIVE DELLA LIBERTA' PERSONALE - L.R. 69/2009</text:p>
          </table:table-cell>
          <table:table-cell office:value-type="string" table:style-name="ce11">
            <text:p>GARANTE DELLE PERSONE SOTTOPOSTE A MISURE RESTRITTIVE DELLA LIBERTA' PERSONALE</text:p>
          </table:table-cell>
          <table:table-cell office:value-type="float" office:value="48.96" table:style-name="ce9">
            <text:p><text:s/>48,9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IRAP SU GETTONI E INDENNITA' CAL</text:p>
          </table:table-cell>
          <table:table-cell office:value-type="string" table:style-name="ce11">
            <text:p>REGIONE TOSCANA<text:s/></text:p>
          </table:table-cell>
          <table:table-cell office:value-type="float" office:value="143.25" table:style-name="ce9">
            <text:p><text:s/>143,2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Bresci Dilett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Cantoni Eleonor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Cocchi Mirell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Dacci Daniel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De Marco Filomen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Fronzoni Gild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Giuliani Maria Federic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<text:s/>componente CPO Gobbi Monic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Guerri Robert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Musse Ali Nur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Pieraccioni Robert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Rimi Laur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Indennità periodo 28 aprile - 31 dicembre 2021 e liquidazione periodo 28 aprile - 31 maggio 2021 componente CPO Robustelli Cecili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Simoni Cinzi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Torricelli Francesc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RIMBORSI SPESE CASA-SEDE E ATTIVITA' ISTITUZIONALE SU FIRENZE DIFENSORE CIVICO REGIONALE</text:p>
          </table:table-cell>
          <table:table-cell office:value-type="string" table:style-name="ce11">
            <text:p>DIFENSORE CIVICO REGIONALE</text:p>
          </table:table-cell>
          <table:table-cell office:value-type="float" office:value="160.08000000000001" table:style-name="ce9">
            <text:p><text:s/>160,0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Spese accessorie - Servizio di redazione dell’atto notarile per la costituzione della “Fondazione per la formazione politica e istituzionale – Alessia Ballini” e successivi adempimenti per il riconoscimento della personalità giuridica - Decreto firmato da Galeotti -</text:p>
          </table:table-cell>
          <table:table-cell office:value-type="string" table:style-name="ce11">
            <text:p>TURCHINI <text:s text:c="21"/>NICCOLO'<text:s text:c="22"/></text:p>
          </table:table-cell>
          <table:table-cell office:value-type="float" office:value="235.4" table:style-name="ce9">
            <text:p><text:s/>235,4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IRAP SU INDENNITA' E <text:s/>RIMBORSI SPESE GARANTE DELLE PERSONE SOTTOPOSTE A MISURE RESTRITTIVE DELLA LIBERTA' PERSONALE</text:p>
          </table:table-cell>
          <table:table-cell office:value-type="string" table:style-name="ce11">
            <text:p>REGIONE TOSCANA<text:s/></text:p>
          </table:table-cell>
          <table:table-cell office:value-type="float" office:value="336.66" table:style-name="ce9">
            <text:p><text:s/>336,6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IRAP INDENNITA' E RIMBORSO SPESE GARANTE INFANZIA E ADOLESCENZA</text:p>
          </table:table-cell>
          <table:table-cell office:value-type="string" table:style-name="ce11">
            <text:p>REGIONE TOSCANA<text:s/></text:p>
          </table:table-cell>
          <table:table-cell office:value-type="float" office:value="339.81" table:style-name="ce9">
            <text:p><text:s/>339,8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COMMISSIONE PARI OPPORTUNITA'</text:p>
          </table:table-cell>
          <table:table-cell office:value-type="string" table:style-name="ce11">
            <text:p>REGIONE TOSCANA<text:s/></text:p>
          </table:table-cell>
          <table:table-cell office:value-type="float" office:value="374.63" table:style-name="ce9">
            <text:p><text:s/>374,6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quotidiani cartacei e riviste settimanali per l'anno 2021 (iva assolta dall'editore art 74 c. 1 lett. C DPR IVA)</text:p>
          </table:table-cell>
          <table:table-cell office:value-type="string" table:style-name="ce11">
            <text:p>EDICOLA PINZAUTI PAOLOPINZAUTI <text:s text:c="21"/>PAOLO<text:s text:c="25"/></text:p>
          </table:table-cell>
          <table:table-cell office:value-type="float" office:value="386.33" table:style-name="ce9">
            <text:p><text:s/>386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<text:s/>CORECOM</text:p>
          </table:table-cell>
          <table:table-cell office:value-type="string" table:style-name="ce11">
            <text:p>REGIONE TOSCANA<text:s/></text:p>
          </table:table-cell>
          <table:table-cell office:value-type="float" office:value="404.6" table:style-name="ce9">
            <text:p><text:s/>404,6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DIFENSORE CIVICO</text:p>
          </table:table-cell>
          <table:table-cell office:value-type="string" table:style-name="ce11">
            <text:p>REGIONE TOSCANA<text:s/></text:p>
          </table:table-cell>
          <table:table-cell office:value-type="float" office:value="468.69" table:style-name="ce9">
            <text:p><text:s/>468,6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Vice Presidente CPO Biagini Silian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537.59" table:style-name="ce9">
            <text:p><text:s/>537,5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Vice Presidente CPO Coralli Caterin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537.59" table:style-name="ce9">
            <text:p><text:s/>537,5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Livorno Classica. Delibera U.P. n.18/2021</text:p>
          </table:table-cell>
          <table:table-cell office:value-type="string" table:style-name="ce11">
            <text:p>ASSOCIAZIONE LIVORNO CLASSICA<text:s/>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Presidente CPO Basanieri Francesc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119.18" table:style-name="ce9">
            <text:p><text:s/>1.119,1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<text:s/>PRESIDENTE CAL</text:p>
          </table:table-cell>
          <table:table-cell office:value-type="string" table:style-name="ce11">
            <text:p>PRESIDENTE CONSIGLIO DELLE AUTONOMIE LOCALI</text:p>
          </table:table-cell>
          <table:table-cell office:value-type="float" office:value="1685.32" table:style-name="ce9">
            <text:p><text:s/>1.685,3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 COMPONENTI CORECOM</text:p>
          </table:table-cell>
          <table:table-cell office:value-type="string" table:style-name="ce11">
            <text:p>COMPONENTI CORECOM</text:p>
          </table:table-cell>
          <table:table-cell office:value-type="float" office:value="1980.22" table:style-name="ce9">
            <text:p><text:s/>1.980,2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Associazione Premio Fair Play mecenate ex LR 4/2009</text:p>
          </table:table-cell>
          <table:table-cell office:value-type="string" table:style-name="ce11">
            <text:p>ASSOCIAZIONE PREMIO INTERNAZIONALE FAIR PLAY MECENATE</text:p>
          </table:table-cell>
          <table:table-cell office:value-type="float" office:value="2000" table:style-name="ce9">
            <text:p><text:s/>2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redazione dell’atto notarile per la costituzione della “Fondazione per la formazione politica e istituzionale – Alessia Ballini” e</text:p>
            <text:p>successivi adempimenti per il riconoscimento della personalità giuridica - Decreto firmato da Galeotti -</text:p>
          </table:table-cell>
          <table:table-cell office:value-type="string" table:style-name="ce11">
            <text:p>TURCHINI <text:s text:c="21"/>NICCOLO'<text:s text:c="22"/></text:p>
          </table:table-cell>
          <table:table-cell office:value-type="float" office:value="2059.1799999999998" table:style-name="ce9">
            <text:p><text:s/>2.059,1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 COMPONENTI CORECOM</text:p>
          </table:table-cell>
          <table:table-cell office:value-type="string" table:style-name="ce11">
            <text:p>COMPONENTI CORECOM</text:p>
          </table:table-cell>
          <table:table-cell office:value-type="float" office:value="2640.29" table:style-name="ce9">
            <text:p><text:s/>2.640,29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FUNZIONE GARANTE DELLE PERSONE SOTTOPOSTE A MISURE RESTRITTIVE DELLA LIBERTA' PERSONALE- ART. 7. L.R. 69/2009</text:p>
          </table:table-cell>
          <table:table-cell office:value-type="string" table:style-name="ce11">
            <text:p>GARANTE DELLE PERSONE SOTTOPOSTE A MISURE RESTRITTIVE DELLA LIBERTA' PERSONALE</text:p>
          </table:table-cell>
          <table:table-cell office:value-type="float" office:value="3747.74" table:style-name="ce9">
            <text:p><text:s/>3.747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Garante per l'infanzia e l'adolescenza</text:p>
          </table:table-cell>
          <table:table-cell office:value-type="string" table:style-name="ce11">
            <text:p>GARANTE PER L'INFANZIA E L'ADOLESCENZA</text:p>
          </table:table-cell>
          <table:table-cell office:value-type="float" office:value="3747.74" table:style-name="ce9">
            <text:p><text:s/>3.747,7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FUNZIONE DEL DIFENSORE CIVICO REGIONALE , ART. 27, C. 1, L.R. 19/2009</text:p>
          </table:table-cell>
          <table:table-cell office:value-type="string" table:style-name="ce11">
            <text:p>DIFENSORE CIVICO REGIONALE</text:p>
          </table:table-cell>
          <table:table-cell office:value-type="float" office:value="5353.92" table:style-name="ce9">
            <text:p><text:s/>5.353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ASSESSORI</text:p>
          </table:table-cell>
          <table:table-cell office:value-type="string" table:style-name="ce11">
            <text:p>REGIONE TOSCANA<text:s/></text:p>
          </table:table-cell>
          <table:table-cell office:value-type="float" office:value="6138.08" table:style-name="ce9">
            <text:p><text:s/>6.138,0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11">
            <text:p>EDISON ENERGIA S.P.A</text:p>
          </table:table-cell>
          <table:table-cell office:value-type="float" office:value="7237.54" table:style-name="ce9">
            <text:p><text:s/>7.237,5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CONSIGLIERI</text:p>
          </table:table-cell>
          <table:table-cell office:value-type="string" table:style-name="ce11">
            <text:p>REGIONE TOSCANA<text:s/></text:p>
          </table:table-cell>
          <table:table-cell office:value-type="float" office:value="28369.52" table:style-name="ce9">
            <text:p><text:s/>28.369,5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IRAP SU ASSEGNI VITALIZI DIRETTI E INDIRETTI</text:p>
          </table:table-cell>
          <table:table-cell office:value-type="string" table:style-name="ce11">
            <text:p>REGIONE TOSCANA<text:s/></text:p>
          </table:table-cell>
          <table:table-cell office:value-type="float" office:value="36636.550000000003" table:style-name="ce9">
            <text:p><text:s/>36.636,5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3T00:00:00" table:style-name="ce10">
            <text:p>2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FUNZIONE ASSESSO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13539.92" table:style-name="ce9">
            <text:p><text:s/>13.539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3T00:00:00" table:style-name="ce10">
            <text:p>2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IMBORSO MANDATO ASSESSO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19784" table:style-name="ce9">
            <text:p><text:s/>19.78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3T00:00:00" table:style-name="ce10">
            <text:p>2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FUNZIONE CONSIGLIE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33315.74" table:style-name="ce9">
            <text:p><text:s/>33.315,7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3T00:00:00" table:style-name="ce10">
            <text:p>2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IMBORSO ESERCIZIO MANDATO <text:s/>- RIMBORSO KM CONSIGLIE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37761.839999999997" table:style-name="ce9">
            <text:p><text:s/>37.761,8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3T00:00:00" table:style-name="ce10">
            <text:p>2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CARICA ASSESSO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58673.04" table:style-name="ce9">
            <text:p><text:s/>58.673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3T00:00:00" table:style-name="ce10">
            <text:p>2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IMBORSO ESERCIZIO MANDATO - RIMBORSO VARIABILE CONSIGLIE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84097.88" table:style-name="ce9">
            <text:p><text:s/>84.097,8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3T00:00:00" table:style-name="ce10">
            <text:p>23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CARICA CONSIGLIE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300699.33" table:style-name="ce9">
            <text:p><text:s/>300.699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4T00:00:00" table:style-name="ce10">
            <text:p>24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imborso spese per la sua partecipazione alla Seduta solenne del CRT in data 10/09/2021 a favore del Prof. Alberto Casadei</text:p>
          </table:table-cell>
          <table:table-cell office:value-type="string" table:style-name="ce11">
            <text:p>CASADEI <text:s text:c="22"/>ALBERTO<text:s text:c="23"/></text:p>
          </table:table-cell>
          <table:table-cell office:value-type="float" office:value="108.5" table:style-name="ce9">
            <text:p><text:s/>108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4T00:00:00" table:style-name="ce10">
            <text:p>24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ACQUA utenze ubicate in via cavour 4 e via ricasoli 11 Firenze (Publiacqua)</text:p>
            <text:p/>
          </table:table-cell>
          <table:table-cell office:value-type="string" table:style-name="ce11">
            <text:p>PUBLIACQUA SPA</text:p>
          </table:table-cell>
          <table:table-cell office:value-type="float" office:value="1542.61" table:style-name="ce9">
            <text:p><text:s/>1.542,6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4T00:00:00" table:style-name="ce10">
            <text:p>24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“Convenzione per l’affidamento del servizio di guardiania (portierato/reception) e servizi correlati. Lotto n. 3 area Centro del territorio della Regione Toscana (province di Firenze, Prato, Pistoia) – CIG 704992889F"-Impegno per servizi svolti presso il Corecom</text:p>
          </table:table-cell>
          <table:table-cell office:value-type="string" table:style-name="ce11">
            <text:p>G.S.A. GRUPPO SERVIZI ASSOCIATI SPA</text:p>
          </table:table-cell>
          <table:table-cell office:value-type="float" office:value="2360.11" table:style-name="ce9">
            <text:p><text:s/>2.360,11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09-24T00:00:00" table:style-name="ce10">
            <text:p>24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11">
            <text:p>COOPSERVICE SOC. COOP. P.A.</text:p>
          </table:table-cell>
          <table:table-cell office:value-type="float" office:value="21676.91" table:style-name="ce9">
            <text:p><text:s/>21.676,9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4T00:00:00" table:style-name="ce10">
            <text:p>24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office:value-type="string" table:style-name="ce11">
            <text:p>G.S.A. GRUPPO SERVIZI ASSOCIATI SPA</text:p>
          </table:table-cell>
          <table:table-cell office:value-type="float" office:value="23512.63" table:style-name="ce9">
            <text:p><text:s/>23.512,6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GAS METANO GENNAIO - SETTEMBRE 2021</text:p>
          </table:table-cell>
          <table:table-cell office:value-type="string" table:style-name="ce11">
            <text:p>ESTRA ENERGIE S.R.L.</text:p>
          </table:table-cell>
          <table:table-cell office:value-type="float" office:value="87.4" table:style-name="ce9">
            <text:p><text:s/>87,4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estensione noleggio Panda (1.1/25.11.2021) e Opel (25/26.1-31.12.2021)</text:p>
          </table:table-cell>
          <table:table-cell office:value-type="string" table:style-name="ce11">
            <text:p>LEASE PLAN ITALIA S.P.A.</text:p>
          </table:table-cell>
          <table:table-cell office:value-type="float" office:value="231.57" table:style-name="ce9">
            <text:p><text:s/>231,5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tenotipia Commissioni ed eventi 2021.</text:p>
          </table:table-cell>
          <table:table-cell office:value-type="string" table:style-name="ce11">
            <text:p>I.S.P. ISTITUTO STENODATTILO PROFESSIONAL SRL</text:p>
          </table:table-cell>
          <table:table-cell office:value-type="float" office:value="971.3" table:style-name="ce9">
            <text:p><text:s/>971,3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9T00:00:00" table:style-name="ce10">
            <text:p>29/09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tenotipia sedute Aula 2021.</text:p>
          </table:table-cell>
          <table:table-cell office:value-type="string" table:style-name="ce10">
            <text:p>I.S.P. ISTITUTO STENODATTILO PROFESSIONAL SRL</text:p>
          </table:table-cell>
          <table:table-cell office:value-type="float" office:value="1406.54" table:style-name="ce9">
            <text:p><text:s/>1.406,5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9T00:00:00" table:style-name="ce10">
            <text:p>29/09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Impegno di spesa per rimborsi forfettari Università di Pisa anno 2021</text:p>
          </table:table-cell>
          <table:table-cell office:value-type="string" table:style-name="ce10">
            <text:p>UNIVERSITA' DEGLI STUDI DI PISA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9T00:00:00" table:style-name="ce10">
            <text:p>29/09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Impegno di spesa per rimborsi forfettari Università di Siena anno 2021</text:p>
          </table:table-cell>
          <table:table-cell office:value-type="string" table:style-name="ce10">
            <text:p>UNIVERSITA' DEGLI STUDI DI SIENA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9T00:00:00" table:style-name="ce10">
            <text:p>29/09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10">
            <text:p>EXPOMEETING SRL</text:p>
          </table:table-cell>
          <table:table-cell office:value-type="float" office:value="1891.26" table:style-name="ce9">
            <text:p><text:s/>1.891,2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9T00:00:00" table:style-name="ce10">
            <text:p>29/09/2021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Fornitura di sistema segnaletica mobile per le aree di rappresentanza del Consiglio regionale della Toscana</text:p>
          </table:table-cell>
          <table:table-cell office:value-type="string" table:style-name="ce10">
            <text:p>MEDIAEVENTI S.R.L.</text:p>
          </table:table-cell>
          <table:table-cell office:value-type="float" office:value="1995.92" table:style-name="ce9">
            <text:p><text:s/>1.995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9T00:00:00" table:style-name="ce10">
            <text:p>29/09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onvenzione Teletruria 2000 - Anno 2021</text:p>
          </table:table-cell>
          <table:table-cell office:value-type="string" table:style-name="ce10">
            <text:p>TELETRURIA 2000 S.R.L.</text:p>
          </table:table-cell>
          <table:table-cell office:value-type="float" office:value="2324.4699999999998" table:style-name="ce9">
            <text:p><text:s/>2.324,4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29T00:00:00" table:style-name="ce10">
            <text:p>29/09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onvenzione TV1 - Anno 2021</text:p>
          </table:table-cell>
          <table:table-cell office:value-type="string" table:style-name="ce10">
            <text:p>TV1 SRL</text:p>
          </table:table-cell>
          <table:table-cell office:value-type="float" office:value="2685.45" table:style-name="ce9">
            <text:p><text:s/>2.685,4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09-29T00:00:00" table:style-name="ce10">
            <text:p>29/09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o applicativo unificato per la gestione coordinata degli adempimenti Anac, amministrazione trasparente e programmazione biennale servizi e forniture dal 01/01/2021 al 30/09/2021</text:p>
          </table:table-cell>
          <table:table-cell office:value-type="string" table:style-name="ce10">
            <text:p>STEP S.R.L.</text:p>
          </table:table-cell>
          <table:table-cell office:value-type="float" office:value="3294" table:style-name="ce9">
            <text:p><text:s/>3.294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09-29T00:00:00" table:style-name="ce10">
            <text:p>29/09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onvenzione TV Libera - Anno 2021</text:p>
          </table:table-cell>
          <table:table-cell office:value-type="string" table:style-name="ce10">
            <text:p>TV LIBERA SPA</text:p>
          </table:table-cell>
          <table:table-cell office:value-type="float" office:value="3840.47" table:style-name="ce9">
            <text:p><text:s/>3.840,4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09-29T00:00:00" table:style-name="ce10">
            <text:p>29/09/2021</text:p>
          </table:table-cell>
          <table:table-cell office:value-type="string" table:style-name="ce10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Fornitura n. 30 cassettiere e n. 4 cassetti per le esigenze degli uffici del Consiglio regionale della Toscana</text:p>
          </table:table-cell>
          <table:table-cell office:value-type="string" table:style-name="ce10">
            <text:p>SMARTOFFICE SRL UNIPERSONALE<text:s/></text:p>
          </table:table-cell>
          <table:table-cell office:value-type="float" office:value="3989.4" table:style-name="ce9">
            <text:p><text:s/>3.989,40<text:s text:c="3"/></text:p>
          </table:table-cell>
          <table:table-cell table:number-columns-repeated="16378" table:style-name="ce8"/>
        </table:table-row>
        <table:table-row table:style-name="ro4">
          <table:table-cell table:number-columns-repeated="4" table:style-name="ce10"/>
          <table:table-cell office:value-type="string" table:style-name="ce10">
            <text:p>Totale</text:p>
          </table:table-cell>
          <table:table-cell office:value-type="float" office:value="5983884.7899999972" table:formula="of:=SUM([.F2:.F538])" table:style-name="ce9">
            <text:p><text:s/>5.983.884,79<text:s text:c="3"/></text:p>
          </table:table-cell>
          <table:table-cell table:number-columns-repeated="16378" table:style-name="ce8"/>
        </table:table-row>
        <table:table-row table:number-rows-repeated="33" table:style-name="ro4">
          <table:table-cell table:number-columns-repeated="5" table:style-name="ce7"/>
          <table:table-cell table:style-name="ce6"/>
          <table:table-cell table:number-columns-repeated="16378" table:style-name="ce8"/>
        </table:table-row>
        <table:table-row table:number-rows-repeated="130" table:style-name="ro7">
          <table:table-cell table:number-columns-repeated="5" table:style-name="ce7"/>
          <table:table-cell table:style-name="ce6"/>
          <table:table-cell table:number-columns-repeated="16378" table:style-name="ce4"/>
        </table:table-row>
        <table:table-row table:style-name="ro7">
          <table:table-cell table:style-name="ce3"/>
          <table:table-cell table:number-columns-repeated="4" table:style-name="ce1"/>
          <table:table-cell table:style-name="ce2"/>
          <table:table-cell table:number-columns-repeated="16378" table:style-name="ce4"/>
        </table:table-row>
        <table:table-row table:number-rows-repeated="41" table:style-name="ro7">
          <table:table-cell table:style-name="ce3"/>
          <table:table-cell table:number-columns-repeated="4" table:style-name="ce1"/>
          <table:table-cell table:style-name="ce5"/>
          <table:table-cell table:number-columns-repeated="16378" table:style-name="ce4"/>
        </table:table-row>
        <table:table-row table:number-rows-repeated="1047832" table:style-name="ro7">
          <table:table-cell table:number-columns-repeated="16384"/>
        </table:table-row>
        <table:named-expressions>
          <table:named-range table:name="Print_Area" table:cell-range-address="Soldi_Pubblici_3_TRIMESTRE_2021.$A$1:Soldi_Pubblici_3_TRIMESTRE_2021.$F$539" table:base-cell-address="Soldi_Pubblici_3_TRIMESTRE_2021.$A$1"/>
          <table:named-range table:name="Print_Titles" table:cell-range-address="Soldi_Pubblici_3_TRIMESTRE_2021.$A$1:Soldi_Pubblici_3_TRIMESTRE_2021.$XFD$1" table:base-cell-address="Soldi_Pubblici_3_TRI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4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1</text:span><text:span text:style-name="T2"> </text:span><text:span text:style-name="T2">3^trim</text:span><text:span text:style-name="T2"> </text:span><text:span text:style-name="T2">(dati</text:span><text:span text:style-name="T2"> </text:span><text:span text:style-name="T2">al</text:span><text:span text:style-name="T2"> </text:span><text:span text:style-name="T2">31.10.2021)</text:span><text:span text:style-name="T2"><text:s text:c="2"/></text:span></text:p>
          <text:p><text:span text:style-name="T3">(art.</text:span><text:span text:style-name="T3"> </text:span><text:span text:style-name="T3">4-bis,</text:span><text:span text:style-name="T3"> </text:span><text:span text:style-name="T3">co.2</text:span><text:span text:style-name="T3"> </text:span><text:span text:style-name="T3">d.lgs.</text:span><text:span text:style-name="T3"> </text:span><text:span text:style-name="T3">33/2013)</text:span></text:p>
        </style:region-center>
      </style:header>
      <style:header-left style:display="false"/>
      <style:footer>
        <text:p><text:span text:style-name="T4">Pag.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ERVER</meta:initial-creator>
    <dc:creator>Grassi Leonardo</dc:creator>
    <meta:creation-date>2021-10-01T05:42:18Z</meta:creation-date>
    <dc:date>2021-10-26T11:40:07Z</dc:date>
    <meta:print-date>2021-10-26T11:36:52Z</meta:print-date>
  </office:meta>
</office:document-meta>
</file>