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Migliaia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e_32_2_32_3" style:data-style-name="N0">
      <style:table-cell-properties style:vertical-align="automatic" fo:background-color="transparent" style:cell-protect="protected"/>
    </style:style>
    <style:style style:name="ce5" style:family="table-cell" style:parent-style-name="Migliai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7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9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0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3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Normale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5" style:family="table-cell" style:parent-style-name="Normale_32_2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7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8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20" style:family="table-cell" style:parent-style-name="Migliaia_32_2" style:data-style-name="N36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2_32_2" style:data-style-name="N30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_32_2" style:data-style-name="N19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ESTRE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style-name="ce22">
            <text:p>Data firma</text:p>
          </table:table-cell>
          <table:table-cell office:value-type="string" table:style-name="ce21">
            <text:p>Titolo di spesa</text:p>
          </table:table-cell>
          <table:table-cell office:value-type="string" table:style-name="ce21">
            <text:p>Tipologia di spesa (macroaggregato)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Beneficiario</text:p>
          </table:table-cell>
          <table:table-cell office:value-type="string" table:style-name="ce20">
            <text:p>Import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bbonamento annuale alla banca dati UNI CONSULTA E SCARICA per 3 accessi comprensivo di 20 download di norme e di un ulteriore</text:p>
            <text:p>pacchetto per il download di 10 norme</text:p>
          </table:table-cell>
          <table:table-cell office:value-type="string" table:style-name="ce17">
            <text:p>UNI ENTE NAZIONALE ITALIANO DI UNIFICAZIONE</text:p>
          </table:table-cell>
          <table:table-cell office:value-type="float" office:value="9028" table:style-name="ce16">
            <text:p><text:s/>9.028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spese telefoniche - quota a carico gruppi consiliari (Convenzione CONSIP "Telefonia fissa 5" periodo 01/11/2018-02/10/2021) - proroga con dec. 699 del 29.09.2021 fino al 02.10.2022</text:p>
          </table:table-cell>
          <table:table-cell office:value-type="string" table:style-name="ce17">
            <text:p>FASTWEB SPA</text:p>
          </table:table-cell>
          <table:table-cell office:value-type="float" office:value="387.41" table:style-name="ce16">
            <text:p><text:s/>387,4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341.55" table:style-name="ce16">
            <text:p><text:s/>341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ACCHINAGGIO ESTERNO DAL 1/1/2021 AL 7 /10/2021 cambiato CIG con decreto 614 del 2020</text:p>
          </table:table-cell>
          <table:table-cell office:value-type="string" table:style-name="ce17">
            <text:p>REKEEP SPA</text:p>
          </table:table-cell>
          <table:table-cell office:value-type="float" office:value="128.19999999999999" table:style-name="ce16">
            <text:p><text:s/>128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e liquidazione banche dati Italgiureweb</text:p>
          </table:table-cell>
          <table:table-cell office:value-type="string" table:style-name="ce17">
            <text:p>MINISTERO DELLA GIUSTIZIA</text:p>
          </table:table-cell>
          <table:table-cell office:value-type="float" office:value="671.39" table:style-name="ce16">
            <text:p><text:s/>671,3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elefonia fissa gruppi consiliari (Convenzione CONSIP "Telefonia fissa 5" periodo 01/11/2018-02/10/2021) - proroga con dec. 699 del 29.09.2021 fino al 02.10.2022</text:p>
          </table:table-cell>
          <table:table-cell office:value-type="string" table:style-name="ce17">
            <text:p>FASTWEB SPA</text:p>
          </table:table-cell>
          <table:table-cell office:value-type="float" office:value="1440" table:style-name="ce16">
            <text:p><text:s/>1.4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elefonia fissa struttura (Convenzione CONSIP "Telefonia fissa 5" periodo 01/11/2018-02/10/2021) - proroga con dec. 699 del 29.09.2021 fino al 02.10.2022</text:p>
          </table:table-cell>
          <table:table-cell office:value-type="string" table:style-name="ce17">
            <text:p>FASTWEB SPA</text:p>
          </table:table-cell>
          <table:table-cell office:value-type="float" office:value="3672.95" table:style-name="ce16">
            <text:p><text:s/>3.672,9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Fiera del Libro Toscano</text:p>
          </table:table-cell>
          <table:table-cell office:value-type="string" table:style-name="ce17">
            <text:p>ASSOCIAZIONE FIERA DEL LIBRO TOSCANO</text:p>
          </table:table-cell>
          <table:table-cell office:value-type="float" office:value="534.19000000000005" table:style-name="ce16">
            <text:p><text:s/>534,1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Siena</text:p>
          </table:table-cell>
          <table:table-cell office:value-type="string" table:style-name="ce17">
            <text:p>COMUNE DI SIENA</text:p>
          </table:table-cell>
          <table:table-cell office:value-type="float" office:value="3480.38" table:style-name="ce16">
            <text:p><text:s/>3.480,3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SD Prato Promozione</text:p>
          </table:table-cell>
          <table:table-cell office:value-type="string" table:style-name="ce17">
            <text:p>ASD PRATO PROMOZIONE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Parrocchia Santa Maria a Ponterosso</text:p>
          </table:table-cell>
          <table:table-cell office:value-type="string" table:style-name="ce17">
            <text:p>PARROCCHIA DI SANTA MARIA A PONTEROSSO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4T00:00:00" table:style-name="ce18">
            <text:p>0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Server Services e Formazione Onlus (vedi decreto 478 del 12.07.2021 e mail Settore competente del 30 giugno 2021</text:p>
          </table:table-cell>
          <table:table-cell office:value-type="string" table:style-name="ce17">
            <text:p>ASSOCIAZIONE SERVER - SERVICES E FORMAZIONE - ONLUS</text:p>
          </table:table-cell>
          <table:table-cell office:value-type="float" office:value="919.4" table:style-name="ce16">
            <text:p><text:s/>919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dominio RICASOLI 29 impegno del Bilancio Prevetivo 2021</text:p>
          </table:table-cell>
          <table:table-cell office:value-type="string" table:style-name="ce17">
            <text:p>CONDOMINIO RICASOLI 29</text:p>
          </table:table-cell>
          <table:table-cell office:value-type="float" office:value="62.2" table:style-name="ce16">
            <text:p><text:s/>62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manuela Ferretti - rimborso forfettario per lezioni incontro Pianeta Galileo 2020-2021</text:p>
          </table:table-cell>
          <table:table-cell office:value-type="string" table:style-name="ce17">
            <text:p>FERRETTI <text:s text:c="21"/>EMANUELA<text:s text:c="22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3" table:style-name="ce8"/>
          <table:table-cell office:value-type="string" table:style-name="ce8">
            <text:p><text:s text:c="2"/></text:p>
          </table:table-cell>
          <table:table-cell table:number-columns-repeated="16374" table:style-name="ce8"/>
        </table:table-row>
        <table:table-row table:style-name="ro2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CANONE DI LOCAZIONE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1368.5" table:style-name="ce16">
            <text:p><text:s/>1.368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ONERI CONDOMINIALI DOVUTI IN FORZA DEL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-INTEGRAZIONE CON DECRETO 1023 DEL 20.12.2021 PER SPESE PARCHEGGIO ANNI 2015-2018 (COLLEGATA IN PARTE A RECUPERO EX CONSIGLIERI- VEDI ACC.169-172;174-186 CAPITOLO 3016)</text:p>
          </table:table-cell>
          <table:table-cell office:value-type="string" table:style-name="ce17">
            <text:p>AUTOSTRADE PER L'ITALIA S.P.A.</text:p>
          </table:table-cell>
          <table:table-cell office:value-type="float" office:value="132.38999999999999" table:style-name="ce16">
            <text:p><text:s/>132,39<text:s text:c="3"/></text:p>
          </table:table-cell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16371" table:style-name="ce8"/>
        </table:table-row>
        <table:table-row table:style-name="ro2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-INTEGRAZIONE CON DECRETO 1023 DEL 20.12.2021 PER SPESE PARCHEGGIO ANNI 2015-2018 (COLLEGATA IN PARTE A RECUPERO EX CONSIGLIERI- VEDI ACC.169-172;174-186 CAPITOLO 3016)</text:p>
          </table:table-cell>
          <table:table-cell office:value-type="string" table:style-name="ce17">
            <text:p>TELEPASS SPA</text:p>
          </table:table-cell>
          <table:table-cell office:value-type="float" office:value="5.04" table:style-name="ce16">
            <text:p><text:s/>5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8.5" table:style-name="ce16">
            <text:p><text:s/>8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Canale 50 S.r.l. - Anno 2021</text:p>
          </table:table-cell>
          <table:table-cell office:value-type="string" table:style-name="ce17">
            <text:p>CANALE 50 SRL</text:p>
          </table:table-cell>
          <table:table-cell office:value-type="float" office:value="2738.41" table:style-name="ce16">
            <text:p><text:s/>2.738,4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granducato di Toscana - Anno 2021</text:p>
          </table:table-cell>
          <table:table-cell office:value-type="string" table:style-name="ce17">
            <text:p>TELEGRANDUCATO DI TOSCANA SRL</text:p>
          </table:table-cell>
          <table:table-cell office:value-type="float" office:value="3904.74" table:style-name="ce16">
            <text:p><text:s/>3.904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cquisto mediante MePA per la fornitura di n. 35 lampade da terra da destinare all’allestimento degli uffici e delle sale di rappresentanza delle sedi del Consiglio Regionale, ai sensi dell’art. 36, comma 2, lett. a), del D.Lgs.vo n. 50/2016</text:p>
          </table:table-cell>
          <table:table-cell office:value-type="string" table:style-name="ce17">
            <text:p>GRASSI UFFICIO DI GIORGIO GRASSI E C. SAS</text:p>
          </table:table-cell>
          <table:table-cell office:value-type="float" office:value="7764.32" table:style-name="ce16">
            <text:p><text:s/>7.764,3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05T00:00:00" table:style-name="ce18">
            <text:p>05/10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Fornitura n. 10 tavoli <text:s/>riunione riunione circolari da ufficio, con piano realizzato in conglomerato ligneo rivestito in melaminico ad alta resistenza essenza noce, per le esigenze degli uffici del Consiglio regionale della Toscana - ditta individuale F.A.M.U. di Cannizzo Luigia Belpasso (CT)</text:p>
          </table:table-cell>
          <table:table-cell office:value-type="string" table:style-name="ce17">
            <text:p>DITTA F.A.M.U. DI CANNIZZO LUIGIA CANNIZZO <text:s text:c="21"/>LUIGIA<text:s text:c="24"/></text:p>
          </table:table-cell>
          <table:table-cell office:value-type="float" office:value="3550.2" table:style-name="ce16">
            <text:p><text:s/>3.550,2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</text:p>
          </table:table-cell>
          <table:table-cell office:value-type="string" table:style-name="ce17">
            <text:p>ENTERPRISE SERVICE ITALIA<text:s/></text:p>
          </table:table-cell>
          <table:table-cell office:value-type="float" office:value="144.62" table:style-name="ce16">
            <text:p><text:s/>144,6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</text:p>
          </table:table-cell>
          <table:table-cell office:value-type="string" table:style-name="ce17">
            <text:p>LUTECH</text:p>
          </table:table-cell>
          <table:table-cell office:value-type="float" office:value="841.52" table:style-name="ce16">
            <text:p><text:s/>841,5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</text:p>
          </table:table-cell>
          <table:table-cell office:value-type="string" table:style-name="ce17">
            <text:p>TELECOM ITALIA SPA</text:p>
          </table:table-cell>
          <table:table-cell office:value-type="float" office:value="1892.58" table:style-name="ce16">
            <text:p><text:s/>1.892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spese per stampe eccedenti periodo 01 05 2020 - 30 04 2021(DA LIQUIDARE AL TERMINE DI CIASCUN ANNO CONTRATTUALE)</text:p>
          </table:table-cell>
          <table:table-cell office:value-type="string" table:style-name="ce17">
            <text:p>XEROX S.P.A.</text:p>
          </table:table-cell>
          <table:table-cell office:value-type="float" office:value="1149.57" table:style-name="ce16">
            <text:p><text:s/>1.149,5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512.5" table:style-name="ce16">
            <text:p><text:s/>2.512,50<text:s text:c="3"/></text:p>
          </table:table-cell>
          <table:table-cell table:number-columns-repeated="16378" table:style-name="ce8"/>
        </table:table-row>
        <table:table-row table:number-rows-repeated="2" table:style-name="ro1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P REIMP. N. 614/2019 dec 347 <text:s/>del 2018-AFFIDAMENTO DIRETTO CON RICHIESTA DI OFFERTA, ART. 36, COMMA 2,LETTERA A) D.Lgs 50/2016 PER FORNITURA DI ABBONAMENTO A ELECTRA OMNIA NET SELEZIONE SOO1 LICENZA SINGOLO UTENTE ANNO 2018 CIG: Z082253283</text:p>
          </table:table-cell>
          <table:table-cell office:value-type="string" table:style-name="ce17">
            <text:p>COMITATO ELETTROTECNICO ITALIANO</text:p>
          </table:table-cell>
          <table:table-cell office:value-type="float" office:value="85.64" table:style-name="ce16">
            <text:p><text:s/>85,6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rco di Castruccio. Delibera U:P;55/2021</text:p>
          </table:table-cell>
          <table:table-cell office:value-type="string" table:style-name="ce17">
            <text:p>ASSOCIAZIONE CULTURALE ARCO DI CASTRUCCIO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6T00:00:00" table:style-name="ce18">
            <text:p>0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ascinemà</text:p>
          </table:table-cell>
          <table:table-cell office:value-type="string" table:style-name="ce17">
            <text:p>ASSOCIAZIONE CASCINEMA'</text:p>
          </table:table-cell>
          <table:table-cell office:value-type="float" office:value="1041.08" table:style-name="ce16">
            <text:p><text:s/>1.041,0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GAMENTO GETTONI DI PRESENZA SPETTANTI AI COMPONENTI DEL CAL PER LO SVOLGIMENTO DEL RUOLO ISTITUZIONALE</text:p>
          </table:table-cell>
          <table:table-cell office:value-type="string" table:style-name="ce17">
            <text:p>COMPONENTI CONSIGLIO DELLE AUTONOMIE LOCALI</text:p>
          </table:table-cell>
          <table:table-cell office:value-type="float" office:value="106.15" table:style-name="ce16">
            <text:p><text:s/>106,1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17">
            <text:p>MEDIA GROUP SRL</text:p>
          </table:table-cell>
          <table:table-cell office:value-type="float" office:value="4709.6400000000003" table:style-name="ce16">
            <text:p><text:s/>4.709,6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Società della Miseria</text:p>
          </table:table-cell>
          <table:table-cell office:value-type="string" table:style-name="ce17">
            <text:p>SOCIETA' DELLA MISERIA - GRUPPOSTORICO CONTI BARDI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Radio Siena TV - Anno 2021</text:p>
          </table:table-cell>
          <table:table-cell office:value-type="string" table:style-name="ce17">
            <text:p>RADIO SIENA SRL<text:s/></text:p>
          </table:table-cell>
          <table:table-cell office:value-type="float" office:value="2346.9" table:style-name="ce16">
            <text:p><text:s/>2.346,9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<text:s/>RTV 38 - Anno 2021</text:p>
          </table:table-cell>
          <table:table-cell office:value-type="string" table:style-name="ce17">
            <text:p>RTV 38 SPA</text:p>
          </table:table-cell>
          <table:table-cell office:value-type="float" office:value="5439.64" table:style-name="ce16">
            <text:p><text:s/>5.439,6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Sesta rete - Anno 2021</text:p>
          </table:table-cell>
          <table:table-cell office:value-type="string" table:style-name="ce17">
            <text:p><text:s/>SESTA RETE EMITTENTE TELEVISIVA SOC. COOP</text:p>
          </table:table-cell>
          <table:table-cell office:value-type="float" office:value="5324.86" table:style-name="ce16">
            <text:p><text:s/>5.324,8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iride - Anno 2021</text:p>
          </table:table-cell>
          <table:table-cell office:value-type="string" table:style-name="ce17">
            <text:p>TELE IRIDE</text:p>
          </table:table-cell>
          <table:table-cell office:value-type="float" office:value="3029.65" table:style-name="ce16">
            <text:p><text:s/>3.029,6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7T00:00:00" table:style-name="ce18">
            <text:p>0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oscana Tv S.r.l. - Anno 2021</text:p>
          </table:table-cell>
          <table:table-cell office:value-type="string" table:style-name="ce17">
            <text:p>TOSCANA TV SRL</text:p>
          </table:table-cell>
          <table:table-cell office:value-type="float" office:value="3042.27" table:style-name="ce16">
            <text:p><text:s/>3.042,2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8T00:00:00" table:style-name="ce18">
            <text:p>0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MEDIA TENSIONE CIG 85621204F1 vedi decreto 835/2020</text:p>
          </table:table-cell>
          <table:table-cell office:value-type="string" table:style-name="ce17">
            <text:p>A2A ENERGIA SPA</text:p>
          </table:table-cell>
          <table:table-cell office:value-type="float" office:value="10417.209999999999" table:style-name="ce16">
            <text:p><text:s/>10.417,21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0-08T00:00:00" table:style-name="ce18">
            <text:p>0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 DI PULIZIA ANNO 2021 CONSORZIO LEONARDO SERVIZI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46249.13" table:style-name="ce16">
            <text:p><text:s/>46.249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08T00:00:00" table:style-name="ce18">
            <text:p>0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Nuovo Pedale Figlinese</text:p>
          </table:table-cell>
          <table:table-cell office:value-type="string" table:style-name="ce17">
            <text:p>G.S. NUOVO PEDALE FIGLINESE ASD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8T00:00:00" table:style-name="ce18">
            <text:p>0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maremma - Anno 2021</text:p>
          </table:table-cell>
          <table:table-cell office:value-type="string" table:style-name="ce17">
            <text:p>TELEMAREMMA SRL</text:p>
          </table:table-cell>
          <table:table-cell office:value-type="float" office:value="3828.8" table:style-name="ce16">
            <text:p><text:s/>3.828,8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08T00:00:00" table:style-name="ce18">
            <text:p>0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Bagnone</text:p>
          </table:table-cell>
          <table:table-cell office:value-type="string" table:style-name="ce17">
            <text:p>COMUNE DI BAGNONE</text:p>
          </table:table-cell>
          <table:table-cell office:value-type="float" office:value="1896.48" table:style-name="ce16">
            <text:p><text:s/>1.896,4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nuovi capi di vestiario ad una unità di Personale addetta all’Accoglienza</text:p>
          </table:table-cell>
          <table:table-cell office:value-type="string" table:style-name="ce17">
            <text:p>EUROCOMPANY SRL</text:p>
          </table:table-cell>
          <table:table-cell office:value-type="float" office:value="302.57" table:style-name="ce16">
            <text:p><text:s/>302,5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Reimp. 1156/2020 decreto 1045/2019-PRESTAZIONI DI SORVEGLIANZA SANITARIA RELATIVE PERIODO 1/1/2020-31/12/2020 - CIG: Z092AF489A</text:p>
          </table:table-cell>
          <table:table-cell office:value-type="string" table:style-name="ce17">
            <text:p>IGEAMED SRL</text:p>
          </table:table-cell>
          <table:table-cell office:value-type="float" office:value="1486.7" table:style-name="ce16">
            <text:p><text:s/>1.486,7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3 dipendenti CRT a corso online WCM (Katia Ferri ed Elena Michelagnoli) compreso 3 marche da bollo</text:p>
          </table:table-cell>
          <table:table-cell office:value-type="string" table:style-name="ce17">
            <text:p>UNIVERSITÀ DEGLI STUDI DI ROMA UNITELMA SAPIENZA</text:p>
          </table:table-cell>
          <table:table-cell office:value-type="float" office:value="1166.4000000000001" table:style-name="ce16">
            <text:p><text:s/>1.166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di 2 dipendenti Corecom a corso online WCM (Giacomo Amalfitano e Francesca CecconI) compreso 5 marche da bollo</text:p>
          </table:table-cell>
          <table:table-cell office:value-type="string" table:style-name="ce17">
            <text:p>UNIVERSITÀ DEGLI STUDI DI ROMA UNITELMA SAPIENZA</text:p>
          </table:table-cell>
          <table:table-cell office:value-type="float" office:value="777.6" table:style-name="ce16">
            <text:p><text:s/>777,6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Noi TV - Anno 2021</text:p>
          </table:table-cell>
          <table:table-cell office:value-type="string" table:style-name="ce17">
            <text:p>NOI TV SRL</text:p>
          </table:table-cell>
          <table:table-cell office:value-type="float" office:value="2699.03" table:style-name="ce16">
            <text:p><text:s/>2.699,0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R Teleitalia - 2021</text:p>
          </table:table-cell>
          <table:table-cell office:value-type="string" table:style-name="ce17">
            <text:p>TVR TELEITALIA S.R.L.</text:p>
          </table:table-cell>
          <table:table-cell office:value-type="float" office:value="4075.19" table:style-name="ce16">
            <text:p><text:s/>4.075,1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IC Martiri di Civitella</text:p>
          </table:table-cell>
          <table:table-cell office:value-type="string" table:style-name="ce17">
            <text:p>ISTITUTO COMPRENSIVO DI CIVITELLA IN VAL DI CHIANA</text:p>
          </table:table-cell>
          <table:table-cell office:value-type="float" office:value="4850" table:style-name="ce16">
            <text:p><text:s/>4.8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egno di spesa per rimborsi forfettari Università di Firenze anno 2021</text:p>
          </table:table-cell>
          <table:table-cell office:value-type="string" table:style-name="ce17">
            <text:p>UNIVERSITA' DEGLI STUDI DI FIRENZE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12T00:00:00" table:style-name="ce18">
            <text:p>12/10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Fornitura distanziometro laser per le esigenze del Consiglio regionale della Toscana - Affidamento diretto, ai sensi dell’art. 36, comma 2, lett. a) del D.Lgs. 50/2016, alla società FARAD SRL con sede legale in Via delle Bartoline, 41 – 50041 Calenzano (FI) - C.F. 01577710518</text:p>
          </table:table-cell>
          <table:table-cell office:value-type="string" table:style-name="ce17">
            <text:p>FARAD SRL<text:s/></text:p>
          </table:table-cell>
          <table:table-cell office:value-type="float" office:value="193.98" table:style-name="ce16">
            <text:p><text:s/>193,9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mposta di bollo per servizio di Tesoreria relativo al nuovo contratto dal 1 maggio 2019 fino al 31.12.2022 - assunto ai sensi dell'art. 30 del RIAC</text:p>
          </table:table-cell>
          <table:table-cell office:value-type="string" table:style-name="ce17">
            <text:p>BANCO BPM SOCIETA' PER AZIONI - TESORERIA</text:p>
          </table:table-cell>
          <table:table-cell office:value-type="float" office:value="2250" table:style-name="ce16">
            <text:p><text:s/>2.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INDENNITA' E RIMBORSO SPESE GARANTE INFANZIA E ADOLESCENZA</text:p>
          </table:table-cell>
          <table:table-cell office:value-type="string" table:style-name="ce17">
            <text:p>REGIONE TOSCANA<text:s/></text:p>
          </table:table-cell>
          <table:table-cell office:value-type="float" office:value="318.56" table:style-name="ce16">
            <text:p><text:s/>318,5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ASSEGNI VITALIZI DIRETTI E INDIRETTI</text:p>
          </table:table-cell>
          <table:table-cell office:value-type="string" table:style-name="ce17">
            <text:p>REGIONE TOSCANA<text:s/></text:p>
          </table:table-cell>
          <table:table-cell office:value-type="float" office:value="36898.1" table:style-name="ce16">
            <text:p><text:s/>36.898,1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GETTONI E INDENNITA' CAL</text:p>
          </table:table-cell>
          <table:table-cell office:value-type="string" table:style-name="ce17">
            <text:p>REGIONE TOSCANA<text:s/></text:p>
          </table:table-cell>
          <table:table-cell office:value-type="float" office:value="143.25" table:style-name="ce16">
            <text:p><text:s/>143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INDENNITA' E <text:s/>RIMBORSI SPESE GARANTE DELLE PERSONE SOTTOPOSTE A MISURE RESTRITTIVE DELLA LIBERTA'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322.72000000000003" table:style-name="ce16">
            <text:p><text:s/>322,7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ASSESSORI</text:p>
          </table:table-cell>
          <table:table-cell office:value-type="string" table:style-name="ce17">
            <text:p>REGIONE TOSCANA<text:s/></text:p>
          </table:table-cell>
          <table:table-cell office:value-type="float" office:value="6138.08" table:style-name="ce16">
            <text:p><text:s/>6.138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MMISSIONE PARI OPPORTUNITA'</text:p>
          </table:table-cell>
          <table:table-cell office:value-type="string" table:style-name="ce17">
            <text:p>REGIONE TOSCANA<text:s/></text:p>
          </table:table-cell>
          <table:table-cell office:value-type="float" office:value="374.46" table:style-name="ce16">
            <text:p><text:s/>374,4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NSIGLIERI</text:p>
          </table:table-cell>
          <table:table-cell office:value-type="string" table:style-name="ce17">
            <text:p>REGIONE TOSCANA<text:s/></text:p>
          </table:table-cell>
          <table:table-cell office:value-type="float" office:value="28391.29" table:style-name="ce16">
            <text:p><text:s/>28.391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<text:s/>CORECOM</text:p>
          </table:table-cell>
          <table:table-cell office:value-type="string" table:style-name="ce17">
            <text:p>REGIONE TOSCANA<text:s/></text:p>
          </table:table-cell>
          <table:table-cell office:value-type="float" office:value="392.74" table:style-name="ce16">
            <text:p><text:s/>392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DIFENSORE CIVICO</text:p>
          </table:table-cell>
          <table:table-cell office:value-type="string" table:style-name="ce17">
            <text:p>REGIONE TOSCANA<text:s/></text:p>
          </table:table-cell>
          <table:table-cell office:value-type="float" office:value="468.69" table:style-name="ce16">
            <text:p><text:s/>468,6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9.2200000000000006" table:style-name="ce16">
            <text:p><text:s/>9,2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Piombino</text:p>
          </table:table-cell>
          <table:table-cell office:value-type="string" table:style-name="ce17">
            <text:p>COMUNE DI PIOMBINO</text:p>
          </table:table-cell>
          <table:table-cell office:value-type="float" office:value="1102.1199999999999" table:style-name="ce16">
            <text:p><text:s/>1.102,1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ell'Associazione Amici della Musica</text:p>
          </table:table-cell>
          <table:table-cell office:value-type="string" table:style-name="ce17">
            <text:p>ASSOCIAZIONE AMICI DELLA MUSICA</text:p>
          </table:table-cell>
          <table:table-cell office:value-type="float" office:value="308.27" table:style-name="ce16">
            <text:p><text:s/>308,2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0-13T00:00:00" table:style-name="ce18">
            <text:p>13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Rimborso delle competenze corrisposte dalla Corte dei Conti al dott. Del Regno ottobre 2020-settembre 2021 (esigibilità rimborso trimestrale posticipato)</text:p>
          </table:table-cell>
          <table:table-cell office:value-type="string" table:style-name="ce17">
            <text:p>CORTE DEI CONTI-SEGRETARIATO GENERAL E-UFF.TRATT.ECONOMICO</text:p>
          </table:table-cell>
          <table:table-cell office:value-type="float" office:value="38092.480000000003" table:style-name="ce16">
            <text:p><text:s/>38.092,4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4T00:00:00" table:style-name="ce18">
            <text:p>1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ssunzione impegno di spesa per i servizi di trasporto dati e sicurezza per la Rete Telematica Regionale Toscana (SPC-RTRT) dal 01/01/2021 fino al 18/08/2021-Prosecuzione del servizio fino al 30 settembre 2021-Decreto 681 del 24.9.2021</text:p>
          </table:table-cell>
          <table:table-cell office:value-type="string" table:style-name="ce17">
            <text:p>TELECOM ITALIA SPA</text:p>
          </table:table-cell>
          <table:table-cell office:value-type="float" office:value="7559.12" table:style-name="ce16">
            <text:p><text:s/>7.559,1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4T00:00:00" table:style-name="ce18">
            <text:p>1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RRISPETTIVO CONTRATTUALE A CANONE (INCLUSO SPESE PER STAMPE COLORE-B/N-B/N SU COLORE E SOLUZIONE APPLICATIVA DI GESTIONE RPS-ANNO 2021</text:p>
          </table:table-cell>
          <table:table-cell office:value-type="string" table:style-name="ce17">
            <text:p>XEROX S.P.A.</text:p>
          </table:table-cell>
          <table:table-cell office:value-type="float" office:value="39451.75" table:style-name="ce16">
            <text:p><text:s/>39.451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4T00:00:00" table:style-name="ce18">
            <text:p>1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laria Colivicchi - rimborso forfettario per lezioni incontro Pianeta Galileo 2020-2021</text:p>
          </table:table-cell>
          <table:table-cell office:value-type="string" table:style-name="ce17">
            <text:p>COLIVICCHI <text:s text:c="19"/>ILARIA<text:s text:c="24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4T00:00:00" table:style-name="ce18">
            <text:p>1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17">
            <text:p>CELDES SRL</text:p>
          </table:table-cell>
          <table:table-cell office:value-type="float" office:value="2178.73" table:style-name="ce16">
            <text:p><text:s/>2.178,7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4T00:00:00" table:style-name="ce18">
            <text:p>1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17" table:style-name="ce16">
            <text:p><text:s/>17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4T00:00:00" table:style-name="ce18">
            <text:p>14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. 931/2020 decreto 905/2019-FESTA DELLA TOSCANA 2019- COMPARTECIPAZIONE ECONOMICA CONCESSA A COMUNITA' EBRAICA DI FIRENZE ONLUS</text:p>
          </table:table-cell>
          <table:table-cell office:value-type="string" table:style-name="ce17">
            <text:p>COMUNITA' EBRAICA DI FIRENZE ONLUS</text:p>
          </table:table-cell>
          <table:table-cell office:value-type="float" office:value="2389.54" table:style-name="ce16">
            <text:p><text:s/>2.389,5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cordo quadro lavori di manutenzione ordinaria opere di falegnameria e affini</text:p>
          </table:table-cell>
          <table:table-cell office:value-type="string" table:style-name="ce17">
            <text:p>FIORENTINA COSTRUZIONI SRL</text:p>
          </table:table-cell>
          <table:table-cell office:value-type="float" office:value="9312.8700000000008" table:style-name="ce16">
            <text:p><text:s/>9.312,8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TA' PER LA PARTECIPAZIONE LR 46/2013 - GETTONI DI PRESENZA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93.6" table:style-name="ce16">
            <text:p><text:s/>93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quotidiani cartacei e riviste settimanali per l'anno 2021 (iva assolta dall'editore art 74 c. 1 lett. C DPR IVA)</text:p>
          </table:table-cell>
          <table:table-cell office:value-type="string" table:style-name="ce17">
            <text:p>EDICOLA PINZAUTI PAOLOPINZAUTI <text:s text:c="21"/>PAOLO<text:s text:c="25"/></text:p>
          </table:table-cell>
          <table:table-cell office:value-type="float" office:value="386.44" table:style-name="ce16">
            <text:p><text:s/>386,4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, assistenza tecnica e fornitura di materiale di consumo per attrezzature varie in dotazione alla tipografia del C.R.T - CANONE PERIODO 01/1/2021-31/12/2021 <text:s/>(NO spesa ICT come da decreto 566 del 2021)</text:p>
          </table:table-cell>
          <table:table-cell office:value-type="string" table:style-name="ce17">
            <text:p>SOCIETA' GRAFIMEC SRL</text:p>
          </table:table-cell>
          <table:table-cell office:value-type="float" office:value="1744.98" table:style-name="ce16">
            <text:p><text:s/>1.744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comune Lucignano</text:p>
          </table:table-cell>
          <table:table-cell office:value-type="string" table:style-name="ce17">
            <text:p>COMUNE DI LUCIGNANO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comune Pontassieve</text:p>
          </table:table-cell>
          <table:table-cell office:value-type="string" table:style-name="ce17">
            <text:p>COMUNE DI PONTASSIEVE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ss La Grande Via</text:p>
          </table:table-cell>
          <table:table-cell office:value-type="string" table:style-name="ce17">
            <text:p>ASSOCIAZIONE LA GRANDE VIA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5T00:00:00" table:style-name="ce18">
            <text:p>1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ssoc Altrove Teatro</text:p>
          </table:table-cell>
          <table:table-cell office:value-type="string" table:style-name="ce17">
            <text:p>ALTROVE TEATRO FIRENZE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0-19T00:00:00" table:style-name="ce18">
            <text:p>1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TA' PER LA PARTECIPAZIONE LR 46/2013 - GETTONI DI PRESENZA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76.13" table:style-name="ce16">
            <text:p><text:s/>76,1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19T00:00:00" table:style-name="ce18">
            <text:p>1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Sorano</text:p>
          </table:table-cell>
          <table:table-cell office:value-type="string" table:style-name="ce17">
            <text:p>COMUNE DI SORANO</text:p>
          </table:table-cell>
          <table:table-cell office:value-type="float" office:value="1380" table:style-name="ce16">
            <text:p><text:s/>1.38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9T00:00:00" table:style-name="ce18">
            <text:p>1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PETENZE BENEFICIARI <text:s/>ASSEGNO VITALIZIO DIRETTO E INDIRETTO</text:p>
          </table:table-cell>
          <table:table-cell office:value-type="string" table:style-name="ce17">
            <text:p>AVENTI DIRITTO ASSEGNO VITALIZIO</text:p>
          </table:table-cell>
          <table:table-cell office:value-type="float" office:value="441688.11" table:style-name="ce16">
            <text:p><text:s/>441.688,1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9T00:00:00" table:style-name="ce18">
            <text:p>1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L'Insieme Solidale Onlus</text:p>
          </table:table-cell>
          <table:table-cell office:value-type="string" table:style-name="ce17">
            <text:p>L'INSIEME SOLIDALE ONLUS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19T00:00:00" table:style-name="ce18">
            <text:p>1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I.T. Cattaneo San Miniato (PI)</text:p>
          </table:table-cell>
          <table:table-cell office:value-type="string" table:style-name="ce17">
            <text:p>I.T. CATTANEO SAN MINIATO (PI)</text:p>
          </table:table-cell>
          <table:table-cell office:value-type="float" office:value="744" table:style-name="ce16">
            <text:p><text:s/>744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proroga tecnica (periodo 01/01/2021-15/05/2021) relativa alla convenzione Consip “TM7” - Servizi di telefonia mobile per i consiglieri regionali. Dec. 140 del 15.03.2021). Proroga dal 16 maggio 2021 fino al 31 dicembre 2021, ovvero fino all’attivazione della nuova convenzione CON</text:p>
          </table:table-cell>
          <table:table-cell office:value-type="string" table:style-name="ce17">
            <text:p>TELECOM ITALIA SPA</text:p>
          </table:table-cell>
          <table:table-cell office:value-type="float" office:value="57.97" table:style-name="ce16">
            <text:p><text:s/>57,9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proroga tecnica (periodo 01/01/2021-16/03/2021) relativa alla convenzione Consip “TM7” - Quota a carico dei consiglieri regionali. Proroga fino al <text:s/>15 maggio 2021 (dec. 140 del 15.03.2021). Proroga dal 16 maggio 2021 fino al 31 dicembre 2021, ovvero fino all’attivazione della nuo</text:p>
          </table:table-cell>
          <table:table-cell office:value-type="string" table:style-name="ce17">
            <text:p>TELECOM ITALIA SPA</text:p>
          </table:table-cell>
          <table:table-cell office:value-type="float" office:value="9.7799999999999994" table:style-name="ce16">
            <text:p><text:s/>9,7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proroga tecnica (periodo 01/01/2021-16/03/2021) relativa alla convenzione Consip “TM7” - Servizi di telefonia mobile per i dipendenti e il personale autorizzato. Proroga fino al <text:s/>15 maggio 2021 (dec. 140 del 15.03.2021) Proroga dal 16 maggio 2021 fino al 31 dicembre 2021, ovvero fi</text:p>
          </table:table-cell>
          <table:table-cell office:value-type="string" table:style-name="ce17">
            <text:p>TELECOM ITALIA SPA</text:p>
          </table:table-cell>
          <table:table-cell office:value-type="float" office:value="1169.26" table:style-name="ce16">
            <text:p><text:s/>1.169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Messidoro</text:p>
          </table:table-cell>
          <table:table-cell office:value-type="string" table:style-name="ce17">
            <text:p>ASSOCIAZIONE MESSIDORO</text:p>
          </table:table-cell>
          <table:table-cell office:value-type="float" office:value="191.45" table:style-name="ce16">
            <text:p><text:s/>191,4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Renny Renaissance APS</text:p>
          </table:table-cell>
          <table:table-cell office:value-type="string" table:style-name="ce17">
            <text:p>RENNY RENAISSANCE APS</text:p>
          </table:table-cell>
          <table:table-cell office:value-type="float" office:value="824.75" table:style-name="ce16">
            <text:p><text:s/>824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Borgo San Lorenzo</text:p>
          </table:table-cell>
          <table:table-cell office:value-type="string" table:style-name="ce17">
            <text:p>COMUNE DI BORGO SAN LORENZO</text:p>
          </table:table-cell>
          <table:table-cell office:value-type="float" office:value="2052.67" table:style-name="ce16">
            <text:p><text:s/>2.052,6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0T00:00:00" table:style-name="ce18">
            <text:p>20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Castel del Piano</text:p>
          </table:table-cell>
          <table:table-cell office:value-type="string" table:style-name="ce17">
            <text:p>COMUNE DI CASTEL DEL PIANO</text:p>
          </table:table-cell>
          <table:table-cell office:value-type="float" office:value="1552.89" table:style-name="ce16">
            <text:p><text:s/>1.552,8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MENSA 2021 QUOTA DIPENDENTI DAL 1 GENNAIO AL 31 DICEMBRE 2021.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3303.23" table:style-name="ce16">
            <text:p><text:s/>3.303,2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Offerta economica da ALIA per lo smaltimento presso il CRT di rifiuti speciali assimilati agli urbani fino al 31.12.2021</text:p>
          </table:table-cell>
          <table:table-cell office:value-type="string" table:style-name="ce17">
            <text:p>ALIA SERVIZI AMBIENTALI SPA-EX QUADRIFOGLIO SPA</text:p>
          </table:table-cell>
          <table:table-cell office:value-type="float" office:value="1098.51" table:style-name="ce16">
            <text:p><text:s/>1.098,5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7">
            <text:p>S.IN.T. -SISTEMA INTEGRATO CONSORZIO</text:p>
          </table:table-cell>
          <table:table-cell office:value-type="float" office:value="2313.36" table:style-name="ce16">
            <text:p><text:s/>2.313,3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DI N.2 EROGATORI ACQUA INSTALLATI PRESSO LE SEDI DEL CONSIGLIO REGIONALE ANNUALITA' 2020</text:p>
          </table:table-cell>
          <table:table-cell office:value-type="string" table:style-name="ce17">
            <text:p>ROCCHI DELFRANCOROCCHI <text:s text:c="23"/>DELFRANCO<text:s text:c="21"/></text:p>
          </table:table-cell>
          <table:table-cell office:value-type="float" office:value="54.94" table:style-name="ce16">
            <text:p><text:s/>54,9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SERVIZIO MENSA E BAR DEI DIPENDENTI <text:s/>E DEI CONSIGLIERI <text:s/>DAL 1 GENNAIO AL 31 DICEMBRE 2021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6631.54" table:style-name="ce16">
            <text:p><text:s/>6.631,5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- ArteIn Lucca - Associazione Culturale Artisti Lucchesi</text:p>
          </table:table-cell>
          <table:table-cell office:value-type="string" table:style-name="ce17">
            <text:p>ARTEINLUCCA ASSOCIAZIONE CULTURALE ARTISTI LUCCHESI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Fornitura n. 23 poltroncine a pozzetto da destinare all’allestimento degli uffici delle sedi del Consiglio Regionale</text:p>
          </table:table-cell>
          <table:table-cell office:value-type="string" table:style-name="ce17">
            <text:p>ARCADIA S.R.L.</text:p>
          </table:table-cell>
          <table:table-cell office:value-type="float" office:value="4994.68" table:style-name="ce16">
            <text:p><text:s/>4.994,6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1T00:00:00" table:style-name="ce18">
            <text:p>21/10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Fornitura sistemi binari</text:p>
          </table:table-cell>
          <table:table-cell office:value-type="string" table:style-name="ce17">
            <text:p>RINALDIN S.R.L.<text:s/></text:p>
          </table:table-cell>
          <table:table-cell office:value-type="float" office:value="2884.82" table:style-name="ce16">
            <text:p><text:s/>2.884,8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ffidamento servizio a REC S.r.l. per organizzazione e service audio luci "Lectura Dantis" 11 settembre 2021 a Pisa</text:p>
          </table:table-cell>
          <table:table-cell office:value-type="string" table:style-name="ce17">
            <text:p>REC S.R.L.</text:p>
          </table:table-cell>
          <table:table-cell office:value-type="float" office:value="5978" table:style-name="ce16">
            <text:p><text:s/>5.978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TA' PER LA PARTECIPAZIONE LR 46/2013 - GETTONI DI PRESENZA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90" table:style-name="ce16">
            <text:p><text:s/>9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640.29" table:style-name="ce16">
            <text:p><text:s/>2.640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1980.22" table:style-name="ce16">
            <text:p><text:s/>1.98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58673.04" table:style-name="ce16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00699.33" table:style-name="ce16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539.92" table:style-name="ce16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3511.31" table:style-name="ce16">
            <text:p><text:s/>33.511,3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DEL DIFENSORE CIVICO REGIONALE , ART. 27, C. 1, L.R. 19/2009</text:p>
          </table:table-cell>
          <table:table-cell office:value-type="string" table:style-name="ce17">
            <text:p>DIFENSORE CIVICO REGIONALE</text:p>
          </table:table-cell>
          <table:table-cell office:value-type="float" office:value="5353.92" table:style-name="ce16">
            <text:p><text:s/>5.353,9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GARANTE DELLE PERSONE SOTTOPOSTE A MISURE RESTRITTIVE DELLA LIBERTA' PERSONALE- ART. 7.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Bresci Dilet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Cantoni Eleono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componente CPO Cocchi Mirel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acci Danie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componente CPO De Marco Filome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Fronzoni Gild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iuliani Maria Feder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<text:s/>componente CPO Gobbi Mon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uerr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Musse Ali N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Pieraccion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imi La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periodo 28 aprile - 31 dicembre 2021 e liquidazione periodo 28 aprile - 31 maggio 2021 componente CPO Robustelli Cecil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Simoni Cinz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Torricell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Presidente CPO Basanier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119.18" table:style-name="ce16">
            <text:p><text:s/>1.119,1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Biagini Silia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Coralli Cateri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<text:s/>PRESIDENTE CAL</text:p>
          </table:table-cell>
          <table:table-cell office:value-type="string" table:style-name="ce17">
            <text:p>PRESIDENTE CONSIGLIO DELLE AUTONOMIE LOCALI</text:p>
          </table:table-cell>
          <table:table-cell office:value-type="float" office:value="1685.32" table:style-name="ce16">
            <text:p><text:s/>1.68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inda Pagli - rimborso forfettario per lezioni incontro Pianeta Galileo 2020-2021</text:p>
          </table:table-cell>
          <table:table-cell office:value-type="string" table:style-name="ce17">
            <text:p>PAGLI <text:s text:c="24"/>LINDA<text:s text:c="25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Oneri per servizio di Tesoreria dal 1 maggio 2019 al 31.12.2022 - anno 2021 <text:s/>CIG 7871795AB9</text:p>
          </table:table-cell>
          <table:table-cell office:value-type="string" table:style-name="ce17">
            <text:p>BANCO BPM SOCIETA' PER AZIONI - TESORERIA</text:p>
          </table:table-cell>
          <table:table-cell office:value-type="float" office:value="83.81" table:style-name="ce16">
            <text:p><text:s/>83,8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GAMENTO GETTONI DI PRESENZA SPETTANTI AI COMPONENTI DEL CAL PER LO SVOLGIMENTO DEL RUOLO ISTITUZIONALE</text:p>
          </table:table-cell>
          <table:table-cell office:value-type="string" table:style-name="ce17">
            <text:p>COMPONENTI CONSIGLIO DELLE AUTONOMIE LOCALI</text:p>
          </table:table-cell>
          <table:table-cell office:value-type="float" office:value="250.98" table:style-name="ce16">
            <text:p><text:s/>250,98<text:s text:c="3"/></text:p>
          </table:table-cell>
          <table:table-cell table:number-columns-repeated="16378" table:style-name="ce8"/>
        </table:table-row>
        <table:table-row table:number-rows-repeated="4"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GAMENTO GETTONI DI PRESENZA SPETTANTI AI COMPONENTI DEL CAL PER LO SVOLGIMENTO DEL RUOLO ISTITUZIONALE</text:p>
          </table:table-cell>
          <table:table-cell office:value-type="string" table:style-name="ce17">
            <text:p>COMPONENTI CONSIGLIO DELLE AUTONOMIE LOCALI</text:p>
          </table:table-cell>
          <table:table-cell office:value-type="float" office:value="167.32" table:style-name="ce16">
            <text:p><text:s/>167,32<text:s text:c="3"/></text:p>
          </table:table-cell>
          <table:table-cell table:number-columns-repeated="16378" table:style-name="ce8"/>
        </table:table-row>
        <table:table-row table:number-rows-repeated="2"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GAMENTO GETTONI DI PRESENZA SPETTANTI AI COMPONENTI DEL CAL PER LO SVOLGIMENTO DEL RUOLO ISTITUZIONALE</text:p>
          </table:table-cell>
          <table:table-cell office:value-type="string" table:style-name="ce17">
            <text:p>COMPONENTI CONSIGLIO DELLE AUTONOMIE LOCALI</text:p>
          </table:table-cell>
          <table:table-cell office:value-type="float" office:value="83.66" table:style-name="ce16">
            <text:p><text:s/>83,66<text:s text:c="3"/></text:p>
          </table:table-cell>
          <table:table-cell table:number-columns-repeated="16378" table:style-name="ce8"/>
        </table:table-row>
        <table:table-row table:number-rows-repeated="2"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GAMENTO GETTONI DI PRESENZA SPETTANTI AI COMPONENTI DEL CAL PER LO SVOLGIMENTO DEL RUOLO ISTITUZIONALE</text:p>
          </table:table-cell>
          <table:table-cell office:value-type="string" table:style-name="ce17">
            <text:p>COMPONENTI CONSIGLIO DELLE AUTONOMIE LOCALI</text:p>
          </table:table-cell>
          <table:table-cell office:value-type="float" office:value="167.32" table:style-name="ce16">
            <text:p><text:s/>167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-SEDE E ATTIVITA' ISTITUZIONALE SU FIRENZE DIFENSORE CIVICO REGIONALE</text:p>
          </table:table-cell>
          <table:table-cell office:value-type="string" table:style-name="ce17">
            <text:p>DIFENSORE CIVICO REGIONALE</text:p>
          </table:table-cell>
          <table:table-cell office:value-type="float" office:value="400.2" table:style-name="ce16">
            <text:p><text:s/>400,2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 - SEDE PER I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208.74" table:style-name="ce16">
            <text:p><text:s/>208,74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RIMBORSI SPESE PER MISSIONI <text:s/>DE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436.16" table:style-name="ce16">
            <text:p><text:s/>436,1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spostamenti del Garante per l'infanzia e l'adolescenza dalla sede di residenza alla sede del Garante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263.10000000000002" table:style-name="ce16">
            <text:p><text:s/>263,1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<text:s/>- RIMBORSO KM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8834.639999999999" table:style-name="ce16">
            <text:p><text:s/>38.834,6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- RIMBORSO VARIABIL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85042.08" table:style-name="ce16">
            <text:p><text:s/>85.042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MANDATO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20184" table:style-name="ce16">
            <text:p><text:s/>20.18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registrazione dei dati catalografici per l’aggiornamento del catalogo della Biblioteca della Toscana Pietro Leopoldo. Periodo 14/12/2020 - 13/12/2023.</text:p>
          </table:table-cell>
          <table:table-cell office:value-type="string" table:style-name="ce17">
            <text:p>CO.N.SER SOCIETÀ COOPERATIVA</text:p>
          </table:table-cell>
          <table:table-cell office:value-type="float" office:value="2727.27" table:style-name="ce16">
            <text:p><text:s/>2.727,2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8.5" table:style-name="ce16">
            <text:p><text:s/>8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5T00:00:00" table:style-name="ce18">
            <text:p>25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31 MARCHE DA BOLLO DA € 16,00 PER APPOSIZIONE SU CONTRATTI CONCLUSI DAL CONSIGLIO REGIONALE</text:p>
          </table:table-cell>
          <table:table-cell office:value-type="string" table:style-name="ce17">
            <text:p>TABACCHERIA SAN GIOVANNI DI SIMONETTI MAURO</text:p>
          </table:table-cell>
          <table:table-cell office:value-type="float" office:value="496" table:style-name="ce16">
            <text:p><text:s/>496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6T00:00:00" table:style-name="ce18">
            <text:p>2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n. 24 aste per bandiere ad uso interno per i locali del Consiglio regionale della Toscana.</text:p>
          </table:table-cell>
          <table:table-cell office:value-type="string" table:style-name="ce17">
            <text:p>IL TRICOLORE SNC</text:p>
          </table:table-cell>
          <table:table-cell office:value-type="float" office:value="636.84" table:style-name="ce16">
            <text:p><text:s/>636,8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6T00:00:00" table:style-name="ce18">
            <text:p>2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1710.25" table:style-name="ce16">
            <text:p><text:s/>1.710,2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26T00:00:00" table:style-name="ce18">
            <text:p>2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Asciano</text:p>
          </table:table-cell>
          <table:table-cell office:value-type="string" table:style-name="ce17">
            <text:p>COMUNE DI ASCIANO</text:p>
          </table:table-cell>
          <table:table-cell office:value-type="float" office:value="2772" table:style-name="ce16">
            <text:p><text:s/>2.77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26T00:00:00" table:style-name="ce18">
            <text:p>2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Bando degli Etruschi, VI edizione, anno 2021. Impegno a favore del Comune di Pitigliano</text:p>
          </table:table-cell>
          <table:table-cell office:value-type="string" table:style-name="ce17">
            <text:p>COMUNE DI PITIGLIANO</text:p>
          </table:table-cell>
          <table:table-cell office:value-type="float" office:value="752" table:style-name="ce16">
            <text:p><text:s/>75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6T00:00:00" table:style-name="ce18">
            <text:p>2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venzione Teletruria 2000 - Anno 2021</text:p>
          </table:table-cell>
          <table:table-cell office:value-type="string" table:style-name="ce17">
            <text:p>TELETRURIA 2000 S.R.L.</text:p>
          </table:table-cell>
          <table:table-cell office:value-type="float" office:value="3486.7" table:style-name="ce16">
            <text:p><text:s/>3.486,7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6T00:00:00" table:style-name="ce18">
            <text:p>26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Imp. Reimp. 901/2020 decreto 905/2019-FESTA DELLA TOSCANA 2019- COMPARTECIPAZIONE ECONOMICA CONCESSA A COMUNE DI SANTA MARIA A MONTE</text:p>
          </table:table-cell>
          <table:table-cell office:value-type="string" table:style-name="ce17">
            <text:p>COMUNE DI SANTA MARIA A MONTE</text:p>
          </table:table-cell>
          <table:table-cell office:value-type="float" office:value="4634.88" table:style-name="ce16">
            <text:p><text:s/>4.634,8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7T00:00:00" table:style-name="ce18">
            <text:p>2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del “Servizio di assistenza e manutenzione evolutiva alla piattaforma della Raccolta Normativa del Consiglio regionale” mediante procedura RDO su MEPA.Periodo: 1.6- 31.12.2021 - periodo di 24 mesi (dal 1 giugno 2021 al 31 maggio 2023)</text:p>
          </table:table-cell>
          <table:table-cell office:value-type="string" table:style-name="ce17">
            <text:p>MEDIAMIND SRL</text:p>
          </table:table-cell>
          <table:table-cell office:value-type="float" office:value="1830" table:style-name="ce16">
            <text:p><text:s/>1.83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7T00:00:00" table:style-name="ce18">
            <text:p>2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Benedetto Allotta - rimborso forfettario per lezioni incontro Pianeta Galileo 2020-2021</text:p>
          </table:table-cell>
          <table:table-cell office:value-type="string" table:style-name="ce17">
            <text:p>ALLOTTA <text:s text:c="22"/>BENEDETTO<text:s text:c="21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7T00:00:00" table:style-name="ce18">
            <text:p>2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7">
            <text:p>EDISON ENERGIA S.P.A</text:p>
          </table:table-cell>
          <table:table-cell office:value-type="float" office:value="3629.34" table:style-name="ce16">
            <text:p><text:s/>3.629,34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0-27T00:00:00" table:style-name="ce18">
            <text:p>2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<text:s/>NOLEGGIO DI CASSE FISCALI PER LE MENSE ED I BAR DI GIUNTA E CRT COMPRENSIVO DI ASSISTENZA E MANUTENZIONE HARDWARE E SOFTWARE E DI MONITORAGGIO DELLE COMPONENTI FORNITE- GIG: 7922210E7E DAL 1.04.2019 PER 36 MESI - PROCEDURA CARTACEA ART. 105 DEL <text:s/>TU.UP -DEC CERTIFICATO DI RIFERIMENTO N.</text:p>
          </table:table-cell>
          <table:table-cell office:value-type="string" table:style-name="ce17">
            <text:p>ON DEV DI SANDRO DEL MASTIO E C .SNC</text:p>
          </table:table-cell>
          <table:table-cell office:value-type="float" office:value="7975.32" table:style-name="ce16">
            <text:p><text:s/>7.97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7T00:00:00" table:style-name="ce18">
            <text:p>27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</text:p>
          </table:table-cell>
          <table:table-cell office:value-type="string" table:style-name="ce17">
            <text:p>REGIONE TOSCANA<text:s/></text:p>
          </table:table-cell>
          <table:table-cell office:value-type="float" office:value="17" table:style-name="ce16">
            <text:p><text:s/>17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rsi in materia di prevenzione della corruzione - adesione convenzione GRT maggio 2021 <text:s/>(vedi decreto 505 del 21.07.2021 presa atto fusione)</text:p>
          </table:table-cell>
          <table:table-cell office:value-type="string" table:style-name="ce17">
            <text:p>LATTANZIO KIBS<text:s/></text:p>
          </table:table-cell>
          <table:table-cell office:value-type="float" office:value="2632" table:style-name="ce16">
            <text:p><text:s/>2.63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7">
            <text:p>EXPOMEETING SRL</text:p>
          </table:table-cell>
          <table:table-cell office:value-type="float" office:value="8036.93" table:style-name="ce16">
            <text:p><text:s/>8.036,9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Sinalunga</text:p>
          </table:table-cell>
          <table:table-cell office:value-type="string" table:style-name="ce17">
            <text:p>COMUNE DI SINALUNGA</text:p>
          </table:table-cell>
          <table:table-cell office:value-type="float" office:value="2773" table:style-name="ce16">
            <text:p><text:s/>2.773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pro Loco Castello Comano</text:p>
          </table:table-cell>
          <table:table-cell office:value-type="string" table:style-name="ce17">
            <text:p>ASSOCIAZIONE PRO LOCO CASTELLO DI COMANO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 Prato - Anno 2021</text:p>
          </table:table-cell>
          <table:table-cell office:value-type="string" table:style-name="ce17">
            <text:p>TV PRATO SRL</text:p>
          </table:table-cell>
          <table:table-cell office:value-type="float" office:value="2045.61" table:style-name="ce16">
            <text:p><text:s/>2.045,6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izone Autonoma Pro Centro Sotrico di Bibbiena</text:p>
          </table:table-cell>
          <table:table-cell office:value-type="string" table:style-name="ce17">
            <text:p>ASSOCIAZIONE AUTONOMA PRO CENTRO STORICO BIBBIENA</text:p>
          </table:table-cell>
          <table:table-cell office:value-type="float" office:value="583.65" table:style-name="ce16">
            <text:p><text:s/>583,6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Buti</text:p>
          </table:table-cell>
          <table:table-cell office:value-type="string" table:style-name="ce17">
            <text:p>COMUNE DI BUTI</text:p>
          </table:table-cell>
          <table:table-cell office:value-type="float" office:value="2773.01" table:style-name="ce16">
            <text:p><text:s/>2.773,0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Cantagallo</text:p>
          </table:table-cell>
          <table:table-cell office:value-type="string" table:style-name="ce17">
            <text:p>COMUNE DI CANTAGALLO</text:p>
          </table:table-cell>
          <table:table-cell office:value-type="float" office:value="3059.87" table:style-name="ce16">
            <text:p><text:s/>3.059,8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l'Unione dei Comuni Montani del Casentino</text:p>
          </table:table-cell>
          <table:table-cell office:value-type="string" table:style-name="ce17">
            <text:p>UNIONE DEI COMUNI MONTANI DEL CASENTINO</text:p>
          </table:table-cell>
          <table:table-cell office:value-type="float" office:value="2996.13" table:style-name="ce16">
            <text:p><text:s/>2.996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mp. Reimp. 953/2020 decreto 905/2019-FESTA DELLA TOSCANA 2019- COMPARTECIPAZIONE ECONOMICA CONCESSA A ETA BETA ONLUS</text:p>
          </table:table-cell>
          <table:table-cell office:value-type="string" table:style-name="ce17">
            <text:p>ETA BETA ONLUS</text:p>
          </table:table-cell>
          <table:table-cell office:value-type="float" office:value="4117.37" table:style-name="ce16">
            <text:p><text:s/>4.117,3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8T00:00:00" table:style-name="ce18">
            <text:p>28/10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9">
            <text:p>Adesione contratto Convenzione affidamento “Servizi sicurezza infrastrutturale e applicativa per la PA Toscana, OSCAT" (FINO 31 DICEMBRE 2021)</text:p>
          </table:table-cell>
          <table:table-cell office:value-type="string" table:style-name="ce17">
            <text:p>TAI SOFTWARE SOLUTION SRL</text:p>
          </table:table-cell>
          <table:table-cell office:value-type="float" office:value="5197.2" table:style-name="ce16">
            <text:p><text:s/>5.197,2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9T00:00:00" table:style-name="ce18">
            <text:p>2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dal 03.04.2021 al 02.08.2021 della fornitura del servizio di agenzia di stampa giornalistica per il Consiglio regionale della Toscana - impegno a favore di Agenzia di Stampa Italpress S.r.l.</text:p>
          </table:table-cell>
          <table:table-cell office:value-type="string" table:style-name="ce17">
            <text:p>AGENZIA DI STAMPA ITALPRESS S.R.L.</text:p>
          </table:table-cell>
          <table:table-cell office:value-type="float" office:value="223.2" table:style-name="ce16">
            <text:p><text:s/>223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0-29T00:00:00" table:style-name="ce18">
            <text:p>2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al 01/01/2021 al 31/12/2021 di noleggio e relativa manutenzione di un sistema di digital signage</text:p>
          </table:table-cell>
          <table:table-cell office:value-type="string" table:style-name="ce17">
            <text:p>COPYWORLD SRL</text:p>
          </table:table-cell>
          <table:table-cell office:value-type="float" office:value="1171.2" table:style-name="ce16">
            <text:p><text:s/>1.171,2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0-29T00:00:00" table:style-name="ce18">
            <text:p>2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ssociazione Culturale Mazzafirra</text:p>
          </table:table-cell>
          <table:table-cell office:value-type="string" table:style-name="ce17">
            <text:p>ASSOCIAZIONE CULTURALE MAZZAFIRRA</text:p>
          </table:table-cell>
          <table:table-cell office:value-type="float" office:value="842.33" table:style-name="ce16">
            <text:p><text:s/>842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0-29T00:00:00" table:style-name="ce18">
            <text:p>29/10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Fondazione Aglaia</text:p>
          </table:table-cell>
          <table:table-cell office:value-type="string" table:style-name="ce17">
            <text:p>FONDAZIONE AGLAIA</text:p>
          </table:table-cell>
          <table:table-cell office:value-type="float" office:value="995.11" table:style-name="ce16">
            <text:p><text:s/>995,1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17">
            <text:p>G.S.A. GRUPPO SERVIZI ASSOCIATI SPA</text:p>
          </table:table-cell>
          <table:table-cell office:value-type="float" office:value="33157.26" table:style-name="ce16">
            <text:p><text:s/>33.157,2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office:value-type="string" table:style-name="ce17">
            <text:p>G.S.A. GRUPPO SERVIZI ASSOCIATI SPA</text:p>
          </table:table-cell>
          <table:table-cell office:value-type="float" office:value="2360.11" table:style-name="ce16">
            <text:p><text:s/>2.360,1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CONVENZIONE CONSIP VEICOLI NOLEGGIO 14 - lotto 2 (durata 36 mesi)-FINO 30.11.2021</text:p>
          </table:table-cell>
          <table:table-cell office:value-type="string" table:style-name="ce17">
            <text:p>LEASYS SPA</text:p>
          </table:table-cell>
          <table:table-cell office:value-type="float" office:value="651.48" table:style-name="ce16">
            <text:p><text:s/>651,4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7">
            <text:p>COOPSERVICE SOC. COOP. P.A.</text:p>
          </table:table-cell>
          <table:table-cell office:value-type="float" office:value="29627.71" table:style-name="ce16">
            <text:p><text:s/>29.627,7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zzazioni di accesso alla ZTL fiorentina, costo € 482,00 (ossia € 120,00 per ogni auto) più € 2,00 per eventuali spese di bollo</text:p>
          </table:table-cell>
          <table:table-cell office:value-type="string" table:style-name="ce17">
            <text:p>SAS SPA - SERVIZI ALLA STRADA</text:p>
          </table:table-cell>
          <table:table-cell office:value-type="float" office:value="120" table:style-name="ce16">
            <text:p><text:s/>12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CANCELLERIA - ANNO 2021. Acquisti in extra convenzione (validità fino al 11/06/2024). Fornitore ERREBIAN SPA.</text:p>
          </table:table-cell>
          <table:table-cell office:value-type="string" table:style-name="ce17">
            <text:p>ERREBIAN SPA</text:p>
          </table:table-cell>
          <table:table-cell office:value-type="float" office:value="78.3" table:style-name="ce16">
            <text:p><text:s/>78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venzione Canale 50 S.r.l. - Anno 2021</text:p>
          </table:table-cell>
          <table:table-cell office:value-type="string" table:style-name="ce17">
            <text:p>CANALE 50 SRL</text:p>
          </table:table-cell>
          <table:table-cell office:value-type="float" office:value="4107.62" table:style-name="ce16">
            <text:p><text:s/>4.107,6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Club per l'Unesco di Vinci</text:p>
          </table:table-cell>
          <table:table-cell office:value-type="string" table:style-name="ce17">
            <text:p>CLUB PER L'UNESCO DI VINCI</text:p>
          </table:table-cell>
          <table:table-cell office:value-type="float" office:value="141.29" table:style-name="ce16">
            <text:p><text:s/>141,2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. 906/2020 decreto 905/2019-FESTA DELLA TOSCANA 2019- COMPARTECIPAZIONE ECONOMICA CONCESSA A ISTITUTO COMPRENSIVO ALTO CASENTINO</text:p>
          </table:table-cell>
          <table:table-cell office:value-type="string" table:style-name="ce17">
            <text:p>ISTITUTO COMPRENSIVO ALTO CASENTINO</text:p>
          </table:table-cell>
          <table:table-cell office:value-type="float" office:value="2398.1999999999998" table:style-name="ce16">
            <text:p><text:s/>2.398,2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3T00:00:00" table:style-name="ce18">
            <text:p>0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mp. Reimp. 984/2020 decreto 905/2019-FESTA DELLA TOSCANA 2019- COMPARTECIPAZIONE ECONOMICA CONCESSA A ASSOCIAZIONE CULTURALE E TEATRALE I PENSIERI DI BO</text:p>
          </table:table-cell>
          <table:table-cell office:value-type="string" table:style-name="ce17">
            <text:p>I PENSIERI DI BO' CULTURA E TEATRO APS</text:p>
          </table:table-cell>
          <table:table-cell office:value-type="float" office:value="1838.1" table:style-name="ce16">
            <text:p><text:s/>1.838,1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i noleggio macchina affrancatrice per ufficio posta – smartCIG: Y72337A31E - 330,00+IVA- affidamento Azolver Italia srl</text:p>
          </table:table-cell>
          <table:table-cell office:value-type="string" table:style-name="ce17">
            <text:p>AZOLVER ITALIA SRL</text:p>
          </table:table-cell>
          <table:table-cell office:value-type="float" office:value="402.6" table:style-name="ce16">
            <text:p><text:s/>402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NOLEGGIO DI UN MODULO AD ALTA CAPACITA' <text:s/>PER FORMATI FINO A 320X488 COMPOSTO DA DUE VASSOI PER IL SISTEMA NUVERA 157 E N. 1 POSTAZIONE LAVORO FREEFLOW KAKEREADY ANNO 2021</text:p>
          </table:table-cell>
          <table:table-cell office:value-type="string" table:style-name="ce17">
            <text:p>XEROX ITALIA RENTAL SERVICES-X.I.RE. S. SRL</text:p>
          </table:table-cell>
          <table:table-cell office:value-type="float" office:value="2494.56" table:style-name="ce16">
            <text:p><text:s/>2.494,5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573.12" table:style-name="ce16">
            <text:p><text:s/>573,1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-INTEGRAZIONE CON DECRETO 1023 DEL 20.12.2021 PER SPESE PARCHEGGIO ANNI 2015-2018 (COLLEGATA IN PARTE A RECUPERO EX CONSIGLIERI- VEDI ACC.169-172;174-186 CAPITOLO 3016)</text:p>
          </table:table-cell>
          <table:table-cell office:value-type="string" table:style-name="ce17">
            <text:p>AUTOSTRADE PER L'ITALIA S.P.A.</text:p>
          </table:table-cell>
          <table:table-cell office:value-type="float" office:value="224.1" table:style-name="ce16">
            <text:p><text:s/>224,1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DAGGI E TELEPASS 2021-INTEGRAZIONE CON DECRETO 1023 DEL 20.12.2021 PER SPESE PARCHEGGIO ANNI 2015-2018 (COLLEGATA IN PARTE A RECUPERO EX CONSIGLIERI- VEDI ACC.169-172;174-186 CAPITOLO 3016)</text:p>
          </table:table-cell>
          <table:table-cell office:value-type="string" table:style-name="ce17">
            <text:p>TELEPASS SPA</text:p>
          </table:table-cell>
          <table:table-cell office:value-type="float" office:value="5.04" table:style-name="ce16">
            <text:p><text:s/>5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Culturale Palio</text:p>
          </table:table-cell>
          <table:table-cell office:value-type="string" table:style-name="ce17">
            <text:p>ASSOCIAZIONE PALIO<text:s/></text:p>
          </table:table-cell>
          <table:table-cell office:value-type="float" office:value="859.87" table:style-name="ce16">
            <text:p><text:s/>859,8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Montespertoli</text:p>
          </table:table-cell>
          <table:table-cell office:value-type="string" table:style-name="ce17">
            <text:p>COMUNE DI MONTESPERTOLI</text:p>
          </table:table-cell>
          <table:table-cell office:value-type="float" office:value="1458.44" table:style-name="ce16">
            <text:p><text:s/>1.458,4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apodanno Toscano VI edizione. Compartecipazione concessa al Comune di Montopoli</text:p>
          </table:table-cell>
          <table:table-cell office:value-type="string" table:style-name="ce17">
            <text:p>COMUNE DI MONTOPOLI IN VAL D'ARNO</text:p>
          </table:table-cell>
          <table:table-cell office:value-type="float" office:value="588.35" table:style-name="ce16">
            <text:p><text:s/>588,3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eSO - Progetto "Regoliamo insieme l'azzardo 2" - Maggio 2021 - 1° tranche</text:p>
          </table:table-cell>
          <table:table-cell office:value-type="string" table:style-name="ce17">
            <text:p>COESO SOCIETÀ DELLA SALUTE AREA SOCIO SANITARIA AMIATA GROSSETANA</text:p>
          </table:table-cell>
          <table:table-cell office:value-type="float" office:value="7000" table:style-name="ce16">
            <text:p><text:s/>7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mune Campi Bisenzio - Progetto "Botteghe di prossimità" - Maggio 2021 - 1° tranche</text:p>
          </table:table-cell>
          <table:table-cell office:value-type="string" table:style-name="ce17">
            <text:p>COMUNE DI CAMPI BISENZIO</text:p>
          </table:table-cell>
          <table:table-cell office:value-type="float" office:value="4046" table:style-name="ce16">
            <text:p><text:s/>4.046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Empoli - Progetto “Teatro. Punto e a capo” - Maggio 2021 - 1° tranche</text:p>
          </table:table-cell>
          <table:table-cell office:value-type="string" table:style-name="ce17">
            <text:p>COMUNE DI EMPOLI</text:p>
          </table:table-cell>
          <table:table-cell office:value-type="float" office:value="7000" table:style-name="ce16">
            <text:p><text:s/>7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Fiesole - Progetto “Insieme con Fiesole - Progetti collettivi per la ripartenza del territorio" - Maggio 2021 - 1° tranche</text:p>
          </table:table-cell>
          <table:table-cell office:value-type="string" table:style-name="ce17">
            <text:p>COMUNE DI FIESOLE</text:p>
          </table:table-cell>
          <table:table-cell office:value-type="float" office:value="4032" table:style-name="ce16">
            <text:p><text:s/>4.03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Piombino - Progetto "STF - Sea the Future" - Maggio 2021 - 1* tranche</text:p>
          </table:table-cell>
          <table:table-cell office:value-type="string" table:style-name="ce17">
            <text:p>COMUNE DI PIOMBINO</text:p>
          </table:table-cell>
          <table:table-cell office:value-type="float" office:value="6720" table:style-name="ce16">
            <text:p><text:s/>6.72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Radio Siena TV - Anno 2021</text:p>
          </table:table-cell>
          <table:table-cell office:value-type="string" table:style-name="ce17">
            <text:p>RADIO SIENA SRL<text:s/></text:p>
          </table:table-cell>
          <table:table-cell office:value-type="float" office:value="3911.5" table:style-name="ce16">
            <text:p><text:s/>3.911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<text:s/>RTV 38 - Anno 2021</text:p>
          </table:table-cell>
          <table:table-cell office:value-type="string" table:style-name="ce17">
            <text:p>RTV 38 SPA</text:p>
          </table:table-cell>
          <table:table-cell office:value-type="float" office:value="9066.06" table:style-name="ce16">
            <text:p><text:s/>9.066,0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1 - Anno 2021</text:p>
          </table:table-cell>
          <table:table-cell office:value-type="string" table:style-name="ce17">
            <text:p>TV1 SRL</text:p>
          </table:table-cell>
          <table:table-cell office:value-type="float" office:value="4475.75" table:style-name="ce16">
            <text:p><text:s/>4.475,7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 Libera - Anno 2021</text:p>
          </table:table-cell>
          <table:table-cell office:value-type="string" table:style-name="ce17">
            <text:p>TV LIBERA SPA</text:p>
          </table:table-cell>
          <table:table-cell office:value-type="float" office:value="6400.79" table:style-name="ce16">
            <text:p><text:s/>6.400,7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stituto Comprensivo Statale "Pier Cironi" Prato - Progetto "PARTECIPA CIRONI: a scuola di idee!" - Maggio 2021 - 1° tranche</text:p>
          </table:table-cell>
          <table:table-cell office:value-type="string" table:style-name="ce17">
            <text:p>ISTITUTO COMPRENSIVO PIER CIRONI</text:p>
          </table:table-cell>
          <table:table-cell office:value-type="float" office:value="3440" table:style-name="ce16">
            <text:p><text:s/>3.4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Scuola Sup.re Sant'Anna - Progetto "Tavolo del Cibo della Toscana" - Maggio 2021 - 1° tranche</text:p>
          </table:table-cell>
          <table:table-cell office:value-type="string" table:style-name="ce17">
            <text:p>SCUOLA SUPERIORE SANT'ANNA</text:p>
          </table:table-cell>
          <table:table-cell office:value-type="float" office:value="4320" table:style-name="ce16">
            <text:p><text:s/>4.32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4T00:00:00" table:style-name="ce18">
            <text:p>0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Valli di Ziri soc.coop. di comunità - Progetto "I saperi rurali condivisi delle Valli di Zeri" - Maggio 2021 - 1° tranche</text:p>
          </table:table-cell>
          <table:table-cell office:value-type="string" table:style-name="ce17">
            <text:p>VALLI DI ZIRI SOC.COOP.DI COMUNITÀ</text:p>
          </table:table-cell>
          <table:table-cell office:value-type="float" office:value="2240" table:style-name="ce16">
            <text:p><text:s/>2.2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 del Servizio di assistenza al sistema di votazione dell’Aula consiliare e del relativo sistema multimediale dal 1 aprile al 30 settembre 2021</text:p>
          </table:table-cell>
          <table:table-cell office:value-type="string" table:style-name="ce17">
            <text:p>EUREL INFORMATICA SPA</text:p>
          </table:table-cell>
          <table:table-cell office:value-type="float" office:value="9333" table:style-name="ce16">
            <text:p><text:s/>9.333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ACCHINAGGIO ESTERNO DAL 1/1/2021 AL 7 /10/2021 cambiato CIG con decreto 614 del 2020</text:p>
          </table:table-cell>
          <table:table-cell office:value-type="string" table:style-name="ce17">
            <text:p>REKEEP SPA</text:p>
          </table:table-cell>
          <table:table-cell office:value-type="float" office:value="128.19999999999999" table:style-name="ce16">
            <text:p><text:s/>128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ACCHINAGGIO INTERNO DAL 1/1/2021 AL 7/10/2021 cambiato CIG con decreto 614 del 2020</text:p>
          </table:table-cell>
          <table:table-cell office:value-type="string" table:style-name="ce17">
            <text:p>REKEEP SPA</text:p>
          </table:table-cell>
          <table:table-cell office:value-type="float" office:value="13372.86" table:style-name="ce16">
            <text:p><text:s/>13.372,8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ACQUA utenze ubicate in via cavour 4 e via ricasoli 11 Firenze (Publiacqua)</text:p>
            <text:p/>
          </table:table-cell>
          <table:table-cell office:value-type="string" table:style-name="ce17">
            <text:p>PUBLIACQUA SPA</text:p>
          </table:table-cell>
          <table:table-cell office:value-type="float" office:value="1645.12" table:style-name="ce16">
            <text:p><text:s/>1.645,1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FORNITURA ENERGIA ELETTRICA MEDIA TENSIONE CIG 85621204F1 vedi decreto 835/2020</text:p>
          </table:table-cell>
          <table:table-cell office:value-type="string" table:style-name="ce17">
            <text:p>A2A ENERGIA SPA</text:p>
          </table:table-cell>
          <table:table-cell office:value-type="float" office:value="8911.6299999999992" table:style-name="ce16">
            <text:p><text:s/>8.911,6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7">
            <text:p>COOPSERVICE SOC. COOP. P.A.</text:p>
          </table:table-cell>
          <table:table-cell office:value-type="float" office:value="498.06" table:style-name="ce16">
            <text:p><text:s/>498,0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al fine di completare il pagamento della fatture bassa tensione soc. A2A BT a saldo dell'anno 2019 - Debito pregresso art. 32 RIAC <text:s/>€ 296,22 al fine di completare il pagamento della fatture n. n. 820000033598,n. 820000033599, n. 820000033600, n. 820000032539, n. 820000033597 e n. 820000033</text:p>
          </table:table-cell>
          <table:table-cell office:value-type="string" table:style-name="ce17">
            <text:p>A2A ENERGIA SPA</text:p>
          </table:table-cell>
          <table:table-cell office:value-type="float" office:value="1.06" table:style-name="ce16">
            <text:p><text:s/>1,0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due dipendenti mansione autista a corso Guida Sicura</text:p>
          </table:table-cell>
          <table:table-cell office:value-type="string" table:style-name="ce17">
            <text:p>MOTOR GLOBAL RESEARCH GROUP SAS<text:s/></text:p>
          </table:table-cell>
          <table:table-cell office:value-type="float" office:value="1195.5999999999999" table:style-name="ce16">
            <text:p><text:s/>1.195,6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POLIZZA RESPONSABILITA' CIVILE <text:s/>VERSO TERZI (LOTTO 8) - PERIODO 31/03/2020-30/03/2022 - CIG: 7843314B75</text:p>
          </table:table-cell>
          <table:table-cell office:value-type="string" table:style-name="ce17">
            <text:p>SOCIETA' MARSH SPA</text:p>
          </table:table-cell>
          <table:table-cell office:value-type="float" office:value="5680" table:style-name="ce16">
            <text:p><text:s/>5.68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responsabilità civile patrimoniale a favore del Consiglio regionale della Toscana, per la durata di 24 mesi decorrenti dalle ore 24:00 del 31.03.2021 alle ore 24 del <text:s/>31.03.2022</text:p>
          </table:table-cell>
          <table:table-cell office:value-type="string" table:style-name="ce17">
            <text:p>SOCIETA' MARSH SPA</text:p>
          </table:table-cell>
          <table:table-cell office:value-type="float" office:value="8242.5" table:style-name="ce16">
            <text:p><text:s/>8.242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Scuola di Musica Marco Salotti- delibera U.P. 33/2021</text:p>
          </table:table-cell>
          <table:table-cell office:value-type="string" table:style-name="ce17">
            <text:p>SCUOLA CIVICA DI MUSICA "MARCO SALOTTI"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maremma - Anno 2021</text:p>
          </table:table-cell>
          <table:table-cell office:value-type="string" table:style-name="ce17">
            <text:p>TELEMAREMMA SRL</text:p>
          </table:table-cell>
          <table:table-cell office:value-type="float" office:value="6381.33" table:style-name="ce16">
            <text:p><text:s/>6.381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5T00:00:00" table:style-name="ce18">
            <text:p>0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R Teleitalia - 2021</text:p>
          </table:table-cell>
          <table:table-cell office:value-type="string" table:style-name="ce17">
            <text:p>TVR TELEITALIA S.R.L.</text:p>
          </table:table-cell>
          <table:table-cell office:value-type="float" office:value="6791.98" table:style-name="ce16">
            <text:p><text:s/>6.791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8T00:00:00" table:style-name="ce18">
            <text:p>08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512.5" table:style-name="ce16">
            <text:p><text:s/>2.51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8T00:00:00" table:style-name="ce18">
            <text:p>08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8T00:00:00" table:style-name="ce18">
            <text:p>08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FACCHINAGGIO INTERNO DAL 8 OTTOBRE AL 31 DICEMBRE 2021</text:p>
          </table:table-cell>
          <table:table-cell office:value-type="string" table:style-name="ce17">
            <text:p>REKEEP SPA</text:p>
          </table:table-cell>
          <table:table-cell office:value-type="float" office:value="6132.31" table:style-name="ce16">
            <text:p><text:s/>6.132,3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8T00:00:00" table:style-name="ce18">
            <text:p>08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Noi TV - Anno 2021</text:p>
          </table:table-cell>
          <table:table-cell office:value-type="string" table:style-name="ce17">
            <text:p>NOI TV SRL</text:p>
          </table:table-cell>
          <table:table-cell office:value-type="float" office:value="6747.58" table:style-name="ce16">
            <text:p><text:s/>6.747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8T00:00:00" table:style-name="ce18">
            <text:p>08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granducato di Toscana - Anno 2021</text:p>
          </table:table-cell>
          <table:table-cell office:value-type="string" table:style-name="ce17">
            <text:p>TELEGRANDUCATO DI TOSCANA SRL</text:p>
          </table:table-cell>
          <table:table-cell office:value-type="float" office:value="5206.33" table:style-name="ce16">
            <text:p><text:s/>5.206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8T00:00:00" table:style-name="ce18">
            <text:p>08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eleiride - Anno 2021</text:p>
          </table:table-cell>
          <table:table-cell office:value-type="string" table:style-name="ce17">
            <text:p>TELE IRIDE</text:p>
          </table:table-cell>
          <table:table-cell office:value-type="float" office:value="3787.06" table:style-name="ce16">
            <text:p><text:s/>3.787,0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tto 2: Trasformazione prenotazione impegno in impegno - anno 2021 per mesi 12</text:p>
          </table:table-cell>
          <table:table-cell office:value-type="string" table:style-name="ce17">
            <text:p>COM. E -COMUNICAZIONE&amp;EDITORIA-SRL (COM' E' SRL)</text:p>
          </table:table-cell>
          <table:table-cell office:value-type="float" office:value="3978.33" table:style-name="ce16">
            <text:p><text:s/>3.978,3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17">
            <text:p>CELDES SRL</text:p>
          </table:table-cell>
          <table:table-cell office:value-type="float" office:value="234.4" table:style-name="ce16">
            <text:p><text:s/>234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Castiglion Fiorentino</text:p>
          </table:table-cell>
          <table:table-cell office:value-type="string" table:style-name="ce17">
            <text:p>COMUNE DI CASTIGLION FIORENTINO</text:p>
          </table:table-cell>
          <table:table-cell office:value-type="float" office:value="2112" table:style-name="ce16">
            <text:p><text:s/>2.11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Murlo</text:p>
          </table:table-cell>
          <table:table-cell office:value-type="string" table:style-name="ce17">
            <text:p>COMUNE DI MURLO</text:p>
          </table:table-cell>
          <table:table-cell office:value-type="float" office:value="327.38" table:style-name="ce16">
            <text:p><text:s/>327,3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Accademia Minima APS</text:p>
          </table:table-cell>
          <table:table-cell office:value-type="string" table:style-name="ce17">
            <text:p>ACCADEMIA MINIMA APS</text:p>
          </table:table-cell>
          <table:table-cell office:value-type="float" office:value="794.2" table:style-name="ce16">
            <text:p><text:s/>794,2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09T00:00:00" table:style-name="ce18">
            <text:p>09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. 908/2020 decreto 905/2019-FESTA DELLA TOSCANA 2019- COMPARTECIPAZIONE ECONOMICA CONCESSA A CENTRO CREATIVO CASENTINO ONLUS</text:p>
          </table:table-cell>
          <table:table-cell office:value-type="string" table:style-name="ce17">
            <text:p>CENTRO CREATIVO CASENTINO ONLUS</text:p>
          </table:table-cell>
          <table:table-cell office:value-type="float" office:value="2652.49" table:style-name="ce16">
            <text:p><text:s/>2.652,4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CONVENZIONE CONSIP VEICOLI NOLEGGIO 14 - lotto 2 (durata 36 mesi)-FINO 30.11.2021</text:p>
          </table:table-cell>
          <table:table-cell office:value-type="string" table:style-name="ce17">
            <text:p>LEASYS SPA</text:p>
          </table:table-cell>
          <table:table-cell office:value-type="float" office:value="651.48" table:style-name="ce16">
            <text:p><text:s/>651,4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CANONE DI LOCAZIONE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1368.5" table:style-name="ce16">
            <text:p><text:s/>1.368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ONERI CONDOMINIALI DOVUTI IN FORZA DEL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guamento locali ex BIT destinazione archivio storico e sala consultazione Palazzo del Pegaso - sede CRT - Affidamento RTI TOSCA SRL - Impegno spesa € 162.003,08 c. IVA</text:p>
          </table:table-cell>
          <table:table-cell office:value-type="string" table:style-name="ce17">
            <text:p>S.D. CONTRACT S.R.L.<text:s text:c="3"/></text:p>
          </table:table-cell>
          <table:table-cell office:value-type="float" office:value="24753.93" table:style-name="ce16">
            <text:p><text:s/>24.753,9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guamento locali ex BIT destinazione archivio storico e sala consultazione Palazzo del Pegaso - sede CRT - Affidamento RTI TOSCA SRL - Impegno spesa € 162.003,08 c. IVA</text:p>
          </table:table-cell>
          <table:table-cell office:value-type="string" table:style-name="ce17">
            <text:p>TOSCA S.R.L.</text:p>
          </table:table-cell>
          <table:table-cell office:value-type="float" office:value="37436.19" table:style-name="ce16">
            <text:p><text:s/>37.436,1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guamento locali ex BIT destinazione archivio storico e sala consultazione Palazzo del Pegaso - sede CRT - Affidamento RTI TOSCA SRL - Impegno spesa € 162.003,08 c. IVA (somma imprevisti come da QE) - (vedi anche decreto 663 del 16-09-2021 approvazione atto sottomissione per VARIANTE sottoposto</text:p>
          </table:table-cell>
          <table:table-cell office:value-type="string" table:style-name="ce17">
            <text:p>S.D. CONTRACT S.R.L.<text:s text:c="3"/></text:p>
          </table:table-cell>
          <table:table-cell office:value-type="float" office:value="5467.67" table:style-name="ce16">
            <text:p><text:s/>5.467,6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guamento locali ex BIT destinazione archivio storico e sala consultazione Palazzo del Pegaso - sede CRT - Affidamento RTI TOSCA SRL - Impegno spesa € 162.003,08 c. IVA (somma imprevisti come da QE) - (vedi anche decreto 663 del 16-09-2021 approvazione atto sottomissione per VARIANTE sottoposto</text:p>
          </table:table-cell>
          <table:table-cell office:value-type="string" table:style-name="ce17">
            <text:p>TOSCA S.R.L.</text:p>
          </table:table-cell>
          <table:table-cell office:value-type="float" office:value="11081.89" table:style-name="ce16">
            <text:p><text:s/>11.081,8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Impegno di spesa per affidamento a “La Venaria” di servizio attinente all’architettura e ingegneria per intervento di conservazione del lampadario monumentale e appliques Palazzo Bastogi</text:p>
          </table:table-cell>
          <table:table-cell office:value-type="string" table:style-name="ce17">
            <text:p>CENTRO PER LA CONSERVAZIONE ED IL RESTAURO DEI BENI CULTURALI “LA VENARIA REALE”</text:p>
          </table:table-cell>
          <table:table-cell office:value-type="float" office:value="2605.0300000000002" table:style-name="ce16">
            <text:p><text:s/>2.605,0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della fornitura di timbri per i consiglieri -Deliberazione UP n 92/2021 - SmartCig ZD532F2A88</text:p>
          </table:table-cell>
          <table:table-cell office:value-type="string" table:style-name="ce17">
            <text:p>C.I.T.T.I. FIRENZE M.E M. BERTI SAS</text:p>
          </table:table-cell>
          <table:table-cell office:value-type="float" office:value="673.44" table:style-name="ce16">
            <text:p><text:s/>673,4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i servizi di governo - Proroga tecnica dei servizi di manutenzione impianti a canone ed extracanone in favore di Rekeep Spa - periodo 07/10/2020-07/10/2021 - (proroga tecnica con decreto 477 del 2021 integrazione impegno)</text:p>
          </table:table-cell>
          <table:table-cell office:value-type="string" table:style-name="ce17">
            <text:p>REKEEP SPA</text:p>
          </table:table-cell>
          <table:table-cell office:value-type="float" office:value="1270.32" table:style-name="ce16">
            <text:p><text:s/>1.270,3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l servizio di manutenzione degli impianti elevatori - Proroga tecnica dei servizi di manutenzione impianti a canone ed extracanone in favore di Rekeep Spa - periodo 07/10/2020-07/10/2021 (proroga tecnica con decreto 477 del 2021 integrazione impegno)</text:p>
          </table:table-cell>
          <table:table-cell office:value-type="string" table:style-name="ce17">
            <text:p>REKEEP SPA</text:p>
          </table:table-cell>
          <table:table-cell office:value-type="float" office:value="3202.49" table:style-name="ce16">
            <text:p><text:s/>3.202,4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del servizio di manutenzione del servizio antincendio- Proroga tecnica dei servizi di manutenzione impianti a canone ed extracanone in favore di Rekeep Spa - periodo 07/10/2020-07/10/2021 (proroga tecnica con decreto 477 del 2021 integrazione impegno)</text:p>
          </table:table-cell>
          <table:table-cell office:value-type="string" table:style-name="ce17">
            <text:p>REKEEP SPA</text:p>
          </table:table-cell>
          <table:table-cell office:value-type="float" office:value="3998.72" table:style-name="ce16">
            <text:p><text:s/>3.998,7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manutenzione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59073.56" table:style-name="ce16">
            <text:p><text:s/>59.073,5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in extracanone ordinario degli impianti elettrici, idrico-sanitari, riscaldamento e condizionamento - <text:s/>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10729.11" table:style-name="ce16">
            <text:p><text:s/>10.729,1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in extracanone ordinario impianti antincendio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866.99" table:style-name="ce16">
            <text:p><text:s/>866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Capannori: 2^ e 3^ tranche contributo a progetto sui processi partecipativi locali, presentato alla scad. del 30/06/2020</text:p>
          </table:table-cell>
          <table:table-cell office:value-type="string" table:style-name="ce17">
            <text:p>COMUNE DI CAPANNORI</text:p>
          </table:table-cell>
          <table:table-cell office:value-type="float" office:value="3000" table:style-name="ce16">
            <text:p><text:s/>3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Firenze: 2^ e 3^ tranche contributo a progetto sui processi partecipativi locali, presentato alla scad. del 30/06/2020</text:p>
          </table:table-cell>
          <table:table-cell office:value-type="string" table:style-name="ce17">
            <text:p>COMUNE DI FIRENZE<text:s text:c="2"/></text:p>
          </table:table-cell>
          <table:table-cell office:value-type="float" office:value="2075.9899999999998" table:style-name="ce16">
            <text:p><text:s/>2.075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Pontremoli: 2^ e 3^ tranche contributo a progetto sui processi partecipativi locali, presentato alla scad. del 30/06/2020</text:p>
          </table:table-cell>
          <table:table-cell office:value-type="string" table:style-name="ce17">
            <text:p>COMUNE DI PONTREMOLI</text:p>
          </table:table-cell>
          <table:table-cell office:value-type="float" office:value="16050" table:style-name="ce16">
            <text:p><text:s/>16.0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Sesto Fiorentino: 2^ e 3^ tranche contributo a progetto sui processi partecipativi locali, presentato alla scad. del 30/06/2020</text:p>
          </table:table-cell>
          <table:table-cell office:value-type="string" table:style-name="ce17">
            <text:p>COMUNE DI SESTO FIORENTINO</text:p>
          </table:table-cell>
          <table:table-cell office:value-type="float" office:value="3653.39" table:style-name="ce16">
            <text:p><text:s/>3.653,3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Vernio:2^ e 3^ tranche contributo a progetto sui processi partecipativi locali, presentato alla scad. del 30/06/2020</text:p>
          </table:table-cell>
          <table:table-cell office:value-type="string" table:style-name="ce17">
            <text:p>COMUNE DI VERNIO</text:p>
          </table:table-cell>
          <table:table-cell office:value-type="float" office:value="3450" table:style-name="ce16">
            <text:p><text:s/>3.4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Delibera APP N. 9/2020. Sostegno al Comune Livorno - Ci vediamo a Porta San Marco - 2° e 3° tranche</text:p>
          </table:table-cell>
          <table:table-cell office:value-type="string" table:style-name="ce17">
            <text:p>COMUNE DI LIVORNO</text:p>
          </table:table-cell>
          <table:table-cell office:value-type="float" office:value="7500" table:style-name="ce16">
            <text:p><text:s/>7.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stituto Montagnola Gramsci di Firenze: 2^ e 3^ tranche contributo a progetto sui processi partecipativi locali, presentato alla scad. del 30/06/2020</text:p>
          </table:table-cell>
          <table:table-cell office:value-type="string" table:style-name="ce17">
            <text:p>ISTITUTO COMPRENSIVO MONTAGNOLA GRAMSCI</text:p>
          </table:table-cell>
          <table:table-cell office:value-type="float" office:value="5918.25" table:style-name="ce16">
            <text:p><text:s/>5.918,2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Servizio di manutenzione in extracanone straordinario degli impianti antincendio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8747.99" table:style-name="ce16">
            <text:p><text:s/>8.747,9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Servizio di manutenzione in extracanone straordinario degli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60276.3" table:style-name="ce16">
            <text:p><text:s/>60.276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11T00:00:00" table:style-name="ce18">
            <text:p>11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AGENDA 2022 PER PRENOTAZIONE SALE UFFICIO CERIMONIALE</text:p>
          </table:table-cell>
          <table:table-cell office:value-type="string" table:style-name="ce17">
            <text:p>SANGALLO SRL</text:p>
          </table:table-cell>
          <table:table-cell office:value-type="float" office:value="18.5" table:style-name="ce16">
            <text:p><text:s/>18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GAS METANO GENNAIO - SETTEMBRE 2021</text:p>
          </table:table-cell>
          <table:table-cell office:value-type="string" table:style-name="ce17">
            <text:p>ESTRA ENERGIE S.R.L.</text:p>
          </table:table-cell>
          <table:table-cell office:value-type="float" office:value="142.44999999999999" table:style-name="ce16">
            <text:p><text:s/>142,4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issione del Presidente Mazzeo a Dubai dall'8 all'11 ottobre 2021 - Impegno di spesa a favore di Enic srl <text:s text:c="2"/>(CIG): Y753353D2C</text:p>
          </table:table-cell>
          <table:table-cell office:value-type="string" table:style-name="ce17">
            <text:p>ENIC MEETINGS &amp; EVENTS S.R.L.</text:p>
          </table:table-cell>
          <table:table-cell office:value-type="float" office:value="3400" table:style-name="ce16">
            <text:p><text:s/>3.4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in extracanone ordinario degli impianti elettrici, idrico-sanitari, riscaldamento e condizionamento - <text:s/>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16081.44" table:style-name="ce16">
            <text:p><text:s/>16.081,4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in extracanone ordinario impianti antincendio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9717.36" table:style-name="ce16">
            <text:p><text:s/>9.717,3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 ordinaria a canone programmato dell'automatismo della porta scorrevole di Palazzo Panciatichi per la durata di 12 mesi</text:p>
          </table:table-cell>
          <table:table-cell office:value-type="string" table:style-name="ce17">
            <text:p>P.M.S. PRESTIGE METALL SYSTEMS SRL</text:p>
          </table:table-cell>
          <table:table-cell office:value-type="float" office:value="732" table:style-name="ce16">
            <text:p><text:s/>73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Montepulciano</text:p>
          </table:table-cell>
          <table:table-cell office:value-type="string" table:style-name="ce17">
            <text:p>COMUNE DI MONTEPULCIANO</text:p>
          </table:table-cell>
          <table:table-cell office:value-type="float" office:value="3560" table:style-name="ce16">
            <text:p><text:s/>3.56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Associazione Orfeo in Scena</text:p>
          </table:table-cell>
          <table:table-cell office:value-type="string" table:style-name="ce17">
            <text:p>ORFEO INSCENA ASSOCIAZIONE</text:p>
          </table:table-cell>
          <table:table-cell office:value-type="float" office:value="1952.05" table:style-name="ce16">
            <text:p><text:s/>1.952,0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Colle Val d'Elsa - Progetto "Vulcania" - Maggio 2021 - 1° tranche</text:p>
          </table:table-cell>
          <table:table-cell office:value-type="string" table:style-name="ce17">
            <text:p>COMUNE DI COLLE VAL D'ELSA</text:p>
          </table:table-cell>
          <table:table-cell office:value-type="float" office:value="7200" table:style-name="ce16">
            <text:p><text:s/>7.2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cessione di una compartecipazione economica a favore dell'ass. culturale "Campus della Musica" di Firenze per l'organizzazione di un'iniziativa nell'ambito delle Celebrazioni Dantesche</text:p>
          </table:table-cell>
          <table:table-cell office:value-type="string" table:style-name="ce17">
            <text:p>ASS. CAMPUS DELLA MUSICA</text:p>
          </table:table-cell>
          <table:table-cell office:value-type="float" office:value="15000" table:style-name="ce16">
            <text:p><text:s/>15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Ass. Music!</text:p>
          </table:table-cell>
          <table:table-cell office:value-type="string" table:style-name="ce17">
            <text:p>ASSOCIAZIONE MUSIC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Archivio Franco Onali</text:p>
          </table:table-cell>
          <table:table-cell office:value-type="string" table:style-name="ce17">
            <text:p>ASSOCIAZIONE CULTURALE ARCHIVIO FRANCO ONALI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Pratoveteri APS</text:p>
          </table:table-cell>
          <table:table-cell office:value-type="string" table:style-name="ce17">
            <text:p>ASSOCIAZIONE PRATOVETERI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 favore di Teatro dell'Aglio APS</text:p>
          </table:table-cell>
          <table:table-cell office:value-type="string" table:style-name="ce17">
            <text:p>TEATRO DELL'AGLIO APS</text:p>
          </table:table-cell>
          <table:table-cell office:value-type="float" office:value="880.19" table:style-name="ce16">
            <text:p><text:s/>880,1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0. Compartecipazione economica al Comune di san Casciano in Val di Pesa</text:p>
          </table:table-cell>
          <table:table-cell office:value-type="string" table:style-name="ce17">
            <text:p>COMUNE DI SAN CASCIANO IN VAL DI PESA</text:p>
          </table:table-cell>
          <table:table-cell office:value-type="float" office:value="1606.43" table:style-name="ce16">
            <text:p><text:s/>1.606,4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Servizio di manutenzione in extracanone straordinario degli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17">
            <text:p>REKEEP SPA</text:p>
          </table:table-cell>
          <table:table-cell office:value-type="float" office:value="2728.33" table:style-name="ce16">
            <text:p><text:s/>2.728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5T00:00:00" table:style-name="ce18">
            <text:p>1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 di Servizi manutenzione ordinaria Software di gestione Inventario beni mobili consiliari e portale richieste assistenza tecnica, società Tecnoteca - Udine</text:p>
          </table:table-cell>
          <table:table-cell office:value-type="string" table:style-name="ce17">
            <text:p>TECNOTECA SRL</text:p>
          </table:table-cell>
          <table:table-cell office:value-type="float" office:value="3294" table:style-name="ce16">
            <text:p><text:s/>3.294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1-15T00:00:00" table:style-name="ce18">
            <text:p>1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 DI PULIZIA ANNO 2021 CONSORZIO LEONARDO SERVIZI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46249.13" table:style-name="ce16">
            <text:p><text:s/>46.249,1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15T00:00:00" table:style-name="ce18">
            <text:p>1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17">
            <text:p>MEDIA GROUP SRL</text:p>
          </table:table-cell>
          <table:table-cell office:value-type="float" office:value="5887.05" table:style-name="ce16">
            <text:p><text:s/>5.887,0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15T00:00:00" table:style-name="ce18">
            <text:p>1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Bocciofila Bibbienese</text:p>
          </table:table-cell>
          <table:table-cell office:value-type="string" table:style-name="ce17">
            <text:p>CIRCOLO RICREATIVO SPORTIVO BOCCIOFILA BIBBIENESE A. SASSOLI APS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5T00:00:00" table:style-name="ce18">
            <text:p>1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Centro Studi Carlo Betocchi in attuazione della deliberazione Ufficio di presidenza del 3 dicembre 2020, n. 77</text:p>
          </table:table-cell>
          <table:table-cell office:value-type="string" table:style-name="ce17">
            <text:p>CENTRO STUDI E RICERCHE CARLO BETOCCHI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5T00:00:00" table:style-name="ce18">
            <text:p>15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Sesta rete - Anno 2021</text:p>
          </table:table-cell>
          <table:table-cell office:value-type="string" table:style-name="ce17">
            <text:p><text:s/>SESTA RETE EMITTENTE TELEVISIVA SOC. COOP</text:p>
          </table:table-cell>
          <table:table-cell office:value-type="float" office:value="3328.04" table:style-name="ce16">
            <text:p><text:s/>3.328,0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16T00:00:00" table:style-name="ce18">
            <text:p>16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7">
            <text:p>COOPSERVICE SOC. COOP. P.A.</text:p>
          </table:table-cell>
          <table:table-cell office:value-type="float" office:value="28654.09" table:style-name="ce16">
            <text:p><text:s/>28.654,0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6T00:00:00" table:style-name="ce18">
            <text:p>16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per la realizzazione del Progetto Polis Cultura, educazione alla legalità e bene comune in Toscana (art. 2 L.R. 77/2020).</text:p>
            <text:p/>
          </table:table-cell>
          <table:table-cell office:value-type="string" table:style-name="ce17">
            <text:p>ASSOCIAZIONE DI PROMOZIONE SOCIALE “LE DISCIPLINE”</text:p>
          </table:table-cell>
          <table:table-cell office:value-type="float" office:value="75368.160000000003" table:style-name="ce16">
            <text:p><text:s/>75.368,1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7T00:00:00" table:style-name="ce18">
            <text:p>17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Banca dati Webdewey</text:p>
          </table:table-cell>
          <table:table-cell office:value-type="string" table:style-name="ce17">
            <text:p>AIB-ASSOCIAZIONE ITALIANA BIBLIOTECHE</text:p>
          </table:table-cell>
          <table:table-cell office:value-type="float" office:value="103.7" table:style-name="ce16">
            <text:p><text:s/>103,7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17T00:00:00" table:style-name="ce18">
            <text:p>17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ERMESSI ZTL SIENA 2021/2022</text:p>
          </table:table-cell>
          <table:table-cell office:value-type="string" table:style-name="ce17">
            <text:p>SIENA PARCHEGGI SPA</text:p>
          </table:table-cell>
          <table:table-cell office:value-type="float" office:value="30" table:style-name="ce16">
            <text:p><text:s/>3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7T00:00:00" table:style-name="ce18">
            <text:p>17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7">
            <text:p>S.IN.T. -SISTEMA INTEGRATO CONSORZIO</text:p>
          </table:table-cell>
          <table:table-cell office:value-type="float" office:value="2272.19" table:style-name="ce16">
            <text:p><text:s/>2.272,1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7T00:00:00" table:style-name="ce18">
            <text:p>17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Commissioni ed eventi 2021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786.67" table:style-name="ce16">
            <text:p><text:s/>786,6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17T00:00:00" table:style-name="ce18">
            <text:p>17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sedute Aula 2021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516.82000000000005" table:style-name="ce16">
            <text:p><text:s/>516,8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17T00:00:00" table:style-name="ce18">
            <text:p>17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MPEGNO E LIQUIDAZIONE A SALDO TARI 2021</text:p>
          </table:table-cell>
          <table:table-cell office:value-type="string" table:style-name="ce17">
            <text:p>COMUNE DI FIRENZE<text:s text:c="2"/></text:p>
          </table:table-cell>
          <table:table-cell office:value-type="float" office:value="103394" table:style-name="ce16">
            <text:p><text:s/>103.394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n. 40 cuffie monoaurali modello Sennheiser PC7 USB</text:p>
          </table:table-cell>
          <table:table-cell office:value-type="string" table:style-name="ce17">
            <text:p>ONEDIRECT</text:p>
          </table:table-cell>
          <table:table-cell office:value-type="float" office:value="1024.8" table:style-name="ce16">
            <text:p><text:s/>1.024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convenzione Consip “Servizi di print &amp; copy management 3” . <text:s/>Periodo 02.08.2021-31.12.2021 - Durata contrattuale fino al 1 agosto 2026</text:p>
          </table:table-cell>
          <table:table-cell office:value-type="string" table:style-name="ce17">
            <text:p>T.T. TECNOSISTEMI SPA</text:p>
          </table:table-cell>
          <table:table-cell office:value-type="float" office:value="12742.45" table:style-name="ce16">
            <text:p><text:s/>12.742,4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MENSA 2021 QUOTA DIPENDENTI DAL 1 GENNAIO AL 31 DICEMBRE 2021.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3320.67" table:style-name="ce16">
            <text:p><text:s/>3.320,6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(1.1/25.11.2021) e Opel (25/26.1-31.12.2021)</text:p>
          </table:table-cell>
          <table:table-cell office:value-type="string" table:style-name="ce17">
            <text:p>LEASE PLAN ITALIA S.P.A.</text:p>
          </table:table-cell>
          <table:table-cell office:value-type="float" office:value="573.12" table:style-name="ce16">
            <text:p><text:s/>573,1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quotidiani cartacei e riviste settimanali per l'anno 2021 (iva assolta dall'editore art 74 c. 1 lett. C DPR IVA)</text:p>
          </table:table-cell>
          <table:table-cell office:value-type="string" table:style-name="ce17">
            <text:p>EDICOLA PINZAUTI PAOLOPINZAUTI <text:s text:c="21"/>PAOLO<text:s text:c="25"/></text:p>
          </table:table-cell>
          <table:table-cell office:value-type="float" office:value="422.9" table:style-name="ce16">
            <text:p><text:s/>422,9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7">
            <text:p>EDISON ENERGIA S.P.A</text:p>
          </table:table-cell>
          <table:table-cell office:value-type="float" office:value="2352.44" table:style-name="ce16">
            <text:p><text:s/>2.352,4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2640.29" table:style-name="ce16">
            <text:p><text:s/>2.640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 COMPONENTI CORECOM</text:p>
          </table:table-cell>
          <table:table-cell office:value-type="string" table:style-name="ce17">
            <text:p>COMPONENTI CORECOM</text:p>
          </table:table-cell>
          <table:table-cell office:value-type="float" office:value="1980.22" table:style-name="ce16">
            <text:p><text:s/>1.98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DEL DIFENSORE CIVICO REGIONALE , ART. 27, C. 1, L.R. 19/2009</text:p>
          </table:table-cell>
          <table:table-cell office:value-type="string" table:style-name="ce17">
            <text:p>DIFENSORE CIVICO REGIONALE</text:p>
          </table:table-cell>
          <table:table-cell office:value-type="float" office:value="5353.92" table:style-name="ce16">
            <text:p><text:s/>5.353,9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GARANTE DELLE PERSONE SOTTOPOSTE A MISURE RESTRITTIVE DELLA LIBERTA' PERSONALE- ART. 7.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Bresci Dilet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Cantoni Eleono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Cocchi Mirel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acci Danie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De Marco Filome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Fronzoni Gild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iuliani Maria Feder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<text:s/>componente CPO Gobbi Mon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Guerr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Musse Ali N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Pieraccion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imi La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Robustelli Cecil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Simoni Cinz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componente CPO Torricell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Presidente CPO Basanier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119.18" table:style-name="ce16">
            <text:p><text:s/>1.119,1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Biagini Silia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periodo 28 aprile - 31 dicembre 2021 e liquidazione periodo 28 aprile - 31 maggio 2021 Vice Presidente CPO Coralli Cateri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<text:s/>PRESIDENTE CAL</text:p>
          </table:table-cell>
          <table:table-cell office:value-type="string" table:style-name="ce17">
            <text:p>PRESIDENTE CONSIGLIO DELLE AUTONOMIE LOCALI</text:p>
          </table:table-cell>
          <table:table-cell office:value-type="float" office:value="1685.32" table:style-name="ce16">
            <text:p><text:s/>1.685,3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150.4" table:style-name="ce16">
            <text:p><text:s/>150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1142.49" table:style-name="ce16">
            <text:p><text:s/>1.142,49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quota di iscrizione a favore di I.O.I. (International Ombudsman Institute) (codice soggetto 1135)</text:p>
          </table:table-cell>
          <table:table-cell office:value-type="string" table:style-name="ce17">
            <text:p>INTERNATIONAL OMBUDSMAN INSTITUTE C/O AUSTRIAN OMBUDSMAN BOARD</text:p>
          </table:table-cell>
          <table:table-cell office:value-type="float" office:value="375" table:style-name="ce16">
            <text:p><text:s/>375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-SEDE E ATTIVITA' ISTITUZIONALE SU FIRENZE DIFENSORE CIVICO REGIONALE</text:p>
          </table:table-cell>
          <table:table-cell office:value-type="string" table:style-name="ce17">
            <text:p>DIFENSORE CIVICO REGIONALE</text:p>
          </table:table-cell>
          <table:table-cell office:value-type="float" office:value="120.06" table:style-name="ce16">
            <text:p><text:s/>120,06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CASA - SEDE PER I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2.82" table:style-name="ce16">
            <text:p><text:s/>372,8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PER MISSIONI <text:s/>DEL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07.22000000000003" table:style-name="ce16">
            <text:p><text:s/>307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PER MISSIONI ITALIA-ESTERO DIFENSORE CIVICO REGIONALE</text:p>
          </table:table-cell>
          <table:table-cell office:value-type="string" table:style-name="ce17">
            <text:p>DIFENSORE CIVICO REGIONALE</text:p>
          </table:table-cell>
          <table:table-cell office:value-type="float" office:value="563.84" table:style-name="ce16">
            <text:p><text:s/>563,8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spostamenti del Garante per l'infanzia e l'adolescenza dalla sede di residenza alla sede del Garante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622.1" table:style-name="ce16">
            <text:p><text:s/>622,1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spese miss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193.8" table:style-name="ce16">
            <text:p><text:s/>193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vigilanza antincendio presso il Teatro Moderno di Grosseto per la rappresentazione teatrale del 24/11/2021</text:p>
          </table:table-cell>
          <table:table-cell office:value-type="string" table:style-name="ce17">
            <text:p>COMANDO GENERALE VIGILI DEL FUOCO</text:p>
          </table:table-cell>
          <table:table-cell office:value-type="float" office:value="432" table:style-name="ce16">
            <text:p><text:s/>432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riparazione stampante OKI C841, fuori garanzia, di proprietà consiliare. Affidamento a MC Office Sas e assunzione relativo impegno di spesa</text:p>
          </table:table-cell>
          <table:table-cell office:value-type="string" table:style-name="ce17">
            <text:p>M.C. OFFICE S.A.S. DI MARCO E DAVIDE CONTI &amp; C.</text:p>
          </table:table-cell>
          <table:table-cell office:value-type="float" office:value="256.2" table:style-name="ce16">
            <text:p><text:s/>256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INDENNITA' E RIMBORSO SPESE GARANTE INFANZIA E ADOLESCENZA</text:p>
          </table:table-cell>
          <table:table-cell office:value-type="string" table:style-name="ce17">
            <text:p>REGIONE TOSCANA<text:s/></text:p>
          </table:table-cell>
          <table:table-cell office:value-type="float" office:value="340.92" table:style-name="ce16">
            <text:p><text:s/>340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ASSEGNI VITALIZI DIRETTI E INDIRETTI</text:p>
          </table:table-cell>
          <table:table-cell office:value-type="string" table:style-name="ce17">
            <text:p>REGIONE TOSCANA<text:s/></text:p>
          </table:table-cell>
          <table:table-cell office:value-type="float" office:value="37447.14" table:style-name="ce16">
            <text:p><text:s/>37.447,1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EMOLUMENTI AUTORITA REGIONALE PER LA PARTECIPAZIONE</text:p>
          </table:table-cell>
          <table:table-cell office:value-type="string" table:style-name="ce17">
            <text:p>REGIONE TOSCANA<text:s/></text:p>
          </table:table-cell>
          <table:table-cell office:value-type="float" office:value="7.65" table:style-name="ce16">
            <text:p><text:s/>7,6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GETTONI E INDENNITA' CAL</text:p>
          </table:table-cell>
          <table:table-cell office:value-type="string" table:style-name="ce17">
            <text:p>REGIONE TOSCANA<text:s/></text:p>
          </table:table-cell>
          <table:table-cell office:value-type="float" office:value="264.14" table:style-name="ce16">
            <text:p><text:s/>264,1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INDENNITA' E <text:s/>RIMBORSI SPESE GARANTE DELLE PERSONE SOTTOPOSTE A MISURE RESTRITTIVE DELLA LIBERTA'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348.23" table:style-name="ce16">
            <text:p><text:s/>348,2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ASSESSORI</text:p>
          </table:table-cell>
          <table:table-cell office:value-type="string" table:style-name="ce17">
            <text:p>REGIONE TOSCANA<text:s/></text:p>
          </table:table-cell>
          <table:table-cell office:value-type="float" office:value="6138.16" table:style-name="ce16">
            <text:p><text:s/>6.138,1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MMISSIONE PARI OPPORTUNITA'</text:p>
          </table:table-cell>
          <table:table-cell office:value-type="string" table:style-name="ce17">
            <text:p>REGIONE TOSCANA<text:s/></text:p>
          </table:table-cell>
          <table:table-cell office:value-type="float" office:value="374.48" table:style-name="ce16">
            <text:p><text:s/>374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NSIGLIERI</text:p>
          </table:table-cell>
          <table:table-cell office:value-type="string" table:style-name="ce17">
            <text:p>REGIONE TOSCANA<text:s/></text:p>
          </table:table-cell>
          <table:table-cell office:value-type="float" office:value="28407.9" table:style-name="ce16">
            <text:p><text:s/>28.407,9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<text:s/>CORECOM</text:p>
          </table:table-cell>
          <table:table-cell office:value-type="string" table:style-name="ce17">
            <text:p>REGIONE TOSCANA<text:s/></text:p>
          </table:table-cell>
          <table:table-cell office:value-type="float" office:value="392.75" table:style-name="ce16">
            <text:p><text:s/>392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DIFENSORE CIVICO</text:p>
          </table:table-cell>
          <table:table-cell office:value-type="string" table:style-name="ce17">
            <text:p>REGIONE TOSCANA<text:s/></text:p>
          </table:table-cell>
          <table:table-cell office:value-type="float" office:value="489.1" table:style-name="ce16">
            <text:p><text:s/>489,1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SERVIZIO MENSA E BAR DEI DIPENDENTI <text:s/>E DEI CONSIGLIERI <text:s/>DAL 1 GENNAIO AL 31 DICEMBRE 2021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6701.99" table:style-name="ce16">
            <text:p><text:s/>6.701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Colle Val d'Elsa</text:p>
          </table:table-cell>
          <table:table-cell office:value-type="string" table:style-name="ce17">
            <text:p>COMUNE DI COLLE VAL D'ELSA</text:p>
          </table:table-cell>
          <table:table-cell office:value-type="float" office:value="4500" table:style-name="ce16">
            <text:p><text:s/>4.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Istituto di ricerche storiche e archeologiche</text:p>
          </table:table-cell>
          <table:table-cell office:value-type="string" table:style-name="ce17">
            <text:p>ISTITUTO DI RICERCHE STORICHE E ARCHEOLOGICHE ONLUS</text:p>
          </table:table-cell>
          <table:table-cell office:value-type="float" office:value="810.65" table:style-name="ce16">
            <text:p><text:s/>810,6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l Comune di Santa Maria a Monte</text:p>
          </table:table-cell>
          <table:table-cell office:value-type="string" table:style-name="ce17">
            <text:p>COMUNE DI SANTA MARIA A MONTE</text:p>
          </table:table-cell>
          <table:table-cell office:value-type="float" office:value="1242.99" table:style-name="ce16">
            <text:p><text:s/>1.242,9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Toscano VI edizione. Compartecipazione concessa a Unione dei Comuni Montani del Casentino</text:p>
          </table:table-cell>
          <table:table-cell office:value-type="string" table:style-name="ce17">
            <text:p>UNIONE DEI COMUNI MONTANI DEL CASENTINO</text:p>
          </table:table-cell>
          <table:table-cell office:value-type="float" office:value="3687.55" table:style-name="ce16">
            <text:p><text:s/>3.687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PETENZE BENEFICIARI <text:s/>ASSEGNO VITALIZIO DIRETTO E INDIRETTO</text:p>
          </table:table-cell>
          <table:table-cell office:value-type="string" table:style-name="ce17">
            <text:p>AVENTI DIRITTO ASSEGNO VITALIZIO</text:p>
          </table:table-cell>
          <table:table-cell office:value-type="float" office:value="437680.41" table:style-name="ce16">
            <text:p><text:s/>437.680,4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a favore dell'Associazione Juventus Lari</text:p>
          </table:table-cell>
          <table:table-cell office:value-type="string" table:style-name="ce17">
            <text:p>US JUVENTUS LARI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a favore di Associazione la casa del sole e della luna per Premio letterario di poesia inedita Simonetta Cappellini in modalità telematica.</text:p>
          </table:table-cell>
          <table:table-cell office:value-type="string" table:style-name="ce17">
            <text:p>ASSOCIAZIONE CULTURALE LA CASA DEL SOLE E DELLA LUNA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a favore di Eccellenti Maestrie</text:p>
          </table:table-cell>
          <table:table-cell office:value-type="string" table:style-name="ce17">
            <text:p>ASSOCIAZIONE CULTURALE ECCELLENTI MAESTRIE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a favore di Libropolis</text:p>
          </table:table-cell>
          <table:table-cell office:value-type="string" table:style-name="ce17">
            <text:p>LIBROPOLIS APS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a favore di Proloco Ripafratta</text:p>
          </table:table-cell>
          <table:table-cell office:value-type="string" table:style-name="ce17">
            <text:p>PRO LOCO RIPAFRATTA SALVIAMO LA ROCCA <text:s/>APS<text:s/>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a favore di Pro Loco Saline</text:p>
          </table:table-cell>
          <table:table-cell office:value-type="string" table:style-name="ce17">
            <text:p>ASSOCIAZIONE PRO LOCO SALINE</text:p>
          </table:table-cell>
          <table:table-cell office:value-type="float" office:value="850" table:style-name="ce16">
            <text:p><text:s/>8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venzione Teletruria 2000 - Anno 2021</text:p>
          </table:table-cell>
          <table:table-cell office:value-type="string" table:style-name="ce17">
            <text:p>TELETRURIA 2000 S.R.L.</text:p>
          </table:table-cell>
          <table:table-cell office:value-type="float" office:value="5811.13" table:style-name="ce16">
            <text:p><text:s/>5.811,1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venzione Toscana Tv S.r.l. - Anno 2021</text:p>
          </table:table-cell>
          <table:table-cell office:value-type="string" table:style-name="ce17">
            <text:p>TOSCANA TV SRL</text:p>
          </table:table-cell>
          <table:table-cell office:value-type="float" office:value="7605.66" table:style-name="ce16">
            <text:p><text:s/>7.605,6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V Prato - Anno 2021</text:p>
          </table:table-cell>
          <table:table-cell office:value-type="string" table:style-name="ce17">
            <text:p>TV PRATO SRL</text:p>
          </table:table-cell>
          <table:table-cell office:value-type="float" office:value="6136.83" table:style-name="ce16">
            <text:p><text:s/>6.136,8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cquisto3 dispositivi da tavolo per controllo automatico del green pass OMNITEKSTORE srl unipersonale - CIG Y56336BB0B</text:p>
          </table:table-cell>
          <table:table-cell office:value-type="string" table:style-name="ce17">
            <text:p>OMNITEKSTORE SRL UNIPERSONALE<text:s/></text:p>
          </table:table-cell>
          <table:table-cell office:value-type="float" office:value="2491.1799999999998" table:style-name="ce16">
            <text:p><text:s/>2.491,1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1-22T00:00:00" table:style-name="ce18">
            <text:p>22/11/2021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17">
            <text:p>TAI SOFTWARE SOLUTION SRL</text:p>
          </table:table-cell>
          <table:table-cell office:value-type="float" office:value="594.26" table:style-name="ce16">
            <text:p><text:s/>594,2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3T00:00:00" table:style-name="ce18">
            <text:p>2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NOLEGGIO DI UN MODULO AD ALTA CAPACITA' <text:s/>PER FORMATI FINO A 320X488 COMPOSTO DA DUE VASSOI PER IL SISTEMA NUVERA 157 E N. 1 POSTAZIONE LAVORO FREEFLOW KAKEREADY ANNO 2021</text:p>
          </table:table-cell>
          <table:table-cell office:value-type="string" table:style-name="ce17">
            <text:p>XEROX ITALIA RENTAL SERVICES-X.I.RE. S. SRL</text:p>
          </table:table-cell>
          <table:table-cell office:value-type="float" office:value="2494.56" table:style-name="ce16">
            <text:p><text:s/>2.494,5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3T00:00:00" table:style-name="ce18">
            <text:p>23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Bando degli Etruschi, VI edizione, anno 2021. Impegno a favore del Comune di Capannoli</text:p>
          </table:table-cell>
          <table:table-cell office:value-type="string" table:style-name="ce17">
            <text:p>COMUNE DI CAPANNOLI</text:p>
          </table:table-cell>
          <table:table-cell office:value-type="float" office:value="1845" table:style-name="ce16">
            <text:p><text:s/>1.845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spese telefoniche - quota a carico gruppi consiliari (Convenzione CONSIP "Telefonia fissa 5" periodo 01/11/2018-02/10/2021) - proroga con dec. 699 del 29.09.2021 fino al 02.10.2022</text:p>
          </table:table-cell>
          <table:table-cell office:value-type="string" table:style-name="ce17">
            <text:p>FASTWEB SPA</text:p>
          </table:table-cell>
          <table:table-cell office:value-type="float" office:value="387.91" table:style-name="ce16">
            <text:p><text:s/>387,9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ACQUA utenze ubicate in via cavour 4 e via ricasoli 11 Firenze (Publiacqua)</text:p>
            <text:p/>
          </table:table-cell>
          <table:table-cell office:value-type="string" table:style-name="ce17">
            <text:p>PUBLIACQUA SPA</text:p>
          </table:table-cell>
          <table:table-cell office:value-type="float" office:value="1883.68" table:style-name="ce16">
            <text:p><text:s/>1.883,6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58673.04" table:style-name="ce16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00699.33" table:style-name="ce16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539.92" table:style-name="ce16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3511.31" table:style-name="ce16">
            <text:p><text:s/>33.511,3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ISSIONI ITALIA CONSIGLIERI REGIONAL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1.6" table:style-name="ce16">
            <text:p><text:s/>131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4T00:00:00" table:style-name="ce18">
            <text:p>24/11/2021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dal 3 luglio al 2 novembre 2021, del contratto stipulato con RTI Adnkronos – AGI, per la fornitura del servizio di agenzia di stampa giornalistica per il Consiglio regionale della Toscana (CIG 7522957C7F) compreso ritenuta 0,05%</text:p>
          </table:table-cell>
          <table:table-cell office:value-type="string" table:style-name="ce17">
            <text:p>ADNKRONOS SPA</text:p>
          </table:table-cell>
          <table:table-cell office:value-type="float" office:value="27870.94" table:style-name="ce16">
            <text:p><text:s/>27.870,9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5">
            <text:p>24/11/2021</text:p>
          </table:table-cell>
          <table:table-cell office:value-type="string" table:style-name="ce14">
            <text:p>Spese correnti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RIMBORSO ESERCIZIO MANDATO <text:s/>- RIMBORSO KM CONSIGLIERI</text:p>
          </table:table-cell>
          <table:table-cell office:value-type="string" table:style-name="ce14">
            <text:p>CONSIGLIERI E ASSESSORI REGIONALI</text:p>
          </table:table-cell>
          <table:table-cell office:value-type="float" office:value="37337.760000000002" table:style-name="ce13">
            <text:p><text:s/>37.337,7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ESERCIZIO MANDATO - RIMBORSO VARIABILE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83392.08" table:style-name="ce9">
            <text:p><text:s/>83.392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RIMBORSO MANDATO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20034" table:style-name="ce9">
            <text:p><text:s/>20.034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Servizio di media monitoring - impegno di spesa per l'anno 2021 - EX CIG: 8677939DCD vedi DECRETO 151/2021 - <text:s/>poi modificato con decreto 412 del 18.06.2021 CIG 8677939DCB</text:p>
          </table:table-cell>
          <table:table-cell office:value-type="string" table:style-name="ce11">
            <text:p>DATA STAMPA SRL</text:p>
          </table:table-cell>
          <table:table-cell office:value-type="float" office:value="7023.63" table:style-name="ce9">
            <text:p><text:s/>7.023,6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Stenotipia Commissioni ed eventi 2021.</text:p>
          </table:table-cell>
          <table:table-cell office:value-type="string" table:style-name="ce11">
            <text:p>I.S.P. ISTITUTO STENODATTILO PROFESSIONAL SRL</text:p>
          </table:table-cell>
          <table:table-cell office:value-type="float" office:value="805.6" table:style-name="ce9">
            <text:p><text:s/>805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tenotipia sedute Aula 2021.</text:p>
          </table:table-cell>
          <table:table-cell office:value-type="string" table:style-name="ce11">
            <text:p>I.S.P. ISTITUTO STENODATTILO PROFESSIONAL SRL</text:p>
          </table:table-cell>
          <table:table-cell office:value-type="float" office:value="624.91999999999996" table:style-name="ce9">
            <text:p><text:s/>624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elefonia fissa gruppi consiliari (Convenzione CONSIP "Telefonia fissa 5" periodo 01/11/2018-02/10/2021) - proroga con dec. 699 del 29.09.2021 fino al 02.10.2022</text:p>
          </table:table-cell>
          <table:table-cell office:value-type="string" table:style-name="ce11">
            <text:p>FASTWEB SPA</text:p>
          </table:table-cell>
          <table:table-cell office:value-type="float" office:value="1440" table:style-name="ce9">
            <text:p><text:s/>1.4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elefonia fissa struttura (Convenzione CONSIP "Telefonia fissa 5" periodo 01/11/2018-02/10/2021) - proroga con dec. 699 del 29.09.2021 fino al 02.10.2022</text:p>
          </table:table-cell>
          <table:table-cell office:value-type="string" table:style-name="ce11">
            <text:p>FASTWEB SPA</text:p>
          </table:table-cell>
          <table:table-cell office:value-type="float" office:value="3663.21" table:style-name="ce9">
            <text:p><text:s/>3.663,2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POLIZZA ASSICURATIVA ALL RISK OPERE D'ARTE DEL CONSIGLIO REGIONALE - PERIODO 31/03/2021 - 31/03/2022 - CIG. YD627BA645</text:p>
          </table:table-cell>
          <table:table-cell office:value-type="string" table:style-name="ce11">
            <text:p>SOCIETA' MARSH SPA</text:p>
          </table:table-cell>
          <table:table-cell office:value-type="float" office:value="1058.1500000000001" table:style-name="ce9">
            <text:p><text:s/>1.058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FFIDAMENTO DIRETTO FORNITURA BUONI PASTO FINO ATTIVAZIONE NUOVA CONVENZIONE CONSIP BUONO PASTO 9 (ENTRO 1 SEMESTRE 2022)</text:p>
          </table:table-cell>
          <table:table-cell office:value-type="string" table:style-name="ce11">
            <text:p>REPAS LUNCH COUPON SRL</text:p>
          </table:table-cell>
          <table:table-cell office:value-type="float" office:value="438.36" table:style-name="ce9">
            <text:p><text:s/>438,3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ccademia dei Riuniti</text:p>
          </table:table-cell>
          <table:table-cell office:value-type="string" table:style-name="ce11">
            <text:p>ACCADEMIA DEI RIUNIT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Lillero APS</text:p>
          </table:table-cell>
          <table:table-cell office:value-type="string" table:style-name="ce11">
            <text:p>LILLERO APS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Stazione di Posta APS</text:p>
          </table:table-cell>
          <table:table-cell office:value-type="string" table:style-name="ce11">
            <text:p>ASSOCIAZONE CULTURALE STAZIONE DI POSTA<text:s/>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Canale 50 S.r.l. - Anno 2021</text:p>
          </table:table-cell>
          <table:table-cell office:value-type="string" table:style-name="ce11">
            <text:p>CANALE 50 SRL</text:p>
          </table:table-cell>
          <table:table-cell office:value-type="float" office:value="6846.03" table:style-name="ce9">
            <text:p><text:s/>6.846,0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11">
            <text:p>G.S.A. GRUPPO SERVIZI ASSOCIATI SPA</text:p>
          </table:table-cell>
          <table:table-cell office:value-type="float" office:value="33002.11" table:style-name="ce9">
            <text:p><text:s/>33.002,1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“Convenzione per l’affidamento del servizio di guardiania (portierato/reception) e servizi correlati. Lotto n. 3 area Centro del territorio della Regione Toscana (province di Firenze, Prato, Pistoia) – CIG 704992889F"-Impegno per servizi svolti presso il Corecom</text:p>
          </table:table-cell>
          <table:table-cell office:value-type="string" table:style-name="ce11">
            <text:p>G.S.A. GRUPPO SERVIZI ASSOCIATI SPA</text:p>
          </table:table-cell>
          <table:table-cell office:value-type="float" office:value="2360.11" table:style-name="ce9">
            <text:p><text:s/>2.360,1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Impegno di spesa a favore della scuola capofila della rete di scuole per Parlamento degli studenti - delibera UP 101 del 2021-1^ TRANCHE FINANZIAMENTO ANNO SCOLASTICO 2021-2022</text:p>
          </table:table-cell>
          <table:table-cell office:value-type="string" table:style-name="ce11">
            <text:p>ISTITUTO STATALE DI ISTRUZIONE SUPERIORE LEONARDO DA VINCI</text:p>
          </table:table-cell>
          <table:table-cell office:value-type="float" office:value="13000" table:style-name="ce9">
            <text:p><text:s/>13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Affidamento della fornitura “tipologia A” di n. 26 mobiletti di servizio Flycom Stratos ST518</text:p>
          </table:table-cell>
          <table:table-cell office:value-type="string" table:style-name="ce11">
            <text:p>PLASTI FOR MOBIL SAS<text:s/></text:p>
          </table:table-cell>
          <table:table-cell office:value-type="float" office:value="5928.47" table:style-name="ce9">
            <text:p><text:s/>5.928,47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1-29T00:00:00" table:style-name="ce10">
            <text:p>29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spettorato Ministero Sviluppo Economico per verifica copertura emittenti televisive locali</text:p>
          </table:table-cell>
          <table:table-cell office:value-type="string" table:style-name="ce11">
            <text:p>ISPETTORATO TERRITORIALE TOSCANA DEL MINISTERO DELLO SVILUPPO ECONOMICO</text:p>
          </table:table-cell>
          <table:table-cell office:value-type="float" office:value="2020.8" table:style-name="ce9">
            <text:p><text:s/>2.020,8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1-29T00:00:00" table:style-name="ce10">
            <text:p>29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ROGA FACCHINAGGIO ESTERNO DAL 7 OTTOBRE AL 31 DICEMBRE 2021</text:p>
          </table:table-cell>
          <table:table-cell office:value-type="string" table:style-name="ce11">
            <text:p>REKEEP SPA</text:p>
          </table:table-cell>
          <table:table-cell office:value-type="float" office:value="352.54" table:style-name="ce9">
            <text:p><text:s/>352,5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9T00:00:00" table:style-name="ce10">
            <text:p>29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ss One4All</text:p>
          </table:table-cell>
          <table:table-cell office:value-type="string" table:style-name="ce11">
            <text:p>ASSOCIAZIONE CULTURALE ONE4ALL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1-29T00:00:00" table:style-name="ce10">
            <text:p>29/11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Comune di Ponsacco</text:p>
          </table:table-cell>
          <table:table-cell office:value-type="string" table:style-name="ce11">
            <text:p>COMUNE DI PONSACCO</text:p>
          </table:table-cell>
          <table:table-cell office:value-type="float" office:value="750" table:style-name="ce9">
            <text:p><text:s/>7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alla società EDISER srl. per acquisto di un nuovo prefisso di codici ISBN da assegnare alle pubblicazioni del Consiglio regionale.</text:p>
          </table:table-cell>
          <table:table-cell office:value-type="string" table:style-name="ce11">
            <text:p>EDISER SRL</text:p>
          </table:table-cell>
          <table:table-cell office:value-type="float" office:value="195.2" table:style-name="ce9">
            <text:p><text:s/>195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rsi attinenti a formazione non obbligatoria adesione convenzione GRT maggio 2021 (vedi decreto 505 del 21.07.2021 presa atto fusione)</text:p>
          </table:table-cell>
          <table:table-cell office:value-type="string" table:style-name="ce11">
            <text:p>ANCI TOSCANA</text:p>
          </table:table-cell>
          <table:table-cell office:value-type="float" office:value="2420" table:style-name="ce9">
            <text:p><text:s/>2.42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1">
            <text:p>EDITORIALE LE LETTERE SRL</text:p>
          </table:table-cell>
          <table:table-cell office:value-type="float" office:value="2029.67" table:style-name="ce9">
            <text:p><text:s/>2.029,6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noleggio di n. 40 fotocopiatrici Xerox fino al 31 agosto 2021</text:p>
          </table:table-cell>
          <table:table-cell office:value-type="string" table:style-name="ce11">
            <text:p>XEROX S.P.A.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Copertura assicurativa per la mostra “2005-2020" presso il Consiglio dal 28 febbraio 2020 all'8 marzo 2020. Omaggio a Luzi - Estensione polizza Fine Arts n. IT00022184SP19A/2 CIG YD627BA645</text:p>
          </table:table-cell>
          <table:table-cell office:value-type="string" table:style-name="ce11">
            <text:p>SOCIETA' MARSH SPA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Copertura assicurativa per la mostra “Come vadia il cielo" DAL 27.02.2020 AL 8 MARZO 2020 PRESSO LA SALA CARLO AZEGLIO CIAMPI DEL CONSIGLIO REGIONALE</text:p>
          </table:table-cell>
          <table:table-cell office:value-type="string" table:style-name="ce11">
            <text:p>SOCIETA' MARSH SPA</text:p>
          </table:table-cell>
          <table:table-cell office:value-type="float" office:value="150" table:style-name="ce9">
            <text:p><text:s/>1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Impegno a favore di Marsh SpA per copertura assicurativa Mostra "Le Leggi di Cosimo"</text:p>
          </table:table-cell>
          <table:table-cell office:value-type="string" table:style-name="ce11">
            <text:p>SOCIETA' MARSH SPA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Bando degli Etruschi, VI edizione, anno 2021. Impegno a favore del Comune di Bibbiena</text:p>
          </table:table-cell>
          <table:table-cell office:value-type="string" table:style-name="ce11">
            <text:p>COMUNE DI BIBBIENA</text:p>
          </table:table-cell>
          <table:table-cell office:value-type="float" office:value="2541.5" table:style-name="ce9">
            <text:p><text:s/>2.541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Bando degli Etruschi, VI edizione, anno 2021. Impegno a favore del Comune di fIESOLE</text:p>
          </table:table-cell>
          <table:table-cell office:value-type="string" table:style-name="ce11">
            <text:p>COMUNE DI FIESOLE</text:p>
          </table:table-cell>
          <table:table-cell office:value-type="float" office:value="3794.4" table:style-name="ce9">
            <text:p><text:s/>3.794,4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Bando degli Etruschi, VI edizione, anno 2021. Impegno a favore del Comune di rufina</text:p>
          </table:table-cell>
          <table:table-cell office:value-type="string" table:style-name="ce11">
            <text:p>COMUNE DI RUFINA</text:p>
          </table:table-cell>
          <table:table-cell office:value-type="float" office:value="3394.62" table:style-name="ce9">
            <text:p><text:s/>3.394,6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tributo a favore di Circolo cult Gino Severini</text:p>
          </table:table-cell>
          <table:table-cell office:value-type="string" table:style-name="ce11">
            <text:p>CIRCOLO CULTURALE GINO SEVERIN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2">
            <text:p>Fornitura di n. 10 (dieci) supporti per opere e sculture, per i locali del Consiglio regionale della Toscana</text:p>
          </table:table-cell>
          <table:table-cell office:value-type="string" table:style-name="ce11">
            <text:p>ANTEPRIMA FLORENCEALIOTO <text:s text:c="23"/>GIOVANNI<text:s text:c="22"/></text:p>
          </table:table-cell>
          <table:table-cell office:value-type="float" office:value="2541.2600000000002" table:style-name="ce9">
            <text:p><text:s/>2.541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di n° 26 taniche da 10 litri cad. di additivo ADBlue® ADB1000 per carburante diesel</text:p>
          </table:table-cell>
          <table:table-cell office:value-type="string" table:style-name="ce11">
            <text:p>GARAGE LA QUERCE SRL</text:p>
          </table:table-cell>
          <table:table-cell office:value-type="float" office:value="570.96" table:style-name="ce9">
            <text:p><text:s/>570,9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709.9" table:style-name="ce9">
            <text:p><text:s/>709,9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344.55" table:style-name="ce9">
            <text:p><text:s/>344,5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Bando degli Etruschi, VI edizione, anno 2021. Impegno a favore del Comune di Piombino</text:p>
          </table:table-cell>
          <table:table-cell office:value-type="string" table:style-name="ce11">
            <text:p>COMUNE DI PIOMBINO</text:p>
          </table:table-cell>
          <table:table-cell office:value-type="float" office:value="3720" table:style-name="ce9">
            <text:p><text:s/>3.72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Bando degli Etruschi, VI edizione, anno 2021. Impegno a favore del Comune di San Casciano in Val di Pesa</text:p>
          </table:table-cell>
          <table:table-cell office:value-type="string" table:style-name="ce11">
            <text:p>COMUNE DI SAN CASCIANO IN VAL DI PESA</text:p>
          </table:table-cell>
          <table:table-cell office:value-type="float" office:value="3200" table:style-name="ce9">
            <text:p><text:s/>3.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Capannori: 2^ e 3^ tranche contributo a progetto sui processi partecipativi locali, presentato alla scad. del 30/06/2020</text:p>
          </table:table-cell>
          <table:table-cell office:value-type="string" table:style-name="ce11">
            <text:p>COMUNE DI CAPANNORI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Livorno:2^ e 3^ tranche contributo a progetto sui processi partecipativi locali, presentato alla scad. del 30/06/2020</text:p>
          </table:table-cell>
          <table:table-cell office:value-type="string" table:style-name="ce11">
            <text:p>COMUNE DI LIVORNO</text:p>
          </table:table-cell>
          <table:table-cell office:value-type="float" office:value="4500" table:style-name="ce9">
            <text:p><text:s/>4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Vernio:2^ e 3^ tranche contributo a progetto sui processi partecipativi locali, presentato alla scad. del 30/06/2020</text:p>
          </table:table-cell>
          <table:table-cell office:value-type="string" table:style-name="ce11">
            <text:p>COMUNE DI VERNIO</text:p>
          </table:table-cell>
          <table:table-cell office:value-type="float" office:value="3450" table:style-name="ce9">
            <text:p><text:s/>3.4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Giallo Pistoia</text:p>
          </table:table-cell>
          <table:table-cell office:value-type="string" table:style-name="ce11">
            <text:p>ASSOCIAZIONE GIALLO PISTOIA ODV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Delibera APP N. 9/2020. Sostegno al Comune di Montelupo Fiorentino - MMABBELLO! - 2° e 3° tranche</text:p>
          </table:table-cell>
          <table:table-cell office:value-type="string" table:style-name="ce11">
            <text:p>COMUNE DI MONTELUPO FIORENTINO</text:p>
          </table:table-cell>
          <table:table-cell office:value-type="float" office:value="4800" table:style-name="ce9">
            <text:p><text:s/>4.8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processi partecipativi.delibera dell’Autorità per la Partecipazione n. 13 del 22.03.2021Comune Castelfranco di Sotto - 2° e 3° tranche UPcycling TOgheter - gennaio 2021</text:p>
          </table:table-cell>
          <table:table-cell office:value-type="string" table:style-name="ce11">
            <text:p>COMUNE DI CASTELFRANCO DI SOTTO</text:p>
          </table:table-cell>
          <table:table-cell office:value-type="float" office:value="8160" table:style-name="ce9">
            <text:p><text:s/>8.16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processi partecipativi.delibera dell’Autorità per la Partecipazione n. 13 del 22.03.2021Comune Massa Marittima - ANCORA ACCESA 2° e 3° tranche - gennaio 2021</text:p>
          </table:table-cell>
          <table:table-cell office:value-type="string" table:style-name="ce11">
            <text:p>COMUNE DI MASSA MARITTIMA</text:p>
          </table:table-cell>
          <table:table-cell office:value-type="float" office:value="4080" table:style-name="ce9">
            <text:p><text:s/>4.08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Restituzione a Giunta regionale di quota corrente di avanzo libero spesa a carattere non permanente</text:p>
          </table:table-cell>
          <table:table-cell office:value-type="string" table:style-name="ce11">
            <text:p>REGIONE TOSCANA<text:s/></text:p>
          </table:table-cell>
          <table:table-cell office:value-type="float" office:value="350000" table:style-name="ce9">
            <text:p><text:s/>350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Affidamento della fornitura “tipologia B” di n. 23 mobiletti di servizio Compir FA113 CIG Y5B3325EA8</text:p>
          </table:table-cell>
          <table:table-cell office:value-type="string" table:style-name="ce11">
            <text:p>PICIEFFE S.R.L.<text:s/></text:p>
          </table:table-cell>
          <table:table-cell office:value-type="float" office:value="4127.32" table:style-name="ce9">
            <text:p><text:s/>4.127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Affidamento della fornitura “tipologia B” di n. 23 mobiletti di servizio Compir FA113 Y5B3325EA8 - copertura avanzo</text:p>
          </table:table-cell>
          <table:table-cell office:value-type="string" table:style-name="ce11">
            <text:p>PICIEFFE S.R.L.<text:s/></text:p>
          </table:table-cell>
          <table:table-cell office:value-type="float" office:value="3420.82" table:style-name="ce9">
            <text:p><text:s/>3.420,8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3T00:00:00" table:style-name="ce10">
            <text:p>03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2">
            <text:p>mixer professionale</text:p>
          </table:table-cell>
          <table:table-cell office:value-type="string" table:style-name="ce11">
            <text:p>M.R. SERVICE SRL</text:p>
          </table:table-cell>
          <table:table-cell office:value-type="float" office:value="437.13" table:style-name="ce9">
            <text:p><text:s/>437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DI CANCELLERIA - ANNO 2021. Acquisti in convenzione (validità fino al 11/06/2024). Fornitore ERREBIAN SPA.</text:p>
          </table:table-cell>
          <table:table-cell office:value-type="string" table:style-name="ce11">
            <text:p>ERREBIAN SPA</text:p>
          </table:table-cell>
          <table:table-cell office:value-type="float" office:value="883.66" table:style-name="ce9">
            <text:p><text:s/>883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DI CANCELLERIA - ANNO 2021. Acquisti in extra convenzione (validità fino al 11/06/2024). Fornitore ERREBIAN SPA.</text:p>
          </table:table-cell>
          <table:table-cell office:value-type="string" table:style-name="ce11">
            <text:p>ERREBIAN SPA</text:p>
          </table:table-cell>
          <table:table-cell office:value-type="float" office:value="227.49" table:style-name="ce9">
            <text:p><text:s/>227,4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apodanno Toscano VI edizione. Compartecipazione concessa a Fondazione Aglaia</text:p>
          </table:table-cell>
          <table:table-cell office:value-type="string" table:style-name="ce11">
            <text:p>FONDAZIONE AGLAIA</text:p>
          </table:table-cell>
          <table:table-cell office:value-type="float" office:value="1150.17" table:style-name="ce9">
            <text:p><text:s/>1.150,1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Borgo S.Lorenzo Impegno e liquidazione 1° tranche progetto "Borgo prossima. Spazi ai giovani" Settembre 2021</text:p>
          </table:table-cell>
          <table:table-cell office:value-type="string" table:style-name="ce11">
            <text:p>COMUNE DI BORGO SAN LORENZO</text:p>
          </table:table-cell>
          <table:table-cell office:value-type="float" office:value="6150" table:style-name="ce9">
            <text:p><text:s/>6.1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Bucine - Impegno e liquidazione 1 tranche progetto "Esserci. Partecipazione giovanile e cultura del primo soccorso" settembre 2021</text:p>
          </table:table-cell>
          <table:table-cell office:value-type="string" table:style-name="ce11">
            <text:p>COMUNE DI BUCINE</text:p>
          </table:table-cell>
          <table:table-cell office:value-type="float" office:value="6600" table:style-name="ce9">
            <text:p><text:s/>6.6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Capannori Impegno e liquidazione 1° tranche progetto "Giovani in co-programmazione a Capannori" Settembre 2021</text:p>
          </table:table-cell>
          <table:table-cell office:value-type="string" table:style-name="ce11">
            <text:p>COMUNE DI CAPANNORI</text:p>
          </table:table-cell>
          <table:table-cell office:value-type="float" office:value="4425" table:style-name="ce9">
            <text:p><text:s/>4.425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Cascina Impegno e liquidazione 1° tranche progetto "Comunità d'Area e Servizi di Cooperazione Interc. per un Nuovo Abitare" Settembre 2021</text:p>
          </table:table-cell>
          <table:table-cell office:value-type="string" table:style-name="ce11">
            <text:p>COMUNE DI CASCINA</text:p>
          </table:table-cell>
          <table:table-cell office:value-type="float" office:value="8120" table:style-name="ce9">
            <text:p><text:s/>8.12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Castefiorentino Impegno e liquidazione 1° tranche progetto "S-trip: la strada che rinasce" Settembre 2021</text:p>
          </table:table-cell>
          <table:table-cell office:value-type="string" table:style-name="ce11">
            <text:p>COMUNE DI CASTELFIORENTINO</text:p>
          </table:table-cell>
          <table:table-cell office:value-type="float" office:value="4760" table:style-name="ce9">
            <text:p><text:s/>4.76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di Certaldo Impegno e liquidazione 1° tranche progetto "Un Parco di idee" Settembre 2021</text:p>
          </table:table-cell>
          <table:table-cell office:value-type="string" table:style-name="ce11">
            <text:p>COMUNE DI CERTALDO</text:p>
          </table:table-cell>
          <table:table-cell office:value-type="float" office:value="2856" table:style-name="ce9">
            <text:p><text:s/>2.856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mune San Giovanni V.no Impegno e liquidazione 1° tranche progetto "Scuola di cittadinanza e di comunità" Settembre 2021</text:p>
          </table:table-cell>
          <table:table-cell office:value-type="string" table:style-name="ce11">
            <text:p>COMUNE DI SAN GIOVANNI VALDARNO</text:p>
          </table:table-cell>
          <table:table-cell office:value-type="float" office:value="6440" table:style-name="ce9">
            <text:p><text:s/>6.44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<text:s/>RTV 38 - Anno 2021</text:p>
          </table:table-cell>
          <table:table-cell office:value-type="string" table:style-name="ce11">
            <text:p>RTV 38 SPA</text:p>
          </table:table-cell>
          <table:table-cell office:value-type="float" office:value="7252.85" table:style-name="ce9">
            <text:p><text:s/>7.252,8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Sesta rete - Anno 2021</text:p>
          </table:table-cell>
          <table:table-cell office:value-type="string" table:style-name="ce11">
            <text:p><text:s/>SESTA RETE EMITTENTE TELEVISIVA SOC. COOP</text:p>
          </table:table-cell>
          <table:table-cell office:value-type="float" office:value="2662.43" table:style-name="ce9">
            <text:p><text:s/>2.662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elegranducato di Toscana - Anno 2021</text:p>
          </table:table-cell>
          <table:table-cell office:value-type="string" table:style-name="ce11">
            <text:p>TELEGRANDUCATO DI TOSCANA SRL</text:p>
          </table:table-cell>
          <table:table-cell office:value-type="float" office:value="5206.33" table:style-name="ce9">
            <text:p><text:s/>5.206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V1 - Anno 2021</text:p>
          </table:table-cell>
          <table:table-cell office:value-type="string" table:style-name="ce11">
            <text:p>TV1 SRL</text:p>
          </table:table-cell>
          <table:table-cell office:value-type="float" office:value="4475.75" table:style-name="ce9">
            <text:p><text:s/>4.475,7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V Libera - Anno 2021</text:p>
          </table:table-cell>
          <table:table-cell office:value-type="string" table:style-name="ce11">
            <text:p>TV LIBERA SPA</text:p>
          </table:table-cell>
          <table:table-cell office:value-type="float" office:value="5120.63" table:style-name="ce9">
            <text:p><text:s/>5.120,6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Impegno di spesa a favore di Sviluppo Toscana S.p.A., in quanto soggetto gestore dell'avviso pubblico "Misure di sostegno ai Lavoratori autonomi dello Spettacolo" per la liquidazione del contributo come "premialità" ai progetti culturali vincitori</text:p>
          </table:table-cell>
          <table:table-cell office:value-type="string" table:style-name="ce11">
            <text:p>SVILUPPO TOSCANA S.P.A.<text:s/></text:p>
          </table:table-cell>
          <table:table-cell office:value-type="float" office:value="75000" table:style-name="ce9">
            <text:p><text:s/>75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Università Studi Siena Impegno e liquidazione 1° tranche progetto "RigeneraMenti. Riabitare il Parco del Pionta" Settembre 2021</text:p>
          </table:table-cell>
          <table:table-cell office:value-type="string" table:style-name="ce11">
            <text:p>UNIVERSITA' DEGLI STUDI DI SIENA</text:p>
          </table:table-cell>
          <table:table-cell office:value-type="float" office:value="8092" table:style-name="ce9">
            <text:p><text:s/>8.09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6T00:00:00" table:style-name="ce10">
            <text:p>06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2">
            <text:p>Acquisto mediante MEPA, di postazioni multimediali integrate per gli uffici del Consiglio della regione Toscana</text:p>
          </table:table-cell>
          <table:table-cell office:value-type="string" table:style-name="ce11">
            <text:p>A.V. TECH SRL</text:p>
          </table:table-cell>
          <table:table-cell office:value-type="float" office:value="3104.9" table:style-name="ce9">
            <text:p><text:s/>3.104,9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 contratto di Giunta regionale per il Servizio di progettazione, realizzazione, gestione operativa e sviluppo evolutivo di un Sistema Cloud della Toscana (SCT) - CIG madre 7154112FF8 - CIG derivato Y2230BB526.- dal 1 marzo 2021 per 12 mesi</text:p>
          </table:table-cell>
          <table:table-cell office:value-type="string" table:style-name="ce11">
            <text:p>DEDALUS ITALIA<text:s/></text:p>
          </table:table-cell>
          <table:table-cell office:value-type="float" office:value="228.6" table:style-name="ce9">
            <text:p><text:s/>228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11">
            <text:p>FASTWEB SPA</text:p>
          </table:table-cell>
          <table:table-cell office:value-type="float" office:value="29347.25" table:style-name="ce9">
            <text:p><text:s/>29.347,2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Corsi Salute e sicurezza Convenzione Consip anno 2021 (CIG: YF63155C34)</text:p>
          </table:table-cell>
          <table:table-cell office:value-type="string" table:style-name="ce11">
            <text:p>CONSILIA CFO SRL</text:p>
          </table:table-cell>
          <table:table-cell office:value-type="float" office:value="708" table:style-name="ce9">
            <text:p><text:s/>70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accesso periodici on line e banche dati</text:p>
          </table:table-cell>
          <table:table-cell office:value-type="string" table:style-name="ce11">
            <text:p>EBSCO INFORMATION SERVICES SRL</text:p>
          </table:table-cell>
          <table:table-cell office:value-type="float" office:value="25007.9" table:style-name="ce9">
            <text:p><text:s/>25.007,9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accesso periodici on line e banche dati</text:p>
          </table:table-cell>
          <table:table-cell office:value-type="string" table:style-name="ce11">
            <text:p>EBSCO INFORMATION SERVICES SRL</text:p>
          </table:table-cell>
          <table:table-cell office:value-type="float" office:value="15000" table:style-name="ce9">
            <text:p><text:s/>15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161.38999999999999" table:style-name="ce9">
            <text:p><text:s/>161,3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18266.55" table:style-name="ce9">
            <text:p><text:s/>18.266,5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apparati di sicurezza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1192.74" table:style-name="ce9">
            <text:p><text:s/>1.192,7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centrali telefoniche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4944.08" table:style-name="ce9">
            <text:p><text:s/>4.944,0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reti locali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4115.92" table:style-name="ce9">
            <text:p><text:s/>4.115,9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server, servizio desk e presidio - Proroga tecnica del contratto di adesione alla Convenzione Consip SGM - Lotto 4, affidata a RTI Fastweb S.p.A.- Maticmind S.p.A. dal 1/05/2021 al 30/04/2022. CIG originario: 65297529CE - CIG derivato: 7055937768. Impegni di spesa.</text:p>
          </table:table-cell>
          <table:table-cell office:value-type="string" table:style-name="ce11">
            <text:p>FASTWEB SPA</text:p>
          </table:table-cell>
          <table:table-cell office:value-type="float" office:value="48954.57" table:style-name="ce9">
            <text:p><text:s/>48.954,57<text:s text:c="3"/></text:p>
          </table:table-cell>
          <table:table-cell table:number-columns-repeated="16378" table:style-name="ce8"/>
        </table:table-row>
        <table:table-row table:number-rows-repeated="2" table:style-name="ro1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059.4299999999998" table:style-name="ce9">
            <text:p><text:s/>2.059,4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LOCAZIONE IMMOBILE PALAZZO PENTELLINI VIA CAVOUR 8 - CANONE DI LOCAZIONE CONTRATTO PROROGATO FINO A 30/11/2023</text:p>
          </table:table-cell>
          <table:table-cell office:value-type="string" table:style-name="ce11">
            <text:p>EREDI GASPARINI GIOVANNA (FRANCO E ELENORA MAGGINI)</text:p>
          </table:table-cell>
          <table:table-cell office:value-type="float" office:value="1368.5" table:style-name="ce9">
            <text:p><text:s/>1.368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OCAZIONE IMMOBILE PALAZZO PENTELLINI VIA CAVOUR 8 - ONERI CONDOMINIALI DOVUTI IN FORZA DEL CONTRATTO PROROGATO FINO A 30/11/2023</text:p>
          </table:table-cell>
          <table:table-cell office:value-type="string" table:style-name="ce11">
            <text:p>EREDI GASPARINI GIOVANNA (FRANCO E ELENORA MAGGINI)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1">
            <text:p>EDITORIALE LE LETTERE SRL</text:p>
          </table:table-cell>
          <table:table-cell office:value-type="float" office:value="802.9" table:style-name="ce9">
            <text:p><text:s/>802,9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gestione e manutenzione reti locali- lotto 4. Impegno di spesa per il 2020.</text:p>
          </table:table-cell>
          <table:table-cell office:value-type="string" table:style-name="ce11">
            <text:p>FASTWEB SPA</text:p>
          </table:table-cell>
          <table:table-cell office:value-type="float" office:value="22010.43" table:style-name="ce9">
            <text:p><text:s/>22.010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FFIDAMENTO DIRETTO FORNITURA BUONI PASTO FINO ATTIVAZIONE NUOVA CONVENZIONE CONSIP BUONO PASTO 9 (ENTRO 1 SEMESTRE 2022)</text:p>
          </table:table-cell>
          <table:table-cell office:value-type="string" table:style-name="ce11">
            <text:p>REPAS LUNCH COUPON SRL</text:p>
          </table:table-cell>
          <table:table-cell office:value-type="float" office:value="128.59" table:style-name="ce9">
            <text:p><text:s/>128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Radio Siena TV - Anno 2021</text:p>
          </table:table-cell>
          <table:table-cell office:value-type="string" table:style-name="ce11">
            <text:p>RADIO SIENA SRL<text:s/></text:p>
          </table:table-cell>
          <table:table-cell office:value-type="float" office:value="2346.9" table:style-name="ce9">
            <text:p><text:s/>2.346,9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eleiride - Anno 2021</text:p>
          </table:table-cell>
          <table:table-cell office:value-type="string" table:style-name="ce11">
            <text:p>TELE IRIDE</text:p>
          </table:table-cell>
          <table:table-cell office:value-type="float" office:value="2272.2399999999998" table:style-name="ce9">
            <text:p><text:s/>2.272,2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elemaremma - Anno 2021</text:p>
          </table:table-cell>
          <table:table-cell office:value-type="string" table:style-name="ce11">
            <text:p>TELEMAREMMA SRL</text:p>
          </table:table-cell>
          <table:table-cell office:value-type="float" office:value="5105.07" table:style-name="ce9">
            <text:p><text:s/>5.105,0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venzione Toscana Tv S.r.l. - Anno 2021</text:p>
          </table:table-cell>
          <table:table-cell office:value-type="string" table:style-name="ce11">
            <text:p>TOSCANA TV SRL</text:p>
          </table:table-cell>
          <table:table-cell office:value-type="float" office:value="6084.53" table:style-name="ce9">
            <text:p><text:s/>6.084,5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venzione TVR Teleitalia - 2021</text:p>
          </table:table-cell>
          <table:table-cell office:value-type="string" table:style-name="ce11">
            <text:p>TVR TELEITALIA S.R.L.</text:p>
          </table:table-cell>
          <table:table-cell office:value-type="float" office:value="5433.59" table:style-name="ce9">
            <text:p><text:s/>5.433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09T00:00:00" table:style-name="ce10">
            <text:p>09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Adesione contratto Convenzione affidamento “Servizi sicurezza infrastrutturale e applicativa per la PA Toscana, OSCAT" (FINO 31 DICEMBRE 2021)</text:p>
          </table:table-cell>
          <table:table-cell office:value-type="string" table:style-name="ce11">
            <text:p>TAI SOFTWARE SOLUTION SRL</text:p>
          </table:table-cell>
          <table:table-cell office:value-type="float" office:value="17165.400000000001" table:style-name="ce9">
            <text:p><text:s/>17.165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CONVENZIONE CONSIP VEICOLI NOLEGGIO 14 - lotto 2 (durata 36 mesi)-FINO 30.11.2021</text:p>
          </table:table-cell>
          <table:table-cell office:value-type="string" table:style-name="ce11">
            <text:p>LEASYS SPA</text:p>
          </table:table-cell>
          <table:table-cell office:value-type="float" office:value="651.48" table:style-name="ce9">
            <text:p><text:s/>651,4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DOMINIO PALAZZO BASTOGI - GESTIONE ORDINARIA DAL 01-09-2021 AL 31-12-2021</text:p>
          </table:table-cell>
          <table:table-cell office:value-type="string" table:style-name="ce11">
            <text:p>CONDOMINIO PALAZZO BASTOGI (AMMIN.ST.ASS.PIERALLI E BARTOLI)</text:p>
          </table:table-cell>
          <table:table-cell office:value-type="float" office:value="100000" table:style-name="ce9">
            <text:p><text:s/>100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CCHINAGGIO ESTERNO DAL 1/1/2021 AL 7 /10/2021 cambiato CIG con decreto 614 del 2020</text:p>
          </table:table-cell>
          <table:table-cell office:value-type="string" table:style-name="ce11">
            <text:p>REKEEP SPA</text:p>
          </table:table-cell>
          <table:table-cell office:value-type="float" office:value="272.43" table:style-name="ce9">
            <text:p><text:s/>272,4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quotidiani cartacei e riviste settimanali per l'anno 2021 (iva assolta dall'editore art 74 c. 1 lett. C DPR IVA)</text:p>
          </table:table-cell>
          <table:table-cell office:value-type="string" table:style-name="ce11">
            <text:p>EDICOLA PINZAUTI PAOLOPINZAUTI <text:s text:c="21"/>PAOLO<text:s text:c="25"/></text:p>
          </table:table-cell>
          <table:table-cell office:value-type="float" office:value="395.45" table:style-name="ce9">
            <text:p><text:s/>395,4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terventi di comunicazione istituzionale 2021. Decreto per acquisto spazi pubblicitari sui quotidiani La Repubblica e Il Tirreno per la Festa della Toscana edizione 2021, ai sensi dell’art 1, comma 2 lett. a) della L. 120/2020 e s.m.i - CIG Y4133DF85A</text:p>
          </table:table-cell>
          <table:table-cell office:value-type="string" table:style-name="ce11">
            <text:p>A.MANZONI &amp; C. SPA</text:p>
          </table:table-cell>
          <table:table-cell office:value-type="float" office:value="4819" table:style-name="ce9">
            <text:p><text:s/>4.819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agamento diritti di autore alla SIAE per le rappresentazioni dello spettacolo "Paradiso, dalle tenebre alla luce" a Grosseto e Pisa il 24 ed il 25/11/2021</text:p>
          </table:table-cell>
          <table:table-cell office:value-type="string" table:style-name="ce11">
            <text:p>SOCIETÀ ITALIANA DEGLI AUTORI ED EDITORI S.I.A.E.</text:p>
          </table:table-cell>
          <table:table-cell office:value-type="float" office:value="895.8" table:style-name="ce9">
            <text:p><text:s/>895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Bando degli Etruschi, VI edizione, anno 2021. Impegno a favore del Comune di Sesto Fiorentino</text:p>
          </table:table-cell>
          <table:table-cell office:value-type="string" table:style-name="ce11">
            <text:p>COMUNE DI SESTO FIORENTINO</text:p>
          </table:table-cell>
          <table:table-cell office:value-type="float" office:value="2940" table:style-name="ce9">
            <text:p><text:s/>2.94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ssociazione del Cinema e della Multimedialità dei Ragazzi di Pisa <text:s/>DELIBERA U.P.51/2021</text:p>
          </table:table-cell>
          <table:table-cell office:value-type="string" table:style-name="ce11">
            <text:p>ASSOCIAZIONE DEL CINEMA E DELLA MULTIMEDIALITA DEI RAGAZZ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vis Comunale Bibbiena</text:p>
          </table:table-cell>
          <table:table-cell office:value-type="string" table:style-name="ce11">
            <text:p>AVIS COMUNALE DI BIBBIENA<text:s/>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comune Castelnuovo Berardenga</text:p>
          </table:table-cell>
          <table:table-cell office:value-type="string" table:style-name="ce11">
            <text:p>COMUNE DI CASTELNUOVO BERARDENGA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Coop. Sociale San Tommaso d'Aquino</text:p>
          </table:table-cell>
          <table:table-cell office:value-type="string" table:style-name="ce11">
            <text:p>COOPERATIVA SOCIALE SAN TOMMASO D'AQUINO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La Gometa</text:p>
          </table:table-cell>
          <table:table-cell office:value-type="string" table:style-name="ce11">
            <text:p>ASSOCIAZIONE LA GOMETA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Quinta Stagione APS</text:p>
          </table:table-cell>
          <table:table-cell office:value-type="string" table:style-name="ce11">
            <text:p>QUINTA STAGIONE APS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Noi TV - Anno 2021</text:p>
          </table:table-cell>
          <table:table-cell office:value-type="string" table:style-name="ce11">
            <text:p>NOI TV SRL</text:p>
          </table:table-cell>
          <table:table-cell office:value-type="float" office:value="5398.06" table:style-name="ce9">
            <text:p><text:s/>5.398,0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Liquidazione primo premio Toscana in Spot a Matteo Manganelli</text:p>
          </table:table-cell>
          <table:table-cell office:value-type="string" table:style-name="ce11">
            <text:p>MANGANELLI <text:s text:c="19"/>MATTEO<text:s text:c="24"/>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Liquidazione secondo premio Toscana in spot a GIovanni Polisano</text:p>
          </table:table-cell>
          <table:table-cell office:value-type="string" table:style-name="ce11">
            <text:p>POLISANO <text:s text:c="21"/>GIOVANNI<text:s text:c="22"/>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Liquidazione terzo classificato premio Toscana in Spot a Andrea Palumbo</text:p>
          </table:table-cell>
          <table:table-cell office:value-type="string" table:style-name="ce11">
            <text:p>PALUMBO <text:s text:c="22"/>ANDREA<text:s text:c="24"/></text:p>
          </table:table-cell>
          <table:table-cell office:value-type="float" office:value="2000" table:style-name="ce9">
            <text:p><text:s/>2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Trasformazione della prenotazione in impegno di spesa a seguito della sottoscrizione dell'Accordo tra CRT e DICI - UNIPI <text:s/>- SALDO</text:p>
          </table:table-cell>
          <table:table-cell office:value-type="string" table:style-name="ce11">
            <text:p>UNIVERSITA' DEGLI STUDI DI PISA</text:p>
          </table:table-cell>
          <table:table-cell office:value-type="float" office:value="12500" table:style-name="ce9">
            <text:p><text:s/>12.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quisto 1000 copie del quotidiano "La Nazione" da distribuire il 30 novembre nell'ambito della FdT 2021. Fornitura affidata alla società Sistema Pubblicità Editoriale e Digitale s.r.l. di Bologna</text:p>
          </table:table-cell>
          <table:table-cell office:value-type="string" table:style-name="ce11">
            <text:p>SPEED SOCIETA' PUBBLICITA' EDITORIALE E DIGITALE S.P.A</text:p>
          </table:table-cell>
          <table:table-cell office:value-type="float" office:value="1586" table:style-name="ce9">
            <text:p><text:s/>1.586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a Yanez Viaggi Srl per acquisto biglietto aereo a favore di Sello Hatang CEO della Nelson Mandela Foundation e relatore nell’ambito dell’ iniziativa del Consiglio regionale organizzata in occasione della Festa della Toscana 2021</text:p>
          </table:table-cell>
          <table:table-cell office:value-type="string" table:style-name="ce11">
            <text:p>YANEZ VIAGGI DI YANEZ SRL</text:p>
          </table:table-cell>
          <table:table-cell office:value-type="float" office:value="630.94000000000005" table:style-name="ce9">
            <text:p><text:s/>630,9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incarico a Gaia Nanni.- 26 novembre 2021 - Convegno “Parole violente. Hate speech e discriminazione di genere”.</text:p>
          </table:table-cell>
          <table:table-cell office:value-type="string" table:style-name="ce11">
            <text:p>NANNI <text:s text:c="24"/>GAIA<text:s text:c="26"/>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RITA' PER LA PARTECIPAZIONE LR 46/2013 - GETTONI DI PRESENZA</text:p>
          </table:table-cell>
          <table:table-cell office:value-type="string" table:style-name="ce11">
            <text:p>COMPONENTI AUTORITA' REGIONALE PER LA GARANZIA E LA PROMOZIONE DELLA PARTECIPAZIONE</text:p>
          </table:table-cell>
          <table:table-cell office:value-type="float" office:value="156" table:style-name="ce9">
            <text:p><text:s/>156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none dei servizi di governo - Proroga tecnica dei servizi di manutenzione impianti a canone ed extracanone in favore di Rekeep Spa - periodo 07/10/2020-07/10/2021 - (proroga tecnica con decreto 477 del 2021 integrazione impegno)</text:p>
          </table:table-cell>
          <table:table-cell office:value-type="string" table:style-name="ce11">
            <text:p>REKEEP SPA</text:p>
          </table:table-cell>
          <table:table-cell office:value-type="float" office:value="635.16" table:style-name="ce9">
            <text:p><text:s/>635,1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none del servizio di manutenzione degli impianti elevatori - Proroga tecnica dei servizi di manutenzione impianti a canone ed extracanone in favore di Rekeep Spa - periodo 07/10/2020-07/10/2021 (proroga tecnica con decreto 477 del 2021 integrazione impegno)</text:p>
          </table:table-cell>
          <table:table-cell office:value-type="string" table:style-name="ce11">
            <text:p>REKEEP SPA</text:p>
          </table:table-cell>
          <table:table-cell office:value-type="float" office:value="1601.24" table:style-name="ce9">
            <text:p><text:s/>1.601,2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none del servizio di manutenzione del servizio antincendio- Proroga tecnica dei servizi di manutenzione impianti a canone ed extracanone in favore di Rekeep Spa - periodo 07/10/2020-07/10/2021 (proroga tecnica con decreto 477 del 2021 integrazione impegno)</text:p>
          </table:table-cell>
          <table:table-cell office:value-type="string" table:style-name="ce11">
            <text:p>REKEEP SPA</text:p>
          </table:table-cell>
          <table:table-cell office:value-type="float" office:value="1999.36" table:style-name="ce9">
            <text:p><text:s/>1.999,3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Canone servizi di manutenzione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11">
            <text:p>REKEEP SPA</text:p>
          </table:table-cell>
          <table:table-cell office:value-type="float" office:value="29117.66" table:style-name="ce9">
            <text:p><text:s/>29.117,6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. a favore di Coopservice Soc. Coop.p.a. per la manutenzione e la fornitura impianti - anno 2021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1">
            <text:p>COOPSERVICE SOC. COOP. P.A.</text:p>
          </table:table-cell>
          <table:table-cell office:value-type="float" office:value="498.06" table:style-name="ce9">
            <text:p><text:s/>498,0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egno di spesa a favore di Accademia Perduta Romagna Teatri SOC.COOP. a R.L. per la realizzazione dello spettacolo "Paradiso dalle tenebre alla luce" a Grosseto e Pisa, nell'ambito delle Celebrazioni dantesche</text:p>
          </table:table-cell>
          <table:table-cell office:value-type="string" table:style-name="ce11">
            <text:p>ACCADEMIA PERDUTA ROMAGNA TEATRI SOC. COOP. A <text:s/>R. L.</text:p>
          </table:table-cell>
          <table:table-cell office:value-type="float" office:value="21890" table:style-name="ce9">
            <text:p><text:s/>21.89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512.5" table:style-name="ce9">
            <text:p><text:s/>2.512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ndennità periodo 28 aprile - 31 dicembre 2021 componente CPO Zari Rosann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506.26" table:style-name="ce9">
            <text:p><text:s/>1.506,2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terventi di comunicazione istituzionale per Festa della Toscana 2021. Acquisto servizi videogiornalistici su Convenzione tra Regione Toscana – soggetto aggregatore e Toscana Media Channel (CIG YF2341A34E)</text:p>
          </table:table-cell>
          <table:table-cell office:value-type="string" table:style-name="ce11">
            <text:p>TOSCANA MEDIA CHANNEL SRL</text:p>
          </table:table-cell>
          <table:table-cell office:value-type="float" office:value="3782" table:style-name="ce9">
            <text:p><text:s/>3.782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scrizione di una dipendente a corso formazione webinar dal titolo “Le detrazioni per redditi da lavoro dipendente, per carichi familiari e i conguagli fiscali aggiornato alle recenti risoluzioni e circolari dell’Agenzia delle Entrate e dell’Inps”.</text:p>
          </table:table-cell>
          <table:table-cell office:value-type="string" table:style-name="ce11">
            <text:p>OPERA SRL</text:p>
          </table:table-cell>
          <table:table-cell office:value-type="float" office:value="252" table:style-name="ce9">
            <text:p><text:s/>252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11">
            <text:p>COMPONENTI AUTORITA' REGIONALE PER LA GARANZIA E LA PROMOZIONE DELLA PARTECIPAZIONE</text:p>
          </table:table-cell>
          <table:table-cell office:value-type="float" office:value="16.64" table:style-name="ce9">
            <text:p><text:s/>16,6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1">
            <text:p>EDITORIALE LE LETTERE SRL</text:p>
          </table:table-cell>
          <table:table-cell office:value-type="float" office:value="7950.04" table:style-name="ce9">
            <text:p><text:s/>7.950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ROGA FACCHINAGGIO ESTERNO DAL 7 OTTOBRE AL 31 DICEMBRE 2021</text:p>
          </table:table-cell>
          <table:table-cell office:value-type="string" table:style-name="ce11">
            <text:p>REKEEP SPA</text:p>
          </table:table-cell>
          <table:table-cell office:value-type="float" office:value="1249.92" table:style-name="ce9">
            <text:p><text:s/>1.249,9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ROGA FACCHINAGGIO INTERNO DAL 8 OTTOBRE AL 31 DICEMBRE 2021</text:p>
          </table:table-cell>
          <table:table-cell office:value-type="string" table:style-name="ce11">
            <text:p>REKEEP SPA</text:p>
          </table:table-cell>
          <table:table-cell office:value-type="float" office:value="9327.75" table:style-name="ce9">
            <text:p><text:s/>9.327,7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DI PULIZIA ANNO 2021 CONSORZIO LEONARDO SERVIZI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office:value-type="float" office:value="46249.13" table:style-name="ce9">
            <text:p><text:s/>46.249,1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el monitoraggio oggetto di delega AGCOM e per il monitoraggio sul pluralismo politico-sociale dei servizi di informazione della Testata RAI regionale della Toscana</text:p>
          </table:table-cell>
          <table:table-cell office:value-type="string" table:style-name="ce11">
            <text:p>CEDAT 85 SRL</text:p>
          </table:table-cell>
          <table:table-cell office:value-type="float" office:value="10246.5" table:style-name="ce9">
            <text:p><text:s/>10.246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1">
            <text:p>S.IN.T. -SISTEMA INTEGRATO CONSORZIO</text:p>
          </table:table-cell>
          <table:table-cell office:value-type="float" office:value="2277.79" table:style-name="ce9">
            <text:p><text:s/>2.277,7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monitoraggio sulla sicurezza stradale</text:p>
          </table:table-cell>
          <table:table-cell office:value-type="string" table:style-name="ce11">
            <text:p>CEDAT 85 SRL</text:p>
          </table:table-cell>
          <table:table-cell office:value-type="float" office:value="966.52" table:style-name="ce9">
            <text:p><text:s/>966,5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ffidamento servizio di produzione e diffusione di format videogiornalistici sull’attività istituzionale del CR - Media group srl è cessionaria di ramo di azienda da ABC srl, in relazione alla convenzione stipulata il 18/12/2020 <text:s/>per il periodo 01.01.2021 – 31.12.2021 codice commessa 13064</text:p>
          </table:table-cell>
          <table:table-cell office:value-type="string" table:style-name="ce11">
            <text:p>MEDIA GROUP SRL</text:p>
          </table:table-cell>
          <table:table-cell office:value-type="float" office:value="5887.05" table:style-name="ce9">
            <text:p><text:s/>5.887,0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ssociazione Coro Altotiberino DELIBERA UP 51/2021</text:p>
          </table:table-cell>
          <table:table-cell office:value-type="string" table:style-name="ce11">
            <text:p>ASSOCIAZIONE CORO ALTOTIBERINO<text:s/>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venzione TV Prato - Anno 2021</text:p>
          </table:table-cell>
          <table:table-cell office:value-type="string" table:style-name="ce11">
            <text:p>TV PRATO SRL</text:p>
          </table:table-cell>
          <table:table-cell office:value-type="float" office:value="2727.48" table:style-name="ce9">
            <text:p><text:s/>2.727,4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Fornitura e la posa in opera di due armadi compattabili ad uso archivio da installare in due locali all’interno del</text:p>
            <text:p>Palazzo del Pegaso (CIG: Z8032316C1)</text:p>
          </table:table-cell>
          <table:table-cell office:value-type="string" table:style-name="ce11">
            <text:p>LA TECNICA DI PRETI GIORGIO E F.LLI S.N.C.</text:p>
          </table:table-cell>
          <table:table-cell office:value-type="float" office:value="17568" table:style-name="ce9">
            <text:p><text:s/>17.56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quisto del Servizio di assistenza per il software Alfresco Enterprise tramite MEPA - CIG Y8D2F221FC - periodo 12/11/2021-11/11/2022</text:p>
          </table:table-cell>
          <table:table-cell office:value-type="string" table:style-name="ce11">
            <text:p>TAI SOFTWARE SOLUTION SRL</text:p>
          </table:table-cell>
          <table:table-cell office:value-type="float" office:value="20984" table:style-name="ce9">
            <text:p><text:s/>20.984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quisto n. 40 webcam USB Trust modello Trino HD con microfono</text:p>
          </table:table-cell>
          <table:table-cell office:value-type="string" table:style-name="ce11">
            <text:p>KUIK SRL</text:p>
          </table:table-cell>
          <table:table-cell office:value-type="float" office:value="690.52" table:style-name="ce9">
            <text:p><text:s/>690,5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1">
            <text:p>COOPSERVICE SOC. COOP. P.A.</text:p>
          </table:table-cell>
          <table:table-cell office:value-type="float" office:value="28741.85" table:style-name="ce9">
            <text:p><text:s/>28.741,8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diretto per comunicazione Festa della Toscana 2021 su emttente tv RTV38</text:p>
          </table:table-cell>
          <table:table-cell office:value-type="string" table:style-name="ce11">
            <text:p>RTV 38 SPA</text:p>
          </table:table-cell>
          <table:table-cell office:value-type="float" office:value="9760" table:style-name="ce9">
            <text:p><text:s/>9.76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RITA' PER LA PARTECIPAZIONE LR 46/2013 - GETTONI DI PRESENZA</text:p>
          </table:table-cell>
          <table:table-cell office:value-type="string" table:style-name="ce11">
            <text:p>COMPONENTI AUTORITA' REGIONALE PER LA GARANZIA E LA PROMOZIONE DELLA PARTECIPAZIONE</text:p>
          </table:table-cell>
          <table:table-cell office:value-type="float" office:value="190.32" table:style-name="ce9">
            <text:p><text:s/>190,3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RITA' PER LA PARTECIPAZIONE LR 46/2013 - GETTONI DI PRESENZA</text:p>
          </table:table-cell>
          <table:table-cell office:value-type="string" table:style-name="ce11">
            <text:p>COMPONENTI AUTORITA' REGIONALE PER LA GARANZIA E LA PROMOZIONE DELLA PARTECIPAZIONE</text:p>
          </table:table-cell>
          <table:table-cell office:value-type="float" office:value="150" table:style-name="ce9">
            <text:p><text:s/>15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STO MENSA 2021 QUOTA DIPENDENTI DAL 1 GENNAIO AL 31 DICEMBRE 2021.</text:p>
          </table:table-cell>
          <table:table-cell office:value-type="string" table:style-name="ce11">
            <text:p>CIR FOOD COOPERATIVA ITALIANA DI RISTORAZIONE S.C.</text:p>
          </table:table-cell>
          <table:table-cell office:value-type="float" office:value="4173.62" table:style-name="ce9">
            <text:p><text:s/>4.173,6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2640.29" table:style-name="ce9">
            <text:p><text:s/>2.640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 COMPONENTI CORECOM</text:p>
          </table:table-cell>
          <table:table-cell office:value-type="string" table:style-name="ce11">
            <text:p>COMPONENTI CORECOM</text:p>
          </table:table-cell>
          <table:table-cell office:value-type="float" office:value="1980.22" table:style-name="ce9">
            <text:p><text:s/>1.98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CARICA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58673.04" table:style-name="ce9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CARICA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00699.33" table:style-name="ce9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13539.92" table:style-name="ce9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3511.31" table:style-name="ce9">
            <text:p><text:s/>33.511,3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DEL DIFENSORE CIVICO REGIONALE , ART. 27, C. 1, L.R. 19/2009</text:p>
          </table:table-cell>
          <table:table-cell office:value-type="string" table:style-name="ce11">
            <text:p>DIFENSORE CIVICO REGIONALE</text:p>
          </table:table-cell>
          <table:table-cell office:value-type="float" office:value="5353.92" table:style-name="ce9">
            <text:p><text:s/>5.353,9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GARANTE DELLE PERSONE SOTTOPOSTE A MISURE RESTRITTIVE DELLA LIBERTA' PERSONALE- ART. 7. L.R. 69/2009</text:p>
          </table:table-cell>
          <table:table-cell office:value-type="string" table:style-name="ce11">
            <text:p>GARANTE DELLE PERSONE SOTTOPOSTE A MISURE RESTRITTIVE DELLA LIBERTA' PERSONALE</text:p>
          </table:table-cell>
          <table:table-cell office:value-type="float" office:value="3747.74" table:style-name="ce9">
            <text:p><text:s/>3.747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Garante per l'infanzia e l'adolescenza</text:p>
          </table:table-cell>
          <table:table-cell office:value-type="string" table:style-name="ce11">
            <text:p>GARANTE PER L'INFANZIA E L'ADOLESCENZA</text:p>
          </table:table-cell>
          <table:table-cell office:value-type="float" office:value="3747.74" table:style-name="ce9">
            <text:p><text:s/>3.747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Bresci Dilet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Cantoni Eleono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Cocchi Mirell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Dacci Daniel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De Marco Filomen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Fronzoni Gild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periodo 28 aprile - 31 dicembre 2021 e liquidazione periodo 28 aprile - 31 maggio 2021 componente CPO Giuliani Maria Federi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<text:s/>componente CPO Gobbi Monic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Guerri Robert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Musse Ali Nur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Pieraccioni Robert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Rimi Laur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Robustelli Cecili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Simoni Cinzi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componente CPO Torricelli Francesc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Presidente CPO Basanieri Francesc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119.18" table:style-name="ce9">
            <text:p><text:s/>1.119,1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Vice Presidente CPO Biagini Silian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periodo 28 aprile - 31 dicembre 2021 e liquidazione periodo 28 aprile - 31 maggio 2021 Vice Presidente CPO Coralli Caterin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6">
            <text:p><text:s/>1.685,3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terventi di comunicazione istituzionale 2021, <text:s/>acquisto spazi pubblicitari sui quotidiani La Nazione e il Corriere Fiorentino, per la Festa della Toscana edizione 2021</text:p>
          </table:table-cell>
          <table:table-cell office:value-type="string" table:style-name="ce7">
            <text:p>SPEED SOCIETA' PUBBLICITA' EDITORIALE E DIGITALE S.P.A</text:p>
          </table:table-cell>
          <table:table-cell office:value-type="float" office:value="16470" table:style-name="ce6">
            <text:p><text:s/>16.47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7">
            <text:p>EDITORIALE LE LETTERE SRL</text:p>
          </table:table-cell>
          <table:table-cell office:value-type="float" office:value="870.12" table:style-name="ce6">
            <text:p><text:s/>870,1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200.1" table:style-name="ce6">
            <text:p><text:s/>200,1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 - SEDE PER IL GARANTE DELLE 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319.56" table:style-name="ce6">
            <text:p><text:s/>319,56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PERSONE SOTTOPOSTE A MISURE RESTRITTIVE DELLA LIBERTA' PERSONALE - L.R. 69/2009</text:p>
          </table:table-cell>
          <table:table-cell office:value-type="string" table:style-name="ce7">
            <text:p>GARANTE DELLE PERSONE SOTTOPOSTE A MISURE RESTRITTIVE DELLA LIBERTA' PERSONALE</text:p>
          </table:table-cell>
          <table:table-cell office:value-type="float" office:value="273.14999999999998" table:style-name="ce6">
            <text:p><text:s/>273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547.14" table:style-name="ce6">
            <text:p><text:s/>547,1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752" table:style-name="ce6">
            <text:p><text:s/>75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37866.959999999999" table:style-name="ce6">
            <text:p><text:s/>37.866,9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84142.080000000002" table:style-name="ce6">
            <text:p><text:s/>84.142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CONSIGLIERI E ASSESSORI REGIONALI</text:p>
          </table:table-cell>
          <table:table-cell office:value-type="float" office:value="20084" table:style-name="ce6">
            <text:p><text:s/>20.084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ISSION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6.4" table:style-name="ce6">
            <text:p><text:s/>56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433.5" table:style-name="ce6">
            <text:p><text:s/>433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31.6" table:style-name="ce6">
            <text:p><text:s/>131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25.4" table:style-name="ce6">
            <text:p><text:s/>25,4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07.48" table:style-name="ce6">
            <text:p><text:s/>107,4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01.46" table:style-name="ce6">
            <text:p><text:s/>101,4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21.6" table:style-name="ce6">
            <text:p><text:s/>21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62.1" table:style-name="ce6">
            <text:p><text:s/>62,1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63.8" table:style-name="ce6">
            <text:p><text:s/>63,8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5.5" table:style-name="ce6">
            <text:p><text:s/>35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miss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15.7" table:style-name="ce6">
            <text:p><text:s/>15,7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pplicativo unificato per la gestione coordinata degli adempimenti Anac, amministrazione trasparente e programmazione biennale servizi e forniture dal 01/01/2021 al 30/09/2021</text:p>
          </table:table-cell>
          <table:table-cell office:value-type="string" table:style-name="ce7">
            <text:p>STEP S.R.L.</text:p>
          </table:table-cell>
          <table:table-cell office:value-type="float" office:value="1098" table:style-name="ce6">
            <text:p><text:s/>1.09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7">
            <text:p>EXPOMEETING SRL</text:p>
          </table:table-cell>
          <table:table-cell office:value-type="float" office:value="6073.47" table:style-name="ce6">
            <text:p><text:s/>6.073,4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E BAR DEI DIPENDENTI <text:s/>E DEI CONSIGLIERI <text:s/>DAL 1 GENNAIO AL 31 DICEMBRE 2021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8390.81" table:style-name="ce6">
            <text:p><text:s/>8.390,8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Camaiore: 2^ e 3^ tranche contributo a progetto sui processi partecipativi locali, presentato alla scad. del 30/06/2020</text:p>
          </table:table-cell>
          <table:table-cell office:value-type="string" table:style-name="ce7">
            <text:p>COMUNE DI CAMAIORE</text:p>
          </table:table-cell>
          <table:table-cell office:value-type="float" office:value="4799.42" table:style-name="ce6">
            <text:p><text:s/>4.799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Livorno:2^ e 3^ tranche contributo a progetto sui processi partecipativi locali, presentato alla scad. del 30/06/2020</text:p>
          </table:table-cell>
          <table:table-cell office:value-type="string" table:style-name="ce7">
            <text:p>COMUNE DI LIVORNO</text:p>
          </table:table-cell>
          <table:table-cell office:value-type="float" office:value="4500" table:style-name="ce6">
            <text:p><text:s/>4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Prato: 2^ e 3^ tranche contributo a progetto sui processi partecipativi locali, presentato alla scad. del 30/06/2020</text:p>
          </table:table-cell>
          <table:table-cell office:value-type="string" table:style-name="ce7">
            <text:p>COMUNE DI PRATO</text:p>
          </table:table-cell>
          <table:table-cell office:value-type="float" office:value="13200" table:style-name="ce6">
            <text:p><text:s/>13.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Volterra: 2^ e 3^ tranche contributo a progetto sui processi partecipativi locali, presentato alla scad. del 30/06/2020</text:p>
          </table:table-cell>
          <table:table-cell office:value-type="string" table:style-name="ce7">
            <text:p>COMUNE DI VOLTERRA</text:p>
          </table:table-cell>
          <table:table-cell office:value-type="float" office:value="9300" table:style-name="ce6">
            <text:p><text:s/>9.3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el comune di Barga DELIBERA UP 51/2021</text:p>
          </table:table-cell>
          <table:table-cell office:value-type="string" table:style-name="ce7">
            <text:p>COMUNE DI BARGA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 Domenico Marco Verdigi Onlus</text:p>
          </table:table-cell>
          <table:table-cell office:value-type="string" table:style-name="ce7">
            <text:p>ASSOCIAZIONE DOMENICO MARCO VERDIGI ONLUS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Officina Cultura Borgo San Lorenzo Aps <text:s/>DELIBERA U.P.51/2021</text:p>
          </table:table-cell>
          <table:table-cell office:value-type="string" table:style-name="ce7">
            <text:p>OFFICINA CULTURA BORGO SAN LORENZO APS</text:p>
          </table:table-cell>
          <table:table-cell office:value-type="float" office:value="950" table:style-name="ce6">
            <text:p><text:s/>9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Canale 50 S.r.l. - Anno 2021</text:p>
          </table:table-cell>
          <table:table-cell office:value-type="string" table:style-name="ce7">
            <text:p>CANALE 50 SRL</text:p>
          </table:table-cell>
          <table:table-cell office:value-type="float" office:value="5476.82" table:style-name="ce6">
            <text:p><text:s/>5.476,8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di Castelfranco di Sotto - Il Piano di Protezione Civile partecipato - 2° e 3° tranche</text:p>
          </table:table-cell>
          <table:table-cell office:value-type="string" table:style-name="ce7">
            <text:p>COMUNE DI CASTELFRANCO DI SOTTO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Firenze - Biblioteca luogo di comunità - 2° e 3° tranche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9300" table:style-name="ce6">
            <text:p><text:s/>9.3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APP N. 9/2020. Sostegno al Comune Livorno - Ci vediamo a Porta San Marco - 2° e 3° tranche</text:p>
          </table:table-cell>
          <table:table-cell office:value-type="string" table:style-name="ce7">
            <text:p>COMUNE DI LIVORNO</text:p>
          </table:table-cell>
          <table:table-cell office:value-type="float" office:value="7500" table:style-name="ce6">
            <text:p><text:s/>7.5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cessi partecipativi.delibera dell’Autorità per la Partecipazione n. 13 del 22.03.2021Comune Massa Marittima - ANCORA ACCESA 2° e 3° tranche - gennaio 2021</text:p>
          </table:table-cell>
          <table:table-cell office:value-type="string" table:style-name="ce7">
            <text:p>COMUNE DI MASSA MARITTIMA</text:p>
          </table:table-cell>
          <table:table-cell office:value-type="float" office:value="4080" table:style-name="ce6">
            <text:p><text:s/>4.08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mediante MEPA, di postazioni multimediali integrate per gli uffici del Consiglio della regione Toscana</text:p>
          </table:table-cell>
          <table:table-cell office:value-type="string" table:style-name="ce7">
            <text:p>LASCHI UFFICIO DI BERNABEI MICHELA, NERI DANIELE E GALARDI MASSIMILIANO</text:p>
          </table:table-cell>
          <table:table-cell office:value-type="float" office:value="9516" table:style-name="ce6">
            <text:p><text:s/>9.516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ffidamento ai sensi dell’articolo 1, comma 2, lettera a) della L. 120/2020, in via d’urgenza ai sensi dell’articolo 32, comma 8, del D. Lgs. 50 del 2016, per la fornitura di n. 1 video Ledwall per l’Aula consiliare. <text:s/>A favore di 3P Technologies Srl - cf e Piva 04672050285</text:p>
          </table:table-cell>
          <table:table-cell office:value-type="string" table:style-name="ce7">
            <text:p>3P TECHNOLOGIES</text:p>
          </table:table-cell>
          <table:table-cell office:value-type="float" office:value="72285" table:style-name="ce6">
            <text:p><text:s/>72.285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di manutenzione in extracanone straordinario degli impianti elettrici, idrico-sanitari, riscaldamento e condizionamento - Proroga tecnica dei servizi di manutenzione impianti a canone ed extracanone in favore di Rekeep Spa - periodo 07/10/2020-07/10/2021</text:p>
          </table:table-cell>
          <table:table-cell office:value-type="string" table:style-name="ce7">
            <text:p>REKEEP SPA</text:p>
          </table:table-cell>
          <table:table-cell office:value-type="float" office:value="18758.2" table:style-name="ce6">
            <text:p><text:s/>18.758,2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penso incarico al vignettista Michele Staino per la sua partecipazione all'iniziativa del 30/11 su "Hate speech", nell'ambito della FdT 2021</text:p>
          </table:table-cell>
          <table:table-cell office:value-type="string" table:style-name="ce7">
            <text:p>STAINO <text:s text:c="23"/>MICHELE<text:s text:c="23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12 paia di calzature invernali per il personale dipendente con mansioni di commesso e di autista del Consiglio regionale della Toscana</text:p>
          </table:table-cell>
          <table:table-cell office:value-type="string" table:style-name="ce7">
            <text:p>CALZATURIFICIO F.LLI SOLDINI S.P.A.<text:s/></text:p>
          </table:table-cell>
          <table:table-cell office:value-type="float" office:value="947.26" table:style-name="ce6">
            <text:p><text:s/>947,26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 CIG 85621204F1 vedi decreto 835/2020</text:p>
          </table:table-cell>
          <table:table-cell office:value-type="string" table:style-name="ce7">
            <text:p>A2A ENERGIA SPA</text:p>
          </table:table-cell>
          <table:table-cell office:value-type="float" office:value="8942.69" table:style-name="ce6">
            <text:p><text:s/>8.942,69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string" table:style-name="ce7">
            <text:p>REGIONE TOSCANA<text:s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I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40524.25" table:style-name="ce6">
            <text:p><text:s/>440.524,25<text:s text:c="3"/>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izione sul MEPA di vassoi per la mensa del C.R.T</text:p>
          </table:table-cell>
          <table:table-cell office:value-type="string" table:style-name="ce7">
            <text:p>BORZ SRL</text:p>
          </table:table-cell>
          <table:table-cell office:value-type="float" office:value="622.20000000000005" table:style-name="ce6">
            <text:p><text:s/>622,2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6/03/2021) relativa alla convenzione Consip “TM7” - Servizi di telefonia mobile per i dipendenti e il personale autorizzato. Proroga fino al <text:s/>15 maggio 2021 (dec. 140 del 15.03.2021) Proroga dal 16 maggio 2021 fino al 31 dicembre 2021, ovvero fi</text:p>
          </table:table-cell>
          <table:table-cell office:value-type="string" table:style-name="ce7">
            <text:p>TELECOM ITALIA SPA</text:p>
          </table:table-cell>
          <table:table-cell office:value-type="float" office:value="1016.75" table:style-name="ce6">
            <text:p><text:s/>1.016,75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tensione noleggio Panda (1.1/25.11.2021) e Opel (25/26.1-31.12.2021)</text:p>
          </table:table-cell>
          <table:table-cell office:value-type="string" table:style-name="ce7">
            <text:p>LEASE PLAN ITALIA S.P.A.</text:p>
          </table:table-cell>
          <table:table-cell office:value-type="float" office:value="573.12" table:style-name="ce6">
            <text:p><text:s/>573,12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cesso periodici on line e banche dati</text:p>
          </table:table-cell>
          <table:table-cell office:value-type="string" table:style-name="ce7">
            <text:p>EBSCO INFORMATION SERVICES SRL</text:p>
          </table:table-cell>
          <table:table-cell office:value-type="float" office:value="2127.7800000000002" table:style-name="ce6">
            <text:p><text:s/>2.127,78<text:s text:c="3"/>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</text:p>
          </table:table-cell>
          <table:table-cell office:value-type="string" table:style-name="ce7">
            <text:p>PEREGO CARTA SPA</text:p>
          </table:table-cell>
          <table:table-cell office:value-type="float" office:value="4671.2700000000004" table:style-name="ce6">
            <text:p><text:s/>4.671,27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periodici cartacei</text:p>
          </table:table-cell>
          <table:table-cell office:value-type="string" table:style-name="ce7">
            <text:p>EBSCO INFORMATION SERVICES SRL</text:p>
          </table:table-cell>
          <table:table-cell office:value-type="float" office:value="390.39" table:style-name="ce6">
            <text:p><text:s/>390,39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2/3 ONERI PREVIDENZIALI A CARICO ENTE (INPS E ENPALS) SU PRESTAZIONI LAVORO AUTONOMO</text:p>
          </table:table-cell>
          <table:table-cell office:value-type="string" table:style-name="ce7">
            <text:p>REGIONE TOSCANA<text:s/></text:p>
          </table:table-cell>
          <table:table-cell office:value-type="float" office:value="119.91" table:style-name="ce6">
            <text:p><text:s/>119,91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al giornalista Davide Paolino per la sua partecipazione all'iniziativa del 30/11 su "Hate speech", nell'ambito della FdT 2021</text:p>
          </table:table-cell>
          <table:table-cell office:value-type="string" table:style-name="ce7">
            <text:p>PAOLINO <text:s text:c="22"/>DAVIDE<text:s text:c="24"/></text:p>
          </table:table-cell>
          <table:table-cell office:value-type="float" office:value="183.07" table:style-name="ce6">
            <text:p><text:s/>183,07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al giornalista Simone Alliva per la sua partecipazione all'iniziativa del 30/11 su "Hate speech", nell' ambito della FdT 2021</text:p>
          </table:table-cell>
          <table:table-cell office:value-type="string" table:style-name="ce7">
            <text:p>ALLIVA <text:s text:c="23"/>SIMONE PASQUALE<text:s text:c="15"/></text:p>
          </table:table-cell>
          <table:table-cell office:value-type="float" office:value="57.8" table:style-name="ce6">
            <text:p><text:s/>57,8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illuminazione della Torre di Pisa nei giorni del 29 e 30 novembre in occasione della FdT 2021, affidato alla ditta individuale "Luciano Spera" <text:s/>di Vicopisano (PI)</text:p>
          </table:table-cell>
          <table:table-cell office:value-type="string" table:style-name="ce7">
            <text:p>SPERA LUCIANOSPERA <text:s text:c="24"/>LUCIANO<text:s text:c="23"/></text:p>
          </table:table-cell>
          <table:table-cell office:value-type="float" office:value="3660" table:style-name="ce6">
            <text:p><text:s/>3.66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371.43" table:style-name="ce6">
            <text:p><text:s/>371,43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7107.129999999997" table:style-name="ce6">
            <text:p><text:s/>37.107,13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MOLUMENTI AUTORITA REGIONALE PER LA PARTECIPAZIONE</text:p>
          </table:table-cell>
          <table:table-cell office:value-type="string" table:style-name="ce7">
            <text:p>REGIONE TOSCANA<text:s/></text:p>
          </table:table-cell>
          <table:table-cell office:value-type="float" office:value="12.78" table:style-name="ce6">
            <text:p><text:s/>12,78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6">
            <text:p><text:s/>143,25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50.25" table:style-name="ce6">
            <text:p><text:s/>350,25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GARANTE PER LE PERSONE SOTTOPOSTE A MISURE RESTRITTIVE DELLA LIBERTA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12.77" table:style-name="ce6">
            <text:p><text:s/>12,77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4.46" table:style-name="ce6">
            <text:p><text:s/>374,46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8407.98" table:style-name="ce6">
            <text:p><text:s/>28.407,98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<text:s/>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6">
            <text:p><text:s/>392,74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4.91" table:style-name="ce6">
            <text:p><text:s/>484,91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Garante-UNIFI (ADIR)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7500" table:style-name="ce6">
            <text:p><text:s/>7.500,00<text:s text:c="3"/>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degli Etruschi, VI edizione, anno 2021. Impegno a favore del Comune di Scarlino</text:p>
          </table:table-cell>
          <table:table-cell office:value-type="string" table:style-name="ce7">
            <text:p>COMUNE DI SCARLINO</text:p>
          </table:table-cell>
          <table:table-cell office:value-type="float" office:value="3800" table:style-name="ce6">
            <text:p><text:s/>3.8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Gli Dèi Camminanti DELIBERA UP 51/2021</text:p>
          </table:table-cell>
          <table:table-cell office:value-type="string" table:style-name="ce7">
            <text:p>ASSOCIAZIONE DEI CAMMINANTI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eletruria 2000 - Anno 2021</text:p>
          </table:table-cell>
          <table:table-cell office:value-type="string" table:style-name="ce7">
            <text:p>TELETRURIA 2000 S.R.L.</text:p>
          </table:table-cell>
          <table:table-cell office:value-type="float" office:value="4648.88" table:style-name="ce6">
            <text:p><text:s/>4.648,88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. Reimp. 944/2020 decreto 905/2019-FESTA DELLA TOSCANA 2019- COMPARTECIPAZIONE ECONOMICA CONCESSA A ACCADEMIA INTERNAZIONALE MEDICEA</text:p>
          </table:table-cell>
          <table:table-cell office:value-type="string" table:style-name="ce7">
            <text:p>ACCADEMIA INTERNAZIONALE MEDICEA</text:p>
          </table:table-cell>
          <table:table-cell office:value-type="float" office:value="987.96" table:style-name="ce6">
            <text:p><text:s/>987,96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premio Miglior Tesi di Laurea 2021 a Arianna Buccero</text:p>
          </table:table-cell>
          <table:table-cell office:value-type="string" table:style-name="ce7">
            <text:p>BUCCERO <text:s text:c="22"/>ARIANNA<text:s text:c="23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premio Miglior Tesi di Laurea 2021 a Miriana Cascone</text:p>
          </table:table-cell>
          <table:table-cell office:value-type="string" table:style-name="ce7">
            <text:p>CASCONE <text:s text:c="22"/>MIRIANA<text:s text:c="23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/2009, art. 1, comma1, lettera c) - contributo a favore di Associazione Premio Internazionale Semplicemente Donna</text:p>
          </table:table-cell>
          <table:table-cell office:value-type="string" table:style-name="ce7">
            <text:p>ASSOCIAZIONE PREMIO INTERNAZIONALE SEMPLICEMENTE DONNA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ffidamento del “Servizio di assistenza e manutenzione evolutiva alla piattaforma della Raccolta Normativa del Consiglio regionale” mediante procedura RDO su MEPA. Assunzione impegno di spesa - periodo di 24 mesi (dal 1 giugno 2021 al 31 maggio 2023)</text:p>
          </table:table-cell>
          <table:table-cell office:value-type="string" table:style-name="ce7">
            <text:p>MEDIAMIND SRL</text:p>
          </table:table-cell>
          <table:table-cell office:value-type="float" office:value="8946.26" table:style-name="ce6">
            <text:p><text:s/>8.946,26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URGENTE DI 1 MOUSE E DI 1 TASTIERA APPLE PER <text:s/>PC APPLE IMAC 27" IN DOTAZIONE DIPENDENTE CONSIGLIO REGIONALE</text:p>
          </table:table-cell>
          <table:table-cell office:value-type="string" table:style-name="ce7">
            <text:p>APPLE RETAIL ITALIA SRL</text:p>
          </table:table-cell>
          <table:table-cell office:value-type="float" office:value="194" table:style-name="ce6">
            <text:p><text:s/>194,00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5/05/2021) relativa alla convenzione Consip “TM7” - Servizi di telefonia mobile per i consiglieri regionali. Dec. 140 del 15.03.2021). Proroga dal 16 maggio 2021 fino al 31 dicembre 2021, ovvero fino all’attivazione della nuova convenzione CON</text:p>
          </table:table-cell>
          <table:table-cell office:value-type="string" table:style-name="ce7">
            <text:p>TELECOM ITALIA SPA</text:p>
          </table:table-cell>
          <table:table-cell office:value-type="float" office:value="82.24" table:style-name="ce6">
            <text:p><text:s/>82,24<text:s text:c="3"/>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(periodo 01/01/2021-16/03/2021) relativa alla convenzione Consip “TM7” - Quota a carico dei consiglieri regionali. Proroga fino al <text:s/>15 maggio 2021 (dec. 140 del 15.03.2021). Proroga dal 16 maggio 2021 fino al 31 dicembre 2021, ovvero fino all’attivazione della nuo</text:p>
          </table:table-cell>
          <table:table-cell office:value-type="string" table:style-name="ce7">
            <text:p>TELECOM ITALIA SPA</text:p>
          </table:table-cell>
          <table:table-cell office:value-type="float" office:value="15.17" table:style-name="ce6">
            <text:p><text:s/>15,17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tecnici logistici a Sistema srl di Grosseto per la rappresentazione teatrale del 24/11/2021</text:p>
          </table:table-cell>
          <table:table-cell office:value-type="string" table:style-name="ce7">
            <text:p>SISTEMA SRL</text:p>
          </table:table-cell>
          <table:table-cell office:value-type="float" office:value="1439.6" table:style-name="ce6">
            <text:p><text:s/>1.439,6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70 lampade da tavolo per i locali del Consiglio regionale della Toscana - anno 2021</text:p>
          </table:table-cell>
          <table:table-cell office:value-type="string" table:style-name="ce7">
            <text:p>CORPORATE EXPRESS SRL</text:p>
          </table:table-cell>
          <table:table-cell office:value-type="float" office:value="530.82000000000005" table:style-name="ce6">
            <text:p><text:s/>530,82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alizzazione e organizzazione del progetto di teatro di strada e di teatro partecipato Dante in Piazza con il coinvolgimento di alcune classi delle scuole primarie di cinque località toscane</text:p>
          </table:table-cell>
          <table:table-cell office:value-type="string" table:style-name="ce7">
            <text:p>ASSOCIAZIONE CULTURALE VENTI LUCENTI</text:p>
          </table:table-cell>
          <table:table-cell office:value-type="float" office:value="23912" table:style-name="ce6">
            <text:p><text:s/>23.912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ra Consiglio regionale della Toscana e Fondazione Sistema Toscana - modalità operative per lo svolgimento delle attività del programma 2021 di Fondazione Sistema Toscana</text:p>
          </table:table-cell>
          <table:table-cell office:value-type="string" table:style-name="ce7">
            <text:p>FONDAZIONE SISTEMA TOSCANA</text:p>
          </table:table-cell>
          <table:table-cell office:value-type="float" office:value="135000" table:style-name="ce6">
            <text:p><text:s/>13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a favore di a favore di Licord spa (Padova).Premio Innovazione</text:p>
            <text:p/>
          </table:table-cell>
          <table:table-cell office:value-type="string" table:style-name="ce7">
            <text:p>LICORD S.P.A.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Aroundrs Srl (Firenze).Premio Innovazione</text:p>
            <text:p/>
          </table:table-cell>
          <table:table-cell office:value-type="string" table:style-name="ce7">
            <text:p>AROUNDRS S.R.L. SOCIETA' BENEFIT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Bluebiloba Srl (Firenze).Premio Innovazione</text:p>
            <text:p/>
          </table:table-cell>
          <table:table-cell office:value-type="string" table:style-name="ce7">
            <text:p>BLUEBILOBA STARTUP INNOVATIVA S.R.L.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Coaimed Srl (Sesto Fiorentino FI).Premio Innovazione</text:p>
            <text:p/>
          </table:table-cell>
          <table:table-cell office:value-type="string" table:style-name="ce7">
            <text:p>COAIMED S.R.L.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di IngeniArs Srl (Pisa).Premio Innovazione</text:p>
            <text:p/>
          </table:table-cell>
          <table:table-cell office:value-type="string" table:style-name="ce7">
            <text:p>INGENIARS SRL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di JONIX SPA (Tribano PD).Premio Innovazione</text:p>
            <text:p/>
          </table:table-cell>
          <table:table-cell office:value-type="string" table:style-name="ce7">
            <text:p>JONIX S.P.A.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Lottozero soc. cop. soc. (Bolzano).Premio Innovazione</text:p>
            <text:p/>
          </table:table-cell>
          <table:table-cell office:value-type="string" table:style-name="ce7">
            <text:p>LOTTOZERO - SOCIETA' COOPERATIVA SOCIALE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SienaBioActive Srl (Arcidosso GR).Premio Innovazione</text:p>
            <text:p/>
          </table:table-cell>
          <table:table-cell office:value-type="string" table:style-name="ce7">
            <text:p>SIENABIOACTIVE S.R.L.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2-23T00:00:00" table:style-name="ce7">
            <text:p>23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i Systematic Innovation &amp; Design Srl (Firenze).Premio Innovazione</text:p>
            <text:p/>
          </table:table-cell>
          <table:table-cell office:value-type="string" table:style-name="ce7">
            <text:p>SYSTEMATIC INNOVATION &amp; DESIGN - SOCIETA' A RESPONSABILITA' LIMITATA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382.48" table:style-name="ce6">
            <text:p><text:s/>382,48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7348.47" table:style-name="ce6">
            <text:p><text:s/>37.348,47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MOLUMENTI AUTORITA REGIONALE PER LA PARTECIPAZIONE</text:p>
          </table:table-cell>
          <table:table-cell office:value-type="string" table:style-name="ce7">
            <text:p>REGIONE TOSCANA<text:s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ROGAZIONE PREMI</text:p>
          </table:table-cell>
          <table:table-cell office:value-type="string" table:style-name="ce7">
            <text:p>REGIONE TOSCANA<text:s/></text:p>
          </table:table-cell>
          <table:table-cell office:value-type="float" office:value="1190" table:style-name="ce6">
            <text:p><text:s/>1.190,00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6" table:style-name="ce6">
            <text:p><text:s/>143,26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45.72" table:style-name="ce6">
            <text:p><text:s/>345,72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GARANTE PER LE PERSONE SOTTOPOSTE A MISURE RESTRITTIVE DELLA LIBERTA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7.79" table:style-name="ce6">
            <text:p><text:s/>7,79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457.97" table:style-name="ce6">
            <text:p><text:s/>457,97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8407.88" table:style-name="ce6">
            <text:p><text:s/>28.407,88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<text:s/>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3" table:style-name="ce6">
            <text:p><text:s/>392,73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8.51" table:style-name="ce6">
            <text:p><text:s/>488,51<text:s text:c="3"/>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12-24T00:00:00" table:style-name="ce7">
            <text:p>24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string" table:style-name="ce7">
            <text:p>REGIONE TOSCANA<text:s/></text:p>
          </table:table-cell>
          <table:table-cell office:value-type="float" office:value="20.47" table:style-name="ce6">
            <text:p><text:s/>20,47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30T00:00:00" table:style-name="ce7">
            <text:p>30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EDAGGI E TELEPASS 2021-INTEGRAZIONE CON DECRETO 1023 DEL 20.12.2021 PER SPESE PARCHEGGIO ANNI 2015-2018 (COLLEGATA IN PARTE A RECUPERO EX CONSIGLIERI- VEDI ACC.169-172;174-186 CAPITOLO 3016)</text:p>
          </table:table-cell>
          <table:table-cell office:value-type="string" table:style-name="ce7">
            <text:p>TELEPASS SPA</text:p>
          </table:table-cell>
          <table:table-cell office:value-type="float" office:value="639.9" table:style-name="ce6">
            <text:p><text:s/>639,90<text:s text:c="3"/>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12-31T00:00:00" table:style-name="ce7">
            <text:p>31/12/202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mposta di bollo per servizio di Tesoreria relativo al nuovo contratto dal 1 maggio 2019 fino al 31.12.2022 - assunto ai sensi dell'art. 30 del RIAC</text:p>
          </table:table-cell>
          <table:table-cell office:value-type="string" table:style-name="ce7">
            <text:p>BANCO BPM SOCIETA' PER AZIONI - TESORERIA</text:p>
          </table:table-cell>
          <table:table-cell office:value-type="float" office:value="2330" table:style-name="ce6">
            <text:p><text:s/>2.330,00<text:s text:c="3"/></text:p>
          </table:table-cell>
          <table:table-cell table:number-columns-repeated="16378" table:style-name="ce4"/>
        </table:table-row>
        <table:table-row table:number-rows-repeated="57" table:style-name="ro7">
          <table:table-cell table:number-columns-repeated="5" table:style-name="ce7"/>
          <table:table-cell table:style-name="ce6"/>
          <table:table-cell table:number-columns-repeated="16378" table:style-name="ce4"/>
        </table:table-row>
        <table:table-row table:style-name="ro7">
          <table:table-cell table:style-name="ce3"/>
          <table:table-cell table:number-columns-repeated="4" table:style-name="ce1"/>
          <table:table-cell table:style-name="ce2"/>
          <table:table-cell table:number-columns-repeated="16378" table:style-name="ce4"/>
        </table:table-row>
        <table:table-row table:number-rows-repeated="41" table:style-name="ro7">
          <table:table-cell table:style-name="ce3"/>
          <table:table-cell table:number-columns-repeated="4" table:style-name="ce1"/>
          <table:table-cell table:style-name="ce5"/>
          <table:table-cell table:number-columns-repeated="16378" table:style-name="ce4"/>
        </table:table-row>
        <table:table-row table:number-rows-repeated="1047832" table:style-name="ro7">
          <table:table-cell table:number-columns-repeated="16384"/>
        </table:table-row>
        <table:named-expressions>
          <table:named-range table:name="Print_Titles" table:cell-range-address="4_TRIMESTRE.$A$1:4_TRIMESTRE.$XFD$1" table:base-cell-address="4_TRIMESTRE.$A$1"/>
        </table:named-expressions>
      </table:table>
      <table:database-ranges>
        <table:database-range table:target-range-address="4_TRIMESTRE.A1:4_TRIMESTRE.F6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1</text:span><text:span text:style-name="T2"> </text:span><text:span text:style-name="T2">4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1.12.2021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SERVER</meta:initial-creator>
    <dc:creator>Grassi Leonardo</dc:creator>
    <meta:creation-date>2021-10-01T05:42:18Z</meta:creation-date>
    <dc:date>2022-01-25T09:13:35Z</dc:date>
    <meta:print-date>2022-01-25T09:11:12Z</meta:print-date>
  </office:meta>
</office:document-meta>
</file>