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2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3" style:family="table-cell" style:parent-style-name="Normale_32_2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_32_2" style:data-style-name="N37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Normale_32_2_32_2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Migliaia_32_2" style:data-style-name="N37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3.2304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7.8858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^_trim_2022_da_pubblicare" table:style-name="ta1" table:print-ranges="4^_trim_2022_da_pubblicare.A1:4^_trim_2022_da_pubblicare.F878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number-columns-repeated="249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250" table:default-cell-style-name="ce4"/>
        <table:table-row table:style-name="ro1">
          <table:table-cell office:value-type="string" table:style-name="ce6">
            <text:p>Data firma</text:p>
          </table:table-cell>
          <table:table-cell office:value-type="string" table:style-name="ce6">
            <text:p>Titolo di spesa</text:p>
          </table:table-cell>
          <table:table-cell office:value-type="string" table:style-name="ce6">
            <text:p>Tipologia di spesa (macroaggregato)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Impor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APCOA PARKING ITALIA S.P.A.</text:p>
          </table:table-cell>
          <table:table-cell office:value-type="float" office:value="3.79" table:style-name="ce8">
            <text:p>3,79</text:p>
          </table:table-cell>
          <table:table-cell table:number-columns-repeated="16378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AUTOSTRADE PER L'ITALIA S.P.A.</text:p>
          </table:table-cell>
          <table:table-cell office:value-type="float" office:value="59.4" table:style-name="ce8">
            <text:p>59,4</text:p>
          </table:table-cell>
          <table:table-cell table:number-columns-repeated="16378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AUTOSTRADE PER L'ITALIA S.P.A.</text:p>
          </table:table-cell>
          <table:table-cell office:value-type="float" office:value="88.21" table:style-name="ce8">
            <text:p>88,21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TELEPASS SPA</text:p>
          </table:table-cell>
          <table:table-cell office:value-type="float" office:value="5.04" table:style-name="ce8">
            <text:p>5,04</text:p>
          </table:table-cell>
          <table:table-cell table:number-columns-repeated="16378"/>
        </table:table-row>
        <table:table-row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MEDIA TENSIONE CIG 8984357DED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42529.97" table:style-name="ce8">
            <text:p>42529,97</text:p>
          </table:table-cell>
          <table:table-cell table:number-columns-repeated="16378"/>
        </table:table-row>
        <table:table-row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25075.99" table:style-name="ce8">
            <text:p>25075,99</text:p>
          </table:table-cell>
          <table:table-cell table:number-columns-repeated="16378"/>
        </table:table-row>
        <table:table-row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31.13" table:style-name="ce8">
            <text:p>31,13</text:p>
          </table:table-cell>
          <table:table-cell table:number-columns-repeated="16378"/>
        </table:table-row>
        <table:table-row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193.13" table:style-name="ce8">
            <text:p>193,13</text:p>
          </table:table-cell>
          <table:table-cell table:number-columns-repeated="16378"/>
        </table:table-row>
        <table:table-row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892.49" table:style-name="ce8">
            <text:p>892,49</text:p>
          </table:table-cell>
          <table:table-cell table:number-columns-repeated="16378"/>
        </table:table-row>
        <table:table-row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72.209999999999994" table:style-name="ce8">
            <text:p>72,21</text:p>
          </table:table-cell>
          <table:table-cell table:number-columns-repeated="16378"/>
        </table:table-row>
        <table:table-row table:style-name="ro3">
          <table:table-cell office:value-type="date" office:date-value="2022-10-04T00:00:00" table:style-name="ce2">
            <text:p>0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CIG 942560929C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4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IC Guido Monaco Castel Focognano</text:p>
          </table:table-cell>
          <table:table-cell office:value-type="string" table:style-name="ce8">
            <text:p>ISTITUTO COMPRENSIVO STATALE GUIDO MONACO</text:p>
          </table:table-cell>
          <table:table-cell office:value-type="float" office:value="1647.05" table:style-name="ce8">
            <text:p>1647,05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ISIS Russel Newton Scandicci</text:p>
          </table:table-cell>
          <table:table-cell office:value-type="string" table:style-name="ce8">
            <text:p>ISIS RUSSELL NEWTON<text:s/></text:p>
          </table:table-cell>
          <table:table-cell office:value-type="float" office:value="797.32" table:style-name="ce8">
            <text:p>797,3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cessione contributi in attuazione della deliberazione Ufficio di presidenza del 15 giugno 2022, n. 79: a favore di Associazione Quinta Stagione Aps</text:p>
          </table:table-cell>
          <table:table-cell office:value-type="string" table:style-name="ce8">
            <text:p>QUINTA STAGIONE APS</text:p>
          </table:table-cell>
          <table:table-cell office:value-type="float" office:value="500" table:style-name="ce8">
            <text:p>5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l Comune di Sinalunga</text:p>
          </table:table-cell>
          <table:table-cell office:value-type="string" table:style-name="ce8">
            <text:p>COMUNE DI SINALUNGA</text:p>
          </table:table-cell>
          <table:table-cell office:value-type="float" office:value="2572.12" table:style-name="ce8">
            <text:p>2572,1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4/2009, art. 1, comma1, lettera c) - concessione contributi in attuazione della deliberazione U.P. del 27 aprile 2022, n. 56: a OXFAM</text:p>
          </table:table-cell>
          <table:table-cell office:value-type="string" table:style-name="ce8">
            <text:p>OXFAM ITALIA ONLUS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ABBADIA SAN SALVATORE _ AMBITO B</text:p>
          </table:table-cell>
          <table:table-cell office:value-type="string" table:style-name="ce8">
            <text:p>COMUNE DI ABBADIA SAN SALVATORE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AGLIANA _ AMBITO B</text:p>
          </table:table-cell>
          <table:table-cell office:value-type="string" table:style-name="ce8">
            <text:p>COMUNE DI AGLIANA</text:p>
          </table:table-cell>
          <table:table-cell office:value-type="float" office:value="12583.61" table:style-name="ce8">
            <text:p>12583,61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ASCIANO _ AMBITO B</text:p>
          </table:table-cell>
          <table:table-cell office:value-type="string" table:style-name="ce8">
            <text:p>COMUNE DI ASCIANO</text:p>
          </table:table-cell>
          <table:table-cell office:value-type="float" office:value="4059.23" table:style-name="ce8">
            <text:p>4059,2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AGNONE _ AMBITO B</text:p>
          </table:table-cell>
          <table:table-cell office:value-type="string" table:style-name="ce8">
            <text:p>COMUNE DI BAGNONE</text:p>
          </table:table-cell>
          <table:table-cell office:value-type="float" office:value="10993.74" table:style-name="ce8">
            <text:p>10993,74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ORGO SAN LORENZO _ AMBITO B</text:p>
          </table:table-cell>
          <table:table-cell office:value-type="string" table:style-name="ce8">
            <text:p>COMUNE DI BORGO SAN LORENZO</text:p>
          </table:table-cell>
          <table:table-cell office:value-type="float" office:value="12177.68" table:style-name="ce8">
            <text:p>12177,68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UGGIANO_ AMBITO B</text:p>
          </table:table-cell>
          <table:table-cell office:value-type="string" table:style-name="ce8">
            <text:p>COMUNE DI BUGGI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MPO NELL'ELBA _ AMBITO B</text:p>
          </table:table-cell>
          <table:table-cell office:value-type="string" table:style-name="ce8">
            <text:p>COMUNE DI CAMPO NELL'ELBA</text:p>
          </table:table-cell>
          <table:table-cell office:value-type="float" office:value="12177.68" table:style-name="ce8">
            <text:p>12177,68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RRARA_ AMBITO B</text:p>
          </table:table-cell>
          <table:table-cell office:value-type="string" table:style-name="ce8">
            <text:p>COMUNE DI CARRARA</text:p>
          </table:table-cell>
          <table:table-cell office:value-type="float" office:value="11839.42" table:style-name="ce8">
            <text:p>11839,4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ALE MARITTIMO _ AMBITO B</text:p>
          </table:table-cell>
          <table:table-cell office:value-type="string" table:style-name="ce8">
            <text:p>COMUNE DI CASALE MARITTIMO</text:p>
          </table:table-cell>
          <table:table-cell office:value-type="float" office:value="12177.68" table:style-name="ce8">
            <text:p>12177,68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CINA _ AMBITO B</text:p>
          </table:table-cell>
          <table:table-cell office:value-type="string" table:style-name="ce8">
            <text:p>COMUNE DI CASCINA</text:p>
          </table:table-cell>
          <table:table-cell office:value-type="float" office:value="8794.99" table:style-name="ce8">
            <text:p>8794,9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TEL DEL PIANO AMBITO B</text:p>
          </table:table-cell>
          <table:table-cell office:value-type="string" table:style-name="ce8">
            <text:p>COMUNE DI CASTEL DEL PI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TELFIORENTINO _ AMBITO B</text:p>
          </table:table-cell>
          <table:table-cell office:value-type="string" table:style-name="ce8">
            <text:p>COMUNE DI CASTELFIORENTI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TIGLIONE D'ORCIA AMBITO B</text:p>
          </table:table-cell>
          <table:table-cell office:value-type="string" table:style-name="ce8">
            <text:p>COMUNE DI CASTIGLIONE D'ORCI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ECINA _ AMBITO B</text:p>
          </table:table-cell>
          <table:table-cell office:value-type="string" table:style-name="ce8">
            <text:p>COMUNE DI CECIN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HIUSDINO _ AMBITO B</text:p>
          </table:table-cell>
          <table:table-cell office:value-type="string" table:style-name="ce8">
            <text:p>COMUNE DI CHIUSDI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OMANO _ AMBITO B</text:p>
          </table:table-cell>
          <table:table-cell office:value-type="string" table:style-name="ce8">
            <text:p>COMUNE DI COM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ORTONA _ AMBITO B</text:p>
          </table:table-cell>
          <table:table-cell office:value-type="string" table:style-name="ce8">
            <text:p>COMUNE DI CORTONA</text:p>
          </table:table-cell>
          <table:table-cell office:value-type="float" office:value="6765.38" table:style-name="ce8">
            <text:p>6765,38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DICOMANO _ AMBITO B</text:p>
          </table:table-cell>
          <table:table-cell office:value-type="string" table:style-name="ce8">
            <text:p>COMUNE DI DICOM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FAUGLIA_ AMBITO B</text:p>
          </table:table-cell>
          <table:table-cell office:value-type="string" table:style-name="ce8">
            <text:p>COMUNE DI FAUGLIA</text:p>
          </table:table-cell>
          <table:table-cell office:value-type="float" office:value="6088.33" table:style-name="ce8">
            <text:p>6088,3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ISOLA DEL GIGLIO _ AMBITO B</text:p>
          </table:table-cell>
          <table:table-cell office:value-type="string" table:style-name="ce8">
            <text:p>COMUNE DI ISOLA DEL GIGLI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LARCIANO _ AMBITO B</text:p>
          </table:table-cell>
          <table:table-cell office:value-type="string" table:style-name="ce8">
            <text:p>COMUNE DI LARCI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LONDA _ AMBITO B</text:p>
          </table:table-cell>
          <table:table-cell office:value-type="string" table:style-name="ce8">
            <text:p>COMUNE DI LOND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ASSA _ AMBITO B</text:p>
          </table:table-cell>
          <table:table-cell office:value-type="string" table:style-name="ce8">
            <text:p>COMUNE DI MASS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ASSAROSA _ AMBITO B</text:p>
          </table:table-cell>
          <table:table-cell office:value-type="string" table:style-name="ce8">
            <text:p>COMUNE DI MASSAROSA<text:s/>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SUMMANO TERME _ AMBITO B</text:p>
          </table:table-cell>
          <table:table-cell office:value-type="string" table:style-name="ce8">
            <text:p>COMUNE DI MONSUMMANO TERME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ALCINO _ AMBITO B</text:p>
          </table:table-cell>
          <table:table-cell office:value-type="string" table:style-name="ce8">
            <text:p>COMUNE DI MONTALCI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CATINI TERME _ AMBITO B</text:p>
          </table:table-cell>
          <table:table-cell office:value-type="string" table:style-name="ce8">
            <text:p>COMUNE DI MONTECATINI TERME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LUPO FIORENTINO _ AMBITO B</text:p>
          </table:table-cell>
          <table:table-cell office:value-type="string" table:style-name="ce8">
            <text:p>COMUNE DI MONTELUPO FIORENTI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MURLO _ AMBITO B</text:p>
          </table:table-cell>
          <table:table-cell office:value-type="string" table:style-name="ce8">
            <text:p>COMUNE DI MONTEMURLO</text:p>
          </table:table-cell>
          <table:table-cell office:value-type="float" office:value="11839.42" table:style-name="ce8">
            <text:p>11839,4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PULCIANO _ AMBITO B</text:p>
          </table:table-cell>
          <table:table-cell office:value-type="string" table:style-name="ce8">
            <text:p>COMUNE DI MONTEPULCI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RONI D'ARBIA _ AMBITO B</text:p>
          </table:table-cell>
          <table:table-cell office:value-type="string" table:style-name="ce8">
            <text:p>COMUNE DI MONTERONI D'ARBI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IGNOSO _ AMBITO B</text:p>
          </table:table-cell>
          <table:table-cell office:value-type="string" table:style-name="ce8">
            <text:p>COMUNE DI MONTIGNOS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ORCARI _ AMBITO B</text:p>
          </table:table-cell>
          <table:table-cell office:value-type="string" table:style-name="ce8">
            <text:p>COMUNE DI PORCARI</text:p>
          </table:table-cell>
          <table:table-cell office:value-type="float" office:value="4228.3599999999997" table:style-name="ce8">
            <text:p>4228,36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RADICOFANI _ AMBITO B</text:p>
          </table:table-cell>
          <table:table-cell office:value-type="string" table:style-name="ce8">
            <text:p>COMUNE DI RADICOFANI</text:p>
          </table:table-cell>
          <table:table-cell office:value-type="float" office:value="8456.73" table:style-name="ce8">
            <text:p>8456,7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RAPOLANO TERME_ AMBITO B</text:p>
          </table:table-cell>
          <table:table-cell office:value-type="string" table:style-name="ce8">
            <text:p>COMUNE DI RAPOLANO TERME<text:s/>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REGGELLO _ AMBITO B</text:p>
          </table:table-cell>
          <table:table-cell office:value-type="string" table:style-name="ce8">
            <text:p>COMUNE DI REGGELL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RUFINA _ AMBITO B _ PRIMA PARTE DELL'IMPEGNO</text:p>
          </table:table-cell>
          <table:table-cell office:value-type="string" table:style-name="ce8">
            <text:p>COMUNE DI RUFINA</text:p>
          </table:table-cell>
          <table:table-cell office:value-type="float" office:value="10690.5" table:style-name="ce8">
            <text:p>10690,5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RUFINA _ AMBITO B _ SECONDA PARTE DELL'IMPEGNO</text:p>
          </table:table-cell>
          <table:table-cell office:value-type="string" table:style-name="ce8">
            <text:p>COMUNE DI RUFINA</text:p>
          </table:table-cell>
          <table:table-cell office:value-type="float" office:value="1994.59" table:style-name="ce8">
            <text:p>1994,5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 GIMIGNANO _ AMBITO B</text:p>
          </table:table-cell>
          <table:table-cell office:value-type="string" table:style-name="ce8">
            <text:p>COMUNE DI SAN GIMIGN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<text:s/>SAN GIOVANNI VALDARNO _ AMBITO B</text:p>
          </table:table-cell>
          <table:table-cell office:value-type="string" table:style-name="ce8">
            <text:p>COMUNE DI SAN GIOVANNI VALDAR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 ROMANO IN GARFAGNANA _ AMBITO B</text:p>
          </table:table-cell>
          <table:table-cell office:value-type="string" table:style-name="ce8">
            <text:p>COMUNE DI SAN ROMANO IN GARFAGNANA</text:p>
          </table:table-cell>
          <table:table-cell office:value-type="float" office:value="7509.57" table:style-name="ce8">
            <text:p>7509,57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 VINCENZO AMBITO B</text:p>
          </table:table-cell>
          <table:table-cell office:value-type="string" table:style-name="ce8">
            <text:p>COMUNE DI SAN VINCENZ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CARLINO _ AMBITO B</text:p>
          </table:table-cell>
          <table:table-cell office:value-type="string" table:style-name="ce8">
            <text:p>COMUNE DI SCARLI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CARPERIA E SAN PIERO _ AMBITO B</text:p>
          </table:table-cell>
          <table:table-cell office:value-type="string" table:style-name="ce8">
            <text:p>COMUNE DI SCARPERIA E SAN PIERO</text:p>
          </table:table-cell>
          <table:table-cell office:value-type="float" office:value="6765.38" table:style-name="ce8">
            <text:p>6765,38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ERRAVALLE PISTOIESE _ AMBITO B</text:p>
          </table:table-cell>
          <table:table-cell office:value-type="string" table:style-name="ce8">
            <text:p>COMUNE DI SERRAVALLE PISTOIESE</text:p>
          </table:table-cell>
          <table:table-cell office:value-type="float" office:value="4228.3" table:style-name="ce8">
            <text:p>4228,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ESTO F.NO _ AMBITO B</text:p>
          </table:table-cell>
          <table:table-cell office:value-type="string" table:style-name="ce8">
            <text:p>COMUNE DI SESTO FIORENTI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IENA _ AMBITO B</text:p>
          </table:table-cell>
          <table:table-cell office:value-type="string" table:style-name="ce8">
            <text:p>COMUNE DI SIEN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IGNA _ AMBITO B</text:p>
          </table:table-cell>
          <table:table-cell office:value-type="string" table:style-name="ce8">
            <text:p>COMUNE DI SIGN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UBBIANO _ AMBITO B</text:p>
          </table:table-cell>
          <table:table-cell office:value-type="string" table:style-name="ce8">
            <text:p>COMUNE DI SUBBIANO</text:p>
          </table:table-cell>
          <table:table-cell office:value-type="float" office:value="1150.1099999999999" table:style-name="ce8">
            <text:p>1150,1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TERRANUOVA BRACCIOLINI _ AMBITO B</text:p>
          </table:table-cell>
          <table:table-cell office:value-type="string" table:style-name="ce8">
            <text:p>COMUNE DI TERRANUOVA B.NI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<text:s/>VAIANO _ AMBITO B</text:p>
          </table:table-cell>
          <table:table-cell office:value-type="string" table:style-name="ce8">
            <text:p>COMUNE DI VAIA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VIAREGGIO _ AMBITO B</text:p>
          </table:table-cell>
          <table:table-cell office:value-type="string" table:style-name="ce8">
            <text:p>COMUNE DI VIAREGGI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VOLTERRA _ AMBITO B</text:p>
          </table:table-cell>
          <table:table-cell office:value-type="string" table:style-name="ce8">
            <text:p>COMUNE DI VOLTERRA</text:p>
          </table:table-cell>
          <table:table-cell office:value-type="float" office:value="11501.15" table:style-name="ce8">
            <text:p>11501,15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FOLLONICA_ AMBITO C</text:p>
          </table:table-cell>
          <table:table-cell office:value-type="string" table:style-name="ce8">
            <text:p>COMUNE DI FOLLONICA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ALE_ AMBITO C</text:p>
          </table:table-cell>
          <table:table-cell office:value-type="string" table:style-name="ce8">
            <text:p>COMUNE DI MONTALE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SCUDAIO_ AMBITO C</text:p>
          </table:table-cell>
          <table:table-cell office:value-type="string" table:style-name="ce8">
            <text:p>COMUNE DI MONTESCUDAIO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VERDI MARITTIMO_ AMBITO C</text:p>
          </table:table-cell>
          <table:table-cell office:value-type="string" table:style-name="ce8">
            <text:p>COMUNE DI MONTEVERDI MARITTIMO</text:p>
          </table:table-cell>
          <table:table-cell office:value-type="float" office:value="11712" table:style-name="ce8">
            <text:p>11712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ULAZZO_ AMBITO C</text:p>
          </table:table-cell>
          <table:table-cell office:value-type="string" table:style-name="ce8">
            <text:p>COMUNE DI MULAZZO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IANCASTAGNAIO_ AMBITO C</text:p>
          </table:table-cell>
          <table:table-cell office:value-type="string" table:style-name="ce8">
            <text:p>COMUNE DI PIANCASTAGNAIO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ONTASSIEVE_ AMBITO C</text:p>
          </table:table-cell>
          <table:table-cell office:value-type="string" table:style-name="ce8">
            <text:p>COMUNE DI PONTASSIEVE</text:p>
          </table:table-cell>
          <table:table-cell office:value-type="float" office:value="12000" table:style-name="ce8">
            <text:p>12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RATOVECCHIO STIA_ AMBITO C</text:p>
          </table:table-cell>
          <table:table-cell office:value-type="string" table:style-name="ce8">
            <text:p>COMUNE DI PRATOVECCHIO STIA</text:p>
          </table:table-cell>
          <table:table-cell office:value-type="float" office:value="11998" table:style-name="ce8">
            <text:p>11998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MBUCA PISTOIESE_ AMBITO C</text:p>
          </table:table-cell>
          <table:table-cell office:value-type="string" table:style-name="ce8">
            <text:p>COMUNE DI SAMBUCA PISTOIESE</text:p>
          </table:table-cell>
          <table:table-cell office:value-type="float" office:value="14960" table:style-name="ce8">
            <text:p>14960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 CASCIANO IN VAL DI PESA_ AMBITO C</text:p>
          </table:table-cell>
          <table:table-cell office:value-type="string" table:style-name="ce8">
            <text:p>COMUNE DI SAN CASCIANO IN VAL DI PESA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 MARCELLO PITEGLIO_ AMBITO C</text:p>
          </table:table-cell>
          <table:table-cell office:value-type="string" table:style-name="ce8">
            <text:p>COMUNE DI SAN MARCELLO PITEGLIO</text:p>
          </table:table-cell>
          <table:table-cell office:value-type="float" office:value="14400" table:style-name="ce8">
            <text:p>144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 QUIRICO D'ORCIA_ AMBITO C</text:p>
          </table:table-cell>
          <table:table-cell office:value-type="string" table:style-name="ce8">
            <text:p>COMUNE DI SAN QUIRICO D'ORCIA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TA CROCE SULL'ARNO_ AMBITO C</text:p>
          </table:table-cell>
          <table:table-cell office:value-type="string" table:style-name="ce8">
            <text:p>COMUNE DI SANTA CROCE SULL'ARNO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INALUNGA_ AMBITO C</text:p>
          </table:table-cell>
          <table:table-cell office:value-type="string" table:style-name="ce8">
            <text:p>COMUNE DI SINALUNGA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RMIGNANO_ AMBITO C</text:p>
          </table:table-cell>
          <table:table-cell office:value-type="string" table:style-name="ce8">
            <text:p>COMUNE DI CARMIGNANO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ERTALDO_ AMBITO C</text:p>
          </table:table-cell>
          <table:table-cell office:value-type="string" table:style-name="ce8">
            <text:p>COMUNE DI CERTALDO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HIUSI DELLA VERNA_ AMBITO C</text:p>
          </table:table-cell>
          <table:table-cell office:value-type="string" table:style-name="ce8">
            <text:p>COMUNE DI CHIUSI DELLA VERNA</text:p>
          </table:table-cell>
          <table:table-cell office:value-type="float" office:value="12800" table:style-name="ce8">
            <text:p>128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IVITELLA PAGANICO_ AMBITO C</text:p>
          </table:table-cell>
          <table:table-cell office:value-type="string" table:style-name="ce8">
            <text:p>COMUNE DI CIVITELLA PAGANICO</text:p>
          </table:table-cell>
          <table:table-cell office:value-type="float" office:value="6316" table:style-name="ce8">
            <text:p>6316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ASSA E COZZILE_ AMBITO C</text:p>
          </table:table-cell>
          <table:table-cell office:value-type="string" table:style-name="ce8">
            <text:p>COMUNE DI MASSA E COZZILE</text:p>
          </table:table-cell>
          <table:table-cell office:value-type="float" office:value="14737.6" table:style-name="ce8">
            <text:p>14737,6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ALTOPASCIO_ AMBITO C</text:p>
          </table:table-cell>
          <table:table-cell office:value-type="string" table:style-name="ce8">
            <text:p>COMUNE DI ALTOPASCIO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AGNO A RIPOLI_ AMBITO C</text:p>
          </table:table-cell>
          <table:table-cell office:value-type="string" table:style-name="ce8">
            <text:p>COMUNE DI BAGNO A RIPOLI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HIUSI_ AMBITO C</text:p>
          </table:table-cell>
          <table:table-cell office:value-type="string" table:style-name="ce8">
            <text:p>COMUNE DELLA CITTA' DI CHIUSI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OLLE DI VAL D'ELSA_ AMBITO C</text:p>
          </table:table-cell>
          <table:table-cell office:value-type="string" table:style-name="ce8">
            <text:p>COMUNE DI COLLE VAL D'ELSA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GAMBASSI TERME_ AMBITO C</text:p>
          </table:table-cell>
          <table:table-cell office:value-type="string" table:style-name="ce8">
            <text:p>COMUNE DI GAMBASSI TERME</text:p>
          </table:table-cell>
          <table:table-cell office:value-type="float" office:value="5920" table:style-name="ce8">
            <text:p>592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LENZANO_ AMBITO C</text:p>
          </table:table-cell>
          <table:table-cell office:value-type="string" table:style-name="ce8">
            <text:p>COMUNE DI CALENZANO</text:p>
          </table:table-cell>
          <table:table-cell office:value-type="float" office:value="10400" table:style-name="ce8">
            <text:p>104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.R. 3/2022 COMUNE DI ABETONE CUTIGLIANO_ AMBITO A</text:p>
          </table:table-cell>
          <table:table-cell office:value-type="string" table:style-name="ce8">
            <text:p>COMUNE DI ABETONE CUTIGLIANO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.R. 3/2022 <text:s/>COMUNE DI AULLA_ AMBITO A</text:p>
          </table:table-cell>
          <table:table-cell office:value-type="string" table:style-name="ce8">
            <text:p>COMUNE DI AULLA</text:p>
          </table:table-cell>
          <table:table-cell office:value-type="float" office:value="10780.23" table:style-name="ce8">
            <text:p>10780,23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ARBERINO DI MUGELLO_ AMBITO A</text:p>
          </table:table-cell>
          <table:table-cell office:value-type="string" table:style-name="ce8">
            <text:p>COMUNE DI BARBERINO DI MUGELLO</text:p>
          </table:table-cell>
          <table:table-cell office:value-type="float" office:value="8986.2199999999993" table:style-name="ce8">
            <text:p>8986,22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ARBERINO TAVARNELLE_ AMBITO A</text:p>
          </table:table-cell>
          <table:table-cell office:value-type="string" table:style-name="ce8">
            <text:p>COMUNE DI BARBERINO TAVARNELLE</text:p>
          </table:table-cell>
          <table:table-cell office:value-type="float" office:value="13205.78" table:style-name="ce8">
            <text:p>13205,78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ARGA_ AMBITO A</text:p>
          </table:table-cell>
          <table:table-cell office:value-type="string" table:style-name="ce8">
            <text:p>COMUNE DI BARGA</text:p>
          </table:table-cell>
          <table:table-cell office:value-type="float" office:value="9432.7000000000007" table:style-name="ce8">
            <text:p>9432,7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IBBIENA_ AMBITO A</text:p>
          </table:table-cell>
          <table:table-cell office:value-type="string" table:style-name="ce8">
            <text:p>COMUNE DI BIBBIENA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IENTINA_ AMBITO A</text:p>
          </table:table-cell>
          <table:table-cell office:value-type="string" table:style-name="ce8">
            <text:p>COMUNE DI BIENTINA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MPI BISENZIO _ AMBITO A</text:p>
          </table:table-cell>
          <table:table-cell office:value-type="string" table:style-name="ce8">
            <text:p>COMUNE DI CAMPI BISENZIO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POLONA_ AMBITO A</text:p>
          </table:table-cell>
          <table:table-cell office:value-type="string" table:style-name="ce8">
            <text:p>COMUNE DI CAPOLONA</text:p>
          </table:table-cell>
          <table:table-cell office:value-type="float" office:value="11807.95" table:style-name="ce8">
            <text:p>11807,95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CIANA TERME LARI_ AMBITO A</text:p>
          </table:table-cell>
          <table:table-cell office:value-type="string" table:style-name="ce8">
            <text:p>COMUNE DI CASCIANA TERME LARI</text:p>
          </table:table-cell>
          <table:table-cell office:value-type="float" office:value="5749.46" table:style-name="ce8">
            <text:p>5749,46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TELLINA MARITTIMA_ AMBITO A</text:p>
          </table:table-cell>
          <table:table-cell office:value-type="string" table:style-name="ce8">
            <text:p>COMUNE DI CASTELLINA MARITTIMA</text:p>
          </table:table-cell>
          <table:table-cell office:value-type="float" office:value="10780.23" table:style-name="ce8">
            <text:p>10780,23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TIGLION DI GARFAGNANA_ AMBITO A</text:p>
          </table:table-cell>
          <table:table-cell office:value-type="string" table:style-name="ce8">
            <text:p>COMUNE DI CASTIGLIONE DI GARFAGNANA</text:p>
          </table:table-cell>
          <table:table-cell office:value-type="float" office:value="12936.28" table:style-name="ce8">
            <text:p>12936,28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STIGLION FIBOCCHI_ AMBITO A</text:p>
          </table:table-cell>
          <table:table-cell office:value-type="string" table:style-name="ce8">
            <text:p>COMUNE DI CASTIGLION FIBOCCHI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EMPOLI_ AMBITO A</text:p>
          </table:table-cell>
          <table:table-cell office:value-type="string" table:style-name="ce8">
            <text:p>COMUNE DI EMPOLI</text:p>
          </table:table-cell>
          <table:table-cell office:value-type="float" office:value="10780.23" table:style-name="ce8">
            <text:p>10780,23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FIRENZE_ AMBITO A</text:p>
          </table:table-cell>
          <table:table-cell office:value-type="string" table:style-name="ce8">
            <text:p>COMUNE DI FIRENZE<text:s text:c="2"/></text:p>
          </table:table-cell>
          <table:table-cell office:value-type="float" office:value="13458.76" table:style-name="ce8">
            <text:p>13458,76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FOIANO DELLA CHIANA_ AMBITO A</text:p>
          </table:table-cell>
          <table:table-cell office:value-type="string" table:style-name="ce8">
            <text:p>COMUNE DI FOIANO DELLA CHIANA</text:p>
          </table:table-cell>
          <table:table-cell office:value-type="float" office:value="5390.12" table:style-name="ce8">
            <text:p>5390,1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FOSCIANDORA_ AMBITO A</text:p>
          </table:table-cell>
          <table:table-cell office:value-type="string" table:style-name="ce8">
            <text:p>COMUNE DI FOSCIANDORA<text:s/>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GALLICANO_ AMBITO A</text:p>
          </table:table-cell>
          <table:table-cell office:value-type="string" table:style-name="ce8">
            <text:p>COMUNE DI GALLICANO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OGGIBONSI_ AMBITO A</text:p>
          </table:table-cell>
          <table:table-cell office:value-type="string" table:style-name="ce8">
            <text:p>COMUNE DI POGGIBONSI</text:p>
          </table:table-cell>
          <table:table-cell office:value-type="float" office:value="9702.2099999999991" table:style-name="ce8">
            <text:p>9702,2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OGGIO A CAIANO_ AMBITO A</text:p>
          </table:table-cell>
          <table:table-cell office:value-type="string" table:style-name="ce8">
            <text:p>COMUNE DI POGGIO A CAIANO</text:p>
          </table:table-cell>
          <table:table-cell office:value-type="float" office:value="10780.23" table:style-name="ce8">
            <text:p>10780,23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RATO_ AMBITO A <text:s/>PARTE SECONDA DELL'IMPEGNO</text:p>
          </table:table-cell>
          <table:table-cell office:value-type="string" table:style-name="ce8">
            <text:p>COMUNE DI PRATO</text:p>
          </table:table-cell>
          <table:table-cell office:value-type="float" office:value="1123.78" table:style-name="ce8">
            <text:p>1123,78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RATO_ AMBITO A - PRIMA PARTE DELL'IMPEGNO</text:p>
          </table:table-cell>
          <table:table-cell office:value-type="string" table:style-name="ce8">
            <text:p>COMUNE DI PRATO</text:p>
          </table:table-cell>
          <table:table-cell office:value-type="float" office:value="12351.51" table:style-name="ce8">
            <text:p>12351,5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ROCCALBEGNA_ AMBITO A</text:p>
          </table:table-cell>
          <table:table-cell office:value-type="string" table:style-name="ce8">
            <text:p>COMUNE DI ROCCALBEGNA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AN MINIATO_ AMBITO A</text:p>
          </table:table-cell>
          <table:table-cell office:value-type="string" table:style-name="ce8">
            <text:p>COMUNE DI SAN MINIATO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CANDICCI_ AMBITO A</text:p>
          </table:table-cell>
          <table:table-cell office:value-type="string" table:style-name="ce8">
            <text:p>COMUNE DI SCANDICCI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SOVICILLE_ AMBITO A</text:p>
          </table:table-cell>
          <table:table-cell office:value-type="string" table:style-name="ce8">
            <text:p>COMUNE DI SOVICILLE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UZZANO_ AMBITO A</text:p>
          </table:table-cell>
          <table:table-cell office:value-type="string" table:style-name="ce8">
            <text:p>COMUNE DI UZZANO</text:p>
          </table:table-cell>
          <table:table-cell office:value-type="float" office:value="10780.23" table:style-name="ce8">
            <text:p>10780,2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VECCHIANO_ AMBITO A</text:p>
          </table:table-cell>
          <table:table-cell office:value-type="string" table:style-name="ce8">
            <text:p>COMUNE DI VECCHIANO</text:p>
          </table:table-cell>
          <table:table-cell office:value-type="float" office:value="8444.51" table:style-name="ce8">
            <text:p>8444,5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VICOPISANO_ AMBITO A</text:p>
          </table:table-cell>
          <table:table-cell office:value-type="string" table:style-name="ce8">
            <text:p>COMUNE DI VICOPISANO</text:p>
          </table:table-cell>
          <table:table-cell office:value-type="float" office:value="10693.93" table:style-name="ce8">
            <text:p>10693,9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VILLA COLLEMANDINA_ AMBITO A</text:p>
          </table:table-cell>
          <table:table-cell office:value-type="string" table:style-name="ce8">
            <text:p>COMUNE DI VILLA COLLEMANDINA</text:p>
          </table:table-cell>
          <table:table-cell office:value-type="float" office:value="8085.17" table:style-name="ce8">
            <text:p>8085,17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VINCI_ AMBITO A</text:p>
          </table:table-cell>
          <table:table-cell office:value-type="string" table:style-name="ce8">
            <text:p>COMUNE DI VINCI</text:p>
          </table:table-cell>
          <table:table-cell office:value-type="float" office:value="6971.22" table:style-name="ce8">
            <text:p>6971,2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BADIA TEDALDA_ AMBITO C</text:p>
          </table:table-cell>
          <table:table-cell office:value-type="string" table:style-name="ce8">
            <text:p>COMUNE DI BADIA TEDALDA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GAVORRANO_ AMBITO A</text:p>
          </table:table-cell>
          <table:table-cell office:value-type="string" table:style-name="ce8">
            <text:p>COMUNE DI GAVORRANO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GREVE IN CHIANTI_ AMBITO A</text:p>
          </table:table-cell>
          <table:table-cell office:value-type="string" table:style-name="ce8">
            <text:p>COMUNE DI GREVE IN CHIANTI</text:p>
          </table:table-cell>
          <table:table-cell office:value-type="float" office:value="13205.78" table:style-name="ce8">
            <text:p>13205,78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GROSSETO_ AMBITO A</text:p>
          </table:table-cell>
          <table:table-cell office:value-type="string" table:style-name="ce8">
            <text:p>COMUNE DI GROSSETO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LAMPORECCHIO_ AMBITO A</text:p>
          </table:table-cell>
          <table:table-cell office:value-type="string" table:style-name="ce8">
            <text:p>COMUNE DI LAMPORECCHIO</text:p>
          </table:table-cell>
          <table:table-cell office:value-type="float" office:value="13417.59" table:style-name="ce8">
            <text:p>13417,5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LUCCA_ AMBITO A</text:p>
          </table:table-cell>
          <table:table-cell office:value-type="string" table:style-name="ce8">
            <text:p>COMUNE DI LUCCA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ARRADI _ AMBITO A</text:p>
          </table:table-cell>
          <table:table-cell office:value-type="string" table:style-name="ce8">
            <text:p>COMUNE DI MARRADI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AIONE_ AMBITO A</text:p>
          </table:table-cell>
          <table:table-cell office:value-type="string" table:style-name="ce8">
            <text:p>COMUNE DI MONTAIONE</text:p>
          </table:table-cell>
          <table:table-cell office:value-type="float" office:value="10347.23" table:style-name="ce8">
            <text:p>10347,2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MONTESPERTOLI_ AMBITO A</text:p>
          </table:table-cell>
          <table:table-cell office:value-type="string" table:style-name="ce8">
            <text:p>COMUNE DI MONTESPERTOLI</text:p>
          </table:table-cell>
          <table:table-cell office:value-type="float" office:value="13475.29" table:style-name="ce8">
            <text:p>13475,29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IEVE FOSCIANA_ AMBITO A</text:p>
          </table:table-cell>
          <table:table-cell office:value-type="string" table:style-name="ce8">
            <text:p>COMUNE DI PIEVE FOSCIANA<text:s/></text:p>
          </table:table-cell>
          <table:table-cell office:value-type="float" office:value="12936.28" table:style-name="ce8">
            <text:p>12936,28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IEVE SANTO STEFANO_ AMBITO A</text:p>
          </table:table-cell>
          <table:table-cell office:value-type="string" table:style-name="ce8">
            <text:p>COMUNE DI PIEVE SANTO STEFANO</text:p>
          </table:table-cell>
          <table:table-cell office:value-type="float" office:value="10780.23" table:style-name="ce8">
            <text:p>10780,2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IOMBINO_ AMBITO A</text:p>
          </table:table-cell>
          <table:table-cell office:value-type="string" table:style-name="ce8">
            <text:p>COMUNE DI PIOMBINO</text:p>
          </table:table-cell>
          <table:table-cell office:value-type="float" office:value="9486.6" table:style-name="ce8">
            <text:p>9486,6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PISTOIA_ AMBITO A</text:p>
          </table:table-cell>
          <table:table-cell office:value-type="string" table:style-name="ce8">
            <text:p>COMUNE DI PISTOIA</text:p>
          </table:table-cell>
          <table:table-cell office:value-type="float" office:value="9403.9599999999991" table:style-name="ce8">
            <text:p>9403,96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ANGHIARI _ AMBITO D</text:p>
          </table:table-cell>
          <table:table-cell office:value-type="string" table:style-name="ce8">
            <text:p>COMUNE DI ANGHIARI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ARCIDOSSO _ AMBITO D</text:p>
          </table:table-cell>
          <table:table-cell office:value-type="string" table:style-name="ce8">
            <text:p>COMUNE DI ARCIDOSSO</text:p>
          </table:table-cell>
          <table:table-cell office:value-type="float" office:value="10926.63" table:style-name="ce8">
            <text:p>10926,63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BUCINE _ AMBITO D</text:p>
          </table:table-cell>
          <table:table-cell office:value-type="string" table:style-name="ce8">
            <text:p>COMUNE DI BUCINE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BUTI _ AMBITO D</text:p>
          </table:table-cell>
          <table:table-cell office:value-type="string" table:style-name="ce8">
            <text:p>COMUNE DI BUTI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LCINAIA _ AMBITO D</text:p>
          </table:table-cell>
          <table:table-cell office:value-type="string" table:style-name="ce8">
            <text:p>COMUNE DI CALCINAIA</text:p>
          </table:table-cell>
          <table:table-cell office:value-type="float" office:value="10727.72" table:style-name="ce8">
            <text:p>10727,7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PANNOLI _ AMBITO D</text:p>
          </table:table-cell>
          <table:table-cell office:value-type="string" table:style-name="ce8">
            <text:p>COMUNE DI CAPANNOLI</text:p>
          </table:table-cell>
          <table:table-cell office:value-type="float" office:value="11025.71" table:style-name="ce8">
            <text:p>11025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PRAIA E LIMITE _ AMBITO D</text:p>
          </table:table-cell>
          <table:table-cell office:value-type="string" table:style-name="ce8">
            <text:p>COMUNE DI CAPRAIA E LIMITE</text:p>
          </table:table-cell>
          <table:table-cell office:value-type="float" office:value="11025.71" table:style-name="ce8">
            <text:p>11025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PRESE MICHELANGELO _ AMBITO D</text:p>
          </table:table-cell>
          <table:table-cell office:value-type="string" table:style-name="ce8">
            <text:p>COMUNE DI CAPRESE MICHELANGEL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EL FOCOGNANO _ AMBITO D</text:p>
          </table:table-cell>
          <table:table-cell office:value-type="string" table:style-name="ce8">
            <text:p>COMUNE DI CASTEL FOCOGNAN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ELFRANCO DI SOTTO _ AMBITO D</text:p>
          </table:table-cell>
          <table:table-cell office:value-type="string" table:style-name="ce8">
            <text:p>COMUNE DI CASTELFRANCO DI SOTT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ELFRANCO PIANDISCO _ AMBITO D</text:p>
          </table:table-cell>
          <table:table-cell office:value-type="string" table:style-name="ce8">
            <text:p>COMUNE DI CASTELFRANCO PIANDISCO'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ELNUOVO BERARDENGA _ AMBITO D</text:p>
          </table:table-cell>
          <table:table-cell office:value-type="string" table:style-name="ce8">
            <text:p>COMUNE DI CASTELNUOVO BERARDENG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ELNUOVO DI VAL DI CECINA _ AMBITO D</text:p>
          </table:table-cell>
          <table:table-cell office:value-type="string" table:style-name="ce8">
            <text:p>COMUNE DI CASTELNUOVO DI VAL DI CECI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ELNUOVO GARFAGNANA _ AMBITO D</text:p>
          </table:table-cell>
          <table:table-cell office:value-type="string" table:style-name="ce8">
            <text:p>COMUNE DI CASTELNUOVO DI GARFAGNA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EL SAN NICCOLO _ AMBITO D</text:p>
          </table:table-cell>
          <table:table-cell office:value-type="string" table:style-name="ce8">
            <text:p>COMUNE DI CASTEL SAN NICCOLO'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ASTIGLION FIORENTINO _ AMBITO D</text:p>
          </table:table-cell>
          <table:table-cell office:value-type="string" table:style-name="ce8">
            <text:p>COMUNE DI CASTIGLION FIORENTINO</text:p>
          </table:table-cell>
          <table:table-cell office:value-type="float" office:value="7661.02" table:style-name="ce8">
            <text:p>7661,02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HIANCIANO TERME _ AMBITO D</text:p>
          </table:table-cell>
          <table:table-cell office:value-type="string" table:style-name="ce8">
            <text:p>COMUNE DI CHIANCIANO TERME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HITIGNANO _ AMBITO D</text:p>
          </table:table-cell>
          <table:table-cell office:value-type="string" table:style-name="ce8">
            <text:p>COMUNE DI CHITIGNANO</text:p>
          </table:table-cell>
          <table:table-cell office:value-type="float" office:value="10696.73" table:style-name="ce8">
            <text:p>10696,73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IVITELLA IN VAL DI CHIANA _ AMBITO D</text:p>
          </table:table-cell>
          <table:table-cell office:value-type="string" table:style-name="ce8">
            <text:p>COMUNE DI CIVITELLA IN VAL DI CHIANA<text:s/></text:p>
          </table:table-cell>
          <table:table-cell office:value-type="float" office:value="10727.72" table:style-name="ce8">
            <text:p>10727,72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CRESPINA LORENZANA _ AMBITO D</text:p>
          </table:table-cell>
          <table:table-cell office:value-type="string" table:style-name="ce8">
            <text:p>COMUNE DI CRESPINA LORENZANA</text:p>
          </table:table-cell>
          <table:table-cell office:value-type="float" office:value="11122.56" table:style-name="ce8">
            <text:p>11122,56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FIGLINE VALDARNO _ AMBITO D</text:p>
          </table:table-cell>
          <table:table-cell office:value-type="string" table:style-name="ce8">
            <text:p>COMUNE DI FIGLINE E INCISA VALDARN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FIRENZUOLA _ AMBITO D</text:p>
          </table:table-cell>
          <table:table-cell office:value-type="string" table:style-name="ce8">
            <text:p>COMUNE DI FIRENZUOL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FUCECCHIO _ AMBITO D</text:p>
          </table:table-cell>
          <table:table-cell office:value-type="string" table:style-name="ce8">
            <text:p>COMUNE DI FUCECCHIO</text:p>
          </table:table-cell>
          <table:table-cell office:value-type="float" office:value="11102.51" table:style-name="ce8">
            <text:p>11102,5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IMPRUNETA _ AMBITO D</text:p>
          </table:table-cell>
          <table:table-cell office:value-type="string" table:style-name="ce8">
            <text:p>COMUNE DI IMPRUNET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LASTRA A SIGNA _ AMBITO D</text:p>
          </table:table-cell>
          <table:table-cell office:value-type="string" table:style-name="ce8">
            <text:p>COMUNE DI LASTRA A SIG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LATERINA PERGINE VALDARNO _ AMBITO D</text:p>
          </table:table-cell>
          <table:table-cell office:value-type="string" table:style-name="ce8">
            <text:p>COMUNE DI LATERINA PERGINE VALDARN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LORO CIUFFENNA _ AMBITO D</text:p>
          </table:table-cell>
          <table:table-cell office:value-type="string" table:style-name="ce8">
            <text:p>COMUNE DI LORO CIUFFEN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ARCIANA MARINA _ AMBITO D</text:p>
          </table:table-cell>
          <table:table-cell office:value-type="string" table:style-name="ce8">
            <text:p>COMUNE DI MARCIANA MARINA</text:p>
          </table:table-cell>
          <table:table-cell office:value-type="float" office:value="10429.73" table:style-name="ce8">
            <text:p>10429,73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ARCIANO DELLA CHIANA _ AMBITO D</text:p>
          </table:table-cell>
          <table:table-cell office:value-type="string" table:style-name="ce8">
            <text:p>COMUNE DI MARCIANO DELLA CHIA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ONTECARLO _ AMBITO D</text:p>
          </table:table-cell>
          <table:table-cell office:value-type="string" table:style-name="ce8">
            <text:p>COMUNE DI MONTECARL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ONTECATINI VAL DI CECINA _ AMBITO D</text:p>
          </table:table-cell>
          <table:table-cell office:value-type="string" table:style-name="ce8">
            <text:p>COMUNE DI MONTECATINI VAL DI CECINA</text:p>
          </table:table-cell>
          <table:table-cell office:value-type="float" office:value="7151.81" table:style-name="ce8">
            <text:p>7151,8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ONTEMIGNAIO _ AMBITO D</text:p>
          </table:table-cell>
          <table:table-cell office:value-type="string" table:style-name="ce8">
            <text:p>COMUNE DI MONTEMIGNAI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ONTE SAN SAVINO _ AMBITO D</text:p>
          </table:table-cell>
          <table:table-cell office:value-type="string" table:style-name="ce8">
            <text:p>COMUNE DI MONTE SAN SAVINO</text:p>
          </table:table-cell>
          <table:table-cell office:value-type="float" office:value="10848.41" table:style-name="ce8">
            <text:p>10848,4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ONTEVARCHI _ AMBITO D</text:p>
          </table:table-cell>
          <table:table-cell office:value-type="string" table:style-name="ce8">
            <text:p>COMUNE DI MONTEVARCHI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MONTOPOLI IN VAL D'ARNO _ AMBITO D</text:p>
          </table:table-cell>
          <table:table-cell office:value-type="string" table:style-name="ce8">
            <text:p>COMUNE DI MONTOPOLI IN VAL D'ARNO</text:p>
          </table:table-cell>
          <table:table-cell office:value-type="float" office:value="8939.77" table:style-name="ce8">
            <text:p>8939,77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ORTIGNANO REGGIOLO _ AMBITO D</text:p>
          </table:table-cell>
          <table:table-cell office:value-type="string" table:style-name="ce8">
            <text:p>COMUNE DI ORTIGNANO RAGGIOLO</text:p>
          </table:table-cell>
          <table:table-cell office:value-type="float" office:value="10728.09" table:style-name="ce8">
            <text:p>10728,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ALAIA _ AMBITO D</text:p>
          </table:table-cell>
          <table:table-cell office:value-type="string" table:style-name="ce8">
            <text:p>COMUNE DI PALAIA</text:p>
          </table:table-cell>
          <table:table-cell office:value-type="float" office:value="11169.96" table:style-name="ce8">
            <text:p>11169,96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ALAZZUOLO SUL SENIO _ AMBITO D</text:p>
          </table:table-cell>
          <table:table-cell office:value-type="string" table:style-name="ce8">
            <text:p>COMUNE DI PALAZZUOLO SUL SENIO</text:p>
          </table:table-cell>
          <table:table-cell office:value-type="float" office:value="10393.969999999999" table:style-name="ce8">
            <text:p>10393,97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ELAGO_ AMBITO D</text:p>
          </table:table-cell>
          <table:table-cell office:value-type="string" table:style-name="ce8">
            <text:p>COMUNE DI PELAG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IETRASANTA _ AMBITO D</text:p>
          </table:table-cell>
          <table:table-cell office:value-type="string" table:style-name="ce8">
            <text:p>COMUNE DI PIETRASANT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IEVE A NIEVOLE _ AMBITO D</text:p>
          </table:table-cell>
          <table:table-cell office:value-type="string" table:style-name="ce8">
            <text:p>COMUNE DI PIEVE A NIEVOLE</text:p>
          </table:table-cell>
          <table:table-cell office:value-type="float" office:value="10761.1" table:style-name="ce8">
            <text:p>10761,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ODENZANA _ AMBITO D</text:p>
          </table:table-cell>
          <table:table-cell office:value-type="string" table:style-name="ce8">
            <text:p>COMUNE DI PODENZANA</text:p>
          </table:table-cell>
          <table:table-cell office:value-type="float" office:value="8903.26" table:style-name="ce8">
            <text:p>8903,26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<text:s/>POMARANCE _ AMBITO D</text:p>
          </table:table-cell>
          <table:table-cell office:value-type="string" table:style-name="ce8">
            <text:p>COMUNE DI POMARANCE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ONSACCO _ AMBITO D</text:p>
          </table:table-cell>
          <table:table-cell office:value-type="string" table:style-name="ce8">
            <text:p>COMUNE DI PONSACC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ONTEDERA _ AMBITO D</text:p>
          </table:table-cell>
          <table:table-cell office:value-type="string" table:style-name="ce8">
            <text:p>COMUNE DI PONTEDER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ONTREMOLI _ AMBITO D _ PRIMA PARTE DELL'IMPEGNO</text:p>
          </table:table-cell>
          <table:table-cell office:value-type="string" table:style-name="ce8">
            <text:p>COMUNE DI PONTREMOLI</text:p>
          </table:table-cell>
          <table:table-cell office:value-type="float" office:value="2765.71" table:style-name="ce8">
            <text:p>2765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ONTREMOLI _ AMBITO D_ SECONDA PARTE DELL'IMPEGNO</text:p>
          </table:table-cell>
          <table:table-cell office:value-type="string" table:style-name="ce8">
            <text:p>COMUNE DI PONTREMOLI</text:p>
          </table:table-cell>
          <table:table-cell office:value-type="float" office:value="8409" table:style-name="ce8">
            <text:p>8409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POPPI _ AMBITO D</text:p>
          </table:table-cell>
          <table:table-cell office:value-type="string" table:style-name="ce8">
            <text:p>COMUNE DI POPPI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RIGNANO SULL'ARNO _ AMBITO D</text:p>
          </table:table-cell>
          <table:table-cell office:value-type="string" table:style-name="ce8">
            <text:p>COMUNE DI RIGNANO SULL’ARN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ROCCASTRADA _ AMBITO D</text:p>
          </table:table-cell>
          <table:table-cell office:value-type="string" table:style-name="ce8">
            <text:p>COMUNE DI ROCCASTRAD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AN CASCIANO DEI BAGNI _ AMBITO D</text:p>
          </table:table-cell>
          <table:table-cell office:value-type="string" table:style-name="ce8">
            <text:p>COMUNE DI SAN CASCIANO DEI BAGNI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AN GODENZO _ AMBITO D</text:p>
          </table:table-cell>
          <table:table-cell office:value-type="string" table:style-name="ce8">
            <text:p>COMUNE DI SAN GODENZO</text:p>
          </table:table-cell>
          <table:table-cell office:value-type="float" office:value="10690.53" table:style-name="ce8">
            <text:p>10690,5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ANSEPOLCRO _ AMBITO D</text:p>
          </table:table-cell>
          <table:table-cell office:value-type="string" table:style-name="ce8">
            <text:p>COMUNE DI SANSEPOLCR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ANTA MARIA A MONTE _ AMBITO D</text:p>
          </table:table-cell>
          <table:table-cell office:value-type="string" table:style-name="ce8">
            <text:p>COMUNE DI SANTA MARIA A MONTE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ARTEANO _ AMBITO D</text:p>
          </table:table-cell>
          <table:table-cell office:value-type="string" table:style-name="ce8">
            <text:p>COMUNE DI SARTEAN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EMPRONIANO _ AMBITO D</text:p>
          </table:table-cell>
          <table:table-cell office:value-type="string" table:style-name="ce8">
            <text:p>COMUNE DI SEMPRONIAN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ERAVEZZA _ AMBITO D</text:p>
          </table:table-cell>
          <table:table-cell office:value-type="string" table:style-name="ce8">
            <text:p>COMUNE DI SERAVEZZ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ILLANO GIUNCUGNANO _ AMBITO D</text:p>
          </table:table-cell>
          <table:table-cell office:value-type="string" table:style-name="ce8">
            <text:p>COMUNE DI SILLANO GIUNCUGNANO</text:p>
          </table:table-cell>
          <table:table-cell office:value-type="float" office:value="9505.9500000000007" table:style-name="ce8">
            <text:p>9505,95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TALLA _ AMBITO D</text:p>
          </table:table-cell>
          <table:table-cell office:value-type="string" table:style-name="ce8">
            <text:p>COMUNE DI TALLA</text:p>
          </table:table-cell>
          <table:table-cell office:value-type="float" office:value="10696.73" table:style-name="ce8">
            <text:p>10696,73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TORRITA DI SIENA _ AMBITO D</text:p>
          </table:table-cell>
          <table:table-cell office:value-type="string" table:style-name="ce8">
            <text:p>COMUNE TORRITA DI SIE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TRESANA _ AMBITO D</text:p>
          </table:table-cell>
          <table:table-cell office:value-type="string" table:style-name="ce8">
            <text:p>COMUNE TRESA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VAGLIA AMBITO D</text:p>
          </table:table-cell>
          <table:table-cell office:value-type="string" table:style-name="ce8">
            <text:p>COMUNE DI VAGLI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VERNIO _ AMBITO D</text:p>
          </table:table-cell>
          <table:table-cell office:value-type="string" table:style-name="ce8">
            <text:p>COMUNE DI VERNIO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VILLA BASILICA _ AMBITO D</text:p>
          </table:table-cell>
          <table:table-cell office:value-type="string" table:style-name="ce8">
            <text:p>COMUNE DI VILLA BASILIC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5">
          <table:table-cell office:value-type="date" office:date-value="2022-10-05T00:00:00" table:style-name="ce2">
            <text:p>0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VILLAFRANCA IN LUNIGIANA _ AMBITO D</text:p>
          </table:table-cell>
          <table:table-cell office:value-type="string" table:style-name="ce8">
            <text:p>COMUNE DI VILLAFRANCA IN LUNIGIAN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periodici cartacei</text:p>
          </table:table-cell>
          <table:table-cell office:value-type="string" table:style-name="ce8">
            <text:p>EBSCO INFORMATION SERVICES SRL</text:p>
          </table:table-cell>
          <table:table-cell office:value-type="float" office:value="1798.61" table:style-name="ce8">
            <text:p>1798,61</text:p>
          </table:table-cell>
          <table:table-cell table:number-columns-repeated="16378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un pacchetto di e-book e contenuti multimediali della piattaforma Media Library on line. Affidamento diretto ai sensi dell’art. 1, comma 2, lettera a) del d.l. 76/2020 alla Società Horizon Unlimited srl. - CIG Y7B373D0B5</text:p>
          </table:table-cell>
          <table:table-cell office:value-type="string" table:style-name="ce8">
            <text:p>HORIZONS UNLIMITED H.U. S.P.A.</text:p>
          </table:table-cell>
          <table:table-cell office:value-type="float" office:value="3000" table:style-name="ce8">
            <text:p>3000</text:p>
          </table:table-cell>
          <table:table-cell table:number-columns-repeated="16378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comune di Rapolano Terme</text:p>
          </table:table-cell>
          <table:table-cell office:value-type="string" table:style-name="ce8">
            <text:p>COMUNE DI RAPOLANO TERME<text:s/></text:p>
          </table:table-cell>
          <table:table-cell office:value-type="float" office:value="750" table:style-name="ce8">
            <text:p>750</text:p>
          </table:table-cell>
          <table:table-cell table:number-columns-repeated="16378"/>
        </table:table-row>
        <table:table-row table:style-name="ro3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 Libera</text:p>
          </table:table-cell>
          <table:table-cell office:value-type="string" table:style-name="ce8">
            <text:p>TV LIBERA SPA</text:p>
          </table:table-cell>
          <table:table-cell office:value-type="float" office:value="2369.17" table:style-name="ce8">
            <text:p>2369,17</text:p>
          </table:table-cell>
          <table:table-cell table:number-columns-repeated="16378"/>
        </table:table-row>
        <table:table-row table:style-name="ro3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 Iride</text:p>
          </table:table-cell>
          <table:table-cell office:value-type="string" table:style-name="ce8">
            <text:p>TELE IRIDE</text:p>
          </table:table-cell>
          <table:table-cell office:value-type="float" office:value="3787.06" table:style-name="ce8">
            <text:p>3787,06</text:p>
          </table:table-cell>
          <table:table-cell table:number-columns-repeated="16378"/>
        </table:table-row>
        <table:table-row table:style-name="ro3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Noi TV</text:p>
          </table:table-cell>
          <table:table-cell office:value-type="string" table:style-name="ce8">
            <text:p>NOI TV SRL</text:p>
          </table:table-cell>
          <table:table-cell office:value-type="float" office:value="1312.84" table:style-name="ce8">
            <text:p>1312,84</text:p>
          </table:table-cell>
          <table:table-cell table:number-columns-repeated="16378"/>
        </table:table-row>
        <table:table-row table:style-name="ro3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Radio Siena TV</text:p>
          </table:table-cell>
          <table:table-cell office:value-type="string" table:style-name="ce8">
            <text:p>RADIO SIENA SRL<text:s/></text:p>
          </table:table-cell>
          <table:table-cell office:value-type="float" office:value="839.19" table:style-name="ce8">
            <text:p>839,19</text:p>
          </table:table-cell>
          <table:table-cell table:number-columns-repeated="16378"/>
        </table:table-row>
        <table:table-row table:style-name="ro3">
          <table:table-cell office:value-type="date" office:date-value="2022-10-06T00:00:00" table:style-name="ce2">
            <text:p>06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maremma</text:p>
          </table:table-cell>
          <table:table-cell office:value-type="string" table:style-name="ce8">
            <text:p>TELEMAREMMA SRL</text:p>
          </table:table-cell>
          <table:table-cell office:value-type="float" office:value="2532.7199999999998" table:style-name="ce8">
            <text:p>2532,72</text:p>
          </table:table-cell>
          <table:table-cell table:number-columns-repeated="16378"/>
        </table:table-row>
        <table:table-row table:style-name="ro5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OCAZIONE IMMOBILE PALAZZO PENTELLINI VIA CAVOUR 8 - CANONE DI LOCAZIONE CONTRATTO PROROGATO FINO A 30/11/2023</text:p>
          </table:table-cell>
          <table:table-cell office:value-type="string" table:style-name="ce8">
            <text:p>EREDI GASPARINI GIOVANNA (FRANCO E ELENORA MAGGINI)</text:p>
          </table:table-cell>
          <table:table-cell office:value-type="float" office:value="1368.5" table:style-name="ce8">
            <text:p>1368,5</text:p>
          </table:table-cell>
          <table:table-cell table:number-columns-repeated="16378"/>
        </table:table-row>
        <table:table-row table:style-name="ro5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OCAZIONE IMMOBILE PALAZZO PENTELLINI VIA CAVOUR 8 - ONERI CONDOMINIALI DOVUTI IN FORZA DEL CONTRATTO PROROGATO FINO A 30/11/2023</text:p>
          </table:table-cell>
          <table:table-cell office:value-type="string" table:style-name="ce8">
            <text:p>EREDI GASPARINI GIOVANNA (FRANCO E ELENORA MAGGINI)</text:p>
          </table:table-cell>
          <table:table-cell office:value-type="float" office:value="400" table:style-name="ce8">
            <text:p>400</text:p>
          </table:table-cell>
          <table:table-cell table:number-columns-repeated="16378"/>
        </table:table-row>
        <table:table-row table:style-name="ro5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a di bollo per servizio di Tesoreria relativo al nuovo contratto dal 1 maggio 2019 fino al 31.12.2022 - impegno anno 2022 assunto ai sensi dell'art. 30 del RIAC</text:p>
          </table:table-cell>
          <table:table-cell office:value-type="string" table:style-name="ce8">
            <text:p>BANCO BPM SOCIETA' PER AZIONI - TESORERIA</text:p>
          </table:table-cell>
          <table:table-cell office:value-type="float" office:value="2536" table:style-name="ce8">
            <text:p>2536</text:p>
          </table:table-cell>
          <table:table-cell table:number-columns-repeated="16378"/>
        </table:table-row>
        <table:table-row table:style-name="ro3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Sorano</text:p>
          </table:table-cell>
          <table:table-cell office:value-type="string" table:style-name="ce8">
            <text:p>COMUNE DI SORANO</text:p>
          </table:table-cell>
          <table:table-cell office:value-type="float" office:value="1687.03" table:style-name="ce8">
            <text:p>1687,03</text:p>
          </table:table-cell>
          <table:table-cell table:number-columns-repeated="16378"/>
        </table:table-row>
        <table:table-row table:style-name="ro3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Siena</text:p>
          </table:table-cell>
          <table:table-cell office:value-type="string" table:style-name="ce8">
            <text:p>COMUNE DI SIENA</text:p>
          </table:table-cell>
          <table:table-cell office:value-type="float" office:value="2530.66" table:style-name="ce8">
            <text:p>2530,66</text:p>
          </table:table-cell>
          <table:table-cell table:number-columns-repeated="16378"/>
        </table:table-row>
        <table:table-row table:style-name="ro4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Imp. reimputato n. 1336/2021 <text:s/>decreto n. 992/2021 <text:s/>Pagamento contributo ANAC per affidamento ad AXIANS BRAND ID Spa dell'allestimento di Sala Capponi con materiale multimediale (CIG 8982359D20) collegato ad imp. 1337 del 2021</text:p>
            <text:p/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5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Imp. reimputato n. 1351/2021 <text:s/>decreto n. 1006/2021 <text:s/>Contributo ANAC (MAV) per fornitura tablet per digitalizzazione flussi cartacei del Consiglio - fornitore Dromedian S.r.L.. - CIG: 9021622DFA</text:p>
            <text:p/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4">
          <table:table-cell office:value-type="date" office:date-value="2022-10-07T00:00:00" table:style-name="ce2">
            <text:p>0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ormazione della prenotazione di spesa n. 20222/2022 a seguito sottoscrizione Convenzione tra Regione Toscana – Consiglio regionale e Fondazione Sistema Toscana in data 25.01.2022 per lo svolgimento delle attività di Fondazione Sistema Toscana - attività da svolgersi fino al 30 giugno</text:p>
            <text:p>2022</text:p>
          </table:table-cell>
          <table:table-cell office:value-type="string" table:style-name="ce8">
            <text:p>FONDAZIONE SISTEMA TOSCANA</text:p>
          </table:table-cell>
          <table:table-cell office:value-type="float" office:value="13500" table:style-name="ce8">
            <text:p>13500</text:p>
          </table:table-cell>
          <table:table-cell table:number-columns-repeated="16378"/>
        </table:table-row>
        <table:table-row table:style-name="ro3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rta per Uffici anno 2022 - Apaper</text:p>
          </table:table-cell>
          <table:table-cell office:value-type="string" table:style-name="ce8">
            <text:p>APAPER SRL</text:p>
          </table:table-cell>
          <table:table-cell office:value-type="float" office:value="3539.9" table:style-name="ce8">
            <text:p>3539,9</text:p>
          </table:table-cell>
          <table:table-cell table:number-columns-repeated="16378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Buoni acquisto Carburanti ENI Rete Buoni Acquisto 1 per la fornitura di carburante per autotrazione - esclusa da IVA ai sensi dell’art. 2 del DPR n. 633/1972</text:p>
          </table:table-cell>
          <table:table-cell office:value-type="string" table:style-name="ce8">
            <text:p>ENI SPA</text:p>
          </table:table-cell>
          <table:table-cell office:value-type="float" office:value="7134.59" table:style-name="ce8">
            <text:p>7134,59</text:p>
          </table:table-cell>
          <table:table-cell table:number-columns-repeated="16378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noleggio comprensivo della assistenza e manutenzione hardware e software di casse fiscali per la mensa ed il bar del Consiglio regionale: Per le casse fiscali - Annualità 2022</text:p>
          </table:table-cell>
          <table:table-cell office:value-type="string" table:style-name="ce8">
            <text:p>ON DEV DI SANDRO DEL MASTIO E C .SNC</text:p>
          </table:table-cell>
          <table:table-cell office:value-type="float" office:value="7975.32" table:style-name="ce8">
            <text:p>7975,32</text:p>
          </table:table-cell>
          <table:table-cell table:number-columns-repeated="16378"/>
        </table:table-row>
        <table:table-row table:style-name="ro3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alfa giulia 2022</text:p>
          </table:table-cell>
          <table:table-cell office:value-type="string" table:style-name="ce8">
            <text:p>LEASYS SPA</text:p>
          </table:table-cell>
          <table:table-cell office:value-type="float" office:value="669.39" table:style-name="ce8">
            <text:p>669,39</text:p>
          </table:table-cell>
          <table:table-cell table:number-columns-repeated="16378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 noleggio della vettura PANDA 1.0 70cv S&amp;S Hybrid -LEASYS, con un contratto di durata 48 mesi - PERIODO 14 APRILE/DICEMBRE 2022</text:p>
          </table:table-cell>
          <table:table-cell office:value-type="string" table:style-name="ce8">
            <text:p>LEASYS SPA</text:p>
          </table:table-cell>
          <table:table-cell office:value-type="float" office:value="164.07" table:style-name="ce8">
            <text:p>164,07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2059.4299999999998" table:style-name="ce8">
            <text:p>2059,43</text:p>
          </table:table-cell>
          <table:table-cell table:number-columns-repeated="16378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2512.5" table:style-name="ce8">
            <text:p>2512,5</text:p>
          </table:table-cell>
          <table:table-cell table:number-columns-repeated="16378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Consip Veicoli in noleggio 1 Lotto 3 per il noleggio della vettura mod. 3.4, fornita dalla Ditta Leaseplan Italia. Durata 48 mesi. Esercizio 2022.</text:p>
          </table:table-cell>
          <table:table-cell office:value-type="string" table:style-name="ce8">
            <text:p>LEASE PLAN ITALIA S.P.A.</text:p>
          </table:table-cell>
          <table:table-cell office:value-type="float" office:value="417.09" table:style-name="ce8">
            <text:p>417,09</text:p>
          </table:table-cell>
          <table:table-cell table:number-columns-repeated="16378"/>
        </table:table-row>
        <table:table-row table:style-name="ro4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di spesa a favore delll'associazione Rondine Cittadella della Pace di Arezzo per l'organizzazione di un evento il 21 settembre 2022 nell'ambito dell'art. 4 della L.R. n. 3/2022 (iniziativa diretta del CRT) CIG Y153760084</text:p>
          </table:table-cell>
          <table:table-cell office:value-type="string" table:style-name="ce8">
            <text:p>ASSOCIAZIONE RONDINE CITTADELLA DELLA PACE ONLUS</text:p>
          </table:table-cell>
          <table:table-cell office:value-type="float" office:value="24278" table:style-name="ce8">
            <text:p>24278</text:p>
          </table:table-cell>
          <table:table-cell table:number-columns-repeated="16378"/>
        </table:table-row>
        <table:table-row table:style-name="ro3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1</text:p>
          </table:table-cell>
          <table:table-cell office:value-type="string" table:style-name="ce8">
            <text:p>TV1 SRL</text:p>
          </table:table-cell>
          <table:table-cell office:value-type="float" office:value="980.23" table:style-name="ce8">
            <text:p>980,23</text:p>
          </table:table-cell>
          <table:table-cell table:number-columns-repeated="16378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granducato</text:p>
          </table:table-cell>
          <table:table-cell office:value-type="string" table:style-name="ce8">
            <text:p>TELEGRANDUCATO DI TOSCANA SRL</text:p>
          </table:table-cell>
          <table:table-cell office:value-type="float" office:value="1264.3" table:style-name="ce8">
            <text:p>1264,3</text:p>
          </table:table-cell>
          <table:table-cell table:number-columns-repeated="16378"/>
        </table:table-row>
        <table:table-row table:style-name="ro3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RTV38</text:p>
          </table:table-cell>
          <table:table-cell office:value-type="string" table:style-name="ce8">
            <text:p>RTV 38 SPA</text:p>
          </table:table-cell>
          <table:table-cell office:value-type="float" office:value="1809.66" table:style-name="ce8">
            <text:p>1809,66</text:p>
          </table:table-cell>
          <table:table-cell table:number-columns-repeated="16378"/>
        </table:table-row>
        <table:table-row table:style-name="ro3">
          <table:table-cell office:value-type="date" office:date-value="2022-10-11T00:00:00" table:style-name="ce2">
            <text:p>1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LIVORNO _ AMBITO B</text:p>
          </table:table-cell>
          <table:table-cell office:value-type="string" table:style-name="ce8">
            <text:p>COMUNE DI LIVORNO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vigilanza armata - integrazione con decreto 108 del 22.02.2022</text:p>
          </table:table-cell>
          <table:table-cell office:value-type="string" table:style-name="ce8">
            <text:p>COOPSERVICE SOC. COOP. P.A.</text:p>
          </table:table-cell>
          <table:table-cell office:value-type="float" office:value="30284.9" table:style-name="ce8">
            <text:p>30284,9</text:p>
          </table:table-cell>
          <table:table-cell table:number-columns-repeated="16378"/>
        </table:table-row>
        <table:table-row table:style-name="ro3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e noleggio fiat tipo - anno 2022</text:p>
          </table:table-cell>
          <table:table-cell office:value-type="string" table:style-name="ce8">
            <text:p>LEASYS SPA</text:p>
          </table:table-cell>
          <table:table-cell office:value-type="float" office:value="12.2" table:style-name="ce8">
            <text:p>12,2</text:p>
          </table:table-cell>
          <table:table-cell table:number-columns-repeated="16378"/>
        </table:table-row>
        <table:table-row table:style-name="ro3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e noleggio fiat tipo - anno 2022</text:p>
          </table:table-cell>
          <table:table-cell office:value-type="string" table:style-name="ce8">
            <text:p>LEASYS SPA</text:p>
          </table:table-cell>
          <table:table-cell office:value-type="float" office:value="343.3" table:style-name="ce8">
            <text:p>343,3</text:p>
          </table:table-cell>
          <table:table-cell table:number-columns-repeated="16378"/>
        </table:table-row>
        <table:table-row table:style-name="ro5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. a favore di Coopservice Soc. Coop.p.a. per la manutenzione e la fornitura impianti - anno 2022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8">
            <text:p>COOPSERVICE SOC. COOP. P.A.</text:p>
          </table:table-cell>
          <table:table-cell office:value-type="float" office:value="261.36" table:style-name="ce8">
            <text:p>261,36</text:p>
          </table:table-cell>
          <table:table-cell table:number-columns-repeated="16378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"Pianeta Galileo edizione 2021-2022:".impegno a favore relatore Moriconi</text:p>
          </table:table-cell>
          <table:table-cell office:value-type="string" table:style-name="ce8">
            <text:p>MORICONI <text:s text:c="21"/>ENRICO<text:s text:c="24"/></text:p>
          </table:table-cell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SU LAVORO AUTONOMO OCCASIONALE E ALTRI REDDITI (CON AUTOMATISMO)</text:p>
          </table:table-cell>
          <table:table-cell office:value-type="string" table:style-name="ce8">
            <text:p>REGIONE TOSCANA<text:s/></text:p>
          </table:table-cell>
          <table:table-cell office:value-type="float" office:value="8.5" table:style-name="ce8">
            <text:p>8,5</text:p>
          </table:table-cell>
          <table:table-cell table:number-columns-repeated="16378"/>
        </table:table-row>
        <table:table-row table:style-name="ro3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l Comune di Vicchio</text:p>
          </table:table-cell>
          <table:table-cell office:value-type="string" table:style-name="ce8">
            <text:p>COMUNE DI VICCHIO</text:p>
          </table:table-cell>
          <table:table-cell office:value-type="float" office:value="2691.75" table:style-name="ce8">
            <text:p>2691,75</text:p>
          </table:table-cell>
          <table:table-cell table:number-columns-repeated="16378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4/2009, art. 1, comma1, lettera c) - concessione contributi in attuazione della deliberazione U.P. del 27 aprile 2022, n. 56: a Associazione Music</text:p>
          </table:table-cell>
          <table:table-cell office:value-type="string" table:style-name="ce8">
            <text:p>ASSOCIAZIONE MUSIC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VIS Bibbiena odv</text:p>
          </table:table-cell>
          <table:table-cell office:value-type="string" table:style-name="ce8">
            <text:p>AVIS COMUNALE DI BIBBIENA<text:s/></text:p>
          </table:table-cell>
          <table:table-cell office:value-type="float" office:value="500" table:style-name="ce8">
            <text:p>500</text:p>
          </table:table-cell>
          <table:table-cell table:number-columns-repeated="16378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cessione contributi in attuazione della deliberazione Ufficio di presidenza del 15 giugno 2022, n. 79: a favore di Aps Il Roccone - Piancastagnaio</text:p>
          </table:table-cell>
          <table:table-cell office:value-type="string" table:style-name="ce8">
            <text:p>APS IL ROCCONE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3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Media Group</text:p>
          </table:table-cell>
          <table:table-cell office:value-type="string" table:style-name="ce8">
            <text:p>MEDIA GROUP SRL</text:p>
          </table:table-cell>
          <table:table-cell office:value-type="float" office:value="1152.97" table:style-name="ce8">
            <text:p>1152,97</text:p>
          </table:table-cell>
          <table:table-cell table:number-columns-repeated="16378"/>
        </table:table-row>
        <table:table-row table:style-name="ro3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Media Group</text:p>
          </table:table-cell>
          <table:table-cell office:value-type="string" table:style-name="ce8">
            <text:p>MEDIA GROUP SRL</text:p>
          </table:table-cell>
          <table:table-cell office:value-type="float" office:value="2305.9499999999998" table:style-name="ce8">
            <text:p>2305,95</text:p>
          </table:table-cell>
          <table:table-cell table:number-columns-repeated="16378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Quota di contribuzione avcp a carico della stazione appaltante CIG 8281562129 Servizio di custodia di materiale cartaceo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5">
          <table:table-cell office:value-type="date" office:date-value="2022-10-13T00:00:00" table:style-name="ce2">
            <text:p>13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8">
            <text:p>S.IN.T. -SISTEMA INTEGRATO CONSORZIO</text:p>
          </table:table-cell>
          <table:table-cell office:value-type="float" office:value="2349.38" table:style-name="ce8">
            <text:p>2349,38</text:p>
          </table:table-cell>
          <table:table-cell table:number-columns-repeated="16378"/>
        </table:table-row>
        <table:table-row table:style-name="ro6">
          <table:table-cell office:value-type="date" office:date-value="2022-10-13T00:00:00" table:style-name="ce2">
            <text:p>13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e servizi di pulizia anno 2022 (comprensivo dell'aumento del canone mensile di pulizia per il mese di marzo 2022, integrato impegno con dec. 97/2022, 255/2022 e 963/2022)</text:p>
            <text:p/>
          </table:table-cell>
          <table:table-cell office:value-type="string" table:style-name="ce8">
            <text:p>CONSORZIO LEONARDO SERVIZI E LAVORI SOCIETA' COOPERATIVA CONSORTILE STABILE</text:p>
          </table:table-cell>
          <table:table-cell office:value-type="float" office:value="34560.050000000003" table:style-name="ce8">
            <text:p>34560,05</text:p>
          </table:table-cell>
          <table:table-cell table:number-columns-repeated="16378"/>
        </table:table-row>
        <table:table-row table:style-name="ro6">
          <table:table-cell office:value-type="date" office:date-value="2022-10-13T00:00:00" table:style-name="ce2">
            <text:p>13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8">
            <text:p>CONSORZIO LEONARDO SERVIZI E LAVORI SOCIETA' COOPERATIVA CONSORTILE STABILE</text:p>
          </table:table-cell>
          <table:table-cell office:value-type="float" office:value="11670.03" table:style-name="ce8">
            <text:p>11670,03</text:p>
          </table:table-cell>
          <table:table-cell table:number-columns-repeated="16378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Polizza responsabilità civile patrimoniale compagnia assicurativa HDI GLOBAL SPECIALTY-Premio relativo al periodo dal 31.03.2022 al 31.03.2023 a favore broker assicurativo Marsh</text:p>
          </table:table-cell>
          <table:table-cell office:value-type="string" table:style-name="ce8">
            <text:p>SOCIETA' MARSH SPA</text:p>
          </table:table-cell>
          <table:table-cell office:value-type="float" office:value="8242.5" table:style-name="ce8">
            <text:p>8242,5</text:p>
          </table:table-cell>
          <table:table-cell table:number-columns-repeated="16378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Affidamento fornitura buoni pasto a ditta REPAS SRL - Proroga tecnica nelle more della conclusione della procedura indetta da Consip (l'adesione alla "Convenzione Buoni Pasto 9" avverrà presumibilmente entro il I° Semestre 2022).</text:p>
          </table:table-cell>
          <table:table-cell office:value-type="string" table:style-name="ce8">
            <text:p>REPAS LUNCH COUPON SRL</text:p>
          </table:table-cell>
          <table:table-cell office:value-type="float" office:value="303.93" table:style-name="ce8">
            <text:p>303,93</text:p>
          </table:table-cell>
          <table:table-cell table:number-columns-repeated="16378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Affidamento fornitura buoni pasto a ditta REPAS SRL - Proroga tecnica nelle more della conclusione della procedura indetta da Consip (l'adesione alla "Convenzione Buoni Pasto 9" avverrà presumibilmente entro il I° Semestre 2022).</text:p>
          </table:table-cell>
          <table:table-cell office:value-type="string" table:style-name="ce8">
            <text:p>REPAS LUNCH COUPON SRL</text:p>
          </table:table-cell>
          <table:table-cell office:value-type="float" office:value="175.34" table:style-name="ce8">
            <text:p>175,34</text:p>
          </table:table-cell>
          <table:table-cell table:number-columns-repeated="16378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Consip “Servizi di print &amp; copy management 3” . Periodo 01.01.2022-31.12.2022 - Durata contrattuale fino al 1 agosto 2026</text:p>
          </table:table-cell>
          <table:table-cell office:value-type="string" table:style-name="ce8">
            <text:p>T.T. TECNOSISTEMI SPA</text:p>
          </table:table-cell>
          <table:table-cell office:value-type="float" office:value="12742.45" table:style-name="ce8">
            <text:p>12742,45</text:p>
          </table:table-cell>
          <table:table-cell table:number-columns-repeated="16378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<text:s/>Affidamento del “Servizio di assistenza <text:s/>alla piattaforma della Raccolta Normativa del Consiglio regionale” mediante procedura RDO su MEPA. periodo: 1.1-31.12.2022 - periodo di 24 mesi (dal 1 giugno 2021 al 31 maggio 2023)</text:p>
          </table:table-cell>
          <table:table-cell office:value-type="string" table:style-name="ce8">
            <text:p>MEDIAMIND SRL</text:p>
          </table:table-cell>
          <table:table-cell office:value-type="float" office:value="1830" table:style-name="ce8">
            <text:p>1830</text:p>
          </table:table-cell>
          <table:table-cell table:number-columns-repeated="16378"/>
        </table:table-row>
        <table:table-row table:style-name="ro5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quotidiani cartacei e riviste settimanali per l'anno 2022</text:p>
          </table:table-cell>
          <table:table-cell office:value-type="string" table:style-name="ce8">
            <text:p>EDICOLA PINZAUTI PAOLOPINZAUTI <text:s text:c="21"/>PAOLO<text:s text:c="25"/></text:p>
          </table:table-cell>
          <table:table-cell office:value-type="float" office:value="485.33" table:style-name="ce8">
            <text:p>485,33</text:p>
          </table:table-cell>
          <table:table-cell table:number-columns-repeated="16378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"Pianeta Galileo" edizione 2021-2022: impegno a favore relatore Lionetti</text:p>
          </table:table-cell>
          <table:table-cell office:value-type="string" table:style-name="ce8">
            <text:p>LIONETTI <text:s text:c="21"/>VINCENZO<text:s text:c="22"/></text:p>
          </table:table-cell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SU LAVORO AUTONOMO OCCASIONALE E ALTRI REDDITI (CON AUTOMATISMO)</text:p>
          </table:table-cell>
          <table:table-cell office:value-type="string" table:style-name="ce8">
            <text:p>REGIONE TOSCANA<text:s/></text:p>
          </table:table-cell>
          <table:table-cell office:value-type="float" office:value="8.5" table:style-name="ce8">
            <text:p>8,5</text:p>
          </table:table-cell>
          <table:table-cell table:number-columns-repeated="16378"/>
        </table:table-row>
        <table:table-row table:style-name="ro3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SD UC Aretina 1907</text:p>
          </table:table-cell>
          <table:table-cell office:value-type="string" table:style-name="ce8">
            <text:p>ASD UC ARETINA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4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BLUERING IMPROVISERS - SOVICILLE</text:p>
          </table:table-cell>
          <table:table-cell office:value-type="string" table:style-name="ce8">
            <text:p>ASSOCIAZIONE CULTURALE BLUERING-IMPROVISERS</text:p>
          </table:table-cell>
          <table:table-cell office:value-type="float" office:value="1500" table:style-name="ce8">
            <text:p>1500</text:p>
          </table:table-cell>
          <table:table-cell table:number-columns-repeated="16378"/>
        </table:table-row>
        <table:table-row table:style-name="ro5">
          <table:table-cell office:value-type="date" office:date-value="2022-10-14T00:00:00" table:style-name="ce2">
            <text:p>1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Imp. reimputato n. 1176/2021 <text:s/>decreto n. 825/2021 <text:s/>Accordo di collaborazione per la realizzazione del progetto "patentino digitale"</text:p>
            <text:p/>
          </table:table-cell>
          <table:table-cell office:value-type="string" table:style-name="ce8">
            <text:p>ISTITUTO DEGLI INNOCENTI DI FIRENZE</text:p>
          </table:table-cell>
          <table:table-cell office:value-type="float" office:value="12000" table:style-name="ce8">
            <text:p>12000</text:p>
          </table:table-cell>
          <table:table-cell table:number-columns-repeated="16378"/>
        </table:table-row>
        <table:table-row table:style-name="ro4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STO <text:s/>MENSA 2022 QUOTA DIPENDENTI DAL 1 GENNAIO AL 31 DICEMBRE 2022</text:p>
          </table:table-cell>
          <table:table-cell office:value-type="string" table:style-name="ce8">
            <text:p>CIR FOOD COOPERATIVA ITALIANA DI RISTORAZIONE S.C.</text:p>
          </table:table-cell>
          <table:table-cell office:value-type="float" office:value="4688.05" table:style-name="ce8">
            <text:p>4688,05</text:p>
          </table:table-cell>
          <table:table-cell table:number-columns-repeated="16378"/>
        </table:table-row>
        <table:table-row table:style-name="ro5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anno 2022 servizi di portineria - Corecom (cambio denominazione componenti RTI vedi decreto 474 del 28/6/2022)</text:p>
          </table:table-cell>
          <table:table-cell office:value-type="string" table:style-name="ce8">
            <text:p>G.S.A. GRUPPO SERVIZI ASSOCIATI SPA</text:p>
          </table:table-cell>
          <table:table-cell office:value-type="float" office:value="2360.11" table:style-name="ce8">
            <text:p>2360,11</text:p>
          </table:table-cell>
          <table:table-cell table:number-columns-repeated="16378"/>
        </table:table-row>
        <table:table-row table:style-name="ro5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 di portineria anno 2022 (cambio denominazione componenti RTI vedi decreto 474 del 28/6/2022)</text:p>
          </table:table-cell>
          <table:table-cell office:value-type="string" table:style-name="ce8">
            <text:p>G.S.A. GRUPPO SERVIZI ASSOCIATI SPA</text:p>
          </table:table-cell>
          <table:table-cell office:value-type="float" office:value="29315.06" table:style-name="ce8">
            <text:p>29315,06</text:p>
          </table:table-cell>
          <table:table-cell table:number-columns-repeated="16378"/>
        </table:table-row>
        <table:table-row table:style-name="ro4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SERVIZIO MENSA E BAR DEI DIPENDENTI E DEI CONSIGLIERI <text:s/>DAL 1 GENNAIO AL 31 DICEMBRE 2022</text:p>
          </table:table-cell>
          <table:table-cell office:value-type="string" table:style-name="ce8">
            <text:p>CIR FOOD COOPERATIVA ITALIANA DI RISTORAZIONE S.C.</text:p>
          </table:table-cell>
          <table:table-cell office:value-type="float" office:value="9399.69" table:style-name="ce8">
            <text:p>9399,69</text:p>
          </table:table-cell>
          <table:table-cell table:number-columns-repeated="16378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apodanno dell'Annunciazione 2022. Compartecipazione a favore di FIDAPA Valdichiana</text:p>
          </table:table-cell>
          <table:table-cell office:value-type="string" table:style-name="ce8">
            <text:p>FI.DA.PA. VALDICHIANA</text:p>
          </table:table-cell>
          <table:table-cell office:value-type="float" office:value="600" table:style-name="ce8">
            <text:p>600</text:p>
          </table:table-cell>
          <table:table-cell table:number-columns-repeated="16378"/>
        </table:table-row>
        <table:table-row table:style-name="ro3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apodanno dell'Annunciazione 2022. Compartecipazione a favore di Accademia dei Bardi</text:p>
          </table:table-cell>
          <table:table-cell office:value-type="string" table:style-name="ce8">
            <text:p>ACCADEMIA BARDI</text:p>
          </table:table-cell>
          <table:table-cell office:value-type="float" office:value="1708.07" table:style-name="ce8">
            <text:p>1708,07</text:p>
          </table:table-cell>
          <table:table-cell table:number-columns-repeated="16378"/>
        </table:table-row>
        <table:table-row table:style-name="ro4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Fondazione Roberto Marini Oltre il secolo breve</text:p>
          </table:table-cell>
          <table:table-cell office:value-type="string" table:style-name="ce8">
            <text:p>FONDAZIONE ROBERTO MARINI OLTRE IL SECOLO BREV</text:p>
          </table:table-cell>
          <table:table-cell office:value-type="float" office:value="932.8" table:style-name="ce8">
            <text:p>932,8</text:p>
          </table:table-cell>
          <table:table-cell table:number-columns-repeated="16378"/>
        </table:table-row>
        <table:table-row table:style-name="ro5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Amici Archivio Roberto Marini APS</text:p>
          </table:table-cell>
          <table:table-cell office:value-type="string" table:style-name="ce8">
            <text:p>AMICI ARCHIVIO ROBERTO MARINI APS</text:p>
          </table:table-cell>
          <table:table-cell office:value-type="float" office:value="528" table:style-name="ce8">
            <text:p>528</text:p>
          </table:table-cell>
          <table:table-cell table:number-columns-repeated="16378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- CIG: 9425972E27: Fornitura di abbonamenti a periodici per Biblioteca della Toscana Pietro Leopoldo e per gli uffici del Consiglio e della Giunta regionale. Periodo 2023-2026</text:p>
          </table:table-cell>
          <table:table-cell office:value-type="string" table:style-name="ce8">
            <text:p>REGIONE TOSCANA<text:s/></text:p>
          </table:table-cell>
          <table:table-cell office:value-type="float" office:value="375" table:style-name="ce8">
            <text:p>375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87" table:style-name="ce8">
            <text:p>0,87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MPETENZE BENEFICIARI <text:s/>ASSEGNO VITALIZIO DIRETTO E INDIRETTO</text:p>
          </table:table-cell>
          <table:table-cell office:value-type="string" table:style-name="ce8">
            <text:p>AVENTI DIRITTO ASSEGNO VITALIZIO</text:p>
          </table:table-cell>
          <table:table-cell office:value-type="float" office:value="442889.64" table:style-name="ce8">
            <text:p>442889,64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ANGORI <text:s text:c="23"/>MASSIMILIANO<text:s text:c="18"/></text:p>
          </table:table-cell>
          <table:table-cell office:value-type="float" office:value="334.64" table:style-name="ce8">
            <text:p>334,64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BESSI <text:s text:c="24"/>MARIA IDA<text:s text:c="21"/></text:p>
          </table:table-cell>
          <table:table-cell office:value-type="float" office:value="83.66" table:style-name="ce8">
            <text:p>83,66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CARINI <text:s text:c="23"/>NICOLA<text:s text:c="24"/></text:p>
          </table:table-cell>
          <table:table-cell office:value-type="float" office:value="83.66" table:style-name="ce8">
            <text:p>83,66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GIACOMELLI <text:s text:c="19"/>GABRIELE<text:s text:c="22"/></text:p>
          </table:table-cell>
          <table:table-cell office:value-type="float" office:value="83.66" table:style-name="ce8">
            <text:p>83,66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LORENZETTI <text:s text:c="19"/>GIANNI<text:s text:c="24"/></text:p>
          </table:table-cell>
          <table:table-cell office:value-type="float" office:value="501.96" table:style-name="ce8">
            <text:p>501,96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MENESINI <text:s text:c="21"/>LUCA<text:s text:c="26"/></text:p>
          </table:table-cell>
          <table:table-cell office:value-type="float" office:value="167.32" table:style-name="ce8">
            <text:p>167,3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PUGGELLI <text:s text:c="21"/>FRANCESCO<text:s text:c="21"/></text:p>
          </table:table-cell>
          <table:table-cell office:value-type="float" office:value="250.98" table:style-name="ce8">
            <text:p>250,98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SALVETTI <text:s text:c="21"/>LUCA<text:s text:c="26"/></text:p>
          </table:table-cell>
          <table:table-cell office:value-type="float" office:value="167.32" table:style-name="ce8">
            <text:p>167,3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SIMONCINI <text:s text:c="20"/>GIANFRANCO<text:s text:c="20"/></text:p>
          </table:table-cell>
          <table:table-cell office:value-type="float" office:value="83.66" table:style-name="ce8">
            <text:p>83,66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SQUITTIERI <text:s text:c="19"/>BENEDETTA<text:s text:c="21"/></text:p>
          </table:table-cell>
          <table:table-cell office:value-type="float" office:value="250.98" table:style-name="ce8">
            <text:p>250,98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carta e cartoncino a ridotto impatto ambientale per la Tipografia del Consiglio regionale della Toscana a favore di APAPER Srl CIG Y7D3688CB5</text:p>
          </table:table-cell>
          <table:table-cell office:value-type="string" table:style-name="ce8">
            <text:p>APAPER SRL</text:p>
          </table:table-cell>
          <table:table-cell office:value-type="float" office:value="35406.21" table:style-name="ce8">
            <text:p>35406,21</text:p>
          </table:table-cell>
          <table:table-cell table:number-columns-repeated="16378"/>
        </table:table-row>
        <table:table-row table:style-name="ro3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per spese tipografiche OLI a favore di Apaper srl - CIG Y7D3688CB5</text:p>
          </table:table-cell>
          <table:table-cell office:value-type="string" table:style-name="ce8">
            <text:p>APAPER SRL</text:p>
          </table:table-cell>
          <table:table-cell office:value-type="float" office:value="2838.34" table:style-name="ce8">
            <text:p>2838,34</text:p>
          </table:table-cell>
          <table:table-cell table:number-columns-repeated="16378"/>
        </table:table-row>
        <table:table-row table:style-name="ro5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tenotipia Commissioni ed eventi 2022.</text:p>
          </table:table-cell>
          <table:table-cell office:value-type="string" table:style-name="ce8">
            <text:p>I.S.P. ISTITUTO STENODATTILO PROFESSIONAL SRL</text:p>
          </table:table-cell>
          <table:table-cell office:value-type="float" office:value="52.08" table:style-name="ce8">
            <text:p>52,08</text:p>
          </table:table-cell>
          <table:table-cell table:number-columns-repeated="16378"/>
        </table:table-row>
        <table:table-row table:style-name="ro5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tenotipia sedute Aula 2022.</text:p>
          </table:table-cell>
          <table:table-cell office:value-type="string" table:style-name="ce8">
            <text:p>I.S.P. ISTITUTO STENODATTILO PROFESSIONAL SRL</text:p>
          </table:table-cell>
          <table:table-cell office:value-type="float" office:value="523.14" table:style-name="ce8">
            <text:p>523,14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8">
            <text:p>CELDES SRL</text:p>
          </table:table-cell>
          <table:table-cell office:value-type="float" office:value="136.33000000000001" table:style-name="ce8">
            <text:p>136,33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8">
            <text:p>CELDES SRL</text:p>
          </table:table-cell>
          <table:table-cell office:value-type="float" office:value="41.26" table:style-name="ce8">
            <text:p>41,26</text:p>
          </table:table-cell>
          <table:table-cell table:number-columns-repeated="16378"/>
        </table:table-row>
        <table:table-row table:style-name="ro5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manutenzione, assistenza tecnica e fornitura di materiale di consumo per attrezzature varie in dotazione alla tipografia del C.R.T - CANONE PERIODO 01/01/2022-31/12/2022 <text:s/>- <text:s/>(NO spesa ICT come da decreto 566 del 2021)</text:p>
          </table:table-cell>
          <table:table-cell office:value-type="string" table:style-name="ce8">
            <text:p>SOCIETA' GRAFIMEC SRL</text:p>
          </table:table-cell>
          <table:table-cell office:value-type="float" office:value="1744.98" table:style-name="ce8">
            <text:p>1744,98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diretto tramite Mercato elettronico della Pubblica amministrazione (MEPA) dell’abbonamento al servizio “Toscana Videoclip” fornito da Toscana Media Channel S.r.l. - CIG 9103845A8C</text:p>
          </table:table-cell>
          <table:table-cell office:value-type="string" table:style-name="ce8">
            <text:p>TOSCANA MEDIA CHANNEL SRL</text:p>
          </table:table-cell>
          <table:table-cell office:value-type="float" office:value="4976.99" table:style-name="ce8">
            <text:p>4976,99</text:p>
          </table:table-cell>
          <table:table-cell table:number-columns-repeated="16378"/>
        </table:table-row>
        <table:table-row table:style-name="ro4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di spesa per pubblicazione su GURI esito gara - Procedura aperta per l’affidamento della gestione del servizio mensa, sostitutivo di mensa e del servizio bar-caffetteria, presso la sede del Consiglio regionale - CIG 9281100DFF</text:p>
          </table:table-cell>
          <table:table-cell office:value-type="string" table:style-name="ce8">
            <text:p>ISTITUTO POLIGRAFICO E ZECCA DELLO STATO S.P.A</text:p>
          </table:table-cell>
          <table:table-cell office:value-type="float" office:value="417.71" table:style-name="ce8">
            <text:p>417,71</text:p>
          </table:table-cell>
          <table:table-cell table:number-columns-repeated="16378"/>
        </table:table-row>
        <table:table-row table:style-name="ro3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sorveglianza sanitaria - annualità 2022</text:p>
          </table:table-cell>
          <table:table-cell office:value-type="string" table:style-name="ce8">
            <text:p>IGEAMED SRL</text:p>
          </table:table-cell>
          <table:table-cell office:value-type="float" office:value="1465.41" table:style-name="ce8">
            <text:p>1465,41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650.59" table:style-name="ce8">
            <text:p>650,59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FAZZI <text:s text:c="24"/>LUCIANO<text:s text:c="23"/></text:p>
          </table:table-cell>
          <table:table-cell office:value-type="float" office:value="212.29" table:style-name="ce8">
            <text:p>212,29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2640.29" table:style-name="ce8">
            <text:p>2640,29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1980.22" table:style-name="ce8">
            <text:p>1980,2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Bresci Diletta</text:p>
          </table:table-cell>
          <table:table-cell office:value-type="string" table:style-name="ce8">
            <text:p>BRESCI <text:s text:c="23"/>DILET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Cantoni Eleonora</text:p>
          </table:table-cell>
          <table:table-cell office:value-type="string" table:style-name="ce8">
            <text:p>CANTONI <text:s text:c="22"/>ELEONORA<text:s text:c="22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Cocchi Mirella</text:p>
          </table:table-cell>
          <table:table-cell office:value-type="string" table:style-name="ce8">
            <text:p>COCCHI <text:s text:c="23"/>MIRELL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Dacci Daniela</text:p>
          </table:table-cell>
          <table:table-cell office:value-type="string" table:style-name="ce8">
            <text:p>DACCI <text:s text:c="24"/>DANIEL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De Marco Filomena</text:p>
          </table:table-cell>
          <table:table-cell office:value-type="string" table:style-name="ce8">
            <text:p>DE MARCO <text:s text:c="21"/>FILOMENA<text:s text:c="22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Fronzoni Gilda</text:p>
          </table:table-cell>
          <table:table-cell office:value-type="string" table:style-name="ce8">
            <text:p>FRONZONI <text:s text:c="21"/>GILDA<text:s text:c="25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iuliani Maria Federica</text:p>
          </table:table-cell>
          <table:table-cell office:value-type="string" table:style-name="ce8">
            <text:p>GIULIANI <text:s text:c="21"/>MARIA FEDERICA<text:s text:c="16"/></text:p>
          </table:table-cell>
          <table:table-cell office:value-type="float" office:value="122.85" table:style-name="ce8">
            <text:p>122,85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obbi Monica</text:p>
          </table:table-cell>
          <table:table-cell office:value-type="string" table:style-name="ce8">
            <text:p>GOBBI <text:s text:c="24"/>MONICA<text:s text:c="24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uerri Roberta</text:p>
          </table:table-cell>
          <table:table-cell office:value-type="string" table:style-name="ce8">
            <text:p>GUERRI <text:s text:c="23"/>ROBER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Musse Ali Nura</text:p>
          </table:table-cell>
          <table:table-cell office:value-type="string" table:style-name="ce8">
            <text:p>MUSSE ALI <text:s text:c="20"/>NURA<text:s text:c="26"/></text:p>
          </table:table-cell>
          <table:table-cell office:value-type="float" office:value="122.85" table:style-name="ce8">
            <text:p>122,85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Pieraccioni Roberta</text:p>
          </table:table-cell>
          <table:table-cell office:value-type="string" table:style-name="ce8">
            <text:p>PIERACCIONI <text:s text:c="18"/>ROBER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Rimi Laura</text:p>
          </table:table-cell>
          <table:table-cell office:value-type="string" table:style-name="ce8">
            <text:p>RIMI <text:s text:c="25"/>LAURA<text:s text:c="25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Robustelli Cecilia</text:p>
          </table:table-cell>
          <table:table-cell office:value-type="string" table:style-name="ce8">
            <text:p>ROBUSTELLI <text:s text:c="19"/>CECILI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Simoni Cinzia</text:p>
          </table:table-cell>
          <table:table-cell office:value-type="string" table:style-name="ce8">
            <text:p>SIMONI <text:s text:c="23"/>CINZIA<text:s text:c="24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Torricelli Francesca</text:p>
          </table:table-cell>
          <table:table-cell office:value-type="string" table:style-name="ce8">
            <text:p>TORRICELLI <text:s text:c="19"/>FRANCESCA<text:s text:c="21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Presidente CPO Basanieri Francesca</text:p>
          </table:table-cell>
          <table:table-cell office:value-type="string" table:style-name="ce8">
            <text:p>BASANIERI <text:s text:c="20"/>FRANCESCA<text:s text:c="21"/></text:p>
          </table:table-cell>
          <table:table-cell office:value-type="float" office:value="1119.18" table:style-name="ce8">
            <text:p>1119,18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Vice Presidente CPO Biagini Siliana</text:p>
          </table:table-cell>
          <table:table-cell office:value-type="string" table:style-name="ce8">
            <text:p>BIAGINI <text:s text:c="22"/>SILIANA<text:s text:c="23"/></text:p>
          </table:table-cell>
          <table:table-cell office:value-type="float" office:value="537.59" table:style-name="ce8">
            <text:p>537,59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Vice Presidente CPO Coralli Caterina</text:p>
          </table:table-cell>
          <table:table-cell office:value-type="string" table:style-name="ce8">
            <text:p>CORALLI <text:s text:c="22"/>CATERINA<text:s text:c="22"/></text:p>
          </table:table-cell>
          <table:table-cell office:value-type="float" office:value="537.59" table:style-name="ce8">
            <text:p>537,59</text:p>
          </table:table-cell>
          <table:table-cell table:number-columns-repeated="16378"/>
        </table:table-row>
        <table:table-row table:style-name="ro7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GARANTE DELLE PERSONE SOTTOPOSTE A MISURE RESTRITTIVE DELLA LIBERTA' PERSONALE- ART. 7. L.R. 69/2009</text:p>
          </table:table-cell>
          <table:table-cell office:value-type="string" table:style-name="ce8">
            <text:p>GARANTE DELLE PERSONE SOTTOPOSTE A MISURE RESTRITTIVE DELLA LIBERTA' PERSONALE</text:p>
          </table:table-cell>
          <table:table-cell office:value-type="float" office:value="3747.74" table:style-name="ce8">
            <text:p>3747,74</text:p>
          </table:table-cell>
          <table:table-cell table:number-columns-repeated="16378"/>
        </table:table-row>
        <table:table-row table:style-name="ro5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<text:s/>PRESIDENTE CAL</text:p>
          </table:table-cell>
          <table:table-cell office:value-type="string" table:style-name="ce8">
            <text:p>PRESIDENTE CONSIGLIO DELLE AUTONOMIE LOCALI</text:p>
          </table:table-cell>
          <table:table-cell office:value-type="float" office:value="1685.32" table:style-name="ce8">
            <text:p>1685,32</text:p>
          </table:table-cell>
          <table:table-cell table:number-columns-repeated="16378"/>
        </table:table-row>
        <table:table-row table:style-name="ro7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I SPESE GARANTE DELLE PERSONE SOTTOPOSTE A MISURE RESTRITTIVE DELLA LIBERTA' PERSONALE - L.R. 69/2009</text:p>
          </table:table-cell>
          <table:table-cell office:value-type="string" table:style-name="ce8">
            <text:p>GARANTE DELLE PERSONE SOTTOPOSTE A MISURE RESTRITTIVE DELLA LIBERTA' PERSONALE</text:p>
          </table:table-cell>
          <table:table-cell office:value-type="float" office:value="257.10000000000002" table:style-name="ce8">
            <text:p>257,1</text:p>
          </table:table-cell>
          <table:table-cell table:number-columns-repeated="16378"/>
        </table:table-row>
        <table:table-row table:style-name="ro5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Pagamento anticipato premio assicurativo POLIZZA RESPONSABILITA' CIVILE <text:s/>VERSO TERZI (LOTTO 8) periodo dal 31/03/2022 al 30/03/2023 - CIG DERVATO: 7843314B75 a favore broker Marsh-Compagnia assicurativa Lloyd's <text:s/>Assicurazioni</text:p>
          </table:table-cell>
          <table:table-cell office:value-type="string" table:style-name="ce8">
            <text:p>SOCIETA' MARSH SPA</text:p>
          </table:table-cell>
          <table:table-cell office:value-type="float" office:value="5680" table:style-name="ce8">
            <text:p>5680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Affidamento fornitura buoni pasto a ditta REPAS SRL - Proroga tecnica nelle more della conclusione della procedura indetta da Consip (l'adesione alla "Convenzione Buoni Pasto 9" avverrà presumibilmente entro il I° Semestre 2022).</text:p>
          </table:table-cell>
          <table:table-cell office:value-type="string" table:style-name="ce8">
            <text:p>REPAS LUNCH COUPON SRL</text:p>
          </table:table-cell>
          <table:table-cell office:value-type="float" office:value="339" table:style-name="ce8">
            <text:p>339</text:p>
          </table:table-cell>
          <table:table-cell table:number-columns-repeated="16378"/>
        </table:table-row>
        <table:table-row table:style-name="ro5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Affidamento relativo alla fornitura di soluzioni per trascrizioni ed indicizzazioni semantiche automatiche ed elaborazione video multimediale per le sedute d’aula e delle commissioni del Consiglio della Regione Toscana. CIG 94166186FF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4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Centrale dell'Arte</text:p>
          </table:table-cell>
          <table:table-cell office:value-type="string" table:style-name="ce8">
            <text:p>CENTRALE DELL'ARTE (COMPAGNIA FIOREN TINA)</text:p>
          </table:table-cell>
          <table:table-cell office:value-type="float" office:value="1132.72" table:style-name="ce8">
            <text:p>1132,7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- CIG 9426702893: "Servizio per la realizzazione di interventi artistici, cosiddetta street art, da attuarsi nelle città di Firenze, Pisa e Lucca”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3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Canale 50</text:p>
          </table:table-cell>
          <table:table-cell office:value-type="string" table:style-name="ce8">
            <text:p>CANALE 50 SRL</text:p>
          </table:table-cell>
          <table:table-cell office:value-type="float" office:value="1374.79" table:style-name="ce8">
            <text:p>1374,79</text:p>
          </table:table-cell>
          <table:table-cell table:number-columns-repeated="16378"/>
        </table:table-row>
        <table:table-row table:style-name="ro3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 Prato</text:p>
          </table:table-cell>
          <table:table-cell office:value-type="string" table:style-name="ce8">
            <text:p>TV PRATO SRL</text:p>
          </table:table-cell>
          <table:table-cell office:value-type="float" office:value="1368.4" table:style-name="ce8">
            <text:p>1368,4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CAPANNORI_ AMBITO C</text:p>
          </table:table-cell>
          <table:table-cell office:value-type="string" table:style-name="ce8">
            <text:p>COMUNE DI CAPANNORI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RADDA IN CHIANTI _ AMBITO D</text:p>
          </table:table-cell>
          <table:table-cell office:value-type="string" table:style-name="ce8">
            <text:p>COMUNE DI RADDA IN CHIANTI</text:p>
          </table:table-cell>
          <table:table-cell office:value-type="float" office:value="10727.72" table:style-name="ce8">
            <text:p>10727,72</text:p>
          </table:table-cell>
          <table:table-cell table:number-columns-repeated="16378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Fornitura di n. 9 basamenti per bandiere a 3 posti in acciaio cromato da utilizzare per l’allestimento degli spazi espositivi, in occasione delle inaugurazioni di mostre e di esposizioni effettuate dal CR</text:p>
          </table:table-cell>
          <table:table-cell office:value-type="string" table:style-name="ce8">
            <text:p>FAGGIONATO <text:s text:c="19"/>ROBERTO<text:s text:c="23"/></text:p>
          </table:table-cell>
          <table:table-cell office:value-type="float" office:value="1010.16" table:style-name="ce8">
            <text:p>1010,16</text:p>
          </table:table-cell>
          <table:table-cell table:number-columns-repeated="16378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8">
            <text:p>EXPOMEETING SRL</text:p>
          </table:table-cell>
          <table:table-cell office:value-type="float" office:value="4802.8" table:style-name="ce8">
            <text:p>4802,8</text:p>
          </table:table-cell>
          <table:table-cell table:number-columns-repeated="16378"/>
        </table:table-row>
        <table:table-row table:style-name="ro5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servizio gestione <text:s/>adempimenti Anac, amministrazione trasparente e programmazione biennale di servizi e forniture. Periodo: 1 gennaio- 30 settembre 2022-Presa d'atto della cessione di ramo d’azienda alla società BeeLiveIt S.r.l., annullamento imp. 1061/2022 in favore di Step S.r.l. e ass</text:p>
          </table:table-cell>
          <table:table-cell office:value-type="string" table:style-name="ce8">
            <text:p>BEELIVEIT</text:p>
          </table:table-cell>
          <table:table-cell office:value-type="float" office:value="3294" table:style-name="ce8">
            <text:p>3294</text:p>
          </table:table-cell>
          <table:table-cell table:number-columns-repeated="16378"/>
        </table:table-row>
        <table:table-row table:style-name="ro5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del permesso di transito 2022/2023 nella Zona a Traffico Limitato del Comune di Siena per le autovetture dell’attuale parco auto del CRT.</text:p>
          </table:table-cell>
          <table:table-cell office:value-type="string" table:style-name="ce8">
            <text:p>SI.GE.RI.CO. - S.P.A <text:s/>(EX SIENA PARCHEGGI S.P.A.)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Comune Montemignaio</text:p>
          </table:table-cell>
          <table:table-cell office:value-type="string" table:style-name="ce8">
            <text:p>COMUNE DI MONTEMIGNAIO</text:p>
          </table:table-cell>
          <table:table-cell office:value-type="float" office:value="750" table:style-name="ce8">
            <text:p>750</text:p>
          </table:table-cell>
          <table:table-cell table:number-columns-repeated="16378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iquidazione secondo premio per la realizzazione di uno spot audiovisivo sul tema del contrasto all'hate speech <text:s/>- iniziativa "Toscana in Spot 2022. NO HATE"</text:p>
          </table:table-cell>
          <table:table-cell office:value-type="string" table:style-name="ce8">
            <text:p>RUSSO <text:s text:c="24"/>ROBERTO<text:s text:c="23"/></text:p>
          </table:table-cell>
          <table:table-cell office:value-type="float" office:value="3000" table:style-name="ce8">
            <text:p>3000</text:p>
          </table:table-cell>
          <table:table-cell table:number-columns-repeated="16378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iquidazione terzo premio per la realizzazione di uno spot audiovisivo sul tema del contrasto all'hate speech <text:s/>- iniziativa "Toscana in Spot 2022. NO HATE"</text:p>
          </table:table-cell>
          <table:table-cell office:value-type="string" table:style-name="ce8">
            <text:p>GIANNINI <text:s text:c="21"/>EDOARDO<text:s text:c="23"/></text:p>
          </table:table-cell>
          <table:table-cell office:value-type="float" office:value="2000" table:style-name="ce8">
            <text:p>2000</text:p>
          </table:table-cell>
          <table:table-cell table:number-columns-repeated="16378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iquidazione primo premio per la realizzazione di uno spot audiovisivo sul tema del contrasto all'hate speech <text:s/>- iniziativa "Toscana in Spot 2022. NO HATE"</text:p>
          </table:table-cell>
          <table:table-cell office:value-type="string" table:style-name="ce8">
            <text:p>PAGNI <text:s text:c="24"/>MATTIA<text:s text:c="24"/></text:p>
          </table:table-cell>
          <table:table-cell office:value-type="float" office:value="5000" table:style-name="ce8">
            <text:p>5000</text:p>
          </table:table-cell>
          <table:table-cell table:number-columns-repeated="16378"/>
        </table:table-row>
        <table:table-row table:style-name="ro5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Acquisto di un sistema integrato hardware e software per l'’aula consiliare con sistema di voto elettronico ibrido e postazioni multimediali e microfoniche dei consiglieri”. Autorizzazione al quinto d’obbligo.- Assunzione impegno di spesa.</text:p>
          </table:table-cell>
          <table:table-cell office:value-type="string" table:style-name="ce8">
            <text:p>TELECOM ITALIA SPA</text:p>
          </table:table-cell>
          <table:table-cell office:value-type="float" office:value="27828.2" table:style-name="ce8">
            <text:p>27828,2</text:p>
          </table:table-cell>
          <table:table-cell table:number-columns-repeated="16378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Esecuzione in via d’urgenza <text:s/>dell’affidamento a Telecom Italia S.p.A. relativo all’acquisizione di un sistema integrato hardware e software di postazioni multimediali e microfoniche dei Consiglieri.</text:p>
          </table:table-cell>
          <table:table-cell office:value-type="string" table:style-name="ce8">
            <text:p>TELECOM ITALIA SPA</text:p>
          </table:table-cell>
          <table:table-cell office:value-type="float" office:value="152895.28" table:style-name="ce8">
            <text:p>152895,28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CARICA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58673.04" table:style-name="ce8">
            <text:p>58673,04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CARICA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295076.5" table:style-name="ce8">
            <text:p>295076,5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13539.92" table:style-name="ce8">
            <text:p>13539,92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1969.27" table:style-name="ce8">
            <text:p>31969,27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ISSIONI ITALIA CONSIGLIERI REGIONAL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440" table:style-name="ce8">
            <text:p>440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ANDATO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20084" table:style-name="ce8">
            <text:p>20084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ESERCIZIO MANDATO - RIMBORSO VARIABILE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83301.41" table:style-name="ce8">
            <text:p>83301,41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ESERCIZIO MANDATO <text:s/>- RIMBORSO KM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7738.559999999998" table:style-name="ce8">
            <text:p>37738,56</text:p>
          </table:table-cell>
          <table:table-cell table:number-columns-repeated="16378"/>
        </table:table-row>
        <table:table-row table:style-name="ro5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ISSIONI ITALIA CONSIGLIERI REGIONAL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568.79999999999995" table:style-name="ce8">
            <text:p>568,8</text:p>
          </table:table-cell>
          <table:table-cell table:number-columns-repeated="16378"/>
        </table:table-row>
        <table:table-row table:style-name="ro2">
          <table:table-cell office:value-type="date" office:date-value="2022-10-24T00:00:00" table:style-name="ce2">
            <text:p>24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- CIG 9456570070: Servizio di accesso alla Piattaforma Documentale My Desk24 (servizi de Il Sole 24 Ore) per gli uffici del Consiglio e della GR e per la rete COBIRE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NSUMO GAS - PERIODO 01/01/2022 AL 30/09/2022 CIG derivato ZAA32F677F-CESSIONE DI CREDITO A EUROFACTOR SPA DECRETO 100 DEL 15.2.2022</text:p>
          </table:table-cell>
          <table:table-cell office:value-type="string" table:style-name="ce8">
            <text:p>EDISON ENERGIA S.P.A</text:p>
          </table:table-cell>
          <table:table-cell office:value-type="float" office:value="33.46" table:style-name="ce8">
            <text:p>33,46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NSUMO GAS - PERIODO 01/01/2022 AL 30/09/2022 CIG derivato ZAA32F677F-CESSIONE DI CREDITO A EUROFACTOR SPA DECRETO 100 DEL 15.2.2022</text:p>
          </table:table-cell>
          <table:table-cell office:value-type="string" table:style-name="ce8">
            <text:p>EDISON ENERGIA S.P.A</text:p>
          </table:table-cell>
          <table:table-cell office:value-type="float" office:value="3.06" table:style-name="ce8">
            <text:p>3,06</text:p>
          </table:table-cell>
          <table:table-cell table:number-columns-repeated="16378"/>
        </table:table-row>
        <table:table-row table:style-name="ro5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maltimento rifiuti speciali assimilati agli urbani anno 2022</text:p>
          </table:table-cell>
          <table:table-cell office:value-type="string" table:style-name="ce8">
            <text:p>ALIA SERVIZI AMBIENTALI SPA-EX QUADRIFOGLIO SPA</text:p>
          </table:table-cell>
          <table:table-cell office:value-type="float" office:value="6354.64" table:style-name="ce8">
            <text:p>6354,64</text:p>
          </table:table-cell>
          <table:table-cell table:number-columns-repeated="16378"/>
        </table:table-row>
        <table:table-row table:style-name="ro3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BICCHIERI E BOCCIONI ANNO 2022</text:p>
          </table:table-cell>
          <table:table-cell office:value-type="string" table:style-name="ce8">
            <text:p>H2O S.R.L.</text:p>
          </table:table-cell>
          <table:table-cell office:value-type="float" office:value="407.87" table:style-name="ce8">
            <text:p>407,87</text:p>
          </table:table-cell>
          <table:table-cell table:number-columns-repeated="16378"/>
        </table:table-row>
        <table:table-row table:style-name="ro5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 convenzione Consip TM8 “Telefonia mobile 8” con Telecom Italia S.p.A. per la fornitura di n. 50 Sim dati . Assunzione impegno di spesa - CIG derivato Y1D364D05E periodo dal 15 maggio 2022 al 16 novembre 2022-Proroga al 16.5.2023 con decreto 825 del 27.10.22</text:p>
          </table:table-cell>
          <table:table-cell office:value-type="string" table:style-name="ce8">
            <text:p>TELECOM ITALIA SPA</text:p>
          </table:table-cell>
          <table:table-cell office:value-type="float" office:value="793" table:style-name="ce8">
            <text:p>793</text:p>
          </table:table-cell>
          <table:table-cell table:number-columns-repeated="16378"/>
        </table:table-row>
        <table:table-row table:style-name="ro5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anno 2022 servizi di portineria - Corecom (cambio denominazione componenti RTI vedi decreto 474 del 28/6/2022)</text:p>
          </table:table-cell>
          <table:table-cell office:value-type="string" table:style-name="ce8">
            <text:p>G.S.A. GRUPPO SERVIZI ASSOCIATI SPA</text:p>
          </table:table-cell>
          <table:table-cell office:value-type="float" office:value="2360.11" table:style-name="ce8">
            <text:p>2360,11</text:p>
          </table:table-cell>
          <table:table-cell table:number-columns-repeated="16378"/>
        </table:table-row>
        <table:table-row table:style-name="ro5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 di portineria anno 2022 (cambio denominazione componenti RTI vedi decreto 474 del 28/6/2022)</text:p>
          </table:table-cell>
          <table:table-cell office:value-type="string" table:style-name="ce8">
            <text:p>G.S.A. GRUPPO SERVIZI ASSOCIATI SPA</text:p>
          </table:table-cell>
          <table:table-cell office:value-type="float" office:value="33047.17" table:style-name="ce8">
            <text:p>33047,17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Copertura assicurativa "Fine arts" - collezione opere d'Arte del Consiglio regionale - a favore di Marsh spa. Periodo 31/03/2022-31/03/2023, pagamento anticipato.</text:p>
          </table:table-cell>
          <table:table-cell office:value-type="string" table:style-name="ce8">
            <text:p>SOCIETA' MARSH SPA</text:p>
          </table:table-cell>
          <table:table-cell office:value-type="float" office:value="1058.1500000000001" table:style-name="ce8">
            <text:p>1058,15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ASSEGNI VITALIZI DIRETTI E INDIRETTI</text:p>
          </table:table-cell>
          <table:table-cell office:value-type="string" table:style-name="ce8">
            <text:p>REGIONE TOSCANA<text:s/></text:p>
          </table:table-cell>
          <table:table-cell office:value-type="float" office:value="37778.14" table:style-name="ce8">
            <text:p>37778,14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ASSESSORI</text:p>
          </table:table-cell>
          <table:table-cell office:value-type="string" table:style-name="ce8">
            <text:p>REGIONE TOSCANA<text:s/></text:p>
          </table:table-cell>
          <table:table-cell office:value-type="float" office:value="6138.08" table:style-name="ce8">
            <text:p>6138,08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NSIGLIERI</text:p>
          </table:table-cell>
          <table:table-cell office:value-type="string" table:style-name="ce8">
            <text:p>REGIONE TOSCANA<text:s/></text:p>
          </table:table-cell>
          <table:table-cell office:value-type="float" office:value="28350.37" table:style-name="ce8">
            <text:p>28350,37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<text:s/>CORECOM</text:p>
          </table:table-cell>
          <table:table-cell office:value-type="string" table:style-name="ce8">
            <text:p>REGIONE TOSCANA<text:s/></text:p>
          </table:table-cell>
          <table:table-cell office:value-type="float" office:value="392.74" table:style-name="ce8">
            <text:p>392,74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MMISSIONE PARI OPPORTUNITA'</text:p>
          </table:table-cell>
          <table:table-cell office:value-type="string" table:style-name="ce8">
            <text:p>REGIONE TOSCANA<text:s/></text:p>
          </table:table-cell>
          <table:table-cell office:value-type="float" office:value="374.47" table:style-name="ce8">
            <text:p>374,47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EMOLUMENTI GARANTE DELLE PERSONE SOTTOPOSTE A MISURE RESTRITTIVE DELLA LIBERTA' PERSONALE</text:p>
          </table:table-cell>
          <table:table-cell office:value-type="string" table:style-name="ce8">
            <text:p>REGIONE TOSCANA<text:s/></text:p>
          </table:table-cell>
          <table:table-cell office:value-type="float" office:value="318.56" table:style-name="ce8">
            <text:p>318,56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GETTONI E INDENNITA' CAL</text:p>
          </table:table-cell>
          <table:table-cell office:value-type="string" table:style-name="ce8">
            <text:p>REGIONE TOSCANA<text:s/></text:p>
          </table:table-cell>
          <table:table-cell office:value-type="float" office:value="143.25" table:style-name="ce8">
            <text:p>143,25</text:p>
          </table:table-cell>
          <table:table-cell table:number-columns-repeated="16378"/>
        </table:table-row>
        <table:table-row table:style-name="ro5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Teatro dell'Elce</text:p>
          </table:table-cell>
          <table:table-cell office:value-type="string" table:style-name="ce8">
            <text:p>TEATRO DELL'ELCE ASSOCIAZIONE CULTURALE</text:p>
          </table:table-cell>
          <table:table-cell office:value-type="float" office:value="904.87" table:style-name="ce8">
            <text:p>904,87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Pro Loco Scarperia</text:p>
          </table:table-cell>
          <table:table-cell office:value-type="string" table:style-name="ce8">
            <text:p>PROLOCO SCARPERIA</text:p>
          </table:table-cell>
          <table:table-cell office:value-type="float" office:value="1027.53" table:style-name="ce8">
            <text:p>1027,53</text:p>
          </table:table-cell>
          <table:table-cell table:number-columns-repeated="16378"/>
        </table:table-row>
        <table:table-row table:style-name="ro5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Associazione Culturale Giotto in Musica</text:p>
          </table:table-cell>
          <table:table-cell office:value-type="string" table:style-name="ce8">
            <text:p>ASSOCIAZIONE CULTURALE GIOTTO IN MUSICA</text:p>
          </table:table-cell>
          <table:table-cell office:value-type="float" office:value="1488.01" table:style-name="ce8">
            <text:p>1488,01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Fondazione Ivan Bruschi</text:p>
          </table:table-cell>
          <table:table-cell office:value-type="string" table:style-name="ce8">
            <text:p>FONDAZIONE IVAN BRUSCHI</text:p>
          </table:table-cell>
          <table:table-cell office:value-type="float" office:value="797.29" table:style-name="ce8">
            <text:p>797,29</text:p>
          </table:table-cell>
          <table:table-cell table:number-columns-repeated="16378"/>
        </table:table-row>
        <table:table-row table:style-name="ro5">
          <table:table-cell office:value-type="date" office:date-value="2022-10-25T00:00:00" table:style-name="ce2">
            <text:p>25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Affidamento del “Servizio di <text:s/>manutenzione evolutiva e sviluppo software relativo alla piattaforma della Raccolta Normativa del Consiglio regionale” mediante procedura RDO su MEPA. <text:s/>- periodo di 24 mesi (dal 1 giugno 2021 al 31 maggio 2023)</text:p>
          </table:table-cell>
          <table:table-cell office:value-type="string" table:style-name="ce8">
            <text:p>MEDIAMIND SRL</text:p>
          </table:table-cell>
          <table:table-cell office:value-type="float" office:value="8946.26" table:style-name="ce8">
            <text:p>8946,26</text:p>
          </table:table-cell>
          <table:table-cell table:number-columns-repeated="16378"/>
        </table:table-row>
        <table:table-row table:style-name="ro5">
          <table:table-cell office:value-type="date" office:date-value="2022-10-27T00:00:00" table:style-name="ce2">
            <text:p>2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beni di rappresentanza da offrire ad ospiti e personalità italiane e/o straniere, per manifestazioni di saluti, auguri ed altre forme di partecipazione a cerimonie, ricorrenze, festività, commemorazioni ed altri analoghi eventi, così come previsto dalla l.r. 4/2009, art. 1, comma 1,</text:p>
          </table:table-cell>
          <table:table-cell office:value-type="string" table:style-name="ce8">
            <text:p>GRAND PRIX FIRENZE PELATTI <text:s text:c="22"/>GIANCARLO<text:s text:c="21"/></text:p>
          </table:table-cell>
          <table:table-cell office:value-type="float" office:value="14871.8" table:style-name="ce8">
            <text:p>14871,8</text:p>
          </table:table-cell>
          <table:table-cell table:number-columns-repeated="16378"/>
        </table:table-row>
        <table:table-row table:style-name="ro4">
          <table:table-cell office:value-type="date" office:date-value="2022-10-27T00:00:00" table:style-name="ce2">
            <text:p>2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condo contratto applicativo dell’Accordo Quadro anno 2022 per manutenzione ordinaria di poltroncine, poltrone, divani e altre sedute in dotazione del Consiglio regionale della Toscana.</text:p>
          </table:table-cell>
          <table:table-cell office:value-type="string" table:style-name="ce8">
            <text:p>TAPPEZZERIE PAOLINI S.N.C. DI PAOLINI GIORDANO &amp;C.</text:p>
          </table:table-cell>
          <table:table-cell office:value-type="float" office:value="4837.3" table:style-name="ce8">
            <text:p>4837,3</text:p>
          </table:table-cell>
          <table:table-cell table:number-columns-repeated="16378"/>
        </table:table-row>
        <table:table-row table:number-rows-repeated="2" table:style-name="ro5">
          <table:table-cell office:value-type="date" office:date-value="2022-10-27T00:00:00" table:style-name="ce2">
            <text:p>2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CONVENZIONE CONSIP TM8 <text:s/>- servizi di telefonia mobile per il personale dipendente autorizzato - PERIODO 01/01-16/11/2022 - Con decreto 825 del 2022 Differimento del termine di scadenza dei contratti attuativi relativi alla Convezione Consip “TM8”, dal 17 novembre 2022 al 16 maggio 2023</text:p>
          </table:table-cell>
          <table:table-cell office:value-type="string" table:style-name="ce8">
            <text:p>TELECOM ITALIA SPA</text:p>
          </table:table-cell>
          <table:table-cell office:value-type="float" office:value="400.17" table:style-name="ce8">
            <text:p>400,17</text:p>
          </table:table-cell>
          <table:table-cell table:number-columns-repeated="16378"/>
        </table:table-row>
        <table:table-row table:style-name="ro5">
          <table:table-cell office:value-type="date" office:date-value="2022-10-27T00:00:00" table:style-name="ce2">
            <text:p>2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CONVENZIONE CONSIP TM8 <text:s/>- servizi di telefonia mobile per il personale dipendente autorizzato - PERIODO 01/01-16/11/2022 - Con decreto 825 del 2022 Differimento del termine di scadenza dei contratti attuativi relativi alla Convezione Consip “TM8”, dal 17 novembre 2022 al 16 maggio 2023</text:p>
          </table:table-cell>
          <table:table-cell office:value-type="string" table:style-name="ce8">
            <text:p>TELECOM ITALIA SPA</text:p>
          </table:table-cell>
          <table:table-cell office:value-type="float" office:value="131.77000000000001" table:style-name="ce8">
            <text:p>131,77</text:p>
          </table:table-cell>
          <table:table-cell table:number-columns-repeated="16378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l Comune di Lucignano</text:p>
          </table:table-cell>
          <table:table-cell office:value-type="string" table:style-name="ce8">
            <text:p>COMUNE DI LUCIGNANO</text:p>
          </table:table-cell>
          <table:table-cell office:value-type="float" office:value="1854.32" table:style-name="ce8">
            <text:p>1854,32</text:p>
          </table:table-cell>
          <table:table-cell table:number-columns-repeated="16378"/>
        </table:table-row>
        <table:table-row table:style-name="ro6">
          <table:table-cell office:value-type="date" office:date-value="2022-10-27T00:00:00" table:style-name="ce2">
            <text:p>27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fondazione Alessia Ballini (attuazione alla deliberazione dell’Ufficio di Presidenza n. 96/2022)</text:p>
          </table:table-cell>
          <table:table-cell office:value-type="string" table:style-name="ce8">
            <text:p>FONDAZIONE PER LA FORMAZIONE POLITICA E ISTITUZIONALE - ALESSIA BALLINI</text:p>
          </table:table-cell>
          <table:table-cell office:value-type="float" office:value="80000" table:style-name="ce8">
            <text:p>80000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NSUMO GAS - PERIODO 01/01/2022 AL 30/09/2022 CIG derivato ZAA32F677F-CESSIONE DI CREDITO A EUROFACTOR SPA DECRETO 100 DEL 15.2.2022</text:p>
          </table:table-cell>
          <table:table-cell office:value-type="string" table:style-name="ce8">
            <text:p>EDISON ENERGIA S.P.A</text:p>
          </table:table-cell>
          <table:table-cell office:value-type="float" office:value="33.46" table:style-name="ce8">
            <text:p>33,46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NSUMO GAS - PERIODO 01/01/2022 AL 30/09/2022 CIG derivato ZAA32F677F-CESSIONE DI CREDITO A EUROFACTOR SPA DECRETO 100 DEL 15.2.2022</text:p>
          </table:table-cell>
          <table:table-cell office:value-type="string" table:style-name="ce8">
            <text:p>EDISON ENERGIA S.P.A</text:p>
          </table:table-cell>
          <table:table-cell office:value-type="float" office:value="3.99" table:style-name="ce8">
            <text:p>3,99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MEDIA TENSIONE CIG 8984357DED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28590.42" table:style-name="ce8">
            <text:p>28590,42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1820.07" table:style-name="ce8">
            <text:p>1820,07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ggiore spesa prevista per i consumi di energia elettrica B.T. dell’anno 2022 (CIG 89844201EE)</text:p>
          </table:table-cell>
          <table:table-cell office:value-type="string" table:style-name="ce8">
            <text:p>NOVAAEG S.P.A.</text:p>
          </table:table-cell>
          <table:table-cell office:value-type="float" office:value="7257.49" table:style-name="ce8">
            <text:p>7257,49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48.37" table:style-name="ce8">
            <text:p>48,37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162.26" table:style-name="ce8">
            <text:p>162,26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724.09" table:style-name="ce8">
            <text:p>724,09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9844201EE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63.98" table:style-name="ce8">
            <text:p>63,98</text:p>
          </table:table-cell>
          <table:table-cell table:number-columns-repeated="16378"/>
        </table:table-row>
        <table:table-row table:style-name="ro4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roga contratto CIG 7522980F79 (Lotto 2) DAL 1 MAGGIO AL 31 AGOSTO 2022</text:p>
          </table:table-cell>
          <table:table-cell office:value-type="string" table:style-name="ce8">
            <text:p>COM. E -COMUNICAZIONE&amp;EDITORIA-SRL (COM' E' SRL)</text:p>
          </table:table-cell>
          <table:table-cell office:value-type="float" office:value="3978.33" table:style-name="ce8">
            <text:p>3978,33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AUTOSTRADE PER L'ITALIA S.P.A.</text:p>
          </table:table-cell>
          <table:table-cell office:value-type="float" office:value="153.1" table:style-name="ce8">
            <text:p>153,1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CQUA utenze ubicate in via cavour 4 e via ricasoli 11 Firenze (Publiacqua)</text:p>
            <text:p/>
          </table:table-cell>
          <table:table-cell office:value-type="string" table:style-name="ce8">
            <text:p>PUBLIACQUA SPA</text:p>
          </table:table-cell>
          <table:table-cell office:value-type="float" office:value="501.48" table:style-name="ce8">
            <text:p>501,48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CQUA utenze ubicate in via cavour 4 e via ricasoli 11 Firenze (Publiacqua)</text:p>
            <text:p/>
          </table:table-cell>
          <table:table-cell office:value-type="string" table:style-name="ce8">
            <text:p>PUBLIACQUA SPA</text:p>
          </table:table-cell>
          <table:table-cell office:value-type="float" office:value="441.79" table:style-name="ce8">
            <text:p>441,79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NOLEGGIO N.3 AUTOVETTURE PEUGEOT DAL 1 GENNAIO 2018 AL 19 GENNAIO 2018 (SCADENZA EFFETTIVA CONTRATTO 26.1.2018).</text:p>
          </table:table-cell>
          <table:table-cell office:value-type="string" table:style-name="ce8">
            <text:p>ARVAL SERVICE LEASE ITALIA SPA</text:p>
          </table:table-cell>
          <table:table-cell office:value-type="float" office:value="934.83" table:style-name="ce8">
            <text:p>934,83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372.07" table:style-name="ce8">
            <text:p>372,07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515.01" table:style-name="ce8">
            <text:p>515,01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330.9" table:style-name="ce8">
            <text:p>330,9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332.49" table:style-name="ce8">
            <text:p>332,49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457.87" table:style-name="ce8">
            <text:p>457,87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64.400000000000006" table:style-name="ce8">
            <text:p>64,4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24.73" table:style-name="ce8">
            <text:p>24,73</text:p>
          </table:table-cell>
          <table:table-cell table:number-columns-repeated="16378"/>
        </table:table-row>
        <table:table-row table:style-name="ro4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e liquidazione spese condominiali Palazzo Bastogi cavour 18 - aumento costi energia elettrica di gas metano</text:p>
          </table:table-cell>
          <table:table-cell office:value-type="string" table:style-name="ce8">
            <text:p>CONDOMINIO PALAZZO BASTOGI (AMMIN.ST.ASS.PIERALLI E BARTOLI)</text:p>
          </table:table-cell>
          <table:table-cell office:value-type="float" office:value="180000" table:style-name="ce8">
            <text:p>180000</text:p>
          </table:table-cell>
          <table:table-cell table:number-columns-repeated="16378"/>
        </table:table-row>
        <table:table-row table:style-name="ro4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venzione Difensore civico/AOU Senese - annualità 2021</text:p>
          </table:table-cell>
          <table:table-cell office:value-type="string" table:style-name="ce8">
            <text:p>AZIENDA OSPEDALIERA UNIVERSITARIA SENESE</text:p>
          </table:table-cell>
          <table:table-cell office:value-type="float" office:value="1802" table:style-name="ce8">
            <text:p>1802</text:p>
          </table:table-cell>
          <table:table-cell table:number-columns-repeated="16378"/>
        </table:table-row>
        <table:table-row table:style-name="ro3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Barga progetto "FornaciUp!" gennaio 2022. <text:s/>Prima tranche di tre del contributo.</text:p>
          </table:table-cell>
          <table:table-cell office:value-type="string" table:style-name="ce8">
            <text:p>COMUNE DI BARGA</text:p>
          </table:table-cell>
          <table:table-cell office:value-type="float" office:value="8190" table:style-name="ce8">
            <text:p>8190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Provincia di Livorno Impegno progetto "Mobilità sostenibile area vasta livornese" gennaio 2022.Prima tranche di tre del contributo.</text:p>
          </table:table-cell>
          <table:table-cell office:value-type="string" table:style-name="ce8">
            <text:p>PROVINCIA DI LIVORNO</text:p>
          </table:table-cell>
          <table:table-cell office:value-type="float" office:value="10500" table:style-name="ce8">
            <text:p>10500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Unione comuni Valdera progetto "per una filiera dell'abitare sociale in Valdera" gennaio 2022. Prima tranche di tre del contributo.</text:p>
          </table:table-cell>
          <table:table-cell office:value-type="string" table:style-name="ce8">
            <text:p>UNIONE VALDERA</text:p>
          </table:table-cell>
          <table:table-cell office:value-type="float" office:value="8580" table:style-name="ce8">
            <text:p>8580</text:p>
          </table:table-cell>
          <table:table-cell table:number-columns-repeated="16378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Adesione al contratto Convenzione per l’affidamento dei “Servizi di sicurezza infrastrutturale e applicativa per la PA Toscana, OSCAT continuous integration e controllo qualità del codice sorgente</text:p>
          </table:table-cell>
          <table:table-cell office:value-type="string" table:style-name="ce8">
            <text:p>TAI SOFTWARE SOLUTION SRL</text:p>
          </table:table-cell>
          <table:table-cell office:value-type="float" office:value="7045.5" table:style-name="ce8">
            <text:p>7045,5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7509.77" table:style-name="ce8">
            <text:p>7509,77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 <text:s/>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5000" table:style-name="ce8">
            <text:p>15000</text:p>
          </table:table-cell>
          <table:table-cell table:number-columns-repeated="16378"/>
        </table:table-row>
        <table:table-row table:style-name="ro5">
          <table:table-cell office:value-type="date" office:date-value="2022-11-02T00:00:00" table:style-name="ce2">
            <text:p>0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CONVENZIONE CONSIP TM8 - quota a carico dei Consiglieri - PERIODO 01/01-16/11/2022 - Con decreto 825 del 2022 Differimento del termine di scadenza dei contratti attuativi relativi alla Convezione Consip “TM8”, dal 17 novembre 2022 al 16 maggio 2023</text:p>
          </table:table-cell>
          <table:table-cell office:value-type="string" table:style-name="ce8">
            <text:p>TELECOM ITALIA SPA</text:p>
          </table:table-cell>
          <table:table-cell office:value-type="float" office:value="19.62" table:style-name="ce8">
            <text:p>19,62</text:p>
          </table:table-cell>
          <table:table-cell table:number-columns-repeated="16378"/>
        </table:table-row>
        <table:table-row table:style-name="ro5">
          <table:table-cell office:value-type="date" office:date-value="2022-11-02T00:00:00" table:style-name="ce2">
            <text:p>0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CONVENZIONE CONSIP TM8 - servizi di telefonia mobile per i Consiglieri regionali - PERIODO 01/01-16/11/2022 - Con decreto 825 del 2022 Differimento del termine di scadenza dei contratti attuativi relativi alla Convezione Consip “TM8”, dal 17 novembre 2022 al 16 maggio 2023</text:p>
          </table:table-cell>
          <table:table-cell office:value-type="string" table:style-name="ce8">
            <text:p>TELECOM ITALIA SPA</text:p>
          </table:table-cell>
          <table:table-cell office:value-type="float" office:value="78.42" table:style-name="ce8">
            <text:p>78,42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ccesso a periodici on line e banche dati</text:p>
          </table:table-cell>
          <table:table-cell office:value-type="string" table:style-name="ce8">
            <text:p>EBSCO INFORMATION SERVICES SRL</text:p>
          </table:table-cell>
          <table:table-cell office:value-type="float" office:value="26.67" table:style-name="ce8">
            <text:p>26,67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registrazione dei dati catalografici per l’aggiornamento del catalogo della Biblioteca della Toscana Pietro Leopoldo. Periodo 14/12/2020 - 13/12/2023.</text:p>
          </table:table-cell>
          <table:table-cell office:value-type="string" table:style-name="ce8">
            <text:p>CO.N.SER SOCIETÀ COOPERATIVA</text:p>
          </table:table-cell>
          <table:table-cell office:value-type="float" office:value="2727.27" table:style-name="ce8">
            <text:p>2727,27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spese condominiali "Condominio Ricasoli 29" anno 2022</text:p>
          </table:table-cell>
          <table:table-cell office:value-type="string" table:style-name="ce8">
            <text:p>CONDOMINIO RICASOLI 29</text:p>
          </table:table-cell>
          <table:table-cell office:value-type="float" office:value="62.2" table:style-name="ce8">
            <text:p>62,2</text:p>
          </table:table-cell>
          <table:table-cell table:number-columns-repeated="16378"/>
        </table:table-row>
        <table:table-row table:style-name="ro5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bbonamento al Notiziario Globale per 12 mesi Adnkronos CIG ZBE34C8487 , per un importo complessivo di euro 28.800,00 oltre iva 4% con attivazione dell’abbonamento a partire dalla comunicazione delle informazioni relative all’avvenuto impegno e stipulazione del contratto in data 15/04/2022 (DECO</text:p>
          </table:table-cell>
          <table:table-cell office:value-type="string" table:style-name="ce8">
            <text:p>ADNKRONOS SPA</text:p>
          </table:table-cell>
          <table:table-cell office:value-type="float" office:value="7450.56" table:style-name="ce8">
            <text:p>7450,56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Noleggio hardware - tipografia ( proroga tecnica per il periodo dal 01.05.2022 al</text:p>
            <text:p>31.12.2022): canone del servizio di assistenza, manutenzione e locazione</text:p>
          </table:table-cell>
          <table:table-cell office:value-type="string" table:style-name="ce8">
            <text:p>XEROX S.P.A.</text:p>
          </table:table-cell>
          <table:table-cell office:value-type="float" office:value="39451.75" table:style-name="ce8">
            <text:p>39451,75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Consip Veicoli in noleggio 1 Lotto 3 per il noleggio della vettura mod. 3.4, fornita dalla Ditta Leaseplan Italia. Durata 48 mesi. Esercizio 2022.</text:p>
          </table:table-cell>
          <table:table-cell office:value-type="string" table:style-name="ce8">
            <text:p>LEASE PLAN ITALIA S.P.A.</text:p>
          </table:table-cell>
          <table:table-cell office:value-type="float" office:value="235.75" table:style-name="ce8">
            <text:p>235,75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CQUA utenze ubicate in via cavour 4 e via ricasoli 11 Firenze (Publiacqua)</text:p>
            <text:p/>
          </table:table-cell>
          <table:table-cell office:value-type="string" table:style-name="ce8">
            <text:p>PUBLIACQUA SPA</text:p>
          </table:table-cell>
          <table:table-cell office:value-type="float" office:value="737.77" table:style-name="ce8">
            <text:p>737,77</text:p>
          </table:table-cell>
          <table:table-cell table:number-columns-repeated="16378"/>
        </table:table-row>
        <table:table-row table:style-name="ro7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mappatura del segnale digitale terrestre dell’emittenza televisiva locale della regione Toscana: affidamento a Ispettorato Toscana del MISE.</text:p>
          </table:table-cell>
          <table:table-cell office:value-type="string" table:style-name="ce8">
            <text:p>ISPETTORATO TERRITORIALE TOSCANA DEL MINISTERO DELLO SVILUPPO ECONOMICO</text:p>
          </table:table-cell>
          <table:table-cell office:value-type="float" office:value="2945.6" table:style-name="ce8">
            <text:p>2945,6</text:p>
          </table:table-cell>
          <table:table-cell table:number-columns-repeated="16378"/>
        </table:table-row>
        <table:table-row table:style-name="ro7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mappatura del segnale digitale terrestre dell’emittenza televisiva locale della regione Toscana: affidamento a Ispettorato Toscana del MISE.</text:p>
          </table:table-cell>
          <table:table-cell office:value-type="string" table:style-name="ce8">
            <text:p>ISPETTORATO TERRITORIALE TOSCANA DEL MINISTERO DELLO SVILUPPO ECONOMICO</text:p>
          </table:table-cell>
          <table:table-cell office:value-type="float" office:value="5500" table:style-name="ce8">
            <text:p>5500</text:p>
          </table:table-cell>
          <table:table-cell table:number-columns-repeated="16378"/>
        </table:table-row>
        <table:table-row table:style-name="ro3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1</text:p>
          </table:table-cell>
          <table:table-cell office:value-type="string" table:style-name="ce8">
            <text:p>TV1 SRL</text:p>
          </table:table-cell>
          <table:table-cell office:value-type="float" office:value="3920.93" table:style-name="ce8">
            <text:p>3920,93</text:p>
          </table:table-cell>
          <table:table-cell table:number-columns-repeated="16378"/>
        </table:table-row>
        <table:table-row table:style-name="ro3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 Libera</text:p>
          </table:table-cell>
          <table:table-cell office:value-type="string" table:style-name="ce8">
            <text:p>TV LIBERA SPA</text:p>
          </table:table-cell>
          <table:table-cell office:value-type="float" office:value="5922.92" table:style-name="ce8">
            <text:p>5922,92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granducato</text:p>
          </table:table-cell>
          <table:table-cell office:value-type="string" table:style-name="ce8">
            <text:p>TELEGRANDUCATO DI TOSCANA SRL</text:p>
          </table:table-cell>
          <table:table-cell office:value-type="float" office:value="5057.1899999999996" table:style-name="ce8">
            <text:p>5057,19</text:p>
          </table:table-cell>
          <table:table-cell table:number-columns-repeated="16378"/>
        </table:table-row>
        <table:table-row table:style-name="ro5">
          <table:table-cell office:value-type="date" office:date-value="2022-11-03T00:00:00" table:style-name="ce2">
            <text:p>03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Affidamento intervento conservativo lampadario e appliques Sala Feste Palazzo Bastogi a “ANGELLOTTO DANIELE” - Assunzione impegno € 38.935,08 c. IVA sul cap. U/20001/2022</text:p>
          </table:table-cell>
          <table:table-cell office:value-type="string" table:style-name="ce8">
            <text:p>ANGELLOTTO DANIELEANGELLOTTO <text:s text:c="19"/>DANIELE<text:s text:c="23"/></text:p>
          </table:table-cell>
          <table:table-cell office:value-type="float" office:value="11970.78" table:style-name="ce8">
            <text:p>11970,78</text:p>
          </table:table-cell>
          <table:table-cell table:number-columns-repeated="16378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scrizione di una dipendente al corso di formazione webinar Le procedure edilizie e i titoli abilitativi</text:p>
          </table:table-cell>
          <table:table-cell office:value-type="string" table:style-name="ce8">
            <text:p>LEGISLAZIONE TECNICA SRL</text:p>
          </table:table-cell>
          <table:table-cell office:value-type="float" office:value="240" table:style-name="ce8">
            <text:p>240</text:p>
          </table:table-cell>
          <table:table-cell table:number-columns-repeated="16378"/>
        </table:table-row>
        <table:table-row table:style-name="ro3">
          <table:table-cell office:value-type="date" office:date-value="2022-11-04T00:00:00" table:style-name="ce2">
            <text:p>0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Radio Siena TV</text:p>
          </table:table-cell>
          <table:table-cell office:value-type="string" table:style-name="ce8">
            <text:p>RADIO SIENA SRL<text:s/></text:p>
          </table:table-cell>
          <table:table-cell office:value-type="float" office:value="2517.5700000000002" table:style-name="ce8">
            <text:p>2517,57</text:p>
          </table:table-cell>
          <table:table-cell table:number-columns-repeated="16378"/>
        </table:table-row>
        <table:table-row table:style-name="ro3">
          <table:table-cell office:value-type="date" office:date-value="2022-11-04T00:00:00" table:style-name="ce2">
            <text:p>0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Radio Siena TV</text:p>
          </table:table-cell>
          <table:table-cell office:value-type="string" table:style-name="ce8">
            <text:p>RADIO SIENA SRL<text:s/></text:p>
          </table:table-cell>
          <table:table-cell office:value-type="float" office:value="839.19" table:style-name="ce8">
            <text:p>839,19</text:p>
          </table:table-cell>
          <table:table-cell table:number-columns-repeated="16378"/>
        </table:table-row>
        <table:table-row table:style-name="ro3">
          <table:table-cell office:value-type="date" office:date-value="2022-11-04T00:00:00" table:style-name="ce2">
            <text:p>0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Noi TV</text:p>
          </table:table-cell>
          <table:table-cell office:value-type="string" table:style-name="ce8">
            <text:p>NOI TV SRL</text:p>
          </table:table-cell>
          <table:table-cell office:value-type="float" office:value="10502.77" table:style-name="ce8">
            <text:p>10502,77</text:p>
          </table:table-cell>
          <table:table-cell table:number-columns-repeated="16378"/>
        </table:table-row>
        <table:table-row table:style-name="ro3">
          <table:table-cell office:value-type="date" office:date-value="2022-11-04T00:00:00" table:style-name="ce2">
            <text:p>0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maremma</text:p>
          </table:table-cell>
          <table:table-cell office:value-type="string" table:style-name="ce8">
            <text:p>TELEMAREMMA SRL</text:p>
          </table:table-cell>
          <table:table-cell office:value-type="float" office:value="5065.4399999999996" table:style-name="ce8">
            <text:p>5065,44</text:p>
          </table:table-cell>
          <table:table-cell table:number-columns-repeated="16378"/>
        </table:table-row>
        <table:table-row table:style-name="ro3">
          <table:table-cell office:value-type="date" office:date-value="2022-11-04T00:00:00" table:style-name="ce2">
            <text:p>0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RTV38</text:p>
          </table:table-cell>
          <table:table-cell office:value-type="string" table:style-name="ce8">
            <text:p>RTV 38 SPA</text:p>
          </table:table-cell>
          <table:table-cell office:value-type="float" office:value="9048.31" table:style-name="ce8">
            <text:p>9048,31</text:p>
          </table:table-cell>
          <table:table-cell table:number-columns-repeated="16378"/>
        </table:table-row>
        <table:table-row table:style-name="ro5">
          <table:table-cell office:value-type="date" office:date-value="2022-11-07T00:00:00" table:style-name="ce2">
            <text:p>0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servizio per la pubblicità relativa a tre gare sopra soglia comunitaria. Prezzo unitario, per gara, <text:s/>Euro 1.427,40 comprensivo d’IVA (pubblicazione estratti bandi di gara e avviso di appalto aggiudicato) Smart CIG Z8236D2799</text:p>
          </table:table-cell>
          <table:table-cell office:value-type="string" table:style-name="ce8">
            <text:p>A.MANZONI &amp; C. SPA</text:p>
          </table:table-cell>
          <table:table-cell office:value-type="float" office:value="1427.4" table:style-name="ce8">
            <text:p>1427,4</text:p>
          </table:table-cell>
          <table:table-cell table:number-columns-repeated="16378"/>
        </table:table-row>
        <table:table-row table:style-name="ro2">
          <table:table-cell office:value-type="date" office:date-value="2022-11-07T00:00:00" table:style-name="ce2">
            <text:p>0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CANCELLERIA - ANNO 2022. Acquisti in convenzione (validità fino al 11/06/2024). Fornitore ERREBIAN SPA.</text:p>
          </table:table-cell>
          <table:table-cell office:value-type="string" table:style-name="ce8">
            <text:p>ERREBIAN SPA</text:p>
          </table:table-cell>
          <table:table-cell office:value-type="float" office:value="9.6999999999999993" table:style-name="ce8">
            <text:p>9,7</text:p>
          </table:table-cell>
          <table:table-cell table:number-columns-repeated="16378"/>
        </table:table-row>
        <table:table-row table:style-name="ro2">
          <table:table-cell office:value-type="date" office:date-value="2022-11-07T00:00:00" table:style-name="ce2">
            <text:p>0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63.51" table:style-name="ce8">
            <text:p>63,51</text:p>
          </table:table-cell>
          <table:table-cell table:number-columns-repeated="16378"/>
        </table:table-row>
        <table:table-row table:style-name="ro4">
          <table:table-cell office:value-type="date" office:date-value="2022-11-07T00:00:00" table:style-name="ce2">
            <text:p>0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Istituto Valorizzazione Castelli</text:p>
          </table:table-cell>
          <table:table-cell office:value-type="string" table:style-name="ce8">
            <text:p>ASSOCIAZIONE ISTITUTO VALORIZZAZIONE CASTELLI</text:p>
          </table:table-cell>
          <table:table-cell office:value-type="float" office:value="1402.55" table:style-name="ce8">
            <text:p>1402,55</text:p>
          </table:table-cell>
          <table:table-cell table:number-columns-repeated="16378"/>
        </table:table-row>
        <table:table-row table:style-name="ro6">
          <table:table-cell office:value-type="date" office:date-value="2022-11-07T00:00:00" table:style-name="ce2">
            <text:p>07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Palazzo Bastogi sede CRT - Conservazione lampadario monumentale e appliques: servizio architettura e ingegneria “scheda tecnica / progetto esecutivo / DL” - Fase 2 - Impegno bilancio 2022 a seguito di attivazione FPV con DD n. 857/2021</text:p>
          </table:table-cell>
          <table:table-cell office:value-type="string" table:style-name="ce8">
            <text:p>CENTRO PER LA CONSERVAZIONE ED IL RESTAURO DEI BENI CULTURALI “LA VENARIA REALE”</text:p>
          </table:table-cell>
          <table:table-cell office:value-type="float" office:value="1385.93" table:style-name="ce8">
            <text:p>1385,93</text:p>
          </table:table-cell>
          <table:table-cell table:number-columns-repeated="16378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“monitoring”. Impegno di spesa anno 2022 - EX CIG: 8677939DCD vedi DECRETO 151/2021 - <text:s/>poi modificato con decreto 412 del 18.06.2021 CIG 8677939DCB</text:p>
          </table:table-cell>
          <table:table-cell office:value-type="string" table:style-name="ce8">
            <text:p>DATA STAMPA SRL</text:p>
          </table:table-cell>
          <table:table-cell office:value-type="float" office:value="7023.63" table:style-name="ce8">
            <text:p>7023,63</text:p>
          </table:table-cell>
          <table:table-cell table:number-columns-repeated="16378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R TeleItalia</text:p>
          </table:table-cell>
          <table:table-cell office:value-type="string" table:style-name="ce8">
            <text:p>TVR TELEITALIA S.R.L.</text:p>
          </table:table-cell>
          <table:table-cell office:value-type="float" office:value="5517.27" table:style-name="ce8">
            <text:p>5517,27</text:p>
          </table:table-cell>
          <table:table-cell table:number-columns-repeated="16378"/>
        </table:table-row>
        <table:table-row table:style-name="ro3">
          <table:table-cell office:value-type="date" office:date-value="2022-11-08T00:00:00" table:style-name="ce2">
            <text:p>0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Media Group</text:p>
          </table:table-cell>
          <table:table-cell office:value-type="string" table:style-name="ce8">
            <text:p>MEDIA GROUP SRL</text:p>
          </table:table-cell>
          <table:table-cell office:value-type="float" office:value="8070.81" table:style-name="ce8">
            <text:p>8070,81</text:p>
          </table:table-cell>
          <table:table-cell table:number-columns-repeated="16378"/>
        </table:table-row>
        <table:table-row table:style-name="ro4">
          <table:table-cell office:value-type="date" office:date-value="2022-11-08T00:00:00" table:style-name="ce2">
            <text:p>0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Sesta Rete</text:p>
          </table:table-cell>
          <table:table-cell office:value-type="string" table:style-name="ce8">
            <text:p><text:s/>SESTA RETE EMITTENTE TELEVISIVA SOC. COOP</text:p>
          </table:table-cell>
          <table:table-cell office:value-type="float" office:value="3351.22" table:style-name="ce8">
            <text:p>3351,22</text:p>
          </table:table-cell>
          <table:table-cell table:number-columns-repeated="16378"/>
        </table:table-row>
        <table:table-row table:style-name="ro3">
          <table:table-cell office:value-type="date" office:date-value="2022-11-08T00:00:00" table:style-name="ce2">
            <text:p>0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maremma</text:p>
          </table:table-cell>
          <table:table-cell office:value-type="string" table:style-name="ce8">
            <text:p>TELEMAREMMA SRL</text:p>
          </table:table-cell>
          <table:table-cell office:value-type="float" office:value="1266.3599999999999" table:style-name="ce8">
            <text:p>1266,36</text:p>
          </table:table-cell>
          <table:table-cell table:number-columns-repeated="16378"/>
        </table:table-row>
        <table:table-row table:style-name="ro2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14.66" table:style-name="ce8">
            <text:p>14,66</text:p>
          </table:table-cell>
          <table:table-cell table:number-columns-repeated="16378"/>
        </table:table-row>
        <table:table-row table:style-name="ro3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alfa giulia 2022</text:p>
          </table:table-cell>
          <table:table-cell office:value-type="string" table:style-name="ce8">
            <text:p>LEASYS SPA</text:p>
          </table:table-cell>
          <table:table-cell office:value-type="float" office:value="669.39" table:style-name="ce8">
            <text:p>669,39</text:p>
          </table:table-cell>
          <table:table-cell table:number-columns-repeated="16378"/>
        </table:table-row>
        <table:table-row table:style-name="ro2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 noleggio della vettura PANDA 1.0 70cv S&amp;S Hybrid -LEASYS, con un contratto di durata 48 mesi - PERIODO 14 APRILE/DICEMBRE 2022</text:p>
          </table:table-cell>
          <table:table-cell office:value-type="string" table:style-name="ce8">
            <text:p>LEASYS SPA</text:p>
          </table:table-cell>
          <table:table-cell office:value-type="float" office:value="164.07" table:style-name="ce8">
            <text:p>164,07</text:p>
          </table:table-cell>
          <table:table-cell table:number-columns-repeated="16378"/>
        </table:table-row>
        <table:table-row table:style-name="ro3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e noleggio fiat tipo - anno 2022</text:p>
          </table:table-cell>
          <table:table-cell office:value-type="string" table:style-name="ce8">
            <text:p>LEASYS SPA</text:p>
          </table:table-cell>
          <table:table-cell office:value-type="float" office:value="343.3" table:style-name="ce8">
            <text:p>343,3</text:p>
          </table:table-cell>
          <table:table-cell table:number-columns-repeated="16378"/>
        </table:table-row>
        <table:table-row table:style-name="ro2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8">
            <text:p>EXPOMEETING SRL</text:p>
          </table:table-cell>
          <table:table-cell office:value-type="float" office:value="4603.72" table:style-name="ce8">
            <text:p>4603,72</text:p>
          </table:table-cell>
          <table:table-cell table:number-columns-repeated="16378"/>
        </table:table-row>
        <table:table-row table:style-name="ro5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CONVENZIONE CONSIP TM8 <text:s/>- servizi di telefonia mobile per il personale dipendente autorizzato - PERIODO 01/01-16/11/2022 - Con decreto 825 del 2022 Differimento del termine di scadenza dei contratti attuativi relativi alla Convezione Consip “TM8”, dal 17 novembre 2022 al 16 maggio 2023</text:p>
          </table:table-cell>
          <table:table-cell office:value-type="string" table:style-name="ce8">
            <text:p>TELECOM ITALIA SPA</text:p>
          </table:table-cell>
          <table:table-cell office:value-type="float" office:value="2267.08" table:style-name="ce8">
            <text:p>2267,08</text:p>
          </table:table-cell>
          <table:table-cell table:number-columns-repeated="16378"/>
        </table:table-row>
        <table:table-row table:style-name="ro3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apodanno dell'Annunciazione 2022. Compartecipazione a favore del Comune di Vicchio</text:p>
          </table:table-cell>
          <table:table-cell office:value-type="string" table:style-name="ce8">
            <text:p>COMUNE DI VICCHIO</text:p>
          </table:table-cell>
          <table:table-cell office:value-type="float" office:value="7120" table:style-name="ce8">
            <text:p>7120</text:p>
          </table:table-cell>
          <table:table-cell table:number-columns-repeated="16378"/>
        </table:table-row>
        <table:table-row table:style-name="ro2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Pitigliano</text:p>
          </table:table-cell>
          <table:table-cell office:value-type="string" table:style-name="ce8">
            <text:p>COMUNE DI PITIGLIANO</text:p>
          </table:table-cell>
          <table:table-cell office:value-type="float" office:value="670.16" table:style-name="ce8">
            <text:p>670,16</text:p>
          </table:table-cell>
          <table:table-cell table:number-columns-repeated="16378"/>
        </table:table-row>
        <table:table-row table:style-name="ro5">
          <table:table-cell office:value-type="date" office:date-value="2022-11-09T00:00:00" table:style-name="ce2">
            <text:p>09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ACQUISTO 25 MARCHE DA BOLLO DA € 16,00 PER APPOSIZIONE SU CONTRATTI CONCLUSI DA CRT</text:p>
          </table:table-cell>
          <table:table-cell office:value-type="string" table:style-name="ce8">
            <text:p>TABACCHERIA SAN GIOVANNI DI SIMONETTI MAURO</text:p>
          </table:table-cell>
          <table:table-cell office:value-type="float" office:value="400" table:style-name="ce8">
            <text:p>400</text:p>
          </table:table-cell>
          <table:table-cell table:number-columns-repeated="16378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ianeta Galileo 2021/2022: rimborso spese forfettario Primo incontro con la scienza autore Baglioni Lorenzo</text:p>
          </table:table-cell>
          <table:table-cell office:value-type="string" table:style-name="ce8">
            <text:p>BAGLIONI <text:s text:c="21"/>LORENZO<text:s text:c="23"/></text:p>
          </table:table-cell>
          <table:table-cell office:value-type="float" office:value="150" table:style-name="ce8">
            <text:p>150</text:p>
          </table:table-cell>
          <table:table-cell table:number-columns-repeated="16378"/>
        </table:table-row>
        <table:table-row table:style-name="ro3">
          <table:table-cell office:value-type="date" office:date-value="2022-11-10T00:00:00" table:style-name="ce2">
            <text:p>1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Vicchio</text:p>
          </table:table-cell>
          <table:table-cell office:value-type="string" table:style-name="ce8">
            <text:p>COMUNE DI VICCHIO</text:p>
          </table:table-cell>
          <table:table-cell office:value-type="float" office:value="895.87" table:style-name="ce8">
            <text:p>895,87</text:p>
          </table:table-cell>
          <table:table-cell table:number-columns-repeated="16378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Dicomano</text:p>
          </table:table-cell>
          <table:table-cell office:value-type="string" table:style-name="ce8">
            <text:p>COMUNE DI DICOMANO</text:p>
          </table:table-cell>
          <table:table-cell office:value-type="float" office:value="401.01" table:style-name="ce8">
            <text:p>401,01</text:p>
          </table:table-cell>
          <table:table-cell table:number-columns-repeated="16378"/>
        </table:table-row>
        <table:table-row table:style-name="ro2">
          <table:table-cell office:value-type="date" office:date-value="2022-11-11T00:00:00" table:style-name="ce2">
            <text:p>11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truria</text:p>
          </table:table-cell>
          <table:table-cell office:value-type="string" table:style-name="ce8">
            <text:p>TELETRURIA 2000 S.R.L.</text:p>
          </table:table-cell>
          <table:table-cell office:value-type="float" office:value="1138.81" table:style-name="ce8">
            <text:p>1138,81</text:p>
          </table:table-cell>
          <table:table-cell table:number-columns-repeated="16378"/>
        </table:table-row>
        <table:table-row table:style-name="ro2">
          <table:table-cell office:value-type="date" office:date-value="2022-11-11T00:00:00" table:style-name="ce2">
            <text:p>11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truria</text:p>
          </table:table-cell>
          <table:table-cell office:value-type="string" table:style-name="ce8">
            <text:p>TELETRURIA 2000 S.R.L.</text:p>
          </table:table-cell>
          <table:table-cell office:value-type="float" office:value="6832.93" table:style-name="ce8">
            <text:p>6832,93</text:p>
          </table:table-cell>
          <table:table-cell table:number-columns-repeated="16378"/>
        </table:table-row>
        <table:table-row table:style-name="ro3">
          <table:table-cell office:value-type="date" office:date-value="2022-11-11T00:00:00" table:style-name="ce2">
            <text:p>11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oscana TV</text:p>
          </table:table-cell>
          <table:table-cell office:value-type="string" table:style-name="ce8">
            <text:p>TOSCANA TV SRL</text:p>
          </table:table-cell>
          <table:table-cell office:value-type="float" office:value="7789.58" table:style-name="ce8">
            <text:p>7789,58</text:p>
          </table:table-cell>
          <table:table-cell table:number-columns-repeated="16378"/>
        </table:table-row>
        <table:table-row table:style-name="ro3">
          <table:table-cell office:value-type="date" office:date-value="2022-11-11T00:00:00" table:style-name="ce2">
            <text:p>11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Canale 50</text:p>
          </table:table-cell>
          <table:table-cell office:value-type="string" table:style-name="ce8">
            <text:p>CANALE 50 SRL</text:p>
          </table:table-cell>
          <table:table-cell office:value-type="float" office:value="5499.17" table:style-name="ce8">
            <text:p>5499,17</text:p>
          </table:table-cell>
          <table:table-cell table:number-columns-repeated="16378"/>
        </table:table-row>
        <table:table-row table:style-name="ro3">
          <table:table-cell office:value-type="date" office:date-value="2022-11-11T00:00:00" table:style-name="ce2">
            <text:p>11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 Prato</text:p>
          </table:table-cell>
          <table:table-cell office:value-type="string" table:style-name="ce8">
            <text:p>TV PRATO SRL</text:p>
          </table:table-cell>
          <table:table-cell office:value-type="float" office:value="3421" table:style-name="ce8">
            <text:p>3421</text:p>
          </table:table-cell>
          <table:table-cell table:number-columns-repeated="16378"/>
        </table:table-row>
        <table:table-row table:style-name="ro6">
          <table:table-cell office:value-type="date" office:date-value="2022-11-14T00:00:00" table:style-name="ce2">
            <text:p>1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e servizi di pulizia anno 2022 (comprensivo dell'aumento del canone mensile di pulizia per il mese di marzo 2022, integrato impegno con dec. 97/2022, 255/2022 e 963/2022)</text:p>
            <text:p/>
          </table:table-cell>
          <table:table-cell office:value-type="string" table:style-name="ce8">
            <text:p>CONSORZIO LEONARDO SERVIZI E LAVORI SOCIETA' COOPERATIVA CONSORTILE STABILE</text:p>
          </table:table-cell>
          <table:table-cell office:value-type="float" office:value="33445.21" table:style-name="ce8">
            <text:p>33445,21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scrizione dipendente al corso di formazione webinar della durata di 6 ore dal titolo “Le funzioni dell'economo nelle Amministrazioni Pubbliche” in data 13 ottobre 2022.</text:p>
          </table:table-cell>
          <table:table-cell office:value-type="string" table:style-name="ce8">
            <text:p>PUBBLIFORMEZ SRL</text:p>
          </table:table-cell>
          <table:table-cell office:value-type="float" office:value="170" table:style-name="ce8">
            <text:p>170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3710.97" table:style-name="ce8">
            <text:p>3710,97</text:p>
          </table:table-cell>
          <table:table-cell table:number-columns-repeated="16378"/>
        </table:table-row>
        <table:table-row table:style-name="ro4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STO <text:s/>MENSA 2022 QUOTA DIPENDENTI DAL 1 GENNAIO AL 31 DICEMBRE 2022</text:p>
          </table:table-cell>
          <table:table-cell office:value-type="string" table:style-name="ce8">
            <text:p>CIR FOOD COOPERATIVA ITALIANA DI RISTORAZIONE S.C.</text:p>
          </table:table-cell>
          <table:table-cell office:value-type="float" office:value="4604.72" table:style-name="ce8">
            <text:p>4604,72</text:p>
          </table:table-cell>
          <table:table-cell table:number-columns-repeated="16378"/>
        </table:table-row>
        <table:table-row table:style-name="ro5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. a favore di Coopservice Soc. Coop.p.a. per la manutenzione e la fornitura impianti - anno 2022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8">
            <text:p>COOPSERVICE SOC. COOP. P.A.</text:p>
          </table:table-cell>
          <table:table-cell office:value-type="float" office:value="261.36" table:style-name="ce8">
            <text:p>261,36</text:p>
          </table:table-cell>
          <table:table-cell table:number-columns-repeated="16378"/>
        </table:table-row>
        <table:table-row table:style-name="ro5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scrizione due dipendenti Settore ICT a WPC ottobre 2022 (CIG: Y30373032F)</text:p>
          </table:table-cell>
          <table:table-cell office:value-type="string" table:style-name="ce8">
            <text:p>OVERNET EDUCATION-OVERNET SOLUTIONS SRL</text:p>
          </table:table-cell>
          <table:table-cell office:value-type="float" office:value="950" table:style-name="ce8">
            <text:p>950</text:p>
          </table:table-cell>
          <table:table-cell table:number-columns-repeated="16378"/>
        </table:table-row>
        <table:table-row table:style-name="ro5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8">
            <text:p>S.IN.T. -SISTEMA INTEGRATO CONSORZIO</text:p>
          </table:table-cell>
          <table:table-cell office:value-type="float" office:value="2349.38" table:style-name="ce8">
            <text:p>2349,38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2512.5" table:style-name="ce8">
            <text:p>2512,5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2059.4299999999998" table:style-name="ce8">
            <text:p>2059,43</text:p>
          </table:table-cell>
          <table:table-cell table:number-columns-repeated="16378"/>
        </table:table-row>
        <table:table-row table:style-name="ro6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8">
            <text:p>CONSORZIO LEONARDO SERVIZI E LAVORI SOCIETA' COOPERATIVA CONSORTILE STABILE</text:p>
          </table:table-cell>
          <table:table-cell office:value-type="float" office:value="6370.62" table:style-name="ce8">
            <text:p>6370,62</text:p>
          </table:table-cell>
          <table:table-cell table:number-columns-repeated="16378"/>
        </table:table-row>
        <table:table-row table:style-name="ro4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SERVIZIO MENSA E BAR DEI DIPENDENTI E DEI CONSIGLIERI <text:s/>DAL 1 GENNAIO AL 31 DICEMBRE 2022</text:p>
          </table:table-cell>
          <table:table-cell office:value-type="string" table:style-name="ce8">
            <text:p>CIR FOOD COOPERATIVA ITALIANA DI RISTORAZIONE S.C.</text:p>
          </table:table-cell>
          <table:table-cell office:value-type="float" office:value="9187.11" table:style-name="ce8">
            <text:p>9187,11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Affidamento fornitura buoni pasto a ditta REPAS SRL - Proroga tecnica nelle more della conclusione della procedura indetta da Consip (l'adesione alla "Convenzione Buoni Pasto 9" avverrà presumibilmente entro il I° Semestre 2022).</text:p>
          </table:table-cell>
          <table:table-cell office:value-type="string" table:style-name="ce8">
            <text:p>REPAS LUNCH COUPON SRL</text:p>
          </table:table-cell>
          <table:table-cell office:value-type="float" office:value="111.05" table:style-name="ce8">
            <text:p>111,05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Affidamento fornitura buoni pasto a ditta REPAS SRL - Proroga tecnica nelle more della conclusione della procedura indetta da Consip (l'adesione alla "Convenzione Buoni Pasto 9" avverrà presumibilmente entro il I° Semestre 2022).</text:p>
          </table:table-cell>
          <table:table-cell office:value-type="string" table:style-name="ce8">
            <text:p>REPAS LUNCH COUPON SRL</text:p>
          </table:table-cell>
          <table:table-cell office:value-type="float" office:value="210.41" table:style-name="ce8">
            <text:p>210,41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Affidamento fornitura buoni pasto a ditta REPAS SRL - Proroga tecnica nelle more della conclusione della procedura indetta da Consip (l'adesione alla "Convenzione Buoni Pasto 9" avverrà presumibilmente entro il I° Semestre 2022).</text:p>
          </table:table-cell>
          <table:table-cell office:value-type="string" table:style-name="ce8">
            <text:p>REPAS LUNCH COUPON SRL</text:p>
          </table:table-cell>
          <table:table-cell office:value-type="float" office:value="204.57" table:style-name="ce8">
            <text:p>204,57</text:p>
          </table:table-cell>
          <table:table-cell table:number-columns-repeated="16378"/>
        </table:table-row>
        <table:table-row table:style-name="ro5">
          <table:table-cell office:value-type="date" office:date-value="2022-11-17T00:00:00" table:style-name="ce2">
            <text:p>1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nutenzione armadi Biblioteca della Toscana Pietro Leopoldo e dell’Archivio consiliare per gli anni 2021-2022-2023 ai sensi dell’articolo 1 comma 2 lett. a) del Decreto legislativo n.76 del 16/7/2020 e costi per la sicurezza - anno 2022</text:p>
          </table:table-cell>
          <table:table-cell office:value-type="string" table:style-name="ce8">
            <text:p>TOSCANA SERVIZI TECNICI SAS DI TIGLI D.&amp; C</text:p>
          </table:table-cell>
          <table:table-cell office:value-type="float" office:value="606.95000000000005" table:style-name="ce8">
            <text:p>606,95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vigilanza armata - integrazione con decreto 108 del 22.02.2022</text:p>
          </table:table-cell>
          <table:table-cell office:value-type="string" table:style-name="ce8">
            <text:p>COOPSERVICE SOC. COOP. P.A.</text:p>
          </table:table-cell>
          <table:table-cell office:value-type="float" office:value="28132.1" table:style-name="ce8">
            <text:p>28132,1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 contratto quadro Consip OPA-Connettività-SPC2 per servizi di connettività e trasporto dati, nell’ambito dell’SPC -Affidamento a Fastweb S.p.A. dal 1 maggio 2021 al 23 maggio 2023</text:p>
          </table:table-cell>
          <table:table-cell office:value-type="string" table:style-name="ce8">
            <text:p>FASTWEB SPA</text:p>
          </table:table-cell>
          <table:table-cell office:value-type="float" office:value="3683.04" table:style-name="ce8">
            <text:p>3683,04</text:p>
          </table:table-cell>
          <table:table-cell table:number-columns-repeated="16378"/>
        </table:table-row>
        <table:table-row table:style-name="ro5">
          <table:table-cell office:value-type="date" office:date-value="2022-11-17T00:00:00" table:style-name="ce2">
            <text:p>1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OCAZIONE IMMOBILE PALAZZO PENTELLINI VIA CAVOUR 8 - CANONE DI LOCAZIONE CONTRATTO PROROGATO FINO A 30/11/2023</text:p>
          </table:table-cell>
          <table:table-cell office:value-type="string" table:style-name="ce8">
            <text:p>EREDI GASPARINI GIOVANNA (FRANCO E ELENORA MAGGINI)</text:p>
          </table:table-cell>
          <table:table-cell office:value-type="float" office:value="1368.5" table:style-name="ce8">
            <text:p>1368,5</text:p>
          </table:table-cell>
          <table:table-cell table:number-columns-repeated="16378"/>
        </table:table-row>
        <table:table-row table:style-name="ro5">
          <table:table-cell office:value-type="date" office:date-value="2022-11-17T00:00:00" table:style-name="ce2">
            <text:p>1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OCAZIONE IMMOBILE PALAZZO PENTELLINI VIA CAVOUR 8 - ONERI CONDOMINIALI DOVUTI IN FORZA DEL CONTRATTO PROROGATO FINO A 30/11/2023</text:p>
          </table:table-cell>
          <table:table-cell office:value-type="string" table:style-name="ce8">
            <text:p>EREDI GASPARINI GIOVANNA (FRANCO E ELENORA MAGGINI)</text:p>
          </table:table-cell>
          <table:table-cell office:value-type="float" office:value="400" table:style-name="ce8">
            <text:p>400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per fornitura di materiale multimediale per le sale Gonfalone, Fanfani e Affreschi del C.R.T., mediante la piattaforma START - CIG 948452801C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4">
          <table:table-cell office:value-type="date" office:date-value="2022-11-17T00:00:00" table:style-name="ce2">
            <text:p>17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Restauro porte di pregio Palazzo Covoni - Affidamento a Lorenzo Livi Bacci servizio architettura e ingegneria per scheda tecnica / progetto esecutivo / D.L. (SMART CIG ZE3372D25D) e assunzione del relativo impegno di spesa.</text:p>
          </table:table-cell>
          <table:table-cell office:value-type="string" table:style-name="ce8">
            <text:p>DITTA INDIVIDUALELIVI BACCI <text:s text:c="19"/>LORENZO<text:s text:c="23"/></text:p>
          </table:table-cell>
          <table:table-cell office:value-type="float" office:value="2208.9" table:style-name="ce8">
            <text:p>2208,9</text:p>
          </table:table-cell>
          <table:table-cell table:number-columns-repeated="16378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bbonamento annuale al servizio ItalgiureWeb-banche dati Corte Suprema di Cassazione.</text:p>
          </table:table-cell>
          <table:table-cell office:value-type="string" table:style-name="ce8">
            <text:p>MINISTERO DELLA GIUSTIZIA</text:p>
          </table:table-cell>
          <table:table-cell office:value-type="float" office:value="671.39" table:style-name="ce8">
            <text:p>671,39</text:p>
          </table:table-cell>
          <table:table-cell table:number-columns-repeated="16378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diretto tramite Mercato elettronico della Pubblica amministrazione (MEPA) dell’abbonamento al servizio “Toscana Videoclip” fornito da Toscana Media Channel S.r.l. - CIG 9103845A8C</text:p>
          </table:table-cell>
          <table:table-cell office:value-type="string" table:style-name="ce8">
            <text:p>TOSCANA MEDIA CHANNEL SRL</text:p>
          </table:table-cell>
          <table:table-cell office:value-type="float" office:value="4976.99" table:style-name="ce8">
            <text:p>4976,99</text:p>
          </table:table-cell>
          <table:table-cell table:number-columns-repeated="16378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2059.4299999999998" table:style-name="ce8">
            <text:p>2059,43</text:p>
          </table:table-cell>
          <table:table-cell table:number-columns-repeated="16378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8">
            <text:p>COMPONENTI CORECOM</text:p>
          </table:table-cell>
          <table:table-cell office:value-type="float" office:value="96.51" table:style-name="ce8">
            <text:p>96,51</text:p>
          </table:table-cell>
          <table:table-cell table:number-columns-repeated="16378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el Servizio di assistenza per il software Alfresco Enterprise tramite MEPA.CIG Y90382B19B - periodo: dal 12/11/2022 al 11/11/2023</text:p>
          </table:table-cell>
          <table:table-cell office:value-type="string" table:style-name="ce8">
            <text:p>TAI SOFTWARE SOLUTION SRL</text:p>
          </table:table-cell>
          <table:table-cell office:value-type="float" office:value="22033.200000000001" table:style-name="ce8">
            <text:p>22033,2</text:p>
          </table:table-cell>
          <table:table-cell table:number-columns-repeated="16378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6842.78" table:style-name="ce8">
            <text:p>16842,78</text:p>
          </table:table-cell>
          <table:table-cell table:number-columns-repeated="16378"/>
        </table:table-row>
        <table:table-row table:style-name="ro5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apparati di sicurezza, dal 1° maggio 2022</text:p>
          </table:table-cell>
          <table:table-cell office:value-type="string" table:style-name="ce8">
            <text:p>FASTWEB SPA</text:p>
          </table:table-cell>
          <table:table-cell office:value-type="float" office:value="1192.74" table:style-name="ce8">
            <text:p>1192,74</text:p>
          </table:table-cell>
          <table:table-cell table:number-columns-repeated="16378"/>
        </table:table-row>
        <table:table-row table:style-name="ro5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e manutenzione centrali telefoniche, dal 1</text:p>
          </table:table-cell>
          <table:table-cell office:value-type="string" table:style-name="ce8">
            <text:p>FASTWEB SPA</text:p>
          </table:table-cell>
          <table:table-cell office:value-type="float" office:value="4944.08" table:style-name="ce8">
            <text:p>4944,08</text:p>
          </table:table-cell>
          <table:table-cell table:number-columns-repeated="16378"/>
        </table:table-row>
        <table:table-row table:style-name="ro5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e manutenzione server servizio desk e presi</text:p>
          </table:table-cell>
          <table:table-cell office:value-type="string" table:style-name="ce8">
            <text:p>FASTWEB SPA</text:p>
          </table:table-cell>
          <table:table-cell office:value-type="float" office:value="48954.57" table:style-name="ce8">
            <text:p>48954,57</text:p>
          </table:table-cell>
          <table:table-cell table:number-columns-repeated="16378"/>
        </table:table-row>
        <table:table-row table:style-name="ro5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roga tecnica del contratto di adesione alla convenzione Consip “Servizi di gestione e manutenzione di sistemi IP e postazioni di lavoro per le Pubbliche Amministrazioni” - Lotto 4, affidata all’RTI Fastweb S.p.A.- Maticmind S.p.A., per la gestione manutenzione reti locali e interventi sul c</text:p>
          </table:table-cell>
          <table:table-cell office:value-type="string" table:style-name="ce8">
            <text:p>FASTWEB SPA</text:p>
          </table:table-cell>
          <table:table-cell office:value-type="float" office:value="4115.92" table:style-name="ce8">
            <text:p>4115,92</text:p>
          </table:table-cell>
          <table:table-cell table:number-columns-repeated="16378"/>
        </table:table-row>
        <table:table-row table:style-name="ro5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quotidiani cartacei e riviste settimanali per l'anno 2022</text:p>
          </table:table-cell>
          <table:table-cell office:value-type="string" table:style-name="ce8">
            <text:p>EDICOLA PINZAUTI PAOLOPINZAUTI <text:s text:c="21"/>PAOLO<text:s text:c="25"/></text:p>
          </table:table-cell>
          <table:table-cell office:value-type="float" office:value="496.88" table:style-name="ce8">
            <text:p>496,88</text:p>
          </table:table-cell>
          <table:table-cell table:number-columns-repeated="16378"/>
        </table:table-row>
        <table:table-row table:style-name="ro3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 Iride</text:p>
          </table:table-cell>
          <table:table-cell office:value-type="string" table:style-name="ce8">
            <text:p>TELE IRIDE</text:p>
          </table:table-cell>
          <table:table-cell office:value-type="float" office:value="5301.89" table:style-name="ce8">
            <text:p>5301,89</text:p>
          </table:table-cell>
          <table:table-cell table:number-columns-repeated="16378"/>
        </table:table-row>
        <table:table-row table:style-name="ro5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Fornitura di un sistema di elementi divisori, da utilizzare nelle aree di rappresentanza e sale espositive nelle sedi consiliari di Via Cavour n. 2, 4 e 18</text:p>
          </table:table-cell>
          <table:table-cell office:value-type="string" table:style-name="ce8">
            <text:p>A. CECCUTI FORNITURE PER UFFICIO S.R.L.</text:p>
          </table:table-cell>
          <table:table-cell office:value-type="float" office:value="4545.72" table:style-name="ce8">
            <text:p>4545,72</text:p>
          </table:table-cell>
          <table:table-cell table:number-columns-repeated="16378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Adesione al contratto Convenzione per l’affidamento dei “Servizi di sicurezza infrastrutturale e applicativa per la PA Toscana, OSCAT continuous integration e controllo qualità del codice sorgente</text:p>
          </table:table-cell>
          <table:table-cell office:value-type="string" table:style-name="ce8">
            <text:p>TAI SOFTWARE SOLUTION SRL</text:p>
          </table:table-cell>
          <table:table-cell office:value-type="float" office:value="4556.7" table:style-name="ce8">
            <text:p>4556,7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MPETENZE BENEFICIARI <text:s/>ASSEGNO VITALIZIO DIRETTO E INDIRETTO</text:p>
          </table:table-cell>
          <table:table-cell office:value-type="string" table:style-name="ce8">
            <text:p>AVENTI DIRITTO ASSEGNO VITALIZIO</text:p>
          </table:table-cell>
          <table:table-cell office:value-type="float" office:value="112697.98" table:style-name="ce8">
            <text:p>112697,98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MPETENZE BENEFICIARI <text:s/>ASSEGNO VITALIZIO DIRETTO E INDIRETTO</text:p>
          </table:table-cell>
          <table:table-cell office:value-type="string" table:style-name="ce8">
            <text:p>AVENTI DIRITTO ASSEGNO VITALIZIO</text:p>
          </table:table-cell>
          <table:table-cell office:value-type="float" office:value="334499.42" table:style-name="ce8">
            <text:p>334499,42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57.03" table:style-name="ce8">
            <text:p>157,03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915.99" table:style-name="ce8">
            <text:p>915,99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96.78" table:style-name="ce8">
            <text:p>196,78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629.2" table:style-name="ce8">
            <text:p>1629,2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26.25" table:style-name="ce8">
            <text:p>26,25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19.94" table:style-name="ce8">
            <text:p>119,94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76.349999999999994" table:style-name="ce8">
            <text:p>76,35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Scansano</text:p>
          </table:table-cell>
          <table:table-cell office:value-type="string" table:style-name="ce8">
            <text:p>COMUNE DI SCANSANO</text:p>
          </table:table-cell>
          <table:table-cell office:value-type="float" office:value="714.16" table:style-name="ce8">
            <text:p>714,16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Sinalunga</text:p>
          </table:table-cell>
          <table:table-cell office:value-type="string" table:style-name="ce8">
            <text:p>COMUNE DI SINALUNGA</text:p>
          </table:table-cell>
          <table:table-cell office:value-type="float" office:value="3264.49" table:style-name="ce8">
            <text:p>3264,49</text:p>
          </table:table-cell>
          <table:table-cell table:number-columns-repeated="16378"/>
        </table:table-row>
        <table:table-row table:style-name="ro5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San Casciano in Val di Pesa</text:p>
          </table:table-cell>
          <table:table-cell office:value-type="string" table:style-name="ce8">
            <text:p>COMUNE DI SAN CASCIANO IN VAL DI PESA</text:p>
          </table:table-cell>
          <table:table-cell office:value-type="float" office:value="2606.16" table:style-name="ce8">
            <text:p>2606,16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ORBETELLO_ AMBITO A</text:p>
          </table:table-cell>
          <table:table-cell office:value-type="string" table:style-name="ce8">
            <text:p>COMUNE DI ORBETELLO</text:p>
          </table:table-cell>
          <table:table-cell office:value-type="float" office:value="12576.94" table:style-name="ce8">
            <text:p>12576,94</text:p>
          </table:table-cell>
          <table:table-cell table:number-columns-repeated="16378"/>
        </table:table-row>
        <table:table-row table:style-name="ro3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<text:s/>PISA _ AMBITO B</text:p>
          </table:table-cell>
          <table:table-cell office:value-type="string" table:style-name="ce8">
            <text:p>COMUNE DI PISA</text:p>
          </table:table-cell>
          <table:table-cell office:value-type="float" office:value="12685.09" table:style-name="ce8">
            <text:p>12685,09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SANTA LUCE _ AMBITO D</text:p>
          </table:table-cell>
          <table:table-cell office:value-type="string" table:style-name="ce8">
            <text:p>COMUNE DI SANTA LUCE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8">
            <text:p>LR 3/2022 COMUNE DI TERRICCIOLA _ AMBITO D</text:p>
          </table:table-cell>
          <table:table-cell office:value-type="string" table:style-name="ce8">
            <text:p>COMUNE DI TERRICCIOLA</text:p>
          </table:table-cell>
          <table:table-cell office:value-type="float" office:value="11174.71" table:style-name="ce8">
            <text:p>11174,71</text:p>
          </table:table-cell>
          <table:table-cell table:number-columns-repeated="16378"/>
        </table:table-row>
        <table:table-row table:style-name="ro7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I SPESE GARANTE DELLE PERSONE SOTTOPOSTE A MISURE RESTRITTIVE DELLA LIBERTA' PERSONALE - L.R. 69/2009</text:p>
          </table:table-cell>
          <table:table-cell office:value-type="string" table:style-name="ce8">
            <text:p>GARANTE DELLE PERSONE SOTTOPOSTE A MISURE RESTRITTIVE DELLA LIBERTA' PERSONALE</text:p>
          </table:table-cell>
          <table:table-cell office:value-type="float" office:value="489.4" table:style-name="ce8">
            <text:p>489,4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2640.29" table:style-name="ce8">
            <text:p>2640,29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1980.22" table:style-name="ce8">
            <text:p>1980,2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Bresci Diletta</text:p>
          </table:table-cell>
          <table:table-cell office:value-type="string" table:style-name="ce8">
            <text:p>BRESCI <text:s text:c="23"/>DILET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Cantoni Eleonora</text:p>
          </table:table-cell>
          <table:table-cell office:value-type="string" table:style-name="ce8">
            <text:p>CANTONI <text:s text:c="22"/>ELEONORA<text:s text:c="22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Cocchi Mirella</text:p>
          </table:table-cell>
          <table:table-cell office:value-type="string" table:style-name="ce8">
            <text:p>COCCHI <text:s text:c="23"/>MIRELL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Dacci Daniela</text:p>
          </table:table-cell>
          <table:table-cell office:value-type="string" table:style-name="ce8">
            <text:p>DACCI <text:s text:c="24"/>DANIEL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De Marco Filomena</text:p>
          </table:table-cell>
          <table:table-cell office:value-type="string" table:style-name="ce8">
            <text:p>DE MARCO <text:s text:c="21"/>FILOMENA<text:s text:c="22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Fronzoni Gilda</text:p>
          </table:table-cell>
          <table:table-cell office:value-type="string" table:style-name="ce8">
            <text:p>FRONZONI <text:s text:c="21"/>GILDA<text:s text:c="25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iuliani Maria Federica</text:p>
          </table:table-cell>
          <table:table-cell office:value-type="string" table:style-name="ce8">
            <text:p>GIULIANI <text:s text:c="21"/>MARIA FEDERICA<text:s text:c="16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obbi Monica</text:p>
          </table:table-cell>
          <table:table-cell office:value-type="string" table:style-name="ce8">
            <text:p>GOBBI <text:s text:c="24"/>MONICA<text:s text:c="24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uerri Roberta</text:p>
          </table:table-cell>
          <table:table-cell office:value-type="string" table:style-name="ce8">
            <text:p>GUERRI <text:s text:c="23"/>ROBER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Musse Ali Nura</text:p>
          </table:table-cell>
          <table:table-cell office:value-type="string" table:style-name="ce8">
            <text:p>MUSSE ALI <text:s text:c="20"/>NURA<text:s text:c="26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Pieraccioni Roberta</text:p>
          </table:table-cell>
          <table:table-cell office:value-type="string" table:style-name="ce8">
            <text:p>PIERACCIONI <text:s text:c="18"/>ROBER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Rimi Laura</text:p>
          </table:table-cell>
          <table:table-cell office:value-type="string" table:style-name="ce8">
            <text:p>RIMI <text:s text:c="25"/>LAURA<text:s text:c="25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Robustelli Cecilia</text:p>
          </table:table-cell>
          <table:table-cell office:value-type="string" table:style-name="ce8">
            <text:p>ROBUSTELLI <text:s text:c="19"/>CECILI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Simoni Cinzia</text:p>
          </table:table-cell>
          <table:table-cell office:value-type="string" table:style-name="ce8">
            <text:p>SIMONI <text:s text:c="23"/>CINZIA<text:s text:c="24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Torricelli Francesca</text:p>
          </table:table-cell>
          <table:table-cell office:value-type="string" table:style-name="ce8">
            <text:p>TORRICELLI <text:s text:c="19"/>FRANCESCA<text:s text:c="21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7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GARANTE DELLE PERSONE SOTTOPOSTE A MISURE RESTRITTIVE DELLA LIBERTA' PERSONALE- ART. 7. L.R. 69/2009</text:p>
          </table:table-cell>
          <table:table-cell office:value-type="string" table:style-name="ce8">
            <text:p>GARANTE DELLE PERSONE SOTTOPOSTE A MISURE RESTRITTIVE DELLA LIBERTA' PERSONALE</text:p>
          </table:table-cell>
          <table:table-cell office:value-type="float" office:value="3747.74" table:style-name="ce8">
            <text:p>3747,74</text:p>
          </table:table-cell>
          <table:table-cell table:number-columns-repeated="16378"/>
        </table:table-row>
        <table:table-row table:style-name="ro5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<text:s/>PRESIDENTE CAL</text:p>
          </table:table-cell>
          <table:table-cell office:value-type="string" table:style-name="ce8">
            <text:p>PRESIDENTE CONSIGLIO DELLE AUTONOMIE LOCALI</text:p>
          </table:table-cell>
          <table:table-cell office:value-type="float" office:value="1685.32" table:style-name="ce8">
            <text:p>1685,3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Presidente CPO Basanieri Francesca</text:p>
          </table:table-cell>
          <table:table-cell office:value-type="string" table:style-name="ce8">
            <text:p>BASANIERI <text:s text:c="20"/>FRANCESCA<text:s text:c="21"/></text:p>
          </table:table-cell>
          <table:table-cell office:value-type="float" office:value="1119.18" table:style-name="ce8">
            <text:p>1119,18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Vice Presidente CPO Biagini Siliana</text:p>
          </table:table-cell>
          <table:table-cell office:value-type="string" table:style-name="ce8">
            <text:p>BIAGINI <text:s text:c="22"/>SILIANA<text:s text:c="23"/></text:p>
          </table:table-cell>
          <table:table-cell office:value-type="float" office:value="537.59" table:style-name="ce8">
            <text:p>537,59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Vice Presidente CPO Coralli Caterina</text:p>
          </table:table-cell>
          <table:table-cell office:value-type="string" table:style-name="ce8">
            <text:p>CORALLI <text:s text:c="22"/>CATERINA<text:s text:c="22"/></text:p>
          </table:table-cell>
          <table:table-cell office:value-type="float" office:value="537.59" table:style-name="ce8">
            <text:p>537,59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8">
            <text:p>COMPONENTI CORECOM</text:p>
          </table:table-cell>
          <table:table-cell office:value-type="float" office:value="97.2" table:style-name="ce8">
            <text:p>97,2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8">
            <text:p>COMPONENTI CORECOM</text:p>
          </table:table-cell>
          <table:table-cell office:value-type="float" office:value="33.6" table:style-name="ce8">
            <text:p>33,6</text:p>
          </table:table-cell>
          <table:table-cell table:number-columns-repeated="16378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OMPONENTI CORECOM <text:s/>IN OCCASIONE MISSIONI</text:p>
          </table:table-cell>
          <table:table-cell office:value-type="string" table:style-name="ce8">
            <text:p>COMPONENTI CORECOM</text:p>
          </table:table-cell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3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MEDIA TENSIONE CIG 8984357DED vedi decreto 922 DEL 29.11.2021</text:p>
          </table:table-cell>
          <table:table-cell office:value-type="string" table:style-name="ce8">
            <text:p>NOVAAEG S.P.A.</text:p>
          </table:table-cell>
          <table:table-cell office:value-type="float" office:value="11626.22" table:style-name="ce8">
            <text:p>11626,22</text:p>
          </table:table-cell>
          <table:table-cell table:number-columns-repeated="16378"/>
        </table:table-row>
        <table:table-row table:style-name="ro3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ggiore spesa prevista per i consumi di energia elettrica B.T. dell’anno 2022 (CIG 89844201EE)</text:p>
          </table:table-cell>
          <table:table-cell office:value-type="string" table:style-name="ce8">
            <text:p>NOVAAEG S.P.A.</text:p>
          </table:table-cell>
          <table:table-cell office:value-type="float" office:value="33.659999999999997" table:style-name="ce8">
            <text:p>33,66</text:p>
          </table:table-cell>
          <table:table-cell table:number-columns-repeated="16378"/>
        </table:table-row>
        <table:table-row table:style-name="ro3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ggiore spesa prevista per i consumi di energia elettrica B.T. dell’anno 2022 (CIG 89844201EE)</text:p>
          </table:table-cell>
          <table:table-cell office:value-type="string" table:style-name="ce8">
            <text:p>NOVAAEG S.P.A.</text:p>
          </table:table-cell>
          <table:table-cell office:value-type="float" office:value="48.21" table:style-name="ce8">
            <text:p>48,21</text:p>
          </table:table-cell>
          <table:table-cell table:number-columns-repeated="16378"/>
        </table:table-row>
        <table:table-row table:style-name="ro3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ggiore spesa prevista per i consumi di energia elettrica B.T. dell’anno 2022 (CIG 89844201EE)</text:p>
          </table:table-cell>
          <table:table-cell office:value-type="string" table:style-name="ce8">
            <text:p>NOVAAEG S.P.A.</text:p>
          </table:table-cell>
          <table:table-cell office:value-type="float" office:value="85.3" table:style-name="ce8">
            <text:p>85,3</text:p>
          </table:table-cell>
          <table:table-cell table:number-columns-repeated="16378"/>
        </table:table-row>
        <table:table-row table:style-name="ro3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ggiore spesa prevista per i consumi di energia elettrica B.T. dell’anno 2022 (CIG 89844201EE)</text:p>
          </table:table-cell>
          <table:table-cell office:value-type="string" table:style-name="ce8">
            <text:p>NOVAAEG S.P.A.</text:p>
          </table:table-cell>
          <table:table-cell office:value-type="float" office:value="265.58999999999997" table:style-name="ce8">
            <text:p>265,59</text:p>
          </table:table-cell>
          <table:table-cell table:number-columns-repeated="16378"/>
        </table:table-row>
        <table:table-row table:style-name="ro3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ggiore spesa prevista per i consumi di energia elettrica B.T. dell’anno 2022 (CIG 89844201EE)</text:p>
          </table:table-cell>
          <table:table-cell office:value-type="string" table:style-name="ce8">
            <text:p>NOVAAEG S.P.A.</text:p>
          </table:table-cell>
          <table:table-cell office:value-type="float" office:value="50.03" table:style-name="ce8">
            <text:p>50,03</text:p>
          </table:table-cell>
          <table:table-cell table:number-columns-repeated="16378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Convenzione processi didattici Reg Toscana - Corsi Trattamento dati - Periodo <text:s/>maggio/ottobre 2022 - (CIG: Y5D35EF3DA)</text:p>
          </table:table-cell>
          <table:table-cell office:value-type="string" table:style-name="ce8">
            <text:p>KPMG ADVISORY SPA</text:p>
          </table:table-cell>
          <table:table-cell office:value-type="float" office:value="3976" table:style-name="ce8">
            <text:p>3976</text:p>
          </table:table-cell>
          <table:table-cell table:number-columns-repeated="16378"/>
        </table:table-row>
        <table:table-row table:style-name="ro5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bbonamento annuale a n. 2 licenze della banca dati WebDewey in lingua italiana</text:p>
          </table:table-cell>
          <table:table-cell office:value-type="string" table:style-name="ce8">
            <text:p>AIB-ASSOCIAZIONE ITALIANA BIBLIOTECHE</text:p>
          </table:table-cell>
          <table:table-cell office:value-type="float" office:value="103.7" table:style-name="ce8">
            <text:p>103,7</text:p>
          </table:table-cell>
          <table:table-cell table:number-columns-repeated="16378"/>
        </table:table-row>
        <table:table-row table:style-name="ro5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anno 2022 servizi di portineria - Corecom (cambio denominazione componenti RTI vedi decreto 474 del 28/6/2022)</text:p>
          </table:table-cell>
          <table:table-cell office:value-type="string" table:style-name="ce8">
            <text:p>G.S.A. GRUPPO SERVIZI ASSOCIATI SPA</text:p>
          </table:table-cell>
          <table:table-cell office:value-type="float" office:value="2360.11" table:style-name="ce8">
            <text:p>2360,11</text:p>
          </table:table-cell>
          <table:table-cell table:number-columns-repeated="16378"/>
        </table:table-row>
        <table:table-row table:style-name="ro5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 di portineria anno 2022 (cambio denominazione componenti RTI vedi decreto 474 del 28/6/2022)</text:p>
          </table:table-cell>
          <table:table-cell office:value-type="string" table:style-name="ce8">
            <text:p>G.S.A. GRUPPO SERVIZI ASSOCIATI SPA</text:p>
          </table:table-cell>
          <table:table-cell office:value-type="float" office:value="32846.980000000003" table:style-name="ce8">
            <text:p>32846,98</text:p>
          </table:table-cell>
          <table:table-cell table:number-columns-repeated="16378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Affidamento fornitura buoni pasto a ditta REPAS SRL - Proroga tecnica nelle more della conclusione della procedura indetta da Consip (l'adesione alla "Convenzione Buoni Pasto 9" avverrà presumibilmente entro il I° Semestre 2022).</text:p>
          </table:table-cell>
          <table:table-cell office:value-type="string" table:style-name="ce8">
            <text:p>REPAS LUNCH COUPON SRL</text:p>
          </table:table-cell>
          <table:table-cell office:value-type="float" office:value="70.14" table:style-name="ce8">
            <text:p>70,14</text:p>
          </table:table-cell>
          <table:table-cell table:number-columns-repeated="16378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Lampadario monumentale Palazzo Bastogi - Servizio tecnico prova di carico su gancio - Affidamento diretto ex art. 1, co. 2 lett. a), DL 76/2020 a “SIGMA SRL” - Impegno € 4.514,00 sul cap. U/20003 del bilancio 2022</text:p>
          </table:table-cell>
          <table:table-cell office:value-type="string" table:style-name="ce8">
            <text:p>SIGMA SRL</text:p>
          </table:table-cell>
          <table:table-cell office:value-type="float" office:value="2074" table:style-name="ce8">
            <text:p>2074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CARICA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58673.04" table:style-name="ce8">
            <text:p>58673,04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CARICA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03877.45" table:style-name="ce8">
            <text:p>303877,45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13539.92" table:style-name="ce8">
            <text:p>13539,92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3323.26" table:style-name="ce8">
            <text:p>33323,26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ISSIONI ITALIA CONSIGLIERI REGIONAL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146.4" table:style-name="ce8">
            <text:p>146,4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ANDATO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20184" table:style-name="ce8">
            <text:p>20184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ESERCIZIO MANDATO - RIMBORSO VARIABILE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84733.42" table:style-name="ce8">
            <text:p>84733,42</text:p>
          </table:table-cell>
          <table:table-cell table:number-columns-repeated="16378"/>
        </table:table-row>
        <table:table-row table:style-name="ro5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ESERCIZIO MANDATO <text:s/>- RIMBORSO KM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8786.32" table:style-name="ce8">
            <text:p>38786,32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2">
            <text:p>25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relativo alla procedura di gara CIG 94759644DE - fornitura di un sistema di protocollo, atti e flussi documentali digitali per il Consiglio regionale della Toscana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4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di spesa per pubblicazione su GURI estratto bando: Gara aperta fornitura di abbonamenti a periodici, a banche dati e servizi accessori per la Biblioteca Leopoldo e per gli uffici del CR e della GR - periodo (2023-2026) - CIG 9425972E27</text:p>
          </table:table-cell>
          <table:table-cell office:value-type="string" table:style-name="ce8">
            <text:p>ISTITUTO POLIGRAFICO E ZECCA DELLO STATO S.P.A</text:p>
          </table:table-cell>
          <table:table-cell office:value-type="float" office:value="1305.7" table:style-name="ce8">
            <text:p>1305,7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CQUA utenze ubicate in via cavour 4 e via ricasoli 11 Firenze (Publiacqua)</text:p>
            <text:p/>
          </table:table-cell>
          <table:table-cell office:value-type="string" table:style-name="ce8">
            <text:p>PUBLIACQUA SPA</text:p>
          </table:table-cell>
          <table:table-cell office:value-type="float" office:value="464.92" table:style-name="ce8">
            <text:p>464,9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CQUA utenze ubicate in via cavour 4 e via ricasoli 11 Firenze (Publiacqua)</text:p>
            <text:p/>
          </table:table-cell>
          <table:table-cell office:value-type="string" table:style-name="ce8">
            <text:p>PUBLIACQUA SPA</text:p>
          </table:table-cell>
          <table:table-cell office:value-type="float" office:value="1315.39" table:style-name="ce8">
            <text:p>1315,39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7947.03" table:style-name="ce8">
            <text:p>7947,03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ASSEGNI VITALIZI DIRETTI E INDIRETTI</text:p>
          </table:table-cell>
          <table:table-cell office:value-type="string" table:style-name="ce8">
            <text:p>REGIONE TOSCANA<text:s/></text:p>
          </table:table-cell>
          <table:table-cell office:value-type="float" office:value="37569.94" table:style-name="ce8">
            <text:p>37569,94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ASSESSORI</text:p>
          </table:table-cell>
          <table:table-cell office:value-type="string" table:style-name="ce8">
            <text:p>REGIONE TOSCANA<text:s/></text:p>
          </table:table-cell>
          <table:table-cell office:value-type="float" office:value="6138.16" table:style-name="ce8">
            <text:p>6138,16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NSIGLIERI</text:p>
          </table:table-cell>
          <table:table-cell office:value-type="string" table:style-name="ce8">
            <text:p>REGIONE TOSCANA<text:s/></text:p>
          </table:table-cell>
          <table:table-cell office:value-type="float" office:value="27798.880000000001" table:style-name="ce8">
            <text:p>27798,88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<text:s/>CORECOM</text:p>
          </table:table-cell>
          <table:table-cell office:value-type="string" table:style-name="ce8">
            <text:p>REGIONE TOSCANA<text:s/></text:p>
          </table:table-cell>
          <table:table-cell office:value-type="float" office:value="392.75" table:style-name="ce8">
            <text:p>392,75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MMISSIONE PARI OPPORTUNITA'</text:p>
          </table:table-cell>
          <table:table-cell office:value-type="string" table:style-name="ce8">
            <text:p>REGIONE TOSCANA<text:s/></text:p>
          </table:table-cell>
          <table:table-cell office:value-type="float" office:value="370.29" table:style-name="ce8">
            <text:p>370,29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EMOLUMENTI GARANTE DELLE PERSONE SOTTOPOSTE A MISURE RESTRITTIVE DELLA LIBERTA' PERSONALE</text:p>
          </table:table-cell>
          <table:table-cell office:value-type="string" table:style-name="ce8">
            <text:p>REGIONE TOSCANA<text:s/></text:p>
          </table:table-cell>
          <table:table-cell office:value-type="float" office:value="340.41" table:style-name="ce8">
            <text:p>340,41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GETTONI E INDENNITA' CAL</text:p>
          </table:table-cell>
          <table:table-cell office:value-type="string" table:style-name="ce8">
            <text:p>REGIONE TOSCANA<text:s/></text:p>
          </table:table-cell>
          <table:table-cell office:value-type="float" office:value="170.68" table:style-name="ce8">
            <text:p>170,68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GETTONI E INDENNITA' CAL</text:p>
          </table:table-cell>
          <table:table-cell office:value-type="string" table:style-name="ce8">
            <text:p>REGIONE TOSCANA<text:s/></text:p>
          </table:table-cell>
          <table:table-cell office:value-type="float" office:value="143.25" table:style-name="ce8">
            <text:p>143,25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EROGAZIONE PREMI</text:p>
          </table:table-cell>
          <table:table-cell office:value-type="string" table:style-name="ce8">
            <text:p>REGIONE TOSCANA<text:s/></text:p>
          </table:table-cell>
          <table:table-cell office:value-type="float" office:value="212.5" table:style-name="ce8">
            <text:p>212,5</text:p>
          </table:table-cell>
          <table:table-cell table:number-columns-repeated="16378"/>
        </table:table-row>
        <table:table-row table:style-name="ro3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Asciano</text:p>
          </table:table-cell>
          <table:table-cell office:value-type="string" table:style-name="ce8">
            <text:p>COMUNE DI ASCIANO</text:p>
          </table:table-cell>
          <table:table-cell office:value-type="float" office:value="1442.7" table:style-name="ce8">
            <text:p>1442,7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Montaione</text:p>
          </table:table-cell>
          <table:table-cell office:value-type="string" table:style-name="ce8">
            <text:p>COMUNE DI MONTAIONE</text:p>
          </table:table-cell>
          <table:table-cell office:value-type="float" office:value="1010.4" table:style-name="ce8">
            <text:p>1010,4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ormazione impegno e liquidazione contributo incendi a favore del Comune di Camaiore</text:p>
          </table:table-cell>
          <table:table-cell office:value-type="string" table:style-name="ce8">
            <text:p>COMUNE DI CAMAIORE</text:p>
          </table:table-cell>
          <table:table-cell office:value-type="float" office:value="510.25" table:style-name="ce8">
            <text:p>510,25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ormazione impegno e liquidazione contributo incendi a favore del Comune di Massarosa</text:p>
          </table:table-cell>
          <table:table-cell office:value-type="string" table:style-name="ce8">
            <text:p>COMUNE DI MASSAROSA<text:s/></text:p>
          </table:table-cell>
          <table:table-cell office:value-type="float" office:value="27376.560000000001" table:style-name="ce8">
            <text:p>27376,56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ormazione impegno e liquidazione parte contributo incendi a favore del Comune di Cinigiano</text:p>
          </table:table-cell>
          <table:table-cell office:value-type="string" table:style-name="ce8">
            <text:p>COMUNE DI CINIGIANO</text:p>
          </table:table-cell>
          <table:table-cell office:value-type="float" office:value="22113.19" table:style-name="ce8">
            <text:p>22113,19</text:p>
          </table:table-cell>
          <table:table-cell table:number-columns-repeated="16378"/>
        </table:table-row>
        <table:table-row table:style-name="ro3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BICCHIERI E BOCCIONI ANNO 2022</text:p>
          </table:table-cell>
          <table:table-cell office:value-type="string" table:style-name="ce8">
            <text:p>H2O S.R.L.</text:p>
          </table:table-cell>
          <table:table-cell office:value-type="float" office:value="249.09" table:style-name="ce8">
            <text:p>249,09</text:p>
          </table:table-cell>
          <table:table-cell table:number-columns-repeated="16378"/>
        </table:table-row>
        <table:table-row table:style-name="ro5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conda adesione per l’anno 2022 in qualità di Amministrazione contraente, alla Convenzione tra Regione Toscana e RTI (ANCI Toscana, società Lattanzio Kibs <text:s/>e KPMG Advisory), per l’affidamento dei “Servizi per la gestione dei processi didattici del personale della Regione Toscana, degli Enti</text:p>
          </table:table-cell>
          <table:table-cell office:value-type="string" table:style-name="ce8">
            <text:p>ANCI TOSCANA</text:p>
          </table:table-cell>
          <table:table-cell office:value-type="float" office:value="1648" table:style-name="ce8">
            <text:p>1648</text:p>
          </table:table-cell>
          <table:table-cell table:number-columns-repeated="16378"/>
        </table:table-row>
        <table:table-row table:style-name="ro5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conda adesione per l’anno 2022 in qualità di Amministrazione contraente, alla Convenzione tra Regione Toscana e RTI (ANCI Toscana, società Lattanzio Kibs <text:s/>e KPMG Advisory), per l’affidamento dei “Servizi per la gestione dei processi didattici del personale della Regione Toscana, degli Enti</text:p>
          </table:table-cell>
          <table:table-cell office:value-type="string" table:style-name="ce8">
            <text:p>LATTANZIO KIBS<text:s/></text:p>
          </table:table-cell>
          <table:table-cell office:value-type="float" office:value="3008" table:style-name="ce8">
            <text:p>3008</text:p>
          </table:table-cell>
          <table:table-cell table:number-columns-repeated="16378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 di telefonia fissa - gruppi consiliari - a carico del Consiglio regionale - per il periodo dal 1 gennaio 2022 fino al 2 ottobre 2022</text:p>
          </table:table-cell>
          <table:table-cell office:value-type="string" table:style-name="ce8">
            <text:p>FASTWEB SPA</text:p>
          </table:table-cell>
          <table:table-cell office:value-type="float" office:value="1440" table:style-name="ce8">
            <text:p>1440</text:p>
          </table:table-cell>
          <table:table-cell table:number-columns-repeated="16378"/>
        </table:table-row>
        <table:table-row table:style-name="ro5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 di telefonia fissa - gruppi consiliari - quota a carico dei gruppi consiliari - per il periodo dal 1 gennaio 2022 fino al 2 ottobre</text:p>
            <text:p>2022</text:p>
          </table:table-cell>
          <table:table-cell office:value-type="string" table:style-name="ce8">
            <text:p>FASTWEB SPA</text:p>
          </table:table-cell>
          <table:table-cell office:value-type="float" office:value="382.88" table:style-name="ce8">
            <text:p>382,88</text:p>
          </table:table-cell>
          <table:table-cell table:number-columns-repeated="16378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 di telefonia fissa per la struttura consiliare dal 1 gennaio 2022 fino al 2 ottobre 2022-Proroga scadenza al 3 ottobre 2023 con decreto 708 del 22.9.2022</text:p>
          </table:table-cell>
          <table:table-cell office:value-type="string" table:style-name="ce8">
            <text:p>FASTWEB SPA</text:p>
          </table:table-cell>
          <table:table-cell office:value-type="float" office:value="3673.48" table:style-name="ce8">
            <text:p>3673,48</text:p>
          </table:table-cell>
          <table:table-cell table:number-columns-repeated="16378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"Pianeta Galileo" edizione 2021-2022: impegno a favore relatore Trezza</text:p>
          </table:table-cell>
          <table:table-cell office:value-type="string" table:style-name="ce8">
            <text:p>TREZZA <text:s text:c="23"/>ALFONSO<text:s text:c="23"/></text:p>
          </table:table-cell>
          <table:table-cell office:value-type="float" office:value="150" table:style-name="ce8">
            <text:p>150</text:p>
          </table:table-cell>
          <table:table-cell table:number-columns-repeated="16378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SU LAVORO AUTONOMO OCCASIONALE E ALTRI REDDITI (CON AUTOMATISMO)</text:p>
          </table:table-cell>
          <table:table-cell office:value-type="string" table:style-name="ce8">
            <text:p>REGIONE TOSCANA<text:s/></text:p>
          </table:table-cell>
          <table:table-cell office:value-type="float" office:value="12.75" table:style-name="ce8">
            <text:p>12,75</text:p>
          </table:table-cell>
          <table:table-cell table:number-columns-repeated="16378"/>
        </table:table-row>
        <table:table-row table:style-name="ro5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Laboratorio teatrale dei Contafole</text:p>
          </table:table-cell>
          <table:table-cell office:value-type="string" table:style-name="ce8">
            <text:p>LABORATORIO TEATRALE DEI CONTAFOLE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3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R 3/2022 COMUNE DI VICCHIO_ AMBITO C</text:p>
          </table:table-cell>
          <table:table-cell office:value-type="string" table:style-name="ce8">
            <text:p>COMUNE DI VICCHIO</text:p>
          </table:table-cell>
          <table:table-cell office:value-type="float" office:value="12000" table:style-name="ce8">
            <text:p>12000</text:p>
          </table:table-cell>
          <table:table-cell table:number-columns-repeated="16378"/>
        </table:table-row>
        <table:table-row table:style-name="ro5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Delibera UP 114/2022 – Contributo alla Fondazione Earth and Water Agenda nell’ambito delle attività di Toscana 2050</text:p>
          </table:table-cell>
          <table:table-cell office:value-type="string" table:style-name="ce8">
            <text:p>EWA FONDAZIONE EARTH AND WATER AGENDA</text:p>
          </table:table-cell>
          <table:table-cell office:value-type="float" office:value="10000" table:style-name="ce8">
            <text:p>10000</text:p>
          </table:table-cell>
          <table:table-cell table:number-columns-repeated="16378"/>
        </table:table-row>
        <table:table-row table:style-name="ro5">
          <table:table-cell office:value-type="date" office:date-value="2022-11-30T00:00:00" table:style-name="ce2">
            <text:p>30/11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cessione di un contributo economico all'Istituto Universitario Europeo con sede a Fiesole - Firenze per la realizzazione della manifestazione "State of the Union" 2022 <text:s/>prevista dal 5 al 7 maggio 2022 - il contributo economico non è da assoggettare alla ritenuta del 4% prevista dal II comma dell</text:p>
          </table:table-cell>
          <table:table-cell office:value-type="string" table:style-name="ce8">
            <text:p>ISTITUTO UNIVERSITARIO EUROPEO</text:p>
          </table:table-cell>
          <table:table-cell office:value-type="float" office:value="20000" table:style-name="ce8">
            <text:p>20000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18.71" table:style-name="ce8">
            <text:p>18,7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.76" table:style-name="ce8">
            <text:p>2,7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25" table:style-name="ce8">
            <text:p>0,25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11" table:style-name="ce8">
            <text:p>0,1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7.65" table:style-name="ce8">
            <text:p>27,65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.87" table:style-name="ce8">
            <text:p>2,8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2" table:style-name="ce8">
            <text:p>0,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09" table:style-name="ce8">
            <text:p>0,09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6.4" table:style-name="ce8">
            <text:p>26,4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.76" table:style-name="ce8">
            <text:p>2,76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25" table:style-name="ce8">
            <text:p>0,25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AUTOSTRADE PER L'ITALIA S.P.A.</text:p>
          </table:table-cell>
          <table:table-cell office:value-type="float" office:value="88.6" table:style-name="ce8">
            <text:p>88,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conciliazione tra utenti e operatori delle telecomunicazioni.</text:p>
          </table:table-cell>
          <table:table-cell office:value-type="string" table:style-name="ce8">
            <text:p>CIOFFI <text:s text:c="23"/>RAFFAELE<text:s text:c="22"/></text:p>
          </table:table-cell>
          <table:table-cell office:value-type="float" office:value="2559.5300000000002" table:style-name="ce8">
            <text:p>2559,53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conciliazione tra utenti e operatori delle telecomunicazioni.</text:p>
          </table:table-cell>
          <table:table-cell office:value-type="string" table:style-name="ce8">
            <text:p>MATTIOLO <text:s text:c="21"/>IGNAZIO<text:s text:c="23"/></text:p>
          </table:table-cell>
          <table:table-cell office:value-type="float" office:value="2868.81" table:style-name="ce8">
            <text:p>2868,8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conciliazione tra utenti e operatori delle telecomunicazioni.</text:p>
          </table:table-cell>
          <table:table-cell office:value-type="string" table:style-name="ce8">
            <text:p>CAPPELLI <text:s text:c="21"/>BENEDETTA<text:s text:c="21"/></text:p>
          </table:table-cell>
          <table:table-cell office:value-type="float" office:value="2590.46" table:style-name="ce8">
            <text:p>2590,4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1.63" table:style-name="ce8">
            <text:p>1,63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78" table:style-name="ce8">
            <text:p>0,78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32" table:style-name="ce8">
            <text:p>0,3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31" table:style-name="ce8">
            <text:p>0,3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7.08" table:style-name="ce8">
            <text:p>27,08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.62" table:style-name="ce8">
            <text:p>2,6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46" table:style-name="ce8">
            <text:p>0,4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36" table:style-name="ce8">
            <text:p>0,3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32" table:style-name="ce8">
            <text:p>0,3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02" table:style-name="ce8">
            <text:p>0,0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12.48" table:style-name="ce8">
            <text:p>12,48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1.33" table:style-name="ce8">
            <text:p>1,33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28000000000000003" table:style-name="ce8">
            <text:p>0,28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11" table:style-name="ce8">
            <text:p>0,1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02" table:style-name="ce8">
            <text:p>0,0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.08" table:style-name="ce8">
            <text:p>2,08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1.56" table:style-name="ce8">
            <text:p>1,5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28000000000000003" table:style-name="ce8">
            <text:p>0,28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1" table:style-name="ce8">
            <text:p>0,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02" table:style-name="ce8">
            <text:p>0,0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27.72" table:style-name="ce8">
            <text:p>27,7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8">
            <text:p>EDISON ENERGIA S.P.A</text:p>
          </table:table-cell>
          <table:table-cell office:value-type="float" office:value="0.02" table:style-name="ce8">
            <text:p>0,02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ssociazione Culturale Livorno Classica per "Livorno Piano Competition"</text:p>
          </table:table-cell>
          <table:table-cell office:value-type="string" table:style-name="ce8">
            <text:p>ASSOCIAZIONE LIVORNO CLASSICA<text:s/>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5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tenotipia Commissioni ed eventi 2022.</text:p>
          </table:table-cell>
          <table:table-cell office:value-type="string" table:style-name="ce8">
            <text:p>I.S.P. ISTITUTO STENODATTILO PROFESSIONAL SRL</text:p>
          </table:table-cell>
          <table:table-cell office:value-type="float" office:value="126.25" table:style-name="ce8">
            <text:p>126,25</text:p>
          </table:table-cell>
          <table:table-cell table:number-columns-repeated="16378"/>
        </table:table-row>
        <table:table-row table:style-name="ro5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tenotipia sedute Aula 2022.</text:p>
          </table:table-cell>
          <table:table-cell office:value-type="string" table:style-name="ce8">
            <text:p>I.S.P. ISTITUTO STENODATTILO PROFESSIONAL SRL</text:p>
          </table:table-cell>
          <table:table-cell office:value-type="float" office:value="582.30999999999995" table:style-name="ce8">
            <text:p>582,31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LINGOTTINO PARCHEGGI S.R.L.</text:p>
          </table:table-cell>
          <table:table-cell office:value-type="float" office:value="4.5999999999999996" table:style-name="ce8">
            <text:p>4,6</text:p>
          </table:table-cell>
          <table:table-cell table:number-columns-repeated="16378"/>
        </table:table-row>
        <table:table-row table:style-name="ro5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anutenzione ordinaria opere edili e affini presso le sedi in uso al CRT – AQ con unico operatore - Aggiornamento interventi 2021-2022 e quadro economico - Assunzione impegno sul cap. n. U/10296/2022 - CIG DERIVATO 8986411CF1</text:p>
          </table:table-cell>
          <table:table-cell office:value-type="string" table:style-name="ce8">
            <text:p>MANNUCCI GEOM. VINICIO S.R.L.</text:p>
          </table:table-cell>
          <table:table-cell office:value-type="float" office:value="14717.63" table:style-name="ce8">
            <text:p>14717,63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conciliazione tra utenti e operatori delle telecomunicazioni.</text:p>
          </table:table-cell>
          <table:table-cell office:value-type="string" table:style-name="ce8">
            <text:p>MONTESI <text:s text:c="22"/>ANTONELLA<text:s text:c="21"/></text:p>
          </table:table-cell>
          <table:table-cell office:value-type="float" office:value="446.89" table:style-name="ce8">
            <text:p>446,89</text:p>
          </table:table-cell>
          <table:table-cell table:number-columns-repeated="16378"/>
        </table:table-row>
        <table:table-row table:style-name="ro6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SCRIZIONE I.O.I. (International Ombudsman Institute) - QUOTA 2022</text:p>
          </table:table-cell>
          <table:table-cell office:value-type="string" table:style-name="ce8">
            <text:p>INTERNATIONAL OMBUDSMAN INSTITUTE C/O AUSTRIAN OMBUDSMAN BOARD</text:p>
          </table:table-cell>
          <table:table-cell office:value-type="float" office:value="375" table:style-name="ce8">
            <text:p>375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egno e liquidazione a saldo degli avvisi di pagamento TARI 2022 dei Palazzi in uso del Consiglio regionale della Toscana</text:p>
          </table:table-cell>
          <table:table-cell office:value-type="string" table:style-name="ce8">
            <text:p>COMUNE DI FIRENZE<text:s text:c="2"/></text:p>
          </table:table-cell>
          <table:table-cell office:value-type="float" office:value="35114" table:style-name="ce8">
            <text:p>35114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egno e liquidazione a saldo degli avvisi di pagamento TARI 2022 dei Palazzi in uso del Consiglio regionale della Toscana</text:p>
          </table:table-cell>
          <table:table-cell office:value-type="string" table:style-name="ce8">
            <text:p>COMUNE DI FIRENZE<text:s text:c="2"/></text:p>
          </table:table-cell>
          <table:table-cell office:value-type="float" office:value="92888" table:style-name="ce8">
            <text:p>92888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egno e liquidazione a saldo degli avvisi di pagamento TARI 2022 dei Palazzi in uso del Consiglio regionale della Toscana</text:p>
          </table:table-cell>
          <table:table-cell office:value-type="string" table:style-name="ce8">
            <text:p>COMUNE DI FIRENZE<text:s text:c="2"/></text:p>
          </table:table-cell>
          <table:table-cell office:value-type="float" office:value="513" table:style-name="ce8">
            <text:p>513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egno e liquidazione a saldo degli avvisi di pagamento TARI 2022 dei Palazzi in uso del Consiglio regionale della Toscana</text:p>
          </table:table-cell>
          <table:table-cell office:value-type="string" table:style-name="ce8">
            <text:p>COMUNE DI FIRENZE<text:s text:c="2"/></text:p>
          </table:table-cell>
          <table:table-cell office:value-type="float" office:value="142" table:style-name="ce8">
            <text:p>142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SU LAVORO AUTONOMO OCCASIONALE E ALTRI REDDITI (CON AUTOMATISMO)</text:p>
          </table:table-cell>
          <table:table-cell office:value-type="string" table:style-name="ce8">
            <text:p>REGIONE TOSCANA<text:s/></text:p>
          </table:table-cell>
          <table:table-cell office:value-type="float" office:value="37.99" table:style-name="ce8">
            <text:p>37,99</text:p>
          </table:table-cell>
          <table:table-cell table:number-columns-repeated="16378"/>
        </table:table-row>
        <table:table-row table:style-name="ro4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Ente parco Migliarino San Rossore - Impegno e liquid 1^ tranche contributo progetti "i manufatti del lago Massaciuccoli" settembre 2022</text:p>
          </table:table-cell>
          <table:table-cell office:value-type="string" table:style-name="ce8">
            <text:p>ENTE PARCO MIGLIARINO SAN ROSSORE MASSACIUCCOLI</text:p>
          </table:table-cell>
          <table:table-cell office:value-type="float" office:value="7358" table:style-name="ce8">
            <text:p>7358</text:p>
          </table:table-cell>
          <table:table-cell table:number-columns-repeated="16378"/>
        </table:table-row>
        <table:table-row table:style-name="ro6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<text:s/>Associazione Tuballoswing per "Elba Swing Festival".</text:p>
          </table:table-cell>
          <table:table-cell office:value-type="string" table:style-name="ce8">
            <text:p>ASSOCIAZIONE TUBALLOSWING SOCIETA' SPORTIVA DILETTANTISTICA A R.L.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cessione contributi in attuazione della deliberazione Ufficio di presidenza del 9 giugno 2022, n. 76: a favore di stART Open Your Eyes</text:p>
          </table:table-cell>
          <table:table-cell office:value-type="string" table:style-name="ce8">
            <text:p>START OPEN YOUR EYES</text:p>
          </table:table-cell>
          <table:table-cell office:value-type="float" office:value="1500" table:style-name="ce8">
            <text:p>1500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Equestrian Centre SSDARL</text:p>
          </table:table-cell>
          <table:table-cell office:value-type="string" table:style-name="ce8">
            <text:p>AREZZO EQUESTRIAN CENTRE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7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d Associazione per il recupero e la valorizzazione degli organi storici della città di Cortona per “Toscana Organ Festival"</text:p>
          </table:table-cell>
          <table:table-cell office:value-type="string" table:style-name="ce8">
            <text:p>ASSOCIAZIONE PER IL RECUPERO E LA VALORIZZAZIONE DEGLI ORGANI STORICI DELLA CITTA' DI CORTONA</text:p>
          </table:table-cell>
          <table:table-cell office:value-type="float" office:value="1500" table:style-name="ce8">
            <text:p>1500</text:p>
          </table:table-cell>
          <table:table-cell table:number-columns-repeated="16378"/>
        </table:table-row>
        <table:table-row table:style-name="ro3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Fiesole</text:p>
          </table:table-cell>
          <table:table-cell office:value-type="string" table:style-name="ce8">
            <text:p>COMUNE DI FIESOLE</text:p>
          </table:table-cell>
          <table:table-cell office:value-type="float" office:value="3176.26" table:style-name="ce8">
            <text:p>3176,26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Scarlino</text:p>
          </table:table-cell>
          <table:table-cell office:value-type="string" table:style-name="ce8">
            <text:p>COMUNE DI SCARLINO</text:p>
          </table:table-cell>
          <table:table-cell office:value-type="float" office:value="3374.05" table:style-name="ce8">
            <text:p>3374,05</text:p>
          </table:table-cell>
          <table:table-cell table:number-columns-repeated="16378"/>
        </table:table-row>
        <table:table-row table:style-name="ro3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Murlo</text:p>
          </table:table-cell>
          <table:table-cell office:value-type="string" table:style-name="ce8">
            <text:p>COMUNE DI MURLO</text:p>
          </table:table-cell>
          <table:table-cell office:value-type="float" office:value="162.11000000000001" table:style-name="ce8">
            <text:p>162,11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Quarrata - Impegno e liquidaz 1^ tranche contributo progetti "Mobilitiamoci" settembre 2022</text:p>
          </table:table-cell>
          <table:table-cell office:value-type="string" table:style-name="ce8">
            <text:p>COMUNE DI QUARRATA</text:p>
          </table:table-cell>
          <table:table-cell office:value-type="float" office:value="8000" table:style-name="ce8">
            <text:p>8000</text:p>
          </table:table-cell>
          <table:table-cell table:number-columns-repeated="16378"/>
        </table:table-row>
        <table:table-row table:style-name="ro5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Rosignano M.mo - Impegno e liquidaz 1^ tranche contributo progetto "La mappa di comunità" settembre 2022</text:p>
          </table:table-cell>
          <table:table-cell office:value-type="string" table:style-name="ce8">
            <text:p>COMUNE DI ROSIGNANO MARITTIMO</text:p>
          </table:table-cell>
          <table:table-cell office:value-type="float" office:value="2240" table:style-name="ce8">
            <text:p>2240</text:p>
          </table:table-cell>
          <table:table-cell table:number-columns-repeated="16378"/>
        </table:table-row>
        <table:table-row table:style-name="ro3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Londa - Impegno e liquidaz 1^ tranche contributo progetto "La montagna prossima" settembre 2022</text:p>
          </table:table-cell>
          <table:table-cell office:value-type="string" table:style-name="ce8">
            <text:p>COMUNE DI LONDA</text:p>
          </table:table-cell>
          <table:table-cell office:value-type="float" office:value="8000" table:style-name="ce8">
            <text:p>8000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Volterra - Impegno e liquidaz 1^ tranche contributo progetto "Se dico museo dico Volterra" settembre 2022</text:p>
          </table:table-cell>
          <table:table-cell office:value-type="string" table:style-name="ce8">
            <text:p>COMUNE DI VOLTERRA</text:p>
          </table:table-cell>
          <table:table-cell office:value-type="float" office:value="5304" table:style-name="ce8">
            <text:p>5304</text:p>
          </table:table-cell>
          <table:table-cell table:number-columns-repeated="16378"/>
        </table:table-row>
        <table:table-row table:style-name="ro3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Empoli - Impegno e liquidaz 1^ tranche contributo progetto "Un patto per il verde" settembre 2022</text:p>
          </table:table-cell>
          <table:table-cell office:value-type="string" table:style-name="ce8">
            <text:p>COMUNE DI EMPOLI</text:p>
          </table:table-cell>
          <table:table-cell office:value-type="float" office:value="6772.8" table:style-name="ce8">
            <text:p>6772,8</text:p>
          </table:table-cell>
          <table:table-cell table:number-columns-repeated="16378"/>
        </table:table-row>
        <table:table-row table:style-name="ro5">
          <table:table-cell office:value-type="date" office:date-value="2022-12-02T00:00:00" table:style-name="ce2">
            <text:p>02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Palazzo Pegaso (Covoni) - Restauro Sala Gonfalone - Servizio architettura e ingegneria: redazione di scheda tecnica / progetto esecutivo / D.L. - Affidamento diretto e impegno di spesa € 5.141,68 bilancio 2022, cap. U/20003 (avanzo) CIG Z2C376BA24</text:p>
          </table:table-cell>
          <table:table-cell office:value-type="string" table:style-name="ce8">
            <text:p>BELTRAMI <text:s text:c="21"/>CRISTIANA<text:s text:c="21"/></text:p>
          </table:table-cell>
          <table:table-cell office:value-type="float" office:value="1205.76" table:style-name="ce8">
            <text:p>1205,76</text:p>
          </table:table-cell>
          <table:table-cell table:number-columns-repeated="16378"/>
        </table:table-row>
        <table:table-row table:style-name="ro5">
          <table:table-cell office:value-type="date" office:date-value="2022-12-05T00:00:00" table:style-name="ce2">
            <text:p>05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G.P.I <text:s/>S.p.A. mediante MEPA del servizio di assistenza al software di gestione del sistema di protocollo per il periodo dal 1 luglio 2022 al 30 giugno 2023. Assunzione relativo impegno di spesa. CIG Y6836ECC13</text:p>
          </table:table-cell>
          <table:table-cell office:value-type="string" table:style-name="ce8">
            <text:p>GPI S.P.A.</text:p>
          </table:table-cell>
          <table:table-cell office:value-type="float" office:value="1361.96" table:style-name="ce8">
            <text:p>1361,96</text:p>
          </table:table-cell>
          <table:table-cell table:number-columns-repeated="16378"/>
        </table:table-row>
        <table:table-row table:style-name="ro5">
          <table:table-cell office:value-type="date" office:date-value="2022-12-05T00:00:00" table:style-name="ce2">
            <text:p>05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Gruppo Stampa Autonomo Siena <text:s/>per “Festival del giornalismo di Siena”</text:p>
          </table:table-cell>
          <table:table-cell office:value-type="string" table:style-name="ce8">
            <text:p>ASSOCIAZIONE GRUPPO STAMPA AUTONOMO SIENA</text:p>
          </table:table-cell>
          <table:table-cell office:value-type="float" office:value="1500" table:style-name="ce8">
            <text:p>1500</text:p>
          </table:table-cell>
          <table:table-cell table:number-columns-repeated="16378"/>
        </table:table-row>
        <table:table-row table:style-name="ro3">
          <table:table-cell office:value-type="date" office:date-value="2022-12-05T00:00:00" table:style-name="ce2">
            <text:p>05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 Libera</text:p>
          </table:table-cell>
          <table:table-cell office:value-type="string" table:style-name="ce8">
            <text:p>TV LIBERA SPA</text:p>
          </table:table-cell>
          <table:table-cell office:value-type="float" office:value="5922.92" table:style-name="ce8">
            <text:p>5922,92</text:p>
          </table:table-cell>
          <table:table-cell table:number-columns-repeated="16378"/>
        </table:table-row>
        <table:table-row table:style-name="ro3">
          <table:table-cell office:value-type="date" office:date-value="2022-12-05T00:00:00" table:style-name="ce2">
            <text:p>05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Noi TV</text:p>
          </table:table-cell>
          <table:table-cell office:value-type="string" table:style-name="ce8">
            <text:p>NOI TV SRL</text:p>
          </table:table-cell>
          <table:table-cell office:value-type="float" office:value="9189.92" table:style-name="ce8">
            <text:p>9189,92</text:p>
          </table:table-cell>
          <table:table-cell table:number-columns-repeated="16378"/>
        </table:table-row>
        <table:table-row table:style-name="ro2">
          <table:table-cell office:value-type="date" office:date-value="2022-12-05T00:00:00" table:style-name="ce2">
            <text:p>05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granducato</text:p>
          </table:table-cell>
          <table:table-cell office:value-type="string" table:style-name="ce8">
            <text:p>TELEGRANDUCATO DI TOSCANA SRL</text:p>
          </table:table-cell>
          <table:table-cell office:value-type="float" office:value="5057.1899999999996" table:style-name="ce8">
            <text:p>5057,19</text:p>
          </table:table-cell>
          <table:table-cell table:number-columns-repeated="16378"/>
        </table:table-row>
        <table:table-row table:style-name="ro3">
          <table:table-cell office:value-type="date" office:date-value="2022-12-05T00:00:00" table:style-name="ce2">
            <text:p>05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Media Group</text:p>
          </table:table-cell>
          <table:table-cell office:value-type="string" table:style-name="ce8">
            <text:p>MEDIA GROUP SRL</text:p>
          </table:table-cell>
          <table:table-cell office:value-type="float" office:value="5764.87" table:style-name="ce8">
            <text:p>5764,87</text:p>
          </table:table-cell>
          <table:table-cell table:number-columns-repeated="16378"/>
        </table:table-row>
        <table:table-row table:style-name="ro3">
          <table:table-cell office:value-type="date" office:date-value="2022-12-05T00:00:00" table:style-name="ce2">
            <text:p>05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Siena - Impegno e liquidaz 1^ tranche contributo progetti "Sul parco delle mura di Siena" settembre 2022</text:p>
          </table:table-cell>
          <table:table-cell office:value-type="string" table:style-name="ce8">
            <text:p>COMUNE DI SIENA</text:p>
          </table:table-cell>
          <table:table-cell office:value-type="float" office:value="5600" table:style-name="ce8">
            <text:p>5600</text:p>
          </table:table-cell>
          <table:table-cell table:number-columns-repeated="16378"/>
        </table:table-row>
        <table:table-row table:style-name="ro6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neri Scia ai VVFF per lavori di adeguamento dei locali ex BIT Palazzo del Pegaso Pratica 8565 Attività 34.1. B</text:p>
          </table:table-cell>
          <table:table-cell office:value-type="string" table:style-name="ce8">
            <text:p>DIPARTIMENTO DEI VIGILI DEL FUOCO - COMANDO PROVINCIALE FIRENZE</text:p>
          </table:table-cell>
          <table:table-cell office:value-type="float" office:value="216" table:style-name="ce8">
            <text:p>216</text:p>
          </table:table-cell>
          <table:table-cell table:number-columns-repeated="16378"/>
        </table:table-row>
        <table:table-row table:style-name="ro6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neri Scia ai VVFF per lavori di adeguamento dei locali ex BIT Palazzo del Pegaso Pratica 8565 Attività 72.1 C</text:p>
          </table:table-cell>
          <table:table-cell office:value-type="string" table:style-name="ce8">
            <text:p>DIPARTIMENTO DEI VIGILI DEL FUOCO - COMANDO PROVINCIALE FIRENZE</text:p>
          </table:table-cell>
          <table:table-cell office:value-type="float" office:value="540" table:style-name="ce8">
            <text:p>540</text:p>
          </table:table-cell>
          <table:table-cell table:number-columns-repeated="16378"/>
        </table:table-row>
        <table:table-row table:style-name="ro5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astelfranco di Sotto progetto "Castel Cycling" gennaio 2022.</text:p>
          </table:table-cell>
          <table:table-cell office:value-type="string" table:style-name="ce8">
            <text:p>COMUNE DI CASTELFRANCO DI SOTTO</text:p>
          </table:table-cell>
          <table:table-cell office:value-type="float" office:value="9178.98" table:style-name="ce8">
            <text:p>9178,98</text:p>
          </table:table-cell>
          <table:table-cell table:number-columns-repeated="16378"/>
        </table:table-row>
        <table:table-row table:style-name="ro3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Associazione Socialisarte progetto "Laboratorio palinSesto: la web radio insieme" gennaio 2022.</text:p>
          </table:table-cell>
          <table:table-cell office:value-type="string" table:style-name="ce8">
            <text:p>SOCIALISARTE ASD</text:p>
          </table:table-cell>
          <table:table-cell office:value-type="float" office:value="7359.18" table:style-name="ce8">
            <text:p>7359,18</text:p>
          </table:table-cell>
          <table:table-cell table:number-columns-repeated="16378"/>
        </table:table-row>
        <table:table-row table:style-name="ro5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Imp. reimputato n. 506/2021 <text:s/>decreto n. 176/2021 <text:s/>processi partecipativi.delibera dell’Autorità per la Partecipazione n. 13 del 22.03.2021Comune di Poggibonsi - Poggibonsi for future - 2° e 3° tranche - gennaio 2021</text:p>
            <text:p/>
          </table:table-cell>
          <table:table-cell office:value-type="string" table:style-name="ce8">
            <text:p>COMUNE DI POGGIBONSI</text:p>
          </table:table-cell>
          <table:table-cell office:value-type="float" office:value="13440" table:style-name="ce8">
            <text:p>13440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Vecchiano progetto "Ripartiamo tutti a piedie in bicicletta" gennaio 2022.</text:p>
          </table:table-cell>
          <table:table-cell office:value-type="string" table:style-name="ce8">
            <text:p>COMUNE DI VECCHIANO</text:p>
          </table:table-cell>
          <table:table-cell office:value-type="float" office:value="5257.81" table:style-name="ce8">
            <text:p>5257,81</text:p>
          </table:table-cell>
          <table:table-cell table:number-columns-repeated="16378"/>
        </table:table-row>
        <table:table-row table:style-name="ro5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une di Rosignano progetto "Rosignano per i giovani indagine conoscitiva" gennaio 2022.</text:p>
          </table:table-cell>
          <table:table-cell office:value-type="string" table:style-name="ce8">
            <text:p>COMUNE DI ROSIGNANO MARITTIMO</text:p>
          </table:table-cell>
          <table:table-cell office:value-type="float" office:value="10729.1" table:style-name="ce8">
            <text:p>10729,1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ssociazione Altrove Teatro</text:p>
          </table:table-cell>
          <table:table-cell office:value-type="string" table:style-name="ce8">
            <text:p>ALTROVE TEATRO FIRENZE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5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string" table:style-name="ce8">
            <text:p>REKEEP SPA</text:p>
          </table:table-cell>
          <table:table-cell office:value-type="float" office:value="2070.3000000000002" table:style-name="ce8">
            <text:p>2070,3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Fornitura di n. 31 scrivanie rettangolari e accessori con struttura metallica, per gli uffici del Consiglio regionale della Toscana.</text:p>
          </table:table-cell>
          <table:table-cell office:value-type="string" table:style-name="ce8">
            <text:p>LAEZZA S.P.A.</text:p>
          </table:table-cell>
          <table:table-cell office:value-type="float" office:value="20104.38" table:style-name="ce8">
            <text:p>20104,38</text:p>
          </table:table-cell>
          <table:table-cell table:number-columns-repeated="16378"/>
        </table:table-row>
        <table:table-row table:style-name="ro5">
          <table:table-cell office:value-type="date" office:date-value="2022-12-06T00:00:00" table:style-name="ce2">
            <text:p>06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string" table:style-name="ce8">
            <text:p>REKEEP SPA</text:p>
          </table:table-cell>
          <table:table-cell office:value-type="float" office:value="1678.99" table:style-name="ce8">
            <text:p>1678,99</text:p>
          </table:table-cell>
          <table:table-cell table:number-columns-repeated="16378"/>
        </table:table-row>
        <table:table-row table:style-name="ro5">
          <table:table-cell office:value-type="date" office:date-value="2022-12-07T00:00:00" table:style-name="ce2">
            <text:p>07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A SERNI STELIO PER LAVAGGI AUTO URGENTE EFFETTUATO SU VETTURA DI SERVIZIO GA786EV IN DATA 28/11/ 2022</text:p>
          </table:table-cell>
          <table:table-cell office:value-type="string" table:style-name="ce8">
            <text:p>DIPENDENTE CONSIGLIO REGIONALE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bbonamento al Notiziario Nazionale Multimediale (Sanità, Welfare, Ambiente, Economia e Sviluppo, Politiche del Lavoro,</text:p>
            <text:p>Cultura e Spettacoli) - CIG ZAF32CACCA - dal 1/1/2022 a 22/11/2022</text:p>
          </table:table-cell>
          <table:table-cell office:value-type="string" table:style-name="ce8">
            <text:p>AGENZIA DI STAMPA ITALPRESS S.R.L.</text:p>
          </table:table-cell>
          <table:table-cell office:value-type="float" office:value="5174" table:style-name="ce8">
            <text:p>5174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un abbonamento annuale alla banca dati UNI CONSULTA E SCARICA per 3 accessi comprensivo di 20 download di norme. (CIG: YD437F2178)</text:p>
          </table:table-cell>
          <table:table-cell office:value-type="string" table:style-name="ce8">
            <text:p>UNI ENTE NAZIONALE ITALIANO DI UNIFICAZIONE</text:p>
          </table:table-cell>
          <table:table-cell office:value-type="float" office:value="8540" table:style-name="ce8">
            <text:p>8540</text:p>
          </table:table-cell>
          <table:table-cell table:number-columns-repeated="16378"/>
        </table:table-row>
        <table:table-row table:style-name="ro2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 contratto di GR stipulato con Telecom Italia S.p.A. relativo alla proroga tecnica per la fornitura servizi di connettività - PERIODO 01/01-18/08/2022 - CIG: Y8A32EF9E2</text:p>
          </table:table-cell>
          <table:table-cell office:value-type="string" table:style-name="ce8">
            <text:p>TELECOM ITALIA SPA</text:p>
          </table:table-cell>
          <table:table-cell office:value-type="float" office:value="3982.76" table:style-name="ce8">
            <text:p>3982,76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diretto ai sensi dell’art. 1, comma 2, lett. a), L. 120/2020, a Telecom S.p.A. del servizio di trasporto dati e sicurezza per la Rete Telematica Regionale Toscana (SPC_RTRT) per il periodo 19 agosto 2022 al 30 settembre 2022</text:p>
          </table:table-cell>
          <table:table-cell office:value-type="string" table:style-name="ce8">
            <text:p>TELECOM ITALIA SPA</text:p>
          </table:table-cell>
          <table:table-cell office:value-type="float" office:value="3576.36" table:style-name="ce8">
            <text:p>3576,36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iquidazione anticipo Indennità di Fine Mandato consigliere avente diritto (L.R.n.3/2009)</text:p>
          </table:table-cell>
          <table:table-cell office:value-type="string" table:style-name="ce8">
            <text:p>AVENTI DIRITTO INDENNITA' DI FINE MANDATO</text:p>
          </table:table-cell>
          <table:table-cell office:value-type="float" office:value="35937.24" table:style-name="ce8">
            <text:p>35937,24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IQUIDAZIONE INDENNITA' DI FINE MANDATO Consigliere avente diritto</text:p>
          </table:table-cell>
          <table:table-cell office:value-type="string" table:style-name="ce8">
            <text:p>AVENTI DIRITTO INDENNITA' DI FINE MANDATO</text:p>
          </table:table-cell>
          <table:table-cell office:value-type="float" office:value="51338.91" table:style-name="ce8">
            <text:p>51338,91</text:p>
          </table:table-cell>
          <table:table-cell table:number-columns-repeated="16378"/>
        </table:table-row>
        <table:table-row table:style-name="ro6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.R. n.4 del 04/02/2009, art.1, co.1, lettera c): contributo a favore di Ass Delezione del Cromosoma 22 APS</text:p>
          </table:table-cell>
          <table:table-cell office:value-type="string" table:style-name="ce8">
            <text:p>AIDEL22 ASSOCIAZINE ITALIANA DELEZIONE DEL CROMOSOMA 22 APS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ssociazione culturale Nati per Scrivere</text:p>
          </table:table-cell>
          <table:table-cell office:value-type="string" table:style-name="ce8">
            <text:p>ASSOCIAZIONE CULTURALE NATI PER SCRIVERE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ss. Terzo Tempo</text:p>
          </table:table-cell>
          <table:table-cell office:value-type="string" table:style-name="ce8">
            <text:p>ASSOCIAZIONE CULTURALE TERZO TEMPO</text:p>
          </table:table-cell>
          <table:table-cell office:value-type="float" office:value="500" table:style-name="ce8">
            <text:p>500</text:p>
          </table:table-cell>
          <table:table-cell table:number-columns-repeated="16378"/>
        </table:table-row>
        <table:table-row table:style-name="ro2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venzione Difensore civico/UNIPI - annualità 2021</text:p>
          </table:table-cell>
          <table:table-cell office:value-type="string" table:style-name="ce8">
            <text:p>UNIVERSITA' DEGLI STUDI DI PISA</text:p>
          </table:table-cell>
          <table:table-cell office:value-type="float" office:value="3900" table:style-name="ce8">
            <text:p>3900</text:p>
          </table:table-cell>
          <table:table-cell table:number-columns-repeated="16378"/>
        </table:table-row>
        <table:table-row table:style-name="ro3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oscana TV</text:p>
          </table:table-cell>
          <table:table-cell office:value-type="string" table:style-name="ce8">
            <text:p>TOSCANA TV SRL</text:p>
          </table:table-cell>
          <table:table-cell office:value-type="float" office:value="6231.66" table:style-name="ce8">
            <text:p>6231,66</text:p>
          </table:table-cell>
          <table:table-cell table:number-columns-repeated="16378"/>
        </table:table-row>
        <table:table-row table:style-name="ro3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maremma</text:p>
          </table:table-cell>
          <table:table-cell office:value-type="string" table:style-name="ce8">
            <text:p>TELEMAREMMA SRL</text:p>
          </table:table-cell>
          <table:table-cell office:value-type="float" office:value="5065.4399999999996" table:style-name="ce8">
            <text:p>5065,44</text:p>
          </table:table-cell>
          <table:table-cell table:number-columns-repeated="16378"/>
        </table:table-row>
        <table:table-row table:style-name="ro3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RTV38</text:p>
          </table:table-cell>
          <table:table-cell office:value-type="string" table:style-name="ce8">
            <text:p>RTV 38 SPA</text:p>
          </table:table-cell>
          <table:table-cell office:value-type="float" office:value="7238.65" table:style-name="ce8">
            <text:p>7238,65</text:p>
          </table:table-cell>
          <table:table-cell table:number-columns-repeated="16378"/>
        </table:table-row>
        <table:table-row table:style-name="ro4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Sesta Rete</text:p>
          </table:table-cell>
          <table:table-cell office:value-type="string" table:style-name="ce8">
            <text:p><text:s/>SESTA RETE EMITTENTE TELEVISIVA SOC. COOP</text:p>
          </table:table-cell>
          <table:table-cell office:value-type="float" office:value="2680.97" table:style-name="ce8">
            <text:p>2680,97</text:p>
          </table:table-cell>
          <table:table-cell table:number-columns-repeated="16378"/>
        </table:table-row>
        <table:table-row table:style-name="ro2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R TeleItalia</text:p>
          </table:table-cell>
          <table:table-cell office:value-type="string" table:style-name="ce8">
            <text:p>TVR TELEITALIA S.R.L.</text:p>
          </table:table-cell>
          <table:table-cell office:value-type="float" office:value="6620.72" table:style-name="ce8">
            <text:p>6620,72</text:p>
          </table:table-cell>
          <table:table-cell table:number-columns-repeated="16378"/>
        </table:table-row>
        <table:table-row table:style-name="ro3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Radio Siena TV</text:p>
          </table:table-cell>
          <table:table-cell office:value-type="string" table:style-name="ce8">
            <text:p>RADIO SIENA SRL<text:s/></text:p>
          </table:table-cell>
          <table:table-cell office:value-type="float" office:value="3356.76" table:style-name="ce8">
            <text:p>3356,76</text:p>
          </table:table-cell>
          <table:table-cell table:number-columns-repeated="16378"/>
        </table:table-row>
        <table:table-row table:style-name="ro3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1</text:p>
          </table:table-cell>
          <table:table-cell office:value-type="string" table:style-name="ce8">
            <text:p>TV1 SRL</text:p>
          </table:table-cell>
          <table:table-cell office:value-type="float" office:value="5881.4" table:style-name="ce8">
            <text:p>5881,4</text:p>
          </table:table-cell>
          <table:table-cell table:number-columns-repeated="16378"/>
        </table:table-row>
        <table:table-row table:style-name="ro5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Palazzo Covoni v. Cavour 4 Firenze sede CRT - Rimessa in pristino copertura altana Palazzo del Pegaso - Affidamento diretto art. 1, co. 2 lett. a) DL 76/2020 - Assunzione impegno di spesa € 30,00 sul cap. U/10404.-CIG 91311932D7-CUP D17B21000090002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3">
          <table:table-cell office:value-type="date" office:date-value="2022-12-08T00:00:00" table:style-name="ce2">
            <text:p>0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Impegno per rimborso pagamento contributo ANAC. CIG: 9146746594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i per noleggio apparati Telepass e pedaggi autostradali 2022</text:p>
          </table:table-cell>
          <table:table-cell office:value-type="string" table:style-name="ce8">
            <text:p>TOSCANA AEROPORTI S.P.A.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18.86" table:style-name="ce8">
            <text:p>118,86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periodici cartacei</text:p>
          </table:table-cell>
          <table:table-cell office:value-type="string" table:style-name="ce8">
            <text:p>EBSCO INFORMATION SERVICES SRL</text:p>
          </table:table-cell>
          <table:table-cell office:value-type="float" office:value="222.49" table:style-name="ce8">
            <text:p>222,49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84.29" table:style-name="ce8">
            <text:p>184,29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3240.27" table:style-name="ce8">
            <text:p>3240,27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ccesso periodici on line e banche dati</text:p>
          </table:table-cell>
          <table:table-cell office:value-type="string" table:style-name="ce8">
            <text:p>EBSCO INFORMATION SERVICES SRL</text:p>
          </table:table-cell>
          <table:table-cell office:value-type="float" office:value="271.95999999999998" table:style-name="ce8">
            <text:p>271,96</text:p>
          </table:table-cell>
          <table:table-cell table:number-columns-repeated="16378"/>
        </table:table-row>
        <table:table-row table:style-name="ro3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scrizione dipendente a corso formazione BDAP - CIG Y063899D60</text:p>
          </table:table-cell>
          <table:table-cell office:value-type="string" table:style-name="ce8">
            <text:p>ITA SRL</text:p>
          </table:table-cell>
          <table:table-cell office:value-type="float" office:value="390" table:style-name="ce8">
            <text:p>390</text:p>
          </table:table-cell>
          <table:table-cell table:number-columns-repeated="16378"/>
        </table:table-row>
        <table:table-row table:style-name="ro3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alfa giulia 2022</text:p>
          </table:table-cell>
          <table:table-cell office:value-type="string" table:style-name="ce8">
            <text:p>LEASYS SPA</text:p>
          </table:table-cell>
          <table:table-cell office:value-type="float" office:value="669.39" table:style-name="ce8">
            <text:p>669,39</text:p>
          </table:table-cell>
          <table:table-cell table:number-columns-repeated="16378"/>
        </table:table-row>
        <table:table-row table:style-name="ro3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e noleggio fiat tipo - anno 2022</text:p>
          </table:table-cell>
          <table:table-cell office:value-type="string" table:style-name="ce8">
            <text:p>LEASYS SPA</text:p>
          </table:table-cell>
          <table:table-cell office:value-type="float" office:value="234.8" table:style-name="ce8">
            <text:p>234,8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a noleggio della vettura PANDA 1.0 70cv S&amp;S Hybrid -LEASYS, con un contratto di durata 48 mesi - PERIODO 14 APRILE/DICEMBRE 2022</text:p>
          </table:table-cell>
          <table:table-cell office:value-type="string" table:style-name="ce8">
            <text:p>LEASYS SPA</text:p>
          </table:table-cell>
          <table:table-cell office:value-type="float" office:value="164.07" table:style-name="ce8">
            <text:p>164,07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Paffetti Monica</text:p>
          </table:table-cell>
          <table:table-cell office:value-type="string" table:style-name="ce8">
            <text:p>PAFFETTI <text:s text:c="21"/>MONICA<text:s text:c="24"/></text:p>
          </table:table-cell>
          <table:table-cell office:value-type="float" office:value="899.26" table:style-name="ce8">
            <text:p>899,26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343.25" table:style-name="ce8">
            <text:p>343,25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8">
            <text:p>FASTWEB SPA</text:p>
          </table:table-cell>
          <table:table-cell office:value-type="float" office:value="800" table:style-name="ce8">
            <text:p>800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Telefonia fissa struttura (Convenzione CONSIP "Telefonia fissa 5" periodo 01/11/2018-02/10/2021) - proroga con dec. 699 del 29.09.2021 fino al 02.10.2022</text:p>
          </table:table-cell>
          <table:table-cell office:value-type="string" table:style-name="ce8">
            <text:p>FASTWEB SPA</text:p>
          </table:table-cell>
          <table:table-cell office:value-type="float" office:value="9627.24" table:style-name="ce8">
            <text:p>9627,24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418.77" table:style-name="ce8">
            <text:p>418,77</text:p>
          </table:table-cell>
          <table:table-cell table:number-columns-repeated="16378"/>
        </table:table-row>
        <table:table-row table:style-name="ro7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UTORITA' PER LA PARTECIPAZIONE LR 46/2013 - GETTONI DI PRESENZA</text:p>
          </table:table-cell>
          <table:table-cell office:value-type="string" table:style-name="ce8">
            <text:p>COMPONENTI AUTORITA' REGIONALE PER LA GARANZIA E LA PROMOZIONE DELLA PARTECIPAZIONE</text:p>
          </table:table-cell>
          <table:table-cell office:value-type="float" office:value="62.4" table:style-name="ce8">
            <text:p>62,4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Consip Veicoli in noleggio 1 Lotto 3 per il noleggio della vettura mod. 3.4, fornita dalla Ditta Leaseplan Italia. Durata 48 mesi. Esercizio 2022.</text:p>
          </table:table-cell>
          <table:table-cell office:value-type="string" table:style-name="ce8">
            <text:p>LEASE PLAN ITALIA S.P.A.</text:p>
          </table:table-cell>
          <table:table-cell office:value-type="float" office:value="235.73" table:style-name="ce8">
            <text:p>235,73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Consip Veicoli in noleggio 1 Lotto 3 per il noleggio della vettura mod. 3.4, fornita dalla Ditta Leaseplan Italia. Durata 48 mesi. Esercizio 2022.</text:p>
          </table:table-cell>
          <table:table-cell office:value-type="string" table:style-name="ce8">
            <text:p>LEASE PLAN ITALIA S.P.A.</text:p>
          </table:table-cell>
          <table:table-cell office:value-type="float" office:value="544.02" table:style-name="ce8">
            <text:p>544,02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343.25" table:style-name="ce8">
            <text:p>343,25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8">
            <text:p>EXPOMEETING SRL</text:p>
          </table:table-cell>
          <table:table-cell office:value-type="float" office:value="5300.5" table:style-name="ce8">
            <text:p>5300,5</text:p>
          </table:table-cell>
          <table:table-cell table:number-columns-repeated="16378"/>
        </table:table-row>
        <table:table-row table:style-name="ro5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di spesa a favore delll'associazione culturale "Articolo 1" di Arezzo per l'organizzazione di un evento commemorativo a Sant'Anna di Stazzema</text:p>
          </table:table-cell>
          <table:table-cell office:value-type="string" table:style-name="ce8">
            <text:p>ASSOCIAZIONE CULTURALE "ARTICOLO 1"</text:p>
          </table:table-cell>
          <table:table-cell office:value-type="float" office:value="11880" table:style-name="ce8">
            <text:p>11880</text:p>
          </table:table-cell>
          <table:table-cell table:number-columns-repeated="16378"/>
        </table:table-row>
        <table:table-row table:style-name="ro6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none servizi di pulizia anno 2022 (comprensivo dell'aumento del canone mensile di pulizia per il mese di marzo 2022, integrato impegno con dec. 97/2022, 255/2022 e 963/2022)</text:p>
            <text:p/>
          </table:table-cell>
          <table:table-cell office:value-type="string" table:style-name="ce8">
            <text:p>CONSORZIO LEONARDO SERVIZI E LAVORI SOCIETA' COOPERATIVA CONSORTILE STABILE</text:p>
          </table:table-cell>
          <table:table-cell office:value-type="float" office:value="34560.050000000003" table:style-name="ce8">
            <text:p>34560,05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di spesa per adesione a convenzione Consip TM8 “Telefonia mobile 8” per la fornitura di n. 44 pacchetti comprensivi di Sim dati e noleggio tablet abbinati - periodo 01/01-19/05/2022)</text:p>
          </table:table-cell>
          <table:table-cell office:value-type="string" table:style-name="ce8">
            <text:p>TELECOM ITALIA SPA</text:p>
          </table:table-cell>
          <table:table-cell office:value-type="float" office:value="356.75" table:style-name="ce8">
            <text:p>356,75</text:p>
          </table:table-cell>
          <table:table-cell table:number-columns-repeated="16378"/>
        </table:table-row>
        <table:table-row table:style-name="ro5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avori manutenzione ordinaria opere falegnameria e affini sedi in uso CRT - Accordo quadro unico operatore - Aggiornamento Q.E. e impegno di spesa anno 2022</text:p>
          </table:table-cell>
          <table:table-cell office:value-type="string" table:style-name="ce8">
            <text:p>FALLIMENTO FIORENTINA COSTRUZIONI SRL</text:p>
          </table:table-cell>
          <table:table-cell office:value-type="float" office:value="4672.1499999999996" table:style-name="ce8">
            <text:p>4672,15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n. 132 binari per tende e n. 2.367 bande verticali per uffici consiliari</text:p>
          </table:table-cell>
          <table:table-cell office:value-type="string" table:style-name="ce8">
            <text:p>DE SIA E IDEA TENDA S.R.L.<text:s/></text:p>
          </table:table-cell>
          <table:table-cell office:value-type="float" office:value="17144.32" table:style-name="ce8">
            <text:p>17144,32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734.61" table:style-name="ce8">
            <text:p>734,61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533.45000000000005" table:style-name="ce8">
            <text:p>533,45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137.57" table:style-name="ce8">
            <text:p>137,57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595" table:style-name="ce8">
            <text:p>595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502.45" table:style-name="ce8">
            <text:p>502,45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257.60000000000002" table:style-name="ce8">
            <text:p>257,6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290.97000000000003" table:style-name="ce8">
            <text:p>290,97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51.6" table:style-name="ce8">
            <text:p>51,6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43.73" table:style-name="ce8">
            <text:p>43,73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8">
            <text:p>EDITORIALE LE LETTERE SRL</text:p>
          </table:table-cell>
          <table:table-cell office:value-type="float" office:value="35.78" table:style-name="ce8">
            <text:p>35,78</text:p>
          </table:table-cell>
          <table:table-cell table:number-columns-repeated="16378"/>
        </table:table-row>
        <table:table-row table:style-name="ro5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quotidiani cartacei e riviste settimanali per l'anno 2022</text:p>
          </table:table-cell>
          <table:table-cell office:value-type="string" table:style-name="ce8">
            <text:p>EDICOLA PINZAUTI PAOLOPINZAUTI <text:s text:c="21"/>PAOLO<text:s text:c="25"/></text:p>
          </table:table-cell>
          <table:table-cell office:value-type="float" office:value="480.66" table:style-name="ce8">
            <text:p>480,66</text:p>
          </table:table-cell>
          <table:table-cell table:number-columns-repeated="16378"/>
        </table:table-row>
        <table:table-row table:style-name="ro5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Fondazione Dynamo Camp onlus per il progetto “La Terapia Ricreativa arriva a Firenze"</text:p>
          </table:table-cell>
          <table:table-cell office:value-type="string" table:style-name="ce8">
            <text:p>FONDAZIONE DYNAMO CAMP ONLUS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3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SD Vitt Chiusi per i festeggiamenti dei 70 anni della Fondazione Vitt Chiusi</text:p>
          </table:table-cell>
          <table:table-cell office:value-type="string" table:style-name="ce8">
            <text:p>ASD VITT CHIUSI</text:p>
          </table:table-cell>
          <table:table-cell office:value-type="float" office:value="1500" table:style-name="ce8">
            <text:p>1500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ella Città di Chiusi</text:p>
          </table:table-cell>
          <table:table-cell office:value-type="string" table:style-name="ce8">
            <text:p>COMUNE DELLA CITTA' DI CHIUSI</text:p>
          </table:table-cell>
          <table:table-cell office:value-type="float" office:value="1124.23" table:style-name="ce8">
            <text:p>1124,23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Massa Marittima</text:p>
          </table:table-cell>
          <table:table-cell office:value-type="string" table:style-name="ce8">
            <text:p>COMUNE DI MASSA MARITTIMA</text:p>
          </table:table-cell>
          <table:table-cell office:value-type="float" office:value="4556.91" table:style-name="ce8">
            <text:p>4556,91</text:p>
          </table:table-cell>
          <table:table-cell table:number-columns-repeated="16378"/>
        </table:table-row>
        <table:table-row table:style-name="ro5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Castiglion Fiorentino</text:p>
          </table:table-cell>
          <table:table-cell office:value-type="string" table:style-name="ce8">
            <text:p>COMUNE DI CASTIGLION FIORENTINO</text:p>
          </table:table-cell>
          <table:table-cell office:value-type="float" office:value="2792.32" table:style-name="ce8">
            <text:p>2792,32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Sesto Fiorentino</text:p>
          </table:table-cell>
          <table:table-cell office:value-type="string" table:style-name="ce8">
            <text:p>COMUNE DI SESTO FIORENTINO</text:p>
          </table:table-cell>
          <table:table-cell office:value-type="float" office:value="5548.77" table:style-name="ce8">
            <text:p>5548,77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mpartecipazione economica concessa nell'ambito del bando "Giornata degli Etruschi" 2022 al Comune di Carmignano</text:p>
          </table:table-cell>
          <table:table-cell office:value-type="string" table:style-name="ce8">
            <text:p>COMUNE DI CARMIGNANO</text:p>
          </table:table-cell>
          <table:table-cell office:value-type="float" office:value="3335.27" table:style-name="ce8">
            <text:p>3335,27</text:p>
          </table:table-cell>
          <table:table-cell table:number-columns-repeated="16378"/>
        </table:table-row>
        <table:table-row table:style-name="ro5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d Associazione Sport Insieme Livorno Aps per gara di pesca sportiva da natante "Testa e lische"</text:p>
          </table:table-cell>
          <table:table-cell office:value-type="string" table:style-name="ce8">
            <text:p>ASSOCIAZIONE SPORT INSIEME LIVORNO APS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6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in favore di Associazione Culturale L'Angelo e le Stelle</text:p>
          </table:table-cell>
          <table:table-cell office:value-type="string" table:style-name="ce8">
            <text:p>ASSOCIAZIONE CULTURALE DI PROMOZIONE SOCIALE <text:s/>L'ANGELO E LE STELLE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Palazzo del Pegaso - Palazzo Covoni - rimessa in pristino copertura altana. (Parte prenot. n. 202285/2022).</text:p>
          </table:table-cell>
          <table:table-cell office:value-type="string" table:style-name="ce8">
            <text:p>GIUSEPPE BARTOLI SRL</text:p>
          </table:table-cell>
          <table:table-cell office:value-type="float" office:value="32065.93" table:style-name="ce8">
            <text:p>32065,93</text:p>
          </table:table-cell>
          <table:table-cell table:number-columns-repeated="16378"/>
        </table:table-row>
        <table:table-row table:style-name="ro5">
          <table:table-cell office:value-type="date" office:date-value="2022-12-13T00:00:00" table:style-name="ce2">
            <text:p>13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Affidamento diretto della fornitura e posa in opera di 10 pannelli per rifinitura dell’armadio compattabile ad uso archivio installato in uno dei locali all’interno del Palazzo del Pegaso di Firenze - SMART CIG: Z0A3782398</text:p>
          </table:table-cell>
          <table:table-cell office:value-type="string" table:style-name="ce8">
            <text:p>LA TECNICA DI PRETI GIORGIO E F.LLI S.N.C.</text:p>
          </table:table-cell>
          <table:table-cell office:value-type="float" office:value="1699.83" table:style-name="ce8">
            <text:p>1699,83</text:p>
          </table:table-cell>
          <table:table-cell table:number-columns-repeated="16378"/>
        </table:table-row>
        <table:table-row table:style-name="ro3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spazi pubblicitari sui quotidiani La Repubblica Firenze e Il Tirreno per la Festa della Toscana edizione 2022</text:p>
          </table:table-cell>
          <table:table-cell office:value-type="string" table:style-name="ce8">
            <text:p>A.MANZONI &amp; C. SPA</text:p>
          </table:table-cell>
          <table:table-cell office:value-type="float" office:value="8499.74" table:style-name="ce8">
            <text:p>8499,74</text:p>
          </table:table-cell>
          <table:table-cell table:number-columns-repeated="16378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di spesa a favore del Gruppo GRUPPO SAE di Livorno per l'acquisto di n. 350 copie del quotidiano "IL Tirreno" per la FdT 2022</text:p>
          </table:table-cell>
          <table:table-cell office:value-type="string" table:style-name="ce8">
            <text:p>GRUPPO SAE SPA</text:p>
          </table:table-cell>
          <table:table-cell office:value-type="float" office:value="575" table:style-name="ce8">
            <text:p>575</text:p>
          </table:table-cell>
          <table:table-cell table:number-columns-repeated="16378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nnovo contratto Ebsco-Periodici cartacei (aliquota 22% da applicarsi soltanto agli importi delle commissioni)</text:p>
          </table:table-cell>
          <table:table-cell office:value-type="string" table:style-name="ce8">
            <text:p>EBSCO INFORMATION SERVICES SRL</text:p>
          </table:table-cell>
          <table:table-cell office:value-type="float" office:value="141.75" table:style-name="ce8">
            <text:p>141,75</text:p>
          </table:table-cell>
          <table:table-cell table:number-columns-repeated="16378"/>
        </table:table-row>
        <table:table-row table:style-name="ro5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bbonamento al Notiziario Globale e Notiziario Regionale Toscana per 12 mesi , CIG ZBF34C84CC, per un importo complessivo di euro 27.692,31 oltre iva 4% <text:s/>attivazione dell’abbonamento a partire dalla comunicazione dell'avvenuto impegno di spesa - stipula contratto 14.4.2022.</text:p>
          </table:table-cell>
          <table:table-cell office:value-type="string" table:style-name="ce8">
            <text:p>AGENZIA GIORNALISTICA ITALIA S.P.A. - AGI</text:p>
          </table:table-cell>
          <table:table-cell office:value-type="float" office:value="14328" table:style-name="ce8">
            <text:p>14328</text:p>
          </table:table-cell>
          <table:table-cell table:number-columns-repeated="16378"/>
        </table:table-row>
        <table:table-row table:style-name="ro3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ealizzazione campagna di comunicazione Festa della Toscana edizione 2022 - RTV38 (CIG: ZAF38A5A13)</text:p>
          </table:table-cell>
          <table:table-cell office:value-type="string" table:style-name="ce8">
            <text:p>RTV 38 SPA</text:p>
          </table:table-cell>
          <table:table-cell office:value-type="float" office:value="4000" table:style-name="ce8">
            <text:p>4000</text:p>
          </table:table-cell>
          <table:table-cell table:number-columns-repeated="16378"/>
        </table:table-row>
        <table:table-row table:style-name="ro4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di spesa a favore di Sistema Pubblicità Editoriale e Digitale s.r.l. di Bologna per l'acquisto di n. 350 copie del quotidiano "La Nazione" per la FdT 2022</text:p>
          </table:table-cell>
          <table:table-cell office:value-type="string" table:style-name="ce8">
            <text:p>SPEED SOCIETA' PUBBLICITA' EDITORIALE E DIGITALE S.P.A</text:p>
          </table:table-cell>
          <table:table-cell office:value-type="float" office:value="616.1" table:style-name="ce8">
            <text:p>616,1</text:p>
          </table:table-cell>
          <table:table-cell table:number-columns-repeated="16378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LLA CONVENZIONE CONSIP TF5PER IS ERVIZI DI TELEFONIA FISSA STRUTTURE CONSILIARI - <text:s/>TELEFONIA FISSA STRUTTURA ANNO 2020 - CIG 76772814B3</text:p>
          </table:table-cell>
          <table:table-cell office:value-type="string" table:style-name="ce8">
            <text:p>FASTWEB SPA</text:p>
          </table:table-cell>
          <table:table-cell office:value-type="float" office:value="5054.42" table:style-name="ce8">
            <text:p>5054,42</text:p>
          </table:table-cell>
          <table:table-cell table:number-columns-repeated="16378"/>
        </table:table-row>
        <table:table-row table:style-name="ro3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ealizzazione campagna di comunicazione Festa della Toscana edizione 2022 su emittente televisiva Toscana TV</text:p>
          </table:table-cell>
          <table:table-cell office:value-type="string" table:style-name="ce8">
            <text:p>TOSCANA TV SRL</text:p>
          </table:table-cell>
          <table:table-cell office:value-type="float" office:value="5999.96" table:style-name="ce8">
            <text:p>5999,96</text:p>
          </table:table-cell>
          <table:table-cell table:number-columns-repeated="16378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AMICI DI ASNERIES SUR OISE – ABETONE</text:p>
          </table:table-cell>
          <table:table-cell office:value-type="string" table:style-name="ce8">
            <text:p>AMICI DI ASNIERES SUR OISE</text:p>
          </table:table-cell>
          <table:table-cell office:value-type="float" office:value="500" table:style-name="ce8">
            <text:p>500</text:p>
          </table:table-cell>
          <table:table-cell table:number-columns-repeated="16378"/>
        </table:table-row>
        <table:table-row table:style-name="ro4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ssunzione impegno di spesa a copertura del 3°contratto applicativo per l’anno 2022 - Servizio di manutenzione ordinaria di poltroncine, poltrone, divani e altre sedute in dotazione del CR</text:p>
          </table:table-cell>
          <table:table-cell office:value-type="string" table:style-name="ce8">
            <text:p>TAPPEZZERIE PAOLINI S.N.C. DI PAOLINI GIORDANO &amp;C.</text:p>
          </table:table-cell>
          <table:table-cell office:value-type="float" office:value="2159.83" table:style-name="ce8">
            <text:p>2159,83</text:p>
          </table:table-cell>
          <table:table-cell table:number-columns-repeated="16378"/>
        </table:table-row>
        <table:table-row table:style-name="ro5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8">
            <text:p>S.IN.T. -SISTEMA INTEGRATO CONSORZIO</text:p>
          </table:table-cell>
          <table:table-cell office:value-type="float" office:value="2338.41" table:style-name="ce8">
            <text:p>2338,41</text:p>
          </table:table-cell>
          <table:table-cell table:number-columns-repeated="16378"/>
        </table:table-row>
        <table:table-row table:style-name="ro3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ealizzazione campagna di comunicazione Festa della Toscana edizione 2022 - 50 Canale (CIG: ZB038A5185)</text:p>
          </table:table-cell>
          <table:table-cell office:value-type="string" table:style-name="ce8">
            <text:p>CANALE 50 SRL</text:p>
          </table:table-cell>
          <table:table-cell office:value-type="float" office:value="3999.99" table:style-name="ce8">
            <text:p>3999,99</text:p>
          </table:table-cell>
          <table:table-cell table:number-columns-repeated="16378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ealizzazione campagna di comunicazione Festa della Toscana edizione 2022 - Granducato TV (CIG: ZEB38A645D)</text:p>
          </table:table-cell>
          <table:table-cell office:value-type="string" table:style-name="ce8">
            <text:p>TELEGRANDUCATO DI TOSCANA SRL</text:p>
          </table:table-cell>
          <table:table-cell office:value-type="float" office:value="1500" table:style-name="ce8">
            <text:p>1500</text:p>
          </table:table-cell>
          <table:table-cell table:number-columns-repeated="16378"/>
        </table:table-row>
        <table:table-row table:style-name="ro6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. reimputato n. 1105/2021 <text:s/>decreto n. 764/2021 <text:s/>Servizio di rilegatura di periodici e libri della Biblioteca della Toscana Pietro Leopoldo e dei registri dell'Archivio generale</text:p>
            <text:p/>
          </table:table-cell>
          <table:table-cell office:value-type="string" table:style-name="ce8">
            <text:p>DITTA <text:s/>ASTRO FORNITURE DI BORELLA MARIOBORELLA <text:s text:c="22"/>MARIO<text:s text:c="25"/></text:p>
          </table:table-cell>
          <table:table-cell office:value-type="float" office:value="76.47" table:style-name="ce8">
            <text:p>76,47</text:p>
          </table:table-cell>
          <table:table-cell table:number-columns-repeated="16378"/>
        </table:table-row>
        <table:table-row table:style-name="ro6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rilegatura di periodici e libri della Biblioteca della Toscana Pietro Leopoldo e dei registri dell'Archivio generale</text:p>
          </table:table-cell>
          <table:table-cell office:value-type="string" table:style-name="ce8">
            <text:p>DITTA <text:s/>ASTRO FORNITURE DI BORELLA MARIOBORELLA <text:s text:c="22"/>MARIO<text:s text:c="25"/></text:p>
          </table:table-cell>
          <table:table-cell office:value-type="float" office:value="517.12" table:style-name="ce8">
            <text:p>517,12</text:p>
          </table:table-cell>
          <table:table-cell table:number-columns-repeated="16378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mediante MEPA del servizio di assistenza biennale all’impianto di videosorveglianza installato presso le sedi consiliari - annualità 2022 (1° luglio 2022 - 31 dicembre 2022)</text:p>
          </table:table-cell>
          <table:table-cell office:value-type="string" table:style-name="ce8">
            <text:p>TELECOM ITALIA SPA</text:p>
          </table:table-cell>
          <table:table-cell office:value-type="float" office:value="5948.11" table:style-name="ce8">
            <text:p>5948,11</text:p>
          </table:table-cell>
          <table:table-cell table:number-columns-repeated="16378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 di telefonia fissa per la struttura consiliare dal 1 gennaio 2022 fino al 2 ottobre 2022-Proroga scadenza al 3 ottobre 2023 con decreto 708 del 22.9.2022</text:p>
          </table:table-cell>
          <table:table-cell office:value-type="string" table:style-name="ce8">
            <text:p>FASTWEB SPA</text:p>
          </table:table-cell>
          <table:table-cell office:value-type="float" office:value="280.64999999999998" table:style-name="ce8">
            <text:p>280,65</text:p>
          </table:table-cell>
          <table:table-cell table:number-columns-repeated="16378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ianeta Galileo 2022-2023, Lezioni a due voci: impegno di spesa in favore di Giovanni Cresci</text:p>
          </table:table-cell>
          <table:table-cell office:value-type="string" table:style-name="ce8">
            <text:p>CRESCI <text:s text:c="23"/>GIOVANNI<text:s text:c="22"/></text:p>
          </table:table-cell>
          <table:table-cell office:value-type="float" office:value="150" table:style-name="ce8">
            <text:p>150</text:p>
          </table:table-cell>
          <table:table-cell table:number-columns-repeated="16378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spese condominiali per il rilascio dei locali concessi in locazione al CRT di Via Cavour n. 8 - Firenze e liquidazione delle spese per i lavori sull'impianto termico.</text:p>
          </table:table-cell>
          <table:table-cell office:value-type="string" table:style-name="ce8">
            <text:p>MAGGINI <text:s text:c="22"/>ELEONORA<text:s text:c="22"/></text:p>
          </table:table-cell>
          <table:table-cell office:value-type="float" office:value="1815" table:style-name="ce8">
            <text:p>1815</text:p>
          </table:table-cell>
          <table:table-cell table:number-columns-repeated="16378"/>
        </table:table-row>
        <table:table-row table:style-name="ro5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Festa della Toscana 2021. Compartecipazione concessa a Liceo statale Eugenio Montale - Pontedera</text:p>
          </table:table-cell>
          <table:table-cell office:value-type="string" table:style-name="ce8">
            <text:p>ISTITUTO STATALE DI ISTRUZIONE EUGENIO MONTALE</text:p>
          </table:table-cell>
          <table:table-cell office:value-type="float" office:value="1590.9" table:style-name="ce8">
            <text:p>1590,9</text:p>
          </table:table-cell>
          <table:table-cell table:number-columns-repeated="16378"/>
        </table:table-row>
        <table:table-row table:style-name="ro3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CIG 9542905E51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3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V Prato</text:p>
          </table:table-cell>
          <table:table-cell office:value-type="string" table:style-name="ce8">
            <text:p>TV PRATO SRL</text:p>
          </table:table-cell>
          <table:table-cell office:value-type="float" office:value="4105.2" table:style-name="ce8">
            <text:p>4105,2</text:p>
          </table:table-cell>
          <table:table-cell table:number-columns-repeated="16378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Affidamento per la fornitura di giornate di manutenzione evolutiva per la piattaforma di digitalizzazione dei flussi informativi del CRT. Assunzione impegni di spesa. CIG: 927272920B.</text:p>
          </table:table-cell>
          <table:table-cell office:value-type="string" table:style-name="ce8">
            <text:p>DINAMO SRL</text:p>
          </table:table-cell>
          <table:table-cell office:value-type="float" office:value="23678.44" table:style-name="ce8">
            <text:p>23678,44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MPETENZE BENEFICIARI <text:s/>ASSEGNO VITALIZIO DIRETTO E INDIRETTO</text:p>
          </table:table-cell>
          <table:table-cell office:value-type="string" table:style-name="ce8">
            <text:p>AVENTI DIRITTO ASSEGNO VITALIZIO</text:p>
          </table:table-cell>
          <table:table-cell office:value-type="float" office:value="94545.03" table:style-name="ce8">
            <text:p>94545,03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MPETENZE BENEFICIARI <text:s/>ASSEGNO VITALIZIO DIRETTO E INDIRETTO</text:p>
          </table:table-cell>
          <table:table-cell office:value-type="string" table:style-name="ce8">
            <text:p>AVENTI DIRITTO ASSEGNO VITALIZIO</text:p>
          </table:table-cell>
          <table:table-cell office:value-type="float" office:value="351496.02" table:style-name="ce8">
            <text:p>351496,02</text:p>
          </table:table-cell>
          <table:table-cell table:number-columns-repeated="16378"/>
        </table:table-row>
        <table:table-row table:style-name="ro3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arta per Uffici anno 2022 - Apaper</text:p>
          </table:table-cell>
          <table:table-cell office:value-type="string" table:style-name="ce8">
            <text:p>APAPER SRL</text:p>
          </table:table-cell>
          <table:table-cell office:value-type="float" office:value="3539.9" table:style-name="ce8">
            <text:p>3539,9</text:p>
          </table:table-cell>
          <table:table-cell table:number-columns-repeated="16378"/>
        </table:table-row>
        <table:table-row table:style-name="ro5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servizio per la pubblicità relativa a tre gare sopra soglia comunitaria. Prezzo unitario, per gara, <text:s/>Euro 1.427,40 comprensivo d’IVA (pubblicazione estratti bandi di gara e avviso di appalto aggiudicato) Smart CIG Z8236D2799</text:p>
          </table:table-cell>
          <table:table-cell office:value-type="string" table:style-name="ce8">
            <text:p>A.MANZONI &amp; C. SPA</text:p>
          </table:table-cell>
          <table:table-cell office:value-type="float" office:value="1427.4" table:style-name="ce8">
            <text:p>1427,4</text:p>
          </table:table-cell>
          <table:table-cell table:number-columns-repeated="16378"/>
        </table:table-row>
        <table:table-row table:style-name="ro5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manutenzione, assistenza tecnica e fornitura di materiale di consumo per attrezzature varie in dotazione alla tipografia del C.R.T - CANONE PERIODO 01/01/2022-31/12/2022 <text:s/>- <text:s/>(NO spesa ICT come da decreto 566 del 2021)</text:p>
          </table:table-cell>
          <table:table-cell office:value-type="string" table:style-name="ce8">
            <text:p>SOCIETA' GRAFIMEC SRL</text:p>
          </table:table-cell>
          <table:table-cell office:value-type="float" office:value="1744.98" table:style-name="ce8">
            <text:p>1744,98</text:p>
          </table:table-cell>
          <table:table-cell table:number-columns-repeated="16378"/>
        </table:table-row>
        <table:table-row table:style-name="ro4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trasformazione prenotazione in impegno per servizio di Agenzia Dire dal 1 settembre 2022 al 31 dicembre 2022</text:p>
          </table:table-cell>
          <table:table-cell office:value-type="string" table:style-name="ce8">
            <text:p>COM. E -COMUNICAZIONE&amp;EDITORIA-SRL (COM' E' SRL)</text:p>
          </table:table-cell>
          <table:table-cell office:value-type="float" office:value="9054.5" table:style-name="ce8">
            <text:p>9054,5</text:p>
          </table:table-cell>
          <table:table-cell table:number-columns-repeated="16378"/>
        </table:table-row>
        <table:table-row table:style-name="ro7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UTORITA' PER LA PARTECIPAZIONE LR 46/2013 - GETTONI DI PRESENZA</text:p>
          </table:table-cell>
          <table:table-cell office:value-type="string" table:style-name="ce8">
            <text:p>COMPONENTI AUTORITA' REGIONALE PER LA GARANZIA E LA PROMOZIONE DELLA PARTECIPAZIONE</text:p>
          </table:table-cell>
          <table:table-cell office:value-type="float" office:value="76.13" table:style-name="ce8">
            <text:p>76,13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20.89" table:style-name="ce8">
            <text:p>20,89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80.099999999999994" table:style-name="ce8">
            <text:p>80,1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76.61" table:style-name="ce8">
            <text:p>76,6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73.13" table:style-name="ce8">
            <text:p>73,13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83.27" table:style-name="ce8">
            <text:p>83,27</text:p>
          </table:table-cell>
          <table:table-cell table:number-columns-repeated="16378"/>
        </table:table-row>
        <table:table-row table:style-name="ro3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per spese postali OLI - a favore di Poste Italiane</text:p>
          </table:table-cell>
          <table:table-cell office:value-type="string" table:style-name="ce8">
            <text:p>POSTE ITALIANE SPA</text:p>
          </table:table-cell>
          <table:table-cell office:value-type="float" office:value="76.86" table:style-name="ce8">
            <text:p>76,86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139.06" table:style-name="ce8">
            <text:p>139,06</text:p>
          </table:table-cell>
          <table:table-cell table:number-columns-repeated="16378"/>
        </table:table-row>
        <table:table-row table:style-name="ro3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per spese postali OLI - a favore di Poste Italiane</text:p>
          </table:table-cell>
          <table:table-cell office:value-type="string" table:style-name="ce8">
            <text:p>POSTE ITALIANE SPA</text:p>
          </table:table-cell>
          <table:table-cell office:value-type="float" office:value="128.37" table:style-name="ce8">
            <text:p>128,37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80.67" table:style-name="ce8">
            <text:p>80,67</text:p>
          </table:table-cell>
          <table:table-cell table:number-columns-repeated="16378"/>
        </table:table-row>
        <table:table-row table:style-name="ro3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per spese postali OLI - a favore di Poste Italiane</text:p>
          </table:table-cell>
          <table:table-cell office:value-type="string" table:style-name="ce8">
            <text:p>POSTE ITALIANE SPA</text:p>
          </table:table-cell>
          <table:table-cell office:value-type="float" office:value="74.47" table:style-name="ce8">
            <text:p>74,47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Poste Italiane servizio PICK UP Posta Basic Easy e Posta Pick-Up mail per 36 mesi periodo 26 gennaio 2022 – 25 gennaio 2025 - Anno 2022. GIG Y67335C59B</text:p>
          </table:table-cell>
          <table:table-cell office:value-type="string" table:style-name="ce8">
            <text:p>POSTE ITALIANE SPA</text:p>
          </table:table-cell>
          <table:table-cell office:value-type="float" office:value="77.38" table:style-name="ce8">
            <text:p>77,38</text:p>
          </table:table-cell>
          <table:table-cell table:number-columns-repeated="16378"/>
        </table:table-row>
        <table:table-row table:style-name="ro3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mpegno per spese postali OLI - a favore di Poste Italiane</text:p>
          </table:table-cell>
          <table:table-cell office:value-type="string" table:style-name="ce8">
            <text:p>POSTE ITALIANE SPA</text:p>
          </table:table-cell>
          <table:table-cell office:value-type="float" office:value="71.42" table:style-name="ce8">
            <text:p>71,42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ervizio di supporto e di coordinamento dei lavori del Comitato Scientifico di Toscana 2050 l.r. 46/2015 per un periodo di 12 mesi</text:p>
          </table:table-cell>
          <table:table-cell office:value-type="string" table:style-name="ce8">
            <text:p>AVVENTURA URBANA S.R.L.</text:p>
          </table:table-cell>
          <table:table-cell office:value-type="float" office:value="7283.4" table:style-name="ce8">
            <text:p>7283,4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Zari Rosanna</text:p>
          </table:table-cell>
          <table:table-cell office:value-type="string" table:style-name="ce8">
            <text:p>ZARI <text:s text:c="25"/>ROSANNA<text:s text:c="23"/></text:p>
          </table:table-cell>
          <table:table-cell office:value-type="float" office:value="935.23" table:style-name="ce8">
            <text:p>935,23</text:p>
          </table:table-cell>
          <table:table-cell table:number-columns-repeated="16378"/>
        </table:table-row>
        <table:table-row table:style-name="ro5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52.02" table:style-name="ce8">
            <text:p>52,02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AGAMENTO GETTONI DI PRESENZA SPETTANTI AI COMPONENTI DEL CAL PER LO SVOLGIMENTO DEL RUOLO ISTITUZIONALE</text:p>
          </table:table-cell>
          <table:table-cell office:value-type="string" table:style-name="ce8">
            <text:p>CHIASSAI MARTINI <text:s text:c="13"/>SILVIA<text:s text:c="24"/></text:p>
          </table:table-cell>
          <table:table-cell office:value-type="float" office:value="312.32" table:style-name="ce8">
            <text:p>312,32</text:p>
          </table:table-cell>
          <table:table-cell table:number-columns-repeated="16378"/>
        </table:table-row>
        <table:table-row table:style-name="ro4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STO <text:s/>MENSA 2022 QUOTA DIPENDENTI DAL 1 GENNAIO AL 31 DICEMBRE 2022</text:p>
          </table:table-cell>
          <table:table-cell office:value-type="string" table:style-name="ce8">
            <text:p>CIR FOOD COOPERATIVA ITALIANA DI RISTORAZIONE S.C.</text:p>
          </table:table-cell>
          <table:table-cell office:value-type="float" office:value="4914.83" table:style-name="ce8">
            <text:p>4914,83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diretto tramite Mercato elettronico della Pubblica amministrazione (MEPA) dell’abbonamento al servizio “Toscana Videoclip” fornito da Toscana Media Channel S.r.l. - CIG 9103845A8C</text:p>
          </table:table-cell>
          <table:table-cell office:value-type="string" table:style-name="ce8">
            <text:p>TOSCANA MEDIA CHANNEL SRL</text:p>
          </table:table-cell>
          <table:table-cell office:value-type="float" office:value="4976.99" table:style-name="ce8">
            <text:p>4976,99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FORNITURA DI CANCELLERIA - ANNO 2022. Acquisti in extra convenzione (validità fino al 11/06/2024). Fornitore ERREBIAN SPA.</text:p>
          </table:table-cell>
          <table:table-cell office:value-type="string" table:style-name="ce8">
            <text:p>ERREBIAN SPA</text:p>
          </table:table-cell>
          <table:table-cell office:value-type="float" office:value="194.47" table:style-name="ce8">
            <text:p>194,47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ASSEGNI VITALIZI DIRETTI E INDIRETTI</text:p>
          </table:table-cell>
          <table:table-cell office:value-type="string" table:style-name="ce8">
            <text:p>REGIONE TOSCANA<text:s/></text:p>
          </table:table-cell>
          <table:table-cell office:value-type="float" office:value="37935.519999999997" table:style-name="ce8">
            <text:p>37935,52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ASSESSORI</text:p>
          </table:table-cell>
          <table:table-cell office:value-type="string" table:style-name="ce8">
            <text:p>REGIONE TOSCANA<text:s/></text:p>
          </table:table-cell>
          <table:table-cell office:value-type="float" office:value="6138.08" table:style-name="ce8">
            <text:p>6138,08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NSIGLIERI</text:p>
          </table:table-cell>
          <table:table-cell office:value-type="string" table:style-name="ce8">
            <text:p>REGIONE TOSCANA<text:s/></text:p>
          </table:table-cell>
          <table:table-cell office:value-type="float" office:value="28662.15" table:style-name="ce8">
            <text:p>28662,15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<text:s/>CORECOM</text:p>
          </table:table-cell>
          <table:table-cell office:value-type="string" table:style-name="ce8">
            <text:p>REGIONE TOSCANA<text:s/></text:p>
          </table:table-cell>
          <table:table-cell office:value-type="float" office:value="408.2" table:style-name="ce8">
            <text:p>408,2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MMISSIONE PARI OPPORTUNITA'</text:p>
          </table:table-cell>
          <table:table-cell office:value-type="string" table:style-name="ce8">
            <text:p>REGIONE TOSCANA<text:s/></text:p>
          </table:table-cell>
          <table:table-cell office:value-type="float" office:value="374.49" table:style-name="ce8">
            <text:p>374,49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EMOLUMENTI GARANTE DELLE PERSONE SOTTOPOSTE A MISURE RESTRITTIVE DELLA LIBERTA' PERSONALE</text:p>
          </table:table-cell>
          <table:table-cell office:value-type="string" table:style-name="ce8">
            <text:p>REGIONE TOSCANA<text:s/></text:p>
          </table:table-cell>
          <table:table-cell office:value-type="float" office:value="359.2" table:style-name="ce8">
            <text:p>359,2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GETTONI E INDENNITA' CAL</text:p>
          </table:table-cell>
          <table:table-cell office:value-type="string" table:style-name="ce8">
            <text:p>REGIONE TOSCANA<text:s/></text:p>
          </table:table-cell>
          <table:table-cell office:value-type="float" office:value="143.25" table:style-name="ce8">
            <text:p>143,25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SU LAVORO AUTONOMO OCCASIONALE E ALTRI REDDITI (CON AUTOMATISMO)</text:p>
          </table:table-cell>
          <table:table-cell office:value-type="string" table:style-name="ce8">
            <text:p>REGIONE TOSCANA<text:s/></text:p>
          </table:table-cell>
          <table:table-cell office:value-type="float" office:value="12.75" table:style-name="ce8">
            <text:p>12,75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venzione "Buoni pasto 9" per la fornitura del servizio sostitutivo di mensa mediante buoni pasto elettronici - Lotto 5 anno 2022</text:p>
          </table:table-cell>
          <table:table-cell office:value-type="string" table:style-name="ce8">
            <text:p>REPAS LUNCH COUPON SRL</text:p>
          </table:table-cell>
          <table:table-cell office:value-type="float" office:value="544.54" table:style-name="ce8">
            <text:p>544,54</text:p>
          </table:table-cell>
          <table:table-cell table:number-columns-repeated="16378"/>
        </table:table-row>
        <table:table-row table:style-name="ro4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SERVIZIO MENSA E BAR DEI DIPENDENTI E DEI CONSIGLIERI <text:s/>DAL 1 GENNAIO AL 31 DICEMBRE 2022</text:p>
          </table:table-cell>
          <table:table-cell office:value-type="string" table:style-name="ce8">
            <text:p>CIR FOOD COOPERATIVA ITALIANA DI RISTORAZIONE S.C.</text:p>
          </table:table-cell>
          <table:table-cell office:value-type="float" office:value="9822.69" table:style-name="ce8">
            <text:p>9822,69</text:p>
          </table:table-cell>
          <table:table-cell table:number-columns-repeated="16378"/>
        </table:table-row>
        <table:table-row table:style-name="ro5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di gara per "Servizi di assistenza, manutenzione e locazione, di apparecchiature per la stampa digitale con annessa soluzione di gestione delle richieste di stampa per le esigenze del Centro stampa del Consiglio regionale della Toscana" - CIG 91869341C5</text:p>
          </table:table-cell>
          <table:table-cell office:value-type="string" table:style-name="ce8">
            <text:p>REGIONE TOSCANA<text:s/></text:p>
          </table:table-cell>
          <table:table-cell office:value-type="float" office:value="600" table:style-name="ce8">
            <text:p>600</text:p>
          </table:table-cell>
          <table:table-cell table:number-columns-repeated="16378"/>
        </table:table-row>
        <table:table-row table:style-name="ro3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Canale 50</text:p>
          </table:table-cell>
          <table:table-cell office:value-type="string" table:style-name="ce8">
            <text:p>CANALE 50 SRL</text:p>
          </table:table-cell>
          <table:table-cell office:value-type="float" office:value="8248.76" table:style-name="ce8">
            <text:p>8248,76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truria</text:p>
          </table:table-cell>
          <table:table-cell office:value-type="string" table:style-name="ce8">
            <text:p>TELETRURIA 2000 S.R.L.</text:p>
          </table:table-cell>
          <table:table-cell office:value-type="float" office:value="6832.93" table:style-name="ce8">
            <text:p>6832,93</text:p>
          </table:table-cell>
          <table:table-cell table:number-columns-repeated="16378"/>
        </table:table-row>
        <table:table-row table:style-name="ro3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Tele Iride</text:p>
          </table:table-cell>
          <table:table-cell office:value-type="string" table:style-name="ce8">
            <text:p>TELE IRIDE</text:p>
          </table:table-cell>
          <table:table-cell office:value-type="float" office:value="4544.4799999999996" table:style-name="ce8">
            <text:p>4544,48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iquidazione III <text:s/>premio alla vincitrice del terzo Premio di Laurea "David Sassoli", dott.ssa Mira Manini Tiwari</text:p>
          </table:table-cell>
          <table:table-cell office:value-type="string" table:style-name="ce8">
            <text:p>TIWARI <text:s text:c="23"/>MIRA MANINI<text:s text:c="19"/></text:p>
          </table:table-cell>
          <table:table-cell office:value-type="float" office:value="2000" table:style-name="ce8">
            <text:p>2000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iquidazione II premio al vincitore del secondo Premio di Laurea "David Sassoli", dott. Filippo Bordoni</text:p>
          </table:table-cell>
          <table:table-cell office:value-type="string" table:style-name="ce8">
            <text:p>BORDONI <text:s text:c="22"/>FILIPPO<text:s text:c="23"/></text:p>
          </table:table-cell>
          <table:table-cell office:value-type="float" office:value="3000" table:style-name="ce8">
            <text:p>3000</text:p>
          </table:table-cell>
          <table:table-cell table:number-columns-repeated="16378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Liquidazione I premio alla vincitrice del primo Premio di Laurea "David Sassoli", dott.ssa Alice Campolmi</text:p>
          </table:table-cell>
          <table:table-cell office:value-type="string" table:style-name="ce8">
            <text:p>CAMPOLMI <text:s text:c="21"/>ALICE<text:s text:c="25"/></text:p>
          </table:table-cell>
          <table:table-cell office:value-type="float" office:value="5000" table:style-name="ce8">
            <text:p>5000</text:p>
          </table:table-cell>
          <table:table-cell table:number-columns-repeated="16378"/>
        </table:table-row>
        <table:table-row table:style-name="ro5">
          <table:table-cell office:value-type="date" office:date-value="2022-12-20T00:00:00" table:style-name="ce2">
            <text:p>20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Palazzo Pegaso (Covoni) - Restauro Sala Gonfalone - Servizio architettura e ingegneria: redazione di scheda tecnica / progetto esecutivo / D.L. - Affidamento diretto e impegno di spesa € 5.141,68 bilancio 2022, cap. U/20003 (avanzo) CIG Z2C376BA24</text:p>
          </table:table-cell>
          <table:table-cell office:value-type="string" table:style-name="ce8">
            <text:p>BELTRAMI <text:s text:c="21"/>CRISTIANA<text:s text:c="21"/></text:p>
          </table:table-cell>
          <table:table-cell office:value-type="float" office:value="2813.45" table:style-name="ce8">
            <text:p>2813,45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tenotipia sedute Aula 2022.</text:p>
          </table:table-cell>
          <table:table-cell office:value-type="string" table:style-name="ce8">
            <text:p>I.S.P. ISTITUTO STENODATTILO PROFESSIONAL SRL</text:p>
          </table:table-cell>
          <table:table-cell office:value-type="float" office:value="1062.83" table:style-name="ce8">
            <text:p>1062,83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Stenotipia Commissioni ed eventi 2022.</text:p>
          </table:table-cell>
          <table:table-cell office:value-type="string" table:style-name="ce8">
            <text:p>I.S.P. ISTITUTO STENODATTILO PROFESSIONAL SRL</text:p>
          </table:table-cell>
          <table:table-cell office:value-type="float" office:value="541.28" table:style-name="ce8">
            <text:p>541,28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ealizzazione campagna di comunicazione Festa della Toscana edizione 2022 - Radio Toscana (CIG:Z2A38A6740)</text:p>
          </table:table-cell>
          <table:table-cell office:value-type="string" table:style-name="ce8">
            <text:p>RADIO MONTE SERRA SRL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4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spazi pubblicitari per comunicazione Festa della Toscana 2022 sui quotidiani La Nazione e Il Corriere Fiorentino - CIG Z3B3894E84</text:p>
          </table:table-cell>
          <table:table-cell office:value-type="string" table:style-name="ce8">
            <text:p>SPEED SOCIETA' PUBBLICITA' EDITORIALE E DIGITALE S.P.A</text:p>
          </table:table-cell>
          <table:table-cell office:value-type="float" office:value="7999.54" table:style-name="ce8">
            <text:p>7999,5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avori manutenzione ordinaria opere falegnameria e affini sedi in uso CRT - Accordo quadro unico operatore - Aggiornamento Q.E. e impegno di spesa anno 2022</text:p>
          </table:table-cell>
          <table:table-cell office:value-type="string" table:style-name="ce8">
            <text:p>FALLIMENTO FIORENTINA COSTRUZIONI SRL</text:p>
          </table:table-cell>
          <table:table-cell office:value-type="float" office:value="278.49" table:style-name="ce8">
            <text:p>278,49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desione a convenzione Consip TM8 “Telefonia mobile 8” con Telecom Italia S.p.A. per la fornitura di n. 50 Sim dati . Assunzione impegno di spesa - CIG derivato Y1D364D05E periodo dal 15 maggio 2022 al 16 novembre 2022-Proroga al 16.5.2023 con decreto 825 del 27.10.22</text:p>
          </table:table-cell>
          <table:table-cell office:value-type="string" table:style-name="ce8">
            <text:p>TELECOM ITALIA SPA</text:p>
          </table:table-cell>
          <table:table-cell office:value-type="float" office:value="793" table:style-name="ce8">
            <text:p>793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ffidamento a Fondazione Sipario Toscana onlus di Cascina dell'organizzazione di un evento spettacolo il 30/11/2022, ore 21:00</text:p>
          </table:table-cell>
          <table:table-cell office:value-type="string" table:style-name="ce8">
            <text:p><text:s/>FONDAZIONE SIPARIO TOSCANA ONLUS</text:p>
          </table:table-cell>
          <table:table-cell office:value-type="float" office:value="24217" table:style-name="ce8">
            <text:p>24217</text:p>
          </table:table-cell>
          <table:table-cell table:number-columns-repeated="16378"/>
        </table:table-row>
        <table:table-row table:style-name="ro7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UTORITA' PER LA PARTECIPAZIONE LR 46/2013 - GETTONI DI PRESENZA</text:p>
          </table:table-cell>
          <table:table-cell office:value-type="string" table:style-name="ce8">
            <text:p>COMPONENTI AUTORITA' REGIONALE PER LA GARANZIA E LA PROMOZIONE DELLA PARTECIPAZIONE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CARICA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58673.04" table:style-name="ce8">
            <text:p>58673,0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CARICA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00699.33" table:style-name="ce8">
            <text:p>300699,33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13539.92" table:style-name="ce8">
            <text:p>13539,9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440.05" table:style-name="ce8">
            <text:p>440,05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orecom</text:p>
          </table:table-cell>
          <table:table-cell office:value-type="string" table:style-name="ce8">
            <text:p>COMPONENTI CORECOM</text:p>
          </table:table-cell>
          <table:table-cell office:value-type="float" office:value="330.05" table:style-name="ce8">
            <text:p>330,05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Bresci Diletta</text:p>
          </table:table-cell>
          <table:table-cell office:value-type="string" table:style-name="ce8">
            <text:p>BRESCI <text:s text:c="23"/>DILET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Cantoni Eleonora</text:p>
          </table:table-cell>
          <table:table-cell office:value-type="string" table:style-name="ce8">
            <text:p>CANTONI <text:s text:c="22"/>ELEONORA<text:s text:c="22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Cocchi Mirella</text:p>
          </table:table-cell>
          <table:table-cell office:value-type="string" table:style-name="ce8">
            <text:p>COCCHI <text:s text:c="23"/>MIRELL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Dacci Daniela</text:p>
          </table:table-cell>
          <table:table-cell office:value-type="string" table:style-name="ce8">
            <text:p>DACCI <text:s text:c="24"/>DANIEL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De Marco Filomena</text:p>
          </table:table-cell>
          <table:table-cell office:value-type="string" table:style-name="ce8">
            <text:p>DE MARCO <text:s text:c="21"/>FILOMENA<text:s text:c="22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Fronzoni Gilda</text:p>
          </table:table-cell>
          <table:table-cell office:value-type="string" table:style-name="ce8">
            <text:p>FRONZONI <text:s text:c="21"/>GILDA<text:s text:c="25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iuliani Maria Federica</text:p>
          </table:table-cell>
          <table:table-cell office:value-type="string" table:style-name="ce8">
            <text:p>GIULIANI <text:s text:c="21"/>MARIA FEDERICA<text:s text:c="16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obbi Monica</text:p>
          </table:table-cell>
          <table:table-cell office:value-type="string" table:style-name="ce8">
            <text:p>GOBBI <text:s text:c="24"/>MONICA<text:s text:c="24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Guerri Roberta</text:p>
          </table:table-cell>
          <table:table-cell office:value-type="string" table:style-name="ce8">
            <text:p>GUERRI <text:s text:c="23"/>ROBER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Musse Ali Nura</text:p>
          </table:table-cell>
          <table:table-cell office:value-type="string" table:style-name="ce8">
            <text:p>MUSSE ALI <text:s text:c="20"/>NURA<text:s text:c="26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Pieraccioni Roberta</text:p>
          </table:table-cell>
          <table:table-cell office:value-type="string" table:style-name="ce8">
            <text:p>PIERACCIONI <text:s text:c="18"/>ROBERT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Rimi Laura</text:p>
          </table:table-cell>
          <table:table-cell office:value-type="string" table:style-name="ce8">
            <text:p>RIMI <text:s text:c="25"/>LAURA<text:s text:c="25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Robustelli Cecilia</text:p>
          </table:table-cell>
          <table:table-cell office:value-type="string" table:style-name="ce8">
            <text:p>ROBUSTELLI <text:s text:c="19"/>CECILIA<text:s text:c="23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Simoni Cinzia</text:p>
          </table:table-cell>
          <table:table-cell office:value-type="string" table:style-name="ce8">
            <text:p>SIMONI <text:s text:c="23"/>CINZIA<text:s text:c="24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componente CPO Torricelli Francesca</text:p>
          </table:table-cell>
          <table:table-cell office:value-type="string" table:style-name="ce8">
            <text:p>TORRICELLI <text:s text:c="19"/>FRANCESCA<text:s text:c="21"/>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2834.32" table:style-name="ce8">
            <text:p>32834,32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Garante per l'infanzia e l'adolescenza</text:p>
          </table:table-cell>
          <table:table-cell office:value-type="string" table:style-name="ce8">
            <text:p>GARANTE PER L'INFANZIA E L'ADOLESCENZA</text:p>
          </table:table-cell>
          <table:table-cell office:value-type="float" office:value="2248.64" table:style-name="ce8">
            <text:p>2248,64</text:p>
          </table:table-cell>
          <table:table-cell table:number-columns-repeated="16378"/>
        </table:table-row>
        <table:table-row table:style-name="ro7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DI FUNZIONE GARANTE DELLE PERSONE SOTTOPOSTE A MISURE RESTRITTIVE DELLA LIBERTA' PERSONALE- ART. 7. L.R. 69/2009</text:p>
          </table:table-cell>
          <table:table-cell office:value-type="string" table:style-name="ce8">
            <text:p>GARANTE DELLE PERSONE SOTTOPOSTE A MISURE RESTRITTIVE DELLA LIBERTA' PERSONALE</text:p>
          </table:table-cell>
          <table:table-cell office:value-type="float" office:value="3747.74" table:style-name="ce8">
            <text:p>3747,7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A' <text:s/>PRESIDENTE CAL</text:p>
          </table:table-cell>
          <table:table-cell office:value-type="string" table:style-name="ce8">
            <text:p>PRESIDENTE CONSIGLIO DELLE AUTONOMIE LOCALI</text:p>
          </table:table-cell>
          <table:table-cell office:value-type="float" office:value="1685.32" table:style-name="ce8">
            <text:p>1685,32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Presidente CPO Basanieri Francesca</text:p>
          </table:table-cell>
          <table:table-cell office:value-type="string" table:style-name="ce8">
            <text:p>BASANIERI <text:s text:c="20"/>FRANCESCA<text:s text:c="21"/></text:p>
          </table:table-cell>
          <table:table-cell office:value-type="float" office:value="1119.18" table:style-name="ce8">
            <text:p>1119,18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Vice Presidente CPO Biagini Siliana</text:p>
          </table:table-cell>
          <table:table-cell office:value-type="string" table:style-name="ce8">
            <text:p>BIAGINI <text:s text:c="22"/>SILIANA<text:s text:c="23"/></text:p>
          </table:table-cell>
          <table:table-cell office:value-type="float" office:value="537.59" table:style-name="ce8">
            <text:p>537,59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Indennità di funzione Vice Presidente CPO Coralli Caterina</text:p>
          </table:table-cell>
          <table:table-cell office:value-type="string" table:style-name="ce8">
            <text:p>CORALLI <text:s text:c="22"/>CATERINA<text:s text:c="22"/></text:p>
          </table:table-cell>
          <table:table-cell office:value-type="float" office:value="537.59" table:style-name="ce8">
            <text:p>537,59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emio Pianeta Galileo delibera UP /2022: Rimborso spese forfettario per la Senatrice Elena Cattaneo.</text:p>
          </table:table-cell>
          <table:table-cell office:value-type="string" table:style-name="ce8">
            <text:p>CATTANEO <text:s text:c="21"/>ELENA<text:s text:c="25"/></text:p>
          </table:table-cell>
          <table:table-cell office:value-type="float" office:value="400" table:style-name="ce8">
            <text:p>400</text:p>
          </table:table-cell>
          <table:table-cell table:number-columns-repeated="16378"/>
        </table:table-row>
        <table:table-row table:style-name="ro3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QUOTA 2/3 ONERI PREVIDENZIALI A CARICO ENTE (INPS E ENPALS) SU PRESTAZIONI LAVORO AUTONOMO</text:p>
          </table:table-cell>
          <table:table-cell office:value-type="string" table:style-name="ce8">
            <text:p>REGIONE TOSCANA<text:s/></text:p>
          </table:table-cell>
          <table:table-cell office:value-type="float" office:value="64" table:style-name="ce8">
            <text:p>64</text:p>
          </table:table-cell>
          <table:table-cell table:number-columns-repeated="16378"/>
        </table:table-row>
        <table:table-row table:style-name="ro7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LR 46/2013 - RIMBORSO SPESE MISSIONE AI COMPONENTI DELL'AUTORITA' PER LA PARTECIPAZIONE.</text:p>
          </table:table-cell>
          <table:table-cell office:value-type="string" table:style-name="ce8">
            <text:p>COMPONENTI AUTORITA' REGIONALE PER LA GARANZIA E LA PROMOZIONE DELLA PARTECIPAZIONE</text:p>
          </table:table-cell>
          <table:table-cell office:value-type="float" office:value="87.2" table:style-name="ce8">
            <text:p>87,2</text:p>
          </table:table-cell>
          <table:table-cell table:number-columns-repeated="16378"/>
        </table:table-row>
        <table:table-row table:style-name="ro7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I SPESE GARANTE DELLE PERSONE SOTTOPOSTE A MISURE RESTRITTIVE DELLA LIBERTA' PERSONALE - L.R. 69/2009</text:p>
          </table:table-cell>
          <table:table-cell office:value-type="string" table:style-name="ce8">
            <text:p>GARANTE DELLE PERSONE SOTTOPOSTE A MISURE RESTRITTIVE DELLA LIBERTA' PERSONALE</text:p>
          </table:table-cell>
          <table:table-cell office:value-type="float" office:value="421.21" table:style-name="ce8">
            <text:p>421,21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ANDATO ASSESSO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19934" table:style-name="ce8">
            <text:p>1993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ESERCIZIO MANDATO - RIMBORSO VARIABILE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84169.08" table:style-name="ce8">
            <text:p>84169,08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ESERCIZIO MANDATO <text:s/>- RIMBORSO KM CONSIGLIER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38236.32" table:style-name="ce8">
            <text:p>38236,32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14.4" table:style-name="ce8">
            <text:p>14,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29.5" table:style-name="ce8">
            <text:p>29,5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66.2" table:style-name="ce8">
            <text:p>66,2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223.5" table:style-name="ce8">
            <text:p>223,5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87.6" table:style-name="ce8">
            <text:p>87,6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SPESE CASA-SEDE ED ISTITUZIONAL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19.399999999999999" table:style-name="ce8">
            <text:p>19,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ISSIONI ITALIA CONSIGLIERI REGIONALI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94.8" table:style-name="ce8">
            <text:p>94,8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Missione istituzionale del Vicepresidente del Consiglio regionale in Belgio, 17-19 novembre 2022</text:p>
          </table:table-cell>
          <table:table-cell office:value-type="string" table:style-name="ce8">
            <text:p>CONSIGLIERI E ASSESSORI REGIONALI</text:p>
          </table:table-cell>
          <table:table-cell office:value-type="float" office:value="595.44000000000005" table:style-name="ce8">
            <text:p>595,4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ISSION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38.9" table:style-name="ce8">
            <text:p>38,9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ISSION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130.1" table:style-name="ce8">
            <text:p>130,1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ISSION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134.4" table:style-name="ce8">
            <text:p>134,4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ISSION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19.3" table:style-name="ce8">
            <text:p>19,3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RIMBORSO MISSIONE COMPONENTI CPO</text:p>
          </table:table-cell>
          <table:table-cell office:value-type="string" table:style-name="ce8">
            <text:p>COMPONENTI COMMISSIONE PARI OPPORTUNITA'</text:p>
          </table:table-cell>
          <table:table-cell office:value-type="float" office:value="38.5" table:style-name="ce8">
            <text:p>38,5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SU LAVORO AUTONOMO OCCASIONALE E ALTRI REDDITI (CON AUTOMATISMO)</text:p>
          </table:table-cell>
          <table:table-cell office:value-type="string" table:style-name="ce8">
            <text:p>REGIONE TOSCANA<text:s/></text:p>
          </table:table-cell>
          <table:table-cell office:value-type="float" office:value="34" table:style-name="ce8">
            <text:p>34</text:p>
          </table:table-cell>
          <table:table-cell table:number-columns-repeated="16378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cessione contributi in attuazione della deliberazione Ufficio di presidenza del 15 giugno 2022, n. 79: a favore Comune Lucignano</text:p>
          </table:table-cell>
          <table:table-cell office:value-type="string" table:style-name="ce8">
            <text:p>COMUNE DI LUCIGNANO</text:p>
          </table:table-cell>
          <table:table-cell office:value-type="float" office:value="1500" table:style-name="ce8">
            <text:p>1500</text:p>
          </table:table-cell>
          <table:table-cell table:number-columns-repeated="16378"/>
        </table:table-row>
        <table:table-row table:style-name="ro4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Pro Loco Salviamo La Rocca Aps per Festa della Rocca e del suo territorio X^ edizione</text:p>
          </table:table-cell>
          <table:table-cell office:value-type="string" table:style-name="ce8">
            <text:p>PRO LOCO RIPAFRATTA SALVIAMO LA ROCCA <text:s/>APS<text:s/>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5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nac Servizi di agenzia di stampa e del servizio di agenzia video giornalistica e produzione servizi multimediali – Affidamento diretto tramite Mercato elettronico della Pubblica Amministrazione (MEPA) dell’abbonamento al servizio “Toscana Videoclip” fornito da Toscana Media Chann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4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 favore di Circolo ricreativo Sovicille APS</text:p>
          </table:table-cell>
          <table:table-cell office:value-type="string" table:style-name="ce8">
            <text:p>CIRCOLO RICREATIVO CULTURALE SOVICILLE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4">
          <table:table-cell office:value-type="date" office:date-value="2022-12-21T00:00:00" table:style-name="ce2">
            <text:p>21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in favore di Università delle Tre età - Unitrè di Porto Azzurro</text:p>
          </table:table-cell>
          <table:table-cell office:value-type="string" table:style-name="ce8">
            <text:p>UNITRE PORTOAZZURRO UNIVERSITÀ DELLE TRE ETÀ</text:p>
          </table:table-cell>
          <table:table-cell office:value-type="float" office:value="500" table:style-name="ce8">
            <text:p>500</text:p>
          </table:table-cell>
          <table:table-cell table:number-columns-repeated="16378"/>
        </table:table-row>
        <table:table-row table:style-name="ro3">
          <table:table-cell office:value-type="date" office:date-value="2022-12-22T00:00:00" table:style-name="ce2">
            <text:p>22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Impegno e liquidazione CIG 95489212E4 <text:s/>- Procedura negoziata affidamento servizio mensa</text:p>
          </table:table-cell>
          <table:table-cell office:value-type="string" table:style-name="ce8">
            <text:p>REGIONE TOSCANA<text:s/></text:p>
          </table:table-cell>
          <table:table-cell office:value-type="float" office:value="225" table:style-name="ce8">
            <text:p>225</text:p>
          </table:table-cell>
          <table:table-cell table:number-columns-repeated="16378"/>
        </table:table-row>
        <table:table-row table:style-name="ro5">
          <table:table-cell office:value-type="date" office:date-value="2022-12-22T00:00:00" table:style-name="ce2">
            <text:p>22/12/202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string" table:style-name="ce8">
            <text:p>REKEEP SPA</text:p>
          </table:table-cell>
          <table:table-cell office:value-type="float" office:value="5329.91" table:style-name="ce8">
            <text:p>5329,91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ASSEGNI VITALIZI DIRETTI E INDIRETTI</text:p>
          </table:table-cell>
          <table:table-cell office:value-type="string" table:style-name="ce8">
            <text:p>REGIONE TOSCANA<text:s/></text:p>
          </table:table-cell>
          <table:table-cell office:value-type="float" office:value="37837.18" table:style-name="ce8">
            <text:p>37837,18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ASSESSORI</text:p>
          </table:table-cell>
          <table:table-cell office:value-type="string" table:style-name="ce8">
            <text:p>REGIONE TOSCANA<text:s/></text:p>
          </table:table-cell>
          <table:table-cell office:value-type="float" office:value="6138.08" table:style-name="ce8">
            <text:p>6138,08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EMOLUMENTI AUTORITA REGIONALE PER LA PARTECIPAZIONE</text:p>
          </table:table-cell>
          <table:table-cell office:value-type="string" table:style-name="ce8">
            <text:p>REGIONE TOSCANA<text:s/></text:p>
          </table:table-cell>
          <table:table-cell office:value-type="float" office:value="10.63" table:style-name="ce8">
            <text:p>10,63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NSIGLIERI</text:p>
          </table:table-cell>
          <table:table-cell office:value-type="string" table:style-name="ce8">
            <text:p>REGIONE TOSCANA<text:s/></text:p>
          </table:table-cell>
          <table:table-cell office:value-type="float" office:value="28350.32" table:style-name="ce8">
            <text:p>28350,32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<text:s/>CORECOM</text:p>
          </table:table-cell>
          <table:table-cell office:value-type="string" table:style-name="ce8">
            <text:p>REGIONE TOSCANA<text:s/></text:p>
          </table:table-cell>
          <table:table-cell office:value-type="float" office:value="65.45" table:style-name="ce8">
            <text:p>65,45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ONERI IRAP COMMISSIONE PARI OPPORTUNITA'</text:p>
          </table:table-cell>
          <table:table-cell office:value-type="string" table:style-name="ce8">
            <text:p>REGIONE TOSCANA<text:s/></text:p>
          </table:table-cell>
          <table:table-cell office:value-type="float" office:value="422.48" table:style-name="ce8">
            <text:p>422,48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EMOLUMENTI GARANTE DELLE PERSONE SOTTOPOSTE A MISURE RESTRITTIVE DELLA LIBERTA' PERSONALE</text:p>
          </table:table-cell>
          <table:table-cell office:value-type="string" table:style-name="ce8">
            <text:p>REGIONE TOSCANA<text:s/></text:p>
          </table:table-cell>
          <table:table-cell office:value-type="float" office:value="351.6" table:style-name="ce8">
            <text:p>351,6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INDENNITA' ,RIMBORSI SPESE E MISSIONI GARANTE INFANZIA E ADOLESCENZA</text:p>
          </table:table-cell>
          <table:table-cell office:value-type="string" table:style-name="ce8">
            <text:p>REGIONE TOSCANA<text:s/></text:p>
          </table:table-cell>
          <table:table-cell office:value-type="float" office:value="191.13" table:style-name="ce8">
            <text:p>191,13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ANTICIPO IFM CONSIGLIERE SGUANCI MAURIZIO</text:p>
          </table:table-cell>
          <table:table-cell office:value-type="string" table:style-name="ce8">
            <text:p>REGIONE TOSCANA<text:s/></text:p>
          </table:table-cell>
          <table:table-cell office:value-type="float" office:value="2653.96" table:style-name="ce8">
            <text:p>2653,96</text:p>
          </table:table-cell>
          <table:table-cell table:number-columns-repeated="16378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RAP SU GETTONI E INDENNITA' CAL</text:p>
          </table:table-cell>
          <table:table-cell office:value-type="string" table:style-name="ce8">
            <text:p>REGIONE TOSCANA<text:s/></text:p>
          </table:table-cell>
          <table:table-cell office:value-type="float" office:value="143.26" table:style-name="ce8">
            <text:p>143,26</text:p>
          </table:table-cell>
          <table:table-cell table:number-columns-repeated="16378"/>
        </table:table-row>
        <table:table-row table:style-name="ro5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ributo ANAC (CIG: 896470114C) - attivazione di un abbonamento per l’accesso e la consultazione alle banche dati on line Web of Science e</text:p>
            <text:p>InCites prodotte dalla Società Clarivate Analytics.</text:p>
          </table:table-cell>
          <table:table-cell office:value-type="string" table:style-name="ce8">
            <text:p>REGIONE TOSCANA<text:s/>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5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O AVCP - FORNITURA DI ABBONAMENTI PERIODICI <text:s/>EDITI DA CASE EDITRICI ITALIANE <text:s/>E STRANIERE SU SUPPORTO CARTACEO E ON LINE <text:s/>E SERVIZI ACCESSORI PER L'ANNO 2017 E 2018- CONTRIBUZIONE A CARICO DELLA STAZIONE APPALTANTE A FAVORE DELLA REGIONE TOSCANA</text:p>
          </table:table-cell>
          <table:table-cell office:value-type="string" table:style-name="ce8">
            <text:p>REGIONE TOSCANA<text:s/></text:p>
          </table:table-cell>
          <table:table-cell office:value-type="float" office:value="225" table:style-name="ce8">
            <text:p>225</text:p>
          </table:table-cell>
          <table:table-cell table:number-columns-repeated="16378"/>
        </table:table-row>
        <table:table-row table:style-name="ro5">
          <table:table-cell office:value-type="date" office:date-value="2022-12-23T00:00:00" table:style-name="ce2">
            <text:p>23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Imp. reimputato n. 939/2021 <text:s/>decreto n. 574/2021 <text:s/>Bando degli Etruschi, VI edizione, anno 2021. Impegno a favore del Comune di Isola del Giglio</text:p>
            <text:p/>
          </table:table-cell>
          <table:table-cell office:value-type="string" table:style-name="ce8">
            <text:p>COMUNE DI ISOLA DEL GIGLIO</text:p>
          </table:table-cell>
          <table:table-cell office:value-type="float" office:value="4320" table:style-name="ce8">
            <text:p>4320</text:p>
          </table:table-cell>
          <table:table-cell table:number-columns-repeated="16378"/>
        </table:table-row>
        <table:table-row table:style-name="ro2">
          <table:table-cell office:value-type="date" office:date-value="2022-12-28T00:00:00" table:style-name="ce2">
            <text:p>28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ACQUISTO N.6 MARCHE DA BOLLO DA EURO 16,00 PER APPOSIZIONE SU CONTRATTI</text:p>
          </table:table-cell>
          <table:table-cell office:value-type="string" table:style-name="ce8">
            <text:p>TABACCHERIA RIV 50 PAOLO MILANESI</text:p>
          </table:table-cell>
          <table:table-cell office:value-type="float" office:value="96" table:style-name="ce8">
            <text:p>96</text:p>
          </table:table-cell>
          <table:table-cell table:number-columns-repeated="16378"/>
        </table:table-row>
        <table:table-row table:style-name="ro5">
          <table:table-cell office:value-type="date" office:date-value="2022-12-29T00:00:00" table:style-name="ce2">
            <text:p>29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Commissioni per servizio di Tesoreria dal 1 maggio 2019 al 31.12.2022 - anno 2022 <text:s/>CIG 7871795AB9 <text:s text:c="2"/>assunto ai sensi dell'art. 30 lett. e) del RIAC</text:p>
          </table:table-cell>
          <table:table-cell office:value-type="string" table:style-name="ce8">
            <text:p>BANCO BPM SOCIETA' PER AZIONI - TESORERIA</text:p>
          </table:table-cell>
          <table:table-cell office:value-type="float" office:value="4.5" table:style-name="ce8">
            <text:p>4,5</text:p>
          </table:table-cell>
          <table:table-cell table:number-columns-repeated="16378"/>
        </table:table-row>
        <table:table-row table:style-name="ro5">
          <table:table-cell office:value-type="date" office:date-value="2022-12-30T00:00:00" table:style-name="ce2">
            <text:p>30/12/2022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a di bollo per servizio di Tesoreria relativo al nuovo contratto dal 1 maggio 2019 fino al 31.12.2022 - impegno anno 2022 assunto ai sensi dell'art. 30 del RIAC</text:p>
          </table:table-cell>
          <table:table-cell office:value-type="string" table:style-name="ce8">
            <text:p>BANCO BPM SOCIETA' PER AZIONI - TESORERIA</text:p>
          </table:table-cell>
          <table:table-cell office:value-type="float" office:value="1748" table:style-name="ce8">
            <text:p>1748</text:p>
          </table:table-cell>
          <table:table-cell table:number-columns-repeated="16378"/>
        </table:table-row>
        <table:table-row table:number-rows-repeated="2" table:style-name="ro3">
          <table:table-cell table:style-name="ce3"/>
          <table:table-cell table:number-columns-repeated="16383" table:style-name="ce4"/>
        </table:table-row>
        <table:table-row table:style-name="ro3">
          <table:table-cell table:number-columns-repeated="5"/>
          <table:table-cell table:number-columns-repeated="16379" table:style-name="ce4"/>
        </table:table-row>
        <table:table-row table:number-rows-repeated="10476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2</text:span><text:span text:style-name="T2"> </text:span><text:span text:style-name="T2">4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1.12.2022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.</dc:creator>
    <meta:creation-date>2023-01-01T07:40:07Z</meta:creation-date>
    <dc:date>2023-01-23T14:49:58Z</dc:date>
    <meta:print-date>2023-01-23T14:49:33Z</meta:print-date>
  </office:meta>
</office:document-meta>
</file>