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33" fo:font-size="9pt" style:font-size-asian="9pt" style:font-size-complex="9pt"/>
    </style:style>
    <style:style style:name="ce2" style:family="table-cell" style:parent-style-name="Normale_32_2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33" fo:font-size="9pt" style:font-size-asian="9pt" style:font-size-complex="9pt"/>
    </style:style>
    <style:style style:name="ce3" style:family="table-cell" style:parent-style-name="Migliaia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Migliaia_32_2" style:data-style-name="N36">
      <style:table-cell-properties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Migliaia_32_2" style:data-style-name="N36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8" style:family="table-cell" style:parent-style-name="Normale_32_2" style:data-style-name="N19">
      <style:table-cell-properties fo:border-top="thin solid #666699" fo:border-bottom="none" fo:border-left="thin solid #666699" fo:border-right="thin solid #666699" style:vertical-align="middle" fo:wrap-option="wrap" fo:background-color="#C0C0C0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3333" fo:font-size="9pt" style:font-size-asian="9pt" style:font-size-complex="9pt"/>
    </style:style>
    <style:style style:name="ce10" style:family="table-cell" style:parent-style-name="Normale_32_2" style:data-style-name="N30">
      <style:table-cell-properties fo:border-top="thin solid #666699" fo:border-bottom="none" fo:border-left="thin solid #666699" fo:border-right="thin solid #666699" style:vertical-align="middle" fo:wrap-option="wrap" fo:background-color="#C0C0C0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Migliaia_32_2" style:data-style-name="N36">
      <style:table-cell-properties fo:border-top="thin solid #666699" fo:border-bottom="none" fo:border-left="thin solid #666699" fo:border-right="thin solid #666699"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3333" fo:font-size="9pt" style:font-size-asian="9pt" style:font-size-complex="9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17.8858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34.2pt" style:use-optimal-row-height="tru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45.6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ldi_Pubblici_1_TRIM_CORRETTO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7"/>
        <table:table-column table:style-name="co7" table:number-columns-repeated="16378" table:default-cell-style-name="ce4"/>
        <table:table-row table:style-name="ro1">
          <table:table-cell office:value-type="string" table:style-name="ce8">
            <text:p>Data firma</text:p>
          </table:table-cell>
          <table:table-cell office:value-type="string" table:style-name="ce10">
            <text:p>Titolo di spesa</text:p>
          </table:table-cell>
          <table:table-cell office:value-type="string" table:style-name="ce10">
            <text:p>Tipologia di spesa (macroaggregato)</text:p>
          </table:table-cell>
          <table:table-cell office:value-type="string" table:style-name="ce10">
            <text:p>Descrizione</text:p>
          </table:table-cell>
          <table:table-cell office:value-type="string" table:style-name="ce10">
            <text:p>Beneficiario</text:p>
          </table:table-cell>
          <table:table-cell office:value-type="string" table:style-name="ce11">
            <text:p>Import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0T00:00:00" table:style-name="ce9">
            <text:p>20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DESIONE CONVENZIONE CONSIP SISTEMI DI VIDEOSORVEGLIANZA E SERVIZI CONNESSI LOTTO 2 ID 1645 CIG: 731263514E</text:p>
          </table:table-cell>
          <table:table-cell office:value-type="string" table:style-name="ce12">
            <text:p>TELECOM ITALIA SPA</text:p>
          </table:table-cell>
          <table:table-cell office:value-type="float" office:value="1243.81" table:style-name="ce13">
            <text:p><text:s/>1.243,81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0T00:00:00" table:style-name="ce9">
            <text:p>20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FFIDAMENTO A <text:s/>COOPSERVICE SOC.COOP. PA SERVIZI VIGILANZA ARMATA IN AMBITO ADESIONE ALLA CONVENZIONE STIPULATA DA RT – SOGG AGGREGATORE AVENTE AD OGGETTO “SERVIZI DI VIGILANZA ED ATTIVITÀ CORRELATE – LOTTO 3 – AREA VASTA CENTRO (CIG 68242079C2) - INCLUSI ONERI DELLA SICUREZZA-</text:p>
          </table:table-cell>
          <table:table-cell office:value-type="string" table:style-name="ce12">
            <text:p>COOPSERVICE SOC. COOP. P.A.</text:p>
          </table:table-cell>
          <table:table-cell office:value-type="float" office:value="29009.26" table:style-name="ce13">
            <text:p><text:s/>29.009,26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0T00:00:00" table:style-name="ce9">
            <text:p>20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12">
            <text:p>AUTOSTRADE PER L'ITALIA S.P.A.</text:p>
          </table:table-cell>
          <table:table-cell office:value-type="float" office:value="190.1" table:style-name="ce13">
            <text:p><text:s/>190,1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0T00:00:00" table:style-name="ce9">
            <text:p>20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12">
            <text:p>TELEPASS SPA</text:p>
          </table:table-cell>
          <table:table-cell office:value-type="float" office:value="5.04" table:style-name="ce13">
            <text:p><text:s/>5,04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0T00:00:00" table:style-name="ce9">
            <text:p>20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Copertura finanziaria 3^ e ultimo contratto applicativo</text:p>
          </table:table-cell>
          <table:table-cell office:value-type="string" table:style-name="ce12">
            <text:p>TAPPEZZERIE PAOLINI S.N.C. DI PAOLINI GIORDANO &amp;C.</text:p>
          </table:table-cell>
          <table:table-cell office:value-type="float" office:value="13117.4" table:style-name="ce13">
            <text:p><text:s/>13.117,4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0T00:00:00" table:style-name="ce9">
            <text:p>20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ORNITURA ACQUA utenze ubicate in via cavour 4 e via ricasoli 11 Firenze (Publiacqua)</text:p>
            <text:p/>
          </table:table-cell>
          <table:table-cell office:value-type="string" table:style-name="ce12">
            <text:p>PUBLIACQUA SPA</text:p>
          </table:table-cell>
          <table:table-cell office:value-type="float" office:value="2264.12" table:style-name="ce13">
            <text:p><text:s/>2.264,12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0T00:00:00" table:style-name="ce9">
            <text:p>20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ORNITURA DI N. 13 CALZATURE ESTIVE PER IL PERSONALE MASCHILE ADDETTO ALL'ACCOGLIENZA E PER GLI AUTISTI</text:p>
          </table:table-cell>
          <table:table-cell office:value-type="string" table:style-name="ce12">
            <text:p>EUROCOMPANY SRL</text:p>
          </table:table-cell>
          <table:table-cell office:value-type="float" office:value="1171.44" table:style-name="ce13">
            <text:p><text:s/>1.171,44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0T00:00:00" table:style-name="ce9">
            <text:p>20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ORNITURA ENERGIA ELETTRICA IN BASSA TENSIONE</text:p>
          </table:table-cell>
          <table:table-cell office:value-type="string" table:style-name="ce12">
            <text:p>A2A ENERGIA SPA</text:p>
          </table:table-cell>
          <table:table-cell office:value-type="float" office:value="9492.2900000000009" table:style-name="ce13">
            <text:p><text:s/>9.492,29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0T00:00:00" table:style-name="ce9">
            <text:p>20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ORNITURA ENERGIA ELETTRICA MEDIA TENSIONE</text:p>
          </table:table-cell>
          <table:table-cell office:value-type="string" table:style-name="ce12">
            <text:p>A2A ENERGIA SPA</text:p>
          </table:table-cell>
          <table:table-cell office:value-type="float" office:value="16156.64" table:style-name="ce13">
            <text:p><text:s/>16.156,64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0T00:00:00" table:style-name="ce9">
            <text:p>20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mpegno e liquidazione per abbonamento speciale Rai n. D333476-Immobile via Cavour 2-4-6-8 anno 2020</text:p>
          </table:table-cell>
          <table:table-cell office:value-type="string" table:style-name="ce12">
            <text:p>RAI - RADIOTELEVISIONE ITALIANA</text:p>
          </table:table-cell>
          <table:table-cell office:value-type="float" office:value="407.35" table:style-name="ce13">
            <text:p><text:s/>407,35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0T00:00:00" table:style-name="ce9">
            <text:p>20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mpegno e liquidazione per <text:s/>tassa di concessione governativa su abbonamento speciale Rai n. D333476-Immobile via Cavour 2-4-6-8 anno 2020</text:p>
          </table:table-cell>
          <table:table-cell office:value-type="string" table:style-name="ce12">
            <text:p>AGENZIA DELLE ENTRATE CENTRO OPERATIVO DI PESCARA</text:p>
          </table:table-cell>
          <table:table-cell office:value-type="float" office:value="4.13" table:style-name="ce13">
            <text:p><text:s/>4,13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0T00:00:00" table:style-name="ce9">
            <text:p>20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NOLEGGIO VEICOLI DAL 1.1.2019 <text:s/>AL SCADENZA NOLEGGIO 19.12.2019 (VEDI DEC. 677/2019 E PROROGA 3 MESI N. 887 DEL 2019)</text:p>
          </table:table-cell>
          <table:table-cell office:value-type="string" table:style-name="ce12">
            <text:p>PROGRAM DI AUTONOLEGGIO FIORENTINO S.R.L</text:p>
          </table:table-cell>
          <table:table-cell office:value-type="float" office:value="806.03" table:style-name="ce13">
            <text:p><text:s/>806,03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0T00:00:00" table:style-name="ce9">
            <text:p>20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 AGGIUNTIVI SULLE FOTOCOPIATRICI XEROX IN NOLEGGIO PRESSO GLI UFFICI DEL CONSIGLIO REGIONALE DELLA TOSCANA; CANONE ANNO 2019- CIG:6888387CC4</text:p>
          </table:table-cell>
          <table:table-cell office:value-type="string" table:style-name="ce12">
            <text:p>LAND SRL</text:p>
          </table:table-cell>
          <table:table-cell office:value-type="float" office:value="5005.2700000000004" table:style-name="ce13">
            <text:p><text:s/>5.005,27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0T00:00:00" table:style-name="ce9">
            <text:p>20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assistenza applicazione-piattaforma Raccolta Normativa</text:p>
          </table:table-cell>
          <table:table-cell office:value-type="string" table:style-name="ce12">
            <text:p>MEDIAMIND SRL</text:p>
          </table:table-cell>
          <table:table-cell office:value-type="float" office:value="1220" table:style-name="ce13">
            <text:p><text:s/>1.22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0T00:00:00" table:style-name="ce9">
            <text:p>20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SSISTENZA ALLA CABINA DI REGIA PER LO SVOLGIMENTO DI SEDUTE ED EVENTI DEL CONSIGLIO REGIONALE. PERIODO: 1/1/2019-31/12/2019. CIG:6897168B14</text:p>
          </table:table-cell>
          <table:table-cell office:value-type="string" table:style-name="ce12">
            <text:p>EXPOMEETING SRL</text:p>
          </table:table-cell>
          <table:table-cell office:value-type="float" office:value="4441.0600000000004" table:style-name="ce13">
            <text:p><text:s/>4.441,06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0T00:00:00" table:style-name="ce9">
            <text:p>20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SSISTENZA, MANUTENZIONE E LOCAZIONE, DI APPARECCHIATURE PER LA STAMPA DIGITALE PER IL CENTRO STAMPA DEL CONSIGLIO REGIONALE; CANONE RELATIVO AL PERIODO 01/01/2019-31/12/2019; <text:s/>CIG: 6466080A02</text:p>
          </table:table-cell>
          <table:table-cell office:value-type="string" table:style-name="ce12">
            <text:p>XEROX S.P.A.</text:p>
          </table:table-cell>
          <table:table-cell office:value-type="float" office:value="39451.75" table:style-name="ce13">
            <text:p><text:s/>39.451,75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0T00:00:00" table:style-name="ce9">
            <text:p>20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BROKERAGGIO E CONSULENZA ASSICURATIVA "ADESIONE ALLA CONVENZIONE STIPULATA TRA REGIONE TOSCANA - SOGGETTO AGGREGATO E LA SOCIETA' MARSH SPA CIG: Z9A239415C - ANNO 2018</text:p>
          </table:table-cell>
          <table:table-cell office:value-type="string" table:style-name="ce12">
            <text:p>SOCIETA' MARSH SPA</text:p>
          </table:table-cell>
          <table:table-cell office:value-type="float" office:value="350" table:style-name="ce13">
            <text:p><text:s/>350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0T00:00:00" table:style-name="ce9">
            <text:p>20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BROKERAGGIO E CONSULENZA ASSICURATIVA "ADESIONE ALLA CONVENZIONE STIPULATA TRA REGIONE TOSCANA - SOGGETTO AGGREGATO E LA SOCIETA' MARSH SPA CIG:Z9A239415C - ANNO 2019</text:p>
          </table:table-cell>
          <table:table-cell office:value-type="string" table:style-name="ce12">
            <text:p>SOCIETA' MARSH SPA</text:p>
          </table:table-cell>
          <table:table-cell office:value-type="float" office:value="1650" table:style-name="ce13">
            <text:p><text:s/>1.650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0T00:00:00" table:style-name="ce9">
            <text:p>20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STENOTIPIA <text:s/>COMPUTERIZZATA DELLE SEDUTE DELL'AULA DEL CRT ANNO 2019 CIG: 7109357AFB</text:p>
          </table:table-cell>
          <table:table-cell office:value-type="string" table:style-name="ce12">
            <text:p>I.S.P. ISTITUTO STENODATTILO PROFESSIONAL SRL</text:p>
          </table:table-cell>
          <table:table-cell office:value-type="float" office:value="683.31" table:style-name="ce13">
            <text:p><text:s/>683,31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0T00:00:00" table:style-name="ce9">
            <text:p>20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STENOTIPIA <text:s/>COMPUTERIZZATA IN REMOTO <text:s/>DELLE SEDUTE DELLE COMMISSIONI ED EVENTI ANNO 2019 CIG: 7100935AFB</text:p>
          </table:table-cell>
          <table:table-cell office:value-type="string" table:style-name="ce12">
            <text:p>I.S.P. ISTITUTO STENODATTILO PROFESSIONAL SRL</text:p>
          </table:table-cell>
          <table:table-cell office:value-type="float" office:value="731.44" table:style-name="ce13">
            <text:p><text:s/>731,44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0T00:00:00" table:style-name="ce9">
            <text:p>20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VUOTATURA FOSSE BIOLOGICHE <text:s/>E AUTOSPURGO DA ESEGURSI PRESSO GLI IMMOBILI SEDI DEL CONSIGLIO REGIONALE DELLA TOSCANA</text:p>
          </table:table-cell>
          <table:table-cell office:value-type="string" table:style-name="ce12">
            <text:p>GRUPPO FALLANI S.R.L.</text:p>
          </table:table-cell>
          <table:table-cell office:value-type="float" office:value="317.10000000000002" table:style-name="ce13">
            <text:p><text:s/>317,1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ccordo quadro lavori di manutenzione ordinaria opere di falegnameria e affini</text:p>
          </table:table-cell>
          <table:table-cell office:value-type="string" table:style-name="ce12">
            <text:p>FIORENTINA COSTRUZIONI SRL</text:p>
          </table:table-cell>
          <table:table-cell office:value-type="float" office:value="8584.2000000000007" table:style-name="ce13">
            <text:p><text:s/>8.584,2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DESIONE ALLA CONVENZIONE CONSIP TM7 PER I SERVIZI DI TELEFONIA MOBILE <text:s/>DIPENDENTI. <text:s/>PERIODO: 1/1/2020-16/6/2020</text:p>
          </table:table-cell>
          <table:table-cell office:value-type="string" table:style-name="ce12">
            <text:p>TELECOM ITALIA SPA</text:p>
          </table:table-cell>
          <table:table-cell office:value-type="float" office:value="1102.68" table:style-name="ce13">
            <text:p><text:s/>1.102,68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ffidamennto per servizi notarili a notaio Turchini per Fondo Luzi e donazione artista Toniutti delibera UP 94 del 2018 e 43 del 2019 CIG Y8628E0A7D</text:p>
          </table:table-cell>
          <table:table-cell office:value-type="string" table:style-name="ce12">
            <text:p>TURCHINI <text:s text:c="21"/>NICCOLO'<text:s text:c="22"/></text:p>
          </table:table-cell>
          <table:table-cell office:value-type="float" office:value="1097.83" table:style-name="ce13">
            <text:p><text:s/>1.097,83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FFIDAMENTO A FAVORE DI ELECTRIC SYSTEM SERVIZI DI MANUTENZIONE E FORNITURA IMPIANTI <text:s/>N AMBITO ADESIONE ALLA CONVENZIONE STIPULATA DA RT – SOGG AGGREGATORE AVENTE AD OGGETTO “SERVIZI DI VIGILANZA ED ATTIVITÀ CORRELATE – LOTTO 3 – AREA VASTA CENTRO (CIG 68242079C2) - INCLUSI ONERI DELLA SICU</text:p>
          </table:table-cell>
          <table:table-cell office:value-type="string" table:style-name="ce12">
            <text:p>ELECTRIC SYSTEM S.R.L.</text:p>
          </table:table-cell>
          <table:table-cell office:value-type="float" office:value="70.47" table:style-name="ce13">
            <text:p><text:s/>70,47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ffidamento alla società Silfi S.p.A dei “Lavori sulla rete in fibra ottica tra le sedi del Consiglio regionale e servizio di manutenzione/monitoraggio su tutta la rete in fibra ottica del Consiglio regionale” CIG YCF28A49B2</text:p>
          </table:table-cell>
          <table:table-cell office:value-type="string" table:style-name="ce12">
            <text:p>SILFI SPA-SOC ILLUMIN FIRENZE E SERVIZI SMARTCITY SPA</text:p>
          </table:table-cell>
          <table:table-cell office:value-type="float" office:value="838.14" table:style-name="ce13">
            <text:p><text:s/>838,14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FFIDAMENTO SERVIZIO NOLEGGO E LAVAGGIO TOVAGLIATO ALLA DITTA CHI-MA PERIODO 1.1.2019-31.12.2019 CIG: Z2B21D4492</text:p>
          </table:table-cell>
          <table:table-cell office:value-type="string" table:style-name="ce12">
            <text:p>CHI-MA FLORENCE SPA</text:p>
          </table:table-cell>
          <table:table-cell office:value-type="float" office:value="124.99" table:style-name="ce13">
            <text:p><text:s/>124,99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canoni assistenza 2019 - Convenzione Consip LAN 6</text:p>
          </table:table-cell>
          <table:table-cell office:value-type="string" table:style-name="ce12">
            <text:p>TELECOM ITALIA SPA</text:p>
          </table:table-cell>
          <table:table-cell office:value-type="float" office:value="10736" table:style-name="ce13">
            <text:p><text:s/>10.736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ornitura carta e cartoncino Perego Carta S.p.A.</text:p>
          </table:table-cell>
          <table:table-cell office:value-type="string" table:style-name="ce12">
            <text:p>PEREGO CARTA SPA</text:p>
          </table:table-cell>
          <table:table-cell office:value-type="float" office:value="2363.15" table:style-name="ce13">
            <text:p><text:s/>2.363,15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mpegno di spesa per Servizi di trasporto dati e sicurezza per la Rete Telematica Regionale Toscana (SPC-RTRT) “ dal 19/8/2019 fino al 31/12/2019</text:p>
          </table:table-cell>
          <table:table-cell office:value-type="string" table:style-name="ce12">
            <text:p>TELECOM ITALIA SPA</text:p>
          </table:table-cell>
          <table:table-cell office:value-type="float" office:value="10754.61" table:style-name="ce13">
            <text:p><text:s/>10.754,61<text:s text:c="3"/>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 COMPONENTI CORECOM</text:p>
          </table:table-cell>
          <table:table-cell office:value-type="string" table:style-name="ce12">
            <text:p>COMPONENTI CORECOM</text:p>
          </table:table-cell>
          <table:table-cell office:value-type="float" office:value="2059.4299999999998" table:style-name="ce13">
            <text:p><text:s/>2.059,43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LOCAZIONE IMMOBILE PALAZZO PENTELLINI VIA CAVOUR 8 - CANONE DI LOCAZIONE CONTRATTO PROROGATO FINO A 30/11/2022</text:p>
          </table:table-cell>
          <table:table-cell office:value-type="string" table:style-name="ce12">
            <text:p>EREDI GASPARINI GIOVANNA (FRANCO E ELENORA MAGGINI)</text:p>
          </table:table-cell>
          <table:table-cell office:value-type="float" office:value="1368.5" table:style-name="ce13">
            <text:p><text:s/>1.368,5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LOCAZIONE IMMOBILE PALAZZO PENTELLINI VIA CAVOUR 8 - ONERI CONDOMINIALI DOVUTI IN FORZA DEL CONTRATTO PROROGATO FINO A 30/11/2022</text:p>
          </table:table-cell>
          <table:table-cell office:value-type="string" table:style-name="ce12">
            <text:p>EREDI GASPARINI GIOVANNA (FRANCO E ELENORA MAGGINI)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Lotto 1 - Servizio di agenzia di stampa per notiziario generale quotidiano in lingua <text:s/>italiana (nazionale,estero, Europa) e regionale - periodo 1.8.2019 - 31.12.2019 CIG. CIG 7522957C7F</text:p>
          </table:table-cell>
          <table:table-cell office:value-type="string" table:style-name="ce12">
            <text:p>ADNKRONOS SPA</text:p>
          </table:table-cell>
          <table:table-cell office:value-type="float" office:value="13935.47" table:style-name="ce13">
            <text:p><text:s/>13.935,47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MANUTENZIONE DEL SOFTWARE DEL PROTOCOLLO - <text:s/>AFFIDAMNETO <text:s/>ALLA GPI SPA <text:s/>DI TRENTO CIG: Z432444254</text:p>
          </table:table-cell>
          <table:table-cell office:value-type="string" table:style-name="ce12">
            <text:p>GPI S.P.A.</text:p>
          </table:table-cell>
          <table:table-cell office:value-type="float" office:value="2641.3" table:style-name="ce13">
            <text:p><text:s/>2.641,3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NOLEGGIO VEICOLI DAL 1.1.2019 <text:s/>AL SCADENZA NOLEGGIO 19.12.2019 (VEDI DEC. 677/2019 E PROROGA 3 MESI N. 887 DEL 2019)</text:p>
          </table:table-cell>
          <table:table-cell office:value-type="string" table:style-name="ce12">
            <text:p>PROGRAM DI AUTONOLEGGIO FIORENTINO S.R.L</text:p>
          </table:table-cell>
          <table:table-cell office:value-type="float" office:value="312.01" table:style-name="ce13">
            <text:p><text:s/>312,01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roroga di ulteriori 3 mesi noleggio ford 2020 - periodo 1.1.2020 - 19.3.2020</text:p>
          </table:table-cell>
          <table:table-cell office:value-type="string" table:style-name="ce12">
            <text:p>PROGRAM DI AUTONOLEGGIO FIORENTINO S.R.L</text:p>
          </table:table-cell>
          <table:table-cell office:value-type="float" office:value="494.02" table:style-name="ce13">
            <text:p><text:s/>494,02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roroga servizio manutenzione in extracanone ordinario impianti elettrici idrico sanitario riscaldamento e condizionamento - periodo dal 07/10/2019 al 21/12/2019</text:p>
          </table:table-cell>
          <table:table-cell office:value-type="string" table:style-name="ce12">
            <text:p>REKEEP SPA</text:p>
          </table:table-cell>
          <table:table-cell office:value-type="float" office:value="2256.38" table:style-name="ce13">
            <text:p><text:s/>2.256,38<text:s text:c="3"/>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 DI PULIZIA DAL 08.10.2019 DITTA LEONARDO SERVIZI</text:p>
          </table:table-cell>
          <table:table-cell office:value-type="string" table:style-name="ce12">
            <text:p>CONSORZIO LEONARDO SERVIZI E LAVORI SOCIETÀ COOPERATIVA CONSORTILE STABILE</text:p>
          </table:table-cell>
          <table:table-cell office:value-type="float" office:value="34560.050000000003" table:style-name="ce13">
            <text:p><text:s/>34.560,05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custodia di materiale cartaceo, tra cui schede elettorali, e materiale vario per l'anno 2019.</text:p>
          </table:table-cell>
          <table:table-cell office:value-type="string" table:style-name="ce12">
            <text:p>S.IN.T. -SISTEMA INTEGRATO CONSORZIO</text:p>
          </table:table-cell>
          <table:table-cell office:value-type="float" office:value="1814.92" table:style-name="ce13">
            <text:p><text:s/>1.814,92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<text:s/>NOLEGGIO DI CASSE FISCALI PER LE MENSE ED I BAR DI GIUNTA E CONSIGLIO REGIONALLI COMPRENSIVO DI ASSISTENZA E MANUTENZIONE HARDWARE E SOFTWARE E DI MONITORAGGIO DELLE COMPONENTI FORNITE- GIG: 7922210E7E <text:s/>DAL 1 APRILE 2019 PER 36 MESI - PROCEDURA CARTACEA ART. 105 DEL <text:s/>TU.UP -DECRETO CERT</text:p>
          </table:table-cell>
          <table:table-cell office:value-type="string" table:style-name="ce12">
            <text:p>ON DEV DI SANDRO DEL MASTIO E C .SNC</text:p>
          </table:table-cell>
          <table:table-cell office:value-type="float" office:value="7975.32" table:style-name="ce13">
            <text:p><text:s/>7.975,32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STENOTIPIA <text:s/>COMPUTERIZZATA DELLE SEDUTE DELL'AULA DEL CRT ANNO 2019 CIG: 7109357AFB</text:p>
          </table:table-cell>
          <table:table-cell office:value-type="string" table:style-name="ce12">
            <text:p>I.S.P. ISTITUTO STENODATTILO PROFESSIONAL SRL</text:p>
          </table:table-cell>
          <table:table-cell office:value-type="float" office:value="620.19000000000005" table:style-name="ce13">
            <text:p><text:s/>620,19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VERIFICA STRAORDINARIA DELL'IMPIANTO ELEVATORE A SERVIZIO DEL PALAZZO DEL PEGASO MATRICOLA N. 1008/FI CIG: Z1D21C75D7</text:p>
          </table:table-cell>
          <table:table-cell office:value-type="string" table:style-name="ce12">
            <text:p>AZIENDA USL TOSCANA CENTRO</text:p>
          </table:table-cell>
          <table:table-cell office:value-type="float" office:value="111.23" table:style-name="ce13">
            <text:p><text:s/>111,23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MENSA. QUOTA A CARICO DIPENDENTI DAL 1/1/2019 AL 31/12/2019</text:p>
          </table:table-cell>
          <table:table-cell office:value-type="string" table:style-name="ce12">
            <text:p>CIR FOOD COOPERATIVA ITALIANA DI RISTORAZIONE S.C.</text:p>
          </table:table-cell>
          <table:table-cell office:value-type="float" office:value="5316.42" table:style-name="ce13">
            <text:p><text:s/>5.316,42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Verifica impianti elevatori - USL Centro</text:p>
          </table:table-cell>
          <table:table-cell office:value-type="string" table:style-name="ce12">
            <text:p>AZIENDA USL TOSCANA CENTRO</text:p>
          </table:table-cell>
          <table:table-cell office:value-type="float" office:value="401.38" table:style-name="ce13">
            <text:p><text:s/>401,38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Redditi da lavoro dipendente</text:p>
          </table:table-cell>
          <table:table-cell office:value-type="string" table:style-name="ce12">
            <text:p>IMPEGNO N 1470 DEL 2017- REIMPUTATO RIACCERTAMENTO APRILE 2018 - SERVIZIO MENSA ONERI DI SICUREZZA</text:p>
          </table:table-cell>
          <table:table-cell office:value-type="string" table:style-name="ce12">
            <text:p>CIR FOOD COOPERATIVA ITALIANA DI RISTORAZIONE S.C.</text:p>
          </table:table-cell>
          <table:table-cell office:value-type="float" office:value="1311.01" table:style-name="ce13">
            <text:p><text:s/>1.311,01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Redditi da lavoro dipendente</text:p>
          </table:table-cell>
          <table:table-cell office:value-type="string" table:style-name="ce12">
            <text:p>SERVIZIO MENSA DAL 1/1/2019 AL 31/12/2019</text:p>
          </table:table-cell>
          <table:table-cell office:value-type="string" table:style-name="ce12">
            <text:p>CIR FOOD COOPERATIVA ITALIANA DI RISTORAZIONE S.C.</text:p>
          </table:table-cell>
          <table:table-cell office:value-type="float" office:value="10566.37" table:style-name="ce13">
            <text:p><text:s/>10.566,37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MPETENZE BENEFICIARI <text:s/>ASSEGNO VITALIZO DIRETTO E INDIRETTO</text:p>
          </table:table-cell>
          <table:table-cell office:value-type="string" table:style-name="ce12">
            <text:p>AVENTI DIRITTO ASSEGNO VITALIZIO</text:p>
          </table:table-cell>
          <table:table-cell office:value-type="float" office:value="429214.43" table:style-name="ce13">
            <text:p><text:s/>429.214,43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Proroga convenzione Canale 50 ex articolo 14 Legge regionale 22/2002 con operatori di rete e fornitori di servizi media audiovisivi operanti in Toscana ex D.Lgs. n. 177/2005 aventi ad oggetto la produzione e la diffusione di format video giornalistici sull’attività istituzionale del Consiglio reg</text:p>
          </table:table-cell>
          <table:table-cell office:value-type="string" table:style-name="ce12">
            <text:p>CANALE 50 SPA</text:p>
          </table:table-cell>
          <table:table-cell office:value-type="float" office:value="4576.46" table:style-name="ce13">
            <text:p><text:s/>4.576,46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Proroga convenzione Noi TV <text:s/>ex articolo 14 Legge regionale 22/2002 con operatori di rete e fornitori di servizi media audiovisivi operanti in Toscana ex D.Lgs. n. 177/2005 aventi ad oggetto la produzione e la diffusione di format video giornalistici sull’attività istituzionale del Consiglio regio</text:p>
          </table:table-cell>
          <table:table-cell office:value-type="string" table:style-name="ce12">
            <text:p>NOI TV SRL</text:p>
          </table:table-cell>
          <table:table-cell office:value-type="float" office:value="3982.52" table:style-name="ce13">
            <text:p><text:s/>3.982,52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Proroga convenzione Radiosiena TV ex articolo 14 Legge regionale 22/2002 con operatori di rete e fornitori di servizi media audiovisivi operanti in Toscana ex D.Lgs. n. 177/2005 aventi ad oggetto la produzione e la diffusione di format video giornalistici sull’attività istituzionale del Consiglio</text:p>
          </table:table-cell>
          <table:table-cell office:value-type="string" table:style-name="ce12">
            <text:p>RADIO SIENA SRL<text:s/></text:p>
          </table:table-cell>
          <table:table-cell office:value-type="float" office:value="2420.7199999999998" table:style-name="ce13">
            <text:p><text:s/>2.420,72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Proroga convenzione RTV 38 ex articolo 14 Legge regionale 22/2002 con operatori di rete e fornitori di servizi media audiovisivi operanti in Toscana ex D.Lgs. n. 177/2005 aventi ad oggetto la produzione e la diffusione di format video giornalistici sull’attività istituzionale del Consiglio regio</text:p>
          </table:table-cell>
          <table:table-cell office:value-type="string" table:style-name="ce12">
            <text:p>RTV 38 SPA</text:p>
          </table:table-cell>
          <table:table-cell office:value-type="float" office:value="6336.81" table:style-name="ce13">
            <text:p><text:s/>6.336,81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Proroga convenzione Sesta rete <text:s/>ex articolo 14 Legge regionale 22/2002 con operatori di rete e fornitori di servizi media audiovisivi operanti in Toscana ex D.Lgs. n. 177/2005 aventi ad oggetto la produzione e la diffusione di format video giornalistici sull’attività istituzionale del Consiglio r</text:p>
          </table:table-cell>
          <table:table-cell office:value-type="string" table:style-name="ce12">
            <text:p><text:s/>SESTA RETE EMITTENTE TELEVISIVA SOC. COOP</text:p>
          </table:table-cell>
          <table:table-cell office:value-type="float" office:value="353.9" table:style-name="ce13">
            <text:p><text:s/>353,9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Proroga convenzione Telegranducato ex articolo 14 Legge regionale 22/2002 con operatori di rete e fornitori di servizi media audiovisivi operanti in Toscana ex D.Lgs. n. 177/2005 aventi ad oggetto la produzione e la diffusione di format video giornalistici sull’attività istituzionale del Consigli</text:p>
          </table:table-cell>
          <table:table-cell office:value-type="string" table:style-name="ce12">
            <text:p>TELEGRANDUCATO DI TOSCANA SRL</text:p>
          </table:table-cell>
          <table:table-cell office:value-type="float" office:value="4478.2299999999996" table:style-name="ce13">
            <text:p><text:s/>4.478,23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Proroga convenzione Teleiride <text:s/>ex articolo 14 Legge regionale 22/2002 con operatori di rete e fornitori di servizi media audiovisivi operanti in Toscana ex D.Lgs. n. 177/2005 aventi ad oggetto la produzione e la diffusione di format video giornalistici sull’attività istituzionale del Consiglio re</text:p>
          </table:table-cell>
          <table:table-cell office:value-type="string" table:style-name="ce12">
            <text:p>TELE IRIDE</text:p>
          </table:table-cell>
          <table:table-cell office:value-type="float" office:value="2878.48" table:style-name="ce13">
            <text:p><text:s/>2.878,48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Proroga convenzione Telemaremma TV9 ex articolo 14 Legge regionale 22/2002 con operatori di rete e fornitori di servizi media audiovisivi operanti in Toscana ex D.Lgs. n. 177/2005 aventi ad oggetto la produzione e la diffusione di format video giornalistici sull’attività istituzionale del Consigl</text:p>
          </table:table-cell>
          <table:table-cell office:value-type="string" table:style-name="ce12">
            <text:p>TELEMAREMMA SRL</text:p>
          </table:table-cell>
          <table:table-cell office:value-type="float" office:value="4479.91" table:style-name="ce13">
            <text:p><text:s/>4.479,91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Proroga convenzione Teletruria 2000 ex articolo 14 Legge regionale 22/2002 con operatori di rete e fornitori di servizi media audiovisivi operanti in Toscana ex D.Lgs. n. 177/2005 aventi ad oggetto la produzione e la diffusione di format video giornalistici sull’attività istituzionale del Consigl</text:p>
          </table:table-cell>
          <table:table-cell office:value-type="string" table:style-name="ce12">
            <text:p>TELETRURIA 2000 S.R.L.</text:p>
          </table:table-cell>
          <table:table-cell office:value-type="float" office:value="4280.9399999999996" table:style-name="ce13">
            <text:p><text:s/>4.280,94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Proroga convenzione Toscana TV srl ex articolo 14 Legge regionale 22/2002 con operatori di rete e fornitori di servizi media audiovisivi operanti in Toscana ex D.Lgs. n. 177/2005 aventi ad oggetto la produzione e la diffusione di format video giornalistici sull’attività istituzionale del Consigli</text:p>
          </table:table-cell>
          <table:table-cell office:value-type="string" table:style-name="ce12">
            <text:p>TOSCANA TV SRL</text:p>
          </table:table-cell>
          <table:table-cell office:value-type="float" office:value="5153.6499999999996" table:style-name="ce13">
            <text:p><text:s/>5.153,65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Proroga convenzione TV1 <text:s/>ex articolo 14 Legge regionale 22/2002 con operatori di rete e fornitori di servizi media audiovisivi operanti in Toscana ex D.Lgs. n. 177/2005 aventi ad oggetto la produzione e la diffusione di format video giornalistici sull’attività istituzionale del Consiglio regional</text:p>
          </table:table-cell>
          <table:table-cell office:value-type="string" table:style-name="ce12">
            <text:p>TV1 SRL</text:p>
          </table:table-cell>
          <table:table-cell office:value-type="float" office:value="4683.1899999999996" table:style-name="ce13">
            <text:p><text:s/>4.683,19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Proroga convenzione TV Prato <text:s/>ex articolo 14 Legge regionale 22/2002 con operatori di rete e fornitori di servizi media audiovisivi operanti in Toscana ex D.Lgs. n. 177/2005 aventi ad oggetto la produzione e la diffusione di format video giornalistici sull’attività istituzionale del Consiglio reg</text:p>
          </table:table-cell>
          <table:table-cell office:value-type="string" table:style-name="ce12">
            <text:p>TV PRATO SRL</text:p>
          </table:table-cell>
          <table:table-cell office:value-type="float" office:value="2475" table:style-name="ce13">
            <text:p><text:s/>2.475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4">
            <text:p>Proroga convenzione TVR Tele Italia <text:s/>ex articolo 14 Legge regionale 22/2002 con operatori di rete e fornitori di servizi media audiovisivi operanti in Toscana ex D.Lgs. n. 177/2005 aventi ad oggetto la produzione e la diffusione di format video giornalistici sull’attività istituzionale del Consig</text:p>
          </table:table-cell>
          <table:table-cell office:value-type="string" table:style-name="ce12">
            <text:p>TVR TELEITALIA S.R.L.</text:p>
          </table:table-cell>
          <table:table-cell office:value-type="float" office:value="4695.74" table:style-name="ce13">
            <text:p><text:s/>4.695,74<text:s text:c="3"/>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Rimborso delle competenze corrisposte dalla Corte dei Conti al dott. Del Regno ottobre 2019-settembre 2020 (esigibilità rimborso trimestrale pospticipato)</text:p>
          </table:table-cell>
          <table:table-cell office:value-type="string" table:style-name="ce12">
            <text:p>CORTE DEI CONTI-SEGRETARIATO GENERAL E-UFF.TRATT.ECONOMICO</text:p>
          </table:table-cell>
          <table:table-cell office:value-type="float" office:value="55762.080000000002" table:style-name="ce13">
            <text:p><text:s/>55.762,08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3T00:00:00" table:style-name="ce9">
            <text:p>23/01/2020</text:p>
          </table:table-cell>
          <table:table-cell office:value-type="string" table:style-name="ce12">
            <text:p>Spese in conto capitale</text:p>
          </table:table-cell>
          <table:table-cell office:value-type="string" table:style-name="ce12">
            <text:p>Investimenti fissi lordi e acquisto di terreni</text:p>
          </table:table-cell>
          <table:table-cell office:value-type="string" table:style-name="ce12">
            <text:p>Intervento di manutenzione evolutiva e personalizzazione del software open source xDams ad uso dell’Archivio del Consiglio Regionale mediante trattativa su Mepa con l’operatore economico Regesta S.r.l.. (CIG Y5E27E0EFF)</text:p>
          </table:table-cell>
          <table:table-cell office:value-type="string" table:style-name="ce12">
            <text:p>SOCIETÀ REGESTA SRL</text:p>
          </table:table-cell>
          <table:table-cell office:value-type="float" office:value="16775" table:style-name="ce13">
            <text:p><text:s/>16.775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cquisto 99 copie del volume "E fece buona morte. Memorie sui condannati alla pena capitale a Firenze in due ‘libri neri’ inediti del Settecento".</text:p>
          </table:table-cell>
          <table:table-cell office:value-type="string" table:style-name="ce12">
            <text:p>INPROGRESS SRL</text:p>
          </table:table-cell>
          <table:table-cell office:value-type="float" office:value="990" table:style-name="ce13">
            <text:p><text:s/>990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cquisto spazi pubblicitari Festa della Toscana 2019 società Manzoni spa</text:p>
          </table:table-cell>
          <table:table-cell office:value-type="string" table:style-name="ce12">
            <text:p>A.MANZONI &amp; C. SPA</text:p>
          </table:table-cell>
          <table:table-cell office:value-type="float" office:value="6051.2" table:style-name="ce13">
            <text:p><text:s/>6.051,2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Decreto di affidamento all’Edicola Paolo Pinzauti, Via Martelli - Firenze C.F. PNZPLA56C03D612J P.I. 04468860483 relativo alla Fornitura di quotidiani cartacei e riviste settimanali per gli Uffici della Giunta regionale anno 2019. CIG: Z57263E387, per un importo pari a Euro 4.667,85 IVA assolta da</text:p>
          </table:table-cell>
          <table:table-cell office:value-type="string" table:style-name="ce12">
            <text:p>EDICOLA PINZAUTI PAOLOPINZAUTI <text:s text:c="21"/>PAOLO<text:s text:c="25"/></text:p>
          </table:table-cell>
          <table:table-cell office:value-type="float" office:value="383.63" table:style-name="ce13">
            <text:p><text:s/>383,63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esta della Toscana 2019. Acquisto format radiofonico “Toscana in onda” e relativa diffusione per la promozione della Festa della Toscana, tramite il Sistema telematico di acquisti regionale della Toscana su Convenzione Regione Toscana <text:s/>- RTI ARCI COMITATO FIRENZE (mandataria) - RADIO MONTE SERR</text:p>
          </table:table-cell>
          <table:table-cell office:value-type="string" table:style-name="ce12">
            <text:p>ARCI COMITATO TERRITORIALE DI FIRENZE (NOVARADIO)</text:p>
          </table:table-cell>
          <table:table-cell office:value-type="float" office:value="1017.5" table:style-name="ce13">
            <text:p><text:s/>1.017,5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esta della Toscana 2019. Acquisto format radiofonico “Toscana in onda” e relativa diffusione per la promozione della Festa della Toscana, tramite il Sistema telematico di acquisti regionale della Toscana su Convenzione Regione Toscana <text:s/>- RTI ARCI COMITATO FIRENZE (mandataria) - RADIO MONTE SERR</text:p>
          </table:table-cell>
          <table:table-cell office:value-type="string" table:style-name="ce12">
            <text:p>CONTRORADIO SRL</text:p>
          </table:table-cell>
          <table:table-cell office:value-type="float" office:value="987.58" table:style-name="ce13">
            <text:p><text:s/>987,58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esta della Toscana 2019. Acquisto format radiofonico “Toscana in onda” e relativa diffusione per la promozione della Festa della Toscana, tramite il Sistema telematico di acquisti regionale della Toscana su Convenzione Regione Toscana <text:s/>- RTI ARCI COMITATO FIRENZE (mandataria) - RADIO MONTE SERR</text:p>
          </table:table-cell>
          <table:table-cell office:value-type="string" table:style-name="ce12">
            <text:p>RADIO MONTE SERRA SRL</text:p>
          </table:table-cell>
          <table:table-cell office:value-type="float" office:value="987.58" table:style-name="ce13">
            <text:p><text:s/>987,58<text:s text:c="3"/>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ornitura di n. 60 cornici a giorno e n. 10 cornici in legno CIG Y5F2B1E1FD</text:p>
          </table:table-cell>
          <table:table-cell office:value-type="string" table:style-name="ce12">
            <text:p>CORNICI MAESTRINI DI ALESSANDRO GHIBELLINIGHIBELLINI <text:s text:c="19"/>ALESSANDRO<text:s text:c="20"/></text:p>
          </table:table-cell>
          <table:table-cell office:value-type="float" office:value="646.20000000000005" table:style-name="ce13">
            <text:p><text:s/>646,2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deazione e realizzazione campagna di comunicazione per il Corecom Toscana (CIG YBB29D9E9D) a favore della società Oltremira Srl di Prato</text:p>
          </table:table-cell>
          <table:table-cell office:value-type="string" table:style-name="ce12">
            <text:p>OLTREMIRA S.R.L.</text:p>
          </table:table-cell>
          <table:table-cell office:value-type="float" office:value="13420" table:style-name="ce13">
            <text:p><text:s/>13.420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mpegno di spesa per acquisto materiale informatico di facile consumo per le postazioni di lavoro con trattativa diretta su MEPA con CARTO COPY SERVICE SRL - CIG: Y842A83483</text:p>
            <text:p>Y842A83483</text:p>
          </table:table-cell>
          <table:table-cell office:value-type="string" table:style-name="ce12">
            <text:p>CARTO COPY SERVICE SRL<text:s/></text:p>
          </table:table-cell>
          <table:table-cell office:value-type="float" office:value="4866.1499999999996" table:style-name="ce13">
            <text:p><text:s/>4.866,15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MPEGNO FORNITURA GAS stagione invernale 2019/2020 - quota 2019</text:p>
          </table:table-cell>
          <table:table-cell office:value-type="string" table:style-name="ce12">
            <text:p>ESTRA ENERGIE S.R.L.</text:p>
          </table:table-cell>
          <table:table-cell office:value-type="float" office:value="2407.59" table:style-name="ce13">
            <text:p><text:s/>2.407,59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ULIZIA AREE ESTERNE SEDI DEL C.R.T. CONSISTENTE NELLA ELIMINAZIONE DELLE ERBE E PIANTE INFESTANTI NEGLI SPAZI APERTI DI PERTINENZA DEL C.R..T. - CIG: Z9125588AD - ANNO 2019</text:p>
          </table:table-cell>
          <table:table-cell office:value-type="string" table:style-name="ce12">
            <text:p>REKEEP SPA</text:p>
          </table:table-cell>
          <table:table-cell office:value-type="float" office:value="256.2" table:style-name="ce13">
            <text:p><text:s/>256,2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STENOTIPIA <text:s/>COMPUTERIZZATA IN REMOTO <text:s/>DELLE SEDUTE DELLE COMMISSIONI ED EVENTI ANNO 2019 CIG: 7100935AFB</text:p>
          </table:table-cell>
          <table:table-cell office:value-type="string" table:style-name="ce12">
            <text:p>I.S.P. ISTITUTO STENODATTILO PROFESSIONAL SRL</text:p>
          </table:table-cell>
          <table:table-cell office:value-type="float" office:value="790.61" table:style-name="ce13">
            <text:p><text:s/>790,61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Polizza progettista_RC Patrimoniale - Opere di falegnameria</text:p>
          </table:table-cell>
          <table:table-cell office:value-type="string" table:style-name="ce12">
            <text:p>SOCIETA' MARSH SPA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Polizze progettisti - Appendice polizza RC Patrimoniale</text:p>
          </table:table-cell>
          <table:table-cell office:value-type="string" table:style-name="ce12">
            <text:p>SOCIETA' MARSH SPA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inanziamento Gruppo Forza Italia - gennaio maggio 2020</text:p>
          </table:table-cell>
          <table:table-cell office:value-type="string" table:style-name="ce12">
            <text:p>GRUPPO FORZA ITALIA (X LEGISLATURA)</text:p>
          </table:table-cell>
          <table:table-cell office:value-type="float" office:value="4167" table:style-name="ce13">
            <text:p><text:s/>4.167,00<text:s text:c="3"/>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inanziamento Gruppo Fratelli d'Italia - AN - Liste civiche per Giorgia Meloni - gennaio maggio 2020</text:p>
          </table:table-cell>
          <table:table-cell office:value-type="string" table:style-name="ce12">
            <text:p>GRUPPO FRATELLI D'ITALIA AN LISTE CIVICHE PER GIORGIA MELONI X LEGISLATURA</text:p>
          </table:table-cell>
          <table:table-cell office:value-type="float" office:value="2083" table:style-name="ce13">
            <text:p><text:s/>2.083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inanziamento Gruppo Italia Viva - gennaio maggio 2020</text:p>
          </table:table-cell>
          <table:table-cell office:value-type="string" table:style-name="ce12">
            <text:p>ITALIA VIVA GRUPPO CONSILIARE DECIMA LEGISLATURA</text:p>
          </table:table-cell>
          <table:table-cell office:value-type="float" office:value="6250" table:style-name="ce13">
            <text:p><text:s/>6.25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inanziamento Gruppo Lega Nord - gennaio - maggio 2020</text:p>
          </table:table-cell>
          <table:table-cell office:value-type="string" table:style-name="ce12">
            <text:p>GRUPPO LEGA NORD X LEGISLATURA</text:p>
          </table:table-cell>
          <table:table-cell office:value-type="float" office:value="10417" table:style-name="ce13">
            <text:p><text:s/>10.417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inanziamento Gruppo Misto Pecori Monica - gennaio maggio 2020</text:p>
          </table:table-cell>
          <table:table-cell office:value-type="string" table:style-name="ce12">
            <text:p>COMPONENTE GRUPPO MISTO PECORI <text:s text:c="23"/>MONICA<text:s text:c="24"/></text:p>
          </table:table-cell>
          <table:table-cell office:value-type="float" office:value="2083" table:style-name="ce13">
            <text:p><text:s/>2.083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inanziamento Gruppo Misto Salvini Roberto - gennaio maggio 2020</text:p>
          </table:table-cell>
          <table:table-cell office:value-type="string" table:style-name="ce12">
            <text:p>COMPONENTE GRUPPO MISTOSALVINI <text:s text:c="22"/>ROBERTO<text:s text:c="23"/></text:p>
          </table:table-cell>
          <table:table-cell office:value-type="float" office:value="2083" table:style-name="ce13">
            <text:p><text:s/>2.083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inanziamento Gruppo Misto Spinelli Serena - gennaio maggio 2020</text:p>
          </table:table-cell>
          <table:table-cell office:value-type="string" table:style-name="ce12">
            <text:p>COMPONENTE GRUPPO MISTOSPINELLI <text:s text:c="21"/>SERENA<text:s text:c="24"/></text:p>
          </table:table-cell>
          <table:table-cell office:value-type="float" office:value="2083" table:style-name="ce13">
            <text:p><text:s/>2.083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inanziamento Gruppo Movimento 5 Stelle - gennaio maggio 2020</text:p>
          </table:table-cell>
          <table:table-cell office:value-type="string" table:style-name="ce12">
            <text:p>GRUPPO MOVIMENTO 5 STELLE X LEGISLATURA</text:p>
          </table:table-cell>
          <table:table-cell office:value-type="float" office:value="8333" table:style-name="ce13">
            <text:p><text:s/>8.333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inanziamento Gruppo Partito Democratico - gennaio - maggio 2020</text:p>
          </table:table-cell>
          <table:table-cell office:value-type="string" table:style-name="ce12">
            <text:p>GRUPPO PARTITO DEMOCRATICO X LEGISLATURA</text:p>
          </table:table-cell>
          <table:table-cell office:value-type="float" office:value="43750" table:style-name="ce13">
            <text:p><text:s/>43.750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inanziamento Gruppo Sì Toscana a sinistra - gennaio maggio 2020</text:p>
          </table:table-cell>
          <table:table-cell office:value-type="string" table:style-name="ce12">
            <text:p>GRUPPO SI' - TOSCANA A SINISTRA X LEGISLATURA</text:p>
          </table:table-cell>
          <table:table-cell office:value-type="float" office:value="4167" table:style-name="ce13">
            <text:p><text:s/>4.167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in conto capitale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Fornitura n. 1 lapide in pietra serena con spessore <text:s/>di cm. 4 - Affidamento alla ditta BARBIERI MARMI s.a.s. di Barbieri Paolo &amp; C. - CIG.: ZD02AF9F93</text:p>
          </table:table-cell>
          <table:table-cell office:value-type="string" table:style-name="ce12">
            <text:p>BARBIERI MARMI S.A.S. DI BARBIERI PAOLO &amp; C.</text:p>
          </table:table-cell>
          <table:table-cell office:value-type="float" office:value="2735.24" table:style-name="ce13">
            <text:p><text:s/>2.735,24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in conto capitale</text:p>
          </table:table-cell>
          <table:table-cell office:value-type="string" table:style-name="ce12">
            <text:p>Investimenti fissi lordi e acquisto di terreni</text:p>
          </table:table-cell>
          <table:table-cell office:value-type="string" table:style-name="ce12">
            <text:p>Impegno di spesa per acquisto materiale informatico avente utilità pluriennale con trattativa diretta su MEPA con CARTO COPY SERVICE SRL<text:s/></text:p>
            <text:p>CIG: Y842A83483:</text:p>
          </table:table-cell>
          <table:table-cell office:value-type="string" table:style-name="ce12">
            <text:p>CARTO COPY SERVICE SRL<text:s/></text:p>
          </table:table-cell>
          <table:table-cell office:value-type="float" office:value="2736.46" table:style-name="ce13">
            <text:p><text:s/>2.736,46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4T00:00:00" table:style-name="ce9">
            <text:p>24/01/2020</text:p>
          </table:table-cell>
          <table:table-cell office:value-type="string" table:style-name="ce12">
            <text:p>Spese in conto capitale</text:p>
          </table:table-cell>
          <table:table-cell office:value-type="string" table:style-name="ce12">
            <text:p>Investimenti fissi lordi e acquisto di terreni</text:p>
          </table:table-cell>
          <table:table-cell office:value-type="string" table:style-name="ce12">
            <text:p>proroga servizio manutenzione in extracanone straordinario degli impianti elettrici, idrico sanitario, riscaldamento e condizionamento - periodo dal 07/10/2019 al 21/12/2019</text:p>
          </table:table-cell>
          <table:table-cell office:value-type="string" table:style-name="ce12">
            <text:p>REKEEP SPA</text:p>
          </table:table-cell>
          <table:table-cell office:value-type="float" office:value="2440.52" table:style-name="ce13">
            <text:p><text:s/>2.440,52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7T00:00:00" table:style-name="ce9">
            <text:p>27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 COMPONENTI CORECOM</text:p>
          </table:table-cell>
          <table:table-cell office:value-type="string" table:style-name="ce12">
            <text:p>COMPONENTI CORECOM</text:p>
          </table:table-cell>
          <table:table-cell office:value-type="float" office:value="2640.29" table:style-name="ce13">
            <text:p><text:s/>2.640,29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7T00:00:00" table:style-name="ce9">
            <text:p>27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 COMPONENTI CORECOM</text:p>
          </table:table-cell>
          <table:table-cell office:value-type="string" table:style-name="ce12">
            <text:p>COMPONENTI CORECOM</text:p>
          </table:table-cell>
          <table:table-cell office:value-type="float" office:value="1980.22" table:style-name="ce13">
            <text:p><text:s/>1.980,22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7T00:00:00" table:style-name="ce9">
            <text:p>27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7T00:00:00" table:style-name="ce9">
            <text:p>27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8" table:style-name="ce1"/>
        </table:table-row>
        <table:table-row table:number-rows-repeated="4" table:style-name="ro3">
          <table:table-cell office:value-type="date" office:date-value="2020-01-27T00:00:00" table:style-name="ce9">
            <text:p>27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7T00:00:00" table:style-name="ce9">
            <text:p>27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8" table:style-name="ce1"/>
        </table:table-row>
        <table:table-row table:number-rows-repeated="4" table:style-name="ro3">
          <table:table-cell office:value-type="date" office:date-value="2020-01-27T00:00:00" table:style-name="ce9">
            <text:p>27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7T00:00:00" table:style-name="ce9">
            <text:p>27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INDENNITA'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 table:style-name="ce1"/>
        </table:table-row>
        <table:table-row table:number-rows-repeated="2" table:style-name="ro3">
          <table:table-cell office:value-type="date" office:date-value="2020-01-27T00:00:00" table:style-name="ce9">
            <text:p>27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7T00:00:00" table:style-name="ce9">
            <text:p>27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1119.18" table:style-name="ce13">
            <text:p><text:s/>1.119,18<text:s text:c="3"/></text:p>
          </table:table-cell>
          <table:table-cell table:number-columns-repeated="16378" table:style-name="ce1"/>
        </table:table-row>
        <table:table-row table:number-rows-repeated="3" table:style-name="ro3">
          <table:table-cell office:value-type="date" office:date-value="2020-01-27T00:00:00" table:style-name="ce9">
            <text:p>27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7T00:00:00" table:style-name="ce9">
            <text:p>27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DI FUNZIONE DEL DIFENSORE CIVICO REGIONALE , ART. 27, C. 1, L.R. 19/2009</text:p>
          </table:table-cell>
          <table:table-cell office:value-type="string" table:style-name="ce12">
            <text:p>DIFENSORE CIVICO REGIONALE</text:p>
          </table:table-cell>
          <table:table-cell office:value-type="float" office:value="5353.92" table:style-name="ce13">
            <text:p><text:s/>5.353,92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7T00:00:00" table:style-name="ce9">
            <text:p>27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DI FUNZIONE GARANTE DELLE PERSONE SOTTOPOSTE A MISURE RESTRITTIVE DELLA LIBERTA' PERSONALE- ART. 7. L.R. 69/2009</text:p>
          </table:table-cell>
          <table:table-cell office:value-type="string" table:style-name="ce12">
            <text:p>GARANTE PER I DIRITTI DEI DETENUTI</text:p>
          </table:table-cell>
          <table:table-cell office:value-type="float" office:value="2896.88" table:style-name="ce13">
            <text:p><text:s/>2.896,88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7T00:00:00" table:style-name="ce9">
            <text:p>27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à di funzione Garante per l'infanzia e l'adolescenza</text:p>
          </table:table-cell>
          <table:table-cell office:value-type="string" table:style-name="ce12">
            <text:p>GARANTE INFANZIA E ADOLESCENZA</text:p>
          </table:table-cell>
          <table:table-cell office:value-type="float" office:value="3621.1" table:style-name="ce13">
            <text:p><text:s/>3.621,1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7T00:00:00" table:style-name="ce9">
            <text:p>27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<text:s/>PRESIDENTE CAL</text:p>
          </table:table-cell>
          <table:table-cell office:value-type="string" table:style-name="ce12">
            <text:p>PRESIDENTE CONSIGLIO DELLE AUTONOMIE LOCALI</text:p>
          </table:table-cell>
          <table:table-cell office:value-type="float" office:value="1685.32" table:style-name="ce13">
            <text:p><text:s/>1.685,32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7T00:00:00" table:style-name="ce9">
            <text:p>27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SPESE CASA-SEDE E ATTIVITA' ISTITUZIONALE SU FIRENZE DIFENSORE CIVICO REGIONALE</text:p>
          </table:table-cell>
          <table:table-cell office:value-type="string" table:style-name="ce12">
            <text:p>DIFENSORE CIVICO REGIONALE</text:p>
          </table:table-cell>
          <table:table-cell office:value-type="float" office:value="269.10000000000002" table:style-name="ce13">
            <text:p><text:s/>269,1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7T00:00:00" table:style-name="ce9">
            <text:p>27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SPESE PER MISSIONI <text:s/>DEL GARANTE DELLE OPERSONE SOTTOPOSTE A MISURE RESTRITTIVE DELLA LIBERTA' PERSONALE - L.R. 69/2009</text:p>
          </table:table-cell>
          <table:table-cell office:value-type="string" table:style-name="ce12">
            <text:p>GARANTE PER I DIRITTI DEI DETENUTI</text:p>
          </table:table-cell>
          <table:table-cell office:value-type="float" office:value="113.5" table:style-name="ce13">
            <text:p><text:s/>113,5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7T00:00:00" table:style-name="ce9">
            <text:p>27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RIMBORSI SPESE PER MISSIONI <text:s/>DEL GARANTE DELLE PERSONE SOTTOPOSTE A MISURE RESTRITTIVE DELLA LIBERTA' PERSONALE - L.R. 69/2009</text:p>
          </table:table-cell>
          <table:table-cell office:value-type="string" table:style-name="ce12">
            <text:p>GARANTE PER I DIRITTI DEI DETENUTI</text:p>
          </table:table-cell>
          <table:table-cell office:value-type="float" office:value="82" table:style-name="ce13">
            <text:p><text:s/>82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7T00:00:00" table:style-name="ce9">
            <text:p>27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SPESE PER MISSIONI ITALIA-ESTERO DIFENSORE CIVICO REGIONALE</text:p>
          </table:table-cell>
          <table:table-cell office:value-type="string" table:style-name="ce12">
            <text:p>DIFENSORE CIVICO REGIONALE</text:p>
          </table:table-cell>
          <table:table-cell office:value-type="float" office:value="153.9" table:style-name="ce13">
            <text:p><text:s/>153,9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7T00:00:00" table:style-name="ce9">
            <text:p>27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Rimborsi spese spostamenti del Garante per l'infanzia e l'adolescenza dalla sede di residenza alla sede del Garante</text:p>
          </table:table-cell>
          <table:table-cell office:value-type="string" table:style-name="ce12">
            <text:p>GARANTE INFANZIA E ADOLESCENZA</text:p>
          </table:table-cell>
          <table:table-cell office:value-type="float" office:value="1599.25" table:style-name="ce13">
            <text:p><text:s/>1.599,25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7T00:00:00" table:style-name="ce9">
            <text:p>27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missione Garante per l'infanzia e l'adolescenza</text:p>
          </table:table-cell>
          <table:table-cell office:value-type="string" table:style-name="ce12">
            <text:p>GARANTE INFANZIA E ADOLESCENZA</text:p>
          </table:table-cell>
          <table:table-cell office:value-type="float" office:value="110" table:style-name="ce13">
            <text:p><text:s/>11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8T00:00:00" table:style-name="ce9">
            <text:p>28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ffidamento diretto con richiesta di offerta relativa alla fornitura del servizio di sorveglianza sanitaria, ai sensi del D.Lgs. 81/2008, per i dipendenti del Consiglio regionale – CIG ZBE264BD80</text:p>
          </table:table-cell>
          <table:table-cell office:value-type="string" table:style-name="ce12">
            <text:p>IGEAMED SRL</text:p>
          </table:table-cell>
          <table:table-cell office:value-type="float" office:value="1374.88" table:style-name="ce13">
            <text:p><text:s/>1.374,88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8T00:00:00" table:style-name="ce9">
            <text:p>28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ORNITURA DEL SERVIZIO DI ACCESSO ALLA PIATTAFORMA DOCUMENTALE IN LINEA DEL SOLE 24 ORE BANCA DATI 24 - 50 ACCESSI CONTEMPORANEI PER GLI UFFICI CRT E DELLA GR E RETE COBIRE. - 12 MESI DI SERVZIO- CIG: 7469173C89</text:p>
          </table:table-cell>
          <table:table-cell office:value-type="string" table:style-name="ce12">
            <text:p>IL SOLE 24 ORE SPA<text:s/></text:p>
          </table:table-cell>
          <table:table-cell office:value-type="float" office:value="31044" table:style-name="ce13">
            <text:p><text:s/>31.044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8T00:00:00" table:style-name="ce9">
            <text:p>28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DI CARICA ASSESSORI</text:p>
          </table:table-cell>
          <table:table-cell office:value-type="string" table:style-name="ce12">
            <text:p>ASSESSORI REGIONALI</text:p>
          </table:table-cell>
          <table:table-cell office:value-type="float" office:value="58673.04" table:style-name="ce13">
            <text:p><text:s/>58.673,04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8T00:00:00" table:style-name="ce9">
            <text:p>28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DI CARICA CONSIGLIERI</text:p>
          </table:table-cell>
          <table:table-cell office:value-type="string" table:style-name="ce12">
            <text:p>CONSIGLIERI REGIONALI</text:p>
          </table:table-cell>
          <table:table-cell office:value-type="float" office:value="293365.2" table:style-name="ce13">
            <text:p><text:s/>293.365,2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8T00:00:00" table:style-name="ce9">
            <text:p>28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DI FUNZIONE ASSESSORI</text:p>
          </table:table-cell>
          <table:table-cell office:value-type="string" table:style-name="ce12">
            <text:p>ASSESSORI REGIONALI</text:p>
          </table:table-cell>
          <table:table-cell office:value-type="float" office:value="13539.92" table:style-name="ce13">
            <text:p><text:s/>13.539,92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8T00:00:00" table:style-name="ce9">
            <text:p>28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DI FUNZIONE CONSIGLIERI</text:p>
          </table:table-cell>
          <table:table-cell office:value-type="string" table:style-name="ce12">
            <text:p>CONSIGLIERI REGIONALI</text:p>
          </table:table-cell>
          <table:table-cell office:value-type="float" office:value="31593.17" table:style-name="ce13">
            <text:p><text:s/>31.593,17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8T00:00:00" table:style-name="ce9">
            <text:p>28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Iscrizione due dipendenti <text:s/>CHECCONI E CALDINI <text:s/>alla conferenza "WPC 2019 prevista ad Assago (MI) nei giorni 3, 4 e 5 dicembre 2019</text:p>
          </table:table-cell>
          <table:table-cell office:value-type="string" table:style-name="ce12">
            <text:p>OVERNET EDUCATION-OVERNET SOLUTIONS SRL</text:p>
          </table:table-cell>
          <table:table-cell office:value-type="float" office:value="990" table:style-name="ce13">
            <text:p><text:s/>990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8T00:00:00" table:style-name="ce9">
            <text:p>28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LIQUIDAZIONE ANTICIPO IFM GIANI</text:p>
          </table:table-cell>
          <table:table-cell office:value-type="string" table:style-name="ce12">
            <text:p>AVENTI DIRITTO INDENNITA' DI FINE MANDATO</text:p>
          </table:table-cell>
          <table:table-cell office:value-type="float" office:value="47345.89" table:style-name="ce13">
            <text:p><text:s/>47.345,89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8T00:00:00" table:style-name="ce9">
            <text:p>28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roroga servizio manutenzione in extracanone ordinario impianti elettrici idrico sanitario riscaldamento e condizionamento - periodo dal 07/10/2019 al 21/12/2019</text:p>
          </table:table-cell>
          <table:table-cell office:value-type="string" table:style-name="ce12">
            <text:p>REKEEP SPA</text:p>
          </table:table-cell>
          <table:table-cell office:value-type="float" office:value="547.02" table:style-name="ce13">
            <text:p><text:s/>547,02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8T00:00:00" table:style-name="ce9">
            <text:p>28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ULIZIA AREE ESTERNE SEDI DEL C.R.T. CONSISTENTE NELLA ELIMINAZIONE DELLE ERBE E PIANTE INFESTANTI NEGLI SPAZI APERTI DI PERTINENZA DEL C.R..T. - CIG: Z9125588AD - ANNO 2019</text:p>
          </table:table-cell>
          <table:table-cell office:value-type="string" table:style-name="ce12">
            <text:p>REKEEP SPA</text:p>
          </table:table-cell>
          <table:table-cell office:value-type="float" office:value="256.2" table:style-name="ce13">
            <text:p><text:s/>256,2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8T00:00:00" table:style-name="ce9">
            <text:p>28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ESERCIZIO MANDATO <text:s/>- RIMBORSO KM CONSIGLIERI</text:p>
          </table:table-cell>
          <table:table-cell office:value-type="string" table:style-name="ce12">
            <text:p>CONSIGLIERI REGIONALI</text:p>
          </table:table-cell>
          <table:table-cell office:value-type="float" office:value="37833.120000000003" table:style-name="ce13">
            <text:p><text:s/>37.833,12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8T00:00:00" table:style-name="ce9">
            <text:p>28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ESERCIZIO MANDATO - RIMBORSO VARIABILE CONSIGLIERI</text:p>
          </table:table-cell>
          <table:table-cell office:value-type="string" table:style-name="ce12">
            <text:p>CONSIGLIERI REGIONALI</text:p>
          </table:table-cell>
          <table:table-cell office:value-type="float" office:value="83666.100000000006" table:style-name="ce13">
            <text:p><text:s/>83.666,1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8T00:00:00" table:style-name="ce9">
            <text:p>28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MANDATO ASSESSORI</text:p>
          </table:table-cell>
          <table:table-cell office:value-type="string" table:style-name="ce12">
            <text:p>ASSESSORI REGIONALI</text:p>
          </table:table-cell>
          <table:table-cell office:value-type="float" office:value="20084" table:style-name="ce13">
            <text:p><text:s/>20.084,00<text:s text:c="3"/>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1-28T00:00:00" table:style-name="ce9">
            <text:p>28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 DI PULIZIA DAL 08.10.2019 DITTA LEONARDO SERVIZI</text:p>
          </table:table-cell>
          <table:table-cell office:value-type="string" table:style-name="ce12">
            <text:p>CONSORZIO LEONARDO SERVIZI E LAVORI SOCIETÀ COOPERATIVA CONSORTILE STABILE</text:p>
          </table:table-cell>
          <table:table-cell office:value-type="float" office:value="1213.9000000000001" table:style-name="ce13">
            <text:p><text:s/>1.213,9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8T00:00:00" table:style-name="ce9">
            <text:p>28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ccesso al Portale giuridico Enti Locali e la mia Biblioteca WKI</text:p>
          </table:table-cell>
          <table:table-cell office:value-type="string" table:style-name="ce12">
            <text:p>WOLTERS KLUWER ITALIA SRL</text:p>
          </table:table-cell>
          <table:table-cell office:value-type="float" office:value="132557.88" table:style-name="ce13">
            <text:p><text:s/>132.557,88<text:s text:c="3"/>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1-28T00:00:00" table:style-name="ce9">
            <text:p>28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ESTA DELLA TOSCANA 2019- COMPARTECIPAZIONE ECONOMICA CONCESSA A <text:s/>ASSOCIAZIONE CULTURALE REGES</text:p>
          </table:table-cell>
          <table:table-cell office:value-type="string" table:style-name="ce12">
            <text:p>ASSOCIAZIONE CULTURALE REGES RETE EUROPEA GRUPPI ED EVENTI STORICI</text:p>
          </table:table-cell>
          <table:table-cell office:value-type="float" office:value="3345.36" table:style-name="ce13">
            <text:p><text:s/>3.345,36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8T00:00:00" table:style-name="ce9">
            <text:p>28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SERVIZIO DI PRODUZIONE E DIFFUSIONE DI FORMAT VIDEO GIORNALISTICI SULL'ATTIVITA' DEL CONSIGLIO REGIONALE DELLA TOSCANA DAL 1/1/2019-31/10/2019- TVR TELEITALIA</text:p>
          </table:table-cell>
          <table:table-cell office:value-type="string" table:style-name="ce12">
            <text:p>TVR TELEITALIA S.R.L.</text:p>
          </table:table-cell>
          <table:table-cell office:value-type="float" office:value="6260.99" table:style-name="ce13">
            <text:p><text:s/>6.260,99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8T00:00:00" table:style-name="ce9">
            <text:p>28/01/2020</text:p>
          </table:table-cell>
          <table:table-cell office:value-type="string" table:style-name="ce12">
            <text:p>Spese in conto capitale</text:p>
          </table:table-cell>
          <table:table-cell office:value-type="string" table:style-name="ce12">
            <text:p>Investimenti fissi lordi e acquisto di terreni</text:p>
          </table:table-cell>
          <table:table-cell office:value-type="string" table:style-name="ce12">
            <text:p>proroga servizio manutenzione in extracanone straordinario degli impianti elettrici, idrico sanitario, riscaldamento e condizionamento - periodo dal 07/10/2019 al 21/12/2019</text:p>
          </table:table-cell>
          <table:table-cell office:value-type="string" table:style-name="ce12">
            <text:p>REKEEP SPA</text:p>
          </table:table-cell>
          <table:table-cell office:value-type="float" office:value="1382.13" table:style-name="ce13">
            <text:p><text:s/>1.382,13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9T00:00:00" table:style-name="ce9">
            <text:p>29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12">
            <text:p>LEASE PLAN ITALIA S.P.A.</text:p>
          </table:table-cell>
          <table:table-cell office:value-type="float" office:value="896.61" table:style-name="ce13">
            <text:p><text:s/>896,61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9T00:00:00" table:style-name="ce9">
            <text:p>29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INANZIAMENTO SERVIZIO A CARATTERE STRAORDINARIO DI <text:s/>RACCOLTA E SMALTIMENTO RIFIUTI SPECIALI <text:s/>PER L'ANNO 2019 - CIG: 46035888FD - AFFIDAMENTO SERVIZIO A FAVORE DI REKEEP SPA</text:p>
          </table:table-cell>
          <table:table-cell office:value-type="string" table:style-name="ce12">
            <text:p>REKEEP SPA</text:p>
          </table:table-cell>
          <table:table-cell office:value-type="float" office:value="183" table:style-name="ce13">
            <text:p><text:s/>183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9T00:00:00" table:style-name="ce9">
            <text:p>29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mpegno carta per uffici anno 2019 CIG 7846536E55</text:p>
          </table:table-cell>
          <table:table-cell office:value-type="string" table:style-name="ce12">
            <text:p>APAPER SRL</text:p>
          </table:table-cell>
          <table:table-cell office:value-type="float" office:value="4210.24" table:style-name="ce13">
            <text:p><text:s/>4.210,24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9T00:00:00" table:style-name="ce9">
            <text:p>29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902.21" table:style-name="ce13">
            <text:p><text:s/>902,21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9T00:00:00" table:style-name="ce9">
            <text:p>29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Noleggio affrancatrice Pitney Bowes italia S.r.l.-CAMBIO DENOMINAZIONE IN AZOLVER (DECRETO 843 DEL 25.10.2019)</text:p>
            <text:p/>
          </table:table-cell>
          <table:table-cell office:value-type="string" table:style-name="ce12">
            <text:p>AZOLVER ITALIA SRL</text:p>
          </table:table-cell>
          <table:table-cell office:value-type="float" office:value="402.6" table:style-name="ce13">
            <text:p><text:s/>402,6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9T00:00:00" table:style-name="ce9">
            <text:p>29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LEGATURA DI PERIODICI E LIBRI DELLA BIBLIOTECA DELLA TOSCANA PIETRO LEOPOLDO ANNO 2019</text:p>
          </table:table-cell>
          <table:table-cell office:value-type="string" table:style-name="ce12">
            <text:p>LEGATORIA RESTAURO BOLDRINI ALDO SRL</text:p>
          </table:table-cell>
          <table:table-cell office:value-type="float" office:value="1524.29" table:style-name="ce13">
            <text:p><text:s/>1.524,29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9T00:00:00" table:style-name="ce9">
            <text:p>29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per relatori iniziative Pianeta Galileon 2019 - QUOTA IMPEGNO REGIONE TOSCANA SOLO EURO 40,00</text:p>
          </table:table-cell>
          <table:table-cell office:value-type="string" table:style-name="ce12">
            <text:p>DELLO SBARBA <text:s text:c="17"/>PERSIO<text:s text:c="24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9T00:00:00" table:style-name="ce9">
            <text:p>29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relatori iniziative Pianeta Galileo anno 2020</text:p>
          </table:table-cell>
          <table:table-cell office:value-type="string" table:style-name="ce12">
            <text:p>LENCI <text:s text:c="24"/>FRANCESCO<text:s text:c="21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9T00:00:00" table:style-name="ce9">
            <text:p>29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SMALTIMENTO RIFIUTI PRESSO LE SEDI DEL C.R.T. PERIODO 01/11/2019-31/12/2019</text:p>
          </table:table-cell>
          <table:table-cell office:value-type="string" table:style-name="ce12">
            <text:p>SILVA S.R.L.</text:p>
          </table:table-cell>
          <table:table-cell office:value-type="float" office:value="617.34" table:style-name="ce13">
            <text:p><text:s/>617,34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9T00:00:00" table:style-name="ce9">
            <text:p>29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VERSAMENTO GIUNTA REGIONALE ONERI IRAP LAVORO AUTONOMO OCCASIONALE</text:p>
          </table:table-cell>
          <table:table-cell office:value-type="string" table:style-name="ce12">
            <text:p>REGIONE TOSCANA<text:s/></text:p>
          </table:table-cell>
          <table:table-cell office:value-type="float" office:value="34" table:style-name="ce13">
            <text:p><text:s/>34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9T00:00:00" table:style-name="ce9">
            <text:p>29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Redditi da lavoro dipendente</text:p>
          </table:table-cell>
          <table:table-cell office:value-type="string" table:style-name="ce12">
            <text:p>CONVENZIONE CONSIP DENOMINATA " BUONI PASTO 8 LOTTO 6" PER LA FORNITURA DEL SERVIZIO SOSTITUTIVO DI MENSA MEDIANTE BUONI PASTO CARTACEI STIPULATA DALLA CONSIP SPA CON LA DITTA REPAS LUNCH COUPON SRL - ANNUALITA' 2020</text:p>
          </table:table-cell>
          <table:table-cell office:value-type="string" table:style-name="ce12">
            <text:p>REPAS LUNCH COUPON SRL</text:p>
          </table:table-cell>
          <table:table-cell office:value-type="float" office:value="4752.8" table:style-name="ce13">
            <text:p><text:s/>4.752,80<text:s text:c="3"/>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1-29T00:00:00" table:style-name="ce9">
            <text:p>29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cessione contributo a Ass. Premio Semplicemente Donna</text:p>
          </table:table-cell>
          <table:table-cell office:value-type="string" table:style-name="ce12">
            <text:p>ASSOCIAZIONE PREMIO INTERNAZIONALE SEMPLICEMENTE DONNA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29T00:00:00" table:style-name="ce9">
            <text:p>29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cessione contributo a comune di Fucecchio</text:p>
          </table:table-cell>
          <table:table-cell office:value-type="string" table:style-name="ce12">
            <text:p>COMUNE DI FUCECCHIO</text:p>
          </table:table-cell>
          <table:table-cell office:value-type="float" office:value="2000" table:style-name="ce13">
            <text:p><text:s/>2.000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9T00:00:00" table:style-name="ce9">
            <text:p>29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cessione contributo a favore di Associazione Schermistica Fiorentina</text:p>
          </table:table-cell>
          <table:table-cell office:value-type="string" table:style-name="ce12">
            <text:p>ACCADEMIA SCHERMISTICA FIORENTINA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9T00:00:00" table:style-name="ce9">
            <text:p>29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cessione contributo a Pro Loco Terranuova B:ni</text:p>
          </table:table-cell>
          <table:table-cell office:value-type="string" table:style-name="ce12">
            <text:p>PRO LOCO TERRANUOVA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9T00:00:00" table:style-name="ce9">
            <text:p>29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o a favor di Associazine Cuochi Fiorentini</text:p>
          </table:table-cell>
          <table:table-cell office:value-type="string" table:style-name="ce12">
            <text:p>ASSOCIAZIONE CUOCHI FIORENTINI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29T00:00:00" table:style-name="ce9">
            <text:p>29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liquidazione contributi straordinari una tantum alle Associazioni Pro loco di cui all'allegato A del presente decreto</text:p>
          </table:table-cell>
          <table:table-cell office:value-type="string" table:style-name="ce12">
            <text:p>PRO LOCO BALBANO NOZZANO OLTRESERCHI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9T00:00:00" table:style-name="ce9">
            <text:p>29/01/2020</text:p>
          </table:table-cell>
          <table:table-cell office:value-type="string" table:style-name="ce12">
            <text:p>Spese in conto capitale</text:p>
          </table:table-cell>
          <table:table-cell office:value-type="string" table:style-name="ce12">
            <text:p>Investimenti fissi lordi e acquisto di terreni</text:p>
          </table:table-cell>
          <table:table-cell office:value-type="string" table:style-name="ce12">
            <text:p>impegno per acquisto di n. 10 lampade da terra/piantane - CIGY672ADEC61</text:p>
          </table:table-cell>
          <table:table-cell office:value-type="string" table:style-name="ce12">
            <text:p>DUECI' ITALIA SRL</text:p>
          </table:table-cell>
          <table:table-cell office:value-type="float" office:value="2025.2" table:style-name="ce13">
            <text:p><text:s/>2.025,2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29T00:00:00" table:style-name="ce9">
            <text:p>29/01/2020</text:p>
          </table:table-cell>
          <table:table-cell office:value-type="string" table:style-name="ce12">
            <text:p>Spese in conto capitale</text:p>
          </table:table-cell>
          <table:table-cell office:value-type="string" table:style-name="ce12">
            <text:p>Investimenti fissi lordi e acquisto di terreni</text:p>
          </table:table-cell>
          <table:table-cell office:value-type="string" table:style-name="ce12">
            <text:p>SERVIZIO <text:s/>A CARATTERE STRAORDINARIO DI MANUTENZIONE DEGLI IMPIANTI ELETTRICI, IDRICO SANITARI, <text:s/>DI RISCALDAMENTO E DI RAFFREDDAMENTO DAL 1/1/2019 AL 7/10/2019</text:p>
          </table:table-cell>
          <table:table-cell office:value-type="string" table:style-name="ce12">
            <text:p>REKEEP SPA</text:p>
          </table:table-cell>
          <table:table-cell office:value-type="float" office:value="7293.49" table:style-name="ce13">
            <text:p><text:s/>7.293,49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31T00:00:00" table:style-name="ce9">
            <text:p>31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LOCAZIONE IMMOBILE PALAZZO PENTELLINI VIA CAVOUR 8 - CANONE DI LOCAZIONE CONTRATTO PROROGATO FINO A 30/11/2022</text:p>
          </table:table-cell>
          <table:table-cell office:value-type="string" table:style-name="ce12">
            <text:p>EREDI GASPARINI GIOVANNA (FRANCO E ELENORA MAGGINI)</text:p>
          </table:table-cell>
          <table:table-cell office:value-type="float" office:value="1368.5" table:style-name="ce13">
            <text:p><text:s/>1.368,5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31T00:00:00" table:style-name="ce9">
            <text:p>31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LOCAZIONE IMMOBILE PALAZZO PENTELLINI VIA CAVOUR 8 - ONERI CONDOMINIALI DOVUTI IN FORZA DEL CONTRATTO PROROGATO FINO A 30/11/2022</text:p>
          </table:table-cell>
          <table:table-cell office:value-type="string" table:style-name="ce12">
            <text:p>EREDI GASPARINI GIOVANNA (FRANCO E ELENORA MAGGINI)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31T00:00:00" table:style-name="ce9">
            <text:p>31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PROF. GIOVANNI TARLI BARBIERI- COMPENSO RELATIVO ALLA REALIZZAZIONE CORSO DI FORMAZIONE SUL PROCESSO LEGISLATIVO PERIODO SETTEMBRE-OTTOBRE 2016</text:p>
          </table:table-cell>
          <table:table-cell office:value-type="string" table:style-name="ce12">
            <text:p>TARLI BARBIERI <text:s text:c="15"/>GIOVANNI<text:s text:c="22"/></text:p>
          </table:table-cell>
          <table:table-cell office:value-type="float" office:value="300" table:style-name="ce13">
            <text:p><text:s/>3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31T00:00:00" table:style-name="ce9">
            <text:p>31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relatori iniziative Pianeta Galileo anno 2020</text:p>
          </table:table-cell>
          <table:table-cell office:value-type="string" table:style-name="ce12">
            <text:p>MILAZZO <text:s text:c="22"/>ADRIANO<text:s text:c="23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31T00:00:00" table:style-name="ce9">
            <text:p>31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Rimborsi forfettari relatori iniziative Pianeta Galileo anno 2020</text:p>
          </table:table-cell>
          <table:table-cell office:value-type="string" table:style-name="ce12">
            <text:p>MUSIO <text:s text:c="24"/>ANTONIO<text:s text:c="23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31T00:00:00" table:style-name="ce9">
            <text:p>31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Rimborsi forfettari relatori iniziative Pianeta Galileo anno 2020</text:p>
          </table:table-cell>
          <table:table-cell office:value-type="string" table:style-name="ce12">
            <text:p>PASERO <text:s text:c="23"/>MARCO<text:s text:c="25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31T00:00:00" table:style-name="ce9">
            <text:p>31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relatori iniziative Pianeta Galileo anno 2020</text:p>
          </table:table-cell>
          <table:table-cell office:value-type="string" table:style-name="ce12">
            <text:p>ULIVI <text:s text:c="24"/>LORENZO<text:s text:c="23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31T00:00:00" table:style-name="ce9">
            <text:p>31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IRAP DOCENTI INTERVENTI DI FORMAZIONE NON OBBLIGATORIA</text:p>
          </table:table-cell>
          <table:table-cell office:value-type="string" table:style-name="ce12">
            <text:p>REGIONE TOSCANA<text:s/></text:p>
          </table:table-cell>
          <table:table-cell office:value-type="float" office:value="25.5" table:style-name="ce13">
            <text:p><text:s/>25,5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31T00:00:00" table:style-name="ce9">
            <text:p>31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VERSAMENTO GIUNTA REGIONALE ONERI IRAP LAVORO AUTONOMO OCCASIONALE</text:p>
          </table:table-cell>
          <table:table-cell office:value-type="string" table:style-name="ce12">
            <text:p>REGIONE TOSCANA<text:s/></text:p>
          </table:table-cell>
          <table:table-cell office:value-type="float" office:value="93.5" table:style-name="ce13">
            <text:p><text:s/>93,5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1-31T00:00:00" table:style-name="ce9">
            <text:p>31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essione contributo a favore di Associazione culturale INKORSIVO</text:p>
          </table:table-cell>
          <table:table-cell office:value-type="string" table:style-name="ce12">
            <text:p>ASSOCIAZIONE CULTURALE INKORSIVO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1-31T00:00:00" table:style-name="ce9">
            <text:p>31/01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o a favore di Eccellenti Maestrie-Fashion in Flair</text:p>
          </table:table-cell>
          <table:table-cell office:value-type="string" table:style-name="ce12">
            <text:p>ASSOCIAZIONE CULTURALE ECCELLENTI MAESTRIE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4T00:00:00" table:style-name="ce9">
            <text:p>0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cquisto 3 multiprese da rack PDU dalla Società Itech Projects and Consulting S.r.l</text:p>
          </table:table-cell>
          <table:table-cell office:value-type="string" table:style-name="ce12">
            <text:p>ITECH PROJECTS &amp; CONSULTING SRL</text:p>
          </table:table-cell>
          <table:table-cell office:value-type="float" office:value="915" table:style-name="ce13">
            <text:p><text:s/>915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4T00:00:00" table:style-name="ce9">
            <text:p>0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ffidamento ditta stenotype Emilia periodo 10.07.2019-31.12.2019 trascrizione sedute dei convegni, delle riunioni e seminari del Cdal e della Copas</text:p>
          </table:table-cell>
          <table:table-cell office:value-type="string" table:style-name="ce12">
            <text:p>STENOTYPE EMILIA SRL</text:p>
          </table:table-cell>
          <table:table-cell office:value-type="float" office:value="532.6" table:style-name="ce13">
            <text:p><text:s/>532,6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04T00:00:00" table:style-name="ce9">
            <text:p>0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ssistenza e manutenzione orologi marcatempo. impegno di spesa anno2020</text:p>
          </table:table-cell>
          <table:table-cell office:value-type="string" table:style-name="ce12">
            <text:p>SCALI OROLOGI SNC</text:p>
          </table:table-cell>
          <table:table-cell office:value-type="float" office:value="6539.2" table:style-name="ce13">
            <text:p><text:s/>6.539,2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4T00:00:00" table:style-name="ce9">
            <text:p>0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CANONE PER SERVIZI DI RACCOLTA E SMALTIMENTO RIFIUTI CON ADEGUAMENTO ISTAT SCADENZA 7/10/2019</text:p>
          </table:table-cell>
          <table:table-cell office:value-type="string" table:style-name="ce12">
            <text:p>REKEEP SPA</text:p>
          </table:table-cell>
          <table:table-cell office:value-type="float" office:value="4.47" table:style-name="ce13">
            <text:p><text:s/>4,47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04T00:00:00" table:style-name="ce9">
            <text:p>0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CANONE SERVIZI DI DISINFESTAZIONE CON ADEGUAMENTO ISTAT SCADENZA 7/10/2019</text:p>
          </table:table-cell>
          <table:table-cell office:value-type="string" table:style-name="ce12">
            <text:p>REKEEP SPA</text:p>
          </table:table-cell>
          <table:table-cell office:value-type="float" office:value="149.16" table:style-name="ce13">
            <text:p><text:s/>149,16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04T00:00:00" table:style-name="ce9">
            <text:p>0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Copertura attivazione proroga tecnica di un anno (fino al 07.10.2020) dell’adesione alla Convenzione Consip S.P.A. “Facility Management Uffici 3 - lotto 5” per i servizi di facchinaggio interno ed esterno - (VEDI DECRETO 869 DEL 30.10.2019)-IMP. DI SPESA PER FACCHINAGGIO INTERNO</text:p>
          </table:table-cell>
          <table:table-cell office:value-type="string" table:style-name="ce12">
            <text:p>REKEEP SPA</text:p>
          </table:table-cell>
          <table:table-cell office:value-type="float" office:value="8430" table:style-name="ce13">
            <text:p><text:s/>8.43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4T00:00:00" table:style-name="ce9">
            <text:p>0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inanziamento degli oneri per rischi interferenti da DUVRI dei servizi di manutenzione impianti fino al 07/10/2019</text:p>
          </table:table-cell>
          <table:table-cell office:value-type="string" table:style-name="ce12">
            <text:p>REKEEP SPA</text:p>
          </table:table-cell>
          <table:table-cell office:value-type="float" office:value="469.99" table:style-name="ce13">
            <text:p><text:s/>469,99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04T00:00:00" table:style-name="ce9">
            <text:p>0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FINANZIAMENTO DEL SERVIZIO A CANONE DI DISINFESTAZIONE - CIG: CIG: 46035888FD</text:p>
          </table:table-cell>
          <table:table-cell office:value-type="string" table:style-name="ce12">
            <text:p>REKEEP SPA</text:p>
          </table:table-cell>
          <table:table-cell office:value-type="float" office:value="70.14" table:style-name="ce13">
            <text:p><text:s/>70,14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4T00:00:00" table:style-name="ce9">
            <text:p>0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INANZIAMENTO DEL SERVIZIO A CANONE DI PULIZIA (COMPRENSIVO DEL PRESIDIO) - SCADENZA 7.10.2019-CIG: 46035888FD</text:p>
          </table:table-cell>
          <table:table-cell office:value-type="string" table:style-name="ce12">
            <text:p>REKEEP SPA</text:p>
          </table:table-cell>
          <table:table-cell office:value-type="float" office:value="2189.9299999999998" table:style-name="ce13">
            <text:p><text:s/>2.189,93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4T00:00:00" table:style-name="ce9">
            <text:p>0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INANZIAMENTO DEL SERVIZIO A CANONE DI RACCOLTA E SMALTIMENTO RIFIUTI SPECIALI - CIG: CIG: 46035888FD</text:p>
          </table:table-cell>
          <table:table-cell office:value-type="string" table:style-name="ce12">
            <text:p>REKEEP SPA</text:p>
          </table:table-cell>
          <table:table-cell office:value-type="float" office:value="1.83" table:style-name="ce13">
            <text:p><text:s/>1,83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4T00:00:00" table:style-name="ce9">
            <text:p>0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ornitura abbonamenti a periodici cartacei</text:p>
          </table:table-cell>
          <table:table-cell office:value-type="string" table:style-name="ce12">
            <text:p>EBSCO INFORMATION SERVICES SRL</text:p>
          </table:table-cell>
          <table:table-cell office:value-type="float" office:value="6441.84" table:style-name="ce13">
            <text:p><text:s/>6.441,84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4T00:00:00" table:style-name="ce9">
            <text:p>0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ornitura accesso periodici on line e banche dati</text:p>
          </table:table-cell>
          <table:table-cell office:value-type="string" table:style-name="ce12">
            <text:p>EBSCO INFORMATION SERVICES SRL</text:p>
          </table:table-cell>
          <table:table-cell office:value-type="float" office:value="2157.54" table:style-name="ce13">
            <text:p><text:s/>2.157,54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04T00:00:00" table:style-name="ce9">
            <text:p>0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materiale igienico sanitario 2020</text:p>
          </table:table-cell>
          <table:table-cell office:value-type="string" table:style-name="ce12">
            <text:p>TOSCANA SERVICE SRL</text:p>
          </table:table-cell>
          <table:table-cell office:value-type="float" office:value="1620.39" table:style-name="ce13">
            <text:p><text:s/>1.620,39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04T00:00:00" table:style-name="ce9">
            <text:p>0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roroga per costi sicurezza - periodo dal 07/10/2019 al 31/12/2019</text:p>
          </table:table-cell>
          <table:table-cell office:value-type="string" table:style-name="ce12">
            <text:p>REKEEP SPA</text:p>
          </table:table-cell>
          <table:table-cell office:value-type="float" office:value="152.5" table:style-name="ce13">
            <text:p><text:s/>152,5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4T00:00:00" table:style-name="ce9">
            <text:p>0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per relatori iniziative Pianeta Galileon 2019 - QUOTA IMPEGNO REGIONE TOSCANA SOLO EURO 40,00</text:p>
          </table:table-cell>
          <table:table-cell office:value-type="string" table:style-name="ce12">
            <text:p>CERVELLERA <text:s text:c="19"/>GIAN PIERO<text:s text:c="20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4T00:00:00" table:style-name="ce9">
            <text:p>0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PULIZIA ORDINARIA E DI PRESIDIO CON ADEGUAMENTO ISTAT SCADENZA 7/10/2019</text:p>
          </table:table-cell>
          <table:table-cell office:value-type="string" table:style-name="ce12">
            <text:p>REKEEP SPA</text:p>
          </table:table-cell>
          <table:table-cell office:value-type="float" office:value="5294.64" table:style-name="ce13">
            <text:p><text:s/>5.294,64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04T00:00:00" table:style-name="ce9">
            <text:p>0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Proroga convenzione TVR Tele Italia <text:s/>ex articolo 14 Legge regionale 22/2002 con operatori di rete e fornitori di servizi media audiovisivi operanti in Toscana ex D.Lgs. n. 177/2005 aventi ad oggetto la produzione e la diffusione di format video giornalistici sull’attività istituzionale del Consig</text:p>
          </table:table-cell>
          <table:table-cell office:value-type="string" table:style-name="ce12">
            <text:p>TVR TELEITALIA S.R.L.</text:p>
          </table:table-cell>
          <table:table-cell office:value-type="float" office:value="7825.57" table:style-name="ce13">
            <text:p><text:s/>7.825,57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04T00:00:00" table:style-name="ce9">
            <text:p>0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REALIZZAZIONE DI DUE RICERCHE CHE RIGUARDANO IL SISTEMA DEGLI ISTITUTI TECNICI SUPERIORI IN TOSCANA E I MOVIMENTI ANAGRAFICI DELLA POPOLAZIONE RESIDENTE ED I TURISTI IN TOSCANA. (non soggetto alla ritenuta 4% DPR 600/1973)</text:p>
          </table:table-cell>
          <table:table-cell office:value-type="string" table:style-name="ce12">
            <text:p>IRPET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12">
            <text:p>LEASE PLAN ITALIA S.P.A.</text:p>
          </table:table-cell>
          <table:table-cell office:value-type="float" office:value="9.15" table:style-name="ce13">
            <text:p><text:s/>9,15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FFIDAMENTO SERVIZIO NOLEGGIO E LAVAGGIO TOVAGLIATO ALLA DITTA CHI-MA PERIODO 1.1.2020-31.7.2020 CIG: Z2B21D4492</text:p>
          </table:table-cell>
          <table:table-cell office:value-type="string" table:style-name="ce12">
            <text:p>CHI-MA FLORENCE SPA</text:p>
          </table:table-cell>
          <table:table-cell office:value-type="float" office:value="109.67" table:style-name="ce13">
            <text:p><text:s/>109,67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12">
            <text:p>AUTOSTRADE PER L'ITALIA S.P.A.</text:p>
          </table:table-cell>
          <table:table-cell office:value-type="float" office:value="102.6" table:style-name="ce13">
            <text:p><text:s/>102,6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12">
            <text:p>TELEPASS SPA</text:p>
          </table:table-cell>
          <table:table-cell office:value-type="float" office:value="5.04" table:style-name="ce13">
            <text:p><text:s/>5,04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ORNITURA ACQUA utenze ubicate in via cavour 4 e via ricasoli 11 Firenze (Publiacqua)</text:p>
            <text:p/>
          </table:table-cell>
          <table:table-cell office:value-type="string" table:style-name="ce12">
            <text:p>PUBLIACQUA SPA</text:p>
          </table:table-cell>
          <table:table-cell office:value-type="float" office:value="1575.61" table:style-name="ce13">
            <text:p><text:s/>1.575,61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ORNITURA MONOGRAFIE EDITE DA CASE EDITRICE ITALIANE DESTINATE ALLA BIBLIOTECA DELLA TOSCANA PIETRO LEOPOLDO- SEZIONE IDENTITA' TOSCANA- ART. 36, C. 2, LETT B) D. LGS. 50/2016 - CIG. ZA81E8D64F</text:p>
          </table:table-cell>
          <table:table-cell office:value-type="string" table:style-name="ce12">
            <text:p>PRIMAMEDIA SAS</text:p>
          </table:table-cell>
          <table:table-cell office:value-type="float" office:value="369.16" table:style-name="ce13">
            <text:p><text:s/>369,16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INDENNITA COMPONENTI CORECOM</text:p>
          </table:table-cell>
          <table:table-cell office:value-type="string" table:style-name="ce12">
            <text:p>COMPONENTI CORECOM</text:p>
          </table:table-cell>
          <table:table-cell office:value-type="float" office:value="2059.4299999999998" table:style-name="ce13">
            <text:p><text:s/>2.059,43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edaggi e telepass 2020</text:p>
          </table:table-cell>
          <table:table-cell office:value-type="string" table:style-name="ce12">
            <text:p>AUTOSTRADE PER L'ITALIA S.P.A.</text:p>
          </table:table-cell>
          <table:table-cell office:value-type="float" office:value="40.200000000000003" table:style-name="ce13">
            <text:p><text:s/>40,2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relatori iniziative Pianeta Galileo anno 2020</text:p>
          </table:table-cell>
          <table:table-cell office:value-type="string" table:style-name="ce12">
            <text:p>SALLEOLINI <text:s text:c="19"/>MASSIMO<text:s text:c="23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relatori iniziative Pianeta Galileo anno 2020</text:p>
          </table:table-cell>
          <table:table-cell office:value-type="string" table:style-name="ce12">
            <text:p>SIGNORI <text:s text:c="22"/>FRANCESCA<text:s text:c="21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pese pubblicazione GURI <text:s/>gara monografie</text:p>
          </table:table-cell>
          <table:table-cell office:value-type="string" table:style-name="ce12">
            <text:p>ISTITUTO POLIGRAFICO E ZECCA DELLO STATO S.P.A</text:p>
          </table:table-cell>
          <table:table-cell office:value-type="float" office:value="1622.84" table:style-name="ce13">
            <text:p><text:s/>1.622,84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Spese pubblicazione quotidiani gara monografie</text:p>
          </table:table-cell>
          <table:table-cell office:value-type="string" table:style-name="ce12">
            <text:p>RCS MEDIAGROOP SPA</text:p>
          </table:table-cell>
          <table:table-cell office:value-type="float" office:value="829.6" table:style-name="ce13">
            <text:p><text:s/>829,6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4">
            <text:p>VERSAMENTO GIUNTA REGIONALE ONERI IRAP LAVORO AUTONOMO OCCASIONALE</text:p>
          </table:table-cell>
          <table:table-cell office:value-type="string" table:style-name="ce12">
            <text:p>REGIONE TOSCANA<text:s/></text:p>
          </table:table-cell>
          <table:table-cell office:value-type="float" office:value="38.25" table:style-name="ce13">
            <text:p><text:s/>38,25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Rimborsi e poste correttive delle entrate</text:p>
          </table:table-cell>
          <table:table-cell office:value-type="string" table:style-name="ce14">
            <text:p>rimborso compensi per lavoro straordinario personale giornalistico Consiglio regionale fino al 31.10.2019</text:p>
          </table:table-cell>
          <table:table-cell office:value-type="string" table:style-name="ce12">
            <text:p>REGIONE TOSCANA<text:s/></text:p>
          </table:table-cell>
          <table:table-cell office:value-type="float" office:value="3734.82" table:style-name="ce13">
            <text:p><text:s/>3.734,82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apodanno Toscano 2019 Compartecipazione a Associazione Teatro di Buti per iniziativa "Tradizioni popolari nel Capodanno Toscano"</text:p>
          </table:table-cell>
          <table:table-cell office:value-type="string" table:style-name="ce12">
            <text:p>ASSOCIAZIONE TEATRO DI BUTI</text:p>
          </table:table-cell>
          <table:table-cell office:value-type="float" office:value="1617.31" table:style-name="ce13">
            <text:p><text:s/>1.617,31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cessione contributo a Avis comunale Firenze</text:p>
          </table:table-cell>
          <table:table-cell office:value-type="string" table:style-name="ce12">
            <text:p>AVIS FIRENZE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o a Associazione Grazia Deledda ApS - in attuazione delibera U.P. n. 116/2019</text:p>
          </table:table-cell>
          <table:table-cell office:value-type="string" table:style-name="ce12">
            <text:p>ASSOCIAZIONE CULTURALE SARDA GRAZIA DELEDDA APS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o a Centro Creativo Casentino onlus</text:p>
          </table:table-cell>
          <table:table-cell office:value-type="string" table:style-name="ce12">
            <text:p>CENTRO CREATIVO CASENTINO ONLUS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ESTA DELLA TOSCANA 2019- COMPARTECIPAZIONE ECONOMICA CONCESSA A <text:s/>ARCHETIPO ASSOCIAZIONE CULTURALE</text:p>
          </table:table-cell>
          <table:table-cell office:value-type="string" table:style-name="ce12">
            <text:p>ASSOCIAZIONE CULTURALE ARCHETIPO<text:s/></text:p>
          </table:table-cell>
          <table:table-cell office:value-type="float" office:value="2286" table:style-name="ce13">
            <text:p><text:s/>2.286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ESTA DELLA TOSCANA 2019- COMPARTECIPAZIONE ECONOMICA CONCESSA A <text:s/>ASSOCIAZIONE LE 7 NOTE</text:p>
          </table:table-cell>
          <table:table-cell office:value-type="string" table:style-name="ce12">
            <text:p>ASSOCIAZIONE LE 7 NOTE</text:p>
          </table:table-cell>
          <table:table-cell office:value-type="float" office:value="1654.3" table:style-name="ce13">
            <text:p><text:s/>1.654,3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Impegno di spesa a favore della Fondazione CR di Firenze per la gestione in comune del progetto "Napoleone 2019"</text:p>
          </table:table-cell>
          <table:table-cell office:value-type="string" table:style-name="ce12">
            <text:p>FONDAZIONE CASSA DI RISPARMIO DI FIRENZE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LAVAGGIO URGENTE AUTO DI SERVIZIO UTILIZZATA DAL PRESIDENTE DEL CONSIGLIO REGIONALE DELLA TOSCANA TARGATA FL958VY <text:s/>IN DATA <text:s/>21 DICEMBRE 2019 E 14/01/2020</text:p>
          </table:table-cell>
          <table:table-cell office:value-type="string" table:style-name="ce12">
            <text:p>DIPENDENTI CONSIGLIO REGIONALE<text:s/></text:p>
          </table:table-cell>
          <table:table-cell office:value-type="float" office:value="10" table:style-name="ce13">
            <text:p><text:s/>1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5T00:00:00" table:style-name="ce9">
            <text:p>05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LAVAGGIO URGENTE AUTO DI SERVIZIO UTILIZZATA DAL PRESIDENTE DEL CONSIGLIO REGIONALE DELLA TOSCANA TARGATA FL640TP <text:s/>IN DATA 22/01/2020</text:p>
          </table:table-cell>
          <table:table-cell office:value-type="string" table:style-name="ce12">
            <text:p>DIPENDENTI CONSIGLIO REGIONALE<text:s/></text:p>
          </table:table-cell>
          <table:table-cell office:value-type="float" office:value="17" table:style-name="ce13">
            <text:p><text:s/>17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07T00:00:00" table:style-name="ce9">
            <text:p>0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ccordo Quadro servizio di manutenzione ordinaria di poltroncine, poltrone e divani di proprietà del Consiglio regionale della Toscana - CIG: Z812523638 - assunzione impegno di spesa a copertura contratto applicativo per l’anno 2019.</text:p>
          </table:table-cell>
          <table:table-cell office:value-type="string" table:style-name="ce12">
            <text:p>TAPPEZZERIE PAOLINI S.N.C. DI PAOLINI GIORDANO &amp;C.</text:p>
          </table:table-cell>
          <table:table-cell office:value-type="float" office:value="49.01" table:style-name="ce13">
            <text:p><text:s/>49,01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07T00:00:00" table:style-name="ce9">
            <text:p>0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DESIONE CONVENZIONE CONSIP AE AL CONTRATTO APERTO DELLA GR RELATIVO ALLA FORNITURA DI BENI E SERVIZI PER LA GESTIONE INTEGRATA DI PDL - SERVIZIO DI ASSISTENZA UTENTI</text:p>
          </table:table-cell>
          <table:table-cell office:value-type="string" table:style-name="ce12">
            <text:p>DATA POS S.R.L.</text:p>
          </table:table-cell>
          <table:table-cell office:value-type="float" office:value="21486.03" table:style-name="ce13">
            <text:p><text:s/>21.486,03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7T00:00:00" table:style-name="ce9">
            <text:p>0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ffidamento fornitura divise al personale di prima accoglienza e agli autisti del Consiglio regionale della Toscana a Eurocompany Srl - C.F./P.I. 02301170649 - impegno anno 2019 - art. 2 del contratto</text:p>
          </table:table-cell>
          <table:table-cell office:value-type="string" table:style-name="ce12">
            <text:p>EUROCOMPANY SRL</text:p>
          </table:table-cell>
          <table:table-cell office:value-type="float" office:value="5338.74" table:style-name="ce13">
            <text:p><text:s/>5.338,74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07T00:00:00" table:style-name="ce9">
            <text:p>0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umento importo di adesione contratto RTI costituito da Computer Care S.r.l. Dell S.p.A, T.T. Tecnosistemi S.p.A e Data Pos S.r.l. - fornitura di beni e servizi per la gestione integrata delle Pdl - Integrazione N. 50 gg, di assistenza .</text:p>
          </table:table-cell>
          <table:table-cell office:value-type="string" table:style-name="ce12">
            <text:p>DATA POS S.R.L.</text:p>
          </table:table-cell>
          <table:table-cell office:value-type="float" office:value="10779.43" table:style-name="ce13">
            <text:p><text:s/>10.779,43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07T00:00:00" table:style-name="ce9">
            <text:p>0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Copertura finanziaria 3^ e ultimo contratto applicativo</text:p>
          </table:table-cell>
          <table:table-cell office:value-type="string" table:style-name="ce12">
            <text:p>TAPPEZZERIE PAOLINI S.N.C. DI PAOLINI GIORDANO &amp;C.</text:p>
          </table:table-cell>
          <table:table-cell office:value-type="float" office:value="167.91" table:style-name="ce13">
            <text:p><text:s/>167,91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07T00:00:00" table:style-name="ce9">
            <text:p>0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iscrizione Segretario generale corso aggiornamento per l'anno 2019 riservato agli avvocati dipendenti enti pubblici toscani novembre dicembre 2019 - CIG Y862A648DB</text:p>
          </table:table-cell>
          <table:table-cell office:value-type="string" table:style-name="ce12">
            <text:p>SOCIETA' TOSCANA DEGLI AVVOCATI AMMINISTRATIVISTI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7T00:00:00" table:style-name="ce9">
            <text:p>0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Rimborsi forfettari relatori iniziative Pianeta Galileo anno 2020</text:p>
          </table:table-cell>
          <table:table-cell office:value-type="string" table:style-name="ce12">
            <text:p>PINI <text:s text:c="25"/>ALESSANDRO<text:s text:c="20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07T00:00:00" table:style-name="ce9">
            <text:p>0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ODULAZIONE FINANZIAMENTO 2019-2010 - CONTRATTO MANUTENZ. EDILE-IMBIANCATURA- MEDITERRANEA SRL -IMPEGNO PER GARANTIRE IL RAGGIUGIMENTO <text:s/>OBIETTIVI ASSEGNATI CON IL BILANCIO GESTIONALE <text:s/>2019</text:p>
          </table:table-cell>
          <table:table-cell office:value-type="string" table:style-name="ce12">
            <text:p>MEDITERRANEA SRL</text:p>
          </table:table-cell>
          <table:table-cell office:value-type="float" office:value="1785.06" table:style-name="ce13">
            <text:p><text:s/>1.785,06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07T00:00:00" table:style-name="ce9">
            <text:p>0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assistenza alla cabina di regia. Impegno anno 2020.</text:p>
          </table:table-cell>
          <table:table-cell office:value-type="string" table:style-name="ce12">
            <text:p>EXPOMEETING SRL</text:p>
          </table:table-cell>
          <table:table-cell office:value-type="float" office:value="4783.38" table:style-name="ce13">
            <text:p><text:s/>4.783,38<text:s text:c="3"/>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2-07T00:00:00" table:style-name="ce9">
            <text:p>0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ricerca sulle misure di sicurezza tra imputabilità e non imputabilità <text:s/>- fuori campo Iva come da dichiarazione del rappresentante legale (vedi relazione RUP)</text:p>
          </table:table-cell>
          <table:table-cell office:value-type="string" table:style-name="ce12">
            <text:p>ASSOCIAZIONE VOLONTARIATO PENITENZIARIO DI FIRENZE ONLUS</text:p>
          </table:table-cell>
          <table:table-cell office:value-type="float" office:value="12145" table:style-name="ce13">
            <text:p><text:s/>12.145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7T00:00:00" table:style-name="ce9">
            <text:p>0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sistemazione alberghiera e di ristorazione in data 28 gennaio 2020, per la Sig.ra Tatiana Bucci, ospite del Consiglio regionale della Toscana, in occasione del “Giorno della Memoria 2020”</text:p>
          </table:table-cell>
          <table:table-cell office:value-type="string" table:style-name="ce12">
            <text:p>BIEMME VIAGGI E CROCIERE SRL</text:p>
          </table:table-cell>
          <table:table-cell office:value-type="float" office:value="300" table:style-name="ce13">
            <text:p><text:s/>3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7T00:00:00" table:style-name="ce9">
            <text:p>0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VERSAMENTO GIUNTA REGIONALE ONERI IRAP LAVORO AUTONOMO OCCASIONALE</text:p>
          </table:table-cell>
          <table:table-cell office:value-type="string" table:style-name="ce12">
            <text:p>REGIONE TOSCANA<text:s/></text:p>
          </table:table-cell>
          <table:table-cell office:value-type="float" office:value="12.75" table:style-name="ce13">
            <text:p><text:s/>12,75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07T00:00:00" table:style-name="ce9">
            <text:p>0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I IN ATTUAZIONE DELLA DELIBERAZIONE DELL'U.P. N.89 DEL 18 LUGLIO 2018.-ASOCIAZIONE CULTURALE MUSICATELIER <text:s text:c="4"/>- RIACCERTAMENTO APRILE 2019</text:p>
            <text:p/>
          </table:table-cell>
          <table:table-cell office:value-type="string" table:style-name="ce12">
            <text:p>ASSOCIAZIONE CULTURALE MUSICATELIER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07T00:00:00" table:style-name="ce9">
            <text:p>0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o a Associazione S.W.R.T.T. Swift Water Resue Team Toscana - in attuazione delibera U.P. n. 116/2019</text:p>
          </table:table-cell>
          <table:table-cell office:value-type="string" table:style-name="ce12">
            <text:p>ASSOCIAZIONE S.W.R.T.T.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07T00:00:00" table:style-name="ce9">
            <text:p>0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4">
            <text:p>Contributo a NOI TV S.r.l. - ANNUALITA' 2020</text:p>
          </table:table-cell>
          <table:table-cell office:value-type="string" table:style-name="ce12">
            <text:p>NOI TV SRL</text:p>
          </table:table-cell>
          <table:table-cell office:value-type="float" office:value="4882" table:style-name="ce13">
            <text:p><text:s/>4.882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07T00:00:00" table:style-name="ce9">
            <text:p>0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4">
            <text:p>Contributo a Teleiride Scarl <text:s/>- ANNUALITA' 2020</text:p>
          </table:table-cell>
          <table:table-cell office:value-type="string" table:style-name="ce12">
            <text:p>TELE IRIDE</text:p>
          </table:table-cell>
          <table:table-cell office:value-type="float" office:value="2276.41" table:style-name="ce13">
            <text:p><text:s/>2.276,41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07T00:00:00" table:style-name="ce9">
            <text:p>0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o a Telemaremma S.r.l. - ANNUALITA' 2020</text:p>
          </table:table-cell>
          <table:table-cell office:value-type="string" table:style-name="ce12">
            <text:p>TELEMAREMMA SRL</text:p>
          </table:table-cell>
          <table:table-cell office:value-type="float" office:value="6429.77" table:style-name="ce13">
            <text:p><text:s/>6.429,77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CQUISTO MEDIANTE TRATTATIVA CON UNICO PERATORE ECONOMICO SU MEPA DI UNA FORNITURA DI NOLEGGIO E RELATIVA MANUTENZIIONE DI <text:s/>UN SISTEMA DI DIGITAL SIGNAGE PRESSO LE SEDI DEL CRT -</text:p>
          </table:table-cell>
          <table:table-cell office:value-type="string" table:style-name="ce12">
            <text:p>COPYWORLD SRL</text:p>
          </table:table-cell>
          <table:table-cell office:value-type="float" office:value="1171.2" table:style-name="ce13">
            <text:p><text:s/>1.171,2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desione alla “Convenzione per l’affidamento del servizio di guardiania (portierato/reception) e servizi correlati. Lotto n. 3 area Centro del territorio della Regione Toscana (province di Firenze, Prato, Pistoia) – CIG 704992889F-DECORRENZA 1 LUGLIO 2019</text:p>
          </table:table-cell>
          <table:table-cell office:value-type="string" table:style-name="ce12">
            <text:p>G.S.A. GRUPPO SERVIZI ASSOCIATI SPA</text:p>
          </table:table-cell>
          <table:table-cell office:value-type="float" office:value="75279.98" table:style-name="ce13">
            <text:p><text:s/>75.279,98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desione alla “Convenzione per l’affidamento del servizio di guardiania (portierato/reception) e servizi correlati. Lotto n. 3 area Centro del territorio della Regione Toscana (province di Firenze, Prato, Pistoia) – CIG 704992889F-DECORRENZA 1 LUGLIO 2019-IMPEGNO PER SERVIZI SVOLTI PRESSO CORE</text:p>
          </table:table-cell>
          <table:table-cell office:value-type="string" table:style-name="ce12">
            <text:p>G.S.A. GRUPPO SERVIZI ASSOCIATI SPA</text:p>
          </table:table-cell>
          <table:table-cell office:value-type="float" office:value="4720.22" table:style-name="ce13">
            <text:p><text:s/>4.720,22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ffidamento EDICOLA PINZAUTI per fornitura quotidiani cartacei e riviste settimanali per uffici della G.R. ANNUALITA' 2020 - CIG: Y692A60E0E</text:p>
          </table:table-cell>
          <table:table-cell office:value-type="string" table:style-name="ce12">
            <text:p>EDICOLA PINZAUTI PAOLOPINZAUTI <text:s text:c="21"/>PAOLO<text:s text:c="25"/></text:p>
          </table:table-cell>
          <table:table-cell office:value-type="float" office:value="390.99" table:style-name="ce13">
            <text:p><text:s/>390,99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ffidamento per vuotatura fosse biologiche</text:p>
          </table:table-cell>
          <table:table-cell office:value-type="string" table:style-name="ce12">
            <text:p>AUTOSPURGO 90 SPA</text:p>
          </table:table-cell>
          <table:table-cell office:value-type="float" office:value="958.92" table:style-name="ce13">
            <text:p><text:s/>958,92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ornitura di n. 7 copie in abbonamento del quotidiano Il Sole 24 Ore</text:p>
          </table:table-cell>
          <table:table-cell office:value-type="string" table:style-name="ce12">
            <text:p>IL SOLE 24 ORE SPA<text:s/></text:p>
          </table:table-cell>
          <table:table-cell office:value-type="float" office:value="2800" table:style-name="ce13">
            <text:p><text:s/>2.8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 COMPONENTI CORECOM</text:p>
          </table:table-cell>
          <table:table-cell office:value-type="string" table:style-name="ce12">
            <text:p>COMPONENTI CORECOM</text:p>
          </table:table-cell>
          <table:table-cell office:value-type="float" office:value="2019.82" table:style-name="ce13">
            <text:p><text:s/>2.019,82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 COMPONENTI CORECOM</text:p>
          </table:table-cell>
          <table:table-cell office:value-type="string" table:style-name="ce12">
            <text:p>COMPONENTI CORECOM</text:p>
          </table:table-cell>
          <table:table-cell office:value-type="float" office:value="444.36" table:style-name="ce13">
            <text:p><text:s/>444,36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 COMPONENTI CORECOM</text:p>
          </table:table-cell>
          <table:table-cell office:value-type="string" table:style-name="ce12">
            <text:p>COMPONENTI CORECOM</text:p>
          </table:table-cell>
          <table:table-cell office:value-type="float" office:value="2059.42" table:style-name="ce13">
            <text:p><text:s/>2.059,42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AGAMENTO GETTONI DI PRESENZA SPETTANTI AI COMPONENTI DEL CAL PER LO SVOLGIMENTO DEL RUOLO ISTITUZIONALE</text:p>
          </table:table-cell>
          <table:table-cell office:value-type="string" table:style-name="ce12">
            <text:p>COMPONENTI CONSIGLIO DELLE AUTONOMIE LOCALI</text:p>
          </table:table-cell>
          <table:table-cell office:value-type="float" office:value="212.29" table:style-name="ce13">
            <text:p><text:s/>212,29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roroga fornitura monografie per la Biblioteca della Toscana Pietro Leopoldo e gli uffici del Consiglio e della Giunta. CIG: 71265474A0</text:p>
          </table:table-cell>
          <table:table-cell office:value-type="string" table:style-name="ce12">
            <text:p>EDITORIALE LE LETTERE SRL</text:p>
          </table:table-cell>
          <table:table-cell office:value-type="float" office:value="2508.7399999999998" table:style-name="ce13">
            <text:p><text:s/>2.508,74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relatori iniziative Pianeta Galileo anno 2020</text:p>
          </table:table-cell>
          <table:table-cell office:value-type="string" table:style-name="ce12">
            <text:p>LUCARELLI <text:s text:c="20"/>FRANCO<text:s text:c="24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relatori iniziative Pianeta Galileo anno 2020</text:p>
          </table:table-cell>
          <table:table-cell office:value-type="string" table:style-name="ce12">
            <text:p>PROTANO <text:s text:c="22"/>GIUSEPPE<text:s text:c="22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12">
            <text:p>COMPONENTI CORECOM</text:p>
          </table:table-cell>
          <table:table-cell office:value-type="float" office:value="11.86" table:style-name="ce13">
            <text:p><text:s/>11,86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 di agenzia stampa - Lotto 3 - aggiudicazione a Agenzia Stampa Italpress S.r.l. CIG 7522999F27 per 22 mesi dalla firma del contratto</text:p>
          </table:table-cell>
          <table:table-cell office:value-type="string" table:style-name="ce12">
            <text:p>AGENZIA DI STAMPA ITALPRESS S.R.L.</text:p>
          </table:table-cell>
          <table:table-cell office:value-type="float" office:value="1818.68" table:style-name="ce13">
            <text:p><text:s/>1.818,68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ccesso alla banca dati Astrid abbonamento biennale con pagamento anticipato per gli anni 2020 e 2021 CIG:YA12B2C1AD</text:p>
          </table:table-cell>
          <table:table-cell office:value-type="string" table:style-name="ce12">
            <text:p>ASTRID SERVIZI SRL</text:p>
          </table:table-cell>
          <table:table-cell office:value-type="float" office:value="10400" table:style-name="ce13">
            <text:p><text:s/>10.400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STENOTIPIA <text:s/>COMPUTERIZZATA DELLE SEDUTE DELL'AULA DEL CRT ANNO 2019 CIG: 7109357AFB</text:p>
          </table:table-cell>
          <table:table-cell office:value-type="string" table:style-name="ce12">
            <text:p>I.S.P. ISTITUTO STENODATTILO PROFESSIONAL SRL</text:p>
          </table:table-cell>
          <table:table-cell office:value-type="float" office:value="732.22" table:style-name="ce13">
            <text:p><text:s/>732,22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STENOTIPIA <text:s/>COMPUTERIZZATA IN REMOTO <text:s/>DELLE SEDUTE DELLE COMMISSIONI ED EVENTI ANNO 2019 CIG: 7100935AFB</text:p>
          </table:table-cell>
          <table:table-cell office:value-type="string" table:style-name="ce12">
            <text:p>I.S.P. ISTITUTO STENODATTILO PROFESSIONAL SRL</text:p>
          </table:table-cell>
          <table:table-cell office:value-type="float" office:value="384.26" table:style-name="ce13">
            <text:p><text:s/>384,26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SPESE A TITOLO DI SPONSORIZZAZIONE TECNICA - QUOTA PARTE IVA - A TITOLO DI IVA RIDOTTA ALL'11,5% SUL VALORE DELLA PRESTAZIONE, TRATTANDOSI DI INTERVENTO DI RESTAURO <text:s/>DI SUPERFICI DECORATE - CIG: 7580394305</text:p>
          </table:table-cell>
          <table:table-cell office:value-type="string" table:style-name="ce12">
            <text:p>ISTITUTO PER L'ARTE E IL RESTAURO PALAZZO SPINELLI</text:p>
          </table:table-cell>
          <table:table-cell office:value-type="float" office:value="13500" table:style-name="ce13">
            <text:p><text:s/>13.5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IRAP INDENNITA' E RIMBORSO SPESE GARANTE INFANZIA E ADOLESCENZA</text:p>
          </table:table-cell>
          <table:table-cell office:value-type="string" table:style-name="ce12">
            <text:p>REGIONE TOSCANA<text:s/></text:p>
          </table:table-cell>
          <table:table-cell office:value-type="float" office:value="443.73" table:style-name="ce13">
            <text:p><text:s/>443,73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IRAP SU ASSEGNI VITALIZI DIRETTI E INDIRETTI</text:p>
          </table:table-cell>
          <table:table-cell office:value-type="string" table:style-name="ce12">
            <text:p>REGIONE TOSCANA<text:s/></text:p>
          </table:table-cell>
          <table:table-cell office:value-type="float" office:value="36483.269999999997" table:style-name="ce13">
            <text:p><text:s/>36.483,27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IRAP SU GETTONI E INDENNITA' CAL</text:p>
          </table:table-cell>
          <table:table-cell office:value-type="string" table:style-name="ce12">
            <text:p>REGIONE TOSCANA<text:s/></text:p>
          </table:table-cell>
          <table:table-cell office:value-type="float" office:value="143.25" table:style-name="ce13">
            <text:p><text:s/>143,25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IRAP SU INDENNITA' COMMISSIONE PARI OPPORTUNITA'</text:p>
          </table:table-cell>
          <table:table-cell office:value-type="string" table:style-name="ce12">
            <text:p>REGIONE TOSCANA<text:s/></text:p>
          </table:table-cell>
          <table:table-cell office:value-type="float" office:value="374.48" table:style-name="ce13">
            <text:p><text:s/>374,48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IRAP SU INDENNITA' DI FINE MANDATO (L.R. 3/2009)</text:p>
          </table:table-cell>
          <table:table-cell office:value-type="string" table:style-name="ce12">
            <text:p>REGIONE TOSCANA<text:s/></text:p>
          </table:table-cell>
          <table:table-cell office:value-type="float" office:value="1443.83" table:style-name="ce13">
            <text:p><text:s/>1.443,83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IRAP SU INDENNITA' E RIMBORSI SPESE DIFENSORE CIVICO</text:p>
          </table:table-cell>
          <table:table-cell office:value-type="string" table:style-name="ce12">
            <text:p>REGIONE TOSCANA<text:s/></text:p>
          </table:table-cell>
          <table:table-cell office:value-type="float" office:value="477.95" table:style-name="ce13">
            <text:p><text:s/>477,95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IRAP SU INDENNITA' E <text:s/>RIMBORSI SPESE GARANTE DELLE PERSONE SOTTOPOSTE A MISURE RESTRITTIVE DELLA LIBERTA' PERSONALE</text:p>
          </table:table-cell>
          <table:table-cell office:value-type="string" table:style-name="ce12">
            <text:p>REGIONE TOSCANA<text:s/></text:p>
          </table:table-cell>
          <table:table-cell office:value-type="float" office:value="246.23" table:style-name="ce13">
            <text:p><text:s/>246,23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IRAP SU INDENNITA' E RIMBORSO SPESE CORECOM</text:p>
          </table:table-cell>
          <table:table-cell office:value-type="string" table:style-name="ce12">
            <text:p>REGIONE TOSCANA<text:s/></text:p>
          </table:table-cell>
          <table:table-cell office:value-type="float" office:value="392.74" table:style-name="ce13">
            <text:p><text:s/>392,74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IRAP SU MISSIONI DIFENSORE CIVICO</text:p>
          </table:table-cell>
          <table:table-cell office:value-type="string" table:style-name="ce12">
            <text:p>REGIONE TOSCANA<text:s/></text:p>
          </table:table-cell>
          <table:table-cell office:value-type="float" office:value="9.9499999999999993" table:style-name="ce13">
            <text:p><text:s/>9,95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ONERI IRAP ASSESSORI</text:p>
          </table:table-cell>
          <table:table-cell office:value-type="string" table:style-name="ce12">
            <text:p>REGIONE TOSCANA<text:s/></text:p>
          </table:table-cell>
          <table:table-cell office:value-type="float" office:value="6138.08" table:style-name="ce13">
            <text:p><text:s/>6.138,08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ONERI IRAP CONSIGLIERI</text:p>
          </table:table-cell>
          <table:table-cell office:value-type="string" table:style-name="ce12">
            <text:p>REGIONE TOSCANA<text:s/></text:p>
          </table:table-cell>
          <table:table-cell office:value-type="float" office:value="27621.41" table:style-name="ce13">
            <text:p><text:s/>27.621,41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VERSAMENTO GIUNTA REGIONALE ONERI IRAP LAVORO AUTONOMO OCCASIONALE</text:p>
          </table:table-cell>
          <table:table-cell office:value-type="string" table:style-name="ce12">
            <text:p>REGIONE TOSCANA<text:s/></text:p>
          </table:table-cell>
          <table:table-cell office:value-type="float" office:value="34" table:style-name="ce13">
            <text:p><text:s/>34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o a Associazione Violacom ApS - in attuazione delibera U.P. n. 116/2019</text:p>
          </table:table-cell>
          <table:table-cell office:value-type="string" table:style-name="ce12">
            <text:p>ASSOCIAZIONE VIOLACOM APS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O AD I RAGAZZI DI SIPARIO ONLUS - INIZIATIVA TROFEO NAZIONALE DISABILI INTELLETTIVI GOLF HANDICAP ZERO - IN ATTUAZIONE DELIBERA UP 48/2018 - <text:s/>SPESE DI RAPPRESENTANZA AI SENSI AI SENSI LR 4/2009</text:p>
          </table:table-cell>
          <table:table-cell office:value-type="string" table:style-name="ce12">
            <text:p>I RAGAZZI DI SIPARIO ONLUS<text:s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o a favore del comune di S Giuliano Terme</text:p>
          </table:table-cell>
          <table:table-cell office:value-type="string" table:style-name="ce12">
            <text:p>COMUNE DI SAN GIULIANO TERME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o a Telegranducato di Toscana S.r.l. - ANNUALITA' 2020</text:p>
          </table:table-cell>
          <table:table-cell office:value-type="string" table:style-name="ce12">
            <text:p>TELEGRANDUCATO DI TOSCANA SRL</text:p>
          </table:table-cell>
          <table:table-cell office:value-type="float" office:value="6586.6" table:style-name="ce13">
            <text:p><text:s/>6.586,6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o a TV1 S.r.l. - ANNUALITA' 2020</text:p>
          </table:table-cell>
          <table:table-cell office:value-type="string" table:style-name="ce12">
            <text:p>TV1 SRL</text:p>
          </table:table-cell>
          <table:table-cell office:value-type="float" office:value="3778.68" table:style-name="ce13">
            <text:p><text:s/>3.778,68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o a TV Prato S.r.l. - ANNUALITA' 2020</text:p>
          </table:table-cell>
          <table:table-cell office:value-type="string" table:style-name="ce12">
            <text:p>TV PRATO SRL</text:p>
          </table:table-cell>
          <table:table-cell office:value-type="float" office:value="1994.81" table:style-name="ce13">
            <text:p><text:s/>1.994,81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in conto capitale</text:p>
          </table:table-cell>
          <table:table-cell office:value-type="string" table:style-name="ce12">
            <text:p>Investimenti fissi lordi e acquisto di terreni</text:p>
          </table:table-cell>
          <table:table-cell office:value-type="string" table:style-name="ce12">
            <text:p>Manutenzione evolutiva applicazione-piattaforma Raccolta Normativa CIG.YBC2841EEC</text:p>
          </table:table-cell>
          <table:table-cell office:value-type="string" table:style-name="ce12">
            <text:p>MEDIAMIND SRL</text:p>
          </table:table-cell>
          <table:table-cell office:value-type="float" office:value="4270" table:style-name="ce13">
            <text:p><text:s/>4.270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12T00:00:00" table:style-name="ce9">
            <text:p>12/02/2020</text:p>
          </table:table-cell>
          <table:table-cell office:value-type="string" table:style-name="ce12">
            <text:p>Spese in conto capitale</text:p>
          </table:table-cell>
          <table:table-cell office:value-type="string" table:style-name="ce12">
            <text:p>Investimenti fissi lordi e acquisto di terreni</text:p>
          </table:table-cell>
          <table:table-cell office:value-type="string" table:style-name="ce12">
            <text:p>SPONSORIZZAZIONE TECNICA PER INTERVENTO DI RESTAURO SU BENI CULTURALI ESERCIZIO 2019 <text:s/>SALA AFFRESCHI 2^ PIANO PALAZZO DEL PEGASO - SPONSOR ISTITUTO PER L'ARTE E IL RESTAURO SRL CIG:7580394305 VALORE IMPONIBILE SPONSORIZZAZIONE</text:p>
          </table:table-cell>
          <table:table-cell office:value-type="string" table:style-name="ce12">
            <text:p>ISTITUTO PER L'ARTE E IL RESTAURO PALAZZO SPINELLI</text:p>
          </table:table-cell>
          <table:table-cell office:value-type="float" office:value="135000" table:style-name="ce13">
            <text:p><text:s/>135.0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3T00:00:00" table:style-name="ce9">
            <text:p>13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LAVAGGIO URGENTE AUTO DI SERVIZIO UTILIZZATA DAL PRESIDENTE DEL CONSIGLIO REGIONALE DELLA TOSCANA TARGATA FM <text:s/>896 KZ <text:s/>IN DATA 17/01/2020</text:p>
          </table:table-cell>
          <table:table-cell office:value-type="string" table:style-name="ce12">
            <text:p>DIPENDENTI CONSIGLIO REGIONALE<text:s/></text:p>
          </table:table-cell>
          <table:table-cell office:value-type="float" office:value="7" table:style-name="ce13">
            <text:p><text:s/>7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7T00:00:00" table:style-name="ce9">
            <text:p>1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cquisto di materiale speciale per archiviazione e inventariazione a lungo termine per l'Archivio del C.R.T. - esigibilità 31/12/2019</text:p>
          </table:table-cell>
          <table:table-cell office:value-type="string" table:style-name="ce12">
            <text:p>DITTA BRESCIANI SRL</text:p>
          </table:table-cell>
          <table:table-cell office:value-type="float" office:value="8868.18" table:style-name="ce13">
            <text:p><text:s/>8.868,18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17T00:00:00" table:style-name="ce9">
            <text:p>1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desione alla “Convenzione per l’affidamento del servizio di guardiania (portierato/reception) e servizi correlati. Lotto n. 3 area Centro del territorio della Regione Toscana (province di Firenze, Prato, Pistoia) – CIG 704992889F-DECORRENZA 1 LUGLIO 2019</text:p>
          </table:table-cell>
          <table:table-cell office:value-type="string" table:style-name="ce12">
            <text:p>G.S.A. GRUPPO SERVIZI ASSOCIATI SPA</text:p>
          </table:table-cell>
          <table:table-cell office:value-type="float" office:value="145.66999999999999" table:style-name="ce13">
            <text:p><text:s/>145,67<text:s text:c="3"/>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2-17T00:00:00" table:style-name="ce9">
            <text:p>1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NERI SICUREZZA SERVIZI DI PULIZIA DAL 08.10.2019 FINO AL 31.12.2019</text:p>
          </table:table-cell>
          <table:table-cell office:value-type="string" table:style-name="ce12">
            <text:p>CONSORZIO LEONARDO SERVIZI E LAVORI SOCIETÀ COOPERATIVA CONSORTILE STABILE</text:p>
          </table:table-cell>
          <table:table-cell office:value-type="float" office:value="11.57" table:style-name="ce13">
            <text:p><text:s/>11,57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7T00:00:00" table:style-name="ce9">
            <text:p>1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per relatori iniziative Pianeta Galileon 2019 - QUOTA IMPEGNO REGIONE TOSCANA SOLO EURO 40,00</text:p>
          </table:table-cell>
          <table:table-cell office:value-type="string" table:style-name="ce12">
            <text:p>ANTONINI <text:s text:c="21"/>ANDREA<text:s text:c="24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7T00:00:00" table:style-name="ce9">
            <text:p>1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NNOVO DELLA LICENZA ALFRESCO PER IL PERIODO 01/11/2019 -30/10/2020</text:p>
          </table:table-cell>
          <table:table-cell office:value-type="string" table:style-name="ce12">
            <text:p>TAI SOFTWARE SOLUTION SRL</text:p>
          </table:table-cell>
          <table:table-cell office:value-type="float" office:value="20313" table:style-name="ce13">
            <text:p><text:s/>20.313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7T00:00:00" table:style-name="ce9">
            <text:p>1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duta solenne “Giorno del Ricordo” 10 febbraio 2020. Impegno di spesa per rimborso forfettario relatore dott. Roberto Menia</text:p>
          </table:table-cell>
          <table:table-cell office:value-type="string" table:style-name="ce12">
            <text:p>MENIA <text:s text:c="24"/>ROBERTO<text:s text:c="23"/></text:p>
          </table:table-cell>
          <table:table-cell office:value-type="float" office:value="300" table:style-name="ce13">
            <text:p><text:s/>3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7T00:00:00" table:style-name="ce9">
            <text:p>1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 di agenzia stampa - Lotto 3 - aggiudicazione a Agenzia Stampa Italpress S.r.l. CIG 7522999F27 per 22 mesi dalla firma del contratto</text:p>
          </table:table-cell>
          <table:table-cell office:value-type="string" table:style-name="ce12">
            <text:p>AGENZIA DI STAMPA ITALPRESS S.R.L.</text:p>
          </table:table-cell>
          <table:table-cell office:value-type="float" office:value="1598.23" table:style-name="ce13">
            <text:p><text:s/>1.598,23<text:s text:c="3"/>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2-17T00:00:00" table:style-name="ce9">
            <text:p>1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 DI PULIZIA CONSORZIO LEONARDO SERVIZI ANNO 2020</text:p>
          </table:table-cell>
          <table:table-cell office:value-type="string" table:style-name="ce12">
            <text:p>CONSORZIO LEONARDO SERVIZI E LAVORI SOCIETÀ COOPERATIVA CONSORTILE STABILE</text:p>
          </table:table-cell>
          <table:table-cell office:value-type="float" office:value="34560.050000000003" table:style-name="ce13">
            <text:p><text:s/>34.560,05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7T00:00:00" table:style-name="ce9">
            <text:p>1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REGISTRAZIONE DATI CATALOGRAFICI AGGIORNAMENTO CATALOGO BIBLIOTECA TOSCANA PIETRO LEOPOLDO</text:p>
          </table:table-cell>
          <table:table-cell office:value-type="string" table:style-name="ce12">
            <text:p>IL PALINSESTO SNC</text:p>
          </table:table-cell>
          <table:table-cell office:value-type="float" office:value="62.72" table:style-name="ce13">
            <text:p><text:s/>62,72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17T00:00:00" table:style-name="ce9">
            <text:p>1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REGISTRAZIONE DATI CATALOGRAFICI AGGIORNAMENTO CATALOGO BIBLIOTECA TOSCANA PIETRO LEPOLDO - <text:s text:c="4"/>- RIACCERTAMENTO APRILE 2019</text:p>
            <text:p/>
          </table:table-cell>
          <table:table-cell office:value-type="string" table:style-name="ce12">
            <text:p>IL PALINSESTO SNC</text:p>
          </table:table-cell>
          <table:table-cell office:value-type="float" office:value="118.6" table:style-name="ce13">
            <text:p><text:s/>118,6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7T00:00:00" table:style-name="ce9">
            <text:p>1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Variazione in aumento gara catalogazione 2018-2019 - servizio di registrazione catalografiche nell'anno 2019 - CIG: Z37216DF7B</text:p>
          </table:table-cell>
          <table:table-cell office:value-type="string" table:style-name="ce12">
            <text:p>IL PALINSESTO SNC</text:p>
          </table:table-cell>
          <table:table-cell office:value-type="float" office:value="7238.09" table:style-name="ce13">
            <text:p><text:s/>7.238,09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7T00:00:00" table:style-name="ce9">
            <text:p>1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VERSAMENTO GIUNTA REGIONALE ONERI IRAP LAVORO AUTONOMO OCCASIONALE</text:p>
          </table:table-cell>
          <table:table-cell office:value-type="string" table:style-name="ce12">
            <text:p>REGIONE TOSCANA<text:s/></text:p>
          </table:table-cell>
          <table:table-cell office:value-type="float" office:value="38.25" table:style-name="ce13">
            <text:p><text:s/>38,25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7T00:00:00" table:style-name="ce9">
            <text:p>1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cessione contributo a Coop. Progetto 5</text:p>
          </table:table-cell>
          <table:table-cell office:value-type="string" table:style-name="ce12">
            <text:p>PROGETTO 5 SOCIETÀ COOPERATIVA SOCIALE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17T00:00:00" table:style-name="ce9">
            <text:p>1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ESTA DELLA TOSCANA 2019- COMPARTECIPAZIONE ECONOMICA CONCESSA A ANLA CONSIGLIO REGIONALE TOSCANA ONLUS</text:p>
          </table:table-cell>
          <table:table-cell office:value-type="string" table:style-name="ce12">
            <text:p>ANLA CONSIGLIO REGIONALE TOSCANA ONLUS</text:p>
          </table:table-cell>
          <table:table-cell office:value-type="float" office:value="1981.48" table:style-name="ce13">
            <text:p><text:s/>1.981,48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17T00:00:00" table:style-name="ce9">
            <text:p>1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ESTA DELLA TOSCANA 2019- COMPARTECIPAZIONE ECONOMICA CONCESSA A <text:s/>ASSOCIAZIONE CONTEMPOARTENSEMBLE</text:p>
          </table:table-cell>
          <table:table-cell office:value-type="string" table:style-name="ce12">
            <text:p>CONTEMPOARTENSEMBLE ASSOCIAZIONE CUL TURALE</text:p>
          </table:table-cell>
          <table:table-cell office:value-type="float" office:value="2371.16" table:style-name="ce13">
            <text:p><text:s/>2.371,16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7T00:00:00" table:style-name="ce9">
            <text:p>1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ESTA DELLA TOSCANA 2019- COMPARTECIPAZIONE ECONOMICA CONCESSA A <text:s/>COMUNE DI FAUGLIA</text:p>
          </table:table-cell>
          <table:table-cell office:value-type="string" table:style-name="ce12">
            <text:p>COMUNE DI FAUGLIA</text:p>
          </table:table-cell>
          <table:table-cell office:value-type="float" office:value="174.74" table:style-name="ce13">
            <text:p><text:s/>174,74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17T00:00:00" table:style-name="ce9">
            <text:p>1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ESTA DELLA TOSCANA 2019- COMPARTECIPAZIONE ECONOMICA CONCESSA A MUSEO GALILEO</text:p>
          </table:table-cell>
          <table:table-cell office:value-type="string" table:style-name="ce12">
            <text:p>MUSEO GALILEO ISTITUTO MUSEO DI STORIA DELLA SCIENZA</text:p>
          </table:table-cell>
          <table:table-cell office:value-type="float" office:value="3945.81" table:style-name="ce13">
            <text:p><text:s/>3.945,81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7T00:00:00" table:style-name="ce9">
            <text:p>1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ESTA DELLA TOSCANA 2019- COMPARTECIPAZIONE ECONOMICA CONCESSA A <text:s/>ORCHESTRA DA CAMERA FIORENTINA</text:p>
          </table:table-cell>
          <table:table-cell office:value-type="string" table:style-name="ce12">
            <text:p>ORCHESTRA DA CAMERA FIORENTINA</text:p>
          </table:table-cell>
          <table:table-cell office:value-type="float" office:value="2757.17" table:style-name="ce13">
            <text:p><text:s/>2.757,17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7T00:00:00" table:style-name="ce9">
            <text:p>1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ESTA DELLA TOSCANA 2019- COMPARTECIPAZIONE ECONOMICA CONCESSA A <text:s/>SOCIETA' FILARMONICA SARTEANO</text:p>
          </table:table-cell>
          <table:table-cell office:value-type="string" table:style-name="ce12">
            <text:p>SOCIETÀ FILARMONICA SARTEANO</text:p>
          </table:table-cell>
          <table:table-cell office:value-type="float" office:value="1093.06" table:style-name="ce13">
            <text:p><text:s/>1.093,06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17T00:00:00" table:style-name="ce9">
            <text:p>1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ESTA DELLA TOSCANA 2019- COMPARTECIPAZIONE ECONOMICA CONCESSA A <text:s/>TEATRO DELL'ELCE</text:p>
          </table:table-cell>
          <table:table-cell office:value-type="string" table:style-name="ce12">
            <text:p>TEATRO DELL'ELCE ASSOCIAZIONE CULTURALE</text:p>
          </table:table-cell>
          <table:table-cell office:value-type="float" office:value="1420.25" table:style-name="ce13">
            <text:p><text:s/>1.420,25<text:s text:c="3"/>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2-19T00:00:00" table:style-name="ce9">
            <text:p>19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desione ad Associazione Archivio per la memoria e la scrittura delle donne anno 2020</text:p>
          </table:table-cell>
          <table:table-cell office:value-type="string" table:style-name="ce12">
            <text:p>ARCHIVIO PER LA MEMORIA E LA SCRITTURA DELLE DONNE</text:p>
          </table:table-cell>
          <table:table-cell office:value-type="float" office:value="40" table:style-name="ce13">
            <text:p><text:s/>4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9T00:00:00" table:style-name="ce9">
            <text:p>19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ffidamennto per servizi notarili a notaio Turchini per Fondo Luzi e donazione artista Toniutti delibera UP 94 del 2018 e 43 del 2019 CIG Y8628E0A7D</text:p>
          </table:table-cell>
          <table:table-cell office:value-type="string" table:style-name="ce12">
            <text:p>TURCHINI <text:s text:c="21"/>NICCOLO'<text:s text:c="22"/></text:p>
          </table:table-cell>
          <table:table-cell office:value-type="float" office:value="1333.27" table:style-name="ce13">
            <text:p><text:s/>1.333,27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9T00:00:00" table:style-name="ce9">
            <text:p>19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ffidamento del Servizio di assistenza tecnica e manutenzione periodica del gruppo di continuità-UPS alla società SIEL Spa, per il periodo dal 27/12/2019 al 26/12/2020.Impegno di spesa</text:p>
          </table:table-cell>
          <table:table-cell office:value-type="string" table:style-name="ce12">
            <text:p>SIEL S.P.A.</text:p>
          </table:table-cell>
          <table:table-cell office:value-type="float" office:value="854" table:style-name="ce13">
            <text:p><text:s/>854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19T00:00:00" table:style-name="ce9">
            <text:p>19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nnovo adesione ACNP anno 2020</text:p>
          </table:table-cell>
          <table:table-cell office:value-type="string" table:style-name="ce12">
            <text:p>UNIVERSITA' DI BOLOGNA ALMA MATER STUDIORUM</text:p>
          </table:table-cell>
          <table:table-cell office:value-type="float" office:value="1380" table:style-name="ce13">
            <text:p><text:s/>1.38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9T00:00:00" table:style-name="ce9">
            <text:p>19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nnovo adesione ad AIB anno 2020</text:p>
          </table:table-cell>
          <table:table-cell office:value-type="string" table:style-name="ce12">
            <text:p>AIB-ASSOCIAZIONE ITALIANA BIBLIOTECHE</text:p>
          </table:table-cell>
          <table:table-cell office:value-type="float" office:value="130" table:style-name="ce13">
            <text:p><text:s/>130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19T00:00:00" table:style-name="ce9">
            <text:p>19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nnovo adesione ad ANAI anno 2020</text:p>
          </table:table-cell>
          <table:table-cell office:value-type="string" table:style-name="ce12">
            <text:p>ASSOCIAZIONE NAZIONALE ARCHIVISTICA ITALIANA</text:p>
          </table:table-cell>
          <table:table-cell office:value-type="float" office:value="100" table:style-name="ce13">
            <text:p><text:s/>100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19T00:00:00" table:style-name="ce9">
            <text:p>19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cessione contributo a ASD Amiata Freeride</text:p>
          </table:table-cell>
          <table:table-cell office:value-type="string" table:style-name="ce12">
            <text:p>ASD AMIATA FREERIDE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19T00:00:00" table:style-name="ce9">
            <text:p>19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o a favore di Associazione Maggiolata Lucignanese</text:p>
          </table:table-cell>
          <table:table-cell office:value-type="string" table:style-name="ce12">
            <text:p>ASSOCIAZIONE MAGGIOLATA LUCIGNANESE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9T00:00:00" table:style-name="ce9">
            <text:p>19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o a favore di Pro Loco Buonconvento</text:p>
          </table:table-cell>
          <table:table-cell office:value-type="string" table:style-name="ce12">
            <text:p>PRO LOCO BUONCONVENTO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19T00:00:00" table:style-name="ce9">
            <text:p>19/02/2020</text:p>
          </table:table-cell>
          <table:table-cell office:value-type="string" table:style-name="ce12">
            <text:p>Spese in conto capitale</text:p>
          </table:table-cell>
          <table:table-cell office:value-type="string" table:style-name="ce12">
            <text:p>Investimenti fissi lordi e acquisto di terreni</text:p>
          </table:table-cell>
          <table:table-cell office:value-type="string" table:style-name="ce12">
            <text:p>Adesione a Convenzione Giunta e il RTI Tai Software Solution S.r.l. (capogruppo) per “Servizio di progettazione e gestione dei siti istituzionali ”- Periodo dal 19.7.2019 al 31.12.2019</text:p>
          </table:table-cell>
          <table:table-cell office:value-type="string" table:style-name="ce12">
            <text:p>TAI SOFTWARE SOLUTION SRL</text:p>
          </table:table-cell>
          <table:table-cell office:value-type="float" office:value="11766.9" table:style-name="ce13">
            <text:p><text:s/>11.766,9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0T00:00:00" table:style-name="ce9">
            <text:p>20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AGAMENTO GETTONI DI PRESENZA SPETTANTI AI COMPONENTI DEL CAL PER LO SVOLGIMENTO DEL RUOLO ISTITUZIONALE</text:p>
          </table:table-cell>
          <table:table-cell office:value-type="string" table:style-name="ce12">
            <text:p>COMPONENTI CONSIGLIO DELLE AUTONOMIE LOCALI</text:p>
          </table:table-cell>
          <table:table-cell office:value-type="float" office:value="106.15" table:style-name="ce13">
            <text:p><text:s/>106,15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0T00:00:00" table:style-name="ce9">
            <text:p>20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roroga fornitura monografie per la Biblioteca della Toscana Pietro Leopoldo e gli uffici del Consiglio e della Giunta. CIG: 71265474A0</text:p>
          </table:table-cell>
          <table:table-cell office:value-type="string" table:style-name="ce12">
            <text:p>EDITORIALE LE LETTERE SRL</text:p>
          </table:table-cell>
          <table:table-cell office:value-type="float" office:value="854.93" table:style-name="ce13">
            <text:p><text:s/>854,93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0T00:00:00" table:style-name="ce9">
            <text:p>20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relatori iniziative Pianeta Galileo anno 2020</text:p>
          </table:table-cell>
          <table:table-cell office:value-type="string" table:style-name="ce12">
            <text:p>SGUAZZONI <text:s text:c="20"/>GIACOMO<text:s text:c="23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0T00:00:00" table:style-name="ce9">
            <text:p>20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VERSAMENTO GIUNTA REGIONALE ONERI IRAP LAVORO AUTONOMO OCCASIONALE</text:p>
          </table:table-cell>
          <table:table-cell office:value-type="string" table:style-name="ce12">
            <text:p>REGIONE TOSCANA<text:s/></text:p>
          </table:table-cell>
          <table:table-cell office:value-type="float" office:value="12.75" table:style-name="ce13">
            <text:p><text:s/>12,75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0T00:00:00" table:style-name="ce9">
            <text:p>20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Accordo di collaborazione tra Consiglio regionale della Toscana-Copas <text:s/>e Scuola Superiore S.Anna di Pisa-Istituto di diritto, politica e Sviluppo (DIRPOLIS) per la realizzazione del progetto di ricerca "Rapporti tra enti pubblici ed enti del terzo settore e strumenti di valutazione delle politiche d</text:p>
          </table:table-cell>
          <table:table-cell office:value-type="string" table:style-name="ce12">
            <text:p>SCUOLA SUPERIORE SANT'ANNA</text:p>
          </table:table-cell>
          <table:table-cell office:value-type="float" office:value="10000" table:style-name="ce13">
            <text:p><text:s/>10.000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20T00:00:00" table:style-name="ce9">
            <text:p>20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o a Canale 50 S.p.A. - ANNUALITA' 2020</text:p>
          </table:table-cell>
          <table:table-cell office:value-type="string" table:style-name="ce12">
            <text:p>CANALE 50 SPA</text:p>
          </table:table-cell>
          <table:table-cell office:value-type="float" office:value="5476.04" table:style-name="ce13">
            <text:p><text:s/>5.476,04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20T00:00:00" table:style-name="ce9">
            <text:p>20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o a Radio Siena TV S.r.l. - ANNUALITA' 2020</text:p>
          </table:table-cell>
          <table:table-cell office:value-type="string" table:style-name="ce12">
            <text:p>RADIO SIENA SRL<text:s/></text:p>
          </table:table-cell>
          <table:table-cell office:value-type="float" office:value="3227.88" table:style-name="ce13">
            <text:p><text:s/>3.227,88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0T00:00:00" table:style-name="ce9">
            <text:p>20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o a Sesta Rete Emittente Televisiva Roscana Soc. Coop. - ANNUALITA' 2020</text:p>
          </table:table-cell>
          <table:table-cell office:value-type="string" table:style-name="ce12">
            <text:p><text:s/>SESTA RETE EMITTENTE TELEVISIVA SOC. COOP</text:p>
          </table:table-cell>
          <table:table-cell office:value-type="float" office:value="2618.17" table:style-name="ce13">
            <text:p><text:s/>2.618,17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20T00:00:00" table:style-name="ce9">
            <text:p>20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o a Toscana TV S.r.l. - ANNUALITA' 2020</text:p>
          </table:table-cell>
          <table:table-cell office:value-type="string" table:style-name="ce12">
            <text:p>TOSCANA TV SRL</text:p>
          </table:table-cell>
          <table:table-cell office:value-type="float" office:value="5932.71" table:style-name="ce13">
            <text:p><text:s/>5.932,71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4T00:00:00" table:style-name="ce9">
            <text:p>2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DESIONE CONVENZIONE CONSIP AE AL CONTRATTO APERTO DELLA GR RELATIVO ALLA FORNITURA DI BENI E SERVIZI PER LA GESTIONE INTEGRATA DI PDL - CANONI NOLEGGIO DI N. 40 MULTIFUNZIONE A3</text:p>
          </table:table-cell>
          <table:table-cell office:value-type="string" table:style-name="ce12">
            <text:p>XEROX S.P.A.</text:p>
          </table:table-cell>
          <table:table-cell office:value-type="float" office:value="8913.6" table:style-name="ce13">
            <text:p><text:s/>8.913,6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4T00:00:00" table:style-name="ce9">
            <text:p>2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DESIONE CONVENZIONE CONSIP AE AL CONTRATTO APERTO DELLA GR RELATIVO ALLA FORNITURA DI BENI E SERVIZI PER LA GESTIONE INTEGRATA DI PDL - CANONI NOLEGGIO DI N. 40 MULTIFUNZIONE A3</text:p>
          </table:table-cell>
          <table:table-cell office:value-type="string" table:style-name="ce12">
            <text:p>XEROX S.P.A.</text:p>
          </table:table-cell>
          <table:table-cell office:value-type="float" office:value="4456.78" table:style-name="ce13">
            <text:p><text:s/>4.456,78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4T00:00:00" table:style-name="ce9">
            <text:p>2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MENSA. QUOTA A CARICO DIPENDENTI DAL 1/1/2020 AL 31/1/2020</text:p>
          </table:table-cell>
          <table:table-cell office:value-type="string" table:style-name="ce12">
            <text:p>CIR FOOD COOPERATIVA ITALIANA DI RISTORAZIONE S.C.</text:p>
          </table:table-cell>
          <table:table-cell office:value-type="float" office:value="6950.31" table:style-name="ce13">
            <text:p><text:s/>6.950,31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4T00:00:00" table:style-name="ce9">
            <text:p>2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Redditi da lavoro dipendente</text:p>
          </table:table-cell>
          <table:table-cell office:value-type="string" table:style-name="ce12">
            <text:p>SERVIZIO MENSA DAL 1/1/2020 AL 31/1/2020</text:p>
          </table:table-cell>
          <table:table-cell office:value-type="string" table:style-name="ce12">
            <text:p>CIR FOOD COOPERATIVA ITALIANA DI RISTORAZIONE S.C.</text:p>
          </table:table-cell>
          <table:table-cell office:value-type="float" office:value="13851.34" table:style-name="ce13">
            <text:p><text:s/>13.851,34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4T00:00:00" table:style-name="ce9">
            <text:p>24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MPETENZE BENEFICIARI <text:s/>ASSEGNO VITALIZO DIRETTO E INDIRETTO</text:p>
          </table:table-cell>
          <table:table-cell office:value-type="string" table:style-name="ce12">
            <text:p>AVENTI DIRITTO ASSEGNO VITALIZIO</text:p>
          </table:table-cell>
          <table:table-cell office:value-type="float" office:value="429197.81" table:style-name="ce13">
            <text:p><text:s/>429.197,81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 COMPONENTI CORECOM</text:p>
          </table:table-cell>
          <table:table-cell office:value-type="string" table:style-name="ce12">
            <text:p>COMPONENTI CORECOM</text:p>
          </table:table-cell>
          <table:table-cell office:value-type="float" office:value="2640.29" table:style-name="ce13">
            <text:p><text:s/>2.640,29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 COMPONENTI CORECOM</text:p>
          </table:table-cell>
          <table:table-cell office:value-type="string" table:style-name="ce12">
            <text:p>COMPONENTI CORECOM</text:p>
          </table:table-cell>
          <table:table-cell office:value-type="float" office:value="1980.22" table:style-name="ce13">
            <text:p><text:s/>1.980,22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8" table:style-name="ce1"/>
        </table:table-row>
        <table:table-row table:number-rows-repeated="4" table:style-name="ro3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8" table:style-name="ce1"/>
        </table:table-row>
        <table:table-row table:number-rows-repeated="7" table:style-name="ro3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1119.18" table:style-name="ce13">
            <text:p><text:s/>1.119,18<text:s text:c="3"/></text:p>
          </table:table-cell>
          <table:table-cell table:number-columns-repeated="16378" table:style-name="ce1"/>
        </table:table-row>
        <table:table-row table:number-rows-repeated="3" table:style-name="ro3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DI CARICA ASSESSORI</text:p>
          </table:table-cell>
          <table:table-cell office:value-type="string" table:style-name="ce12">
            <text:p>ASSESSORI REGIONALI</text:p>
          </table:table-cell>
          <table:table-cell office:value-type="float" office:value="58673.04" table:style-name="ce13">
            <text:p><text:s/>58.673,04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DI CARICA CONSIGLIERI</text:p>
          </table:table-cell>
          <table:table-cell office:value-type="string" table:style-name="ce12">
            <text:p>CONSIGLIERI REGIONALI</text:p>
          </table:table-cell>
          <table:table-cell office:value-type="float" office:value="293365.2" table:style-name="ce13">
            <text:p><text:s/>293.365,2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DI FUNZIONE ASSESSORI</text:p>
          </table:table-cell>
          <table:table-cell office:value-type="string" table:style-name="ce12">
            <text:p>ASSESSORI REGIONALI</text:p>
          </table:table-cell>
          <table:table-cell office:value-type="float" office:value="13539.92" table:style-name="ce13">
            <text:p><text:s/>13.539,92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DI FUNZIONE CONSIGLIERI</text:p>
          </table:table-cell>
          <table:table-cell office:value-type="string" table:style-name="ce12">
            <text:p>CONSIGLIERI REGIONALI</text:p>
          </table:table-cell>
          <table:table-cell office:value-type="float" office:value="31593.17" table:style-name="ce13">
            <text:p><text:s/>31.593,17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DI FUNZIONE DEL DIFENSORE CIVICO REGIONALE , ART. 27, C. 1, L.R. 19/2009</text:p>
          </table:table-cell>
          <table:table-cell office:value-type="string" table:style-name="ce12">
            <text:p>DIFENSORE CIVICO REGIONALE</text:p>
          </table:table-cell>
          <table:table-cell office:value-type="float" office:value="5353.92" table:style-name="ce13">
            <text:p><text:s/>5.353,92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à di funzione Garante per l'infanzia e l'adolescenza</text:p>
          </table:table-cell>
          <table:table-cell office:value-type="string" table:style-name="ce12">
            <text:p>GARANTE INFANZIA E ADOLESCENZA</text:p>
          </table:table-cell>
          <table:table-cell office:value-type="float" office:value="3621.1" table:style-name="ce13">
            <text:p><text:s/>3.621,1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' <text:s/>PRESIDENTE CAL</text:p>
          </table:table-cell>
          <table:table-cell office:value-type="string" table:style-name="ce12">
            <text:p>PRESIDENTE CONSIGLIO DELLE AUTONOMIE LOCALI</text:p>
          </table:table-cell>
          <table:table-cell office:value-type="float" office:value="1685.32" table:style-name="ce13">
            <text:p><text:s/>1.685,32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MISSIONI COMPONENTI CORECOM PER LA GESTIONE DELLE DELEGHE <text:s/>AGCOM</text:p>
          </table:table-cell>
          <table:table-cell office:value-type="string" table:style-name="ce12">
            <text:p>COMPONENTI CORECOM</text:p>
          </table:table-cell>
          <table:table-cell office:value-type="float" office:value="174.05" table:style-name="ce13">
            <text:p><text:s/>174,05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AGAMENTO GETTONI DI PRESENZA SPETTANTI AI COMPONENTI DEL CAL PER LO SVOLGIMENTO DEL RUOLO ISTITUZIONALE</text:p>
          </table:table-cell>
          <table:table-cell office:value-type="string" table:style-name="ce12">
            <text:p>COMPONENTI CONSIGLIO DELLE AUTONOMIE LOCALI</text:p>
          </table:table-cell>
          <table:table-cell office:value-type="float" office:value="83.66" table:style-name="ce13">
            <text:p><text:s/>83,66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relatori iniziative Pianeta Galileo anno 2020</text:p>
          </table:table-cell>
          <table:table-cell office:value-type="string" table:style-name="ce12">
            <text:p>ANTONIOLI <text:s text:c="20"/>LUCA<text:s text:c="26"/>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relatori iniziative Pianeta Galileo anno 2020</text:p>
          </table:table-cell>
          <table:table-cell office:value-type="string" table:style-name="ce12">
            <text:p>CHIOFALO <text:s text:c="21"/>MARIA LUISA<text:s text:c="19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SPESE CASA-SEDE E ATTIVITA' ISTITUZIONALE SU FIRENZE DIFENSORE CIVICO REGIONALE</text:p>
          </table:table-cell>
          <table:table-cell office:value-type="string" table:style-name="ce12">
            <text:p>DIFENSORE CIVICO REGIONALE</text:p>
          </table:table-cell>
          <table:table-cell office:value-type="float" office:value="397.44" table:style-name="ce13">
            <text:p><text:s/>397,44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spese spostamenti del Garante per l'infanzia e l'adolescenza dalla sede di residenza alla sede del Garante</text:p>
          </table:table-cell>
          <table:table-cell office:value-type="string" table:style-name="ce12">
            <text:p>GARANTE INFANZIA E ADOLESCENZA</text:p>
          </table:table-cell>
          <table:table-cell office:value-type="float" office:value="1310.7" table:style-name="ce13">
            <text:p><text:s/>1.310,7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12">
            <text:p>COMPONENTI CORECOM</text:p>
          </table:table-cell>
          <table:table-cell office:value-type="float" office:value="349" table:style-name="ce13">
            <text:p><text:s/>349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12">
            <text:p>COMPONENTI CORECOM</text:p>
          </table:table-cell>
          <table:table-cell office:value-type="float" office:value="4.54" table:style-name="ce13">
            <text:p><text:s/>4,54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12">
            <text:p>COMPONENTI CORECOM</text:p>
          </table:table-cell>
          <table:table-cell office:value-type="float" office:value="11.86" table:style-name="ce13">
            <text:p><text:s/>11,86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ESERCIZIO MANDATO <text:s/>- RIMBORSO KM CONSIGLIERI</text:p>
          </table:table-cell>
          <table:table-cell office:value-type="string" table:style-name="ce12">
            <text:p>CONSIGLIERI REGIONALI</text:p>
          </table:table-cell>
          <table:table-cell office:value-type="float" office:value="38655.360000000001" table:style-name="ce13">
            <text:p><text:s/>38.655,36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RIMBORSO ESERCIZIO MANDATO - RIMBORSO VARIABILE CONSIGLIERI</text:p>
          </table:table-cell>
          <table:table-cell office:value-type="string" table:style-name="ce12">
            <text:p>CONSIGLIERI REGIONALI</text:p>
          </table:table-cell>
          <table:table-cell office:value-type="float" office:value="84516.1" table:style-name="ce13">
            <text:p><text:s/>84.516,1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RIMBORSO MANDATO ASSESSORI</text:p>
          </table:table-cell>
          <table:table-cell office:value-type="string" table:style-name="ce12">
            <text:p>ASSESSORI REGIONALI</text:p>
          </table:table-cell>
          <table:table-cell office:value-type="float" office:value="20134" table:style-name="ce13">
            <text:p><text:s/>20.134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RIMBORSO SPESE CASA-SEDE ED ISTITUZIONALE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108.58" table:style-name="ce13">
            <text:p><text:s/>108,58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RIMBORSO SPESE CASA-SEDE ED ISTITUZIONALE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127" table:style-name="ce13">
            <text:p><text:s/>127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RIMBORSO SPESE CASA-SEDE ED ISTITUZIONALE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106.05" table:style-name="ce13">
            <text:p><text:s/>106,05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RIMBORSO SPESE CASA-SEDE ED ISTITUZIONALE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26.8" table:style-name="ce13">
            <text:p><text:s/>26,8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RIMBORSO SPESE CASA-SEDE ED ISTITUZIONALE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80.8" table:style-name="ce13">
            <text:p><text:s/>80,8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RIMBORSO SPESE CASA-SEDE ED ISTITUZIONALE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46.39" table:style-name="ce13">
            <text:p><text:s/>46,39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CASA-SEDE ED ISTITUZIONALE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564.51" table:style-name="ce13">
            <text:p><text:s/>564,51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CASA-SEDE ED ISTITUZIONALE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20.2" table:style-name="ce13">
            <text:p><text:s/>20,2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CASA-SEDE ED ISTITUZIONALE COMPONENTI CPO</text:p>
          </table:table-cell>
          <table:table-cell office:value-type="string" table:style-name="ce12">
            <text:p>COMPONENTI COMMISSIONE PARI OPPORTUNITA'</text:p>
          </table:table-cell>
          <table:table-cell office:value-type="float" office:value="86.6" table:style-name="ce13">
            <text:p><text:s/>86,6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COMPONENTI CORECOM <text:s/>IN OCCASIONE MISSIONI</text:p>
          </table:table-cell>
          <table:table-cell office:value-type="string" table:style-name="ce12">
            <text:p>COMPONENTI CORECOM</text:p>
          </table:table-cell>
          <table:table-cell office:value-type="float" office:value="45.5" table:style-name="ce13">
            <text:p><text:s/>45,5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missione Garante per l'infanzia e l'adolescenza</text:p>
          </table:table-cell>
          <table:table-cell office:value-type="string" table:style-name="ce12">
            <text:p>GARANTE INFANZIA E ADOLESCENZA</text:p>
          </table:table-cell>
          <table:table-cell office:value-type="float" office:value="88.2" table:style-name="ce13">
            <text:p><text:s/>88,20<text:s text:c="3"/>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SPESE A TITOLO DI SPONSORIZZAZIONE TECNICA - QUOTA PARTE IVA DA VERSARE ALLA REGIONE TOSCANA <text:s/>COME DIFFERENZA TRA IVA A DEBITO SULLA FATTURA ATTIVA (€ 32.670,00 E IVA A CREDITO SULLA FATTURA PASSIVA EMESSA DALLO SPONSOR ( € 15.525,00)</text:p>
          </table:table-cell>
          <table:table-cell office:value-type="string" table:style-name="ce12">
            <text:p>REGIONE TOSCANA<text:s/></text:p>
          </table:table-cell>
          <table:table-cell office:value-type="float" office:value="16200" table:style-name="ce13">
            <text:p><text:s/>16.2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VERSAMENTO GIUNTA REGIONALE ONERI IRAP LAVORO AUTONOMO OCCASIONALE</text:p>
          </table:table-cell>
          <table:table-cell office:value-type="string" table:style-name="ce12">
            <text:p>REGIONE TOSCANA<text:s/></text:p>
          </table:table-cell>
          <table:table-cell office:value-type="float" office:value="119" table:style-name="ce13">
            <text:p><text:s/>119,00<text:s text:c="3"/>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2-26T00:00:00" table:style-name="ce9">
            <text:p>26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o a favore di Centro Studi Frate Elia da Cortona-Convegno di studi "Il generalato di Frate Elia Da Cortona.Le premesse (1221-1232)</text:p>
          </table:table-cell>
          <table:table-cell office:value-type="string" table:style-name="ce12">
            <text:p>ASSOCIAZIONE CULTURALE CENTRO STUDI FRATE ELIA DA CORTONA<text:s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27T00:00:00" table:style-name="ce9">
            <text:p>2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cquisto del servizio newsletter Mailup</text:p>
          </table:table-cell>
          <table:table-cell office:value-type="string" table:style-name="ce12">
            <text:p>MAILUP</text:p>
          </table:table-cell>
          <table:table-cell office:value-type="float" office:value="3259.84" table:style-name="ce13">
            <text:p><text:s/>3.259,84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7T00:00:00" table:style-name="ce9">
            <text:p>2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cquisto sul MEPA del servizio di assistenza per la piattaforma videoassemblea – indicizzazione sedute, dal fornitore EUREL Informatica Spa</text:p>
          </table:table-cell>
          <table:table-cell office:value-type="string" table:style-name="ce12">
            <text:p>EUREL INFORMATICA SPA</text:p>
          </table:table-cell>
          <table:table-cell office:value-type="float" office:value="3172" table:style-name="ce13">
            <text:p><text:s/>3.172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7T00:00:00" table:style-name="ce9">
            <text:p>2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DESIONE ALLA CONVENZIONE CONSIP TM7 PER I SERVIZI DI TELEFONIA MOBILE <text:s/>DIPENDENTI. <text:s/>PERIODO: 1/1/2020-16/6/2020</text:p>
          </table:table-cell>
          <table:table-cell office:value-type="string" table:style-name="ce12">
            <text:p>TELECOM ITALIA SPA</text:p>
          </table:table-cell>
          <table:table-cell office:value-type="float" office:value="1052.56" table:style-name="ce13">
            <text:p><text:s/>1.052,56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7T00:00:00" table:style-name="ce9">
            <text:p>2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DESIONE CONVENZIONE CONSIP SERVIZI DI GESTIONE E MANUTENZIONE DI SISTEMI IP E POSTAZIONI DI LAVORO-LOTTO 4-CIG 65297529CE-GESTIONE E MANUTENZIONE APPARATI DI SICUREZZA</text:p>
          </table:table-cell>
          <table:table-cell office:value-type="string" table:style-name="ce12">
            <text:p>FASTWEB SPA</text:p>
          </table:table-cell>
          <table:table-cell office:value-type="float" office:value="794.84" table:style-name="ce13">
            <text:p><text:s/>794,84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7T00:00:00" table:style-name="ce9">
            <text:p>2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DESIONE CONVENZIONE CONSIP SERVIZI DI GESTIONE E MANUTENZIONE DI SISTEMI IP E POSTAZIONI DI LAVORO-LOTTO 4-CIG 65297529CE-GESTIONE E MANUTENZIONE CENTRALI TELEFONICHE</text:p>
          </table:table-cell>
          <table:table-cell office:value-type="string" table:style-name="ce12">
            <text:p>FASTWEB SPA</text:p>
          </table:table-cell>
          <table:table-cell office:value-type="float" office:value="3295.82" table:style-name="ce13">
            <text:p><text:s/>3.295,82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7T00:00:00" table:style-name="ce9">
            <text:p>2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DESIONE CONVENZIONE CONSIP SERVIZI DI GESTIONE E MANUTENZIONE DI SISTEMI IP E POSTAZIONI DI LAVORO-LOTTO 4-CIG 65297529CE-GESTIONE E MANUTENZIONE RETI LOCALI E INTERVENTI SUL CABLAGGIO</text:p>
          </table:table-cell>
          <table:table-cell office:value-type="string" table:style-name="ce12">
            <text:p>FASTWEB SPA</text:p>
          </table:table-cell>
          <table:table-cell office:value-type="float" office:value="2743.95" table:style-name="ce13">
            <text:p><text:s/>2.743,95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7T00:00:00" table:style-name="ce9">
            <text:p>2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DESIONE CONVENZIONE CONSIP SERVIZI DI GESTIONE E MANUTENZIONE DI SISTEMI IP E POSTAZIONI DI LAVORO-LOTTO 4-CIG 65297529CE-GESTIONE E MANUTENZIONE SERVER,SERVIZIO DESK E PRESIDIO</text:p>
          </table:table-cell>
          <table:table-cell office:value-type="string" table:style-name="ce12">
            <text:p>FASTWEB SPA</text:p>
          </table:table-cell>
          <table:table-cell office:value-type="float" office:value="32636.2" table:style-name="ce13">
            <text:p><text:s/>32.636,2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27T00:00:00" table:style-name="ce9">
            <text:p>2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Fornitura carta e cartoncino Perego Carta S.p.A</text:p>
          </table:table-cell>
          <table:table-cell office:value-type="string" table:style-name="ce12">
            <text:p>PEREGO CARTA SPA</text:p>
          </table:table-cell>
          <table:table-cell office:value-type="float" office:value="6382.81" table:style-name="ce13">
            <text:p><text:s/>6.382,81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7T00:00:00" table:style-name="ce9">
            <text:p>2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MANUTENZIONE E ASSISTENZA AL SISTEMA DI VIDEO ASSEMBLEA</text:p>
          </table:table-cell>
          <table:table-cell office:value-type="string" table:style-name="ce12">
            <text:p>EUREL INFORMATICA SPA</text:p>
          </table:table-cell>
          <table:table-cell office:value-type="float" office:value="732" table:style-name="ce13">
            <text:p><text:s/>732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7T00:00:00" table:style-name="ce9">
            <text:p>2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Noleggi leaseplan 2020 (Noleggio panda fino al 25.11.2020 <text:s/>- noleggio Opel <text:s/>25.01.2021)</text:p>
          </table:table-cell>
          <table:table-cell office:value-type="string" table:style-name="ce12">
            <text:p>LEASE PLAN ITALIA S.P.A.</text:p>
          </table:table-cell>
          <table:table-cell office:value-type="float" office:value="896.61" table:style-name="ce13">
            <text:p><text:s/>896,61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27T00:00:00" table:style-name="ce9">
            <text:p>2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agamento ztl siena anno 2020</text:p>
          </table:table-cell>
          <table:table-cell office:value-type="string" table:style-name="ce12">
            <text:p>SIENA PARCHEGGI SPA</text:p>
          </table:table-cell>
          <table:table-cell office:value-type="float" office:value="30" table:style-name="ce13">
            <text:p><text:s/>30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7T00:00:00" table:style-name="ce9">
            <text:p>2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roroga di ulteriori 3 mesi noleggio ford 2020 - periodo 1.1.2020 - 19.3.2020</text:p>
          </table:table-cell>
          <table:table-cell office:value-type="string" table:style-name="ce12">
            <text:p>PROGRAM DI AUTONOLEGGIO FIORENTINO S.R.L</text:p>
          </table:table-cell>
          <table:table-cell office:value-type="float" office:value="806.03" table:style-name="ce13">
            <text:p><text:s/>806,03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7T00:00:00" table:style-name="ce9">
            <text:p>2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relatori iniziative Pianeta Galileo anno 2020</text:p>
          </table:table-cell>
          <table:table-cell office:value-type="string" table:style-name="ce12">
            <text:p>LERDA <text:s text:c="24"/>MARTINA<text:s text:c="23"/>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7T00:00:00" table:style-name="ce9">
            <text:p>2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custodia di materiale cartaceo, tra cui schede elettorali, e materiale vario fino al 14 luglio 2020</text:p>
          </table:table-cell>
          <table:table-cell office:value-type="string" table:style-name="ce12">
            <text:p>S.IN.T. -SISTEMA INTEGRATO CONSORZIO</text:p>
          </table:table-cell>
          <table:table-cell office:value-type="float" office:value="1813.75" table:style-name="ce13">
            <text:p><text:s/>1.813,75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27T00:00:00" table:style-name="ce9">
            <text:p>2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gestione apparati di sicurezza- lotto 4. Impegno di spesa per il 2020.</text:p>
          </table:table-cell>
          <table:table-cell office:value-type="string" table:style-name="ce12">
            <text:p>FASTWEB SPA</text:p>
          </table:table-cell>
          <table:table-cell office:value-type="float" office:value="397.9" table:style-name="ce13">
            <text:p><text:s/>397,9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27T00:00:00" table:style-name="ce9">
            <text:p>2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gestione e manutenzione centrali telefoniche - lotto 4. Impegno di spesa per il 2020</text:p>
          </table:table-cell>
          <table:table-cell office:value-type="string" table:style-name="ce12">
            <text:p>FASTWEB SPA</text:p>
          </table:table-cell>
          <table:table-cell office:value-type="float" office:value="1648.24" table:style-name="ce13">
            <text:p><text:s/>1.648,24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27T00:00:00" table:style-name="ce9">
            <text:p>2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gestione e manutenzione reti locali- lotto 4. Impegno di spesa per il 2020.</text:p>
          </table:table-cell>
          <table:table-cell office:value-type="string" table:style-name="ce12">
            <text:p>FASTWEB SPA</text:p>
          </table:table-cell>
          <table:table-cell office:value-type="float" office:value="1371.99" table:style-name="ce13">
            <text:p><text:s/>1.371,99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27T00:00:00" table:style-name="ce9">
            <text:p>2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<text:s/>manutenzione server, desk e presidio - lotto 4. Impegno di spesa per il 2020.</text:p>
          </table:table-cell>
          <table:table-cell office:value-type="string" table:style-name="ce12">
            <text:p>FASTWEB SPA</text:p>
          </table:table-cell>
          <table:table-cell office:value-type="float" office:value="16318.37" table:style-name="ce13">
            <text:p><text:s/>16.318,37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7T00:00:00" table:style-name="ce9">
            <text:p>2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VERSAMENTO GIUNTA REGIONALE ONERI IRAP LAVORO AUTONOMO OCCASIONALE</text:p>
          </table:table-cell>
          <table:table-cell office:value-type="string" table:style-name="ce12">
            <text:p>REGIONE TOSCANA<text:s/></text:p>
          </table:table-cell>
          <table:table-cell office:value-type="float" office:value="34" table:style-name="ce13">
            <text:p><text:s/>34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7T00:00:00" table:style-name="ce9">
            <text:p>27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IMP REIMP. N. 634/2019 dec 655 <text:s/>del 2019-Giornata degli Etruschi. Compartecipazione concessa al Comune di Palazzuolo sul Senio</text:p>
          </table:table-cell>
          <table:table-cell office:value-type="string" table:style-name="ce12">
            <text:p>COMUNE DI PALAZZUOLO SUL SENIO</text:p>
          </table:table-cell>
          <table:table-cell office:value-type="float" office:value="2002.5" table:style-name="ce13">
            <text:p><text:s/>2.002,50<text:s text:c="3"/>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2-27T00:00:00" table:style-name="ce9">
            <text:p>27/02/2020</text:p>
          </table:table-cell>
          <table:table-cell office:value-type="string" table:style-name="ce12">
            <text:p>Spese in conto capitale</text:p>
          </table:table-cell>
          <table:table-cell office:value-type="string" table:style-name="ce12">
            <text:p>Investimenti fissi lordi e acquisto di terreni</text:p>
          </table:table-cell>
          <table:table-cell office:value-type="string" table:style-name="ce12">
            <text:p>ACQUISTO SERVIZIO SVILUPPO E MANUTENZIONE DEL NUOVO SISTEMA INFORMATIVO DI GESTIONE DEI BENI MOBILI CONSILIARI - N. 30 GIORNATE DI MANUTENZIONE EVOLUTIVA NELL'ANNO 2018 <text:s text:c="4"/>- RIACCERTAMENTO APRILE 2019</text:p>
            <text:p/>
          </table:table-cell>
          <table:table-cell office:value-type="string" table:style-name="ce12">
            <text:p>TECNOTECA SRL</text:p>
          </table:table-cell>
          <table:table-cell office:value-type="float" office:value="5612" table:style-name="ce13">
            <text:p><text:s/>5.612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7T00:00:00" table:style-name="ce9">
            <text:p>27/02/2020</text:p>
          </table:table-cell>
          <table:table-cell office:value-type="string" table:style-name="ce12">
            <text:p>Spese in conto capitale</text:p>
          </table:table-cell>
          <table:table-cell office:value-type="string" table:style-name="ce12">
            <text:p>Investimenti fissi lordi e acquisto di terreni</text:p>
          </table:table-cell>
          <table:table-cell office:value-type="string" table:style-name="ce12">
            <text:p>FORNITURA DI BENI E SERVIZI PER LA GESTIONE INTEGRATA DELLE POSTAZINI DI LAVORO - SOSTITUZIONI SISTEMI</text:p>
          </table:table-cell>
          <table:table-cell office:value-type="string" table:style-name="ce12">
            <text:p>DELL SPA</text:p>
          </table:table-cell>
          <table:table-cell office:value-type="float" office:value="10949.38" table:style-name="ce13">
            <text:p><text:s/>10.949,38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8T00:00:00" table:style-name="ce9">
            <text:p>28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MACCHINA AFFRANCATRICE DEL CONSIGLIO REGIONALE. PAGAMENTO IVA PRESUNTA PER SPESE DI SPEDIZIONE DELLA POSTA PER L'ANNO 2019</text:p>
          </table:table-cell>
          <table:table-cell office:value-type="string" table:style-name="ce12">
            <text:p>POSTE ITALIANE SPA</text:p>
          </table:table-cell>
          <table:table-cell office:value-type="float" office:value="30.86" table:style-name="ce13">
            <text:p><text:s/>30,86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8T00:00:00" table:style-name="ce9">
            <text:p>28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per relatori iniziative Pianeta Galileon 2019 - QUOTA IMPEGNO REGIONE TOSCANA SOLO EURO 40,00</text:p>
          </table:table-cell>
          <table:table-cell office:value-type="string" table:style-name="ce12">
            <text:p>CITTER <text:s text:c="23"/>CARLO<text:s text:c="25"/></text:p>
          </table:table-cell>
          <table:table-cell office:value-type="float" office:value="210" table:style-name="ce13">
            <text:p><text:s/>21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8T00:00:00" table:style-name="ce9">
            <text:p>28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relatori iniziative Pianeta Galileo anno 2020</text:p>
          </table:table-cell>
          <table:table-cell office:value-type="string" table:style-name="ce12">
            <text:p>CITTER <text:s text:c="23"/>CARLO<text:s text:c="25"/></text:p>
          </table:table-cell>
          <table:table-cell office:value-type="float" office:value="40" table:style-name="ce13">
            <text:p><text:s/>4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8T00:00:00" table:style-name="ce9">
            <text:p>28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relatori iniziative Pianeta Galileo anno 2020</text:p>
          </table:table-cell>
          <table:table-cell office:value-type="string" table:style-name="ce12">
            <text:p>DEGL'INNOCENTI <text:s text:c="15"/>SCILLA<text:s text:c="24"/></text:p>
          </table:table-cell>
          <table:table-cell office:value-type="float" office:value="450" table:style-name="ce13">
            <text:p><text:s/>45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8T00:00:00" table:style-name="ce9">
            <text:p>28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relatori iniziative Pianeta Galileo anno 2020</text:p>
          </table:table-cell>
          <table:table-cell office:value-type="string" table:style-name="ce12">
            <text:p>MAESTRO <text:s text:c="22"/>PAOLO<text:s text:c="25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8T00:00:00" table:style-name="ce9">
            <text:p>28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relatori iniziative Pianeta Galileo anno 2020</text:p>
          </table:table-cell>
          <table:table-cell office:value-type="string" table:style-name="ce12">
            <text:p>SOZZI <text:s text:c="24"/>MARCO STANISLAO<text:s text:c="15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2-28T00:00:00" table:style-name="ce9">
            <text:p>28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Versamento quota di adesione alla Conferenza dei Presidenti delle Assemblee legislative delle Regioni e delle Province Autonome - annualità 2020</text:p>
          </table:table-cell>
          <table:table-cell office:value-type="string" table:style-name="ce12">
            <text:p>CONFERENZA PRESIDENTI .ASS. LEGISL. REGIONI E PROV.AUTONOME</text:p>
          </table:table-cell>
          <table:table-cell office:value-type="float" office:value="51646.77" table:style-name="ce13">
            <text:p><text:s/>51.646,77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8T00:00:00" table:style-name="ce9">
            <text:p>28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VERSAMENTO GIUNTA REGIONALE ONERI IRAP LAVORO AUTONOMO OCCASIONALE</text:p>
          </table:table-cell>
          <table:table-cell office:value-type="string" table:style-name="ce12">
            <text:p>REGIONE TOSCANA<text:s/></text:p>
          </table:table-cell>
          <table:table-cell office:value-type="float" office:value="97.75" table:style-name="ce13">
            <text:p><text:s/>97,75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8T00:00:00" table:style-name="ce9">
            <text:p>28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ESTA DELLA TOSCANA 2019- COMPARTECIPAZIONE ECONOMICA CONCESSA A <text:s/>ACCADEMIA MUSICALE <text:s/>VALDARNESE</text:p>
          </table:table-cell>
          <table:table-cell office:value-type="string" table:style-name="ce12">
            <text:p>ACCADEMIA MUSICALE VALDARNESE</text:p>
          </table:table-cell>
          <table:table-cell office:value-type="float" office:value="2910.34" table:style-name="ce13">
            <text:p><text:s/>2.910,34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8T00:00:00" table:style-name="ce9">
            <text:p>28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ESTA DELLA TOSCANA 2019- COMPARTECIPAZIONE ECONOMICA CONCESSA A <text:s/>ASSOCIAZIONE CORO CANTALIBERI APS</text:p>
          </table:table-cell>
          <table:table-cell office:value-type="string" table:style-name="ce12">
            <text:p>ASSOCIAZIONE DI PROMOZIONE SOCIALE CORO CANTALIBERI</text:p>
          </table:table-cell>
          <table:table-cell office:value-type="float" office:value="94.67" table:style-name="ce13">
            <text:p><text:s/>94,67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8T00:00:00" table:style-name="ce9">
            <text:p>28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ESTA DELLA TOSCANA 2019- COMPARTECIPAZIONE ECONOMICA CONCESSA A <text:s/>CENTRO CULTURALE DI TEATRO ONLUS</text:p>
          </table:table-cell>
          <table:table-cell office:value-type="string" table:style-name="ce12">
            <text:p>CENTRO CULTURALE DI TEATRO - ONLUS</text:p>
          </table:table-cell>
          <table:table-cell office:value-type="float" office:value="2230.2399999999998" table:style-name="ce13">
            <text:p><text:s/>2.230,24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8T00:00:00" table:style-name="ce9">
            <text:p>28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ESTA DELLA TOSCANA 2019- COMPARTECIPAZIONE ECONOMICA CONCESSA A <text:s/>COMUNE DI MONTESPERTOLI</text:p>
          </table:table-cell>
          <table:table-cell office:value-type="string" table:style-name="ce12">
            <text:p>COMUNE DI MONTESPERTOLI</text:p>
          </table:table-cell>
          <table:table-cell office:value-type="float" office:value="477.44" table:style-name="ce13">
            <text:p><text:s/>477,44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8T00:00:00" table:style-name="ce9">
            <text:p>28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ESTA DELLA TOSCANA 2019- COMPARTECIPAZIONE ECONOMICA CONCESSA A <text:s/>COMUNE DI MONTIGNOSO</text:p>
          </table:table-cell>
          <table:table-cell office:value-type="string" table:style-name="ce12">
            <text:p>COMUNE DI MONTIGNOSO</text:p>
          </table:table-cell>
          <table:table-cell office:value-type="float" office:value="1094.93" table:style-name="ce13">
            <text:p><text:s/>1.094,93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8T00:00:00" table:style-name="ce9">
            <text:p>28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FESTA DELLA TOSCANA 2019- COMPARTECIPAZIONE ECONOMICA CONCESSA A <text:s/>COMUNE DI SAN QUIRICO D'ORCIA</text:p>
          </table:table-cell>
          <table:table-cell office:value-type="string" table:style-name="ce12">
            <text:p>COMUNE DI SAN QUIRICO D'ORCIA</text:p>
          </table:table-cell>
          <table:table-cell office:value-type="float" office:value="607.65" table:style-name="ce13">
            <text:p><text:s/>607,65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8T00:00:00" table:style-name="ce9">
            <text:p>28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4">
            <text:p>FESTA DELLA TOSCANA 2019- COMPARTECIPAZIONE ECONOMICA CONCESSA A ORCHESTRA TOSCANA CLASSICA</text:p>
          </table:table-cell>
          <table:table-cell office:value-type="string" table:style-name="ce12">
            <text:p>ORCHESTRA TOSCANA CLASSICA</text:p>
          </table:table-cell>
          <table:table-cell office:value-type="float" office:value="2757.17" table:style-name="ce13">
            <text:p><text:s/>2.757,17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2-28T00:00:00" table:style-name="ce9">
            <text:p>28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4">
            <text:p>FESTA DELLA TOSCANA 2019- COMPARTECIPAZIONE ECONOMICA CONCESSA A TEATRI D'IMBARCO</text:p>
          </table:table-cell>
          <table:table-cell office:value-type="string" table:style-name="ce12">
            <text:p>ASSOCIAZIONE TEATRI D'IMBARCO A.P.S.</text:p>
          </table:table-cell>
          <table:table-cell office:value-type="float" office:value="2343.59" table:style-name="ce13">
            <text:p><text:s/>2.343,59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2-28T00:00:00" table:style-name="ce9">
            <text:p>28/02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4">
            <text:p>FESTA DELLA TOSCANA 2019- COMPARTECIPAZIONE ECONOMICA CONCESSA A <text:s/>TEATRO SOLARE</text:p>
          </table:table-cell>
          <table:table-cell office:value-type="string" table:style-name="ce12">
            <text:p>ASSOCIAZIONE CULTURALE TEATRO SOLARE</text:p>
          </table:table-cell>
          <table:table-cell office:value-type="float" office:value="2450.81" table:style-name="ce13">
            <text:p><text:s/>2.450,81<text:s text:c="3"/>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3-04T00:00:00" table:style-name="ce9">
            <text:p>04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AFFIDAMENTO A <text:s/>COOPSERVICE SOC.COOP. PA SERVIZI VIGILANZA ARMATA IN AMBITO ADESIONE ALLA CONVENZIONE STIPULATA DA RT – SOGG AGGREGATORE AVENTE AD OGGETTO “SERVIZI DI VIGILANZA ED ATTIVITÀ CORRELATE – LOTTO 3 – AREA VASTA CENTRO (CIG 68242079C2) - INCLUSI ONERI DELLA SICUREZZA-</text:p>
          </table:table-cell>
          <table:table-cell office:value-type="string" table:style-name="ce12">
            <text:p>COOPSERVICE SOC. COOP. P.A.</text:p>
          </table:table-cell>
          <table:table-cell office:value-type="float" office:value="26719.95" table:style-name="ce13">
            <text:p><text:s/>26.719,95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4T00:00:00" table:style-name="ce9">
            <text:p>04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Affidamento fornitura divise al personale di prima accoglienza e agli autisti del Consiglio regionale della Toscana a Eurocompany Srl - C.F./P.I. 02301170649 - impegno anno 2019 - art. 2 del contratto</text:p>
          </table:table-cell>
          <table:table-cell office:value-type="string" table:style-name="ce12">
            <text:p>EUROCOMPANY SRL</text:p>
          </table:table-cell>
          <table:table-cell office:value-type="float" office:value="23673.66" table:style-name="ce13">
            <text:p><text:s/>23.673,66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4T00:00:00" table:style-name="ce9">
            <text:p>04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Convenzione CONSIP denominata "Carburanti rete - buoni acquisto 7 Lotto 1" relativa alla fornitura di carburante per autotrazione attiva sul sito informatico</text:p>
          </table:table-cell>
          <table:table-cell office:value-type="string" table:style-name="ce12">
            <text:p>ENI SPA</text:p>
          </table:table-cell>
          <table:table-cell office:value-type="float" office:value="6890.11" table:style-name="ce13">
            <text:p><text:s/>6.890,11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4T00:00:00" table:style-name="ce9">
            <text:p>04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ornitura abbonamenti a periodici cartacei</text:p>
          </table:table-cell>
          <table:table-cell office:value-type="string" table:style-name="ce12">
            <text:p>EBSCO INFORMATION SERVICES SRL</text:p>
          </table:table-cell>
          <table:table-cell office:value-type="float" office:value="5514.46" table:style-name="ce13">
            <text:p><text:s/>5.514,46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4T00:00:00" table:style-name="ce9">
            <text:p>04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ornitura periodici cartacei</text:p>
          </table:table-cell>
          <table:table-cell office:value-type="string" table:style-name="ce12">
            <text:p>EBSCO INFORMATION SERVICES SRL</text:p>
          </table:table-cell>
          <table:table-cell office:value-type="float" office:value="2390.29" table:style-name="ce13">
            <text:p><text:s/>2.390,29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4T00:00:00" table:style-name="ce9">
            <text:p>04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Manutenzione e riparazione ordinaria (digitalizzazione nastri ed eventuale restauro audio/video per l'archivio del Consiglio CIG YB82A09A92) alla società ISI Engineering srl</text:p>
          </table:table-cell>
          <table:table-cell office:value-type="string" table:style-name="ce12">
            <text:p>ISI ENGINEERING SRL</text:p>
          </table:table-cell>
          <table:table-cell office:value-type="float" office:value="7645.42" table:style-name="ce13">
            <text:p><text:s/>7.645,42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04T00:00:00" table:style-name="ce9">
            <text:p>04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materiale igienico sanitario 2020</text:p>
          </table:table-cell>
          <table:table-cell office:value-type="string" table:style-name="ce12">
            <text:p>TOSCANA SERVICE SRL</text:p>
          </table:table-cell>
          <table:table-cell office:value-type="float" office:value="1100.45" table:style-name="ce13">
            <text:p><text:s/>1.100,45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04T00:00:00" table:style-name="ce9">
            <text:p>04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AGAMENTO GETTONI DI PRESENZA SPETTANTI AI COMPONENTI DEL CAL PER LO SVOLGIMENTO DEL RUOLO ISTITUZIONALE</text:p>
          </table:table-cell>
          <table:table-cell office:value-type="string" table:style-name="ce12">
            <text:p>COMPONENTI CONSIGLIO DELLE AUTONOMIE LOCALI</text:p>
          </table:table-cell>
          <table:table-cell office:value-type="float" office:value="106.15" table:style-name="ce13">
            <text:p><text:s/>106,15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4T00:00:00" table:style-name="ce9">
            <text:p>04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edaggi e telepass 2020</text:p>
          </table:table-cell>
          <table:table-cell office:value-type="string" table:style-name="ce12">
            <text:p>AUTOSTRADE PER L'ITALIA S.P.A.</text:p>
          </table:table-cell>
          <table:table-cell office:value-type="float" office:value="307.81" table:style-name="ce13">
            <text:p><text:s/>307,81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04T00:00:00" table:style-name="ce9">
            <text:p>04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edaggi e telepass 2020</text:p>
          </table:table-cell>
          <table:table-cell office:value-type="string" table:style-name="ce12">
            <text:p>TELEPASS SPA</text:p>
          </table:table-cell>
          <table:table-cell office:value-type="float" office:value="29.83" table:style-name="ce13">
            <text:p><text:s/>29,83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4T00:00:00" table:style-name="ce9">
            <text:p>04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relatori iniziative Pianeta Galileo anno 2020</text:p>
          </table:table-cell>
          <table:table-cell office:value-type="string" table:style-name="ce12">
            <text:p>TOZZI <text:s text:c="24"/>PAOLO<text:s text:c="25"/>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4T00:00:00" table:style-name="ce9">
            <text:p>04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el monitoraggio oggetto di delega AGCOM e per il monitoraggio sul pluralismo politico-sociale dei servizi di informazione della Testata RAI regionale della Toscana</text:p>
          </table:table-cell>
          <table:table-cell office:value-type="string" table:style-name="ce12">
            <text:p>CEDAT 85 SRL</text:p>
          </table:table-cell>
          <table:table-cell office:value-type="float" office:value="9826.49" table:style-name="ce13">
            <text:p><text:s/>9.826,49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04T00:00:00" table:style-name="ce9">
            <text:p>04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monitoraggio sulla sicurezza stradale</text:p>
          </table:table-cell>
          <table:table-cell office:value-type="string" table:style-name="ce12">
            <text:p>CEDAT 85 SRL</text:p>
          </table:table-cell>
          <table:table-cell office:value-type="float" office:value="1220" table:style-name="ce13">
            <text:p><text:s/>1.220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04T00:00:00" table:style-name="ce9">
            <text:p>04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noleggio e lavaggio tovagliato 1.2.2020/31.7.2020</text:p>
          </table:table-cell>
          <table:table-cell office:value-type="string" table:style-name="ce12">
            <text:p>CHI-MA FLORENCE SPA</text:p>
          </table:table-cell>
          <table:table-cell office:value-type="float" office:value="81.13" table:style-name="ce13">
            <text:p><text:s/>81,13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04T00:00:00" table:style-name="ce9">
            <text:p>04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Variante in corso d'opera del contratto di digitalizzazione CIG Y382B4637D</text:p>
          </table:table-cell>
          <table:table-cell office:value-type="string" table:style-name="ce12">
            <text:p>ISI ENGINEERING SRL</text:p>
          </table:table-cell>
          <table:table-cell office:value-type="float" office:value="3636.93" table:style-name="ce13">
            <text:p><text:s/>3.636,93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4T00:00:00" table:style-name="ce9">
            <text:p>04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4">
            <text:p>VERSAMENTO GIUNTA REGIONALE ONERI IRAP LAVORO AUTONOMO OCCASIONALE</text:p>
          </table:table-cell>
          <table:table-cell office:value-type="string" table:style-name="ce12">
            <text:p>REGIONE TOSCANA<text:s/></text:p>
          </table:table-cell>
          <table:table-cell office:value-type="float" office:value="34" table:style-name="ce13">
            <text:p><text:s/>34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4T00:00:00" table:style-name="ce9">
            <text:p>04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4">
            <text:p>Contributo a Telegranducato di Toscana S.r.l. - ANNUALITA' 2020</text:p>
          </table:table-cell>
          <table:table-cell office:value-type="string" table:style-name="ce12">
            <text:p>TELEGRANDUCATO DI TOSCANA SRL</text:p>
          </table:table-cell>
          <table:table-cell office:value-type="float" office:value="5269.28" table:style-name="ce13">
            <text:p><text:s/>5.269,28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04T00:00:00" table:style-name="ce9">
            <text:p>04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4">
            <text:p>Contributo a Telemaremma S.r.l. - ANNUALITA' 2020</text:p>
          </table:table-cell>
          <table:table-cell office:value-type="string" table:style-name="ce12">
            <text:p>TELEMAREMMA SRL</text:p>
          </table:table-cell>
          <table:table-cell office:value-type="float" office:value="5143.8100000000004" table:style-name="ce13">
            <text:p><text:s/>5.143,81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04T00:00:00" table:style-name="ce9">
            <text:p>04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4">
            <text:p>Contributo a TV1 S.r.l. - ANNUALITA' 2020</text:p>
          </table:table-cell>
          <table:table-cell office:value-type="string" table:style-name="ce12">
            <text:p>TV1 SRL</text:p>
          </table:table-cell>
          <table:table-cell office:value-type="float" office:value="3778.68" table:style-name="ce13">
            <text:p><text:s/>3.778,68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04T00:00:00" table:style-name="ce9">
            <text:p>04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o a TV LIbera Pistoia S.p.A - ANNUALITA' 2020</text:p>
          </table:table-cell>
          <table:table-cell office:value-type="string" table:style-name="ce12">
            <text:p>TV LIBERA SPA</text:p>
          </table:table-cell>
          <table:table-cell office:value-type="float" office:value="6671.81" table:style-name="ce13">
            <text:p><text:s/>6.671,81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4T00:00:00" table:style-name="ce9">
            <text:p>04/03/2020</text:p>
          </table:table-cell>
          <table:table-cell office:value-type="string" table:style-name="ce12">
            <text:p>Spese in conto capitale</text:p>
          </table:table-cell>
          <table:table-cell office:value-type="string" table:style-name="ce12">
            <text:p>Investimenti fissi lordi e acquisto di terreni</text:p>
          </table:table-cell>
          <table:table-cell office:value-type="string" table:style-name="ce12">
            <text:p>Adesione alla proroga tecnica del contratto di Giunta regionale per il Servizio di assistenza e aggiornamento di una piattaforma open source . A favore del RTI</text:p>
          </table:table-cell>
          <table:table-cell office:value-type="string" table:style-name="ce12">
            <text:p>TAI SOFTWARE SOLUTION SRL</text:p>
          </table:table-cell>
          <table:table-cell office:value-type="float" office:value="11882.8" table:style-name="ce13">
            <text:p><text:s/>11.882,8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6T00:00:00" table:style-name="ce9">
            <text:p>06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ccordo quadro lavori di manutenzione ordinaria opere di falegnameria e affini</text:p>
          </table:table-cell>
          <table:table-cell office:value-type="string" table:style-name="ce12">
            <text:p>FIORENTINA COSTRUZIONI SRL</text:p>
          </table:table-cell>
          <table:table-cell office:value-type="float" office:value="3109.26" table:style-name="ce13">
            <text:p><text:s/>3.109,26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6T00:00:00" table:style-name="ce9">
            <text:p>06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DESIONE ALLA CONVENZIONE CONSIP TM7 PER I SERVIZI DI TELEFONIA MOBILE QUOTA A CARICO DI CONSIGLIERI PERIODO 1/1/2020 - 16/06/2020</text:p>
          </table:table-cell>
          <table:table-cell office:value-type="string" table:style-name="ce12">
            <text:p>TELECOM ITALIA SPA</text:p>
          </table:table-cell>
          <table:table-cell office:value-type="float" office:value="288.39" table:style-name="ce13">
            <text:p><text:s/>288,39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6T00:00:00" table:style-name="ce9">
            <text:p>06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DESIONE ALLA CONVENZIONE CONSPI TM7 SERVIZI DI TELEFONIA MOBILE <text:s/>CONSIGLIERI <text:s/>PERIODO 1/1/2020-16/6/2020</text:p>
          </table:table-cell>
          <table:table-cell office:value-type="string" table:style-name="ce12">
            <text:p>TELECOM ITALIA SPA</text:p>
          </table:table-cell>
          <table:table-cell office:value-type="float" office:value="1069.5999999999999" table:style-name="ce13">
            <text:p><text:s/>1.069,6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6T00:00:00" table:style-name="ce9">
            <text:p>06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FFIDAMENTO SERVIZIO DI INTERPRETARIATO LIS - 20/02/2019 - 31/12/2019</text:p>
          </table:table-cell>
          <table:table-cell office:value-type="string" table:style-name="ce12">
            <text:p>COOPERATIVA SOCIALE ELFO</text:p>
          </table:table-cell>
          <table:table-cell office:value-type="float" office:value="31.87" table:style-name="ce13">
            <text:p><text:s/>31,87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06T00:00:00" table:style-name="ce9">
            <text:p>06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ORNITURA ENERGIA ELETTRICA MEDIA TENSIONE</text:p>
          </table:table-cell>
          <table:table-cell office:value-type="string" table:style-name="ce12">
            <text:p>A2A ENERGIA SPA</text:p>
          </table:table-cell>
          <table:table-cell office:value-type="float" office:value="17419.419999999998" table:style-name="ce13">
            <text:p><text:s/>17.419,42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6T00:00:00" table:style-name="ce9">
            <text:p>06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 COMPONENTI CORECOM</text:p>
          </table:table-cell>
          <table:table-cell office:value-type="string" table:style-name="ce12">
            <text:p>COMPONENTI CORECOM</text:p>
          </table:table-cell>
          <table:table-cell office:value-type="float" office:value="4928.3599999999997" table:style-name="ce13">
            <text:p><text:s/>4.928,36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6T00:00:00" table:style-name="ce9">
            <text:p>06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NDENNITA COMPONENTI CORECOM</text:p>
          </table:table-cell>
          <table:table-cell office:value-type="string" table:style-name="ce12">
            <text:p>COMPONENTI CORECOM</text:p>
          </table:table-cell>
          <table:table-cell office:value-type="float" office:value="2059.4299999999998" table:style-name="ce13">
            <text:p><text:s/>2.059,43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6T00:00:00" table:style-name="ce9">
            <text:p>06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assività pregresse pagamento fattura <text:s/>n. 820000014242 del 2020 <text:s/>e trattenuta a garanzia 0,.50% art. 30 c. 5bis dlgs 50/2016 <text:s/>a favore A2A per la media Tensione</text:p>
          </table:table-cell>
          <table:table-cell office:value-type="string" table:style-name="ce12">
            <text:p>A2A ENERGIA SPA</text:p>
          </table:table-cell>
          <table:table-cell office:value-type="float" office:value="1684.93" table:style-name="ce13">
            <text:p><text:s/>1.684,93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6T00:00:00" table:style-name="ce9">
            <text:p>06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relatori iniziative Pianeta Galileo anno 2020</text:p>
          </table:table-cell>
          <table:table-cell office:value-type="string" table:style-name="ce12">
            <text:p>RANOCCHIAI <text:s text:c="19"/>GIOVANNA<text:s text:c="22"/></text:p>
          </table:table-cell>
          <table:table-cell office:value-type="float" office:value="300" table:style-name="ce13">
            <text:p><text:s/>3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6T00:00:00" table:style-name="ce9">
            <text:p>06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relatori iniziative Pianeta Galileo anno 2020</text:p>
          </table:table-cell>
          <table:table-cell office:value-type="string" table:style-name="ce12">
            <text:p>STANGA <text:s text:c="23"/>RUGGERO MARIA<text:s text:c="17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6T00:00:00" table:style-name="ce9">
            <text:p>06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VERSAMENTO GIUNTA REGIONALE ONERI IRAP LAVORO AUTONOMO OCCASIONALE</text:p>
          </table:table-cell>
          <table:table-cell office:value-type="string" table:style-name="ce12">
            <text:p>REGIONE TOSCANA<text:s/></text:p>
          </table:table-cell>
          <table:table-cell office:value-type="float" office:value="25.5" table:style-name="ce13">
            <text:p><text:s/>25,5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06T00:00:00" table:style-name="ce9">
            <text:p>06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4">
            <text:p>Contributo ANAC - Lavori ex BIT</text:p>
          </table:table-cell>
          <table:table-cell office:value-type="string" table:style-name="ce12">
            <text:p>REGIONE TOSCANA<text:s/></text:p>
          </table:table-cell>
          <table:table-cell office:value-type="float" office:value="30" table:style-name="ce13">
            <text:p><text:s/>30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06T00:00:00" table:style-name="ce9">
            <text:p>06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4">
            <text:p>Contributo a Radio Siena TV S.r.l. - ANNUALITA' 2020</text:p>
          </table:table-cell>
          <table:table-cell office:value-type="string" table:style-name="ce12">
            <text:p>RADIO SIENA SRL<text:s/></text:p>
          </table:table-cell>
          <table:table-cell office:value-type="float" office:value="3227.88" table:style-name="ce13">
            <text:p><text:s/>3.227,88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06T00:00:00" table:style-name="ce9">
            <text:p>06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o a RTV 38 S.p.A. - ANNUALITA' 2020</text:p>
          </table:table-cell>
          <table:table-cell office:value-type="string" table:style-name="ce12">
            <text:p>RTV 38 SPA</text:p>
          </table:table-cell>
          <table:table-cell office:value-type="float" office:value="15947.13" table:style-name="ce13">
            <text:p><text:s/>15.947,13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6T00:00:00" table:style-name="ce9">
            <text:p>06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4">
            <text:p>FESTA DELLA TOSCANA 2019- COMPARTECIPAZIONE ECONOMICA CONCESSA A <text:s/>COMUNE DI BAGNONE</text:p>
          </table:table-cell>
          <table:table-cell office:value-type="string" table:style-name="ce12">
            <text:p>COMUNE DI BAGNONE</text:p>
          </table:table-cell>
          <table:table-cell office:value-type="float" office:value="3371.53" table:style-name="ce13">
            <text:p><text:s/>3.371,53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6T00:00:00" table:style-name="ce9">
            <text:p>06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4">
            <text:p>FESTA DELLA TOSCANA 2019- COMPARTECIPAZIONE ECONOMICA CONCESSA A <text:s/>COMUNE DI CERTALDO</text:p>
          </table:table-cell>
          <table:table-cell office:value-type="string" table:style-name="ce12">
            <text:p>COMUNE DI CERTALDO</text:p>
          </table:table-cell>
          <table:table-cell office:value-type="float" office:value="944.13" table:style-name="ce13">
            <text:p><text:s/>944,13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06T00:00:00" table:style-name="ce9">
            <text:p>06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4">
            <text:p>Servizi media audiovisivi - Produzione e diffusione di format video-giornalistici sull'attività del CR 2019-2020 - Convenzioni ex art. 14 LR 22/2002: modifica art. 6 co.1 - Nuova convenzione con TVR Teleitalia Srl</text:p>
          </table:table-cell>
          <table:table-cell office:value-type="string" table:style-name="ce12">
            <text:p>TVR TELEITALIA S.R.L.</text:p>
          </table:table-cell>
          <table:table-cell office:value-type="float" office:value="8350.51" table:style-name="ce13">
            <text:p><text:s/>8.350,51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6T00:00:00" table:style-name="ce9">
            <text:p>06/03/2020</text:p>
          </table:table-cell>
          <table:table-cell office:value-type="string" table:style-name="ce12">
            <text:p>Spese in conto capitale</text:p>
          </table:table-cell>
          <table:table-cell office:value-type="string" table:style-name="ce12">
            <text:p>Investimenti fissi lordi e acquisto di terreni</text:p>
          </table:table-cell>
          <table:table-cell office:value-type="string" table:style-name="ce14">
            <text:p>FORNITURA DI BENI E SERVIZI PER LA GESTIONE INTEGRATA DELLE POSTAZINI DI LAVORO - SOSTITUZIONI SISTEMI</text:p>
          </table:table-cell>
          <table:table-cell office:value-type="string" table:style-name="ce12">
            <text:p>DELL SPA</text:p>
          </table:table-cell>
          <table:table-cell office:value-type="float" office:value="8120.99" table:style-name="ce13">
            <text:p><text:s/>8.120,99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9T00:00:00" table:style-name="ce9">
            <text:p>09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ORNITURA ACQUA utenze ubicate in via cavour 4 e via ricasoli 11 Firenze (Publiacqua)</text:p>
            <text:p/>
          </table:table-cell>
          <table:table-cell office:value-type="string" table:style-name="ce12">
            <text:p>PUBLIACQUA SPA</text:p>
          </table:table-cell>
          <table:table-cell office:value-type="float" office:value="740.34" table:style-name="ce13">
            <text:p><text:s/>740,34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9T00:00:00" table:style-name="ce9">
            <text:p>09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ORNITURA ACQUA utenze ubicate in via cavour 4 e via ricasoli 11 Firenze (Publiacqua)</text:p>
            <text:p/>
          </table:table-cell>
          <table:table-cell office:value-type="string" table:style-name="ce12">
            <text:p>PUBLIACQUA SPA</text:p>
          </table:table-cell>
          <table:table-cell office:value-type="float" office:value="937.18" table:style-name="ce13">
            <text:p><text:s/>937,18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09T00:00:00" table:style-name="ce9">
            <text:p>09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mpegno di spesa relativa al bilancio di previsione anno 2020 e liquidazione prima rata - condominio Ricasoli 29-</text:p>
          </table:table-cell>
          <table:table-cell office:value-type="string" table:style-name="ce12">
            <text:p>CONDOMINIO RICASOLI 29</text:p>
          </table:table-cell>
          <table:table-cell office:value-type="float" office:value="2980.04" table:style-name="ce13">
            <text:p><text:s/>2.980,04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AREZZO</text:p>
          </table:table-cell>
          <table:table-cell office:value-type="float" office:value="48" table:style-name="ce13">
            <text:p><text:s/>48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BAGNO A RIPOLI</text:p>
          </table:table-cell>
          <table:table-cell office:value-type="float" office:value="66" table:style-name="ce13">
            <text:p><text:s/>66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BUCINE</text:p>
          </table:table-cell>
          <table:table-cell office:value-type="float" office:value="40" table:style-name="ce13">
            <text:p><text:s/>40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CALENZANO</text:p>
          </table:table-cell>
          <table:table-cell office:value-type="float" office:value="33" table:style-name="ce13">
            <text:p><text:s/>33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CAMPI BISENZIO</text:p>
          </table:table-cell>
          <table:table-cell office:value-type="float" office:value="40" table:style-name="ce13">
            <text:p><text:s/>40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CARRARA</text:p>
          </table:table-cell>
          <table:table-cell office:value-type="float" office:value="48" table:style-name="ce13">
            <text:p><text:s/>48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servizio di affissioni nei Comuni toscani della campagna di comunicazione del Corecom</text:p>
          </table:table-cell>
          <table:table-cell office:value-type="string" table:style-name="ce12">
            <text:p>COMUNE DI CASTELFRANCO PIANDISCO'</text:p>
          </table:table-cell>
          <table:table-cell office:value-type="float" office:value="24" table:style-name="ce13">
            <text:p><text:s/>24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CAVRIGLIA</text:p>
          </table:table-cell>
          <table:table-cell office:value-type="float" office:value="25" table:style-name="ce13">
            <text:p><text:s/>25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EMPOLI</text:p>
          </table:table-cell>
          <table:table-cell office:value-type="float" office:value="40" table:style-name="ce13">
            <text:p><text:s/>40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FIESOLE</text:p>
          </table:table-cell>
          <table:table-cell office:value-type="float" office:value="40" table:style-name="ce13">
            <text:p><text:s/>4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FIGLINE E INCISA VALDARNO</text:p>
          </table:table-cell>
          <table:table-cell office:value-type="float" office:value="33" table:style-name="ce13">
            <text:p><text:s/>33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FIRENZE<text:s text:c="2"/></text:p>
          </table:table-cell>
          <table:table-cell office:value-type="float" office:value="60" table:style-name="ce13">
            <text:p><text:s/>60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GROSSETO</text:p>
          </table:table-cell>
          <table:table-cell office:value-type="float" office:value="48.36" table:style-name="ce13">
            <text:p><text:s/>48,36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IMPRUNETA</text:p>
          </table:table-cell>
          <table:table-cell office:value-type="float" office:value="51" table:style-name="ce13">
            <text:p><text:s/>51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servizio di affissioni nei Comuni toscani della campagna di comunicazione del Corecom</text:p>
          </table:table-cell>
          <table:table-cell office:value-type="string" table:style-name="ce12">
            <text:p>COMUNE DI LASTRA A SIGNA</text:p>
          </table:table-cell>
          <table:table-cell office:value-type="float" office:value="33" table:style-name="ce13">
            <text:p><text:s/>33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servizio di affissioni nei Comuni toscani della campagna di comunicazione del Corecom</text:p>
          </table:table-cell>
          <table:table-cell office:value-type="string" table:style-name="ce12">
            <text:p>COMUNE DI LATERINA PERGINE VALDARNO</text:p>
          </table:table-cell>
          <table:table-cell office:value-type="float" office:value="36" table:style-name="ce13">
            <text:p><text:s/>36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LIVORNO</text:p>
          </table:table-cell>
          <table:table-cell office:value-type="float" office:value="64" table:style-name="ce13">
            <text:p><text:s/>64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LUCCA</text:p>
          </table:table-cell>
          <table:table-cell office:value-type="float" office:value="67" table:style-name="ce13">
            <text:p><text:s/>67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MASSA</text:p>
          </table:table-cell>
          <table:table-cell office:value-type="float" office:value="82" table:style-name="ce13">
            <text:p><text:s/>82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MONTEVARCHI</text:p>
          </table:table-cell>
          <table:table-cell office:value-type="float" office:value="33" table:style-name="ce13">
            <text:p><text:s/>33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PISTOIA</text:p>
          </table:table-cell>
          <table:table-cell office:value-type="float" office:value="82" table:style-name="ce13">
            <text:p><text:s/>82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PONTASSIEVE</text:p>
          </table:table-cell>
          <table:table-cell office:value-type="float" office:value="44" table:style-name="ce13">
            <text:p><text:s/>44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PONTEDERA</text:p>
          </table:table-cell>
          <table:table-cell office:value-type="float" office:value="82" table:style-name="ce13">
            <text:p><text:s/>82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SAN GIOVANNI VALDARNO</text:p>
          </table:table-cell>
          <table:table-cell office:value-type="float" office:value="75" table:style-name="ce13">
            <text:p><text:s/>75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SAN MINIATO</text:p>
          </table:table-cell>
          <table:table-cell office:value-type="float" office:value="45" table:style-name="ce13">
            <text:p><text:s/>45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SCANDICCI</text:p>
          </table:table-cell>
          <table:table-cell office:value-type="float" office:value="37" table:style-name="ce13">
            <text:p><text:s/>37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SESTO FIORENTINO</text:p>
          </table:table-cell>
          <table:table-cell office:value-type="float" office:value="48" table:style-name="ce13">
            <text:p><text:s/>48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SIENA</text:p>
          </table:table-cell>
          <table:table-cell office:value-type="float" office:value="50" table:style-name="ce13">
            <text:p><text:s/>50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SIGNA</text:p>
          </table:table-cell>
          <table:table-cell office:value-type="float" office:value="67" table:style-name="ce13">
            <text:p><text:s/>67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o di affissioni nei Comuni toscani della campagna di comunicazione del Corecom</text:p>
          </table:table-cell>
          <table:table-cell office:value-type="string" table:style-name="ce12">
            <text:p>COMUNE DI TERRANUOVA B.NI</text:p>
          </table:table-cell>
          <table:table-cell office:value-type="float" office:value="33" table:style-name="ce13">
            <text:p><text:s/>33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0T00:00:00" table:style-name="ce9">
            <text:p>10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CQUISTO URGENTE DUE SCATOLE DI GUANTI IN LATTICE PER IL PERSONALE INFORMATICA</text:p>
          </table:table-cell>
          <table:table-cell office:value-type="string" table:style-name="ce12">
            <text:p>PAM PANORAMA SPA</text:p>
          </table:table-cell>
          <table:table-cell office:value-type="float" office:value="7.8" table:style-name="ce13">
            <text:p><text:s/>7,8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desione alla “Convenzione per l’affidamento del servizio di guardiania (portierato/reception) e servizi correlati. Lotto n. 3 area Centro del territorio della Regione Toscana (province di Firenze, Prato, Pistoia) – CIG 704992889F”</text:p>
          </table:table-cell>
          <table:table-cell office:value-type="string" table:style-name="ce12">
            <text:p>G.S.A. GRUPPO SERVIZI ASSOCIATI SPA</text:p>
          </table:table-cell>
          <table:table-cell office:value-type="float" office:value="38205.49" table:style-name="ce13">
            <text:p><text:s/>38.205,49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desione alla “Convenzione per l’affidamento del servizio di guardiania (portierato/reception) e servizi correlati. Lotto n. 3 area Centro del territorio della Regione Toscana (province di Firenze, Prato, Pistoia) – CIG 704992889F-Impegno per servizi svolti presso il Corecom</text:p>
          </table:table-cell>
          <table:table-cell office:value-type="string" table:style-name="ce12">
            <text:p>G.S.A. GRUPPO SERVIZI ASSOCIATI SPA</text:p>
          </table:table-cell>
          <table:table-cell office:value-type="float" office:value="2360.11" table:style-name="ce13">
            <text:p><text:s/>2.360,11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FFIDAMENTO A <text:s/>COOPSERVICE SOC.COOP. PA SERVIZI VIGILANZA ARMATA IN AMBITO ADESIONE ALLA CONVENZIONE STIPULATA DA RT – SOGG AGGREGATORE AVENTE AD OGGETTO “SERVIZI DI VIGILANZA ED ATTIVITÀ CORRELATE – LOTTO 3 – AREA VASTA CENTRO (CIG 68242079C2) - INCLUSI ONERI DELLA SICUREZZA</text:p>
          </table:table-cell>
          <table:table-cell office:value-type="string" table:style-name="ce12">
            <text:p>COOPSERVICE SOC. COOP. P.A.</text:p>
          </table:table-cell>
          <table:table-cell office:value-type="float" office:value="29358.75" table:style-name="ce13">
            <text:p><text:s/>29.358,75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ffidamento diretto a Il Giornale on line fornitura 2 abbonamenti on line a Il Giornale, art. 36 comma 2 lett. a) del D.Lgs. 50/2016 .CIG Y542BB0367</text:p>
          </table:table-cell>
          <table:table-cell office:value-type="string" table:style-name="ce12">
            <text:p>IL GIORNALE ON LINE SRL</text:p>
          </table:table-cell>
          <table:table-cell office:value-type="float" office:value="650" table:style-name="ce13">
            <text:p><text:s/>650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Affidamento EDICOLA PINZAUTI per fornitura quotidiani cartacei e riviste settimanali per uffici della G.R. ANNUALITA' 2020 - CIG: Y692A60E0E</text:p>
          </table:table-cell>
          <table:table-cell office:value-type="string" table:style-name="ce12">
            <text:p>EDICOLA PINZAUTI PAOLOPINZAUTI <text:s text:c="21"/>PAOLO<text:s text:c="25"/></text:p>
          </table:table-cell>
          <table:table-cell office:value-type="float" office:value="365.88" table:style-name="ce13">
            <text:p><text:s/>365,88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Copertura attivazione proroga tecnica di un anno (fino al 07.10.2020) dell’adesione alla Convenzione Consip S.P.A. “Facility Management Uffici 3 - lotto 5” per i servizi di facchinaggio interno ed esterno - (VEDI DECRETO 869 DEL 30.10.2019)-IMP. DI SPESA PER FACCHINAGGIO INTERNO</text:p>
          </table:table-cell>
          <table:table-cell office:value-type="string" table:style-name="ce12">
            <text:p>REKEEP SPA</text:p>
          </table:table-cell>
          <table:table-cell office:value-type="float" office:value="24.52" table:style-name="ce13">
            <text:p><text:s/>24,52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FORNITURA MOLLA IDRAULICA CHIUDIPORTA AFFIDAMENTO DITTA F.F.SERRATURE DI FABIO FEI - CIG: Y4B2893FB5</text:p>
          </table:table-cell>
          <table:table-cell office:value-type="string" table:style-name="ce12">
            <text:p>F.F. SERRATURE DI FABIO FEIFEI <text:s text:c="26"/>FABIO<text:s text:c="25"/></text:p>
          </table:table-cell>
          <table:table-cell office:value-type="float" office:value="488" table:style-name="ce13">
            <text:p><text:s/>488,00<text:s text:c="3"/>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IMP REIMP. N. 1330/2019 dec 907 <text:s/>del 2017-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12">
            <text:p>EDITORIALE LE LETTERE SRL</text:p>
          </table:table-cell>
          <table:table-cell office:value-type="float" office:value="503.3" table:style-name="ce13">
            <text:p><text:s/>503,3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relatori iniziative Pianeta Galileo anno 2020</text:p>
          </table:table-cell>
          <table:table-cell office:value-type="string" table:style-name="ce12">
            <text:p>BACCI <text:s text:c="24"/>SILVIA<text:s text:c="24"/>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i forfettari relatori iniziative Pianeta Galileo anno 2020</text:p>
          </table:table-cell>
          <table:table-cell office:value-type="string" table:style-name="ce12">
            <text:p>NARDI <text:s text:c="24"/>IRMA<text:s text:c="26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consumo energe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91.74" table:style-name="ce13">
            <text:p><text:s/>91,74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consumo energe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97.12" table:style-name="ce13">
            <text:p><text:s/>97,12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Rimborso consumo energe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117.2" table:style-name="ce13">
            <text:p><text:s/>117,2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consumo energe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53.35" table:style-name="ce13">
            <text:p><text:s/>53,35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consumo energe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73.25" table:style-name="ce13">
            <text:p><text:s/>73,25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Rimborso consumo energe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122.94" table:style-name="ce13">
            <text:p><text:s/>122,94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4">
            <text:p>Rimborso consumo energe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71.13" table:style-name="ce13">
            <text:p><text:s/>71,13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consumo energe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114.73" table:style-name="ce13">
            <text:p><text:s/>114,73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consumo energe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111.05" table:style-name="ce13">
            <text:p><text:s/>111,05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consumo energe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50.05" table:style-name="ce13">
            <text:p><text:s/>50,05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consumo energe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174.4" table:style-name="ce13">
            <text:p><text:s/>174,4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consumo energe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60.19" table:style-name="ce13">
            <text:p><text:s/>60,19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consumo energe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133.05000000000001" table:style-name="ce13">
            <text:p><text:s/>133,05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consumo energe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118.59" table:style-name="ce13">
            <text:p><text:s/>118,59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consumo energe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223.51" table:style-name="ce13">
            <text:p><text:s/>223,51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consumo energe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50.39" table:style-name="ce13">
            <text:p><text:s/>50,39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consumo energe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244.16" table:style-name="ce13">
            <text:p><text:s/>244,16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consumo energe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87.99" table:style-name="ce13">
            <text:p><text:s/>87,99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consumo energe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129.85" table:style-name="ce13">
            <text:p><text:s/>129,85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consumo energe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169.95" table:style-name="ce13">
            <text:p><text:s/>169,95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consumo energe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150.68" table:style-name="ce13">
            <text:p><text:s/>150,68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di collegamento telema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60.49" table:style-name="ce13">
            <text:p><text:s/>60,49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di collegamento telema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77.28" table:style-name="ce13">
            <text:p><text:s/>77,28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di collegamento telema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35.18" table:style-name="ce13">
            <text:p><text:s/>35,18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di collegamento telema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48.3" table:style-name="ce13">
            <text:p><text:s/>48,3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di collegamento telema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81.069999999999993" table:style-name="ce13">
            <text:p><text:s/>81,07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di collegamento telema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46.9" table:style-name="ce13">
            <text:p><text:s/>46,9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di collegamento telema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75.650000000000006" table:style-name="ce13">
            <text:p><text:s/>75,65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di collegamento telema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73.22" table:style-name="ce13">
            <text:p><text:s/>73,22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di collegamento telema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33" table:style-name="ce13">
            <text:p><text:s/>33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di collegamento telema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115" table:style-name="ce13">
            <text:p><text:s/>115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di collegamento telema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39.69" table:style-name="ce13">
            <text:p><text:s/>39,69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di collegamento telema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87.74" table:style-name="ce13">
            <text:p><text:s/>87,74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di collegamento telema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78.2" table:style-name="ce13">
            <text:p><text:s/>78,2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di collegamento telema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147.38" table:style-name="ce13">
            <text:p><text:s/>147,38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di collegamento telema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33.22" table:style-name="ce13">
            <text:p><text:s/>33,22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di collegamento telema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161" table:style-name="ce13">
            <text:p><text:s/>161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di collegamento telema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58.02" table:style-name="ce13">
            <text:p><text:s/>58,02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di collegamento telema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85.62" table:style-name="ce13">
            <text:p><text:s/>85,62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di collegamento telema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112.07" table:style-name="ce13">
            <text:p><text:s/>112,07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Rimborso spese di collegamento telematico telelavoratori anno 2019</text:p>
          </table:table-cell>
          <table:table-cell office:value-type="string" table:style-name="ce12">
            <text:p>DIPENDENTI CONSIGLIO REGIONALE IN TELELAVORO</text:p>
          </table:table-cell>
          <table:table-cell office:value-type="float" office:value="99.36" table:style-name="ce13">
            <text:p><text:s/>99,36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Imposte e tasse a carico dell'ente</text:p>
          </table:table-cell>
          <table:table-cell office:value-type="string" table:style-name="ce12">
            <text:p>VERSAMENTO GIUNTA REGIONALE ONERI IRAP LAVORO AUTONOMO OCCASIONALE</text:p>
          </table:table-cell>
          <table:table-cell office:value-type="string" table:style-name="ce12">
            <text:p>REGIONE TOSCANA<text:s/></text:p>
          </table:table-cell>
          <table:table-cell office:value-type="float" office:value="76.5" table:style-name="ce13">
            <text:p><text:s/>76,5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cessione contributo a Istituto Scudi di S Martino</text:p>
          </table:table-cell>
          <table:table-cell office:value-type="string" table:style-name="ce12">
            <text:p>ISTITUTO SCUDI DI SAN MARTINO ONLUS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8T00:00:00" table:style-name="ce9">
            <text:p>18/03/2020</text:p>
          </table:table-cell>
          <table:table-cell office:value-type="string" table:style-name="ce12">
            <text:p>Spese correnti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Contributo a Associazione Culturale Todo - in attuazione delibera U.P. n. 116/2019</text:p>
          </table:table-cell>
          <table:table-cell office:value-type="string" table:style-name="ce12">
            <text:p>ASSOCIAZIONE CULTURALE TODO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8T00:00:00" table:style-name="ce9">
            <text:p>18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Contributo ANAC (EX AVCP) per la procedura di gara - SERVIZIO DI ACCESSO AL PORTALE GIURIDICO ENTI LOCALI E LA MIA BIBLIOTECA WIKI - CIG 79890840AE</text:p>
          </table:table-cell>
          <table:table-cell office:value-type="string" table:style-name="ce9">
            <text:p>REGIONE TOSCANA<text:s/></text:p>
          </table:table-cell>
          <table:table-cell office:value-type="float" office:value="225" table:style-name="ce13">
            <text:p><text:s/>225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CONTRIBUTO ANAC PER GARA DI APPALTO RELATIVA ALL'ACQUISTO DI MONOGRAFIE PER LA BIBLIOTECA PIETRO LEOPOLDO <text:s/>E GLI UFFICI DI GIUNTA E CONSIGLIO PER GLI ANNI 2020, 2021, 2022. LOTTO A (CIG 807163189C) E LOTTO B (CIG 8071635BE8).</text:p>
          </table:table-cell>
          <table:table-cell office:value-type="string" table:style-name="ce9">
            <text:p>REGIONE TOSCANA<text:s/></text:p>
          </table:table-cell>
          <table:table-cell office:value-type="float" office:value="225" table:style-name="ce13">
            <text:p><text:s/>225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8T00:00:00" table:style-name="ce9">
            <text:p>18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contributo Anac per la procedura di gara relativa al servizio di registrazione dei dati catalografici per l'aggiornamento del catalogo della Bibliotea <text:s/>della Toscana Pietro Leopoldo - CIG: 8128444C2D</text:p>
          </table:table-cell>
          <table:table-cell office:value-type="string" table:style-name="ce9">
            <text:p>REGIONE TOSCANA<text:s/></text:p>
          </table:table-cell>
          <table:table-cell office:value-type="float" office:value="30" table:style-name="ce13">
            <text:p><text:s/>30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8T00:00:00" table:style-name="ce9">
            <text:p>18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Contributo a NOI TV S.r.l. - ANNUALITA' 2020</text:p>
          </table:table-cell>
          <table:table-cell office:value-type="string" table:style-name="ce9">
            <text:p>NOI TV SRL</text:p>
          </table:table-cell>
          <table:table-cell office:value-type="float" office:value="4882" table:style-name="ce13">
            <text:p><text:s/>4.882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Contributo a Sesta Rete Emittente Televisiva Roscana Soc. Coop. - ANNUALITA' 2020</text:p>
          </table:table-cell>
          <table:table-cell office:value-type="string" table:style-name="ce9">
            <text:p><text:s/>SESTA RETE EMITTENTE TELEVISIVA SOC. COOP</text:p>
          </table:table-cell>
          <table:table-cell office:value-type="float" office:value="3272.71" table:style-name="ce13">
            <text:p><text:s/>3.272,71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8T00:00:00" table:style-name="ce9">
            <text:p>18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Contributo a TV LIbera Pistoia S.p.A - ANNUALITA' 2020</text:p>
          </table:table-cell>
          <table:table-cell office:value-type="string" table:style-name="ce9">
            <text:p>TV LIBERA SPA</text:p>
          </table:table-cell>
          <table:table-cell office:value-type="float" office:value="5337.45" table:style-name="ce13">
            <text:p><text:s/>5.337,45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9T00:00:00" table:style-name="ce9">
            <text:p>19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COSTO MENSA E <text:s/>BAR- QUOTA A CARICO DEI DIPENDENTI- DAL 1 FEBBRAIO AL 31 DICEMBRE 2020.</text:p>
          </table:table-cell>
          <table:table-cell office:value-type="string" table:style-name="ce9">
            <text:p>CIR FOOD COOPERATIVA ITALIANA DI RISTORAZIONE S.C.</text:p>
          </table:table-cell>
          <table:table-cell office:value-type="float" office:value="6917.13" table:style-name="ce13">
            <text:p><text:s/>6.917,13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9T00:00:00" table:style-name="ce9">
            <text:p>19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IMPEGNO FORNITURA GAS stagione invernale 2019/2020 - quota 2019</text:p>
          </table:table-cell>
          <table:table-cell office:value-type="string" table:style-name="ce9">
            <text:p>ESTRA ENERGIE S.R.L.</text:p>
          </table:table-cell>
          <table:table-cell office:value-type="float" office:value="1592.41" table:style-name="ce13">
            <text:p><text:s/>1.592,41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19T00:00:00" table:style-name="ce9">
            <text:p>19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Passività pregresse pagamento fatture fornitura gas n 201900180011/12/13 del 27.01.2020 a favore Estra Energia</text:p>
          </table:table-cell>
          <table:table-cell office:value-type="string" table:style-name="ce9">
            <text:p>ESTRA ENERGIE S.R.L.</text:p>
          </table:table-cell>
          <table:table-cell office:value-type="float" office:value="2703.28" table:style-name="ce13">
            <text:p><text:s/>2.703,28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9T00:00:00" table:style-name="ce9">
            <text:p>19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SERVIZIO DI MANUTENZIONE DI N.2 EROGATORI ACQUA INSTALLATI PRESSO LE SEDI DEL CONSIGLIO REGIONALE ANNUALITA' 2020</text:p>
          </table:table-cell>
          <table:table-cell office:value-type="string" table:style-name="ce9">
            <text:p>ROCCHI DELFRANCOROCCHI <text:s text:c="23"/>DELFRANCO<text:s text:c="21"/></text:p>
          </table:table-cell>
          <table:table-cell office:value-type="float" office:value="492.25" table:style-name="ce13">
            <text:p><text:s/>492,25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19T00:00:00" table:style-name="ce9">
            <text:p>19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9">
            <text:p>SERVIZIO MENSA E SERVIZIO BAR DEI DIPENDENTI E DEI CONSIGLIERI, PRESSO LA SEDE DEL CONSIGLIO DAL 1 FEBBRAIO- AL 31 DICEMBRE 2020.</text:p>
          </table:table-cell>
          <table:table-cell office:value-type="string" table:style-name="ce9">
            <text:p>CIR FOOD COOPERATIVA ITALIANA DI RISTORAZIONE S.C.</text:p>
          </table:table-cell>
          <table:table-cell office:value-type="float" office:value="13771.87" table:style-name="ce13">
            <text:p><text:s/>13.771,87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9T00:00:00" table:style-name="ce9">
            <text:p>19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Contributo a Canale 50 S.p.A. - ANNUALITA' 2020</text:p>
          </table:table-cell>
          <table:table-cell office:value-type="string" table:style-name="ce9">
            <text:p>CANALE 50 SPA</text:p>
          </table:table-cell>
          <table:table-cell office:value-type="float" office:value="5476.04" table:style-name="ce13">
            <text:p><text:s/>5.476,04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19T00:00:00" table:style-name="ce9">
            <text:p>19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Contributo a Toscana TV S.r.l. - ANNUALITA' 2020</text:p>
          </table:table-cell>
          <table:table-cell office:value-type="string" table:style-name="ce9">
            <text:p>TOSCANA TV SRL</text:p>
          </table:table-cell>
          <table:table-cell office:value-type="float" office:value="7415.89" table:style-name="ce13">
            <text:p><text:s/>7.415,89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INDENNITA' DI CARICA ASSESSORI</text:p>
          </table:table-cell>
          <table:table-cell office:value-type="string" table:style-name="ce9">
            <text:p>ASSESSORI REGIONALI</text:p>
          </table:table-cell>
          <table:table-cell office:value-type="float" office:value="58673.04" table:style-name="ce13">
            <text:p><text:s/>58.673,04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INDENNITA' DI CARICA CONSIGLIERI</text:p>
          </table:table-cell>
          <table:table-cell office:value-type="string" table:style-name="ce9">
            <text:p>CONSIGLIERI REGIONALI</text:p>
          </table:table-cell>
          <table:table-cell office:value-type="float" office:value="293365.2" table:style-name="ce13">
            <text:p><text:s/>293.365,2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INDENNITA' DI FUNZIONE ASSESSORI</text:p>
          </table:table-cell>
          <table:table-cell office:value-type="string" table:style-name="ce9">
            <text:p>ASSESSORI REGIONALI</text:p>
          </table:table-cell>
          <table:table-cell office:value-type="float" office:value="13539.92" table:style-name="ce13">
            <text:p><text:s/>13.539,92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INDENNITA' DI FUNZIONE CONSIGLIERI</text:p>
          </table:table-cell>
          <table:table-cell office:value-type="string" table:style-name="ce9">
            <text:p>CONSIGLIERI REGIONALI</text:p>
          </table:table-cell>
          <table:table-cell office:value-type="float" office:value="31593.17" table:style-name="ce13">
            <text:p><text:s/>31.593,17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i forfettari relatori iniziative Pianeta Galileo anno 2020</text:p>
          </table:table-cell>
          <table:table-cell office:value-type="string" table:style-name="ce9">
            <text:p>DI PASCOLI <text:s text:c="19"/>STEFANO<text:s text:c="23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i forfettari relatori iniziative Pianeta Galileo anno 2020</text:p>
          </table:table-cell>
          <table:table-cell office:value-type="string" table:style-name="ce9">
            <text:p>ROMANI <text:s text:c="23"/>FRANCESCO<text:s text:c="21"/></text:p>
          </table:table-cell>
          <table:table-cell office:value-type="float" office:value="650" table:style-name="ce13">
            <text:p><text:s/>65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i forfettari relatori iniziative Pianeta Galileo anno 2020</text:p>
          </table:table-cell>
          <table:table-cell office:value-type="string" table:style-name="ce9">
            <text:p>RUFFOLI <text:s text:c="22"/>RICCARDO<text:s text:c="22"/></text:p>
          </table:table-cell>
          <table:table-cell office:value-type="float" office:value="450" table:style-name="ce13">
            <text:p><text:s/>450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i forfettari relatori iniziative Pianeta Galileo anno 2020</text:p>
          </table:table-cell>
          <table:table-cell office:value-type="string" table:style-name="ce9">
            <text:p>SQUEGLIA <text:s text:c="21"/>NUNZIANTE<text:s text:c="21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O ESERCIZIO MANDATO <text:s/>- RIMBORSO KM CONSIGLIERI</text:p>
          </table:table-cell>
          <table:table-cell office:value-type="string" table:style-name="ce9">
            <text:p>CONSIGLIERI REGIONALI</text:p>
          </table:table-cell>
          <table:table-cell office:value-type="float" office:value="37943.279999999999" table:style-name="ce13">
            <text:p><text:s/>37.943,28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O ESERCIZIO MANDATO - RIMBORSO VARIABILE CONSIGLIERI</text:p>
          </table:table-cell>
          <table:table-cell office:value-type="string" table:style-name="ce9">
            <text:p>CONSIGLIERI REGIONALI</text:p>
          </table:table-cell>
          <table:table-cell office:value-type="float" office:value="83766.100000000006" table:style-name="ce13">
            <text:p><text:s/>83.766,10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O MANDATO ASSESSORI</text:p>
          </table:table-cell>
          <table:table-cell office:value-type="string" table:style-name="ce9">
            <text:p>ASSESSORI REGIONALI</text:p>
          </table:table-cell>
          <table:table-cell office:value-type="float" office:value="19934" table:style-name="ce13">
            <text:p><text:s/>19.934,0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IRAP INDENNITA' E RIMBORSO SPESE GARANTE INFANZIA E ADOLESCENZA</text:p>
          </table:table-cell>
          <table:table-cell office:value-type="string" table:style-name="ce9">
            <text:p>REGIONE TOSCANA<text:s/></text:p>
          </table:table-cell>
          <table:table-cell office:value-type="float" office:value="419.2" table:style-name="ce13">
            <text:p><text:s/>419,20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IRAP RIMBORSO SPESE COMMISSIONE PARI OPPORTUNITA'</text:p>
          </table:table-cell>
          <table:table-cell office:value-type="string" table:style-name="ce9">
            <text:p>REGIONE TOSCANA<text:s/></text:p>
          </table:table-cell>
          <table:table-cell office:value-type="float" office:value="99.18" table:style-name="ce13">
            <text:p><text:s/>99,18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IRAP SU ASSEGNI VITALIZI DIRETTI E INDIRETTI</text:p>
          </table:table-cell>
          <table:table-cell office:value-type="string" table:style-name="ce9">
            <text:p>REGIONE TOSCANA<text:s/></text:p>
          </table:table-cell>
          <table:table-cell office:value-type="float" office:value="36481.550000000003" table:style-name="ce13">
            <text:p><text:s/>36.481,55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IRAP SU GETTONI E INDENNITA' CAL</text:p>
          </table:table-cell>
          <table:table-cell office:value-type="string" table:style-name="ce9">
            <text:p>REGIONE TOSCANA<text:s/></text:p>
          </table:table-cell>
          <table:table-cell office:value-type="float" office:value="150.36000000000001" table:style-name="ce13">
            <text:p><text:s/>150,36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IRAP SU INDENNITA' COMMISSIONE PARI OPPORTUNITA'</text:p>
          </table:table-cell>
          <table:table-cell office:value-type="string" table:style-name="ce9">
            <text:p>REGIONE TOSCANA<text:s/></text:p>
          </table:table-cell>
          <table:table-cell office:value-type="float" office:value="374.47" table:style-name="ce13">
            <text:p><text:s/>374,47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IRAP SU INDENNITA' E RIMBORSI SPESE DIFENSORE CIVICO</text:p>
          </table:table-cell>
          <table:table-cell office:value-type="string" table:style-name="ce9">
            <text:p>REGIONE TOSCANA<text:s/></text:p>
          </table:table-cell>
          <table:table-cell office:value-type="float" office:value="488.87" table:style-name="ce13">
            <text:p><text:s/>488,87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IRAP SU INDENNITA' E RIMBORSO SPESE CORECOM</text:p>
          </table:table-cell>
          <table:table-cell office:value-type="string" table:style-name="ce9">
            <text:p>REGIONE TOSCANA<text:s/></text:p>
          </table:table-cell>
          <table:table-cell office:value-type="float" office:value="423.81" table:style-name="ce13">
            <text:p><text:s/>423,81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IRAP SU RIMBORSO KM DI MISSIONE COMPONENTI CORECOM</text:p>
          </table:table-cell>
          <table:table-cell office:value-type="string" table:style-name="ce9">
            <text:p>REGIONE TOSCANA<text:s/></text:p>
          </table:table-cell>
          <table:table-cell office:value-type="float" office:value="10.76" table:style-name="ce13">
            <text:p><text:s/>10,76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ONERI IRAP ASSESSORI</text:p>
          </table:table-cell>
          <table:table-cell office:value-type="string" table:style-name="ce9">
            <text:p>REGIONE TOSCANA<text:s/></text:p>
          </table:table-cell>
          <table:table-cell office:value-type="float" office:value="6138.16" table:style-name="ce13">
            <text:p><text:s/>6.138,16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ONERI IRAP CONSIGLIERI</text:p>
          </table:table-cell>
          <table:table-cell office:value-type="string" table:style-name="ce9">
            <text:p>REGIONE TOSCANA<text:s/></text:p>
          </table:table-cell>
          <table:table-cell office:value-type="float" office:value="27621.53" table:style-name="ce13">
            <text:p><text:s/>27.621,53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VERSAMENTO GIUNTA REGIONALE ONERI IRAP LAVORO AUTONOMO OCCASIONALE</text:p>
          </table:table-cell>
          <table:table-cell office:value-type="string" table:style-name="ce9">
            <text:p>REGIONE TOSCANA<text:s/></text:p>
          </table:table-cell>
          <table:table-cell office:value-type="float" office:value="182.75" table:style-name="ce13">
            <text:p><text:s/>182,75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20T00:00:00" table:style-name="ce9">
            <text:p>2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COMPETENZE BENEFICIARI <text:s/>ASSEGNO VITALIZO DIRETTO E INDIRETTO</text:p>
          </table:table-cell>
          <table:table-cell office:value-type="string" table:style-name="ce9">
            <text:p>AVENTI DIRITTO ASSEGNO VITALIZIO</text:p>
          </table:table-cell>
          <table:table-cell office:value-type="float" office:value="430505.16" table:style-name="ce13">
            <text:p><text:s/>430.505,16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Aggiudicazione definitiva a Giunti Editore S.p.A. del servizio di allestimento di uno stand personalizzato e di affitto della Sala Verde del Palazzo dei Congressi di Firenze per la partecipazione "tourismA 2020" DAL 21 AL 23 febbraio 2020 - CIG YDD2A75E3F</text:p>
          </table:table-cell>
          <table:table-cell office:value-type="string" table:style-name="ce9">
            <text:p>GIUNTI EDITORE S.P.A.</text:p>
          </table:table-cell>
          <table:table-cell office:value-type="float" office:value="16000" table:style-name="ce13">
            <text:p><text:s/>16.000,00<text:s text:c="3"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Assunzione impegno annualità 2020 <text:s/>fornitura di acqua in boccioni (CIG Z6C1C19DD3) alla società Joog Srl con sede legale a Settimo Torinese – C.F. P.IVA: 03194900969. Assunzione nuovo imp. per copertura fino alla scadenza contrattuale de 27.2.2020</text:p>
          </table:table-cell>
          <table:table-cell office:value-type="string" table:style-name="ce9">
            <text:p>JOOG SRL</text:p>
          </table:table-cell>
          <table:table-cell office:value-type="float" office:value="69.92" table:style-name="ce13">
            <text:p><text:s/>69,92<text:s text:c="3"/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BICCHIERI E BOCCIONI ANNO 2020</text:p>
          </table:table-cell>
          <table:table-cell office:value-type="string" table:style-name="ce9">
            <text:p>H2O</text:p>
          </table:table-cell>
          <table:table-cell office:value-type="float" office:value="435.91" table:style-name="ce13">
            <text:p><text:s/>435,91<text:s text:c="3"/>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IMP REIMP. N. 1330/2019 dec 907 <text:s/>del 2017-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9">
            <text:p>EDITORIALE LE LETTERE SRL</text:p>
          </table:table-cell>
          <table:table-cell office:value-type="float" office:value="48.76" table:style-name="ce13">
            <text:p><text:s/>48,76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INDENNITA COMPONENTI CORECOM</text:p>
          </table:table-cell>
          <table:table-cell office:value-type="string" table:style-name="ce9">
            <text:p>COMPONENTI CORECOM</text:p>
          </table:table-cell>
          <table:table-cell office:value-type="float" office:value="2640.29" table:style-name="ce13">
            <text:p><text:s/>2.640,29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INDENNITA COMPONENTI CORECOM</text:p>
          </table:table-cell>
          <table:table-cell office:value-type="string" table:style-name="ce9">
            <text:p>COMPONENTI CORECOM</text:p>
          </table:table-cell>
          <table:table-cell office:value-type="float" office:value="1980.22" table:style-name="ce13">
            <text:p><text:s/>1.980,22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INDENNITA COMPONENTI CORECOM</text:p>
          </table:table-cell>
          <table:table-cell office:value-type="string" table:style-name="ce9">
            <text:p>COMPONENTI CORECOM</text:p>
          </table:table-cell>
          <table:table-cell office:value-type="float" office:value="2059.4299999999998" table:style-name="ce13">
            <text:p><text:s/>2.059,43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INDENNITA' DI FUNZIONE DEL DIFENSORE CIVICO REGIONALE , ART. 27, C. 1, L.R. 19/2009</text:p>
          </table:table-cell>
          <table:table-cell office:value-type="string" table:style-name="ce9">
            <text:p>DIFENSORE CIVICO REGIONALE</text:p>
          </table:table-cell>
          <table:table-cell office:value-type="float" office:value="5353.92" table:style-name="ce13">
            <text:p><text:s/>5.353,92<text:s text:c="3"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Indennità di funzione Garante per l'infanzia e l'adolescenza</text:p>
          </table:table-cell>
          <table:table-cell office:value-type="string" table:style-name="ce9">
            <text:p>GARANTE INFANZIA E ADOLESCENZA</text:p>
          </table:table-cell>
          <table:table-cell office:value-type="float" office:value="3621.1" table:style-name="ce13">
            <text:p><text:s/>3.621,10<text:s text:c="3"/></text:p>
          </table:table-cell>
          <table:table-cell table:number-columns-repeated="16378"/>
        </table:table-row>
        <table:table-row table:style-name="ro6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NOLEGGIO EROGATORI 2020</text:p>
          </table:table-cell>
          <table:table-cell office:value-type="string" table:style-name="ce9">
            <text:p>H2O</text:p>
          </table:table-cell>
          <table:table-cell office:value-type="float" office:value="509.84" table:style-name="ce13">
            <text:p><text:s/>509,84<text:s text:c="3"/></text:p>
          </table:table-cell>
          <table:table-cell table:number-columns-repeated="16378"/>
        </table:table-row>
        <table:table-row table:style-name="ro3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Proroga di ulteriori 3 mesi noleggio ford 2020 - periodo 1.1.2020 - 19.3.2020</text:p>
          </table:table-cell>
          <table:table-cell office:value-type="string" table:style-name="ce9">
            <text:p>PROGRAM DI AUTONOLEGGIO FIORENTINO S.R.L</text:p>
          </table:table-cell>
          <table:table-cell office:value-type="float" office:value="806.03" table:style-name="ce13">
            <text:p><text:s/>806,03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proroga servizio manutenzione in extracanone ordinario impianti elettrici idrico sanitario riscaldamento e condizionamento - periodo dal 1/1/2020 al 6/10/2020</text:p>
          </table:table-cell>
          <table:table-cell office:value-type="string" table:style-name="ce9">
            <text:p>REKEEP SPA</text:p>
          </table:table-cell>
          <table:table-cell office:value-type="float" office:value="167.86" table:style-name="ce13">
            <text:p><text:s/>167,86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I SPESE CASA-SEDE E ATTIVITA' ISTITUZIONALE SU FIRENZE DIFENSORE CIVICO REGIONALE</text:p>
          </table:table-cell>
          <table:table-cell office:value-type="string" table:style-name="ce9">
            <text:p>DIFENSORE CIVICO REGIONALE</text:p>
          </table:table-cell>
          <table:table-cell office:value-type="float" office:value="310.12" table:style-name="ce13">
            <text:p><text:s/>310,12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I SPESE PER MISSIONI ITALIA-ESTERO DIFENSORE CIVICO REGIONALE</text:p>
          </table:table-cell>
          <table:table-cell office:value-type="string" table:style-name="ce9">
            <text:p>DIFENSORE CIVICO REGIONALE</text:p>
          </table:table-cell>
          <table:table-cell office:value-type="float" office:value="405.57" table:style-name="ce13">
            <text:p><text:s/>405,57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i spese spostamenti del Garante per l'infanzia e l'adolescenza dalla sede di residenza alla sede del Garante</text:p>
          </table:table-cell>
          <table:table-cell office:value-type="string" table:style-name="ce9">
            <text:p>GARANTE INFANZIA E ADOLESCENZA</text:p>
          </table:table-cell>
          <table:table-cell office:value-type="float" office:value="1022.49" table:style-name="ce13">
            <text:p><text:s/>1.022,49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o spese forfettario 2 tirocini strutture Corecom periodo 1 12 2019 31 05 2020</text:p>
          </table:table-cell>
          <table:table-cell office:value-type="string" table:style-name="ce9">
            <text:p>GIUNTA <text:s text:c="23"/>FERDINANDO<text:s text:c="20"/>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o spese forfettario 2 tirocini strutture Corecom periodo 1 12 2019 31 05 2020</text:p>
          </table:table-cell>
          <table:table-cell office:value-type="string" table:style-name="ce9">
            <text:p>VANNI <text:s text:c="24"/>TOMMASO<text:s text:c="23"/>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o spese forfettario 8 tirocini strutture CRT periodo 1 12 2019 - 31 05 2020</text:p>
          </table:table-cell>
          <table:table-cell office:value-type="string" table:style-name="ce9">
            <text:p>CENCINI <text:s text:c="22"/>CATERINA ALDA<text:s text:c="17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o spese forfettario 8 tirocini strutture CRT periodo 1 12 2019 - 31 05 2020</text:p>
          </table:table-cell>
          <table:table-cell office:value-type="string" table:style-name="ce9">
            <text:p>CORSINI <text:s text:c="22"/>ELENA<text:s text:c="25"/>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6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o spese forfettario 8 tirocini strutture CRT periodo 1 12 2019 - 31 05 2020</text:p>
          </table:table-cell>
          <table:table-cell office:value-type="string" table:style-name="ce9">
            <text:p>DIVITINI <text:s text:c="21"/>LUCA<text:s text:c="26"/>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o spese forfettario 8 tirocini strutture CRT periodo 1 12 2019 - 31 05 2020</text:p>
          </table:table-cell>
          <table:table-cell office:value-type="string" table:style-name="ce9">
            <text:p>GENNARI CASPARIS <text:s text:c="13"/>BIANCA<text:s text:c="24"/>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o spese forfettario 8 tirocini strutture CRT periodo 1 12 2019 - 31 05 2020</text:p>
          </table:table-cell>
          <table:table-cell office:value-type="string" table:style-name="ce9">
            <text:p>GIULIETTI <text:s text:c="20"/>LUANA<text:s text:c="25"/>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o spese forfettario 8 tirocini strutture CRT periodo 1 12 2019 - 31 05 2020</text:p>
          </table:table-cell>
          <table:table-cell office:value-type="string" table:style-name="ce9">
            <text:p>GUIDOTTI <text:s text:c="21"/>MATTEO<text:s text:c="24"/>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o spese forfettario 8 tirocini strutture CRT periodo 1 12 2019 - 31 05 2020</text:p>
          </table:table-cell>
          <table:table-cell office:value-type="string" table:style-name="ce9">
            <text:p>ROMEO <text:s text:c="24"/>FEDERICA<text:s text:c="22"/>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o spese forfettario 8 tirocini strutture CRT periodo 1 12 2019 - 31 05 2020</text:p>
          </table:table-cell>
          <table:table-cell office:value-type="string" table:style-name="ce9">
            <text:p>SORRENTINO <text:s text:c="19"/>FRANCESCA<text:s text:c="21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5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SERVIZI DI PULIZIA CONSORZIO LEONARDO SERVIZI ANNO 2020</text:p>
          </table:table-cell>
          <table:table-cell office:value-type="string" table:style-name="ce9">
            <text:p>CONSORZIO LEONARDO SERVIZI E LAVORI SOCIETÀ COOPERATIVA CONSORTILE STABILE</text:p>
          </table:table-cell>
          <table:table-cell office:value-type="float" office:value="34560.050000000003" table:style-name="ce13">
            <text:p><text:s/>34.560,05<text:s text:c="3"/></text:p>
          </table:table-cell>
          <table:table-cell table:number-columns-repeated="16378"/>
        </table:table-row>
        <table:table-row table:style-name="ro6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Contributo a TV Prato S.r.l. - ANNUALITA' 2020</text:p>
          </table:table-cell>
          <table:table-cell office:value-type="string" table:style-name="ce9">
            <text:p>TV PRATO SRL</text:p>
          </table:table-cell>
          <table:table-cell office:value-type="float" office:value="2659.75" table:style-name="ce13">
            <text:p><text:s/>2.659,75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03-23T00:00:00" table:style-name="ce9">
            <text:p>23/03/2020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9">
            <text:p>SERVIZIO <text:s/>A CARATTERE STRAORDINARIO DI MANUTENZIONE DEGLI IMPIANTI ELETTRICI, IDRICO SANITARI, <text:s/>DI RISCALDAMENTO E DI RAFFREDDAMENTO DAL 1/1/2019 AL 7/10/2019</text:p>
          </table:table-cell>
          <table:table-cell office:value-type="string" table:style-name="ce9">
            <text:p>REKEEP SPA</text:p>
          </table:table-cell>
          <table:table-cell office:value-type="float" office:value="690.57" table:style-name="ce13">
            <text:p><text:s/>690,57<text:s text:c="3"/></text:p>
          </table:table-cell>
          <table:table-cell table:number-columns-repeated="16378"/>
        </table:table-row>
        <table:table-row table:style-name="ro3">
          <table:table-cell office:value-type="date" office:date-value="2020-03-24T00:00:00" table:style-name="ce9">
            <text:p>24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LOCAZIONE IMMOBILE PALAZZO PENTELLINI VIA CAVOUR 8 - CANONE DI LOCAZIONE CONTRATTO PROROGATO FINO A 30/11/2022</text:p>
          </table:table-cell>
          <table:table-cell office:value-type="string" table:style-name="ce9">
            <text:p>EREDI GASPARINI GIOVANNA (FRANCO E ELENORA MAGGINI)</text:p>
          </table:table-cell>
          <table:table-cell office:value-type="float" office:value="1368.5" table:style-name="ce13">
            <text:p><text:s/>1.368,50<text:s text:c="3"/></text:p>
          </table:table-cell>
          <table:table-cell table:number-columns-repeated="16378"/>
        </table:table-row>
        <table:table-row table:style-name="ro3">
          <table:table-cell office:value-type="date" office:date-value="2020-03-24T00:00:00" table:style-name="ce9">
            <text:p>24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LOCAZIONE IMMOBILE PALAZZO PENTELLINI VIA CAVOUR 8 - ONERI CONDOMINIALI DOVUTI IN FORZA DEL CONTRATTO PROROGATO FINO A 30/11/2022</text:p>
          </table:table-cell>
          <table:table-cell office:value-type="string" table:style-name="ce9">
            <text:p>EREDI GASPARINI GIOVANNA (FRANCO E ELENORA MAGGINI)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20-03-24T00:00:00" table:style-name="ce9">
            <text:p>24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o consumo energetico telelavoratori anno 2019</text:p>
          </table:table-cell>
          <table:table-cell office:value-type="string" table:style-name="ce9">
            <text:p>DIPENDENTI CONSIGLIO REGIONALE IN TELELAVORO</text:p>
          </table:table-cell>
          <table:table-cell office:value-type="float" office:value="109.43" table:style-name="ce13">
            <text:p><text:s/>109,43<text:s text:c="3"/></text:p>
          </table:table-cell>
          <table:table-cell table:number-columns-repeated="16378"/>
        </table:table-row>
        <table:table-row table:style-name="ro3">
          <table:table-cell office:value-type="date" office:date-value="2020-03-24T00:00:00" table:style-name="ce9">
            <text:p>24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o spese di collegamento telematico telelavoratori anno 2019</text:p>
          </table:table-cell>
          <table:table-cell office:value-type="string" table:style-name="ce9">
            <text:p>DIPENDENTI CONSIGLIO REGIONALE IN TELELAVORO</text:p>
          </table:table-cell>
          <table:table-cell office:value-type="float" office:value="72.16" table:style-name="ce13">
            <text:p><text:s/>72,16<text:s text:c="3"/></text:p>
          </table:table-cell>
          <table:table-cell table:number-columns-repeated="16378"/>
        </table:table-row>
        <table:table-row table:style-name="ro3">
          <table:table-cell office:value-type="date" office:date-value="2020-03-24T00:00:00" table:style-name="ce9">
            <text:p>24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copertura del 50% dell’imposta di registro annuale sul canone di locazione Pentellini</text:p>
          </table:table-cell>
          <table:table-cell office:value-type="string" table:style-name="ce9">
            <text:p>EREDI GASPARINI GIOVANNA (FRANCO E ELENORA MAGGINI)</text:p>
          </table:table-cell>
          <table:table-cell office:value-type="float" office:value="164" table:style-name="ce13">
            <text:p><text:s/>164,00<text:s text:c="3"/></text:p>
          </table:table-cell>
          <table:table-cell table:number-columns-repeated="16378"/>
        </table:table-row>
        <table:table-row table:style-name="ro5">
          <table:table-cell office:value-type="date" office:date-value="2020-03-25T00:00:00" table:style-name="ce9">
            <text:p>25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Impegno per terza e quarta rata gestione condominio Bastogi pereventivo 01.09.2019 - 31.08.2020</text:p>
          </table:table-cell>
          <table:table-cell office:value-type="string" table:style-name="ce9">
            <text:p>CONDOMINIO PALAZZO BASTOGI (AMMIN.ST.ASS.PIERALLI E BARTOLI)</text:p>
          </table:table-cell>
          <table:table-cell office:value-type="float" office:value="46560" table:style-name="ce13">
            <text:p><text:s/>46.560,00<text:s text:c="3"/></text:p>
          </table:table-cell>
          <table:table-cell table:number-columns-repeated="16378"/>
        </table:table-row>
        <table:table-row table:style-name="ro5">
          <table:table-cell office:value-type="date" office:date-value="2020-03-25T00:00:00" table:style-name="ce9">
            <text:p>25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IMP REIMP. N. 1330/2019 dec 907 <text:s/>del 2017-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9">
            <text:p>EDITORIALE LE LETTERE SRL</text:p>
          </table:table-cell>
          <table:table-cell office:value-type="float" office:value="1726.93" table:style-name="ce13">
            <text:p><text:s/>1.726,93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03-25T00:00:00" table:style-name="ce9">
            <text:p>25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Noleggi leaseplan 2020 (Noleggio panda fino al 25.11.2020 <text:s/>- noleggio Opel <text:s/>25.01.2021)</text:p>
          </table:table-cell>
          <table:table-cell office:value-type="string" table:style-name="ce9">
            <text:p>LEASE PLAN ITALIA S.P.A.</text:p>
          </table:table-cell>
          <table:table-cell office:value-type="float" office:value="896.61" table:style-name="ce13">
            <text:p><text:s/>896,61<text:s text:c="3"/></text:p>
          </table:table-cell>
          <table:table-cell table:number-columns-repeated="16378"/>
        </table:table-row>
        <table:table-row table:style-name="ro6">
          <table:table-cell office:value-type="date" office:date-value="2020-03-26T00:00:00" table:style-name="ce9">
            <text:p>26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FORNITURA ENERGIA ELETTRICA MEDIA TENSIONE</text:p>
          </table:table-cell>
          <table:table-cell office:value-type="string" table:style-name="ce9">
            <text:p>A2A ENERGIA SPA</text:p>
          </table:table-cell>
          <table:table-cell office:value-type="float" office:value="19989.47" table:style-name="ce13">
            <text:p><text:s/>19.989,47<text:s text:c="3"/></text:p>
          </table:table-cell>
          <table:table-cell table:number-columns-repeated="16378"/>
        </table:table-row>
        <table:table-row table:style-name="ro3">
          <table:table-cell office:value-type="date" office:date-value="2020-03-26T00:00:00" table:style-name="ce9">
            <text:p>26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Contributo annualità 2020 all'Associazione italiana per il Consiglio dei comuni e delle regioni d’Europa (AICCRE) – Federazione regionale della Toscana. L.R. 76/1997</text:p>
          </table:table-cell>
          <table:table-cell office:value-type="string" table:style-name="ce9">
            <text:p>A.I.C.C.R.E.-FEDERAZIONE REGIONALE TOSCANA</text:p>
          </table:table-cell>
          <table:table-cell office:value-type="float" office:value="62000" table:style-name="ce13">
            <text:p><text:s/>62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03-27T00:00:00" table:style-name="ce9">
            <text:p>27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i forfettari relatori iniziative Pianeta Galileo anno 2020</text:p>
          </table:table-cell>
          <table:table-cell office:value-type="string" table:style-name="ce9">
            <text:p>BIONDI <text:s text:c="23"/>MICHELANGELO<text:s text:c="18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03-27T00:00:00" table:style-name="ce9">
            <text:p>27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i forfettari relatori iniziative Pianeta Galileo anno 2020</text:p>
          </table:table-cell>
          <table:table-cell office:value-type="string" table:style-name="ce9">
            <text:p>CALAMAI <text:s text:c="22"/>SILVIA<text:s text:c="24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03-27T00:00:00" table:style-name="ce9">
            <text:p>27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i forfettari relatori iniziative Pianeta Galileo anno 2020</text:p>
          </table:table-cell>
          <table:table-cell office:value-type="string" table:style-name="ce9">
            <text:p>RISALITI <text:s text:c="21"/>GUIDO<text:s text:c="25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03-27T00:00:00" table:style-name="ce9">
            <text:p>27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Rimborsi forfettari relatori iniziative Pianeta Galileo anno 2020</text:p>
          </table:table-cell>
          <table:table-cell office:value-type="string" table:style-name="ce9">
            <text:p>TOMASI <text:s text:c="23"/>ANDREA<text:s text:c="24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03-27T00:00:00" table:style-name="ce9">
            <text:p>27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9">
            <text:p>VERSAMENTO GIUNTA REGIONALE ONERI IRAP LAVORO AUTONOMO OCCASIONALE</text:p>
          </table:table-cell>
          <table:table-cell office:value-type="string" table:style-name="ce9">
            <text:p>REGIONE TOSCANA<text:s/></text:p>
          </table:table-cell>
          <table:table-cell office:value-type="float" office:value="97.75" table:style-name="ce13">
            <text:p><text:s/>97,75<text:s text:c="3"/></text:p>
          </table:table-cell>
          <table:table-cell table:number-columns-repeated="16378"/>
        </table:table-row>
        <table:table-row table:style-name="ro6">
          <table:table-cell office:value-type="date" office:date-value="2020-03-30T00:00:00" table:style-name="ce9">
            <text:p>3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FORNITURA GAS stagione invernale 2019/2020 - quota 2020</text:p>
          </table:table-cell>
          <table:table-cell office:value-type="string" table:style-name="ce9">
            <text:p>ESTRA ENERGIE S.R.L.</text:p>
          </table:table-cell>
          <table:table-cell office:value-type="float" office:value="3514.11" table:style-name="ce13">
            <text:p><text:s/>3.514,11<text:s text:c="3"/></text:p>
          </table:table-cell>
          <table:table-cell table:number-columns-repeated="16378"/>
        </table:table-row>
        <table:table-row table:style-name="ro3">
          <table:table-cell office:value-type="date" office:date-value="2020-03-30T00:00:00" table:style-name="ce9">
            <text:p>30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Impegno e liquidazione delle spese sostenute con carta di credito NEXI S.P.A.Titolare Chiaretta Silla <text:s/>– estratto conto mese gennaio 2020</text:p>
          </table:table-cell>
          <table:table-cell office:value-type="string" table:style-name="ce9">
            <text:p>BANCO BPM SOCIETA' PER AZIONI - TESORERIA</text:p>
          </table:table-cell>
          <table:table-cell office:value-type="float" office:value="3.6" table:style-name="ce13">
            <text:p><text:s/>3,60<text:s text:c="3"/></text:p>
          </table:table-cell>
          <table:table-cell table:number-columns-repeated="16378"/>
        </table:table-row>
        <table:table-row table:style-name="ro6">
          <table:table-cell office:value-type="date" office:date-value="2020-03-31T00:00:00" table:style-name="ce9">
            <text:p>31/03/2020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Noleggio affrancatrice Pitney Bowes italia S.r.l con Iva 25,2%</text:p>
          </table:table-cell>
          <table:table-cell office:value-type="string" table:style-name="ce9">
            <text:p>AZOLVER ITALIA SRL</text:p>
          </table:table-cell>
          <table:table-cell office:value-type="float" office:value="402.6" table:style-name="ce13">
            <text:p><text:s/>402,60<text:s text:c="3"/></text:p>
          </table:table-cell>
          <table:table-cell table:number-columns-repeated="16378"/>
        </table:table-row>
        <table:table-row table:style-name="ro2">
          <table:table-cell office:value-type="date" office:date-value="2020-03-31T00:00:00" table:style-name="ce9">
            <text:p>31/03/2020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9">
            <text:p>Acquisto schermo per videoproiettore Electric Pearl 350x350 Tela Bianca</text:p>
          </table:table-cell>
          <table:table-cell office:value-type="string" table:style-name="ce9">
            <text:p>SO.PAR SRL<text:s/></text:p>
          </table:table-cell>
          <table:table-cell office:value-type="float" office:value="646.88" table:style-name="ce13">
            <text:p><text:s/>646,88<text:s text:c="3"/></text:p>
          </table:table-cell>
          <table:table-cell table:number-columns-repeated="16378"/>
        </table:table-row>
        <table:table-row table:number-rows-repeated="2" table:style-name="ro6">
          <table:table-cell table:number-columns-repeated="5" table:style-name="ce9"/>
          <table:table-cell table:style-name="ce13"/>
          <table:table-cell table:number-columns-repeated="16378"/>
        </table:table-row>
        <table:table-row table:number-rows-repeated="89" table:style-name="ro6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6">
          <table:table-cell table:style-name="ce5"/>
          <table:table-cell table:number-columns-repeated="4" table:style-name="ce4"/>
          <table:table-cell table:style-name="ce6"/>
          <table:table-cell table:number-columns-repeated="16378"/>
        </table:table-row>
        <table:table-row table:number-rows-repeated="10478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/>
    </style:style>
    <style:style style:name="T2" style:family="text"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Garamond" style:font-name-asian="Garamond" style:font-name-complex="Garamond" fo:font-size="10pt" style:font-size-asian="10pt" style:font-size-complex="10pt"/>
    </style:style>
    <style:style style:name="T4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/>
    </style:style>
    <style:style style:name="T5" style:family="text">
      <style:text-properties fo:color="#000000" style:font-name="Garamond" style:font-name-asian="Garamond" style:font-name-complex="Garamond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20</text:span><text:span text:style-name="T2"> </text:span><text:span text:style-name="T2">(dati</text:span><text:span text:style-name="T2"> </text:span><text:span text:style-name="T2">al</text:span><text:span text:style-name="T2"> </text:span><text:span text:style-name="T2">31.03.2020)</text:span><text:span text:style-name="T2"><text:s text:c="2"/></text:span></text:p>
          <text:p><text:span text:style-name="T4">(art.</text:span><text:span text:style-name="T4"> </text:span><text:span text:style-name="T4">4-bis,</text:span><text:span text:style-name="T4"> </text:span><text:span text:style-name="T4">co.2</text:span><text:span text:style-name="T4"> </text:span><text:span text:style-name="T4">d.lgs.</text:span><text:span text:style-name="T4"> </text:span><text:span text:style-name="T4">33/2013)</text:span></text:p>
        </style:region-center>
      </style:header>
      <style:header-left style:display="false"/>
      <style:footer>
        <text:p><text:span text:style-name="T5">Pag.</text:span><text:span text:style-name="T5"> </text:span><text:span text:style-name="T5"><text:page-number>1</text:page-number></text:span><text:span text:style-name="T5"><text:s/></text:span><text:span text:style-name="T5">di</text:span><text:span text:style-name="T5"><text:s/></text:span><text:span text:style-name="T5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a.nenci</dc:creator>
    <meta:creation-date>2020-04-20T08:31:20Z</meta:creation-date>
    <dc:date>2020-07-22T06:20:43Z</dc:date>
    <meta:print-date>2020-07-22T06:19:54Z</meta:print-date>
  </office:meta>
</office:document-meta>
</file>