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2_32_2" style:data-style-name="N19">
      <style:table-cell-properties fo:border-top="thin solid #666699" fo:border-bottom="none" fo:border-left="thin solid #666699" fo:border-right="thin solid #666699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Normale_32_2_32_2" style:data-style-name="N30">
      <style:table-cell-properties fo:border-top="thin solid #666699" fo:border-bottom="none" fo:border-left="thin solid #666699" fo:border-right="thin solid #666699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e_32_2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4" style:family="table-cell" style:parent-style-name="Normale_32_2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5" style:family="table-cell" style:parent-style-name="Normale_32_2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6" style:family="table-cell" style:parent-style-name="Normale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7" style:family="table-cell" style:parent-style-name="Normale_32_2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8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Normale_32_2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Migliaia" style:data-style-name="N36">
      <style:table-cell-properties fo:border-top="thin solid #666699" fo:border-bottom="none" fo:border-left="thin solid #666699" fo:border-right="thin solid #666699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6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17.8858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34.2pt" style:use-optimal-row-height="true" fo:break-before="auto"/>
    </style:style>
    <style:style style:name="ro6" style:family="table-row">
      <style:table-row-properties style:row-height="45.6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26.4pt" style:use-optimal-row-height="true" fo:break-before="auto"/>
    </style:style>
    <style:style style:name="ro9" style:family="table-row">
      <style:table-row-properties style:row-height="52.8pt" style:use-optimal-row-height="true" fo:break-before="auto"/>
    </style:style>
    <style:style style:name="ro10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Soldi_Pubblici_4_tr_" table:style-name="ta1">
        <table:table-column table:style-name="co1" table:default-cell-style-name="ce1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20"/>
        <table:table-column table:style-name="co7" table:number-columns-repeated="16378" table:default-cell-style-name="ce9"/>
        <table:table-row table:style-name="ro1">
          <table:table-cell office:value-type="string" table:style-name="ce1">
            <text:p>Data firma</text:p>
          </table:table-cell>
          <table:table-cell office:value-type="string" table:style-name="ce2">
            <text:p>Titolo di spesa</text:p>
          </table:table-cell>
          <table:table-cell office:value-type="string" table:style-name="ce2">
            <text:p>Tipologia di spesa (macroaggregato)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Beneficiario</text:p>
          </table:table-cell>
          <table:table-cell office:value-type="string" table:style-name="ce14">
            <text:p>Importo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01T00:00:00" table:style-name="ce4">
            <text:p>01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ffidamento ditta stenotype Emilia periodo 01.01.2020-31.12.2020 trascrizione sedute dei convegni, delle riunioni e seminari del Cdal e della Copas</text:p>
          </table:table-cell>
          <table:table-cell office:value-type="string" table:style-name="ce5">
            <text:p>STENOTYPE EMILIA SRL</text:p>
          </table:table-cell>
          <table:table-cell office:value-type="float" office:value="177.53" table:style-name="ce15">
            <text:p><text:s/>177,53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01T00:00:00" table:style-name="ce4">
            <text:p>01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carta e cartoncino Perego Carta S.p.A</text:p>
          </table:table-cell>
          <table:table-cell office:value-type="string" table:style-name="ce5">
            <text:p>PEREGO CARTA SPA</text:p>
          </table:table-cell>
          <table:table-cell office:value-type="float" office:value="2651.89" table:style-name="ce15">
            <text:p><text:s/>2.651,89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02T00:00:00" table:style-name="ce4">
            <text:p>02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N.12 CANONI MENSILI PER LA GESTIONE DEI <text:s/>MODULI ANAC, AMMINISTRAZIONE TRASPARENTE E PROGRAMMAZIONE BIENNALE BENI, SERVIZI E FORNITURE</text:p>
          </table:table-cell>
          <table:table-cell office:value-type="string" table:style-name="ce5">
            <text:p>STEP S.R.L.</text:p>
          </table:table-cell>
          <table:table-cell office:value-type="float" office:value="3294" table:style-name="ce15">
            <text:p><text:s/>3.294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02T00:00:00" table:style-name="ce4">
            <text:p>02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oroga fornitura monografie fino a 31/08/2020 per la Biblioteca della Toscana Pietro Leopoldo e gli uffici del Consiglio e della Giunta. CIG: 71265474A0</text:p>
          </table:table-cell>
          <table:table-cell office:value-type="string" table:style-name="ce5">
            <text:p>EDITORIALE LE LETTERE SRL</text:p>
          </table:table-cell>
          <table:table-cell office:value-type="float" office:value="38.799999999999997" table:style-name="ce15">
            <text:p><text:s/>38,8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05T00:00:00" table:style-name="ce4">
            <text:p>05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RRISPETTIVO CONTRATTUALE A CANONE (INCLUSO SPESE PER STAMPE COLORE-B/N-B/N SU COLORE E SOLUZIONE APPLICATIVA DI GESTIONE RPS-ANNO 2020</text:p>
          </table:table-cell>
          <table:table-cell office:value-type="string" table:style-name="ce5">
            <text:p>XEROX S.P.A.</text:p>
          </table:table-cell>
          <table:table-cell office:value-type="float" office:value="39451.75" table:style-name="ce15">
            <text:p><text:s/>39.451,75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05T00:00:00" table:style-name="ce4">
            <text:p>05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Noleggio affrancatrice Pitney Bowes italia S.r.l</text:p>
          </table:table-cell>
          <table:table-cell office:value-type="string" table:style-name="ce5">
            <text:p>AZOLVER ITALIA SRL</text:p>
          </table:table-cell>
          <table:table-cell office:value-type="float" office:value="402.6" table:style-name="ce15">
            <text:p><text:s/>402,6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05T00:00:00" table:style-name="ce4">
            <text:p>05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edaggi e telepass 2020</text:p>
          </table:table-cell>
          <table:table-cell office:value-type="string" table:style-name="ce5">
            <text:p>AUTOSTRADE PER L'ITALIA S.P.A.</text:p>
          </table:table-cell>
          <table:table-cell office:value-type="float" office:value="16.2" table:style-name="ce15">
            <text:p><text:s/>16,2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05T00:00:00" table:style-name="ce4">
            <text:p>05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edaggi e telepass 2020</text:p>
          </table:table-cell>
          <table:table-cell office:value-type="string" table:style-name="ce5">
            <text:p>TELEPASS SPA</text:p>
          </table:table-cell>
          <table:table-cell office:value-type="float" office:value="5.04" table:style-name="ce15">
            <text:p><text:s/>5,04<text:s text:c="3"/>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20-10-06T00:00:00" table:style-name="ce4">
            <text:p>06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 COMPONENTI CORECOM</text:p>
          </table:table-cell>
          <table:table-cell office:value-type="string" table:style-name="ce5">
            <text:p>FREE TIME COMUNICATIONS DI SANDRELLI MASSIMOSANDRELLI <text:s text:c="20"/>MASSIMO<text:s text:c="23"/></text:p>
          </table:table-cell>
          <table:table-cell office:value-type="float" office:value="2512.5" table:style-name="ce15">
            <text:p><text:s/>2.512,5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06T00:00:00" table:style-name="ce4">
            <text:p>06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 COMPONENTI CORECOM</text:p>
          </table:table-cell>
          <table:table-cell office:value-type="string" table:style-name="ce5">
            <text:p>PINZANI <text:s text:c="22"/>ELETTRA<text:s text:c="23"/></text:p>
          </table:table-cell>
          <table:table-cell office:value-type="float" office:value="2059.4299999999998" table:style-name="ce15">
            <text:p><text:s/>2.059,43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0-06T00:00:00" table:style-name="ce4">
            <text:p>06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Lotto 2: Trasformazione prenotazione impegno in impegno - anno 2020 per mesi 6</text:p>
          </table:table-cell>
          <table:table-cell office:value-type="string" table:style-name="ce5">
            <text:p>COM. E -COMUNICAZIONE&amp;EDITORIA-SRL (COM' E' SRL)</text:p>
          </table:table-cell>
          <table:table-cell office:value-type="float" office:value="3978.33" table:style-name="ce15">
            <text:p><text:s/>3.978,33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06T00:00:00" table:style-name="ce4">
            <text:p>06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Noleggi leaseplan 2020 (Noleggio panda fino al 25.11.2020 <text:s/>- noleggio Opel <text:s/>25.01.2021)</text:p>
          </table:table-cell>
          <table:table-cell office:value-type="string" table:style-name="ce5">
            <text:p>LEASE PLAN ITALIA S.P.A.</text:p>
          </table:table-cell>
          <table:table-cell office:value-type="float" office:value="896.61" table:style-name="ce15">
            <text:p><text:s/>896,61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06T00:00:00" table:style-name="ce4">
            <text:p>06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i forfettari relatori iniziative Pianeta Galileo anno 2020</text:p>
          </table:table-cell>
          <table:table-cell office:value-type="string" table:style-name="ce5">
            <text:p>DI GIUSEPPE <text:s text:c="18"/>GRAZIANO<text:s text:c="22"/></text:p>
          </table:table-cell>
          <table:table-cell office:value-type="float" office:value="250" table:style-name="ce15">
            <text:p><text:s/>25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06T00:00:00" table:style-name="ce4">
            <text:p>06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di agenzia stampa - Lotto 3 - aggiudicazione a Agenzia Stampa Italpress S.r.l. CIG 7522999F27 per 22 mesi dalla firma del contratto</text:p>
          </table:table-cell>
          <table:table-cell office:value-type="string" table:style-name="ce5">
            <text:p>AGENZIA DI STAMPA ITALPRESS S.R.L.</text:p>
          </table:table-cell>
          <table:table-cell office:value-type="float" office:value="3416.91" table:style-name="ce15">
            <text:p><text:s/>3.416,91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06T00:00:00" table:style-name="ce4">
            <text:p>06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<text:s/>NOLEGGIO DI CASSE FISCALI PER LE MENSE ED I BAR DI GIUNTA E CONSIGLIO REGIONALLI COMPRENSIVO DI ASSISTENZA E MANUTENZIONE HARDWARE E SOFTWARE E DI MONITORAGGIO DELLE COMPONENTI FORNITE- GIG:7922210E7E DAL 1 APRILE 2019 PER 36 MESI - PROCEDURA CARTACEA ART. 105 DEL <text:s/>TU.UP -DECRETO CERTIF</text:p>
          </table:table-cell>
          <table:table-cell office:value-type="string" table:style-name="ce5">
            <text:p>ON DEV DI SANDRO DEL MASTIO E C .SNC</text:p>
          </table:table-cell>
          <table:table-cell office:value-type="float" office:value="7975.32" table:style-name="ce15">
            <text:p><text:s/>7.975,3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06T00:00:00" table:style-name="ce4">
            <text:p>06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noleggio e lavaggio tovagliato 1.2.2020/31.7.2020</text:p>
          </table:table-cell>
          <table:table-cell office:value-type="string" table:style-name="ce5">
            <text:p>CHI-MA FLORENCE SPA</text:p>
          </table:table-cell>
          <table:table-cell office:value-type="float" office:value="17.62" table:style-name="ce15">
            <text:p><text:s/>17,62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06T00:00:00" table:style-name="ce4">
            <text:p>06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VERSAMENTO GIUNTA REGIONALE ONERI IRAP LAVORO AUTONOMO OCCASIONALE</text:p>
          </table:table-cell>
          <table:table-cell office:value-type="string" table:style-name="ce5">
            <text:p>REGIONE TOSCANA<text:s/></text:p>
          </table:table-cell>
          <table:table-cell office:value-type="float" office:value="21.25" table:style-name="ce15">
            <text:p><text:s/>21,25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06T00:00:00" table:style-name="ce4">
            <text:p>06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Canale 50 S.p.A. - ANNUALITA' 2020</text:p>
          </table:table-cell>
          <table:table-cell office:value-type="string" table:style-name="ce5">
            <text:p>CANALE 50 SRL</text:p>
          </table:table-cell>
          <table:table-cell office:value-type="float" office:value="6845.05" table:style-name="ce15">
            <text:p><text:s/>6.845,05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06T00:00:00" table:style-name="ce4">
            <text:p>06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RTV 38 S.p.A. - ANNUALITA' 2020</text:p>
          </table:table-cell>
          <table:table-cell office:value-type="string" table:style-name="ce5">
            <text:p>RTV 38 SPA</text:p>
          </table:table-cell>
          <table:table-cell office:value-type="float" office:value="1771.9" table:style-name="ce15">
            <text:p><text:s/>1.771,9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06T00:00:00" table:style-name="ce4">
            <text:p>06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Telegranducato di Toscana S.r.l. - ANNUALITA' 2020</text:p>
          </table:table-cell>
          <table:table-cell office:value-type="string" table:style-name="ce5">
            <text:p>TELEGRANDUCATO DI TOSCANA SRL</text:p>
          </table:table-cell>
          <table:table-cell office:value-type="float" office:value="1317.32" table:style-name="ce15">
            <text:p><text:s/>1.317,3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06T00:00:00" table:style-name="ce4">
            <text:p>06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Telemaremma S.r.l. - ANNUALITA' 2020</text:p>
          </table:table-cell>
          <table:table-cell office:value-type="string" table:style-name="ce5">
            <text:p>TELEMAREMMA SRL</text:p>
          </table:table-cell>
          <table:table-cell office:value-type="float" office:value="1285.95" table:style-name="ce15">
            <text:p><text:s/>1.285,95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06T00:00:00" table:style-name="ce4">
            <text:p>06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TV1 S.r.l. - ANNUALITA' 2020</text:p>
          </table:table-cell>
          <table:table-cell office:value-type="string" table:style-name="ce5">
            <text:p>TV1 SRL</text:p>
          </table:table-cell>
          <table:table-cell office:value-type="float" office:value="944.67" table:style-name="ce15">
            <text:p><text:s/>944,67<text:s text:c="3"/></text:p>
          </table:table-cell>
          <table:table-cell table:number-columns-repeated="16378" table:style-name="ce3"/>
        </table:table-row>
        <table:table-row table:style-name="ro6">
          <table:table-cell office:value-type="date" office:date-value="2020-10-06T00:00:00" table:style-name="ce4">
            <text:p>06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Rimborso delle competenze corrisposte dalla Corte dei Conti al dott. Del Regno ottobre 2019-settembre 2020 (esigibilità rimborso trimestrale pospticipato)</text:p>
          </table:table-cell>
          <table:table-cell office:value-type="string" table:style-name="ce5">
            <text:p>CORTE DEI CONTI-SEGRETARIATO GENERAL E-UFF.TRATT.ECONOMICO</text:p>
          </table:table-cell>
          <table:table-cell office:value-type="float" office:value="45146.8" table:style-name="ce15">
            <text:p><text:s/>45.146,8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0-07T00:00:00" table:style-name="ce4">
            <text:p>07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ALLA CONVENZIONE CONSIP TM7 PER I SERVIZI DI TELEFONIA MOBILE QUOTA A CARICO DI CONSIGLIERI PERIODO 1/1/2020 - 16/06/2020-proroga 17/06-31/12/2020 decreto 403 /2020-COLLEGATO ACC.223/2020</text:p>
          </table:table-cell>
          <table:table-cell office:value-type="string" table:style-name="ce5">
            <text:p>TELECOM ITALIA SPA</text:p>
          </table:table-cell>
          <table:table-cell office:value-type="float" office:value="299.01" table:style-name="ce15">
            <text:p><text:s/>299,01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07T00:00:00" table:style-name="ce4">
            <text:p>07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ALLA CONVENZIONE CONSPI TM7 SERVIZI DI TELEFONIA MOBILE <text:s/>CONSIGLIERI <text:s/>PERIODO 1/1/2020-16/6/2020-PROROGA 16.6.-31./12/2020 DECRETO 403/2020</text:p>
          </table:table-cell>
          <table:table-cell office:value-type="string" table:style-name="ce5">
            <text:p>TELECOM ITALIA SPA</text:p>
          </table:table-cell>
          <table:table-cell office:value-type="float" office:value="1101.3399999999999" table:style-name="ce15">
            <text:p><text:s/>1.101,34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07T00:00:00" table:style-name="ce4">
            <text:p>07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alla proroga Tecnica SPC-RTRT - Progettazione, realizzazione e gestione di un servizio di trasporto dati e sicurezza per la Rete Telematica Regionale Toscana.Impegno di spesa.</text:p>
          </table:table-cell>
          <table:table-cell office:value-type="string" table:style-name="ce5">
            <text:p>TELECOM ITALIA SPA</text:p>
          </table:table-cell>
          <table:table-cell office:value-type="float" office:value="4545.4799999999996" table:style-name="ce15">
            <text:p><text:s/>4.545,48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07T00:00:00" table:style-name="ce4">
            <text:p>07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istemi di videosorveglianza e servizi connessi. Impegno di spesa 2020.</text:p>
          </table:table-cell>
          <table:table-cell office:value-type="string" table:style-name="ce5">
            <text:p>TELECOM ITALIA SPA</text:p>
          </table:table-cell>
          <table:table-cell office:value-type="float" office:value="1243.81" table:style-name="ce15">
            <text:p><text:s/>1.243,81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08T00:00:00" table:style-name="ce4">
            <text:p>08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oroga tecnica dal 5 luglio 2020 al 31 dicembre 2020 del Servizio di assistenza alla cabina di regia affidato a Expomeeting S.r.l. Assunzione impegno di spesa. CIG 6897168B14</text:p>
          </table:table-cell>
          <table:table-cell office:value-type="string" table:style-name="ce5">
            <text:p>EXPOMEETING SRL</text:p>
          </table:table-cell>
          <table:table-cell office:value-type="float" office:value="3379.8" table:style-name="ce15">
            <text:p><text:s/>3.379,8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09T00:00:00" table:style-name="ce4">
            <text:p>09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 COMPONENTI CORECOM</text:p>
          </table:table-cell>
          <table:table-cell office:value-type="string" table:style-name="ce5">
            <text:p>LAPENNA <text:s text:c="22"/>ALBERTO<text:s text:c="23"/></text:p>
          </table:table-cell>
          <table:table-cell office:value-type="float" office:value="2059.4299999999998" table:style-name="ce15">
            <text:p><text:s/>2.059,43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09T00:00:00" table:style-name="ce4">
            <text:p>09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INDENNITA' E RIMBORSO SPESE GARANTE INFANZIA E ADOLESCENZA</text:p>
          </table:table-cell>
          <table:table-cell office:value-type="string" table:style-name="ce5">
            <text:p>REGIONE TOSCANA<text:s/></text:p>
          </table:table-cell>
          <table:table-cell office:value-type="float" office:value="307.79000000000002" table:style-name="ce15">
            <text:p><text:s/>307,79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09T00:00:00" table:style-name="ce4">
            <text:p>09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ASSEGNI VITALIZI DIRETTI E INDIRETTI</text:p>
          </table:table-cell>
          <table:table-cell office:value-type="string" table:style-name="ce5">
            <text:p>REGIONE TOSCANA<text:s/></text:p>
          </table:table-cell>
          <table:table-cell office:value-type="float" office:value="36805.58" table:style-name="ce15">
            <text:p><text:s/>36.805,58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09T00:00:00" table:style-name="ce4">
            <text:p>09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GETTONI E INDENNITA' CAL</text:p>
          </table:table-cell>
          <table:table-cell office:value-type="string" table:style-name="ce5">
            <text:p>REGIONE TOSCANA<text:s/></text:p>
          </table:table-cell>
          <table:table-cell office:value-type="float" office:value="143.25" table:style-name="ce15">
            <text:p><text:s/>143,25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09T00:00:00" table:style-name="ce4">
            <text:p>09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INDENNITA' COMMISSIONE PARI OPPORTUNITA'</text:p>
          </table:table-cell>
          <table:table-cell office:value-type="string" table:style-name="ce5">
            <text:p>REGIONE TOSCANA<text:s/></text:p>
          </table:table-cell>
          <table:table-cell office:value-type="float" office:value="374.47" table:style-name="ce15">
            <text:p><text:s/>374,47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09T00:00:00" table:style-name="ce4">
            <text:p>09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INDENNITA' E RIMBORSI SPESE DIFENSORE CIVICO</text:p>
          </table:table-cell>
          <table:table-cell office:value-type="string" table:style-name="ce5">
            <text:p>REGIONE TOSCANA<text:s/></text:p>
          </table:table-cell>
          <table:table-cell office:value-type="float" office:value="493.55" table:style-name="ce15">
            <text:p><text:s/>493,55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09T00:00:00" table:style-name="ce4">
            <text:p>09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INDENNITA' E <text:s/>RIMBORSI SPESE GARANTE DELLE PERSONE SOTTOPOSTE A MISURE RESTRITTIVE DELLA LIBERTA' PERSONALE</text:p>
          </table:table-cell>
          <table:table-cell office:value-type="string" table:style-name="ce5">
            <text:p>REGIONE TOSCANA<text:s/></text:p>
          </table:table-cell>
          <table:table-cell office:value-type="float" office:value="312.70999999999998" table:style-name="ce15">
            <text:p><text:s/>312,71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09T00:00:00" table:style-name="ce4">
            <text:p>09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INDENNITA' E RIMBORSO SPESE CORECOM</text:p>
          </table:table-cell>
          <table:table-cell office:value-type="string" table:style-name="ce5">
            <text:p>REGIONE TOSCANA<text:s/></text:p>
          </table:table-cell>
          <table:table-cell office:value-type="float" office:value="392.75" table:style-name="ce15">
            <text:p><text:s/>392,75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09T00:00:00" table:style-name="ce4">
            <text:p>09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ONERI IRAP ASSESSORI</text:p>
          </table:table-cell>
          <table:table-cell office:value-type="string" table:style-name="ce5">
            <text:p>REGIONE TOSCANA<text:s/></text:p>
          </table:table-cell>
          <table:table-cell office:value-type="float" office:value="6138.08" table:style-name="ce15">
            <text:p><text:s/>6.138,08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09T00:00:00" table:style-name="ce4">
            <text:p>09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ONERI IRAP CONSIGLIERI</text:p>
          </table:table-cell>
          <table:table-cell office:value-type="string" table:style-name="ce5">
            <text:p>REGIONE TOSCANA<text:s/></text:p>
          </table:table-cell>
          <table:table-cell office:value-type="float" office:value="27621.41" table:style-name="ce15">
            <text:p><text:s/>27.621,41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0-09T00:00:00" table:style-name="ce4">
            <text:p>09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9- COMPARTECIPAZIONE ECONOMICA CONCESSA A <text:s/>ASSOCIAZIONE CULTURALE TEATRINO DEI FONDI</text:p>
          </table:table-cell>
          <table:table-cell office:value-type="string" table:style-name="ce5">
            <text:p>ASSOCIAZIONE CULTURALE TEATRINO DEI FONDI</text:p>
          </table:table-cell>
          <table:table-cell office:value-type="float" office:value="2971.61" table:style-name="ce15">
            <text:p><text:s/>2.971,61<text:s text:c="3"/></text:p>
          </table:table-cell>
          <table:table-cell table:number-columns-repeated="16378" table:style-name="ce3"/>
        </table:table-row>
        <table:table-row table:style-name="ro6">
          <table:table-cell office:value-type="date" office:date-value="2020-10-12T00:00:00" table:style-name="ce4">
            <text:p>12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Lavaggio tende aula di Consiglio 2020</text:p>
          </table:table-cell>
          <table:table-cell office:value-type="string" table:style-name="ce5">
            <text:p>TORRENTI DAVIDE LAVANDERIA E TAPPEZZERIATORRENTI <text:s text:c="21"/>DAVIDE<text:s text:c="24"/></text:p>
          </table:table-cell>
          <table:table-cell office:value-type="float" office:value="1106.78" table:style-name="ce15">
            <text:p><text:s/>1.106,78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12T00:00:00" table:style-name="ce4">
            <text:p>12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ggiuntivi sulle fotocopiatrici Xerox</text:p>
          </table:table-cell>
          <table:table-cell office:value-type="string" table:style-name="ce5">
            <text:p>LAND SRL</text:p>
          </table:table-cell>
          <table:table-cell office:value-type="float" office:value="5005.2700000000004" table:style-name="ce15">
            <text:p><text:s/>5.005,27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12T00:00:00" table:style-name="ce4">
            <text:p>12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NOI TV S.r.l. - ANNUALITA' 2020</text:p>
          </table:table-cell>
          <table:table-cell office:value-type="string" table:style-name="ce5">
            <text:p>NOI TV SRL</text:p>
          </table:table-cell>
          <table:table-cell office:value-type="float" office:value="1220.5" table:style-name="ce15">
            <text:p><text:s/>1.220,5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12T00:00:00" table:style-name="ce4">
            <text:p>12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Toscana TV S.r.l. - ANNUALITA' 2020</text:p>
          </table:table-cell>
          <table:table-cell office:value-type="string" table:style-name="ce5">
            <text:p>TOSCANA TV SRL</text:p>
          </table:table-cell>
          <table:table-cell office:value-type="float" office:value="1483.18" table:style-name="ce15">
            <text:p><text:s/>1.483,18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13T00:00:00" table:style-name="ce4">
            <text:p>13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tramite MEPA di cuffie monoaurali <text:s/>per le postazioni di lavoro del Consiglio regionale</text:p>
          </table:table-cell>
          <table:table-cell office:value-type="string" table:style-name="ce5">
            <text:p>TPM SRL</text:p>
          </table:table-cell>
          <table:table-cell office:value-type="float" office:value="1073.5999999999999" table:style-name="ce15">
            <text:p><text:s/>1.073,6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13T00:00:00" table:style-name="ce4">
            <text:p>13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FFIDAMENTO A <text:s/>COOPSERVICE SOC.COOP. PA SERVIZI VIGILANZA ARMATA IN AMBITO ADESIONE ALLA CONVENZIONE STIPULATA DA RT – SOGG AGGREGATORE AVENTE AD OGGETTO “SERVIZI DI VIGILANZA ED ATTIVITÀ CORRELATE – LOTTO 3 – AREA VASTA CENTRO (CIG 68242079C2) - INCLUSI ONERI DELLA SICUREZZA</text:p>
          </table:table-cell>
          <table:table-cell office:value-type="string" table:style-name="ce5">
            <text:p>COOPSERVICE SOC. COOP. P.A.</text:p>
          </table:table-cell>
          <table:table-cell office:value-type="float" office:value="23532.95" table:style-name="ce15">
            <text:p><text:s/>23.532,95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13T00:00:00" table:style-name="ce4">
            <text:p>13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ENERGIA ELETTRICA IN BASSA TENSIONE</text:p>
          </table:table-cell>
          <table:table-cell office:value-type="string" table:style-name="ce5">
            <text:p>A2A ENERGIA SPA</text:p>
          </table:table-cell>
          <table:table-cell office:value-type="float" office:value="8223.2800000000007" table:style-name="ce15">
            <text:p><text:s/>8.223,28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13T00:00:00" table:style-name="ce4">
            <text:p>13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ENERGIA ELETTRICA MEDIA TENSIONE</text:p>
          </table:table-cell>
          <table:table-cell office:value-type="string" table:style-name="ce5">
            <text:p>A2A ENERGIA SPA</text:p>
          </table:table-cell>
          <table:table-cell office:value-type="float" office:value="11282.11" table:style-name="ce15">
            <text:p><text:s/>11.282,11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0-14T00:00:00" table:style-name="ce4">
            <text:p>14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alla “Convenzione per l’affidamento del servizio di guardiania (portierato/reception) e servizi correlati. Lotto n. 3 area Centro del territorio della Regione Toscana (province di Firenze, Prato, Pistoia) – CIG 704992889F”</text:p>
          </table:table-cell>
          <table:table-cell office:value-type="string" table:style-name="ce5">
            <text:p>G.S.A. GRUPPO SERVIZI ASSOCIATI SPA</text:p>
          </table:table-cell>
          <table:table-cell office:value-type="float" office:value="28541.15" table:style-name="ce15">
            <text:p><text:s/>28.541,15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14T00:00:00" table:style-name="ce4">
            <text:p>14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alla “Convenzione per l’affidamento del servizio di guardiania (portierato/reception) e servizi correlati. Lotto n. 3 area Centro del territorio della Regione Toscana (province di Firenze, Prato, Pistoia) – CIG 704992889F-Impegno per servizi svolti presso il Corecom</text:p>
          </table:table-cell>
          <table:table-cell office:value-type="string" table:style-name="ce5">
            <text:p>G.S.A. GRUPPO SERVIZI ASSOCIATI SPA</text:p>
          </table:table-cell>
          <table:table-cell office:value-type="float" office:value="2360.11" table:style-name="ce15">
            <text:p><text:s/>2.360,11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0-14T00:00:00" table:style-name="ce4">
            <text:p>14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STO MENSA E <text:s/>BAR- QUOTA A CARICO DEI DIPENDENTI- DAL 1 FEBBRAIO AL 31 DICEMBRE 2020.</text:p>
          </table:table-cell>
          <table:table-cell office:value-type="string" table:style-name="ce5">
            <text:p>CIR FOOD COOPERATIVA ITALIANA DI RISTORAZIONE S.C.</text:p>
          </table:table-cell>
          <table:table-cell office:value-type="float" office:value="794.81" table:style-name="ce15">
            <text:p><text:s/>794,81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14T00:00:00" table:style-name="ce4">
            <text:p>14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mp. a favore di Coopservice Soc. Coop.p.a. per la manutenzione e la fornitura impianti - anno 2020 - Conv. Servizio di vigilanza ed attività correlate per le strutture sanitarie ed amministrative della Regione Toscana (lotto 3) stipulata con RTI capogruppo Coopservice Soc. Coop. p.a.(CIG derivato:</text:p>
          </table:table-cell>
          <table:table-cell office:value-type="string" table:style-name="ce5">
            <text:p>COOPSERVICE SOC. COOP. P.A.</text:p>
          </table:table-cell>
          <table:table-cell office:value-type="float" office:value="195.42" table:style-name="ce15">
            <text:p><text:s/>195,42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14T00:00:00" table:style-name="ce4">
            <text:p>14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mpegno anno 2020 Collegio di garanzia</text:p>
          </table:table-cell>
          <table:table-cell office:value-type="string" table:style-name="ce5">
            <text:p>COMPONENTI COLLEGIO DI GARANZIA</text:p>
          </table:table-cell>
          <table:table-cell office:value-type="float" office:value="913.54" table:style-name="ce15">
            <text:p><text:s/>913,54<text:s text:c="3"/></text:p>
          </table:table-cell>
          <table:table-cell table:number-columns-repeated="16378" table:style-name="ce3"/>
        </table:table-row>
        <table:table-row table:style-name="ro6">
          <table:table-cell office:value-type="date" office:date-value="2020-10-14T00:00:00" table:style-name="ce4">
            <text:p>14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DI PULIZIA CONSORZIO LEONARDO SERVIZI ANNO 2020</text:p>
          </table:table-cell>
          <table:table-cell office:value-type="string" table:style-name="ce5">
            <text:p>CONSORZIO LEONARDO SERVIZI E LAVORI SOCIETA' COOPERATIVA CONSORTILE STABILE</text:p>
          </table:table-cell>
          <table:table-cell office:value-type="float" office:value="43227.3" table:style-name="ce15">
            <text:p><text:s/>43.227,3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0-14T00:00:00" table:style-name="ce4">
            <text:p>14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Redditi da lavoro dipendente</text:p>
          </table:table-cell>
          <table:table-cell office:value-type="string" table:style-name="ce5">
            <text:p>SERVIZIO MENSA E SERVIZIO BAR DEI DIPENDENTI E DEI CONSIGLIERI, PRESSO LA SEDE DEL CONSIGLIO DAL 1 FEBBRAIO- AL 31 DICEMBRE 2020.</text:p>
          </table:table-cell>
          <table:table-cell office:value-type="string" table:style-name="ce5">
            <text:p>CIR FOOD COOPERATIVA ITALIANA DI RISTORAZIONE S.C.</text:p>
          </table:table-cell>
          <table:table-cell office:value-type="float" office:value="1607.1" table:style-name="ce15">
            <text:p><text:s/>1.607,1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14T00:00:00" table:style-name="ce4">
            <text:p>14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9- COMPARTECIPAZIONE ECONOMICA CONCESSA A <text:s/>COMUNE DI PONSACCO</text:p>
          </table:table-cell>
          <table:table-cell office:value-type="string" table:style-name="ce5">
            <text:p>COMUNE DI PONSACCO</text:p>
          </table:table-cell>
          <table:table-cell office:value-type="float" office:value="2018.26" table:style-name="ce15">
            <text:p><text:s/>2.018,26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0-14T00:00:00" table:style-name="ce4">
            <text:p>14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6 TIMBRI A TAMPONE CON MANICO IN PLASTICA PER LA NUMERAZIONE DEGLI ATTI DELLA XI LEGISLATURA UFF.PROTOCOLLO</text:p>
          </table:table-cell>
          <table:table-cell office:value-type="string" table:style-name="ce5">
            <text:p>COPISTERIA SYSTEM COPY DI TATIANA ZAPPITELLI</text:p>
          </table:table-cell>
          <table:table-cell office:value-type="float" office:value="54.9" table:style-name="ce15">
            <text:p><text:s/>54,9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15T00:00:00" table:style-name="ce4">
            <text:p>15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i forfettari relatori iniziative Pianeta Galileo anno 2020</text:p>
          </table:table-cell>
          <table:table-cell office:value-type="string" table:style-name="ce5">
            <text:p>BECHINI <text:s text:c="22"/>ANGELA<text:s text:c="24"/></text:p>
          </table:table-cell>
          <table:table-cell office:value-type="float" office:value="550" table:style-name="ce15">
            <text:p><text:s/>55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15T00:00:00" table:style-name="ce4">
            <text:p>15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VERSAMENTO GIUNTA REGIONALE ONERI IRAP LAVORO AUTONOMO OCCASIONALE</text:p>
          </table:table-cell>
          <table:table-cell office:value-type="string" table:style-name="ce5">
            <text:p>REGIONE TOSCANA<text:s/></text:p>
          </table:table-cell>
          <table:table-cell office:value-type="float" office:value="46.75" table:style-name="ce15">
            <text:p><text:s/>46,75<text:s text:c="3"/></text:p>
          </table:table-cell>
          <table:table-cell table:number-columns-repeated="16378" table:style-name="ce3"/>
        </table:table-row>
        <table:table-row table:style-name="ro6">
          <table:table-cell office:value-type="date" office:date-value="2020-10-15T00:00:00" table:style-name="ce4">
            <text:p>15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favore di A.P.A. Croce Verde di Chianciano Terme - Gruppo "Le Coccinelle"</text:p>
          </table:table-cell>
          <table:table-cell office:value-type="string" table:style-name="ce5">
            <text:p>A.P.A. <text:s/>CROCE VERDE DI CHIANCIANO TERME - GRUPPO LE COCCINELLE</text:p>
          </table:table-cell>
          <table:table-cell office:value-type="float" office:value="7692" table:style-name="ce15">
            <text:p><text:s/>7.692,00<text:s text:c="3"/></text:p>
          </table:table-cell>
          <table:table-cell table:number-columns-repeated="16378" table:style-name="ce3"/>
        </table:table-row>
        <table:table-row table:style-name="ro6">
          <table:table-cell office:value-type="date" office:date-value="2020-10-15T00:00:00" table:style-name="ce4">
            <text:p>15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favore di Arciconfraternita della Misericordia di Arezzo - "La valigia dei sorrisi"</text:p>
          </table:table-cell>
          <table:table-cell office:value-type="string" table:style-name="ce5">
            <text:p>ARCICONFRATERNITA DELLA MISERICORDIA DI AREZZO - "LA VALIGIA DEI SORRISI"</text:p>
          </table:table-cell>
          <table:table-cell office:value-type="float" office:value="7692" table:style-name="ce15">
            <text:p><text:s/>7.692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15T00:00:00" table:style-name="ce4">
            <text:p>15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contributo a favore di Arnera Cooperativa sociale</text:p>
          </table:table-cell>
          <table:table-cell office:value-type="string" table:style-name="ce5">
            <text:p>ARNE'RA COOPERATIVA SOCIALE</text:p>
          </table:table-cell>
          <table:table-cell office:value-type="float" office:value="7692" table:style-name="ce15">
            <text:p><text:s/>7.692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15T00:00:00" table:style-name="ce4">
            <text:p>15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favore di A.V.O. Valdarno odv</text:p>
          </table:table-cell>
          <table:table-cell office:value-type="string" table:style-name="ce5">
            <text:p>A.V.O. VALDARNO ODV</text:p>
          </table:table-cell>
          <table:table-cell office:value-type="float" office:value="7692" table:style-name="ce15">
            <text:p><text:s/>7.692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15T00:00:00" table:style-name="ce4">
            <text:p>15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favore di Clowncare M'illumino d'immenso</text:p>
          </table:table-cell>
          <table:table-cell office:value-type="string" table:style-name="ce5">
            <text:p>CLOWNCARE M'ILLUMINO D'IMMENSO</text:p>
          </table:table-cell>
          <table:table-cell office:value-type="float" office:value="7692" table:style-name="ce15">
            <text:p><text:s/>7.692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15T00:00:00" table:style-name="ce4">
            <text:p>15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favore di Dog4Life Onlus</text:p>
          </table:table-cell>
          <table:table-cell office:value-type="string" table:style-name="ce5">
            <text:p>DOG4LIFE ONLUS</text:p>
          </table:table-cell>
          <table:table-cell office:value-type="float" office:value="7692" table:style-name="ce15">
            <text:p><text:s/>7.692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15T00:00:00" table:style-name="ce4">
            <text:p>15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favore di Fondazione Dynamo Camp onlus</text:p>
          </table:table-cell>
          <table:table-cell office:value-type="string" table:style-name="ce5">
            <text:p>FONDAZIONE DYNAMO CAMP ONLUS</text:p>
          </table:table-cell>
          <table:table-cell office:value-type="float" office:value="7692" table:style-name="ce15">
            <text:p><text:s/>7.692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15T00:00:00" table:style-name="ce4">
            <text:p>15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favore di La Tribù dei nasi rossi onlus</text:p>
          </table:table-cell>
          <table:table-cell office:value-type="string" table:style-name="ce5">
            <text:p>LA TRIBU' DEI NASI ROSSI ONLUS</text:p>
          </table:table-cell>
          <table:table-cell office:value-type="float" office:value="7692" table:style-name="ce15">
            <text:p><text:s/>7.692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15T00:00:00" table:style-name="ce4">
            <text:p>15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favore di Milano 25 onlus</text:p>
          </table:table-cell>
          <table:table-cell office:value-type="string" table:style-name="ce5">
            <text:p>MILANO 25 ONLUS</text:p>
          </table:table-cell>
          <table:table-cell office:value-type="float" office:value="7692" table:style-name="ce15">
            <text:p><text:s/>7.692,0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0-15T00:00:00" table:style-name="ce4">
            <text:p>15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favore di Noi per Voi genitori contro le lucemie e tumori infantili OdV</text:p>
          </table:table-cell>
          <table:table-cell office:value-type="string" table:style-name="ce5">
            <text:p>NOI PER VOI GENITORI CONTRO LE LUCEMIE E TUMORI INFANTILI ODV</text:p>
          </table:table-cell>
          <table:table-cell office:value-type="float" office:value="7692" table:style-name="ce15">
            <text:p><text:s/>7.692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15T00:00:00" table:style-name="ce4">
            <text:p>15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favore di SOCCORSO CLOWN</text:p>
          </table:table-cell>
          <table:table-cell office:value-type="string" table:style-name="ce5">
            <text:p>SOCCORSO CLOWN ONLUS</text:p>
          </table:table-cell>
          <table:table-cell office:value-type="float" office:value="7692" table:style-name="ce15">
            <text:p><text:s/>7.692,00<text:s text:c="3"/></text:p>
          </table:table-cell>
          <table:table-cell table:number-columns-repeated="16378" table:style-name="ce3"/>
        </table:table-row>
        <table:table-row table:style-name="ro6">
          <table:table-cell office:value-type="date" office:date-value="2020-10-15T00:00:00" table:style-name="ce4">
            <text:p>15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favore di Società Cooperativa Sociale Sportiva Dilettantistica CHEZ NOUS, ...LE CIRQUE!</text:p>
          </table:table-cell>
          <table:table-cell office:value-type="string" table:style-name="ce5">
            <text:p>SOCIETA' COOPERATIVA SOCIALE SPORTIVA DILETTANTISTICA CHEZ NOUS, ...LE CIRQUE!</text:p>
          </table:table-cell>
          <table:table-cell office:value-type="float" office:value="7692" table:style-name="ce15">
            <text:p><text:s/>7.692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15T00:00:00" table:style-name="ce4">
            <text:p>15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favore di VIP Viviamo in positivo Libecciati</text:p>
          </table:table-cell>
          <table:table-cell office:value-type="string" table:style-name="ce5">
            <text:p>VIP VIVIAMO IN POSITIVO LIBECCIATI</text:p>
          </table:table-cell>
          <table:table-cell office:value-type="float" office:value="7692" table:style-name="ce15">
            <text:p><text:s/>7.692,0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0-16T00:00:00" table:style-name="ce4">
            <text:p>16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9- COMPARTECIPAZIONE ECONOMICA CONCESSA A <text:s/>ARTS AND CRAFTS</text:p>
          </table:table-cell>
          <table:table-cell office:value-type="string" table:style-name="ce5">
            <text:p>ASSOCIAZIONE CULTURALE ARTS &amp; CRAFTS</text:p>
          </table:table-cell>
          <table:table-cell office:value-type="float" office:value="2818.44" table:style-name="ce15">
            <text:p><text:s/>2.818,44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16T00:00:00" table:style-name="ce4">
            <text:p>16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MP REIMP. N. 858/2019 dec 881 <text:s/>del 2019-contributo straordinario a favore di Comune Abbadia S. Salvatore</text:p>
          </table:table-cell>
          <table:table-cell office:value-type="string" table:style-name="ce5">
            <text:p>COMUNE DI ABBADIA SAN SALVATORE</text:p>
          </table:table-cell>
          <table:table-cell office:value-type="float" office:value="5000" table:style-name="ce15">
            <text:p><text:s/>5.00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19T00:00:00" table:style-name="ce4">
            <text:p>19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custodia di materiale cartaceo (comprendente schede elettorali) e di materiali vari - CIG: 6208134A3C. Proroga tecnica - periodo 14/07/20-13/01/21</text:p>
          </table:table-cell>
          <table:table-cell office:value-type="string" table:style-name="ce5">
            <text:p>S.IN.T. -SISTEMA INTEGRATO CONSORZIO</text:p>
          </table:table-cell>
          <table:table-cell office:value-type="float" office:value="1177.69" table:style-name="ce15">
            <text:p><text:s/>1.177,69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21T00:00:00" table:style-name="ce4">
            <text:p>21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ssunzione impegno di spesa per i servizi di trasporto dati e sicurezza per la Rete Telematica Regionale Toscana (SPC-RTRT) dal 19/8/2020 fino al 18/08/2021.</text:p>
          </table:table-cell>
          <table:table-cell office:value-type="string" table:style-name="ce5">
            <text:p>TELECOM ITALIA SPA</text:p>
          </table:table-cell>
          <table:table-cell office:value-type="float" office:value="3443.08" table:style-name="ce15">
            <text:p><text:s/>3.443,08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0-21T00:00:00" table:style-name="ce4">
            <text:p>21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ANONI NOLEGGIO DI UN MODULO AD ALTA CAPACITA' <text:s/>PER FORMATI FINO A 320X488 COMPOSTO DA DUE VASSOI PER IL SISTEMA NUVERA 157 E N. 1 POSTAZIONE LAVORO FREEFLOW KAKEREADY ANNO 2020</text:p>
          </table:table-cell>
          <table:table-cell office:value-type="string" table:style-name="ce5">
            <text:p>XEROX ITALIA RENTAL SERVICES-X.I.RE. S. SRL</text:p>
          </table:table-cell>
          <table:table-cell office:value-type="float" office:value="4989.12" table:style-name="ce15">
            <text:p><text:s/>4.989,12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21T00:00:00" table:style-name="ce4">
            <text:p>21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 COMPONENTI CORECOM</text:p>
          </table:table-cell>
          <table:table-cell office:value-type="string" table:style-name="ce5">
            <text:p>BROGI <text:s text:c="24"/>ENZO<text:s text:c="26"/></text:p>
          </table:table-cell>
          <table:table-cell office:value-type="float" office:value="2640.29" table:style-name="ce15">
            <text:p><text:s/>2.640,29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21T00:00:00" table:style-name="ce4">
            <text:p>21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 COMPONENTI CORECOM</text:p>
          </table:table-cell>
          <table:table-cell office:value-type="string" table:style-name="ce5">
            <text:p>CAFISSI <text:s text:c="22"/>CHETI<text:s text:c="25"/></text:p>
          </table:table-cell>
          <table:table-cell office:value-type="float" office:value="1980.22" table:style-name="ce15">
            <text:p><text:s/>1.980,22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0-21T00:00:00" table:style-name="ce4">
            <text:p>21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147.41999999999999" table:style-name="ce15">
            <text:p><text:s/>147,42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0-21T00:00:00" table:style-name="ce4">
            <text:p>21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537.59" table:style-name="ce15">
            <text:p><text:s/>537,59<text:s text:c="3"/></text:p>
          </table:table-cell>
          <table:table-cell table:number-columns-repeated="16378" table:style-name="ce3"/>
        </table:table-row>
        <table:table-row table:number-rows-repeated="4" table:style-name="ro5">
          <table:table-cell office:value-type="date" office:date-value="2020-10-21T00:00:00" table:style-name="ce4">
            <text:p>21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147.41999999999999" table:style-name="ce15">
            <text:p><text:s/>147,42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0-21T00:00:00" table:style-name="ce4">
            <text:p>21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537.59" table:style-name="ce15">
            <text:p><text:s/>537,59<text:s text:c="3"/></text:p>
          </table:table-cell>
          <table:table-cell table:number-columns-repeated="16378" table:style-name="ce3"/>
        </table:table-row>
        <table:table-row table:number-rows-repeated="7" table:style-name="ro5">
          <table:table-cell office:value-type="date" office:date-value="2020-10-21T00:00:00" table:style-name="ce4">
            <text:p>21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147.41999999999999" table:style-name="ce15">
            <text:p><text:s/>147,42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0-21T00:00:00" table:style-name="ce4">
            <text:p>21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1119.18" table:style-name="ce15">
            <text:p><text:s/>1.119,18<text:s text:c="3"/></text:p>
          </table:table-cell>
          <table:table-cell table:number-columns-repeated="16378" table:style-name="ce3"/>
        </table:table-row>
        <table:table-row table:number-rows-repeated="3" table:style-name="ro5">
          <table:table-cell office:value-type="date" office:date-value="2020-10-21T00:00:00" table:style-name="ce4">
            <text:p>21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147.41999999999999" table:style-name="ce15">
            <text:p><text:s/>147,42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21T00:00:00" table:style-name="ce4">
            <text:p>21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UNZIONE DEL DIFENSORE CIVICO REGIONALE , ART. 27, C. 1, L.R. 19/2009</text:p>
          </table:table-cell>
          <table:table-cell office:value-type="string" table:style-name="ce5">
            <text:p>DIFENSORE CIVICO REGIONALE</text:p>
          </table:table-cell>
          <table:table-cell office:value-type="float" office:value="5353.92" table:style-name="ce15">
            <text:p><text:s/>5.353,92<text:s text:c="3"/>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20-10-21T00:00:00" table:style-name="ce4">
            <text:p>21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UNZIONE GARANTE DELLE PERSONE SOTTOPOSTE A MISURE RESTRITTIVE DELLA LIBERTA' PERSONALE- ART. 7. L.R. 69/2009</text:p>
          </table:table-cell>
          <table:table-cell office:value-type="string" table:style-name="ce5">
            <text:p>GARANTE DELLE PERSONE SOTTOPOSTE A MISURE RESTRITTIVE DELLA LIBERTA' PERSONALE</text:p>
          </table:table-cell>
          <table:table-cell office:value-type="float" office:value="3621.1" table:style-name="ce15">
            <text:p><text:s/>3.621,1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0-21T00:00:00" table:style-name="ce4">
            <text:p>21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à di funzione Garante per l'infanzia e l'adolescenza</text:p>
          </table:table-cell>
          <table:table-cell office:value-type="string" table:style-name="ce5">
            <text:p>GARANTE PER L'INFANZIA E L'ADOLESCENZA</text:p>
          </table:table-cell>
          <table:table-cell office:value-type="float" office:value="3621.1" table:style-name="ce15">
            <text:p><text:s/>3.621,1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0-21T00:00:00" table:style-name="ce4">
            <text:p>21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<text:s/>PRESIDENTE CAL</text:p>
          </table:table-cell>
          <table:table-cell office:value-type="string" table:style-name="ce5">
            <text:p>PRESIDENTE CONSIGLIO DELLE AUTONOMIE LOCALI</text:p>
          </table:table-cell>
          <table:table-cell office:value-type="float" office:value="1685.32" table:style-name="ce15">
            <text:p><text:s/>1.685,32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21T00:00:00" table:style-name="ce4">
            <text:p>21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i forfettari relatori iniziative Pianeta Galileo anno 2020</text:p>
          </table:table-cell>
          <table:table-cell office:value-type="string" table:style-name="ce5">
            <text:p>BONANNI <text:s text:c="22"/>PAOLO<text:s text:c="25"/></text:p>
          </table:table-cell>
          <table:table-cell office:value-type="float" office:value="450" table:style-name="ce15">
            <text:p><text:s/>45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21T00:00:00" table:style-name="ce4">
            <text:p>21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I SPESE CASA-SEDE E ATTIVITA' ISTITUZIONALE SU FIRENZE DIFENSORE CIVICO REGIONALE</text:p>
          </table:table-cell>
          <table:table-cell office:value-type="string" table:style-name="ce5">
            <text:p>DIFENSORE CIVICO REGIONALE</text:p>
          </table:table-cell>
          <table:table-cell office:value-type="float" office:value="317.04000000000002" table:style-name="ce15">
            <text:p><text:s/>317,04<text:s text:c="3"/>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20-10-21T00:00:00" table:style-name="ce4">
            <text:p>21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I SPESE CASA - SEDE PER IL GARANTE DELLE PERSONE SOTTOPOSTE A MISURE RESTRITTIVE DELLA LIBERTA' PERSONALE - L.R. 69/2009</text:p>
          </table:table-cell>
          <table:table-cell office:value-type="string" table:style-name="ce5">
            <text:p>GARANTE DELLE PERSONE SOTTOPOSTE A MISURE RESTRITTIVE DELLA LIBERTA' PERSONALE</text:p>
          </table:table-cell>
          <table:table-cell office:value-type="float" office:value="401.86" table:style-name="ce15">
            <text:p><text:s/>401,86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21T00:00:00" table:style-name="ce4">
            <text:p>21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RIMBORSI SPESE PER MISSIONI ITALIA-ESTERO DIFENSORE CIVICO REGIONALE</text:p>
          </table:table-cell>
          <table:table-cell office:value-type="string" table:style-name="ce5">
            <text:p>DIFENSORE CIVICO REGIONALE</text:p>
          </table:table-cell>
          <table:table-cell office:value-type="float" office:value="594.11" table:style-name="ce15">
            <text:p><text:s/>594,11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21T00:00:00" table:style-name="ce4">
            <text:p>21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MPETENZE BENEFICIARI <text:s/>ASSEGNO VITALIZO DIRETTO E INDIRETTO</text:p>
          </table:table-cell>
          <table:table-cell office:value-type="string" table:style-name="ce5">
            <text:p>AVENTI DIRITTO ASSEGNO VITALIZIO</text:p>
          </table:table-cell>
          <table:table-cell office:value-type="float" office:value="430467.82" table:style-name="ce15">
            <text:p><text:s/>430.467,82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21T00:00:00" table:style-name="ce4">
            <text:p>21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9- COMPARTECIPAZIONE ECONOMICA CONCESSA A <text:s/>COMUNE DI SIENA</text:p>
          </table:table-cell>
          <table:table-cell office:value-type="string" table:style-name="ce5">
            <text:p>COMUNE DI SIENA</text:p>
          </table:table-cell>
          <table:table-cell office:value-type="float" office:value="3797.8" table:style-name="ce15">
            <text:p><text:s/>3.797,8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0-21T00:00:00" table:style-name="ce4">
            <text:p>21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9- COMPARTECIPAZIONE ECONOMICA CONCESSA A <text:s/>ISTITUTO COMPRENSIVO STATALE CURZIO MALAPARTE</text:p>
          </table:table-cell>
          <table:table-cell office:value-type="string" table:style-name="ce5">
            <text:p>ISTITUTO COMPRENSIVO STATALE CURZIO MALAPARTE</text:p>
          </table:table-cell>
          <table:table-cell office:value-type="float" office:value="2981.07" table:style-name="ce15">
            <text:p><text:s/>2.981,07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23T00:00:00" table:style-name="ce4">
            <text:p>23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abbonamenti a periodici cartacei</text:p>
          </table:table-cell>
          <table:table-cell office:value-type="string" table:style-name="ce5">
            <text:p>EBSCO INFORMATION SERVICES SRL</text:p>
          </table:table-cell>
          <table:table-cell office:value-type="float" office:value="49.07" table:style-name="ce15">
            <text:p><text:s/>49,07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23T00:00:00" table:style-name="ce4">
            <text:p>23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accesso a periodici on line e banche dati</text:p>
          </table:table-cell>
          <table:table-cell office:value-type="string" table:style-name="ce5">
            <text:p>EBSCO INFORMATION SERVICES SRL</text:p>
          </table:table-cell>
          <table:table-cell office:value-type="float" office:value="11506.99" table:style-name="ce15">
            <text:p><text:s/>11.506,99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23T00:00:00" table:style-name="ce4">
            <text:p>23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periodici cartacei</text:p>
          </table:table-cell>
          <table:table-cell office:value-type="string" table:style-name="ce5">
            <text:p>EBSCO INFORMATION SERVICES SRL</text:p>
          </table:table-cell>
          <table:table-cell office:value-type="float" office:value="221.91" table:style-name="ce15">
            <text:p><text:s/>221,91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27T00:00:00" table:style-name="ce4">
            <text:p>27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ALLA CONVENZIONE CONSIP TF5PER IS ERVIZI DI TELEFONIA FISSA STRUTTURE CONSILIARI - <text:s/>TELEFONIA FISSA STRUTTURA ANNO 2019 - CIG 76772814B3</text:p>
          </table:table-cell>
          <table:table-cell office:value-type="string" table:style-name="ce5">
            <text:p>FASTWEB SPA</text:p>
          </table:table-cell>
          <table:table-cell office:value-type="float" office:value="5571.45" table:style-name="ce15">
            <text:p><text:s/>5.571,45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27T00:00:00" table:style-name="ce4">
            <text:p>27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ALLA CONVENZIONE CONSIP TF5PER IS ERVIZI DI TELEFONIA FISSA STRUTTURE CONSILIARI - <text:s/>TELEFONIA FISSA STRUTTURA ANNO 2020 - CIG 76772814B3</text:p>
          </table:table-cell>
          <table:table-cell office:value-type="string" table:style-name="ce5">
            <text:p>FASTWEB SPA</text:p>
          </table:table-cell>
          <table:table-cell office:value-type="float" office:value="14857.21" table:style-name="ce15">
            <text:p><text:s/>14.857,21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0-27T00:00:00" table:style-name="ce4">
            <text:p>27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ALLA CONVENZIONE CONSIP TM7 PER I SERVIZI DI TELEFONIA MOBILE QUOTA A CARICO DI CONSIGLIERI PERIODO 1/1/2020 - 16/06/2020-proroga 17/06-31/12/2020 decreto 403 /2020-COLLEGATO ACC.223/2020</text:p>
          </table:table-cell>
          <table:table-cell office:value-type="string" table:style-name="ce5">
            <text:p>TELECOM ITALIA SPA</text:p>
          </table:table-cell>
          <table:table-cell office:value-type="float" office:value="190.36" table:style-name="ce15">
            <text:p><text:s/>190,36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27T00:00:00" table:style-name="ce4">
            <text:p>27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ALLA CONVENZIONE CONSPI TM7 SERVIZI DI TELEFONIA MOBILE <text:s/>CONSIGLIERI <text:s/>PERIODO 1/1/2020-16/6/2020-PROROGA 16.6.-31./12/2020 DECRETO 403/2020</text:p>
          </table:table-cell>
          <table:table-cell office:value-type="string" table:style-name="ce5">
            <text:p>TELECOM ITALIA SPA</text:p>
          </table:table-cell>
          <table:table-cell office:value-type="float" office:value="689.09" table:style-name="ce15">
            <text:p><text:s/>689,09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27T00:00:00" table:style-name="ce4">
            <text:p>27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CONVENZIONE CONSIP VEICOLI NOLEGGIO 14 - lotto 2 (durata 36 mesi)</text:p>
          </table:table-cell>
          <table:table-cell office:value-type="string" table:style-name="ce5">
            <text:p>LEASYS SPA</text:p>
          </table:table-cell>
          <table:table-cell office:value-type="float" office:value="1492.11" table:style-name="ce15">
            <text:p><text:s/>1.492,11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0-27T00:00:00" table:style-name="ce4">
            <text:p>27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CONVEZIONE CONSPI TF5 PER SERVIZI DI TELEFONIA FISSA STRUTTURE CONSILIARI - COSTO SPESE TELEF. QUOTA A CARICO GRUPPI CONSILIARI - PERIODO <text:s/>ANNO 2019- <text:s/>- CIG: 76772814B3</text:p>
          </table:table-cell>
          <table:table-cell office:value-type="string" table:style-name="ce5">
            <text:p>FASTWEB SPA</text:p>
          </table:table-cell>
          <table:table-cell office:value-type="float" office:value="540" table:style-name="ce15">
            <text:p><text:s/>540,0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0-27T00:00:00" table:style-name="ce4">
            <text:p>27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ADESIONE CONVEZIONE CONSPI TF5 PER SERVIZI DI TELEFONIA FISSA STRUTTURE CONSILIARI - COSTO SPESE TELEF. QUOTA A CARICO GRUPPI CONSILIARI - PERIODO <text:s/>ANNO 2020- <text:s/>- CIG: 76772814B3</text:p>
          </table:table-cell>
          <table:table-cell office:value-type="string" table:style-name="ce5">
            <text:p>FASTWEB SPA</text:p>
          </table:table-cell>
          <table:table-cell office:value-type="float" office:value="1440" table:style-name="ce15">
            <text:p><text:s/>1.44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27T00:00:00" table:style-name="ce4">
            <text:p>27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CONVEZIONE CONSPI TF5 PER SERVIZI DI TELEFONIA FISSA STRUTTURE CONSILIARI - <text:s/>PERIODO :ANNO 2019 - TELEFONIA GRUPPI CONSILIARI <text:s/>- CIG: 76772814B3</text:p>
          </table:table-cell>
          <table:table-cell office:value-type="string" table:style-name="ce5">
            <text:p>FASTWEB SPA</text:p>
          </table:table-cell>
          <table:table-cell office:value-type="float" office:value="2160" table:style-name="ce15">
            <text:p><text:s/>2.16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27T00:00:00" table:style-name="ce4">
            <text:p>27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ADESIONE CONVEZIONE CONSPI TF5 PER SERVIZI DI TELEFONIA FISSA STRUTTURE CONSILIARI - <text:s/>PERIODO :ANNO 2020 - TELEFONIA GRUPPI CONSILIARI <text:s/>- CIG: 76772814B3</text:p>
          </table:table-cell>
          <table:table-cell office:value-type="string" table:style-name="ce5">
            <text:p>FASTWEB SPA</text:p>
          </table:table-cell>
          <table:table-cell office:value-type="float" office:value="5760" table:style-name="ce15">
            <text:p><text:s/>5.760,0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0-27T00:00:00" table:style-name="ce4">
            <text:p>27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ffidamento EDICOLA PINZAUTI per fornitura quotidiani cartacei e riviste settimanali per uffici della G.R. ANNUALITA' 2020 - CIG: Y692A60E0E</text:p>
          </table:table-cell>
          <table:table-cell office:value-type="string" table:style-name="ce5">
            <text:p>EDICOLA PINZAUTI PAOLOPINZAUTI <text:s text:c="21"/>PAOLO<text:s text:c="25"/></text:p>
          </table:table-cell>
          <table:table-cell office:value-type="float" office:value="385.8" table:style-name="ce15">
            <text:p><text:s/>385,8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27T00:00:00" table:style-name="ce4">
            <text:p>27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Noleggi leaseplan 2020 (Noleggio panda fino al 25.11.2020 <text:s/>- noleggio Opel <text:s/>25.01.2021)</text:p>
          </table:table-cell>
          <table:table-cell office:value-type="string" table:style-name="ce5">
            <text:p>LEASE PLAN ITALIA S.P.A.</text:p>
          </table:table-cell>
          <table:table-cell office:value-type="float" office:value="896.61" table:style-name="ce15">
            <text:p><text:s/>896,61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27T00:00:00" table:style-name="ce4">
            <text:p>27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oroga fornitura monografie fino a 31/08/2020 per la Biblioteca della Toscana Pietro Leopoldo e gli uffici del Consiglio e della Giunta. CIG: 71265474A0</text:p>
          </table:table-cell>
          <table:table-cell office:value-type="string" table:style-name="ce5">
            <text:p>EDITORIALE LE LETTERE SRL</text:p>
          </table:table-cell>
          <table:table-cell office:value-type="float" office:value="320.89" table:style-name="ce15">
            <text:p><text:s/>320,89<text:s text:c="3"/></text:p>
          </table:table-cell>
          <table:table-cell table:number-columns-repeated="16378" table:style-name="ce3"/>
        </table:table-row>
        <table:table-row table:style-name="ro6">
          <table:table-cell office:value-type="date" office:date-value="2020-10-27T00:00:00" table:style-name="ce4">
            <text:p>27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quote associative difensore civico anno 2020 I.O.i</text:p>
          </table:table-cell>
          <table:table-cell office:value-type="string" table:style-name="ce5">
            <text:p>INTERNATIONAL OMBUDSMAN INSTITUTE C/O AUSTRIAN OMBUDSMAN BOARD</text:p>
          </table:table-cell>
          <table:table-cell office:value-type="float" office:value="375" table:style-name="ce15">
            <text:p><text:s/>375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27T00:00:00" table:style-name="ce4">
            <text:p>27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i forfettari relatori iniziative Pianeta Galileo anno 2020</text:p>
          </table:table-cell>
          <table:table-cell office:value-type="string" table:style-name="ce5">
            <text:p>PALLESCHI <text:s text:c="20"/>VINCENZO<text:s text:c="22"/></text:p>
          </table:table-cell>
          <table:table-cell office:value-type="float" office:value="450" table:style-name="ce15">
            <text:p><text:s/>45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27T00:00:00" table:style-name="ce4">
            <text:p>27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VERSAMENTO GIUNTA REGIONALE ONERI IRAP LAVORO AUTONOMO OCCASIONALE</text:p>
          </table:table-cell>
          <table:table-cell office:value-type="string" table:style-name="ce5">
            <text:p>REGIONE TOSCANA<text:s/></text:p>
          </table:table-cell>
          <table:table-cell office:value-type="float" office:value="38.25" table:style-name="ce15">
            <text:p><text:s/>38,25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0-27T00:00:00" table:style-name="ce4">
            <text:p>27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9- COMPARTECIPAZIONE ECONOMICA CONCESSA A <text:s/>ASSOCIAZIONE CULTURALE LEGAMIDARTE</text:p>
          </table:table-cell>
          <table:table-cell office:value-type="string" table:style-name="ce5">
            <text:p>LEGAMIDARTE ASSOCIAZIONE CULTURALE</text:p>
          </table:table-cell>
          <table:table-cell office:value-type="float" office:value="2411.6" table:style-name="ce15">
            <text:p><text:s/>2.411,6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28T00:00:00" table:style-name="ce4">
            <text:p>28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Acquisto mediante MePA per la fornitura di n. 25 appendiabiti da terra con porta ombrelli per le esigenze del Consiglio regionale della Toscana.</text:p>
          </table:table-cell>
          <table:table-cell office:value-type="string" table:style-name="ce5">
            <text:p>CENTRUFFICIO LORETO SPA</text:p>
          </table:table-cell>
          <table:table-cell office:value-type="float" office:value="812.82" table:style-name="ce15">
            <text:p><text:s/>812,82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0-28T00:00:00" table:style-name="ce4">
            <text:p>28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anone 2021 per utenza informatica giuridica (imputabile al capo XI, cap. 2408 Ministero Giustizia) - utenza R528 - per consultazione delle banche dati del Centro elettronico di documentazione della Corte Suprema di Cassazione - ItalgiureWeb</text:p>
          </table:table-cell>
          <table:table-cell office:value-type="string" table:style-name="ce5">
            <text:p>MINISTERO DELLA GIUSTIZIA</text:p>
          </table:table-cell>
          <table:table-cell office:value-type="float" office:value="671.39" table:style-name="ce15">
            <text:p><text:s/>671,39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28T00:00:00" table:style-name="ce4">
            <text:p>28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pertura attivazione proroga tecnica di un anno (fino al 07.10.2020) dell’adesione alla Convenzione Consip S.P.A. “Facility Management Uffici 3 - lotto 5” per i servizi di facchinaggio interno ed esterno - (VEDI DECRETO 869 DEL 30.10.2019)-IMP. DI SPESA PER FACCHINAGGIO ESTERNO</text:p>
          </table:table-cell>
          <table:table-cell office:value-type="string" table:style-name="ce5">
            <text:p>REKEEP SPA</text:p>
          </table:table-cell>
          <table:table-cell office:value-type="float" office:value="256.39999999999998" table:style-name="ce15">
            <text:p><text:s/>256,4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28T00:00:00" table:style-name="ce4">
            <text:p>28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GAS stagione invernale 2019/2020 - quota 2020</text:p>
          </table:table-cell>
          <table:table-cell office:value-type="string" table:style-name="ce5">
            <text:p>ESTRA ENERGIE S.R.L.</text:p>
          </table:table-cell>
          <table:table-cell office:value-type="float" office:value="91.79" table:style-name="ce15">
            <text:p><text:s/>91,79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28T00:00:00" table:style-name="ce4">
            <text:p>28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MP REIMP. N. 1012/2019 dec 944 <text:s/>del 2019-Accordo di collaborazione per la sperimentazione in tre scuole secondarie di primo grado della Toscana del Patentino digitale</text:p>
          </table:table-cell>
          <table:table-cell office:value-type="string" table:style-name="ce5">
            <text:p>ISTITUTO DEGLI INNOCENTI DI FIRENZE</text:p>
          </table:table-cell>
          <table:table-cell office:value-type="float" office:value="4200" table:style-name="ce15">
            <text:p><text:s/>4.200,0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0-29T00:00:00" table:style-name="ce4">
            <text:p>29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CORDO QUADRO PER REALIZZAZIONE DEI LAVORI DI MANUTENZIONE ORDINARIA OPERE EDILI E AFFINI, AI SENSI DELL’ART. 54 DEL D.L.VO 50/2016. AFFIDAMENTO ALLA DITTA MEDITERRANEA. ANNUALITA' 2020</text:p>
          </table:table-cell>
          <table:table-cell office:value-type="string" table:style-name="ce5">
            <text:p>MEDITERRANEA SRL</text:p>
          </table:table-cell>
          <table:table-cell office:value-type="float" office:value="7086.23" table:style-name="ce15">
            <text:p><text:s/>7.086,23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0-29T00:00:00" table:style-name="ce4">
            <text:p>29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di n. 2 (due) targhe in ottone lucido inciso da posizionare all’esterno della Sala Gonfalone e della Sala Affreschi - Ditta individuale Grand Prix di Pelatti Giancarlo</text:p>
          </table:table-cell>
          <table:table-cell office:value-type="string" table:style-name="ce5">
            <text:p>GRAND PRIX FIRENZE PELATTI <text:s text:c="22"/>GIANCARLO<text:s text:c="21"/></text:p>
          </table:table-cell>
          <table:table-cell office:value-type="float" office:value="353.8" table:style-name="ce15">
            <text:p><text:s/>353,8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29T00:00:00" table:style-name="ce4">
            <text:p>29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CARICA ASSESSORI</text:p>
          </table:table-cell>
          <table:table-cell office:value-type="string" table:style-name="ce5">
            <text:p>ASSESSORI REGIONALI</text:p>
          </table:table-cell>
          <table:table-cell office:value-type="float" office:value="16135.1" table:style-name="ce15">
            <text:p><text:s/>16.135,1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29T00:00:00" table:style-name="ce4">
            <text:p>29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CARICA CONSIGLIERI</text:p>
          </table:table-cell>
          <table:table-cell office:value-type="string" table:style-name="ce5">
            <text:p>CONSIGLIERI REGIONALI</text:p>
          </table:table-cell>
          <table:table-cell office:value-type="float" office:value="249115.99" table:style-name="ce15">
            <text:p><text:s/>249.115,99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29T00:00:00" table:style-name="ce4">
            <text:p>29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UNZIONE ASSESSORI</text:p>
          </table:table-cell>
          <table:table-cell office:value-type="string" table:style-name="ce5">
            <text:p>ASSESSORI REGIONALI</text:p>
          </table:table-cell>
          <table:table-cell office:value-type="float" office:value="6826.37" table:style-name="ce15">
            <text:p><text:s/>6.826,37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29T00:00:00" table:style-name="ce4">
            <text:p>29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UNZIONE CONSIGLIERI</text:p>
          </table:table-cell>
          <table:table-cell office:value-type="string" table:style-name="ce5">
            <text:p>CONSIGLIERI REGIONALI</text:p>
          </table:table-cell>
          <table:table-cell office:value-type="float" office:value="23600.92" table:style-name="ce15">
            <text:p><text:s/>23.600,92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29T00:00:00" table:style-name="ce4">
            <text:p>29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LAVORI DI MANUTENZIONE ORDINARIA OPERE EDILI E AFFINI. TRASFORMAZIONE PRENOTAZIONI n. 202048/2020- DEC. 546/2020</text:p>
          </table:table-cell>
          <table:table-cell office:value-type="string" table:style-name="ce5">
            <text:p>MEDITERRANEA SRL</text:p>
          </table:table-cell>
          <table:table-cell office:value-type="float" office:value="13211.63" table:style-name="ce15">
            <text:p><text:s/>13.211,63<text:s text:c="3"/></text:p>
          </table:table-cell>
          <table:table-cell table:number-columns-repeated="16378" table:style-name="ce3"/>
        </table:table-row>
        <table:table-row table:style-name="ro6">
          <table:table-cell office:value-type="date" office:date-value="2020-10-29T00:00:00" table:style-name="ce4">
            <text:p>29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Lavori di manutenzione straordinaria alle fosse biologiche di destra “Palazzo Bastogi - via Cavour 18” - decreto certificato in data 29.10.2020</text:p>
          </table:table-cell>
          <table:table-cell office:value-type="string" table:style-name="ce5">
            <text:p>CONDOMINIO PALAZZO BASTOGI (AMMIN.ST.ASS.PIERALLI E BARTOLI)</text:p>
          </table:table-cell>
          <table:table-cell office:value-type="float" office:value="17552.27" table:style-name="ce15">
            <text:p><text:s/>17.552,27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29T00:00:00" table:style-name="ce4">
            <text:p>29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oroga servizio manutenzione in extracanone ordinario impianti elettrici idrico sanitario riscaldamento e condizionamento - periodo dal 1/1/2020 al 6/10/2020</text:p>
          </table:table-cell>
          <table:table-cell office:value-type="string" table:style-name="ce5">
            <text:p>REKEEP SPA</text:p>
          </table:table-cell>
          <table:table-cell office:value-type="float" office:value="151.16999999999999" table:style-name="ce15">
            <text:p><text:s/>151,17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29T00:00:00" table:style-name="ce4">
            <text:p>29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O ESERCIZIO MANDATO <text:s/>- RIMBORSO KM CONSIGLIERI</text:p>
          </table:table-cell>
          <table:table-cell office:value-type="string" table:style-name="ce5">
            <text:p>CONSIGLIERI REGIONALI</text:p>
          </table:table-cell>
          <table:table-cell office:value-type="float" office:value="31921.599999999999" table:style-name="ce15">
            <text:p><text:s/>31.921,6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29T00:00:00" table:style-name="ce4">
            <text:p>29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O ESERCIZIO MANDATO - RIMBORSO VARIABILE CONSIGLIERI</text:p>
          </table:table-cell>
          <table:table-cell office:value-type="string" table:style-name="ce5">
            <text:p>CONSIGLIERI REGIONALI</text:p>
          </table:table-cell>
          <table:table-cell office:value-type="float" office:value="67518.58" table:style-name="ce15">
            <text:p><text:s/>67.518,58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29T00:00:00" table:style-name="ce4">
            <text:p>29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O MANDATO ASSESSORI</text:p>
          </table:table-cell>
          <table:table-cell office:value-type="string" table:style-name="ce5">
            <text:p>ASSESSORI REGIONALI</text:p>
          </table:table-cell>
          <table:table-cell office:value-type="float" office:value="10176.1" table:style-name="ce15">
            <text:p><text:s/>10.176,1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29T00:00:00" table:style-name="ce4">
            <text:p>29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A UNA TANTUM PER LAVORI DI MANUTENZIONE ORDINARIA OPERE EDILI E AFFINI- TRASFORMAZIONE PREN. DI IMPEGNO N.202049/2020. DEC 546/2020</text:p>
          </table:table-cell>
          <table:table-cell office:value-type="string" table:style-name="ce5">
            <text:p>MEDITERRANEA SRL</text:p>
          </table:table-cell>
          <table:table-cell office:value-type="float" office:value="1200" table:style-name="ce15">
            <text:p><text:s/>1.2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29T00:00:00" table:style-name="ce4">
            <text:p>29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Radio Siena TV S.r.l. - ANNUALITA' 2020</text:p>
          </table:table-cell>
          <table:table-cell office:value-type="string" table:style-name="ce5">
            <text:p>RADIO SIENA SRL<text:s/></text:p>
          </table:table-cell>
          <table:table-cell office:value-type="float" office:value="806.97" table:style-name="ce15">
            <text:p><text:s/>806,97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0-29T00:00:00" table:style-name="ce4">
            <text:p>29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Teleiride Scarl <text:s/>- ANNUALITA' 2020</text:p>
          </table:table-cell>
          <table:table-cell office:value-type="string" table:style-name="ce5">
            <text:p>TELE IRIDE</text:p>
          </table:table-cell>
          <table:table-cell office:value-type="float" office:value="1495.64" table:style-name="ce15">
            <text:p><text:s/>1.495,64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0-30T00:00:00" table:style-name="ce4">
            <text:p>30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ADESIONE ALLA CONVENZIONE CONSIP TM7 PER I SERVIZI DI TELEFONIA MOBILE <text:s/>DIPENDENTI. <text:s/>PERIODO: 1/1/2020-16/6/2020 -PROROGA 17/6-31/12/2020 DECRETO 403 DEL 15.6.2020</text:p>
          </table:table-cell>
          <table:table-cell office:value-type="string" table:style-name="ce5">
            <text:p>TELECOM ITALIA SPA</text:p>
          </table:table-cell>
          <table:table-cell office:value-type="float" office:value="251.66" table:style-name="ce15">
            <text:p><text:s/>251,66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30T00:00:00" table:style-name="ce4">
            <text:p>30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Liquidazione premio polizza infortuni consiglieri <text:s/>per la durata di 6 mesi fino al 31/03/2021 pagamento anticipato del premio</text:p>
          </table:table-cell>
          <table:table-cell office:value-type="string" table:style-name="ce5">
            <text:p>SOCIETA' MARSH SPA</text:p>
          </table:table-cell>
          <table:table-cell office:value-type="float" office:value="8901.5" table:style-name="ce15">
            <text:p><text:s/>8.901,5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0-30T00:00:00" table:style-name="ce4">
            <text:p>30/10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Liquidazione premio polizza malattia Consiglieri per la durata di 6 mesi fino al 31/03/2021 pagamento anticipato del premio</text:p>
          </table:table-cell>
          <table:table-cell office:value-type="string" table:style-name="ce5">
            <text:p>SOCIETA' MARSH SPA</text:p>
          </table:table-cell>
          <table:table-cell office:value-type="float" office:value="9207" table:style-name="ce15">
            <text:p><text:s/>9.207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03T00:00:00" table:style-name="ce4">
            <text:p>0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ACQUA utenze ubicate in via cavour 4 e via ricasoli 11 Firenze (Publiacqua)</text:p>
            <text:p/>
          </table:table-cell>
          <table:table-cell office:value-type="string" table:style-name="ce5">
            <text:p>PUBLIACQUA SPA</text:p>
          </table:table-cell>
          <table:table-cell office:value-type="float" office:value="1668.17" table:style-name="ce15">
            <text:p><text:s/>1.668,17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03T00:00:00" table:style-name="ce4">
            <text:p>0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carta e cartoncino Perego Carta S.p.A</text:p>
          </table:table-cell>
          <table:table-cell office:value-type="string" table:style-name="ce5">
            <text:p>PEREGO CARTA SPA</text:p>
          </table:table-cell>
          <table:table-cell office:value-type="float" office:value="3096.29" table:style-name="ce15">
            <text:p><text:s/>3.096,29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03T00:00:00" table:style-name="ce4">
            <text:p>0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edaggi e telepass 2020</text:p>
          </table:table-cell>
          <table:table-cell office:value-type="string" table:style-name="ce5">
            <text:p>AUTOSTRADE PER L'ITALIA S.P.A.</text:p>
          </table:table-cell>
          <table:table-cell office:value-type="float" office:value="148.6" table:style-name="ce15">
            <text:p><text:s/>148,6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03T00:00:00" table:style-name="ce4">
            <text:p>0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edaggi e telepass 2020</text:p>
          </table:table-cell>
          <table:table-cell office:value-type="string" table:style-name="ce5">
            <text:p>TELEPASS SPA</text:p>
          </table:table-cell>
          <table:table-cell office:value-type="float" office:value="5.04" table:style-name="ce15">
            <text:p><text:s/>5,04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03T00:00:00" table:style-name="ce4">
            <text:p>0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oroga servizio manutenzione in extracanone ordinario impianti elettrici idrico sanitario riscaldamento e condizionamento - periodo dal 1/1/2020 al 6/10/2020</text:p>
          </table:table-cell>
          <table:table-cell office:value-type="string" table:style-name="ce5">
            <text:p>REKEEP SPA</text:p>
          </table:table-cell>
          <table:table-cell office:value-type="float" office:value="468.49" table:style-name="ce15">
            <text:p><text:s/>468,49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03T00:00:00" table:style-name="ce4">
            <text:p>0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manutenzione, assistenza tecnica e fornitura di materiale di consumo per attrezzature varie in dotazione alla tipografia del C.R.T - CANONE PERIODO 01/01/2020 - 31/12/2020</text:p>
          </table:table-cell>
          <table:table-cell office:value-type="string" table:style-name="ce5">
            <text:p>SOCIETA' GRAFIMEC SRL</text:p>
          </table:table-cell>
          <table:table-cell office:value-type="float" office:value="1744.98" table:style-name="ce15">
            <text:p><text:s/>1.744,98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03T00:00:00" table:style-name="ce4">
            <text:p>0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mpartecipazione economica concessa al Comune di Pitigliano nell'ambito delle celebrazioni della Giornata degli Etruschi 2020</text:p>
          </table:table-cell>
          <table:table-cell office:value-type="string" table:style-name="ce5">
            <text:p>COMUNE DI PITIGLIANO</text:p>
          </table:table-cell>
          <table:table-cell office:value-type="float" office:value="659.57" table:style-name="ce15">
            <text:p><text:s/>659,57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04T00:00:00" table:style-name="ce4">
            <text:p>04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ircolo ricreativo fra i lavoratori di Porta al Prato</text:p>
          </table:table-cell>
          <table:table-cell office:value-type="string" table:style-name="ce5">
            <text:p>CIRCOLO RICREATIVO FRA I LAVORATORI DI PORTA AL PRATO</text:p>
          </table:table-cell>
          <table:table-cell office:value-type="float" office:value="847.24" table:style-name="ce15">
            <text:p><text:s/>847,24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04T00:00:00" table:style-name="ce4">
            <text:p>04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contributi a favore di Raggi di Speranza in Stazione - ODV</text:p>
          </table:table-cell>
          <table:table-cell office:value-type="string" table:style-name="ce5">
            <text:p>RAGGI DI SPERANZA IN STAZIONE ODV</text:p>
          </table:table-cell>
          <table:table-cell office:value-type="float" office:value="2245.46" table:style-name="ce15">
            <text:p><text:s/>2.245,46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04T00:00:00" table:style-name="ce4">
            <text:p>04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contributo a favore di Arcidiocedi pisa</text:p>
          </table:table-cell>
          <table:table-cell office:value-type="string" table:style-name="ce5">
            <text:p>ARCIDIOCESI DI PISA</text:p>
          </table:table-cell>
          <table:table-cell office:value-type="float" office:value="12323.15" table:style-name="ce15">
            <text:p><text:s/>12.323,15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04T00:00:00" table:style-name="ce4">
            <text:p>04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contributo a favore di Centro Sociale Caritas dell'Annunziata ODV</text:p>
          </table:table-cell>
          <table:table-cell office:value-type="string" table:style-name="ce5">
            <text:p>CENTRO SOCIALE CARITAS DELL'ANNUNZIATA ODV</text:p>
          </table:table-cell>
          <table:table-cell office:value-type="float" office:value="7172.44" table:style-name="ce15">
            <text:p><text:s/>7.172,44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04T00:00:00" table:style-name="ce4">
            <text:p>04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favore di CENTRO SOCIALE CARITAS ONLUS</text:p>
          </table:table-cell>
          <table:table-cell office:value-type="string" table:style-name="ce5">
            <text:p>CENTRO SOCIALE CARITAS ONLUS</text:p>
          </table:table-cell>
          <table:table-cell office:value-type="float" office:value="3892.02" table:style-name="ce15">
            <text:p><text:s/>3.892,02<text:s text:c="3"/></text:p>
          </table:table-cell>
          <table:table-cell table:number-columns-repeated="16378" table:style-name="ce3"/>
        </table:table-row>
        <table:table-row table:style-name="ro6">
          <table:table-cell office:value-type="date" office:date-value="2020-11-04T00:00:00" table:style-name="ce4">
            <text:p>04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contributo a favore di Confraternita di Santa Lucia VM e Misericordia di Antignano</text:p>
          </table:table-cell>
          <table:table-cell office:value-type="string" table:style-name="ce5">
            <text:p>CONFRATERNITA DI SANTA LUCIA V.M. E MISERICORDIA DI ANTIGNANO</text:p>
          </table:table-cell>
          <table:table-cell office:value-type="float" office:value="637.09" table:style-name="ce15">
            <text:p><text:s/>637,09<text:s text:c="3"/></text:p>
          </table:table-cell>
          <table:table-cell table:number-columns-repeated="16378" table:style-name="ce3"/>
        </table:table-row>
        <table:table-row table:style-name="ro6">
          <table:table-cell office:value-type="date" office:date-value="2020-11-04T00:00:00" table:style-name="ce4">
            <text:p>04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contributo a favore di Diocesi Arezzo</text:p>
          </table:table-cell>
          <table:table-cell office:value-type="string" table:style-name="ce5">
            <text:p>DIOCESI DI AREZZO-CORTONA-SANSEPOLCRO/CARITAS DIOCESANA</text:p>
          </table:table-cell>
          <table:table-cell office:value-type="float" office:value="8000" table:style-name="ce15">
            <text:p><text:s/>8.000,00<text:s text:c="3"/></text:p>
          </table:table-cell>
          <table:table-cell table:number-columns-repeated="16378" table:style-name="ce3"/>
        </table:table-row>
        <table:table-row table:style-name="ro6">
          <table:table-cell office:value-type="date" office:date-value="2020-11-04T00:00:00" table:style-name="ce4">
            <text:p>04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favore di Diocesi di Arezzo</text:p>
          </table:table-cell>
          <table:table-cell office:value-type="string" table:style-name="ce5">
            <text:p>DIOCESI DI AREZZO-CORTONA-SANSEPOLCRO/CARITAS DIOCESANA</text:p>
          </table:table-cell>
          <table:table-cell office:value-type="float" office:value="3003.38" table:style-name="ce15">
            <text:p><text:s/>3.003,38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04T00:00:00" table:style-name="ce4">
            <text:p>04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favore di Diocesi Grosseto</text:p>
          </table:table-cell>
          <table:table-cell office:value-type="string" table:style-name="ce5">
            <text:p>DIOCESI DI GROSSETO - CARITAS DIOCESANA</text:p>
          </table:table-cell>
          <table:table-cell office:value-type="float" office:value="8067.92" table:style-name="ce15">
            <text:p><text:s/>8.067,92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04T00:00:00" table:style-name="ce4">
            <text:p>04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favore di Fondazione Caritas Livorno onlus</text:p>
          </table:table-cell>
          <table:table-cell office:value-type="string" table:style-name="ce5">
            <text:p>FONDAZIONE CARITAS LIVORNO ONLUS</text:p>
          </table:table-cell>
          <table:table-cell office:value-type="float" office:value="33853.96" table:style-name="ce15">
            <text:p><text:s/>33.853,96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04T00:00:00" table:style-name="ce4">
            <text:p>04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favore di Fondazione <text:s/>Casa di Riposo Dr. A. Giampieri ONLUS</text:p>
          </table:table-cell>
          <table:table-cell office:value-type="string" table:style-name="ce5">
            <text:p>FONDAZIONE CASA DI RIPOSO DR. A. GIAMPIERI ONLUS</text:p>
          </table:table-cell>
          <table:table-cell office:value-type="float" office:value="6360.67" table:style-name="ce15">
            <text:p><text:s/>6.360,67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04T00:00:00" table:style-name="ce4">
            <text:p>04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favore di Fondazione Solidarietà Caritas Onlus</text:p>
          </table:table-cell>
          <table:table-cell office:value-type="string" table:style-name="ce5">
            <text:p>FONDAZIONE SOLIDARIETA' CARITAS ONLUS</text:p>
          </table:table-cell>
          <table:table-cell office:value-type="float" office:value="123018.34" table:style-name="ce15">
            <text:p><text:s/>123.018,34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04T00:00:00" table:style-name="ce4">
            <text:p>04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favore di La solidarietà APS</text:p>
          </table:table-cell>
          <table:table-cell office:value-type="string" table:style-name="ce5">
            <text:p>LA SOLIDARIETA' APS</text:p>
          </table:table-cell>
          <table:table-cell office:value-type="float" office:value="2598.86" table:style-name="ce15">
            <text:p><text:s/>2.598,86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04T00:00:00" table:style-name="ce4">
            <text:p>04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favore di LA SORGENTE DEL VILLAGGIO - ONL</text:p>
          </table:table-cell>
          <table:table-cell office:value-type="string" table:style-name="ce5">
            <text:p>LA SORGENTE DEL VILLAGGIO ONLUS</text:p>
          </table:table-cell>
          <table:table-cell office:value-type="float" office:value="3574.3" table:style-name="ce15">
            <text:p><text:s/>3.574,3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04T00:00:00" table:style-name="ce4">
            <text:p>04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favore Diocesi di Pistoia</text:p>
          </table:table-cell>
          <table:table-cell office:value-type="string" table:style-name="ce5">
            <text:p>DIOCESI DI PISTOIA - CARITAS DIOCESANA DI PISTOIA</text:p>
          </table:table-cell>
          <table:table-cell office:value-type="float" office:value="15164.42" table:style-name="ce15">
            <text:p><text:s/>15.164,42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04T00:00:00" table:style-name="ce4">
            <text:p>04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favore di VEN. ARCICONFRATERNITA MISERICORDIA PONTEDERA</text:p>
          </table:table-cell>
          <table:table-cell office:value-type="string" table:style-name="ce5">
            <text:p>ARCICONFRATERNITA MISERICORDIA PONTEDERA</text:p>
          </table:table-cell>
          <table:table-cell office:value-type="float" office:value="1494.32" table:style-name="ce15">
            <text:p><text:s/>1.494,32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04T00:00:00" table:style-name="ce4">
            <text:p>04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9- COMPARTECIPAZIONE ECONOMICA CONCESSA A <text:s/>ASSOCIAZIONE RIONE LE FONTI</text:p>
          </table:table-cell>
          <table:table-cell office:value-type="string" table:style-name="ce5">
            <text:p>ASSOCIAZIONE RIONE LE FONTI</text:p>
          </table:table-cell>
          <table:table-cell office:value-type="float" office:value="2187.35" table:style-name="ce15">
            <text:p><text:s/>2.187,35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04T00:00:00" table:style-name="ce4">
            <text:p>04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AGENDA 2021 PER PRENOTAZIONE SALE UFFICIO CERIMONIALE</text:p>
          </table:table-cell>
          <table:table-cell office:value-type="string" table:style-name="ce5">
            <text:p>MAGNA CHARTA SRL</text:p>
          </table:table-cell>
          <table:table-cell office:value-type="float" office:value="18.5" table:style-name="ce15">
            <text:p><text:s/>18,5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06T00:00:00" table:style-name="ce4">
            <text:p>0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mpegno per n. 5 edizioni di corso BLS – D (Basic Life Support - Defibrillation) adulto e pediatrico per esecutore laico CIG Z652DC571F</text:p>
          </table:table-cell>
          <table:table-cell office:value-type="string" table:style-name="ce5">
            <text:p>ANPAS <text:s/>COMITATO REGIONALE TOSCANO</text:p>
          </table:table-cell>
          <table:table-cell office:value-type="float" office:value="750" table:style-name="ce15">
            <text:p><text:s/>750,00<text:s text:c="3"/>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20-11-06T00:00:00" table:style-name="ce4">
            <text:p>0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INDENNITA COMPONENTI CORECOM</text:p>
          </table:table-cell>
          <table:table-cell office:value-type="string" table:style-name="ce5">
            <text:p>FREE TIME COMUNICATIONS DI SANDRELLI MASSIMOSANDRELLI <text:s text:c="20"/>MASSIMO<text:s text:c="23"/></text:p>
          </table:table-cell>
          <table:table-cell office:value-type="float" office:value="2512.5" table:style-name="ce15">
            <text:p><text:s/>2.512,50<text:s text:c="3"/>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20-11-06T00:00:00" table:style-name="ce4">
            <text:p>0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verifica grado copertura territoriale emittenti locali - Ispettorato Territoriale Toscana del Ministero dello sviluppo economico</text:p>
          </table:table-cell>
          <table:table-cell office:value-type="string" table:style-name="ce5">
            <text:p>ISPETTORATO TERRITORIALE TOSCANA DEL MINISTERO DELLO SVILUPPO ECONOMICO</text:p>
          </table:table-cell>
          <table:table-cell office:value-type="float" office:value="936" table:style-name="ce15">
            <text:p><text:s/>936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06T00:00:00" table:style-name="ce4">
            <text:p>0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mune di Calcinaia - terza tranche del contributo - TITOLO INZIIATIVA SPAZIO IN COMUNE. NUOVE GENERAZIONI , NUOVE IDEE</text:p>
          </table:table-cell>
          <table:table-cell office:value-type="string" table:style-name="ce5">
            <text:p>COMUNE DI CALCINAIA</text:p>
          </table:table-cell>
          <table:table-cell office:value-type="float" office:value="2700" table:style-name="ce15">
            <text:p><text:s/>2.70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06T00:00:00" table:style-name="ce4">
            <text:p>0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Per la 2^ e la 3^ a favore di "Amici della Terra Versilia" - Versilia</text:p>
          </table:table-cell>
          <table:table-cell office:value-type="string" table:style-name="ce5">
            <text:p>ASSOCIAZIONE AMICI DELLA TERRA</text:p>
          </table:table-cell>
          <table:table-cell office:value-type="float" office:value="2160.9" table:style-name="ce15">
            <text:p><text:s/>2.160,9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06T00:00:00" table:style-name="ce4">
            <text:p>0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Per la 2^ e la 3^ tranche a favore del Comune di Campi Bisenzio</text:p>
          </table:table-cell>
          <table:table-cell office:value-type="string" table:style-name="ce5">
            <text:p>COMUNE DI CAMPI BISENZIO</text:p>
          </table:table-cell>
          <table:table-cell office:value-type="float" office:value="8997.39" table:style-name="ce15">
            <text:p><text:s/>8.997,39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06T00:00:00" table:style-name="ce4">
            <text:p>0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Per <text:s/>la 2^ e la 3^ tranche a favore del Comune di Viareggio</text:p>
          </table:table-cell>
          <table:table-cell office:value-type="string" table:style-name="ce5">
            <text:p>COMUNE DI VIAREGGIO</text:p>
          </table:table-cell>
          <table:table-cell office:value-type="float" office:value="6600" table:style-name="ce15">
            <text:p><text:s/>6.60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06T00:00:00" table:style-name="ce4">
            <text:p>0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per la 2^ e la 3^ tranche a favore di "Mocafuture Designers" - Sesto Fiorentino</text:p>
          </table:table-cell>
          <table:table-cell office:value-type="string" table:style-name="ce5">
            <text:p>MOCA FUTURE DESIGNERS</text:p>
          </table:table-cell>
          <table:table-cell office:value-type="float" office:value="4200" table:style-name="ce15">
            <text:p><text:s/>4.20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06T00:00:00" table:style-name="ce4">
            <text:p>0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Per la 2^ e la <text:s/>3^ tranche al Comune di Poggio a Caiano</text:p>
          </table:table-cell>
          <table:table-cell office:value-type="string" table:style-name="ce5">
            <text:p>COMUNE DI POGGIO A CAIANO</text:p>
          </table:table-cell>
          <table:table-cell office:value-type="float" office:value="2684.78" table:style-name="ce15">
            <text:p><text:s/>2.684,78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06T00:00:00" table:style-name="ce4">
            <text:p>0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Per <text:s/>la 2^ e la <text:s/>3^ tranche al Comune di Porcari</text:p>
          </table:table-cell>
          <table:table-cell office:value-type="string" table:style-name="ce5">
            <text:p>COMUNE DI PORCARI</text:p>
          </table:table-cell>
          <table:table-cell office:value-type="float" office:value="2850" table:style-name="ce15">
            <text:p><text:s/>2.850,0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06T00:00:00" table:style-name="ce4">
            <text:p>0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Unione Comuni MOntani del Casentino - Terza tranche del contributo - TITOLO INIZIATIVA: CASENTINO TELLING</text:p>
          </table:table-cell>
          <table:table-cell office:value-type="string" table:style-name="ce5">
            <text:p>UNIONE DEI COMUNI MONTANI DEL CASENTINO</text:p>
          </table:table-cell>
          <table:table-cell office:value-type="float" office:value="3600" table:style-name="ce15">
            <text:p><text:s/>3.6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09T00:00:00" table:style-name="ce4">
            <text:p>09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GAS stagione invernale 2019/2020 - quota 2020</text:p>
          </table:table-cell>
          <table:table-cell office:value-type="string" table:style-name="ce5">
            <text:p>ESTRA ENERGIE S.R.L.</text:p>
          </table:table-cell>
          <table:table-cell office:value-type="float" office:value="88.83" table:style-name="ce15">
            <text:p><text:s/>88,83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09T00:00:00" table:style-name="ce4">
            <text:p>09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INDENNITA COMPONENTI CORECOM</text:p>
          </table:table-cell>
          <table:table-cell office:value-type="string" table:style-name="ce5">
            <text:p>LAPENNA <text:s text:c="22"/>ALBERTO<text:s text:c="23"/></text:p>
          </table:table-cell>
          <table:table-cell office:value-type="float" office:value="2059.4299999999998" table:style-name="ce15">
            <text:p><text:s/>2.059,43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09T00:00:00" table:style-name="ce4">
            <text:p>09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Lotto 2: Trasformazione prenotazione impegno in impegno - anno 2020 per mesi 6</text:p>
          </table:table-cell>
          <table:table-cell office:value-type="string" table:style-name="ce5">
            <text:p>COM. E -COMUNICAZIONE&amp;EDITORIA-SRL (COM' E' SRL)</text:p>
          </table:table-cell>
          <table:table-cell office:value-type="float" office:value="3978.33" table:style-name="ce15">
            <text:p><text:s/>3.978,33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09T00:00:00" table:style-name="ce4">
            <text:p>09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i forfettari relatori iniziative Pianeta Galileo anno 2020</text:p>
          </table:table-cell>
          <table:table-cell office:value-type="string" table:style-name="ce5">
            <text:p>TONCELLI <text:s text:c="21"/>ALESSANDRA<text:s text:c="20"/></text:p>
          </table:table-cell>
          <table:table-cell office:value-type="float" office:value="450" table:style-name="ce15">
            <text:p><text:s/>45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09T00:00:00" table:style-name="ce4">
            <text:p>09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VERSAMENTO GIUNTA REGIONALE ONERI IRAP LAVORO AUTONOMO OCCASIONALE</text:p>
          </table:table-cell>
          <table:table-cell office:value-type="string" table:style-name="ce5">
            <text:p>REGIONE TOSCANA<text:s/></text:p>
          </table:table-cell>
          <table:table-cell office:value-type="float" office:value="38.25" table:style-name="ce15">
            <text:p><text:s/>38,25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09T00:00:00" table:style-name="ce4">
            <text:p>09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Radio Siena TV S.r.l. - ANNUALITA' 2020</text:p>
          </table:table-cell>
          <table:table-cell office:value-type="string" table:style-name="ce5">
            <text:p>RADIO SIENA SRL<text:s/></text:p>
          </table:table-cell>
          <table:table-cell office:value-type="float" office:value="4034.85" table:style-name="ce15">
            <text:p><text:s/>4.034,85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09T00:00:00" table:style-name="ce4">
            <text:p>09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RTV 38 S.p.A. - ANNUALITA' 2020</text:p>
          </table:table-cell>
          <table:table-cell office:value-type="string" table:style-name="ce5">
            <text:p>RTV 38 SPA</text:p>
          </table:table-cell>
          <table:table-cell office:value-type="float" office:value="10631.42" table:style-name="ce15">
            <text:p><text:s/>10.631,4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09T00:00:00" table:style-name="ce4">
            <text:p>09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Contributo a Teletruria 2000 S.r.l. - ANNUALITA' 2020</text:p>
          </table:table-cell>
          <table:table-cell office:value-type="string" table:style-name="ce5">
            <text:p>TELETRURIA 2000 S.R.L.</text:p>
          </table:table-cell>
          <table:table-cell office:value-type="float" office:value="4681.04" table:style-name="ce15">
            <text:p><text:s/>4.681,04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09T00:00:00" table:style-name="ce4">
            <text:p>09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TV1 S.r.l. - ANNUALITA' 2020</text:p>
          </table:table-cell>
          <table:table-cell office:value-type="string" table:style-name="ce5">
            <text:p>TV1 SRL</text:p>
          </table:table-cell>
          <table:table-cell office:value-type="float" office:value="5668.02" table:style-name="ce15">
            <text:p><text:s/>5.668,0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09T00:00:00" table:style-name="ce4">
            <text:p>09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TV LIbera Pistoia S.p.A - ANNUALITA' 2020</text:p>
          </table:table-cell>
          <table:table-cell office:value-type="string" table:style-name="ce5">
            <text:p>TV LIBERA SPA</text:p>
          </table:table-cell>
          <table:table-cell office:value-type="float" office:value="6671.81" table:style-name="ce15">
            <text:p><text:s/>6.671,81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09T00:00:00" table:style-name="ce4">
            <text:p>09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TV Prato S.r.l. - ANNUALITA' 2020</text:p>
          </table:table-cell>
          <table:table-cell office:value-type="string" table:style-name="ce5">
            <text:p>TV PRATO SRL</text:p>
          </table:table-cell>
          <table:table-cell office:value-type="float" office:value="3324.68" table:style-name="ce15">
            <text:p><text:s/>3.324,68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09T00:00:00" table:style-name="ce4">
            <text:p>09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9- COMPARTECIPAZIONE ECONOMICA CONCESSA A <text:s/>ASSOCIAZIONE CULTURALE SCANNAGALLO</text:p>
          </table:table-cell>
          <table:table-cell office:value-type="string" table:style-name="ce5">
            <text:p>ASSOCIAZIONE CULTURALE SCANNAGALLO</text:p>
          </table:table-cell>
          <table:table-cell office:value-type="float" office:value="2668.16" table:style-name="ce15">
            <text:p><text:s/>2.668,16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09T00:00:00" table:style-name="ce4">
            <text:p>09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FESTA DELLA TOSCANA 2019- COMPARTECIPAZIONE ECONOMICA CONCESSA A <text:s/>ASSOCIAZIONE L'HOMME ARME'</text:p>
          </table:table-cell>
          <table:table-cell office:value-type="string" table:style-name="ce5">
            <text:p>ASSOCIAZIONE L'HOMME ARME'</text:p>
          </table:table-cell>
          <table:table-cell office:value-type="float" office:value="2695.9" table:style-name="ce15">
            <text:p><text:s/>2.695,9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09T00:00:00" table:style-name="ce4">
            <text:p>09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Servizi media audiovisivi - Produzione e diffusione di format video-giornalistici sull'attività del CR 2019-2020 - Convenzioni ex art. 14 LR 22/2002: modifica art. 6 co.1 - Nuova convenzione con TVR Teleitalia Srl</text:p>
          </table:table-cell>
          <table:table-cell office:value-type="string" table:style-name="ce5">
            <text:p>TVR TELEITALIA S.R.L.</text:p>
          </table:table-cell>
          <table:table-cell office:value-type="float" office:value="9742.26" table:style-name="ce15">
            <text:p><text:s/>9.742,26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0T00:00:00" table:style-name="ce4">
            <text:p>10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INDENNITA COMPONENTI CORECOM</text:p>
          </table:table-cell>
          <table:table-cell office:value-type="string" table:style-name="ce5">
            <text:p>PINZANI <text:s text:c="22"/>ELETTRA<text:s text:c="23"/></text:p>
          </table:table-cell>
          <table:table-cell office:value-type="float" office:value="2059.4299999999998" table:style-name="ce15">
            <text:p><text:s/>2.059,43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0T00:00:00" table:style-name="ce4">
            <text:p>10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5">
            <text:p>EDITORIALE LE LETTERE SRL</text:p>
          </table:table-cell>
          <table:table-cell office:value-type="float" office:value="841.16" table:style-name="ce15">
            <text:p><text:s/>841,16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0T00:00:00" table:style-name="ce4">
            <text:p>10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oroga tecnica dal 5 luglio 2020 al 31 dicembre 2020 del Servizio di assistenza alla cabina di regia affidato a Expomeeting S.r.l. Assunzione impegno di spesa. CIG 6897168B14</text:p>
          </table:table-cell>
          <table:table-cell office:value-type="string" table:style-name="ce5">
            <text:p>EXPOMEETING SRL</text:p>
          </table:table-cell>
          <table:table-cell office:value-type="float" office:value="5611.56" table:style-name="ce15">
            <text:p><text:s/>5.611,56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10T00:00:00" table:style-name="ce4">
            <text:p>10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9- COMPARTECIPAZIONE ECONOMICA CONCESSA A <text:s/>ISTITUTO COMPRENSIVO GUIDO MONACO</text:p>
          </table:table-cell>
          <table:table-cell office:value-type="string" table:style-name="ce5">
            <text:p>ISTITUTO COMPRENSIVO STATALE GUIDO MONACO</text:p>
          </table:table-cell>
          <table:table-cell office:value-type="float" office:value="2516.7199999999998" table:style-name="ce15">
            <text:p><text:s/>2.516,72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0T00:00:00" table:style-name="ce4">
            <text:p>10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9- COMPARTECIPAZIONE ECONOMICA CONCESSA A <text:s/>ISTITUTO COMPRENSIVO STATALE XIII APRILE DI SOCI</text:p>
          </table:table-cell>
          <table:table-cell office:value-type="string" table:style-name="ce5">
            <text:p>ICS XIII APRILE DI SOCI</text:p>
          </table:table-cell>
          <table:table-cell office:value-type="float" office:value="3068.04" table:style-name="ce15">
            <text:p><text:s/>3.068,04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11T00:00:00" table:style-name="ce4">
            <text:p>11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CONVENZIONE CONSIP VEICOLI NOLEGGIO 14 - lotto 2 (durata 36 mesi)</text:p>
          </table:table-cell>
          <table:table-cell office:value-type="string" table:style-name="ce5">
            <text:p>LEASYS SPA</text:p>
          </table:table-cell>
          <table:table-cell office:value-type="float" office:value="651.48" table:style-name="ce15">
            <text:p><text:s/>651,48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11T00:00:00" table:style-name="ce4">
            <text:p>11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pertura attivazione proroga tecnica di un anno (fino al 07.10.2020) dell’adesione alla Convenzione Consip S.P.A. “Facility Management Uffici 3 - lotto 5” per i servizi di facchinaggio interno ed esterno . (VEDI DECRETO 869 DEL 30.10.2019)-IMP. DI SPESA PER FACCHINAGGIO INTERNO</text:p>
          </table:table-cell>
          <table:table-cell office:value-type="string" table:style-name="ce5">
            <text:p>REKEEP SPA</text:p>
          </table:table-cell>
          <table:table-cell office:value-type="float" office:value="2087.1999999999998" table:style-name="ce15">
            <text:p><text:s/>2.087,2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11T00:00:00" table:style-name="ce4">
            <text:p>11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ENERGIA ELETTRICA IN BASSA TENSIONE</text:p>
          </table:table-cell>
          <table:table-cell office:value-type="string" table:style-name="ce5">
            <text:p>A2A ENERGIA SPA</text:p>
          </table:table-cell>
          <table:table-cell office:value-type="float" office:value="5576.9" table:style-name="ce15">
            <text:p><text:s/>5.576,9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11T00:00:00" table:style-name="ce4">
            <text:p>11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ENERGIA ELETTRICA MEDIA TENSIONE</text:p>
          </table:table-cell>
          <table:table-cell office:value-type="string" table:style-name="ce5">
            <text:p>A2A ENERGIA SPA</text:p>
          </table:table-cell>
          <table:table-cell office:value-type="float" office:value="9195.06" table:style-name="ce15">
            <text:p><text:s/>9.195,06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11T00:00:00" table:style-name="ce4">
            <text:p>11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oroga tecnica Convenzione Consip FM3 (lotto 5). Incremento dell’importo contrattuale ai sensi dell’art 106, comma 12, del Dlgs 50/2016 (FINO AL 6.10.2020)-Manutenzione elettrica idraulica riscaldamento e condizionamento-Servizi extra canone</text:p>
          </table:table-cell>
          <table:table-cell office:value-type="string" table:style-name="ce5">
            <text:p>REKEEP SPA</text:p>
          </table:table-cell>
          <table:table-cell office:value-type="float" office:value="657.25" table:style-name="ce15">
            <text:p><text:s/>657,25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11T00:00:00" table:style-name="ce4">
            <text:p>11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ABC S.r.l. - ANNUALITA' 2020</text:p>
          </table:table-cell>
          <table:table-cell office:value-type="string" table:style-name="ce5">
            <text:p>ABC SRL</text:p>
          </table:table-cell>
          <table:table-cell office:value-type="float" office:value="29215.58" table:style-name="ce15">
            <text:p><text:s/>29.215,58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11T00:00:00" table:style-name="ce4">
            <text:p>11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Telemaremma S.r.l. - ANNUALITA' 2020</text:p>
          </table:table-cell>
          <table:table-cell office:value-type="string" table:style-name="ce5">
            <text:p>TELEMAREMMA SRL</text:p>
          </table:table-cell>
          <table:table-cell office:value-type="float" office:value="10287.629999999999" table:style-name="ce15">
            <text:p><text:s/>10.287,63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11T00:00:00" table:style-name="ce4">
            <text:p>11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Toscana TV S.r.l. - ANNUALITA' 2020</text:p>
          </table:table-cell>
          <table:table-cell office:value-type="string" table:style-name="ce5">
            <text:p>TOSCANA TV SRL</text:p>
          </table:table-cell>
          <table:table-cell office:value-type="float" office:value="8899.07" table:style-name="ce15">
            <text:p><text:s/>8.899,07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3T00:00:00" table:style-name="ce4">
            <text:p>1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abbonamento 2021, con pagamento anticipato, a 2 licenze della Webdewey italiana in versione digitale e in lingua italiana</text:p>
          </table:table-cell>
          <table:table-cell office:value-type="string" table:style-name="ce5">
            <text:p>AIB-ASSOCIAZIONE ITALIANA BIBLIOTECHE</text:p>
          </table:table-cell>
          <table:table-cell office:value-type="float" office:value="103.7" table:style-name="ce15">
            <text:p><text:s/>103,7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13T00:00:00" table:style-name="ce4">
            <text:p>1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CONVENZIONE CONSIP AE AL CONTRATTO APERTO DELLA GR RELATIVO ALLA FORNITURA DI BENI E SERVIZI PER LA GESTIONE INTEGRATA DI PDL - CANONI NOLEGGIO DI N. 40 MULTIFUNZIONE A3</text:p>
          </table:table-cell>
          <table:table-cell office:value-type="string" table:style-name="ce5">
            <text:p>XEROX S.P.A.</text:p>
          </table:table-cell>
          <table:table-cell office:value-type="float" office:value="13370.38" table:style-name="ce15">
            <text:p><text:s/>13.370,38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13T00:00:00" table:style-name="ce4">
            <text:p>1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Affidamento EDICOLA PINZAUTI per fornitura quotidiani cartacei e riviste settimanali per uffici della G.R. ANNUALITA' 2020 - CIG: Y692A60E0E</text:p>
          </table:table-cell>
          <table:table-cell office:value-type="string" table:style-name="ce5">
            <text:p>EDICOLA PINZAUTI PAOLOPINZAUTI <text:s text:c="21"/>PAOLO<text:s text:c="25"/></text:p>
          </table:table-cell>
          <table:table-cell office:value-type="float" office:value="409.85" table:style-name="ce15">
            <text:p><text:s/>409,85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3T00:00:00" table:style-name="ce4">
            <text:p>1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fornitura periodici cartacei</text:p>
          </table:table-cell>
          <table:table-cell office:value-type="string" table:style-name="ce5">
            <text:p>EBSCO INFORMATION SERVICES SRL</text:p>
          </table:table-cell>
          <table:table-cell office:value-type="float" office:value="8482.4599999999991" table:style-name="ce15">
            <text:p><text:s/>8.482,46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3T00:00:00" table:style-name="ce4">
            <text:p>1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mp. a favore di Coopservice Soc. Coop.p.a. per la manutenzione e la fornitura impianti - anno 2020 - Conv. Servizio di vigilanza ed attività correlate per le strutture sanitarie ed amministrative della Regione Toscana (lotto 3) stipulata con RTI capogruppo Coopservice Soc. Coop. p.a.(CIG derivato:</text:p>
          </table:table-cell>
          <table:table-cell office:value-type="string" table:style-name="ce5">
            <text:p>COOPSERVICE SOC. COOP. P.A.</text:p>
          </table:table-cell>
          <table:table-cell office:value-type="float" office:value="195.42" table:style-name="ce15">
            <text:p><text:s/>195,4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13T00:00:00" table:style-name="ce4">
            <text:p>1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mpegno al fine di completare il pagamento della fatture bassa tensione soc. A2A BT a saldo dell'anno 2019 - Debito pregresso art. 32 RIAC <text:s/>€ 296,22 al fine di completare il pagamento della fatture n. n. 820000033598,n. 820000033599, n. 820000033600, n. 820000032539, n. 820000033597 e n. 820000033</text:p>
          </table:table-cell>
          <table:table-cell office:value-type="string" table:style-name="ce5">
            <text:p>A2A ENERGIA SPA</text:p>
          </table:table-cell>
          <table:table-cell office:value-type="float" office:value="189.63" table:style-name="ce15">
            <text:p><text:s/>189,63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13T00:00:00" table:style-name="ce4">
            <text:p>1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MP REIMP. N. 691/2019 dec 667 <text:s/>del 2017-FORNITURA MONOGRAFIE EDITE DA CASE EDITRICE ITALIANE DESTINATE ALLA BIBLIOTECA DELLA TOSCANA PIETRO LEOPOLDO- SEZIONE IDENTITA' TOSCANA- ART. 36, C. 2, LETT B) D. LGS. 50/2016 - CIG. ZA81E8D64F</text:p>
          </table:table-cell>
          <table:table-cell office:value-type="string" table:style-name="ce5">
            <text:p>PRIMAMEDIA SAS</text:p>
          </table:table-cell>
          <table:table-cell office:value-type="float" office:value="81.040000000000006" table:style-name="ce15">
            <text:p><text:s/>81,04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3T00:00:00" table:style-name="ce4">
            <text:p>1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Lotto 1 - Servizio di agenzia di stampa per notiziario generale quotidiano in lingua <text:s/>italiana (nazionale,estero, Europa) e regionale - ANNO 2020 - <text:s/>CIG 7522957C7F</text:p>
          </table:table-cell>
          <table:table-cell office:value-type="string" table:style-name="ce5">
            <text:p>ADNKRONOS SPA</text:p>
          </table:table-cell>
          <table:table-cell office:value-type="float" office:value="13935.47" table:style-name="ce15">
            <text:p><text:s/>13.935,47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3T00:00:00" table:style-name="ce4">
            <text:p>1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INDENNITA' E RIMBORSO SPESE GARANTE INFANZIA E ADOLESCENZA</text:p>
          </table:table-cell>
          <table:table-cell office:value-type="string" table:style-name="ce5">
            <text:p>REGIONE TOSCANA<text:s/></text:p>
          </table:table-cell>
          <table:table-cell office:value-type="float" office:value="307.79000000000002" table:style-name="ce15">
            <text:p><text:s/>307,79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3T00:00:00" table:style-name="ce4">
            <text:p>1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ASSEGNI VITALIZI DIRETTI E INDIRETTI</text:p>
          </table:table-cell>
          <table:table-cell office:value-type="string" table:style-name="ce5">
            <text:p>REGIONE TOSCANA<text:s/></text:p>
          </table:table-cell>
          <table:table-cell office:value-type="float" office:value="36589.53" table:style-name="ce15">
            <text:p><text:s/>36.589,53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3T00:00:00" table:style-name="ce4">
            <text:p>1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GETTONI E INDENNITA' CAL</text:p>
          </table:table-cell>
          <table:table-cell office:value-type="string" table:style-name="ce5">
            <text:p>REGIONE TOSCANA<text:s/></text:p>
          </table:table-cell>
          <table:table-cell office:value-type="float" office:value="143.25" table:style-name="ce15">
            <text:p><text:s/>143,25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3T00:00:00" table:style-name="ce4">
            <text:p>1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6">
            <text:p>IRAP SU INDENNITA' COMMISSIONE PARI OPPORTUNITA'</text:p>
          </table:table-cell>
          <table:table-cell office:value-type="string" table:style-name="ce5">
            <text:p>REGIONE TOSCANA<text:s/></text:p>
          </table:table-cell>
          <table:table-cell office:value-type="float" office:value="374.48" table:style-name="ce15">
            <text:p><text:s/>374,48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3T00:00:00" table:style-name="ce4">
            <text:p>1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6">
            <text:p>IRAP SU INDENNITA' E RIMBORSI SPESE DIFENSORE CIVICO</text:p>
          </table:table-cell>
          <table:table-cell office:value-type="string" table:style-name="ce5">
            <text:p>REGIONE TOSCANA<text:s/></text:p>
          </table:table-cell>
          <table:table-cell office:value-type="float" office:value="482.03" table:style-name="ce15">
            <text:p><text:s/>482,03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3T00:00:00" table:style-name="ce4">
            <text:p>1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INDENNITA' E <text:s/>RIMBORSI SPESE GARANTE DELLE PERSONE SOTTOPOSTE A MISURE RESTRITTIVE DELLA LIBERTA' PERSONALE</text:p>
          </table:table-cell>
          <table:table-cell office:value-type="string" table:style-name="ce5">
            <text:p>REGIONE TOSCANA<text:s/></text:p>
          </table:table-cell>
          <table:table-cell office:value-type="float" office:value="341.95" table:style-name="ce15">
            <text:p><text:s/>341,95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3T00:00:00" table:style-name="ce4">
            <text:p>1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INDENNITA' E RIMBORSO SPESE CORECOM</text:p>
          </table:table-cell>
          <table:table-cell office:value-type="string" table:style-name="ce5">
            <text:p>REGIONE TOSCANA<text:s/></text:p>
          </table:table-cell>
          <table:table-cell office:value-type="float" office:value="392.74" table:style-name="ce15">
            <text:p><text:s/>392,74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3T00:00:00" table:style-name="ce4">
            <text:p>1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MISSIONI DIFENSORE CIVICO</text:p>
          </table:table-cell>
          <table:table-cell office:value-type="string" table:style-name="ce5">
            <text:p>REGIONE TOSCANA<text:s/></text:p>
          </table:table-cell>
          <table:table-cell office:value-type="float" office:value="22.39" table:style-name="ce15">
            <text:p><text:s/>22,39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3T00:00:00" table:style-name="ce4">
            <text:p>1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ONERI IRAP ASSESSORI</text:p>
          </table:table-cell>
          <table:table-cell office:value-type="string" table:style-name="ce5">
            <text:p>REGIONE TOSCANA<text:s/></text:p>
          </table:table-cell>
          <table:table-cell office:value-type="float" office:value="7078.03" table:style-name="ce15">
            <text:p><text:s/>7.078,03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3T00:00:00" table:style-name="ce4">
            <text:p>1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ONERI IRAP CONSIGLIERI</text:p>
          </table:table-cell>
          <table:table-cell office:value-type="string" table:style-name="ce5">
            <text:p>REGIONE TOSCANA<text:s/></text:p>
          </table:table-cell>
          <table:table-cell office:value-type="float" office:value="18054.73" table:style-name="ce15">
            <text:p><text:s/>18.054,73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3T00:00:00" table:style-name="ce4">
            <text:p>1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VERSAMENTO GIUNTA REGIONALE ONERI IRAP LAVORO AUTONOMO OCCASIONALE</text:p>
          </table:table-cell>
          <table:table-cell office:value-type="string" table:style-name="ce5">
            <text:p>REGIONE TOSCANA<text:s/></text:p>
          </table:table-cell>
          <table:table-cell office:value-type="float" office:value="38.25" table:style-name="ce15">
            <text:p><text:s/>38,25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16T00:00:00" table:style-name="ce4">
            <text:p>1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mpegno al fine di completare il pagamento della fatture bassa tensione soc. A2A BT a saldo dell'anno 2019 - Debito pregresso art. 32 RIAC <text:s/>€ 296,22 al fine di completare il pagamento della fatture n. n. 820000033598,n. 820000033599, n. 820000033600, n. 820000032539, n. 820000033597 e n. 820000033</text:p>
          </table:table-cell>
          <table:table-cell office:value-type="string" table:style-name="ce5">
            <text:p>A2A ENERGIA SPA</text:p>
          </table:table-cell>
          <table:table-cell office:value-type="float" office:value="332.72" table:style-name="ce15">
            <text:p><text:s/>332,72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16T00:00:00" table:style-name="ce4">
            <text:p>1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LOCAZIONE IMMOBILE PALAZZO PENTELLINI VIA CAVOUR 8 - CANONE DI LOCAZIONE CONTRATTO PROROGATO FINO A 30/11/2022</text:p>
          </table:table-cell>
          <table:table-cell office:value-type="string" table:style-name="ce5">
            <text:p>EREDI GASPARINI GIOVANNA (FRANCO E ELENORA MAGGINI)</text:p>
          </table:table-cell>
          <table:table-cell office:value-type="float" office:value="1368.5" table:style-name="ce15">
            <text:p><text:s/>1.368,5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16T00:00:00" table:style-name="ce4">
            <text:p>1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LOCAZIONE IMMOBILE PALAZZO PENTELLINI VIA CAVOUR 8 - ONERI CONDOMINIALI DOVUTI IN FORZA DEL CONTRATTO PROROGATO FINO A 30/11/2022</text:p>
          </table:table-cell>
          <table:table-cell office:value-type="string" table:style-name="ce5">
            <text:p>EREDI GASPARINI GIOVANNA (FRANCO E ELENORA MAGGINI)</text:p>
          </table:table-cell>
          <table:table-cell office:value-type="float" office:value="400" table:style-name="ce15">
            <text:p><text:s/>40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6T00:00:00" table:style-name="ce4">
            <text:p>1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assività pregresse pagamento fattura <text:s/>n. 820000014242 del 2020 <text:s/>e trattenuta a garanzia 0,.50% art. 30 c. 5bis dlgs 50/2016 <text:s/>a favore A2A per la media Tensione</text:p>
          </table:table-cell>
          <table:table-cell office:value-type="string" table:style-name="ce5">
            <text:p>A2A ENERGIA SPA</text:p>
          </table:table-cell>
          <table:table-cell office:value-type="float" office:value="872.26" table:style-name="ce15">
            <text:p><text:s/>872,26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6T00:00:00" table:style-name="ce4">
            <text:p>1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mpartecipazione economica concessa al Comune di Murlo nell'ambito delle celebrazioni della Giornata degli Etruschi 2020</text:p>
          </table:table-cell>
          <table:table-cell office:value-type="string" table:style-name="ce5">
            <text:p>COMUNE DI MURLO</text:p>
          </table:table-cell>
          <table:table-cell office:value-type="float" office:value="561.53" table:style-name="ce15">
            <text:p><text:s/>561,53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6T00:00:00" table:style-name="ce4">
            <text:p>1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mune di Camaiore:1^ tranche contributo a progetto sui processi partecipativi locali, presentato alla scad. del 30/06/2020</text:p>
          </table:table-cell>
          <table:table-cell office:value-type="string" table:style-name="ce5">
            <text:p>COMUNE DI CAMAIORE</text:p>
          </table:table-cell>
          <table:table-cell office:value-type="float" office:value="12200" table:style-name="ce15">
            <text:p><text:s/>12.20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6T00:00:00" table:style-name="ce4">
            <text:p>1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mune di Capannori: 1^ tranche - anno 2020 - contributo a progetto sui processi partecipativi locali, presentato alla scad. del 30/06/2020</text:p>
          </table:table-cell>
          <table:table-cell office:value-type="string" table:style-name="ce5">
            <text:p>COMUNE DI CAPANNORI</text:p>
          </table:table-cell>
          <table:table-cell office:value-type="float" office:value="4000" table:style-name="ce15">
            <text:p><text:s/>4.00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6T00:00:00" table:style-name="ce4">
            <text:p>1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mune di Firenze: 1^ tranche - anno 2020 - contributo a progetto sui processi partecipativi locali, presentato alla scad. del 30/06/2020</text:p>
          </table:table-cell>
          <table:table-cell office:value-type="string" table:style-name="ce5">
            <text:p>COMUNE DI FIRENZE<text:s text:c="2"/></text:p>
          </table:table-cell>
          <table:table-cell office:value-type="float" office:value="12000" table:style-name="ce15">
            <text:p><text:s/>12.00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6T00:00:00" table:style-name="ce4">
            <text:p>1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mune di Livorno : 1^ tranche - anno 2020 - contributo a progetto sui processi partecipativi locali, presentato alla scad. del 30/06/2020</text:p>
          </table:table-cell>
          <table:table-cell office:value-type="string" table:style-name="ce5">
            <text:p>COMUNE DI LIVORNO</text:p>
          </table:table-cell>
          <table:table-cell office:value-type="float" office:value="6000" table:style-name="ce15">
            <text:p><text:s/>6.00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6T00:00:00" table:style-name="ce4">
            <text:p>1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mune di Porcari:1^ tranche contributo a progetto sui processi partecipativi locali, presentato alla scad. del 30/06/2020</text:p>
          </table:table-cell>
          <table:table-cell office:value-type="string" table:style-name="ce5">
            <text:p>COMUNE DI PORCARI</text:p>
          </table:table-cell>
          <table:table-cell office:value-type="float" office:value="4200" table:style-name="ce15">
            <text:p><text:s/>4.20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6T00:00:00" table:style-name="ce4">
            <text:p>1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mune di Prato: 1^ tranche - anno 2020 - contributo a progetto sui processi partecipativi locali, presentato alla scad. del 30/06/2020</text:p>
          </table:table-cell>
          <table:table-cell office:value-type="string" table:style-name="ce5">
            <text:p>COMUNE DI PRATO</text:p>
          </table:table-cell>
          <table:table-cell office:value-type="float" office:value="8800" table:style-name="ce15">
            <text:p><text:s/>8.80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6T00:00:00" table:style-name="ce4">
            <text:p>1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mune di Sesto Fiorentino: 1^ tranche - anno 2020 - contributo a progetto sui processi partecipativi locali, presentato alla scad. del 30/06/2020</text:p>
          </table:table-cell>
          <table:table-cell office:value-type="string" table:style-name="ce5">
            <text:p>COMUNE DI SESTO FIORENTINO</text:p>
          </table:table-cell>
          <table:table-cell office:value-type="float" office:value="6000" table:style-name="ce15">
            <text:p><text:s/>6.00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6T00:00:00" table:style-name="ce4">
            <text:p>1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mune di Vernio: 1^ tranche - anno 2020 - contributo a progetto sui processi partecipativi locali, presentato alla scad. del 30/06/2020</text:p>
          </table:table-cell>
          <table:table-cell office:value-type="string" table:style-name="ce5">
            <text:p>COMUNE DI VERNIO</text:p>
          </table:table-cell>
          <table:table-cell office:value-type="float" office:value="4600" table:style-name="ce15">
            <text:p><text:s/>4.60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6T00:00:00" table:style-name="ce4">
            <text:p>1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mune Volterra: 1^ tranche - anno 2020 - contributo a progetto sui processi partecipativi locali, presentato alla scad. del 30/06/2020</text:p>
          </table:table-cell>
          <table:table-cell office:value-type="string" table:style-name="ce5">
            <text:p>COMUNE DI VOLTERRA</text:p>
          </table:table-cell>
          <table:table-cell office:value-type="float" office:value="6200" table:style-name="ce15">
            <text:p><text:s/>6.2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16T00:00:00" table:style-name="ce4">
            <text:p>1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ABC S.r.l. - ANNUALITA' 2020</text:p>
          </table:table-cell>
          <table:table-cell office:value-type="string" table:style-name="ce5">
            <text:p>ABC SRL</text:p>
          </table:table-cell>
          <table:table-cell office:value-type="float" office:value="13390.48" table:style-name="ce15">
            <text:p><text:s/>13.390,48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16T00:00:00" table:style-name="ce4">
            <text:p>1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NOI TV S.r.l. - ANNUALITA' 2020</text:p>
          </table:table-cell>
          <table:table-cell office:value-type="string" table:style-name="ce5">
            <text:p>NOI TV SRL</text:p>
          </table:table-cell>
          <table:table-cell office:value-type="float" office:value="6102.5" table:style-name="ce15">
            <text:p><text:s/>6.102,5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16T00:00:00" table:style-name="ce4">
            <text:p>1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Sesta Rete Emittente Televisiva Roscana Soc. Coop. - ANNUALITA' 2020</text:p>
          </table:table-cell>
          <table:table-cell office:value-type="string" table:style-name="ce5">
            <text:p><text:s/>SESTA RETE EMITTENTE TELEVISIVA SOC. COOP</text:p>
          </table:table-cell>
          <table:table-cell office:value-type="float" office:value="3272.71" table:style-name="ce15">
            <text:p><text:s/>3.272,71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16T00:00:00" table:style-name="ce4">
            <text:p>1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operativa Filo &amp; Fibra: 1^ tranche - anno 2020 - contributo a progetto sui processi partecipativi locali, presentato alla scad. del 30/06/2020</text:p>
          </table:table-cell>
          <table:table-cell office:value-type="string" table:style-name="ce5">
            <text:p>FILO&amp;FIBRA COOPERATIVA DI COMUNITA'</text:p>
          </table:table-cell>
          <table:table-cell office:value-type="float" office:value="7600" table:style-name="ce15">
            <text:p><text:s/>7.600,0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16T00:00:00" table:style-name="ce4">
            <text:p>1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stituto Casini di Scandicci: 1^ tranche - anno 2020 - contributo a progetto sui processi partecipativi locali, presentato alla scad. del 30/06/2020</text:p>
          </table:table-cell>
          <table:table-cell office:value-type="string" table:style-name="ce5">
            <text:p>ISTITUTO COMPRENSIVO ROSSELLA CASINI</text:p>
          </table:table-cell>
          <table:table-cell office:value-type="float" office:value="6000" table:style-name="ce15">
            <text:p><text:s/>6.000,0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16T00:00:00" table:style-name="ce4">
            <text:p>1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stituto Montagnola Gramsci di Firenze: 1^ tranche - anno 2020 - contributo a progetto sui processi partecipativi locali, presentato alla scad. del 30/06/2020</text:p>
          </table:table-cell>
          <table:table-cell office:value-type="string" table:style-name="ce5">
            <text:p>ISTITUTO COMPRENSIVO MONTAGNOLA GRAMSCI</text:p>
          </table:table-cell>
          <table:table-cell office:value-type="float" office:value="10000" table:style-name="ce15">
            <text:p><text:s/>10.000,0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18T00:00:00" table:style-name="ce4">
            <text:p>18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MEDIANTE TRATTATIVA CON UNICO PERATORE ECONOMICO SU MEPA DI UNA FORNITURA DI NOLEGGIO E RELATIVA MANUTENZIIONE DI <text:s/>UN SISTEMA DI DIGITAL SIGNAGE PRESSO LE SEDI DEL CRT -</text:p>
          </table:table-cell>
          <table:table-cell office:value-type="string" table:style-name="ce5">
            <text:p>COPYWORLD SRL</text:p>
          </table:table-cell>
          <table:table-cell office:value-type="float" office:value="1171.2" table:style-name="ce15">
            <text:p><text:s/>1.171,2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8T00:00:00" table:style-name="ce4">
            <text:p>18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tramite MEPA, dalla FRANGI S.r.l. semplificata, di n. 80 webcam USB con microfono, quali materiali accessori per le postazioni di lavoro del Consiglio regionale</text:p>
          </table:table-cell>
          <table:table-cell office:value-type="string" table:style-name="ce5">
            <text:p>FRANGI SRL</text:p>
          </table:table-cell>
          <table:table-cell office:value-type="float" office:value="1976.4" table:style-name="ce15">
            <text:p><text:s/>1.976,4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18T00:00:00" table:style-name="ce4">
            <text:p>18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pertura attivazione proroga tecnica di un anno (fino al 07.10.2020) dell’adesione alla Convenzione Consip S.P.A. “Facility Management Uffici 3 - lotto 5” per i servizi di facchinaggio interno ed esterno . (VEDI DECRETO 869 DEL 30.10.2019)-IMP. DI SPESA PER FACCHINAGGIO INTERNO</text:p>
          </table:table-cell>
          <table:table-cell office:value-type="string" table:style-name="ce5">
            <text:p>REKEEP SPA</text:p>
          </table:table-cell>
          <table:table-cell office:value-type="float" office:value="8237.98" table:style-name="ce15">
            <text:p><text:s/>8.237,98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18T00:00:00" table:style-name="ce4">
            <text:p>18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ACCHINAGGIO INTERNO DAL 8/10/2020 AL 31/12/2020 cambiato CIG con decreto 614 del 2020</text:p>
          </table:table-cell>
          <table:table-cell office:value-type="string" table:style-name="ce5">
            <text:p>REKEEP SPA</text:p>
          </table:table-cell>
          <table:table-cell office:value-type="float" office:value="7757.74" table:style-name="ce15">
            <text:p><text:s/>7.757,74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8T00:00:00" table:style-name="ce4">
            <text:p>18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E ASSISTENZA AL SISTEMA DI VIDEO ASSEMBLEA</text:p>
          </table:table-cell>
          <table:table-cell office:value-type="string" table:style-name="ce5">
            <text:p>EUREL INFORMATICA SPA</text:p>
          </table:table-cell>
          <table:table-cell office:value-type="float" office:value="732" table:style-name="ce15">
            <text:p><text:s/>732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8T00:00:00" table:style-name="ce4">
            <text:p>18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mpartecipazione economica concessa al Comune di Grosseto nell'ambito delle celebrazioni della Giornata degli Etruschi 2020</text:p>
          </table:table-cell>
          <table:table-cell office:value-type="string" table:style-name="ce5">
            <text:p>COMUNE DI GROSSETO</text:p>
          </table:table-cell>
          <table:table-cell office:value-type="float" office:value="2289.33" table:style-name="ce15">
            <text:p><text:s/>2.289,33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9T00:00:00" table:style-name="ce4">
            <text:p>19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FFIDAMENTO A <text:s/>COOPSERVICE SOC.COOP. PA SERVIZI VIGILANZA ARMATA IN AMBITO ADESIONE ALLA CONVENZIONE STIPULATA DA RT – SOGG AGGREGATORE AVENTE AD OGGETTO “SERVIZI DI VIGILANZA ED ATTIVITÀ CORRELATE – LOTTO 3 – AREA VASTA CENTRO (CIG 68242079C2) - INCLUSI ONERI DELLA SICUREZZA</text:p>
          </table:table-cell>
          <table:table-cell office:value-type="string" table:style-name="ce5">
            <text:p>COOPSERVICE SOC. COOP. P.A.</text:p>
          </table:table-cell>
          <table:table-cell office:value-type="float" office:value="28746.16" table:style-name="ce15">
            <text:p><text:s/>28.746,16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19T00:00:00" table:style-name="ce4">
            <text:p>19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STO MENSA E <text:s/>BAR- QUOTA A CARICO DEI DIPENDENTI- DAL 1 FEBBRAIO AL 31 DICEMBRE 2020.</text:p>
          </table:table-cell>
          <table:table-cell office:value-type="string" table:style-name="ce5">
            <text:p>CIR FOOD COOPERATIVA ITALIANA DI RISTORAZIONE S.C.</text:p>
          </table:table-cell>
          <table:table-cell office:value-type="float" office:value="2412.17" table:style-name="ce15">
            <text:p><text:s/>2.412,17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19T00:00:00" table:style-name="ce4">
            <text:p>19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LOCAZIONE IMMOBILE PALAZZO PENTELLINI VIA CAVOUR 8 - CANONE DI LOCAZIONE CONTRATTO PROROGATO FINO A 30/11/2022</text:p>
          </table:table-cell>
          <table:table-cell office:value-type="string" table:style-name="ce5">
            <text:p>EREDI GASPARINI GIOVANNA (FRANCO E ELENORA MAGGINI)</text:p>
          </table:table-cell>
          <table:table-cell office:value-type="float" office:value="1368.5" table:style-name="ce15">
            <text:p><text:s/>1.368,5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19T00:00:00" table:style-name="ce4">
            <text:p>19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LOCAZIONE IMMOBILE PALAZZO PENTELLINI VIA CAVOUR 8 - ONERI CONDOMINIALI DOVUTI IN FORZA DEL CONTRATTO PROROGATO FINO A 30/11/2022</text:p>
          </table:table-cell>
          <table:table-cell office:value-type="string" table:style-name="ce5">
            <text:p>EREDI GASPARINI GIOVANNA (FRANCO E ELENORA MAGGINI)</text:p>
          </table:table-cell>
          <table:table-cell office:value-type="float" office:value="400" table:style-name="ce15">
            <text:p><text:s/>400,0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19T00:00:00" table:style-name="ce4">
            <text:p>19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di manutenzione ordinaria relativa al software di gestione dell’inventario dei beni mobili consiliari e del portale delle richieste di assistenza tecnica. periodo: 1 novembre 2020- 31ottobre 2021</text:p>
          </table:table-cell>
          <table:table-cell office:value-type="string" table:style-name="ce5">
            <text:p>TECNOTECA SRL</text:p>
          </table:table-cell>
          <table:table-cell office:value-type="float" office:value="6588" table:style-name="ce15">
            <text:p><text:s/>6.588,00<text:s text:c="3"/></text:p>
          </table:table-cell>
          <table:table-cell table:number-columns-repeated="16378" table:style-name="ce3"/>
        </table:table-row>
        <table:table-row table:style-name="ro6">
          <table:table-cell office:value-type="date" office:date-value="2020-11-19T00:00:00" table:style-name="ce4">
            <text:p>19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DI PULIZIA CONSORZIO LEONARDO SERVIZI ANNO 2020</text:p>
          </table:table-cell>
          <table:table-cell office:value-type="string" table:style-name="ce5">
            <text:p>CONSORZIO LEONARDO SERVIZI E LAVORI SOCIETA' COOPERATIVA CONSORTILE STABILE</text:p>
          </table:table-cell>
          <table:table-cell office:value-type="float" office:value="34560.050000000003" table:style-name="ce15">
            <text:p><text:s/>34.560,05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9T00:00:00" table:style-name="ce4">
            <text:p>19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spedizione affrancaposta per esigenze degli uffici Consiliari - funzionamento macchina modello DM450C - matricola 4036541</text:p>
          </table:table-cell>
          <table:table-cell office:value-type="string" table:style-name="ce5">
            <text:p>POSTE ITALIANE SPA</text:p>
          </table:table-cell>
          <table:table-cell office:value-type="float" office:value="5500" table:style-name="ce15">
            <text:p><text:s/>5.50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9T00:00:00" table:style-name="ce4">
            <text:p>19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spedizione affrancaposta per esigenze dell’Osservatorio legislativo regionale - funzionamento macchina modello DM450C - matricola 4036541</text:p>
          </table:table-cell>
          <table:table-cell office:value-type="string" table:style-name="ce5">
            <text:p>POSTE ITALIANE SPA</text:p>
          </table:table-cell>
          <table:table-cell office:value-type="float" office:value="500" table:style-name="ce15">
            <text:p><text:s/>500,0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19T00:00:00" table:style-name="ce4">
            <text:p>19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Redditi da lavoro dipendente</text:p>
          </table:table-cell>
          <table:table-cell office:value-type="string" table:style-name="ce5">
            <text:p>SERVIZIO MENSA E SERVIZIO BAR DEI DIPENDENTI E DEI CONSIGLIERI, PRESSO LA SEDE DEL CONSIGLIO DAL 1 FEBBRAIO- AL 31 DICEMBRE 2020.</text:p>
          </table:table-cell>
          <table:table-cell office:value-type="string" table:style-name="ce5">
            <text:p>CIR FOOD COOPERATIVA ITALIANA DI RISTORAZIONE S.C.</text:p>
          </table:table-cell>
          <table:table-cell office:value-type="float" office:value="4867.54" table:style-name="ce15">
            <text:p><text:s/>4.867,54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19T00:00:00" table:style-name="ce4">
            <text:p>19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Telegranducato di Toscana S.r.l. - ANNUALITA' 2020</text:p>
          </table:table-cell>
          <table:table-cell office:value-type="string" table:style-name="ce5">
            <text:p>TELEGRANDUCATO DI TOSCANA SRL</text:p>
          </table:table-cell>
          <table:table-cell office:value-type="float" office:value="6586.6" table:style-name="ce15">
            <text:p><text:s/>6.586,6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20T00:00:00" table:style-name="ce4">
            <text:p>20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dominio Palazzo Ricasili 15 - <text:s/>impegno e liquidazione spesa pulitura svuotature pozzetto nella corte a comune</text:p>
          </table:table-cell>
          <table:table-cell office:value-type="string" table:style-name="ce5">
            <text:p>CONDOMINIO PALAZZO RICASOLI 15</text:p>
          </table:table-cell>
          <table:table-cell office:value-type="float" office:value="55.77" table:style-name="ce15">
            <text:p><text:s/>55,77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20T00:00:00" table:style-name="ce4">
            <text:p>20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i forfettari relatori iniziative Pianeta Galileo anno 2020</text:p>
          </table:table-cell>
          <table:table-cell office:value-type="string" table:style-name="ce5">
            <text:p>CUTINI <text:s text:c="23"/>VALERIO<text:s text:c="23"/></text:p>
          </table:table-cell>
          <table:table-cell office:value-type="float" office:value="250" table:style-name="ce15">
            <text:p><text:s/>25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20T00:00:00" table:style-name="ce4">
            <text:p>20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VERSAMENTO GIUNTA REGIONALE ONERI IRAP LAVORO AUTONOMO OCCASIONALE</text:p>
          </table:table-cell>
          <table:table-cell office:value-type="string" table:style-name="ce5">
            <text:p>REGIONE TOSCANA<text:s/></text:p>
          </table:table-cell>
          <table:table-cell office:value-type="float" office:value="21.25" table:style-name="ce15">
            <text:p><text:s/>21,25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20T00:00:00" table:style-name="ce4">
            <text:p>20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mpartecipazione economica concessa al Comune di Sesto Fiorentino nell'ambito delle celebrazioni della Giornata degli Etruschi 2020</text:p>
          </table:table-cell>
          <table:table-cell office:value-type="string" table:style-name="ce5">
            <text:p>COMUNE DI SESTO FIORENTINO</text:p>
          </table:table-cell>
          <table:table-cell office:value-type="float" office:value="2912.17" table:style-name="ce15">
            <text:p><text:s/>2.912,17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23T00:00:00" table:style-name="ce4">
            <text:p>2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CONVENZIONE CONSIP AE AL CONTRATTO APERTO DELLA GR RELATIVO ALLA FORNITURA DI BENI E SERVIZI PER LA GESTIONE INTEGRATA DI PDL - SERVIZIO DI ASSISTENZA UTENTI</text:p>
          </table:table-cell>
          <table:table-cell office:value-type="string" table:style-name="ce5">
            <text:p>DATA POS S.R.L.</text:p>
          </table:table-cell>
          <table:table-cell office:value-type="float" office:value="26220.240000000002" table:style-name="ce15">
            <text:p><text:s/>26.220,24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23T00:00:00" table:style-name="ce4">
            <text:p>2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 COMPONENTI CORECOM</text:p>
          </table:table-cell>
          <table:table-cell office:value-type="string" table:style-name="ce5">
            <text:p>BROGI <text:s text:c="24"/>ENZO<text:s text:c="26"/></text:p>
          </table:table-cell>
          <table:table-cell office:value-type="float" office:value="2640.29" table:style-name="ce15">
            <text:p><text:s/>2.640,29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23T00:00:00" table:style-name="ce4">
            <text:p>2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 COMPONENTI CORECOM</text:p>
          </table:table-cell>
          <table:table-cell office:value-type="string" table:style-name="ce5">
            <text:p>CAFISSI <text:s text:c="22"/>CHETI<text:s text:c="25"/></text:p>
          </table:table-cell>
          <table:table-cell office:value-type="float" office:value="1980.22" table:style-name="ce15">
            <text:p><text:s/>1.980,22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23T00:00:00" table:style-name="ce4">
            <text:p>2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147.41999999999999" table:style-name="ce15">
            <text:p><text:s/>147,42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23T00:00:00" table:style-name="ce4">
            <text:p>2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537.59" table:style-name="ce15">
            <text:p><text:s/>537,59<text:s text:c="3"/></text:p>
          </table:table-cell>
          <table:table-cell table:number-columns-repeated="16378" table:style-name="ce3"/>
        </table:table-row>
        <table:table-row table:number-rows-repeated="4" table:style-name="ro5">
          <table:table-cell office:value-type="date" office:date-value="2020-11-23T00:00:00" table:style-name="ce4">
            <text:p>2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147.41999999999999" table:style-name="ce15">
            <text:p><text:s/>147,42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23T00:00:00" table:style-name="ce4">
            <text:p>2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537.59" table:style-name="ce15">
            <text:p><text:s/>537,59<text:s text:c="3"/></text:p>
          </table:table-cell>
          <table:table-cell table:number-columns-repeated="16378" table:style-name="ce3"/>
        </table:table-row>
        <table:table-row table:number-rows-repeated="7" table:style-name="ro5">
          <table:table-cell office:value-type="date" office:date-value="2020-11-23T00:00:00" table:style-name="ce4">
            <text:p>2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147.41999999999999" table:style-name="ce15">
            <text:p><text:s/>147,42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23T00:00:00" table:style-name="ce4">
            <text:p>2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1119.18" table:style-name="ce15">
            <text:p><text:s/>1.119,18<text:s text:c="3"/></text:p>
          </table:table-cell>
          <table:table-cell table:number-columns-repeated="16378" table:style-name="ce3"/>
        </table:table-row>
        <table:table-row table:number-rows-repeated="3" table:style-name="ro5">
          <table:table-cell office:value-type="date" office:date-value="2020-11-23T00:00:00" table:style-name="ce4">
            <text:p>2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147.41999999999999" table:style-name="ce15">
            <text:p><text:s/>147,42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23T00:00:00" table:style-name="ce4">
            <text:p>2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UNZIONE DEL DIFENSORE CIVICO REGIONALE , ART. 27, C. 1, L.R. 19/2009</text:p>
          </table:table-cell>
          <table:table-cell office:value-type="string" table:style-name="ce5">
            <text:p>DIFENSORE CIVICO REGIONALE</text:p>
          </table:table-cell>
          <table:table-cell office:value-type="float" office:value="5353.92" table:style-name="ce15">
            <text:p><text:s/>5.353,92<text:s text:c="3"/>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20-11-23T00:00:00" table:style-name="ce4">
            <text:p>2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UNZIONE GARANTE DELLE PERSONE SOTTOPOSTE A MISURE RESTRITTIVE DELLA LIBERTA' PERSONALE- ART. 7. L.R. 69/2009</text:p>
          </table:table-cell>
          <table:table-cell office:value-type="string" table:style-name="ce5">
            <text:p>GARANTE DELLE PERSONE SOTTOPOSTE A MISURE RESTRITTIVE DELLA LIBERTA' PERSONALE</text:p>
          </table:table-cell>
          <table:table-cell office:value-type="float" office:value="4545.58" table:style-name="ce15">
            <text:p><text:s/>4.545,58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23T00:00:00" table:style-name="ce4">
            <text:p>2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à di funzione Garante per l'infanzia e l'adolescenza</text:p>
          </table:table-cell>
          <table:table-cell office:value-type="string" table:style-name="ce5">
            <text:p>GARANTE PER L'INFANZIA E L'ADOLESCENZA</text:p>
          </table:table-cell>
          <table:table-cell office:value-type="float" office:value="6023.04" table:style-name="ce15">
            <text:p><text:s/>6.023,04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23T00:00:00" table:style-name="ce4">
            <text:p>2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<text:s/>PRESIDENTE CAL</text:p>
          </table:table-cell>
          <table:table-cell office:value-type="string" table:style-name="ce5">
            <text:p>PRESIDENTE CONSIGLIO DELLE AUTONOMIE LOCALI</text:p>
          </table:table-cell>
          <table:table-cell office:value-type="float" office:value="1685.32" table:style-name="ce15">
            <text:p><text:s/>1.685,32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23T00:00:00" table:style-name="ce4">
            <text:p>2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I SPESE CASA-SEDE E ATTIVITA' ISTITUZIONALE SU FIRENZE DIFENSORE CIVICO REGIONALE</text:p>
          </table:table-cell>
          <table:table-cell office:value-type="string" table:style-name="ce5">
            <text:p>DIFENSORE CIVICO REGIONALE</text:p>
          </table:table-cell>
          <table:table-cell office:value-type="float" office:value="384.12" table:style-name="ce15">
            <text:p><text:s/>384,12<text:s text:c="3"/>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20-11-23T00:00:00" table:style-name="ce4">
            <text:p>2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I SPESE CASA - SEDE PER IL GARANTE DELLE PERSONE SOTTOPOSTE A MISURE RESTRITTIVE DELLA LIBERTA' PERSONALE - L.R. 69/2009</text:p>
          </table:table-cell>
          <table:table-cell office:value-type="string" table:style-name="ce5">
            <text:p>GARANTE DELLE PERSONE SOTTOPOSTE A MISURE RESTRITTIVE DELLA LIBERTA' PERSONALE</text:p>
          </table:table-cell>
          <table:table-cell office:value-type="float" office:value="347.28" table:style-name="ce15">
            <text:p><text:s/>347,28<text:s text:c="3"/>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20-11-23T00:00:00" table:style-name="ce4">
            <text:p>2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I SPESE PER MISSIONI <text:s/>DEL GARANTE DELLE PERSONE SOTTOPOSTE A MISURE RESTRITTIVE DELLA LIBERTA' PERSONALE - L.R. 69/2009</text:p>
          </table:table-cell>
          <table:table-cell office:value-type="string" table:style-name="ce5">
            <text:p>GARANTE DELLE PERSONE SOTTOPOSTE A MISURE RESTRITTIVE DELLA LIBERTA' PERSONALE</text:p>
          </table:table-cell>
          <table:table-cell office:value-type="float" office:value="103.63" table:style-name="ce15">
            <text:p><text:s/>103,63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23T00:00:00" table:style-name="ce4">
            <text:p>2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I SPESE PER MISSIONI ITALIA-ESTERO DIFENSORE CIVICO REGIONALE</text:p>
          </table:table-cell>
          <table:table-cell office:value-type="string" table:style-name="ce5">
            <text:p>DIFENSORE CIVICO REGIONALE</text:p>
          </table:table-cell>
          <table:table-cell office:value-type="float" office:value="693.37" table:style-name="ce15">
            <text:p><text:s/>693,37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23T00:00:00" table:style-name="ce4">
            <text:p>2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i a favore di società sportive</text:p>
          </table:table-cell>
          <table:table-cell table:style-name="ce5"/>
          <table:table-cell office:value-type="float" office:value="886500" table:style-name="ce15">
            <text:p><text:s/>886.5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23T00:00:00" table:style-name="ce4">
            <text:p>2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Canale 50 S.p.A. - ANNUALITA' 2020</text:p>
          </table:table-cell>
          <table:table-cell office:value-type="string" table:style-name="ce5">
            <text:p>CANALE 50 SRL</text:p>
          </table:table-cell>
          <table:table-cell office:value-type="float" office:value="6845.05" table:style-name="ce15">
            <text:p><text:s/>6.845,05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23T00:00:00" table:style-name="ce4">
            <text:p>23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Teleiride Scarl <text:s/>- ANNUALITA' 2020</text:p>
          </table:table-cell>
          <table:table-cell office:value-type="string" table:style-name="ce5">
            <text:p>TELE IRIDE</text:p>
          </table:table-cell>
          <table:table-cell office:value-type="float" office:value="4574.78" table:style-name="ce15">
            <text:p><text:s/>4.574,78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24T00:00:00" table:style-name="ce4">
            <text:p>24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5">
            <text:p>EDITORIALE LE LETTERE SRL</text:p>
          </table:table-cell>
          <table:table-cell office:value-type="float" office:value="19.88" table:style-name="ce15">
            <text:p><text:s/>19,88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24T00:00:00" table:style-name="ce4">
            <text:p>24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LEGATURA DI PERIODICI E LIBRI DELLA BIBLIOTECA DELLA TOSCANA PIETRO LEOPOLDO ANNO 2020</text:p>
          </table:table-cell>
          <table:table-cell office:value-type="string" table:style-name="ce5">
            <text:p>LEGATORIA RESTAURO BOLDRINI ALDO SRL</text:p>
          </table:table-cell>
          <table:table-cell office:value-type="float" office:value="3389.45" table:style-name="ce15">
            <text:p><text:s/>3.389,45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24T00:00:00" table:style-name="ce4">
            <text:p>24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custodia di materiale cartaceo (comprendente schede elettorali) e di materiali vari - CIG: 6208134A3C. Proroga tecnica - periodo 14/07/20-13/01/21</text:p>
          </table:table-cell>
          <table:table-cell office:value-type="string" table:style-name="ce5">
            <text:p>S.IN.T. -SISTEMA INTEGRATO CONSORZIO</text:p>
          </table:table-cell>
          <table:table-cell office:value-type="float" office:value="1177.69" table:style-name="ce15">
            <text:p><text:s/>1.177,69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24T00:00:00" table:style-name="ce4">
            <text:p>24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MPETENZE BENEFICIARI <text:s/>ASSEGNO VITALIZO DIRETTO E INDIRETTO</text:p>
          </table:table-cell>
          <table:table-cell office:value-type="string" table:style-name="ce5">
            <text:p>AVENTI DIRITTO ASSEGNO VITALIZIO</text:p>
          </table:table-cell>
          <table:table-cell office:value-type="float" office:value="444892.52" table:style-name="ce15">
            <text:p><text:s/>444.892,52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25T00:00:00" table:style-name="ce4">
            <text:p>25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ALLA CONVENZIONE CONSIP TM7 PER I SERVIZI DI TELEFONIA MOBILE <text:s/>DIPENDENTI. <text:s/>PERIODO: 1/1/2020-16/6/2020 -PROROGA 17/6-31/12/2020 DECRETO 403 DEL 15.6.2020</text:p>
          </table:table-cell>
          <table:table-cell office:value-type="string" table:style-name="ce5">
            <text:p>TELECOM ITALIA SPA</text:p>
          </table:table-cell>
          <table:table-cell office:value-type="float" office:value="887.39" table:style-name="ce15">
            <text:p><text:s/>887,39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25T00:00:00" table:style-name="ce4">
            <text:p>25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abbonamenti a periodici cartacei</text:p>
          </table:table-cell>
          <table:table-cell office:value-type="string" table:style-name="ce5">
            <text:p>EBSCO INFORMATION SERVICES SRL</text:p>
          </table:table-cell>
          <table:table-cell office:value-type="float" office:value="33.24" table:style-name="ce15">
            <text:p><text:s/>33,24<text:s text:c="3"/>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20-11-25T00:00:00" table:style-name="ce4">
            <text:p>25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di n. 155 cartelli informativi in plexiglass di vari formati, da posizionare all’interno delle sedi del Consiglio regionale della Toscana</text:p>
          </table:table-cell>
          <table:table-cell office:value-type="string" table:style-name="ce5">
            <text:p>INVENTIVA PUBBLICITARIA DI BENANTI ANTONIOBENANTI <text:s text:c="22"/>ANTONIO<text:s text:c="23"/></text:p>
          </table:table-cell>
          <table:table-cell office:value-type="float" office:value="4359.7299999999996" table:style-name="ce15">
            <text:p><text:s/>4.359,73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25T00:00:00" table:style-name="ce4">
            <text:p>25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periodici cartacei</text:p>
          </table:table-cell>
          <table:table-cell office:value-type="string" table:style-name="ce5">
            <text:p>EBSCO INFORMATION SERVICES SRL</text:p>
          </table:table-cell>
          <table:table-cell office:value-type="float" office:value="18.54" table:style-name="ce15">
            <text:p><text:s/>18,54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25T00:00:00" table:style-name="ce4">
            <text:p>25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CARICA ASSESSORI</text:p>
          </table:table-cell>
          <table:table-cell office:value-type="string" table:style-name="ce5">
            <text:p>ASSESSORI REGIONALI</text:p>
          </table:table-cell>
          <table:table-cell office:value-type="float" office:value="58673.04" table:style-name="ce15">
            <text:p><text:s/>58.673,04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25T00:00:00" table:style-name="ce4">
            <text:p>25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CARICA CONSIGLIERI</text:p>
          </table:table-cell>
          <table:table-cell office:value-type="string" table:style-name="ce5">
            <text:p>CONSIGLIERI REGIONALI</text:p>
          </table:table-cell>
          <table:table-cell office:value-type="float" office:value="376974.22" table:style-name="ce15">
            <text:p><text:s/>376.974,2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25T00:00:00" table:style-name="ce4">
            <text:p>25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UNZIONE ASSESSORI</text:p>
          </table:table-cell>
          <table:table-cell office:value-type="string" table:style-name="ce5">
            <text:p>ASSESSORI REGIONALI</text:p>
          </table:table-cell>
          <table:table-cell office:value-type="float" office:value="13539.92" table:style-name="ce15">
            <text:p><text:s/>13.539,9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25T00:00:00" table:style-name="ce4">
            <text:p>25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UNZIONE CONSIGLIERI</text:p>
          </table:table-cell>
          <table:table-cell office:value-type="string" table:style-name="ce5">
            <text:p>CONSIGLIERI REGIONALI</text:p>
          </table:table-cell>
          <table:table-cell office:value-type="float" office:value="27828.39" table:style-name="ce15">
            <text:p><text:s/>27.828,39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25T00:00:00" table:style-name="ce4">
            <text:p>25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5">
            <text:p>EDITORIALE LE LETTERE SRL</text:p>
          </table:table-cell>
          <table:table-cell office:value-type="float" office:value="1501.73" table:style-name="ce15">
            <text:p><text:s/>1.501,73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25T00:00:00" table:style-name="ce4">
            <text:p>25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O ESERCIZIO MANDATO <text:s/>- RIMBORSO KM CONSIGLIERI</text:p>
          </table:table-cell>
          <table:table-cell office:value-type="string" table:style-name="ce5">
            <text:p>CONSIGLIERI REGIONALI</text:p>
          </table:table-cell>
          <table:table-cell office:value-type="float" office:value="50444" table:style-name="ce15">
            <text:p><text:s/>50.444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25T00:00:00" table:style-name="ce4">
            <text:p>25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O ESERCIZIO MANDATO - RIMBORSO VARIABILE CONSIGLIERI</text:p>
          </table:table-cell>
          <table:table-cell office:value-type="string" table:style-name="ce5">
            <text:p>CONSIGLIERI REGIONALI</text:p>
          </table:table-cell>
          <table:table-cell office:value-type="float" office:value="104206.29" table:style-name="ce15">
            <text:p><text:s/>104.206,29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25T00:00:00" table:style-name="ce4">
            <text:p>25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O MANDATO ASSESSORI</text:p>
          </table:table-cell>
          <table:table-cell office:value-type="string" table:style-name="ce5">
            <text:p>ASSESSORI REGIONALI</text:p>
          </table:table-cell>
          <table:table-cell office:value-type="float" office:value="20184" table:style-name="ce15">
            <text:p><text:s/>20.184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25T00:00:00" table:style-name="ce4">
            <text:p>25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mune di Pontremoli: 1 tranche contributo a progetto sui processi partecipativi locali, presentato alla scad. del 30/06/2020</text:p>
          </table:table-cell>
          <table:table-cell office:value-type="string" table:style-name="ce5">
            <text:p>COMUNE DI PONTREMOLI</text:p>
          </table:table-cell>
          <table:table-cell office:value-type="float" office:value="10700" table:style-name="ce15">
            <text:p><text:s/>10.700,0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26T00:00:00" table:style-name="ce4">
            <text:p>2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alla “Convenzione per l’affidamento del servizio di guardiania (portierato/reception) e servizi correlati. Lotto n. 3 area Centro del territorio della Regione Toscana (province di Firenze, Prato, Pistoia) – CIG 704992889F”</text:p>
          </table:table-cell>
          <table:table-cell office:value-type="string" table:style-name="ce5">
            <text:p>G.S.A. GRUPPO SERVIZI ASSOCIATI SPA</text:p>
          </table:table-cell>
          <table:table-cell office:value-type="float" office:value="32477.75" table:style-name="ce15">
            <text:p><text:s/>32.477,75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26T00:00:00" table:style-name="ce4">
            <text:p>2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alla “Convenzione per l’affidamento del servizio di guardiania (portierato/reception) e servizi correlati. Lotto n. 3 area Centro del territorio della Regione Toscana (province di Firenze, Prato, Pistoia) – CIG 704992889F-Impegno per servizi svolti presso il Corecom</text:p>
          </table:table-cell>
          <table:table-cell office:value-type="string" table:style-name="ce5">
            <text:p>G.S.A. GRUPPO SERVIZI ASSOCIATI SPA</text:p>
          </table:table-cell>
          <table:table-cell office:value-type="float" office:value="2360.11" table:style-name="ce15">
            <text:p><text:s/>2.360,11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26T00:00:00" table:style-name="ce4">
            <text:p>2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accesso a periodici on line e banche dati</text:p>
          </table:table-cell>
          <table:table-cell office:value-type="string" table:style-name="ce5">
            <text:p>EBSCO INFORMATION SERVICES SRL</text:p>
          </table:table-cell>
          <table:table-cell office:value-type="float" office:value="17121.310000000001" table:style-name="ce15">
            <text:p><text:s/>17.121,31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26T00:00:00" table:style-name="ce4">
            <text:p>2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Noleggi leaseplan 2020 (Noleggio panda fino al 25.11.2020 <text:s/>- noleggio Opel <text:s/>25.01.2021)</text:p>
          </table:table-cell>
          <table:table-cell office:value-type="string" table:style-name="ce5">
            <text:p>LEASE PLAN ITALIA S.P.A.</text:p>
          </table:table-cell>
          <table:table-cell office:value-type="float" office:value="896.61" table:style-name="ce15">
            <text:p><text:s/>896,61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26T00:00:00" table:style-name="ce4">
            <text:p>2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oroga canone di manutenzione degli impianti elettrici, idrico sanitario, riscaldamento e condizionamento, e presidio manutenzioni - periodo dal 1/1/2020 al 6/10/2020</text:p>
          </table:table-cell>
          <table:table-cell office:value-type="string" table:style-name="ce5">
            <text:p>REKEEP SPA</text:p>
          </table:table-cell>
          <table:table-cell office:value-type="float" office:value="56121.8" table:style-name="ce15">
            <text:p><text:s/>56.121,8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26T00:00:00" table:style-name="ce4">
            <text:p>2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oroga canone servizi di governo - periodo dal 1/1/2020 al 6/10/2020</text:p>
          </table:table-cell>
          <table:table-cell office:value-type="string" table:style-name="ce5">
            <text:p>REKEEP SPA</text:p>
          </table:table-cell>
          <table:table-cell office:value-type="float" office:value="1260.68" table:style-name="ce15">
            <text:p><text:s/>1.260,68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26T00:00:00" table:style-name="ce4">
            <text:p>2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oroga canone servizio manutenzione impianti antincendio - periodo dal 1/1/2020 al 6/10/2020</text:p>
          </table:table-cell>
          <table:table-cell office:value-type="string" table:style-name="ce5">
            <text:p>REKEEP SPA</text:p>
          </table:table-cell>
          <table:table-cell office:value-type="float" office:value="3870.98" table:style-name="ce15">
            <text:p><text:s/>3.870,98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26T00:00:00" table:style-name="ce4">
            <text:p>2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oroga servizio manutenzione impianti elevatori - periodo dal 1/1/2020 al 6/10/2020</text:p>
          </table:table-cell>
          <table:table-cell office:value-type="string" table:style-name="ce5">
            <text:p>REKEEP SPA</text:p>
          </table:table-cell>
          <table:table-cell office:value-type="float" office:value="3202.48" table:style-name="ce15">
            <text:p><text:s/>3.202,48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26T00:00:00" table:style-name="ce4">
            <text:p>26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oroga servizio manutenzione in extracanone ordinario impianti elettrici idrico sanitario riscaldamento e condizionamento - periodo dal 1/1/2020 al 6/10/2020</text:p>
          </table:table-cell>
          <table:table-cell office:value-type="string" table:style-name="ce5">
            <text:p>REKEEP SPA</text:p>
          </table:table-cell>
          <table:table-cell office:value-type="float" office:value="2337.69" table:style-name="ce15">
            <text:p><text:s/>2.337,69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27T00:00:00" table:style-name="ce4">
            <text:p>27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mediante MEPA del servizio Google workspace. Periodo dal 1/11/2020 al 31/10/2021</text:p>
          </table:table-cell>
          <table:table-cell office:value-type="string" table:style-name="ce5">
            <text:p>NOOVLE S.R.L.</text:p>
          </table:table-cell>
          <table:table-cell office:value-type="float" office:value="7833.57" table:style-name="ce15">
            <text:p><text:s/>7.833,57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27T00:00:00" table:style-name="ce4">
            <text:p>27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pazi pubblicitari da Telegranducato di Toscana Srl</text:p>
          </table:table-cell>
          <table:table-cell office:value-type="string" table:style-name="ce5">
            <text:p>TELEGRANDUCATO DI TOSCANA SRL</text:p>
          </table:table-cell>
          <table:table-cell office:value-type="float" office:value="1683.6" table:style-name="ce15">
            <text:p><text:s/>1.683,6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27T00:00:00" table:style-name="ce4">
            <text:p>27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POLIZZA ASSICURATIVA ALL RISK OPERE D'ARTE DEL CONSIGLIO REGIONALE - PERIODO 31/03/2020 - 31/03/2021 - CIG. YD627BA645</text:p>
          </table:table-cell>
          <table:table-cell office:value-type="string" table:style-name="ce5">
            <text:p>SOCIETA' MARSH SPA</text:p>
          </table:table-cell>
          <table:table-cell office:value-type="float" office:value="1058.1500000000001" table:style-name="ce15">
            <text:p><text:s/>1.058,15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27T00:00:00" table:style-name="ce4">
            <text:p>27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POLIZZA RESPONSABILITA' CIVILE <text:s/>VERSO TERZI (LOTTO 8) - PERIODO 31/03/2020-30/03/2021 - CIG: 7843314875</text:p>
          </table:table-cell>
          <table:table-cell office:value-type="string" table:style-name="ce5">
            <text:p>SOCIETA' MARSH SPA</text:p>
          </table:table-cell>
          <table:table-cell office:value-type="float" office:value="5680" table:style-name="ce15">
            <text:p><text:s/>5.68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27T00:00:00" table:style-name="ce4">
            <text:p>27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Proroga premio RC patrimoniale dal 31/03/2020 al 31/03/2021 con Lloyd's Insurance Company S.A. (CIG YE52C8E18B)</text:p>
          </table:table-cell>
          <table:table-cell office:value-type="string" table:style-name="ce5">
            <text:p>SOCIETA' MARSH SPA</text:p>
          </table:table-cell>
          <table:table-cell office:value-type="float" office:value="7250" table:style-name="ce15">
            <text:p><text:s/>7.250,0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27T00:00:00" table:style-name="ce4">
            <text:p>27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ACCORDO DI COLLABORAZIONE ART. 15 C. 2 DELLA LEGG 241/1990 - PIANETA GALILEO DEL.UP 60/2018. CONVENZIONE FRA CRT, UNIVERSITA' DI FIRENZE, PISA, SIENA E UFFICIO SCOLASTICO <text:s/>REGIONALE PER LA TOSCANA</text:p>
          </table:table-cell>
          <table:table-cell office:value-type="string" table:style-name="ce5">
            <text:p>UNIVERSITA' DEGLI STUDI DI FIRENZE</text:p>
          </table:table-cell>
          <table:table-cell office:value-type="float" office:value="2000" table:style-name="ce15">
            <text:p><text:s/>2.000,0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27T00:00:00" table:style-name="ce4">
            <text:p>27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ACCORDO DI COLLABORAZIONE ART. 15 C. 2 DELLA LEGG 241/1990 - PIANETA GALILEO DEL.UP 60/2018. CONVENZIONE FRA CRT, UNIVERSITA' DI FIRENZE, PISA, SIENA E UFFICIO SCOLASTICO <text:s/>REGIONALE PER LA TOSCANA</text:p>
          </table:table-cell>
          <table:table-cell office:value-type="string" table:style-name="ce5">
            <text:p>UNIVERSITA' DEGLI STUDI DI SIENA</text:p>
          </table:table-cell>
          <table:table-cell office:value-type="float" office:value="2000" table:style-name="ce15">
            <text:p><text:s/>2.00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27T00:00:00" table:style-name="ce4">
            <text:p>27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mpartecipazione economica concessa al Comune di Dicomano nell'ambito delle celebrazioni della Giornata degli Etruschi 2020</text:p>
          </table:table-cell>
          <table:table-cell office:value-type="string" table:style-name="ce5">
            <text:p>COMUNE DI DICOMANO</text:p>
          </table:table-cell>
          <table:table-cell office:value-type="float" office:value="367.99" table:style-name="ce15">
            <text:p><text:s/>367,99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1-27T00:00:00" table:style-name="ce4">
            <text:p>27/11/2020</text:p>
          </table:table-cell>
          <table:table-cell office:value-type="string" table:style-name="ce5">
            <text:p>Spese in conto capitale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Adesione a Convenzione Giunta e il RTI Tai Software Solution S.r.l. (capogruppo)-Engineering Ingegneria Informatica Spa-Net7 Srl per “Servizio di progettazione e gestione dei siti istituzionali ”. ANNO 2020</text:p>
          </table:table-cell>
          <table:table-cell office:value-type="string" table:style-name="ce5">
            <text:p>TAI SOFTWARE SOLUTION SRL</text:p>
          </table:table-cell>
          <table:table-cell office:value-type="float" office:value="10306.99" table:style-name="ce15">
            <text:p><text:s/>10.306,99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30T00:00:00" table:style-name="ce4">
            <text:p>30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mediante Mepa di licenze software per i Settori del Consiglio regionale della Toscana.</text:p>
          </table:table-cell>
          <table:table-cell office:value-type="string" table:style-name="ce5">
            <text:p>ORIENTA+TRIUM SRL</text:p>
          </table:table-cell>
          <table:table-cell office:value-type="float" office:value="3794.69" table:style-name="ce15">
            <text:p><text:s/>3.794,69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30T00:00:00" table:style-name="ce4">
            <text:p>30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pazi pubblicitari da Arci Firenze Aps</text:p>
          </table:table-cell>
          <table:table-cell office:value-type="string" table:style-name="ce5">
            <text:p>ARCI FIRENZE APS</text:p>
          </table:table-cell>
          <table:table-cell office:value-type="float" office:value="732" table:style-name="ce15">
            <text:p><text:s/>732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30T00:00:00" table:style-name="ce4">
            <text:p>30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pazi pubblicitari da Canale 50 Srl</text:p>
          </table:table-cell>
          <table:table-cell office:value-type="string" table:style-name="ce5">
            <text:p>CANALE 50 SRL</text:p>
          </table:table-cell>
          <table:table-cell office:value-type="float" office:value="1683.6" table:style-name="ce15">
            <text:p><text:s/>1.683,6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30T00:00:00" table:style-name="ce4">
            <text:p>30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pazi pubblicitari da Controradio Srl</text:p>
          </table:table-cell>
          <table:table-cell office:value-type="string" table:style-name="ce5">
            <text:p>CONTRORADIO SRL</text:p>
          </table:table-cell>
          <table:table-cell office:value-type="float" office:value="1024.8" table:style-name="ce15">
            <text:p><text:s/>1.024,8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30T00:00:00" table:style-name="ce4">
            <text:p>30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pazi pubblicitari da MyNet Srl</text:p>
          </table:table-cell>
          <table:table-cell office:value-type="string" table:style-name="ce5">
            <text:p>MYNET SRL</text:p>
          </table:table-cell>
          <table:table-cell office:value-type="float" office:value="3952.8" table:style-name="ce15">
            <text:p><text:s/>3.952,8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30T00:00:00" table:style-name="ce4">
            <text:p>30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pazi pubblicitari da Radio Siena Tv Srl</text:p>
          </table:table-cell>
          <table:table-cell office:value-type="string" table:style-name="ce5">
            <text:p>RADIO SIENA SRL<text:s/></text:p>
          </table:table-cell>
          <table:table-cell office:value-type="float" office:value="732" table:style-name="ce15">
            <text:p><text:s/>732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30T00:00:00" table:style-name="ce4">
            <text:p>30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pazi pubblicitari da RTV 38 Spa</text:p>
          </table:table-cell>
          <table:table-cell office:value-type="string" table:style-name="ce5">
            <text:p>RTV 38 SPA</text:p>
          </table:table-cell>
          <table:table-cell office:value-type="float" office:value="2196" table:style-name="ce15">
            <text:p><text:s/>2.196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1-30T00:00:00" table:style-name="ce4">
            <text:p>30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pazi pubblicitari da Tv Libera Spa</text:p>
          </table:table-cell>
          <table:table-cell office:value-type="string" table:style-name="ce5">
            <text:p>TV LIBERA SPA</text:p>
          </table:table-cell>
          <table:table-cell office:value-type="float" office:value="1903.2" table:style-name="ce15">
            <text:p><text:s/>1.903,2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1-30T00:00:00" table:style-name="ce4">
            <text:p>30/11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accesso a periodici on line e banche dati</text:p>
          </table:table-cell>
          <table:table-cell office:value-type="string" table:style-name="ce5">
            <text:p>EBSCO INFORMATION SERVICES SRL</text:p>
          </table:table-cell>
          <table:table-cell office:value-type="float" office:value="4437.93" table:style-name="ce15">
            <text:p><text:s/>4.437,93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2-01T00:00:00" table:style-name="ce4">
            <text:p>0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Acquisto mediante Mepa di licenze software per i Settori del Consiglio regionale della Toscana.</text:p>
          </table:table-cell>
          <table:table-cell office:value-type="string" table:style-name="ce5">
            <text:p>TECHNE SRL</text:p>
          </table:table-cell>
          <table:table-cell office:value-type="float" office:value="2341.59" table:style-name="ce15">
            <text:p><text:s/>2.341,59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2-01T00:00:00" table:style-name="ce4">
            <text:p>0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Servizio di gestione apparati di sicurezza- lotto 4. Impegno di spesa per il 2020.</text:p>
          </table:table-cell>
          <table:table-cell office:value-type="string" table:style-name="ce5">
            <text:p>FASTWEB SPA</text:p>
          </table:table-cell>
          <table:table-cell office:value-type="float" office:value="1192.74" table:style-name="ce15">
            <text:p><text:s/>1.192,74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2-01T00:00:00" table:style-name="ce4">
            <text:p>0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Servizio di gestione e manutenzione centrali telefoniche - lotto 4. Impegno di spesa per il 2020</text:p>
          </table:table-cell>
          <table:table-cell office:value-type="string" table:style-name="ce5">
            <text:p>FASTWEB SPA</text:p>
          </table:table-cell>
          <table:table-cell office:value-type="float" office:value="4944.08" table:style-name="ce15">
            <text:p><text:s/>4.944,08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2-01T00:00:00" table:style-name="ce4">
            <text:p>0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Servizio di gestione e manutenzione reti locali- lotto 4. Impegno di spesa per il 2020.</text:p>
          </table:table-cell>
          <table:table-cell office:value-type="string" table:style-name="ce5">
            <text:p>FASTWEB SPA</text:p>
          </table:table-cell>
          <table:table-cell office:value-type="float" office:value="4115.92" table:style-name="ce15">
            <text:p><text:s/>4.115,9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2-01T00:00:00" table:style-name="ce4">
            <text:p>0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Servizio di <text:s/>manutenzione server, desk e presidio - lotto 4. Impegno di spesa per il 2020.</text:p>
          </table:table-cell>
          <table:table-cell office:value-type="string" table:style-name="ce5">
            <text:p>FASTWEB SPA</text:p>
          </table:table-cell>
          <table:table-cell office:value-type="float" office:value="48954.57" table:style-name="ce15">
            <text:p><text:s/>48.954,57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01T00:00:00" table:style-name="ce4">
            <text:p>0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6">
            <text:p>IMPEGNO E LIQUIDAZIONE SALDO TARI 2020</text:p>
          </table:table-cell>
          <table:table-cell office:value-type="string" table:style-name="ce5">
            <text:p>COMUNE DI FIRENZE<text:s text:c="2"/></text:p>
          </table:table-cell>
          <table:table-cell office:value-type="float" office:value="22729" table:style-name="ce15">
            <text:p><text:s/>22.729,00<text:s text:c="3"/>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20-12-02T00:00:00" table:style-name="ce4">
            <text:p>02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Acquisto spazi pubblicitari da Nuova Radio Pick Up Sas</text:p>
          </table:table-cell>
          <table:table-cell office:value-type="string" table:style-name="ce5">
            <text:p>NUOVA RADIO PICL-UP SOCIETA' IN ACCOMANDITA SEMPLICE DI NENCIONI MAURO</text:p>
          </table:table-cell>
          <table:table-cell office:value-type="float" office:value="732" table:style-name="ce15">
            <text:p><text:s/>732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2-02T00:00:00" table:style-name="ce4">
            <text:p>02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Acquisto spazi pubblicitari da Toscana Tv Srl</text:p>
          </table:table-cell>
          <table:table-cell office:value-type="string" table:style-name="ce5">
            <text:p>TOSCANA TV SRL</text:p>
          </table:table-cell>
          <table:table-cell office:value-type="float" office:value="2196" table:style-name="ce15">
            <text:p><text:s/>2.196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2-02T00:00:00" table:style-name="ce4">
            <text:p>02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pazi pubblicitari Teletruria 2000 Srl</text:p>
          </table:table-cell>
          <table:table-cell office:value-type="string" table:style-name="ce5">
            <text:p>TELETRURIA 2000 S.R.L.</text:p>
          </table:table-cell>
          <table:table-cell office:value-type="float" office:value="1903.2" table:style-name="ce15">
            <text:p><text:s/>1.903,2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2-02T00:00:00" table:style-name="ce4">
            <text:p>02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pazi pubblicitari Tvr Teleitalia Srl</text:p>
          </table:table-cell>
          <table:table-cell office:value-type="string" table:style-name="ce5">
            <text:p>TVR TELEITALIA S.R.L.</text:p>
          </table:table-cell>
          <table:table-cell office:value-type="float" office:value="1903.2" table:style-name="ce15">
            <text:p><text:s/>1.903,2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02T00:00:00" table:style-name="ce4">
            <text:p>02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mpartecipazione economica concessa al Comune di Buti nell'ambito delle celebrazioni della Giornata degli Etruschi 2020</text:p>
          </table:table-cell>
          <table:table-cell office:value-type="string" table:style-name="ce5">
            <text:p>COMUNE DI BUTI</text:p>
          </table:table-cell>
          <table:table-cell office:value-type="float" office:value="11286.4" table:style-name="ce15">
            <text:p><text:s/>11.286,4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2-02T00:00:00" table:style-name="ce4">
            <text:p>02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mpartecipazione economica concessa al Comune di Castiglione della Pescaia <text:s/>nell'ambito delle celebrazioni della Giornata degli Etruschi 2020</text:p>
          </table:table-cell>
          <table:table-cell office:value-type="string" table:style-name="ce5">
            <text:p>COMUNE DI CASTIGLIONE DELLA PESCAIA</text:p>
          </table:table-cell>
          <table:table-cell office:value-type="float" office:value="6539.61" table:style-name="ce15">
            <text:p><text:s/>6.539,61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03T00:00:00" table:style-name="ce4">
            <text:p>03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 COMPONENTI CORECOM</text:p>
          </table:table-cell>
          <table:table-cell office:value-type="string" table:style-name="ce5">
            <text:p>LAPENNA <text:s text:c="22"/>ALBERTO<text:s text:c="23"/></text:p>
          </table:table-cell>
          <table:table-cell office:value-type="float" office:value="2059.4299999999998" table:style-name="ce15">
            <text:p><text:s/>2.059,43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03T00:00:00" table:style-name="ce4">
            <text:p>03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edaggi e telepass 2020</text:p>
          </table:table-cell>
          <table:table-cell office:value-type="string" table:style-name="ce5">
            <text:p>AUTOSTRADE PER L'ITALIA S.P.A.</text:p>
          </table:table-cell>
          <table:table-cell office:value-type="float" office:value="201.8" table:style-name="ce15">
            <text:p><text:s/>201,8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2-03T00:00:00" table:style-name="ce4">
            <text:p>03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edaggi e telepass 2020</text:p>
          </table:table-cell>
          <table:table-cell office:value-type="string" table:style-name="ce5">
            <text:p>TELEPASS SPA</text:p>
          </table:table-cell>
          <table:table-cell office:value-type="float" office:value="5.04" table:style-name="ce15">
            <text:p><text:s/>5,04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03T00:00:00" table:style-name="ce4">
            <text:p>03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oroga servizio manutenzione in extracanone ordinario impianti antincendio - periodo dal 1/1/2020 al 6/10/2020</text:p>
          </table:table-cell>
          <table:table-cell office:value-type="string" table:style-name="ce5">
            <text:p>REKEEP SPA</text:p>
          </table:table-cell>
          <table:table-cell office:value-type="float" office:value="141.30000000000001" table:style-name="ce15">
            <text:p><text:s/>141,3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03T00:00:00" table:style-name="ce4">
            <text:p>03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oroga servizio manutenzione in extracanone ordinario impianti elettrici idrico sanitario riscaldamento e condizionamento - periodo dal 1/1/2020 al 6/10/2020</text:p>
          </table:table-cell>
          <table:table-cell office:value-type="string" table:style-name="ce5">
            <text:p>REKEEP SPA</text:p>
          </table:table-cell>
          <table:table-cell office:value-type="float" office:value="10567.18" table:style-name="ce15">
            <text:p><text:s/>10.567,18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03T00:00:00" table:style-name="ce4">
            <text:p>03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mpartecipazione economica concessa al Comune di Carmignano nell'ambito delle celebrazioni della Giornata degli Etruschi 2020</text:p>
          </table:table-cell>
          <table:table-cell office:value-type="string" table:style-name="ce5">
            <text:p>COMUNE DI CARMIGNANO</text:p>
          </table:table-cell>
          <table:table-cell office:value-type="float" office:value="564.78" table:style-name="ce15">
            <text:p><text:s/>564,78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03T00:00:00" table:style-name="ce4">
            <text:p>03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mpartecipazione economica concessa al Comune di Fiesole nell'ambito delle celebrazioni della Giornata degli Etruschi 2020</text:p>
          </table:table-cell>
          <table:table-cell office:value-type="string" table:style-name="ce5">
            <text:p>COMUNE DI FIESOLE</text:p>
          </table:table-cell>
          <table:table-cell office:value-type="float" office:value="2452.35" table:style-name="ce15">
            <text:p><text:s/>2.452,35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03T00:00:00" table:style-name="ce4">
            <text:p>03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mpartecipazione economica concessa al Comune di Montepulciano nell'ambito delle celebrazioni della Giornata degli Etruschi 2020</text:p>
          </table:table-cell>
          <table:table-cell office:value-type="string" table:style-name="ce5">
            <text:p>COMUNE DI MONTEPULCIANO</text:p>
          </table:table-cell>
          <table:table-cell office:value-type="float" office:value="4393.8" table:style-name="ce15">
            <text:p><text:s/>4.393,8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0-12-03T00:00:00" table:style-name="ce4">
            <text:p>03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TV1 S.r.l. - ANNUALITA' 2020</text:p>
          </table:table-cell>
          <table:table-cell office:value-type="string" table:style-name="ce5">
            <text:p>TV1 SRL</text:p>
          </table:table-cell>
          <table:table-cell office:value-type="float" office:value="4723.3500000000004" table:style-name="ce15">
            <text:p><text:s/>4.723,35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2-03T00:00:00" table:style-name="ce4">
            <text:p>03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inanziamento Gruppo Italia Viva periodo 19 ottobre - 31 dicembre 2020 - XI^ Legislatura.</text:p>
          </table:table-cell>
          <table:table-cell office:value-type="string" table:style-name="ce5">
            <text:p>ITALIA VIVA GRUPPO CONSILIARE XI^ LEGISLATURA</text:p>
          </table:table-cell>
          <table:table-cell office:value-type="float" office:value="2000.02" table:style-name="ce15">
            <text:p><text:s/>2.000,02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03T00:00:00" table:style-name="ce4">
            <text:p>03/12/2020</text:p>
          </table:table-cell>
          <table:table-cell office:value-type="string" table:style-name="ce5">
            <text:p>Spese in conto capitale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proroga servizio manutenzione in extracanone straordinario degli impianti elettrici, idrico sanitario, riscaldamento e condizionamento - periodo dal 07/10/2019 al 21/12/2019</text:p>
          </table:table-cell>
          <table:table-cell office:value-type="string" table:style-name="ce5">
            <text:p>REKEEP SPA</text:p>
          </table:table-cell>
          <table:table-cell office:value-type="float" office:value="2997.22" table:style-name="ce15">
            <text:p><text:s/>2.997,22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03T00:00:00" table:style-name="ce4">
            <text:p>03/12/2020</text:p>
          </table:table-cell>
          <table:table-cell office:value-type="string" table:style-name="ce5">
            <text:p>Spese in conto capitale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6">
            <text:p>proroga servizio manutenzione in extracanone straordinario impianti antincendio - periodo dal 1/1/2020 al 6/10/2020</text:p>
          </table:table-cell>
          <table:table-cell office:value-type="string" table:style-name="ce5">
            <text:p>REKEEP SPA</text:p>
          </table:table-cell>
          <table:table-cell office:value-type="float" office:value="4154.18" table:style-name="ce15">
            <text:p><text:s/>4.154,18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Accordo quadro lavori di manutenzione ordinaria opere di falegnameria e affini</text:p>
          </table:table-cell>
          <table:table-cell office:value-type="string" table:style-name="ce5">
            <text:p>FIORENTINA COSTRUZIONI SRL</text:p>
          </table:table-cell>
          <table:table-cell office:value-type="float" office:value="8507.56" table:style-name="ce15">
            <text:p><text:s/>8.507,56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FORNITURA ACQUA utenze ubicate in via cavour 4 e via ricasoli 11 Firenze (Publiacqua)</text:p>
            <text:p/>
          </table:table-cell>
          <table:table-cell office:value-type="string" table:style-name="ce5">
            <text:p>PUBLIACQUA SPA</text:p>
          </table:table-cell>
          <table:table-cell office:value-type="float" office:value="1807.93" table:style-name="ce15">
            <text:p><text:s/>1.807,93<text:s text:c="3"/>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 COMPONENTI CORECOM</text:p>
          </table:table-cell>
          <table:table-cell office:value-type="string" table:style-name="ce5">
            <text:p>FREE TIME COMUNICATIONS DI SANDRELLI MASSIMOSANDRELLI <text:s text:c="20"/>MASSIMO<text:s text:c="23"/></text:p>
          </table:table-cell>
          <table:table-cell office:value-type="float" office:value="2512.5" table:style-name="ce15">
            <text:p><text:s/>2.512,5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INE MANDATO CONSIGLIERI/ASSESSORI X LEGISLATURA CESSATI</text:p>
          </table:table-cell>
          <table:table-cell office:value-type="string" table:style-name="ce5">
            <text:p>AVENTI DIRITTO INDENNITA' DI FINE MANDATO</text:p>
          </table:table-cell>
          <table:table-cell office:value-type="float" office:value="16135.09" table:style-name="ce15">
            <text:p><text:s/>16.135,09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INE MANDATO CONSIGLIERI/ASSESSORI X LEGISLATURA CESSATI</text:p>
          </table:table-cell>
          <table:table-cell office:value-type="string" table:style-name="ce5">
            <text:p>AVENTI DIRITTO INDENNITA' DI FINE MANDATO</text:p>
          </table:table-cell>
          <table:table-cell office:value-type="float" office:value="27869.69" table:style-name="ce15">
            <text:p><text:s/>27.869,69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INE MANDATO CONSIGLIERI/ASSESSORI X LEGISLATURA CESSATI</text:p>
          </table:table-cell>
          <table:table-cell office:value-type="string" table:style-name="ce5">
            <text:p>AVENTI DIRITTO INDENNITA' DI FINE MANDATO</text:p>
          </table:table-cell>
          <table:table-cell office:value-type="float" office:value="75786.03" table:style-name="ce15">
            <text:p><text:s/>75.786,03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INE MANDATO CONSIGLIERI/ASSESSORI X LEGISLATURA CESSATI</text:p>
          </table:table-cell>
          <table:table-cell office:value-type="string" table:style-name="ce5">
            <text:p>AVENTI DIRITTO INDENNITA' DI FINE MANDATO</text:p>
          </table:table-cell>
          <table:table-cell office:value-type="float" office:value="36670.65" table:style-name="ce15">
            <text:p><text:s/>36.670,65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INE MANDATO CONSIGLIERI/ASSESSORI X LEGISLATURA CESSATI</text:p>
          </table:table-cell>
          <table:table-cell office:value-type="string" table:style-name="ce5">
            <text:p>AVENTI DIRITTO INDENNITA' DI FINE MANDATO</text:p>
          </table:table-cell>
          <table:table-cell office:value-type="float" office:value="22002.39" table:style-name="ce15">
            <text:p><text:s/>22.002,39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INE MANDATO CONSIGLIERI/ASSESSORI X LEGISLATURA CESSATI</text:p>
          </table:table-cell>
          <table:table-cell office:value-type="string" table:style-name="ce5">
            <text:p>AVENTI DIRITTO INDENNITA' DI FINE MANDATO</text:p>
          </table:table-cell>
          <table:table-cell office:value-type="float" office:value="29092.06" table:style-name="ce15">
            <text:p><text:s/>29.092,06<text:s text:c="3"/></text:p>
          </table:table-cell>
          <table:table-cell table:number-columns-repeated="16378" table:style-name="ce3"/>
        </table:table-row>
        <table:table-row table:number-rows-repeated="3" table:style-name="ro5"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INE MANDATO CONSIGLIERI/ASSESSORI X LEGISLATURA CESSATI</text:p>
          </table:table-cell>
          <table:table-cell office:value-type="string" table:style-name="ce5">
            <text:p>AVENTI DIRITTO INDENNITA' DI FINE MANDATO</text:p>
          </table:table-cell>
          <table:table-cell office:value-type="float" office:value="36670.65" table:style-name="ce15">
            <text:p><text:s/>36.670,65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INE MANDATO CONSIGLIERI/ASSESSORI X LEGISLATURA CESSATI</text:p>
          </table:table-cell>
          <table:table-cell office:value-type="string" table:style-name="ce5">
            <text:p>AVENTI DIRITTO INDENNITA' DI FINE MANDATO</text:p>
          </table:table-cell>
          <table:table-cell office:value-type="float" office:value="22002.39" table:style-name="ce15">
            <text:p><text:s/>22.002,39<text:s text:c="3"/></text:p>
          </table:table-cell>
          <table:table-cell table:number-columns-repeated="16378" table:style-name="ce3"/>
        </table:table-row>
        <table:table-row table:number-rows-repeated="5" table:style-name="ro5"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INE MANDATO CONSIGLIERI/ASSESSORI X LEGISLATURA CESSATI</text:p>
          </table:table-cell>
          <table:table-cell office:value-type="string" table:style-name="ce5">
            <text:p>AVENTI DIRITTO INDENNITA' DI FINE MANDATO</text:p>
          </table:table-cell>
          <table:table-cell office:value-type="float" office:value="36670.65" table:style-name="ce15">
            <text:p><text:s/>36.670,65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INE MANDATO CONSIGLIERI/ASSESSORI X LEGISLATURA CESSATI</text:p>
          </table:table-cell>
          <table:table-cell office:value-type="string" table:style-name="ce5">
            <text:p>AVENTI DIRITTO INDENNITA' DI FINE MANDATO</text:p>
          </table:table-cell>
          <table:table-cell office:value-type="float" office:value="22002.39" table:style-name="ce15">
            <text:p><text:s/>22.002,39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INE MANDATO CONSIGLIERI/ASSESSORI X LEGISLATURA CESSATI</text:p>
          </table:table-cell>
          <table:table-cell office:value-type="string" table:style-name="ce5">
            <text:p>AVENTI DIRITTO INDENNITA' DI FINE MANDATO</text:p>
          </table:table-cell>
          <table:table-cell office:value-type="float" office:value="36670.65" table:style-name="ce15">
            <text:p><text:s/>36.670,65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INE MANDATO CONSIGLIERI/ASSESSORI X LEGISLATURA CESSATI</text:p>
          </table:table-cell>
          <table:table-cell office:value-type="string" table:style-name="ce5">
            <text:p>AVENTI DIRITTO INDENNITA' DI FINE MANDATO</text:p>
          </table:table-cell>
          <table:table-cell office:value-type="float" office:value="29092.06" table:style-name="ce15">
            <text:p><text:s/>29.092,06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INE MANDATO CONSIGLIERI/ASSESSORI X LEGISLATURA CESSATI</text:p>
          </table:table-cell>
          <table:table-cell office:value-type="string" table:style-name="ce5">
            <text:p>AVENTI DIRITTO INDENNITA' DI FINE MANDATO</text:p>
          </table:table-cell>
          <table:table-cell office:value-type="float" office:value="31781.26" table:style-name="ce15">
            <text:p><text:s/>31.781,26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INE MANDATO CONSIGLIERI/ASSESSORI X LEGISLATURA CESSATI</text:p>
          </table:table-cell>
          <table:table-cell office:value-type="string" table:style-name="ce5">
            <text:p>AVENTI DIRITTO INDENNITA' DI FINE MANDATO</text:p>
          </table:table-cell>
          <table:table-cell office:value-type="float" office:value="36670.65" table:style-name="ce15">
            <text:p><text:s/>36.670,65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INE MANDATO CONSIGLIERI/ASSESSORI X LEGISLATURA CESSATI</text:p>
          </table:table-cell>
          <table:table-cell office:value-type="string" table:style-name="ce5">
            <text:p>AVENTI DIRITTO INDENNITA' DI FINE MANDATO</text:p>
          </table:table-cell>
          <table:table-cell office:value-type="float" office:value="7334.13" table:style-name="ce15">
            <text:p><text:s/>7.334,13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oroga servizio manutenzione in extracanone ordinario impianti antincendio - periodo dal 1/1/2020 al 6/10/2020</text:p>
          </table:table-cell>
          <table:table-cell office:value-type="string" table:style-name="ce5">
            <text:p>REKEEP SPA</text:p>
          </table:table-cell>
          <table:table-cell office:value-type="float" office:value="4388.26" table:style-name="ce15">
            <text:p><text:s/>4.388,26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Liquidazione del contributo spettante ai soggetti di cui all'allegato B del decreto di trasformazione della prenotazione di spesa e contestuale liquidazione</text:p>
          </table:table-cell>
          <table:table-cell table:style-name="ce5"/>
          <table:table-cell office:value-type="float" office:value="499992.2" table:style-name="ce15">
            <text:p><text:s/>499.992,2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Spese in conto capitale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MANUTENZIONE STRAORDINARIA PER MALFUNZIONAMENTO DELL’IMPIANTO DI RAFFRESCAMENTO - PALAZZO DEL PEGASO E ALTRI INTERVENTI EXTRA CANONE DI MANUTENZIONE STRAORDINARIA - CONVENZIONE CONSIP LOTTO 5</text:p>
          </table:table-cell>
          <table:table-cell office:value-type="string" table:style-name="ce5">
            <text:p>REKEEP SPA</text:p>
          </table:table-cell>
          <table:table-cell office:value-type="float" office:value="8666.27" table:style-name="ce15">
            <text:p><text:s/>8.666,27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Spese in conto capitale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proroga servizio manutenzione in extracanone straordinario degli impianti elettrici, idrico sanitario, riscaldamento e condizionamento - periodo dal 1/1/2020 al 6/10/2020</text:p>
          </table:table-cell>
          <table:table-cell office:value-type="string" table:style-name="ce5">
            <text:p>REKEEP SPA</text:p>
          </table:table-cell>
          <table:table-cell office:value-type="float" office:value="7397.25" table:style-name="ce15">
            <text:p><text:s/>7.397,25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Spese in conto capitale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6">
            <text:p>proroga servizio manutenzione in extracanone straordinario impianti antincendio - periodo dal 1/1/2020 al 6/10/2020</text:p>
          </table:table-cell>
          <table:table-cell office:value-type="string" table:style-name="ce5">
            <text:p>REKEEP SPA</text:p>
          </table:table-cell>
          <table:table-cell office:value-type="float" office:value="5994.64" table:style-name="ce15">
            <text:p><text:s/>5.994,64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MACCHINA AFFRANCATRICE DEL CONSIGLIO REGIONALE. PAGAMENTO IVA PRESUNTA PER SPESE DI SPEDIZIONE DELLA POSTA PER L'ANNO 2020</text:p>
          </table:table-cell>
          <table:table-cell office:value-type="string" table:style-name="ce5">
            <text:p>POSTE ITALIANE SPA</text:p>
          </table:table-cell>
          <table:table-cell office:value-type="float" office:value="27.26" table:style-name="ce15">
            <text:p><text:s/>27,26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Premio della polizza responsabilità civile verso terzi e prestatori d’opera (RCTO), periodo 31.03.2019/31.03.2020 (CIG derivato: 7843314B75)</text:p>
          </table:table-cell>
          <table:table-cell office:value-type="string" table:style-name="ce5">
            <text:p>SOCIETA' MARSH SPA</text:p>
          </table:table-cell>
          <table:table-cell office:value-type="float" office:value="273.67" table:style-name="ce15">
            <text:p><text:s/>273,67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Contributo "Valorizzazione dell'identità e delle tradizioni storiche e culturali della Toscana" a favore del "Centro Commerciale Naturale di Montemerano"</text:p>
          </table:table-cell>
          <table:table-cell office:value-type="string" table:style-name="ce5">
            <text:p>CENTRO COMMERCIALE NATURALE DI MONTEMERANO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Contributo "Valorizzazione dell'identità e delle tradizioni storiche e culturali della Toscana" a favore del "CENTRO COMMERCIALE NATURALE DI POMARANCE"</text:p>
          </table:table-cell>
          <table:table-cell office:value-type="string" table:style-name="ce5">
            <text:p>CCN DI POMARANCE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 "Centro Commerciale Naturale Vicchio"</text:p>
          </table:table-cell>
          <table:table-cell office:value-type="string" table:style-name="ce5">
            <text:p>CCN VICCHIO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 "Centro Commerciale Naturale Vie di Subbiano"</text:p>
          </table:table-cell>
          <table:table-cell office:value-type="string" table:style-name="ce5">
            <text:p>CENTRO COMMERCIALE NATURALE VIE DI SUBBIANO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 "CENTRO COMMERCIALE NATURALE VOLTERRA"</text:p>
          </table:table-cell>
          <table:table-cell office:value-type="string" table:style-name="ce5">
            <text:p>CCN DI VOLTERRA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 "Comitato Carnevale Dicomano"</text:p>
          </table:table-cell>
          <table:table-cell office:value-type="string" table:style-name="ce5">
            <text:p>COMITATO CARNEVALE DICOMANO</text:p>
          </table:table-cell>
          <table:table-cell office:value-type="float" office:value="3583.33" table:style-name="ce15">
            <text:p><text:s/>3.583,33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 "Comitato Commercianti Dicomanesi"</text:p>
          </table:table-cell>
          <table:table-cell office:value-type="string" table:style-name="ce5">
            <text:p>COMITATO COMMERCIANTI DICOMANESI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 Comitato Comunale Festeggiamenti Carnevaleschi</text:p>
          </table:table-cell>
          <table:table-cell office:value-type="string" table:style-name="ce5">
            <text:p>COMITATO COMUNALE FESTEGGIAMENTI CARNEVALESCHI</text:p>
          </table:table-cell>
          <table:table-cell office:value-type="float" office:value="3583.33" table:style-name="ce15">
            <text:p><text:s/>3.583,33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 "COMITATO VIVERE ALL'ANTELLA"</text:p>
          </table:table-cell>
          <table:table-cell office:value-type="string" table:style-name="ce5">
            <text:p>COMITATO VIVERE ALL'ANTELLA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 Comune di Bagno a Ripoli</text:p>
          </table:table-cell>
          <table:table-cell office:value-type="string" table:style-name="ce5">
            <text:p>COMUNE DI BAGNO A RIPOLI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 Comune di CASTEL DEL PIANO</text:p>
          </table:table-cell>
          <table:table-cell office:value-type="string" table:style-name="ce5">
            <text:p>COMUNE DI CASTEL DEL PIANO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 Comune di LORO CIUFFENNA</text:p>
          </table:table-cell>
          <table:table-cell office:value-type="string" table:style-name="ce5">
            <text:p>COMUNE DI LORO CIUFFENNA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 Comune di PONTREMOLI</text:p>
          </table:table-cell>
          <table:table-cell office:value-type="string" table:style-name="ce5">
            <text:p>COMUNE DI PONTREMOLI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 Comune di SIENA</text:p>
          </table:table-cell>
          <table:table-cell office:value-type="string" table:style-name="ce5">
            <text:p>COMUNE DI SIENA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 Comune di VICCHIO</text:p>
          </table:table-cell>
          <table:table-cell office:value-type="string" table:style-name="ce5">
            <text:p>COMUNE DI VICCHIO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Contributo "Valorizzazione dell'identità e delle tradizioni storiche e culturali della Toscana" a favore della "Fondazione Montanelli Bassi"</text:p>
          </table:table-cell>
          <table:table-cell office:value-type="string" table:style-name="ce5">
            <text:p>FONDAZIONE MONTANELLI BASSI</text:p>
          </table:table-cell>
          <table:table-cell office:value-type="float" office:value="2857.14" table:style-name="ce15">
            <text:p><text:s/>2.857,14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Contributo "Valorizzazione dell'identità e delle tradizioni storiche e culturali della Toscana" a favore della "PROLOCO COREZZO"</text:p>
          </table:table-cell>
          <table:table-cell office:value-type="string" table:style-name="ce5">
            <text:p>PRO LOCO COREZZO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Contributo "Valorizzazione dell’identità e delle tradizioni storiche e culturali della Toscana" a favore dell'A.P.S. GRUPPO MUSICI DELLA GIOSTRA DEL SARACINO;</text:p>
          </table:table-cell>
          <table:table-cell office:value-type="string" table:style-name="ce5">
            <text:p>GRUPPO MUSICI GIOSTRA DEL SARACINO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Contributo "Valorizzazione dell'identità e delle tradizioni storiche e culturali della Toscana" a favore dell'ASD Amici dei Bandierai degli Uffizi</text:p>
          </table:table-cell>
          <table:table-cell office:value-type="string" table:style-name="ce5">
            <text:p>ASD AMICI DEI BANDIERAI DEGLI UFFIZI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 A.S.D. Arcieri del lago (VEDI LENCO REGIONALE)</text:p>
          </table:table-cell>
          <table:table-cell office:value-type="string" table:style-name="ce5">
            <text:p>ASSOCIAZIONE ARCIERI DEL LAGO A.S.D.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a "Società Balestrieri Sansepolcro"</text:p>
          </table:table-cell>
          <table:table-cell office:value-type="string" table:style-name="ce5">
            <text:p>SOCIETA' BALESTRIERI SANSEPOLCRO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a "Società dei Terzieri Massetani"</text:p>
          </table:table-cell>
          <table:table-cell office:value-type="string" table:style-name="ce5">
            <text:p>SOCIETA' DEI TERZIERI MASSETANI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6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a "Società della Miseria"</text:p>
          </table:table-cell>
          <table:table-cell office:value-type="string" table:style-name="ce5">
            <text:p>SOCIETA' DELLA MISERIA - GRUPPOSTORICO CONTI BARDI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"Accademia Bardi ODV"</text:p>
          </table:table-cell>
          <table:table-cell office:value-type="string" table:style-name="ce5">
            <text:p>ACCADEMIA BARDI</text:p>
          </table:table-cell>
          <table:table-cell office:value-type="float" office:value="2857.14" table:style-name="ce15">
            <text:p><text:s/>2.857,14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"Arte Mia"</text:p>
          </table:table-cell>
          <table:table-cell office:value-type="string" table:style-name="ce5">
            <text:p>ARTEMIA A.P.S.</text:p>
          </table:table-cell>
          <table:table-cell office:value-type="float" office:value="2857.14" table:style-name="ce15">
            <text:p><text:s/>2.857,14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CARNEVALE ARETINO DELL'ORCIOLAIA</text:p>
          </table:table-cell>
          <table:table-cell office:value-type="string" table:style-name="ce5">
            <text:p>CARNEVALE ARETINO ORCIOLAIA</text:p>
          </table:table-cell>
          <table:table-cell office:value-type="float" office:value="3583.33" table:style-name="ce15">
            <text:p><text:s/>3.583,33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Carnevale di Castiglion Fibocchi-APS</text:p>
          </table:table-cell>
          <table:table-cell office:value-type="string" table:style-name="ce5">
            <text:p>CARNEVALE DI CASTIGLION FIBOCCHI ASSOCIAZIONE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"CCN CALCI VALGRAZIOSA SHOPPING"</text:p>
          </table:table-cell>
          <table:table-cell office:value-type="string" table:style-name="ce5">
            <text:p>ASSOCIAZIONE CCN CALCI VALGRAZIOSA SHOPPING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"CCN de' Medici"</text:p>
          </table:table-cell>
          <table:table-cell office:value-type="string" table:style-name="ce5">
            <text:p>ASSOCIAZIONE CCN DE' MEDICI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"CENTRO COMMERCIALE NATURALE DI BIENTINA"</text:p>
          </table:table-cell>
          <table:table-cell office:value-type="string" table:style-name="ce5">
            <text:p>ASSOCIAZIONE CCN DI BIENTINA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"CENTRO COMMERCIALE NATURALE DI PALAIA"</text:p>
          </table:table-cell>
          <table:table-cell office:value-type="string" table:style-name="ce5">
            <text:p>ASSOCAZIONE CCN DI PALAIA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6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"Centro Commerciale Naturale Il Castiglionchio"</text:p>
          </table:table-cell>
          <table:table-cell office:value-type="string" table:style-name="ce5">
            <text:p>ASSOCIAZIONE CENTRO COMMERCIALE NATURALE IL CASTIGLIONCHIO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6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Contributo "Valorizzazione dell'identità e delle tradizioni storiche e culturali della Toscana" a favore dell'Associazione Centro Commerciale Naturale "Le Botteghe di Remole"</text:p>
          </table:table-cell>
          <table:table-cell office:value-type="string" table:style-name="ce5">
            <text:p>ASSOCIAZIONE CENTRO COMMERCIALE NATURALE "LE BOTTEGHE DI REMOLE"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Contributo "Valorizzazione dell'identità e delle tradizioni storiche e culturali della Toscana" a favore dell'Associazione "Centro Commerciale Naturale VIE DI ANGHIARI"</text:p>
          </table:table-cell>
          <table:table-cell office:value-type="string" table:style-name="ce5">
            <text:p>CCN VIE DI ANGHIARI<text:s/>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"CENTRO CREATIVO CASENTINO ONLUS"</text:p>
          </table:table-cell>
          <table:table-cell office:value-type="string" table:style-name="ce5">
            <text:p>CENTRO CREATIVO CASENTINO ONLUS</text:p>
          </table:table-cell>
          <table:table-cell office:value-type="float" office:value="2857.14" table:style-name="ce15">
            <text:p><text:s/>2.857,14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Contributo "Valorizzazione dell'identità e delle tradizioni storiche e culturali della Toscana" a favore dell'Associazione "Centro Studi Campaniani "Enrico Consolini" (VEDI ANCHE IMPEGNO 993)</text:p>
          </table:table-cell>
          <table:table-cell office:value-type="string" table:style-name="ce5">
            <text:p>CENTRO STUDI CAMPANIANI ENRICO CONSOLINI</text:p>
          </table:table-cell>
          <table:table-cell office:value-type="float" office:value="1428.58" table:style-name="ce15">
            <text:p><text:s/>1.428,58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Contributo "Valorizzazione dell'identità e delle tradizioni storiche e culturali della Toscana" a favore dell'Associazione "Centro Studi Campaniani "Enrico Consolini" (VEDI ANCHE IMPEGNO 996)</text:p>
          </table:table-cell>
          <table:table-cell office:value-type="string" table:style-name="ce5">
            <text:p>CENTRO STUDI CAMPANIANI ENRICO CONSOLINI</text:p>
          </table:table-cell>
          <table:table-cell office:value-type="float" office:value="1428.56" table:style-name="ce15">
            <text:p><text:s/>1.428,56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Contributo "Valorizzazione dell'identità e delle tradizioni storiche e culturali della Toscana" a favore dell' "ASSOCIAZIONE COMMERCIANTI DI SAN ROMANO"</text:p>
          </table:table-cell>
          <table:table-cell office:value-type="string" table:style-name="ce5">
            <text:p>ASSOCIAZIONE COMMERCIANTI DI SAN ROMANO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Contributo "Valorizzazione dell'identità e delle tradizioni storiche e culturali della Toscana" a favore dell' "Associazione Commercianti e Artigiani Firenzuola Center"</text:p>
          </table:table-cell>
          <table:table-cell office:value-type="string" table:style-name="ce5">
            <text:p>COMMERCIANTI E ARTIGIANI FIRENZUOLA SHOPPING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 "ASSOCIAZIONE COMMERCIANTI SAN MINIATO BASSO - CENTRO COMMERCIALE NATURALE"</text:p>
          </table:table-cell>
          <table:table-cell office:value-type="string" table:style-name="ce5">
            <text:p>ASSOCIAZIONE COMMERCIANTI SAN MINIATO BASSO CCN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"Compagnia Balestrieri della Città di Volterra"</text:p>
          </table:table-cell>
          <table:table-cell office:value-type="string" table:style-name="ce5">
            <text:p>COMPAGNIA BALESTRIERI CITTA' DI VOLTERRA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"Compagnia Balestrieri di Pisa" APS</text:p>
          </table:table-cell>
          <table:table-cell office:value-type="string" table:style-name="ce5">
            <text:p>COMPAGNIA BALESTRIERI DI PISA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"Compagnia del Guiterno"</text:p>
          </table:table-cell>
          <table:table-cell office:value-type="string" table:style-name="ce5">
            <text:p>COMPAGNIA DEL GUITERNO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"Compagnia della Bizzarria D'Amore" A.P.S.</text:p>
          </table:table-cell>
          <table:table-cell office:value-type="string" table:style-name="ce5">
            <text:p>COMPAGNIA DELLA BIZZARRIA D'AMORE <text:s/>A.P.S.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"Compagnia del Piagnaro" A.P.S.</text:p>
          </table:table-cell>
          <table:table-cell office:value-type="string" table:style-name="ce5">
            <text:p>COMPAGNIA DEL PIAGNARO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"Corteo storico del vino e del contado di Rufina"</text:p>
          </table:table-cell>
          <table:table-cell office:value-type="string" table:style-name="ce5">
            <text:p>CORTEO STORICO DEL VINO E DEL CONTADO DI RUFINA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culturale <text:s/>Castelluccio</text:p>
          </table:table-cell>
          <table:table-cell office:value-type="string" table:style-name="ce5">
            <text:p>ASSOCIAZIONE CULTURALE CASTELLUCCIO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culturale <text:s/>"GRUPPO DELLA PIEVE"</text:p>
          </table:table-cell>
          <table:table-cell office:value-type="string" table:style-name="ce5">
            <text:p>ASSOCIAZIONE CULTURALE GRUPPO DELLA PIEVE</text:p>
          </table:table-cell>
          <table:table-cell office:value-type="float" office:value="2857.14" table:style-name="ce15">
            <text:p><text:s/>2.857,14<text:s text:c="3"/></text:p>
          </table:table-cell>
          <table:table-cell table:number-columns-repeated="16378" table:style-name="ce7"/>
        </table:table-row>
        <table:table-row table:style-name="ro6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Contributo "Valorizzazione dell'identità e delle tradizioni storiche e culturali della Toscana" a favore dell'Associazione culturale gruppo storico "Reali Presidi di Orbetello"</text:p>
          </table:table-cell>
          <table:table-cell office:value-type="string" table:style-name="ce5">
            <text:p>ASSOCIAZIONE CULTURALE GRUPPO STORICO REALI PRESIDI DI ORBETELLO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Culturale <text:s/>"La Livornina"</text:p>
          </table:table-cell>
          <table:table-cell office:value-type="string" table:style-name="ce5">
            <text:p>ASSOCIAZIONE CULTURALE LA LIVORNINA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culturale "La Rocca" <text:s/>A.P.S.</text:p>
          </table:table-cell>
          <table:table-cell office:value-type="string" table:style-name="ce5">
            <text:p>ASSOCIAZIONE CULTURALE LA ROCCA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culturale Scannagallo</text:p>
          </table:table-cell>
          <table:table-cell office:value-type="string" table:style-name="ce5">
            <text:p>ASSOCIAZIONE CULTURALE SCANNAGALLO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"Ducato di Massa"</text:p>
          </table:table-cell>
          <table:table-cell office:value-type="string" table:style-name="ce5">
            <text:p>ASSOCIAZIONE DUCATO DI MASSA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"Gotica Toscana" onlus</text:p>
          </table:table-cell>
          <table:table-cell office:value-type="string" table:style-name="ce5">
            <text:p>GOTICA TOSCANA ONLUS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"GRUPPO SAN MICHELE - GEV DEL CHIANTI ODV"</text:p>
          </table:table-cell>
          <table:table-cell office:value-type="string" table:style-name="ce5">
            <text:p>GRUPPO SAN MICHELE - GEV DEL CHIANTI ODV</text:p>
          </table:table-cell>
          <table:table-cell office:value-type="float" office:value="2857.14" table:style-name="ce15">
            <text:p><text:s/>2.857,14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"Gruppo Storico di Montemurlo" Aps</text:p>
          </table:table-cell>
          <table:table-cell office:value-type="string" table:style-name="ce5">
            <text:p>GRUPPO STORICO DI MONTEMURLO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Contributo "Valorizzazione dell'identità e delle tradizioni storiche e culturali della Toscana" a favore dell'Associazione "Gruppo Storico Oste Ghibellina"</text:p>
          </table:table-cell>
          <table:table-cell office:value-type="string" table:style-name="ce5">
            <text:p>GRUPPO STORICO OSTE GHIBELLINA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Contributo "Valorizzazione dell'identità e delle tradizioni storiche e culturali della Toscana" a favore dell'Associazione "Gruppo Storico Sbandieratori di Fivizzano"</text:p>
          </table:table-cell>
          <table:table-cell office:value-type="string" table:style-name="ce5">
            <text:p>GRUPPO STORICO SBANDIERATORI FIVIZZANO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"Lega dei Rioni" di Pescia</text:p>
          </table:table-cell>
          <table:table-cell office:value-type="string" table:style-name="ce5">
            <text:p>LEGA DEI RIONI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"Palio della Vittoria"</text:p>
          </table:table-cell>
          <table:table-cell office:value-type="string" table:style-name="ce5">
            <text:p>ASSOCIAZIONE CULTURALE PALIO DELLA VITTORIA<text:s/>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 "Associazione per il Centro Storico di Empoli"</text:p>
          </table:table-cell>
          <table:table-cell office:value-type="string" table:style-name="ce5">
            <text:p>ASSOCIAZIONE PER IL CENTRO STORICO DI EMPOLI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"Pro Loco Larciano"</text:p>
          </table:table-cell>
          <table:table-cell office:value-type="string" table:style-name="ce5">
            <text:p>ASSOCIAZIONE PRO LOCO LARCIANO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"Pro Loco Roccatederighi"</text:p>
          </table:table-cell>
          <table:table-cell office:value-type="string" table:style-name="ce5">
            <text:p>PRO LOCO ROCCATEDERIGHI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"Pro Loco Santa Fiora"</text:p>
          </table:table-cell>
          <table:table-cell office:value-type="string" table:style-name="ce5">
            <text:p>PRO LOCO SANTA FIORA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"Pro Loco Scarperia"</text:p>
          </table:table-cell>
          <table:table-cell office:value-type="string" table:style-name="ce5">
            <text:p>PROLOCO SCARPERIA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6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 Associazione <text:s/>"Promozione Carnevale Mugellano"</text:p>
          </table:table-cell>
          <table:table-cell office:value-type="string" table:style-name="ce5">
            <text:p>ASSOCIAZIONE DI PROMOZIONE DEL CARNEVALE MUGELLANO</text:p>
          </table:table-cell>
          <table:table-cell office:value-type="float" office:value="3583.33" table:style-name="ce15">
            <text:p><text:s/>3.583,33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"Quartiere Borghetto"</text:p>
          </table:table-cell>
          <table:table-cell office:value-type="string" table:style-name="ce5">
            <text:p>QUARTIERE BORGHETTO<text:s/>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'associazione "RAGAZZI IN GAMBA"</text:p>
          </table:table-cell>
          <table:table-cell office:value-type="string" table:style-name="ce5">
            <text:p>ASSOCIAZIONE RAGAZZI IN GAMBA<text:s/></text:p>
          </table:table-cell>
          <table:table-cell office:value-type="float" office:value="3583.33" table:style-name="ce15">
            <text:p><text:s/>3.583,33<text:s text:c="3"/></text:p>
          </table:table-cell>
          <table:table-cell table:number-columns-repeated="16378" table:style-name="ce7"/>
        </table:table-row>
        <table:table-row table:style-name="ro6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"Rievocazioni Storiche Subbianesi"</text:p>
          </table:table-cell>
          <table:table-cell office:value-type="string" table:style-name="ce5">
            <text:p>ASSOCIAZIONE RIEVOCAZIONI STORICHE SUBBIANESI A.R.S.S.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"Rione Cassero"</text:p>
          </table:table-cell>
          <table:table-cell office:value-type="string" table:style-name="ce5">
            <text:p>RIONE CASSERO<text:s/>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"Sbandieratori dei Borghi e Sestieri Fiorentini"</text:p>
          </table:table-cell>
          <table:table-cell office:value-type="string" table:style-name="ce5">
            <text:p>A.S.D. SBANDIERATORI DEI BORGHI E SESTIERI FIORENTINI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Sbandieratori di Arezzo APS</text:p>
          </table:table-cell>
          <table:table-cell office:value-type="string" table:style-name="ce5">
            <text:p>ASSOCIAZIONE SBANDIERATORI DI AREZZO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'associazione "Società del Carnevale di Stia"</text:p>
          </table:table-cell>
          <table:table-cell office:value-type="string" table:style-name="ce5">
            <text:p>SOCIETA' DEL CARNEVALE DI STIA</text:p>
          </table:table-cell>
          <table:table-cell office:value-type="float" office:value="3583.33" table:style-name="ce15">
            <text:p><text:s/>3.583,33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'associazione "SOCIETA' DEL CARNEVALE SANGIOVANNESE"</text:p>
          </table:table-cell>
          <table:table-cell office:value-type="string" table:style-name="ce5">
            <text:p>SOCIETA' DEL CARNEVALE SANGIOVANNESE</text:p>
          </table:table-cell>
          <table:table-cell office:value-type="float" office:value="3583.33" table:style-name="ce15">
            <text:p><text:s/>3.583,33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 Associazione "Targa Cecina"</text:p>
          </table:table-cell>
          <table:table-cell office:value-type="string" table:style-name="ce5">
            <text:p>ASSOCIAZIONE TARGA CECINA</text:p>
          </table:table-cell>
          <table:table-cell office:value-type="float" office:value="3583.33" table:style-name="ce15">
            <text:p><text:s/>3.583,33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 Associazione " Terziere Porta Fiorentina"</text:p>
          </table:table-cell>
          <table:table-cell office:value-type="string" table:style-name="ce5">
            <text:p>TERZIERE PORTA FIORENTINA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TURISTICA PRO LOCO MONTEPIANO</text:p>
          </table:table-cell>
          <table:table-cell office:value-type="string" table:style-name="ce5">
            <text:p>ASSOCIAZIONE TURISTICA PRO LOCO MONTEPIANO</text:p>
          </table:table-cell>
          <table:table-cell office:value-type="float" office:value="3583.33" table:style-name="ce15">
            <text:p><text:s/>3.583,33<text:s text:c="3"/></text:p>
          </table:table-cell>
          <table:table-cell table:number-columns-repeated="16378" table:style-name="ce7"/>
        </table:table-row>
        <table:table-row table:style-name="ro6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turistica "Pro Loco Montopoli in Val d'Arno"</text:p>
          </table:table-cell>
          <table:table-cell office:value-type="string" table:style-name="ce5">
            <text:p>ASSOCIAZIONE TURISTICA IN MONTOPOLI IN VAL D'ARNO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Associazione Turistica PRO SESTO - Pro Loco di Sesto Fiorentino</text:p>
          </table:table-cell>
          <table:table-cell office:value-type="string" table:style-name="ce5">
            <text:p>PRO LOCO DI SESTO FIORENTINO</text:p>
          </table:table-cell>
          <table:table-cell office:value-type="float" office:value="3583.33" table:style-name="ce15">
            <text:p><text:s/>3.583,33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l' Ente Carnevale dei Bambini Pro Loco di Orentano - APS</text:p>
          </table:table-cell>
          <table:table-cell office:value-type="string" table:style-name="ce5">
            <text:p>ENTE CARNEVALE DEI BAMBINI</text:p>
          </table:table-cell>
          <table:table-cell office:value-type="float" office:value="3583.33" table:style-name="ce15">
            <text:p><text:s/>3.583,33<text:s text:c="3"/></text:p>
          </table:table-cell>
          <table:table-cell table:number-columns-repeated="16378" table:style-name="ce7"/>
        </table:table-row>
        <table:table-row table:style-name="ro6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 "Nuovo Centro Commerciale Naturale Corte dei Vicari"</text:p>
          </table:table-cell>
          <table:table-cell office:value-type="string" table:style-name="ce5">
            <text:p>NUOVO CENTRO COMMERCIALE NATURALE CORTE DEI VICARI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aldo budget relativo alla realizzazione delle attività dell'anno scolastico 2019/2020 (E. 23.000,00) e acconto anno scolastico 2020/2021 (E. 13.000,00)</text:p>
          </table:table-cell>
          <table:table-cell office:value-type="string" table:style-name="ce5">
            <text:p>ISTITUTO STATALE DI ISTRUZIONE SUPERIORE LEONARDO DA VINCI</text:p>
          </table:table-cell>
          <table:table-cell office:value-type="float" office:value="13000" table:style-name="ce15">
            <text:p><text:s/>13.0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n. 35 vassoi tondi lisci in acciaio inox 18/10 con diametro cm 38, per allestimento sedi del Consiglio regionale della Toscana</text:p>
          </table:table-cell>
          <table:table-cell office:value-type="string" table:style-name="ce5">
            <text:p>FAS ITALIA SRL<text:s/></text:p>
          </table:table-cell>
          <table:table-cell office:value-type="float" office:value="1168.7" table:style-name="ce15">
            <text:p><text:s/>1.168,70<text:s text:c="3"/></text:p>
          </table:table-cell>
          <table:table-cell table:number-columns-repeated="16378" table:style-name="ce7"/>
        </table:table-row>
        <table:table-row table:style-name="ro3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pazi pubblicitari ABC Srl</text:p>
          </table:table-cell>
          <table:table-cell office:value-type="string" table:style-name="ce5">
            <text:p>ABC SRL</text:p>
          </table:table-cell>
          <table:table-cell office:value-type="float" office:value="1903.2" table:style-name="ce15">
            <text:p><text:s/>1.903,20<text:s text:c="3"/></text:p>
          </table:table-cell>
          <table:table-cell table:number-columns-repeated="16378" table:style-name="ce7"/>
        </table:table-row>
        <table:table-row table:style-name="ro3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Acquisto spazi pubblicitari da Radio Sieve Srl</text:p>
          </table:table-cell>
          <table:table-cell office:value-type="string" table:style-name="ce5">
            <text:p>RADIO SIEVE SRL</text:p>
          </table:table-cell>
          <table:table-cell office:value-type="float" office:value="366" table:style-name="ce15">
            <text:p><text:s/>366,00<text:s text:c="3"/></text:p>
          </table:table-cell>
          <table:table-cell table:number-columns-repeated="16378" table:style-name="ce7"/>
        </table:table-row>
        <table:table-row table:style-name="ro3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pazi pubblicitari da Tv1 Srl</text:p>
          </table:table-cell>
          <table:table-cell office:value-type="string" table:style-name="ce5">
            <text:p>TV1 SRL</text:p>
          </table:table-cell>
          <table:table-cell office:value-type="float" office:value="1464" table:style-name="ce15">
            <text:p><text:s/>1.464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pazi pubblicitari su emittente telvisiva RTV38 per comunicazione Festa della Toscana 2020, Società RTV38 spa</text:p>
          </table:table-cell>
          <table:table-cell office:value-type="string" table:style-name="ce5">
            <text:p>RTV 38 SPA</text:p>
          </table:table-cell>
          <table:table-cell office:value-type="float" office:value="6039" table:style-name="ce15">
            <text:p><text:s/>6.039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Acquisto spazi pubblicitari su La Repubblica e Tirreno per comunicazione Festa della Toscana 2020, <text:s/>Società Manzoni &amp; c. spa</text:p>
          </table:table-cell>
          <table:table-cell office:value-type="string" table:style-name="ce5">
            <text:p>A.MANZONI &amp; C. SPA</text:p>
          </table:table-cell>
          <table:table-cell office:value-type="float" office:value="6087.8" table:style-name="ce15">
            <text:p><text:s/>6.087,80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Affidamento EDICOLA PINZAUTI per fornitura quotidiani cartacei e riviste settimanali per uffici della G.R. ANNUALITA' 2020 - CIG: Y692A60E0E</text:p>
          </table:table-cell>
          <table:table-cell office:value-type="string" table:style-name="ce5">
            <text:p>EDICOLA PINZAUTI PAOLOPINZAUTI <text:s text:c="21"/>PAOLO<text:s text:c="25"/></text:p>
          </table:table-cell>
          <table:table-cell office:value-type="float" office:value="388.98" table:style-name="ce15">
            <text:p><text:s/>388,9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esta della Toscana 2020: servizio di illuminazione provvisoria della Torre di Pisa, nell’ambito delle manifestazioni cittadine in occasione della celebrazione del 30 novembre 2020 (CIG ZE62F7434A)</text:p>
          </table:table-cell>
          <table:table-cell office:value-type="string" table:style-name="ce5">
            <text:p>SPERA LUCIANOSPERA <text:s text:c="24"/>LUCIANO<text:s text:c="23"/></text:p>
          </table:table-cell>
          <table:table-cell office:value-type="float" office:value="1159" table:style-name="ce15">
            <text:p><text:s/>1.159,00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esta Toscana 2020 Acquisto servizio videogiornalistico e grafica identificativa, tramite il Sistema telematico acquisti regionale della Toscana, su Convenzione tra Regione Toscana – soggetto aggregatore e Toscana Media Channel</text:p>
          </table:table-cell>
          <table:table-cell office:value-type="string" table:style-name="ce5">
            <text:p>TOSCANA MEDIA CHANNEL SRL</text:p>
          </table:table-cell>
          <table:table-cell office:value-type="float" office:value="2989" table:style-name="ce15">
            <text:p><text:s/>2.989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 COMPONENTI CORECOM</text:p>
          </table:table-cell>
          <table:table-cell office:value-type="string" table:style-name="ce5">
            <text:p>PINZANI <text:s text:c="22"/>ELETTRA<text:s text:c="23"/></text:p>
          </table:table-cell>
          <table:table-cell office:value-type="float" office:value="2059.4299999999998" table:style-name="ce15">
            <text:p><text:s/>2.059,43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ocedura aperta per la fornitura di monografie edite da case editrici italiane e straniere destinate alla Biblioteca della Toscana Pietro Leopoldo, articolato in due lotti. Lotto 2 Celdes srl</text:p>
          </table:table-cell>
          <table:table-cell office:value-type="string" table:style-name="ce5">
            <text:p>CELDES SRL</text:p>
          </table:table-cell>
          <table:table-cell office:value-type="float" office:value="2201.48" table:style-name="ce15">
            <text:p><text:s/>2.201,4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oroga servizio manutenzione in extracanone ordinario impianti elettrici idrico sanitario riscaldamento e condizionamento - periodo dal 1/1/2020 al 6/10/2020</text:p>
          </table:table-cell>
          <table:table-cell office:value-type="string" table:style-name="ce5">
            <text:p>REKEEP SPA</text:p>
          </table:table-cell>
          <table:table-cell office:value-type="float" office:value="3412.97" table:style-name="ce15">
            <text:p><text:s/>3.412,97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oroga tecnica dal 5 luglio 2020 al 31 dicembre 2020 del Servizio di assistenza alla cabina di regia affidato a Expomeeting S.r.l. Assunzione impegno di spesa. CIG 6897168B14</text:p>
          </table:table-cell>
          <table:table-cell office:value-type="string" table:style-name="ce5">
            <text:p>EXPOMEETING SRL</text:p>
          </table:table-cell>
          <table:table-cell office:value-type="float" office:value="7017.85" table:style-name="ce15">
            <text:p><text:s/>7.017,85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alviette flaconi bustine igienizzanti</text:p>
          </table:table-cell>
          <table:table-cell office:value-type="string" table:style-name="ce5">
            <text:p>PAPER-INGROS DI FREGA DAVIDEFREGA <text:s text:c="24"/>DAVIDE<text:s text:c="24"/></text:p>
          </table:table-cell>
          <table:table-cell office:value-type="float" office:value="1612.3" table:style-name="ce15">
            <text:p><text:s/>1.612,3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di agenzia stampa - Lotto 3 - aggiudicazione a Agenzia Stampa Italpress S.r.l. CIG 7522999F27 per 22 mesi dalla firma del contratto</text:p>
          </table:table-cell>
          <table:table-cell office:value-type="string" table:style-name="ce5">
            <text:p>AGENZIA DI STAMPA ITALPRESS S.R.L.</text:p>
          </table:table-cell>
          <table:table-cell office:value-type="float" office:value="3416.91" table:style-name="ce15">
            <text:p><text:s/>3.416,91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el monitoraggio oggetto di delega AGCOM e per il monitoraggio sul pluralismo politico-sociale dei servizi di informazione della Testata RAI regionale della Toscana</text:p>
          </table:table-cell>
          <table:table-cell office:value-type="string" table:style-name="ce5">
            <text:p>CEDAT 85 SRL</text:p>
          </table:table-cell>
          <table:table-cell office:value-type="float" office:value="9826.49" table:style-name="ce15">
            <text:p><text:s/>9.826,49<text:s text:c="3"/></text:p>
          </table:table-cell>
          <table:table-cell table:number-columns-repeated="16378" table:style-name="ce7"/>
        </table:table-row>
        <table:table-row table:style-name="ro3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monitoraggio sulla sicurezza stradale</text:p>
          </table:table-cell>
          <table:table-cell office:value-type="string" table:style-name="ce5">
            <text:p>CEDAT 85 SRL</text:p>
          </table:table-cell>
          <table:table-cell office:value-type="float" office:value="1220" table:style-name="ce15">
            <text:p><text:s/>1.220,00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ACCORDO DI COLLABORAZIONE ART. 15 C. 2 DELLA LEGG 241/1990 - PIANETA GALILEO DEL.UP 60/2018. CONVENZIONE FRA CRT, UNIVERSITA' DI FIRENZE, PISA, SIENA E UFFICIO SCOLASTICO <text:s/>REGIONALE PER LA TOSCANA</text:p>
          </table:table-cell>
          <table:table-cell office:value-type="string" table:style-name="ce5">
            <text:p>UNIVERSITA' DEGLI STUDI DI PISA</text:p>
          </table:table-cell>
          <table:table-cell office:value-type="float" office:value="2000" table:style-name="ce15">
            <text:p><text:s/>2.0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mpartecipazione economica concessa al Comune di Figline e Incisa Valdarno nell'ambito delle celebrazioni della Giornata degli Etruschi 2020</text:p>
          </table:table-cell>
          <table:table-cell office:value-type="string" table:style-name="ce5">
            <text:p>COMUNE DI FIGLINE E INCISA VALDARNO</text:p>
          </table:table-cell>
          <table:table-cell office:value-type="float" office:value="2403.02" table:style-name="ce15">
            <text:p><text:s/>2.403,02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mpartecipazione economica concessa al Comune di Piombino nell'ambito delle celebrazioni della Giornata degli Etruschi 2020</text:p>
          </table:table-cell>
          <table:table-cell office:value-type="string" table:style-name="ce5">
            <text:p>COMUNE DI PIOMBINO</text:p>
          </table:table-cell>
          <table:table-cell office:value-type="float" office:value="3529.9" table:style-name="ce15">
            <text:p><text:s/>3.529,9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mpartecipazione economica concessa al Comune di Scarlino nell'ambito delle celebrazioni della Giornata degli Etruschi 2020</text:p>
          </table:table-cell>
          <table:table-cell office:value-type="string" table:style-name="ce5">
            <text:p>COMUNE DI SCARLINO</text:p>
          </table:table-cell>
          <table:table-cell office:value-type="float" office:value="3455.59" table:style-name="ce15">
            <text:p><text:s/>3.455,59<text:s text:c="3"/></text:p>
          </table:table-cell>
          <table:table-cell table:number-columns-repeated="16378" table:style-name="ce7"/>
        </table:table-row>
        <table:table-row table:style-name="ro3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ABC S.r.l. - ANNUALITA' 2020</text:p>
          </table:table-cell>
          <table:table-cell office:value-type="string" table:style-name="ce5">
            <text:p>ABC SRL</text:p>
          </table:table-cell>
          <table:table-cell office:value-type="float" office:value="9738.5300000000007" table:style-name="ce15">
            <text:p><text:s/>9.738,53<text:s text:c="3"/></text:p>
          </table:table-cell>
          <table:table-cell table:number-columns-repeated="16378" table:style-name="ce7"/>
        </table:table-row>
        <table:table-row table:style-name="ro3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NOI TV S.r.l. - ANNUALITA' 2020</text:p>
          </table:table-cell>
          <table:table-cell office:value-type="string" table:style-name="ce5">
            <text:p>NOI TV SRL</text:p>
          </table:table-cell>
          <table:table-cell office:value-type="float" office:value="10984.5" table:style-name="ce15">
            <text:p><text:s/>10.984,50<text:s text:c="3"/></text:p>
          </table:table-cell>
          <table:table-cell table:number-columns-repeated="16378" table:style-name="ce7"/>
        </table:table-row>
        <table:table-row table:style-name="ro3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Radio Siena TV S.r.l. - ANNUALITA' 2020</text:p>
          </table:table-cell>
          <table:table-cell office:value-type="string" table:style-name="ce5">
            <text:p>RADIO SIENA SRL<text:s/></text:p>
          </table:table-cell>
          <table:table-cell office:value-type="float" office:value="4841.8100000000004" table:style-name="ce15">
            <text:p><text:s/>4.841,81<text:s text:c="3"/></text:p>
          </table:table-cell>
          <table:table-cell table:number-columns-repeated="16378" table:style-name="ce7"/>
        </table:table-row>
        <table:table-row table:style-name="ro3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RTV 38 S.p.A. - ANNUALITA' 2020</text:p>
          </table:table-cell>
          <table:table-cell office:value-type="string" table:style-name="ce5">
            <text:p>RTV 38 SPA</text:p>
          </table:table-cell>
          <table:table-cell office:value-type="float" office:value="10631.42" table:style-name="ce15">
            <text:p><text:s/>10.631,42<text:s text:c="3"/></text:p>
          </table:table-cell>
          <table:table-cell table:number-columns-repeated="16378" table:style-name="ce7"/>
        </table:table-row>
        <table:table-row table:style-name="ro3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Teleiride Scarl <text:s/>- ANNUALITA' 2020</text:p>
          </table:table-cell>
          <table:table-cell office:value-type="string" table:style-name="ce5">
            <text:p>TELE IRIDE</text:p>
          </table:table-cell>
          <table:table-cell office:value-type="float" office:value="5311.62" table:style-name="ce15">
            <text:p><text:s/>5.311,62<text:s text:c="3"/></text:p>
          </table:table-cell>
          <table:table-cell table:number-columns-repeated="16378" table:style-name="ce7"/>
        </table:table-row>
        <table:table-row table:style-name="ro3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Telemaremma S.r.l. - ANNUALITA' 2020</text:p>
          </table:table-cell>
          <table:table-cell office:value-type="string" table:style-name="ce5">
            <text:p>TELEMAREMMA SRL</text:p>
          </table:table-cell>
          <table:table-cell office:value-type="float" office:value="9001.67" table:style-name="ce15">
            <text:p><text:s/>9.001,67<text:s text:c="3"/></text:p>
          </table:table-cell>
          <table:table-cell table:number-columns-repeated="16378" table:style-name="ce7"/>
        </table:table-row>
        <table:table-row table:style-name="ro3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Teletruria 2000 S.r.l. - ANNUALITA' 2020</text:p>
          </table:table-cell>
          <table:table-cell office:value-type="string" table:style-name="ce5">
            <text:p>TELETRURIA 2000 S.R.L.</text:p>
          </table:table-cell>
          <table:table-cell office:value-type="float" office:value="9362.08" table:style-name="ce15">
            <text:p><text:s/>9.362,08<text:s text:c="3"/></text:p>
          </table:table-cell>
          <table:table-cell table:number-columns-repeated="16378" table:style-name="ce7"/>
        </table:table-row>
        <table:table-row table:style-name="ro3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Toscana TV S.r.l. - ANNUALITA' 2020</text:p>
          </table:table-cell>
          <table:table-cell office:value-type="string" table:style-name="ce5">
            <text:p>TOSCANA TV SRL</text:p>
          </table:table-cell>
          <table:table-cell office:value-type="float" office:value="10382.25" table:style-name="ce15">
            <text:p><text:s/>10.382,25<text:s text:c="3"/></text:p>
          </table:table-cell>
          <table:table-cell table:number-columns-repeated="16378" table:style-name="ce7"/>
        </table:table-row>
        <table:table-row table:style-name="ro3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a TV Prato S.r.l. - ANNUALITA' 2020</text:p>
          </table:table-cell>
          <table:table-cell office:value-type="string" table:style-name="ce5">
            <text:p>TV PRATO SRL</text:p>
          </table:table-cell>
          <table:table-cell office:value-type="float" office:value="5319.49" table:style-name="ce15">
            <text:p><text:s/>5.319,49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 "CCN Comitato Nel Borgo"</text:p>
          </table:table-cell>
          <table:table-cell office:value-type="string" table:style-name="ce5">
            <text:p>CCN COMITATO NEL BORGO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 "CCN GRASSINA E LE SUE BOTTEGHE"</text:p>
          </table:table-cell>
          <table:table-cell office:value-type="string" table:style-name="ce5">
            <text:p>CCN GRASSINA E LE SUE BOTTEGHE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 "CCN le botteghe del Borgo di Peretola"</text:p>
          </table:table-cell>
          <table:table-cell office:value-type="string" table:style-name="ce5">
            <text:p>CCN LE BOTTEGHE DEL BORGO DI PERETOLA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 "CCN LE BOTTEGHE DI VIA ROMA"</text:p>
          </table:table-cell>
          <table:table-cell office:value-type="string" table:style-name="ce5">
            <text:p>CCN LE BOTTEGHE DI VIA ROMA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 "CENTRO COMMERCIALE NATURALE BORGOASSIEVE"</text:p>
          </table:table-cell>
          <table:table-cell office:value-type="string" table:style-name="ce5">
            <text:p>CENTRO COMMERCIALE NATURALE BORGOASIEVE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 "Centro Commerciale Naturale Castello di Populonia"</text:p>
          </table:table-cell>
          <table:table-cell office:value-type="string" table:style-name="ce5">
            <text:p>CENTRO COMMERCIALE NATURALE CASTELLO DI POPULONIA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 "Centro Commerciale Naturale Città di Fucecchio"</text:p>
          </table:table-cell>
          <table:table-cell office:value-type="string" table:style-name="ce5">
            <text:p>CENTRO COMMERCIALE NATURALE CITTÀ DI FUCECCHIO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 "CENTRO COMMERCIALE NATURALE DI FORNACETTE"</text:p>
          </table:table-cell>
          <table:table-cell office:value-type="string" table:style-name="ce5">
            <text:p>CCN DI <text:s/>FORNACETTE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 "Centro Commerciale Naturale il Granaio"</text:p>
          </table:table-cell>
          <table:table-cell office:value-type="string" table:style-name="ce5">
            <text:p>CCN IL GRANAIO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 "Centro Commerciale Naturale Il Pozzo"</text:p>
          </table:table-cell>
          <table:table-cell office:value-type="string" table:style-name="ce5">
            <text:p>CENTRO COMMERCIALE NATURALE IL POZZO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 "Centro commerciale Naturale In Borgo"</text:p>
          </table:table-cell>
          <table:table-cell office:value-type="string" table:style-name="ce5">
            <text:p>CCN IN BORGO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 "CENTRO COMMERCIALE NATURALE "LA PIEVE"</text:p>
          </table:table-cell>
          <table:table-cell office:value-type="string" table:style-name="ce5">
            <text:p>CENTRO COMMERCIALE NATURALE "LA PIEVE"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 "Centro Commerciale Naturale Le Botteghe Del Petrarca"</text:p>
          </table:table-cell>
          <table:table-cell office:value-type="string" table:style-name="ce5">
            <text:p>CCN LE BOTTEGHE DEL PETRARCA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1T00:00:00" table:style-name="ce4">
            <text:p>11/12/2020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"Valorizzazione dell'identità e delle tradizioni storiche e culturali della Toscana" a favore del "Centro Commerciale Naturale Palazzuolo "Il Podere"</text:p>
          </table:table-cell>
          <table:table-cell office:value-type="string" table:style-name="ce5">
            <text:p>CENTRO COMMERCIALE NATURALE PALAZZUOLO "IL PODERE"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1T00:00:00" table:style-name="ce4">
            <text:p>1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 "ASSOCIAZIONE DEL CENTRO COMMERCIALE NATURALE DI CALCINAIA"</text:p>
          </table:table-cell>
          <table:table-cell office:value-type="string" table:style-name="ce4">
            <text:p>ASSOCIAZIONE CENTRO COMMERCIALE NATURALE DI CALCINAIA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1T00:00:00" table:style-name="ce4">
            <text:p>1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 "ASSOCIAZIONE DEL CENTRO COMMERCIALE NATURALE DI MARINA DI PISA"</text:p>
          </table:table-cell>
          <table:table-cell office:value-type="string" table:style-name="ce4">
            <text:p>ASSOCIAZIONE DEL CCN DI MARINA DI PISA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1T00:00:00" table:style-name="ce4">
            <text:p>1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 "ASSOCIAZIONE DEL CENTRO COMMERCIALE NATURALE DI SAN GIULIANO TERME"</text:p>
          </table:table-cell>
          <table:table-cell office:value-type="string" table:style-name="ce4">
            <text:p>ASSOCIAIZONE CCN DI SAN GIULIANO TERME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6">
          <table:table-cell office:value-type="date" office:date-value="2020-12-11T00:00:00" table:style-name="ce4">
            <text:p>1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 "ASSOCIAZIONE DEL CENTRO COMMERCIALE NATURALE DI TERRICCIOLA"</text:p>
          </table:table-cell>
          <table:table-cell office:value-type="string" table:style-name="ce4">
            <text:p>ASSOCIAZIONE DEL CENTRO COMMERCIALE NATURALE DI TERRICCIOLA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1T00:00:00" table:style-name="ce4">
            <text:p>1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 "ASSOCIAZIONE DEL CENTRO COMMERCIALE NATURALE VIE DI SAN GIOVANNI"</text:p>
          </table:table-cell>
          <table:table-cell office:value-type="string" table:style-name="ce4">
            <text:p>ASSOCIAZIONE CCN VIE DI SAN GIOVANNI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1T00:00:00" table:style-name="ce4">
            <text:p>1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 "Associazione Via Gioberti-Le Cento Botteghe"</text:p>
          </table:table-cell>
          <table:table-cell office:value-type="string" table:style-name="ce4">
            <text:p>ASSOCIAZIONE VIA GIOBERTI-LE CENTO BOTTEGHE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6">
          <table:table-cell office:value-type="date" office:date-value="2020-12-11T00:00:00" table:style-name="ce4">
            <text:p>1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 "Associazione via maestra centro commerciale naturale"</text:p>
          </table:table-cell>
          <table:table-cell office:value-type="string" table:style-name="ce4">
            <text:p>ASSOCIAZIONE VIA MAESTRA CENTRO COMMERCIALE NATURALE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1T00:00:00" table:style-name="ce4">
            <text:p>11/12/2020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Affidamento alla Società Tecnoteca Srl del servizio di manutenzione evolutiva per il software CMDBuildready4use di gestione dei beni mobili consiliari</text:p>
          </table:table-cell>
          <table:table-cell office:value-type="string" table:style-name="ce4">
            <text:p>TECNOTECA SRL</text:p>
          </table:table-cell>
          <table:table-cell office:value-type="float" office:value="10980" table:style-name="ce15">
            <text:p><text:s/>10.98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1T00:00:00" table:style-name="ce4">
            <text:p>11/12/2020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proroga servizio manutenzione in extracanone straordinario degli impianti elettrici, idrico sanitario, riscaldamento e condizionamento - periodo dal 07/10/2019 al 21/12/2019</text:p>
          </table:table-cell>
          <table:table-cell office:value-type="string" table:style-name="ce4">
            <text:p>REKEEP SPA</text:p>
          </table:table-cell>
          <table:table-cell office:value-type="float" office:value="1689.81" table:style-name="ce15">
            <text:p><text:s/>1.689,81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nnovo dei permessi di transito nella Zona a Traffico Limitato del Comune di Siena per le autovetture dell’attuale parco auto del CRT: FL640TP, FM571BV, FM896KZ e GA786EV.</text:p>
          </table:table-cell>
          <table:table-cell office:value-type="string" table:style-name="ce4">
            <text:p>SIENA PARCHEGGI SPA</text:p>
          </table:table-cell>
          <table:table-cell office:value-type="float" office:value="30" table:style-name="ce15">
            <text:p><text:s/>30,00<text:s text:c="3"/></text:p>
          </table:table-cell>
          <table:table-cell table:number-columns-repeated="16378" table:style-name="ce7"/>
        </table:table-row>
        <table:table-row table:style-name="ro3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cesione contributo a A.S.D. PONTASSIEVE</text:p>
          </table:table-cell>
          <table:table-cell office:value-type="string" table:style-name="ce4">
            <text:p>A.S.D. PONTASSIEVE</text:p>
          </table:table-cell>
          <table:table-cell office:value-type="float" office:value="1500" table:style-name="ce15">
            <text:p><text:s/>1.5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i a favore di U.S.D. Artigianato Industria Larcianese</text:p>
          </table:table-cell>
          <table:table-cell office:value-type="string" table:style-name="ce4">
            <text:p>U.S.D. ARTIGIANATO INDUSTRIA LARCIANESE</text:p>
          </table:table-cell>
          <table:table-cell office:value-type="float" office:value="1500" table:style-name="ce15">
            <text:p><text:s/>1.5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i Accademia karate Montevarchi asd</text:p>
          </table:table-cell>
          <table:table-cell office:value-type="string" table:style-name="ce4">
            <text:p>ACCADEMIA KARATE MONTEVARCHI ASD</text:p>
          </table:table-cell>
          <table:table-cell office:value-type="float" office:value="1500" table:style-name="ce15">
            <text:p><text:s/>1.5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i APS ASD Circolo Tennis Castiglione</text:p>
          </table:table-cell>
          <table:table-cell office:value-type="string" table:style-name="ce4">
            <text:p>APS ASD CIRCOLO TENNIS CASTIGLIONE</text:p>
          </table:table-cell>
          <table:table-cell office:value-type="float" office:value="1500" table:style-name="ce15">
            <text:p><text:s/>1.5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i ASD Bocciofila Sestese</text:p>
          </table:table-cell>
          <table:table-cell office:value-type="string" table:style-name="ce4">
            <text:p>ASD BOCCIOFILA SESTESE</text:p>
          </table:table-cell>
          <table:table-cell office:value-type="float" office:value="1500" table:style-name="ce15">
            <text:p><text:s/>1.5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i ASD Intercomunale Monsummano</text:p>
          </table:table-cell>
          <table:table-cell office:value-type="string" table:style-name="ce4">
            <text:p>ASD INTERCOMUNALE MONSUMMANO</text:p>
          </table:table-cell>
          <table:table-cell office:value-type="float" office:value="1500" table:style-name="ce15">
            <text:p><text:s/>1.5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i ASD SAN DONATO TAVARNELLE</text:p>
          </table:table-cell>
          <table:table-cell office:value-type="string" table:style-name="ce4">
            <text:p>ASD SAN DONATO TAVARNELLE</text:p>
          </table:table-cell>
          <table:table-cell office:value-type="float" office:value="1500" table:style-name="ce15">
            <text:p><text:s/>1.5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i asd Skating Academy Ospedalieri Pisa</text:p>
          </table:table-cell>
          <table:table-cell office:value-type="string" table:style-name="ce4">
            <text:p>ASD SKATING ACADEMY OSPEDALIERI PISA</text:p>
          </table:table-cell>
          <table:table-cell office:value-type="float" office:value="1500" table:style-name="ce15">
            <text:p><text:s/>1.500,00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i A.S.D. TIRO A VOLO PIEVE A NIEVOLE MONTECATINI</text:p>
          </table:table-cell>
          <table:table-cell office:value-type="string" table:style-name="ce4">
            <text:p>A.S.D. TIRO A VOLO PIEVE A NIEVOLE MONTECATINI</text:p>
          </table:table-cell>
          <table:table-cell office:value-type="float" office:value="1500" table:style-name="ce15">
            <text:p><text:s/>1.5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i ASD YATCHING CLUB VERSILIA</text:p>
          </table:table-cell>
          <table:table-cell office:value-type="string" table:style-name="ce4">
            <text:p>ASD YATCHING CLUB VERSILIA</text:p>
          </table:table-cell>
          <table:table-cell office:value-type="float" office:value="1500" table:style-name="ce15">
            <text:p><text:s/>1.500,00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i ASSOCIAZIONE DIPENDENTI ISTITUTO GEOGRAFICO MILITARE</text:p>
          </table:table-cell>
          <table:table-cell office:value-type="string" table:style-name="ce4">
            <text:p>ASSOCIAZIONE DIPENDENTI ISTITUTO GEOGRAFICO MILITARE</text:p>
          </table:table-cell>
          <table:table-cell office:value-type="float" office:value="1500" table:style-name="ce15">
            <text:p><text:s/>1.500,00<text:s text:c="3"/></text:p>
          </table:table-cell>
          <table:table-cell table:number-columns-repeated="16378" table:style-name="ce7"/>
        </table:table-row>
        <table:table-row table:style-name="ro6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i ASSOCIAZIONE SPORTIVA DILETTANTISTICA TENNIS CHIUSI</text:p>
          </table:table-cell>
          <table:table-cell office:value-type="string" table:style-name="ce4">
            <text:p>ASSOCIAZIONE SPORTIVA DILETTANTISTICA TENNIS CHIUSI</text:p>
          </table:table-cell>
          <table:table-cell office:value-type="float" office:value="1500" table:style-name="ce15">
            <text:p><text:s/>1.5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i CENTRO GINNASTICA FIRENZE ASSOCIAZIONE SPORTIVA DILETTANTISTICA</text:p>
          </table:table-cell>
          <table:table-cell office:value-type="string" table:style-name="ce4">
            <text:p>CENTRO GINNASTICA FIRENZE ASD</text:p>
          </table:table-cell>
          <table:table-cell office:value-type="float" office:value="1500" table:style-name="ce15">
            <text:p><text:s/>1.5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i Centro Sportivo Universitario</text:p>
          </table:table-cell>
          <table:table-cell office:value-type="string" table:style-name="ce4">
            <text:p>CENTRO SPORTIVO UNIVERSITARIO</text:p>
          </table:table-cell>
          <table:table-cell office:value-type="float" office:value="1500" table:style-name="ce15">
            <text:p><text:s/>1.500,00<text:s text:c="3"/></text:p>
          </table:table-cell>
          <table:table-cell table:number-columns-repeated="16378" table:style-name="ce7"/>
        </table:table-row>
        <table:table-row table:style-name="ro4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i PROGETTO SPORT SOCIETA' SPORTIVA DILETTANTISTICA A RESPONSABILITA' LIMITATA</text:p>
          </table:table-cell>
          <table:table-cell office:value-type="string" table:style-name="ce4">
            <text:p>PROGETTO SPORT SOCIETA' SPORTIVA DILETTANTISTICA A RESPONSABILITA' LIMITATA</text:p>
          </table:table-cell>
          <table:table-cell office:value-type="float" office:value="1500" table:style-name="ce15">
            <text:p><text:s/>1.500,00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i Società Canottieri Orbetello a.s.d</text:p>
          </table:table-cell>
          <table:table-cell office:value-type="string" table:style-name="ce4">
            <text:p>SOCIETÀ CANOTTIERI ORBETELLO A.S.D</text:p>
          </table:table-cell>
          <table:table-cell office:value-type="float" office:value="1500" table:style-name="ce15">
            <text:p><text:s/>1.500,00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i UISP COMITATO TERRITORIALE LUCCA VERSILIA APS</text:p>
          </table:table-cell>
          <table:table-cell office:value-type="string" table:style-name="ce4">
            <text:p>UISP COMITATO TERRITORIALE LUCCA VERSILIA APS</text:p>
          </table:table-cell>
          <table:table-cell office:value-type="float" office:value="1500" table:style-name="ce15">
            <text:p><text:s/>1.500,00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i UNIONE SPORTIVA DILETTANTISTICA CASELLINA</text:p>
          </table:table-cell>
          <table:table-cell office:value-type="string" table:style-name="ce4">
            <text:p>UNIONE SPORTIVA DILETTANTISTICA CASELLINA</text:p>
          </table:table-cell>
          <table:table-cell office:value-type="float" office:value="1500" table:style-name="ce15">
            <text:p><text:s/>1.500,00<text:s text:c="3"/></text:p>
          </table:table-cell>
          <table:table-cell table:number-columns-repeated="16378" table:style-name="ce7"/>
        </table:table-row>
        <table:table-row table:style-name="ro6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i U.S.D. Unione Sportiva Dilettantistica Rignanese</text:p>
          </table:table-cell>
          <table:table-cell office:value-type="string" table:style-name="ce4">
            <text:p>U.S.D. UNIONE SPORTIVA DILETTANTISTICA RIGNANESE</text:p>
          </table:table-cell>
          <table:table-cell office:value-type="float" office:value="1500" table:style-name="ce15">
            <text:p><text:s/>1.500,00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i "CENTRI COMMERCIALI NATURALI DELLA PROVINCIA DI PISTOIA</text:p>
          </table:table-cell>
          <table:table-cell office:value-type="string" table:style-name="ce4">
            <text:p>I CENTRI COMMERCIALI NATURALI DELLA PROVINCIA DI PISTOIA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 "CCN DI TALAMONE - LA PERLA DELLA COSTA D'ARGENTO"</text:p>
          </table:table-cell>
          <table:table-cell office:value-type="string" table:style-name="ce4">
            <text:p>CCN DI TALAMONE - LA PERLA DELLA COSTA D'ARGENTO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 "CCN San Quirico D'Orcia"</text:p>
          </table:table-cell>
          <table:table-cell office:value-type="string" table:style-name="ce4">
            <text:p>CCN SAN QUIRICO D'ORCIA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 "CENTRO COMMERCIALE NATURALE CITTA’ DI MONTECATINI TERME"</text:p>
          </table:table-cell>
          <table:table-cell office:value-type="string" table:style-name="ce4">
            <text:p>CCN CITTA' DI MONTECATINI TERME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 "CENTRO COMMERCIALE NATURALE DI MASSA MARITTIMA"</text:p>
          </table:table-cell>
          <table:table-cell office:value-type="string" table:style-name="ce4">
            <text:p>CCN MASSA MARITTIMA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 "CENTRO COMMERCIALE NATURALE DI PISTOIA"</text:p>
          </table:table-cell>
          <table:table-cell office:value-type="string" table:style-name="ce4">
            <text:p>CCN DI PISTOIA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 "CENTRO COMMERCIALE NATURALE SANTA CROCE SULL'ARNO"</text:p>
          </table:table-cell>
          <table:table-cell office:value-type="string" table:style-name="ce4">
            <text:p>CENTRO COMMERCIALE NATURALE SANTA CROCE SULL'ARNO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 "Centro Commerciale Naturale "Tre Piazze"</text:p>
          </table:table-cell>
          <table:table-cell office:value-type="string" table:style-name="ce4">
            <text:p>CCN TRE PIAZZE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 "CENTRO COMMERCIALE NATURALE <text:s/>VIE DI SOCI"</text:p>
          </table:table-cell>
          <table:table-cell office:value-type="string" table:style-name="ce4">
            <text:p>CCN VIE DI SOCI<text:s/>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4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 "CONSORZIO PER LA GESTIONE DEI CCN DELLA PROVINCIA DI PISTOIA"</text:p>
          </table:table-cell>
          <table:table-cell office:value-type="string" table:style-name="ce4">
            <text:p>CONSORZIO PER LA GESTIONE DEI CENTRI COMMERCIALI NATURALI DELLA PROVINCIA DI PISTOIA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Ass. "ATTIVITA PRODUTTIVE POPPI"</text:p>
          </table:table-cell>
          <table:table-cell office:value-type="string" table:style-name="ce4">
            <text:p>ASSOCIAZIONE ATTIVITA PRODUTTIVE POPPI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Ass. "Centro Commerciale Naturale del Centro Storico di Grosseto"</text:p>
          </table:table-cell>
          <table:table-cell office:value-type="string" table:style-name="ce4">
            <text:p>CCN CENTRO STORICO DI GROSSETO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Ass. "Centro Commerciale Naturale "VIE DI LORO CIUFFENNA - CENTRO STORICO"</text:p>
          </table:table-cell>
          <table:table-cell office:value-type="string" table:style-name="ce4">
            <text:p>ASSOCIAZIONE DEL CCN VIE DI LORO CIUFFENNA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Associazione alla Corte de' Medici</text:p>
          </table:table-cell>
          <table:table-cell office:value-type="string" table:style-name="ce4">
            <text:p>ASSOCIAZIONE ALLA CORTE DE' MEDICI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7"/>
        </table:table-row>
        <table:table-row table:style-name="ro5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 ASSOCIAZIONE "ATTIVITA PRODUTTIVE PRATOVECCHIO"</text:p>
          </table:table-cell>
          <table:table-cell office:value-type="string" table:style-name="ce4">
            <text:p>ASSOCIAZIONE ATTIVITA PRODUTTIVE PRATOVECCHIO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ASSOCIAZIONE "CASTEL DEL PIANO IN VETRINA"</text:p>
          </table:table-cell>
          <table:table-cell office:value-type="string" table:style-name="ce4">
            <text:p>ASSOCIAZIONE CASTEL DEL PIANO IN VETRINA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Associazione "Centro Commerciale Naturale Buontalenti"</text:p>
          </table:table-cell>
          <table:table-cell office:value-type="string" table:style-name="ce4">
            <text:p>ASSOCIAZIONE CCN BUONTALENTI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 "ASSOCIAZIONE CENTRO COMMERCIALE NATURALE DI CAPANNOLI-SANTO PIETRO BELVEDERE"</text:p>
          </table:table-cell>
          <table:table-cell office:value-type="string" table:style-name="ce4">
            <text:p>CENTRO COMMERCIALE CAPANNOLI SAN PIETRO BELVEDERE<text:s/>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Associazione "CENTRO COMMERCIALE NATURALE DI CASTELNUOVO DI VAL DI CECINA"</text:p>
          </table:table-cell>
          <table:table-cell office:value-type="string" table:style-name="ce4">
            <text:p>ASSOCIAZIONE CENTRO COMMERCIALE NATURALE DI CASTELNUOVO DI VAL DI CECINA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Associazione "CENTRO COMMERCIALE NATURALE DI CHIANNI"</text:p>
          </table:table-cell>
          <table:table-cell office:value-type="string" table:style-name="ce4">
            <text:p>CCN DI CHIANNI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Associazione "Centro Commerciale Naturale <text:s/>VIE DI MONTEVARCHI"</text:p>
          </table:table-cell>
          <table:table-cell office:value-type="string" table:style-name="ce4">
            <text:p>ASSOCIAZIONE DEL CCN VIE DI MONTEVARCHI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Associazione "COMMERCIANTI BIBBIENA STAZIONE"</text:p>
          </table:table-cell>
          <table:table-cell office:value-type="string" table:style-name="ce4">
            <text:p>ASSOCIAZIONI COMMERCIANTI BIBBIENA STAZIONE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 "ASSOCIAZIONE COMMERCIANTI CENTRO STORICO"</text:p>
          </table:table-cell>
          <table:table-cell office:value-type="string" table:style-name="ce4">
            <text:p>ASSOCIAZIONE COMMERCIANTI CENTRO STORICO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 "ASSOCIAZIONE COMMERCIANTI DEL CENTRO STORICO DI ORBETELLO"</text:p>
          </table:table-cell>
          <table:table-cell office:value-type="string" table:style-name="ce4">
            <text:p>CCN COMITATO COMMERCIALE CENTRO STORICO DI ORBETELLO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 "ASSOCIAZIONE COMMERCIANTI DI MONTOPOLI IN VAL D'ARNO"</text:p>
          </table:table-cell>
          <table:table-cell office:value-type="string" table:style-name="ce4">
            <text:p>ASSOCIAZIONE COMMERCIANTI DI MONTOPOLI VAL D'ARNO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 "Associazione Commercianti Vivi Barberino"</text:p>
          </table:table-cell>
          <table:table-cell office:value-type="string" table:style-name="ce4">
            <text:p>ASSOCIAZIONE COMMERCIANTI VIVI BARBERINO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 "ASSOCIAZIONE DEL CENTRO COMMERCIALE NATURALE DI CASTIGLIONE DELLA PESCAIA"</text:p>
          </table:table-cell>
          <table:table-cell office:value-type="string" table:style-name="ce4">
            <text:p>ASSOCIAZIONE CENTRO COMMERCIALE NATURALE CASTIGLIONE DELLA PESCAIA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Associazione "Festa Medievale di Vicopisano"</text:p>
          </table:table-cell>
          <table:table-cell office:value-type="string" table:style-name="ce4">
            <text:p>ASSOCIAZIONE FESTA MEDIEVALE VICOPISANO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Associazione "Pro Loco" La Verna <text:s/>A.P.S.</text:p>
          </table:table-cell>
          <table:table-cell office:value-type="string" table:style-name="ce4">
            <text:p>PRO LOCO LA VERNA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Associazione "Rinascimento nel Borgo"</text:p>
          </table:table-cell>
          <table:table-cell office:value-type="string" table:style-name="ce4">
            <text:p>ASSOCIAZIONE RINASCIMENTO DEL BORGO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Associazione turistica "Pro Loco Cerreto Guidi"</text:p>
          </table:table-cell>
          <table:table-cell office:value-type="string" table:style-name="ce4">
            <text:p>ASSOCIAZIONE TURISTICA PRO LOCO CERRETO GUIDI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Associazione turistica "Pro Loco di Badia Tedalda"</text:p>
          </table:table-cell>
          <table:table-cell office:value-type="string" table:style-name="ce4">
            <text:p>ASSOCIAZIONE TURISTICA PRO LOCO BADIA TEDALDA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Associazione turistica "Pro Loco di Poggio a Caiano"</text:p>
          </table:table-cell>
          <table:table-cell office:value-type="string" table:style-name="ce4">
            <text:p>ASSOCIAZIONE TURISTICA PRO LOCO POGGIO A CAIANO</text:p>
          </table:table-cell>
          <table:table-cell office:value-type="float" office:value="1000" table:style-name="ce15">
            <text:p><text:s/>1.000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4T00:00:00" table:style-name="ce4">
            <text:p>14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inanziamento Gruppo Fratelli d'Italia periodo 19 ottobre - 31 dicembre 2020 - XI^ Legislatura.</text:p>
          </table:table-cell>
          <table:table-cell office:value-type="string" table:style-name="ce4">
            <text:p>GRUPPO CONSILIARE FRATELLI D'ITALIA XI LEGISLATURA</text:p>
          </table:table-cell>
          <table:table-cell office:value-type="float" office:value="5000.05" table:style-name="ce15">
            <text:p><text:s/>5.000,05<text:s text:c="3"/>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quisto spazi pubblicitari da A.Manzoni &amp; C.</text:p>
          </table:table-cell>
          <table:table-cell office:value-type="string" table:style-name="ce4">
            <text:p>A.MANZONI &amp; C. SPA</text:p>
          </table:table-cell>
          <table:table-cell office:value-type="float" office:value="9759.99" table:style-name="ce15">
            <text:p><text:s/>9.759,99<text:s text:c="3"/>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quisto spazi pubblicitari da MB Publicitas Srl</text:p>
          </table:table-cell>
          <table:table-cell office:value-type="string" table:style-name="ce4">
            <text:p>M.B. PUBLICITAS SRL</text:p>
          </table:table-cell>
          <table:table-cell office:value-type="float" office:value="1317.6" table:style-name="ce15">
            <text:p><text:s/>1.317,60<text:s text:c="3"/>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quisto spazi pubblicitari da Noi Tv Srl</text:p>
          </table:table-cell>
          <table:table-cell office:value-type="string" table:style-name="ce4">
            <text:p>NOI TV SRL</text:p>
          </table:table-cell>
          <table:table-cell office:value-type="float" office:value="1464" table:style-name="ce15">
            <text:p><text:s/>1.464,00<text:s text:c="3"/>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quisto spazi pubblicitari da Radio Emme Srl</text:p>
          </table:table-cell>
          <table:table-cell office:value-type="string" table:style-name="ce4">
            <text:p>RADIO EMME SRL</text:p>
          </table:table-cell>
          <table:table-cell office:value-type="float" office:value="732" table:style-name="ce15">
            <text:p><text:s/>732,00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quisto spazi pubblicitari da Radio Stop 2 Scrl</text:p>
          </table:table-cell>
          <table:table-cell office:value-type="string" table:style-name="ce4">
            <text:p>RADIO STOP 2 - SOCIETA' COOPERATIVA A RESPONSABILITA' LIMITATA</text:p>
          </table:table-cell>
          <table:table-cell office:value-type="float" office:value="951.6" table:style-name="ce15">
            <text:p><text:s/>951,6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quisto spazi pubblicitari da Toscana Comunica Srl</text:p>
          </table:table-cell>
          <table:table-cell office:value-type="string" table:style-name="ce4">
            <text:p>TOSCANA COMUNICA SRL</text:p>
          </table:table-cell>
          <table:table-cell office:value-type="float" office:value="2781.6" table:style-name="ce15">
            <text:p><text:s/>2.781,60<text:s text:c="3"/>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quisto spazi pubblicitari da Xmedia Group Srl</text:p>
          </table:table-cell>
          <table:table-cell office:value-type="string" table:style-name="ce4">
            <text:p>XMEDIA GROUP</text:p>
          </table:table-cell>
          <table:table-cell office:value-type="float" office:value="707.6" table:style-name="ce15">
            <text:p><text:s/>707,60<text:s text:c="3"/>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CONVENZIONE CONSIP VEICOLI NOLEGGIO 14 - lotto 2 (durata 36 mesi)</text:p>
          </table:table-cell>
          <table:table-cell office:value-type="string" table:style-name="ce4">
            <text:p>LEASYS SPA</text:p>
          </table:table-cell>
          <table:table-cell office:value-type="float" office:value="651.48" table:style-name="ce15">
            <text:p><text:s/>651,48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ENTO A <text:s/>COOPSERVICE SOC.COOP. PA SERVIZI VIGILANZA ARMATA IN AMBITO ADESIONE ALLA CONVENZIONE STIPULATA DA RT – SOGG AGGREGATORE AVENTE AD OGGETTO “SERVIZI DI VIGILANZA ED ATTIVITÀ CORRELATE – LOTTO 3 – AREA VASTA CENTRO (CIG 68242079C2) - INCLUSI ONERI DELLA SICUREZZA</text:p>
          </table:table-cell>
          <table:table-cell office:value-type="string" table:style-name="ce4">
            <text:p>COOPSERVICE SOC. COOP. P.A.</text:p>
          </table:table-cell>
          <table:table-cell office:value-type="float" office:value="28264.51" table:style-name="ce15">
            <text:p><text:s/>28.264,51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esta Toscana 2020 Acquisto format radiofonico “Toscana in onda” e relativa diffusione,tramite il Sistema telematico acquisti regionale della Toscana <text:s/>su Convenzione fra Regione Toscana e RTI costituito da ARCI Radio Monte Serra <text:s/>e Controradio</text:p>
          </table:table-cell>
          <table:table-cell office:value-type="string" table:style-name="ce4">
            <text:p>ARCI FIRENZE APS</text:p>
          </table:table-cell>
          <table:table-cell office:value-type="float" office:value="729.22" table:style-name="ce15">
            <text:p><text:s/>729,22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esta Toscana 2020 Acquisto format radiofonico “Toscana in onda” e relativa diffusione,tramite il Sistema telematico acquisti regionale della Toscana <text:s/>su Convenzione fra Regione Toscana e RTI costituito da ARCI Radio Monte Serra <text:s/>e Controradio</text:p>
          </table:table-cell>
          <table:table-cell office:value-type="string" table:style-name="ce4">
            <text:p>CONTRORADIO SRL</text:p>
          </table:table-cell>
          <table:table-cell office:value-type="float" office:value="707.77" table:style-name="ce15">
            <text:p><text:s/>707,77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esta Toscana 2020 Acquisto format radiofonico “Toscana in onda” e relativa diffusione,tramite il Sistema telematico acquisti regionale della Toscana <text:s/>su Convenzione fra Regione Toscana e RTI costituito da ARCI Radio Monte Serra <text:s/>e Controradio</text:p>
          </table:table-cell>
          <table:table-cell office:value-type="string" table:style-name="ce4">
            <text:p>RADIO MONTE SERRA SRL</text:p>
          </table:table-cell>
          <table:table-cell office:value-type="float" office:value="707.77" table:style-name="ce15">
            <text:p><text:s/>707,77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periodici cartacei</text:p>
          </table:table-cell>
          <table:table-cell office:value-type="string" table:style-name="ce4">
            <text:p>EBSCO INFORMATION SERVICES SRL</text:p>
          </table:table-cell>
          <table:table-cell office:value-type="float" office:value="4387.51" table:style-name="ce15">
            <text:p><text:s/>4.387,51<text:s text:c="3"/>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GAS METANO OTTOBRE-DICEMBRE 2020</text:p>
          </table:table-cell>
          <table:table-cell office:value-type="string" table:style-name="ce4">
            <text:p>ESTRA ENERGIE S.R.L.</text:p>
          </table:table-cell>
          <table:table-cell office:value-type="float" office:value="251.69" table:style-name="ce15">
            <text:p><text:s/>251,69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 REIMP. N. 850/2019 dec 883 <text:s/>del 2019-Aumento importo di adesione contratto RTI costituito da Computer Care S.r.l. Dell S.p.A, T.T. Tecnosistemi S.p.A e Data Pos S.r.l. - fornitura di beni e servizi per la gestione integrata delle Pdl - Integrazione N. 50 gg, di assistenza .</text:p>
          </table:table-cell>
          <table:table-cell office:value-type="string" table:style-name="ce4">
            <text:p>DATA POS S.R.L.</text:p>
          </table:table-cell>
          <table:table-cell office:value-type="float" office:value="54.17" table:style-name="ce15">
            <text:p><text:s/>54,17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rocedimento SCIA - n. di pratica 55384 presso VV.FF (implementazione illuminazione di sicurezza e implementazione rilevatori di fumo di impianto</text:p>
            <text:p>antincendio)</text:p>
          </table:table-cell>
          <table:table-cell office:value-type="string" table:style-name="ce4">
            <text:p>DIPARTIMENTO DEI VIGILI DEL FUOCO - COMANDO PROVINCIALE FIRENZE</text:p>
          </table:table-cell>
          <table:table-cell office:value-type="float" office:value="540" table:style-name="ce15">
            <text:p><text:s/>54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roroga fornitura monografie fino a 31/08/2020 per la Biblioteca della Toscana Pietro Leopoldo e gli uffici del Consiglio e della Giunta. CIG: 71265474A0</text:p>
          </table:table-cell>
          <table:table-cell office:value-type="string" table:style-name="ce4">
            <text:p>EDITORIALE LE LETTERE SRL</text:p>
          </table:table-cell>
          <table:table-cell office:value-type="float" office:value="510.64" table:style-name="ce15">
            <text:p><text:s/>510,64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roroga tecnica Convenzione Consip FM3 (lotto 5). Incremento dell’importo contrattuale ai sensi dell’art 106, comma 12, del Dlgs 50/2016 (FINO AL 6.10.2020)-Manutenzione elettrica idraulica riscaldamento e condizionamento-Servizi extra canone</text:p>
          </table:table-cell>
          <table:table-cell office:value-type="string" table:style-name="ce4">
            <text:p>REKEEP SPA</text:p>
          </table:table-cell>
          <table:table-cell office:value-type="float" office:value="1936.02" table:style-name="ce15">
            <text:p><text:s/>1.936,02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DI PULIZIA CONSORZIO LEONARDO SERVIZI ANNO 2020</text:p>
          </table:table-cell>
          <table:table-cell office:value-type="string" table:style-name="ce4">
            <text:p>CONSORZIO LEONARDO SERVIZI E LAVORI SOCIETA' COOPERATIVA CONSORTILE STABILE</text:p>
          </table:table-cell>
          <table:table-cell office:value-type="float" office:value="34560.050000000003" table:style-name="ce15">
            <text:p><text:s/>34.560,05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INDENNITA' E RIMBORSO SPESE GARANTE INFANZIA E ADOLESCENZA</text:p>
          </table:table-cell>
          <table:table-cell office:value-type="string" table:style-name="ce4">
            <text:p>REGIONE TOSCANA<text:s/></text:p>
          </table:table-cell>
          <table:table-cell office:value-type="float" office:value="511.96" table:style-name="ce15">
            <text:p><text:s/>511,96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ASSEGNI VITALIZI DIRETTI E INDIRETTI</text:p>
          </table:table-cell>
          <table:table-cell office:value-type="string" table:style-name="ce4">
            <text:p>REGIONE TOSCANA<text:s/></text:p>
          </table:table-cell>
          <table:table-cell office:value-type="float" office:value="37816.15" table:style-name="ce15">
            <text:p><text:s/>37.816,15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GETTONI E INDENNITA' CAL</text:p>
          </table:table-cell>
          <table:table-cell office:value-type="string" table:style-name="ce4">
            <text:p>REGIONE TOSCANA<text:s/></text:p>
          </table:table-cell>
          <table:table-cell office:value-type="float" office:value="143.25" table:style-name="ce15">
            <text:p><text:s/>143,25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INDENNITA' COMMISSIONE PARI OPPORTUNITA'</text:p>
          </table:table-cell>
          <table:table-cell office:value-type="string" table:style-name="ce4">
            <text:p>REGIONE TOSCANA<text:s/></text:p>
          </table:table-cell>
          <table:table-cell office:value-type="float" office:value="374.47" table:style-name="ce15">
            <text:p><text:s/>374,47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INDENNITA' E RIMBORSI SPESE DIFENSORE CIVICO</text:p>
          </table:table-cell>
          <table:table-cell office:value-type="string" table:style-name="ce4">
            <text:p>REGIONE TOSCANA<text:s/></text:p>
          </table:table-cell>
          <table:table-cell office:value-type="float" office:value="487.73" table:style-name="ce15">
            <text:p><text:s/>487,73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INDENNITA' E <text:s/>RIMBORSI SPESE GARANTE DELLE PERSONE SOTTOPOSTE A MISURE RESTRITTIVE DELLA LIBERTA' PERSONALE</text:p>
          </table:table-cell>
          <table:table-cell office:value-type="string" table:style-name="ce4">
            <text:p>REGIONE TOSCANA<text:s/></text:p>
          </table:table-cell>
          <table:table-cell office:value-type="float" office:value="415.9" table:style-name="ce15">
            <text:p><text:s/>415,9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INDENNITA' E RIMBORSO SPESE CORECOM</text:p>
          </table:table-cell>
          <table:table-cell office:value-type="string" table:style-name="ce4">
            <text:p>REGIONE TOSCANA<text:s/></text:p>
          </table:table-cell>
          <table:table-cell office:value-type="float" office:value="392.75" table:style-name="ce15">
            <text:p><text:s/>392,75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MISSIONI DIFENSORE CIVICO</text:p>
          </table:table-cell>
          <table:table-cell office:value-type="string" table:style-name="ce4">
            <text:p>REGIONE TOSCANA<text:s/></text:p>
          </table:table-cell>
          <table:table-cell office:value-type="float" office:value="29.27" table:style-name="ce15">
            <text:p><text:s/>29,27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MISSIONI GARANTE PER LE PERSONE SOTTOPOSTE A MISURE RESTRITTIVE DELLA LIBERTA PERSONALE</text:p>
          </table:table-cell>
          <table:table-cell office:value-type="string" table:style-name="ce4">
            <text:p>REGIONE TOSCANA<text:s/></text:p>
          </table:table-cell>
          <table:table-cell office:value-type="float" office:value="6.36" table:style-name="ce15">
            <text:p><text:s/>6,36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ONERI IRAP ASSESSORI</text:p>
          </table:table-cell>
          <table:table-cell office:value-type="string" table:style-name="ce4">
            <text:p>REGIONE TOSCANA<text:s/></text:p>
          </table:table-cell>
          <table:table-cell office:value-type="float" office:value="6138.1" table:style-name="ce15">
            <text:p><text:s/>6.138,1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ONERI IRAP CONSIGLIERI</text:p>
          </table:table-cell>
          <table:table-cell office:value-type="string" table:style-name="ce4">
            <text:p>REGIONE TOSCANA<text:s/></text:p>
          </table:table-cell>
          <table:table-cell office:value-type="float" office:value="34408.19" table:style-name="ce15">
            <text:p><text:s/>34.408,19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Telegranducato di Toscana S.r.l. - ANNUALITA' 2020</text:p>
          </table:table-cell>
          <table:table-cell office:value-type="string" table:style-name="ce4">
            <text:p>TELEGRANDUCATO DI TOSCANA SRL</text:p>
          </table:table-cell>
          <table:table-cell office:value-type="float" office:value="5269.28" table:style-name="ce15">
            <text:p><text:s/>5.269,28<text:s text:c="3"/>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TV LIbera Pistoia S.p.A - ANNUALITA' 2020</text:p>
          </table:table-cell>
          <table:table-cell office:value-type="string" table:style-name="ce4">
            <text:p>TV LIBERA SPA</text:p>
          </table:table-cell>
          <table:table-cell office:value-type="float" office:value="6671.81" table:style-name="ce15">
            <text:p><text:s/>6.671,81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"Valorizzazione dell'identità e delle tradizioni storiche e culturali della Toscana" a favore dell' "ASSOCIAZIONE LA DOLCE VITA"</text:p>
          </table:table-cell>
          <table:table-cell office:value-type="string" table:style-name="ce4">
            <text:p>ASSOCIAZIONE LA DOLCE VITA DI FOLLONICA</text:p>
          </table:table-cell>
          <table:table-cell office:value-type="float" office:value="565.78" table:style-name="ce15">
            <text:p><text:s/>565,78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2019- COMPARTECIPAZIONE ECONOMICA CONCESSA A <text:s/>ASSOCIAZIONE CULTURALE OFFICINE PAPAGE</text:p>
          </table:table-cell>
          <table:table-cell office:value-type="string" table:style-name="ce4">
            <text:p>ASSOCIAZIONE CULTURALE OFFICINE PAPAGE</text:p>
          </table:table-cell>
          <table:table-cell office:value-type="float" office:value="4246.04" table:style-name="ce15">
            <text:p><text:s/>4.246,04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2019- COMPARTECIPAZIONE ECONOMICA CONCESSA A <text:s/>ASSOCIAZIONE CULTURALE STRALIGUT TEATRO</text:p>
          </table:table-cell>
          <table:table-cell office:value-type="string" table:style-name="ce4">
            <text:p>ASSOCIAZIONE CULTURALE STRALIGUT TEATRO</text:p>
          </table:table-cell>
          <table:table-cell office:value-type="float" office:value="2403.1" table:style-name="ce15">
            <text:p><text:s/>2.403,1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2019- COMPARTECIPAZIONE ECONOMICA CONCESSA A <text:s/>COMUNE DI MONTEMURLO</text:p>
          </table:table-cell>
          <table:table-cell office:value-type="string" table:style-name="ce4">
            <text:p>COMUNE DI MONTEMURLO</text:p>
          </table:table-cell>
          <table:table-cell office:value-type="float" office:value="1224.5999999999999" table:style-name="ce15">
            <text:p><text:s/>1.224,6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Servizi media audiovisivi - Produzione e diffusione di format video-giornalistici sull'attività del CR 2019-2020 - Convenzioni ex art. 14 LR 22/2002: modifica art. 6 co.1 - Nuova convenzione con TVR Teleitalia Srl</text:p>
          </table:table-cell>
          <table:table-cell office:value-type="string" table:style-name="ce4">
            <text:p>TVR TELEITALIA S.R.L.</text:p>
          </table:table-cell>
          <table:table-cell office:value-type="float" office:value="6958.76" table:style-name="ce15">
            <text:p><text:s/>6.958,76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MANUTENZIONE STRAORDINARIA PER MALFUNZIONAMENTO DELL’IMPIANTO DI RAFFRESCAMENTO - PALAZZO DEL PEGASO E ALTRI INTERVENTI EXTRA CANONE DI MANUTENZIONE STRAORDINARIA - CONVENZIONE CONSIP LOTTO 5</text:p>
          </table:table-cell>
          <table:table-cell office:value-type="string" table:style-name="ce4">
            <text:p>REKEEP SPA</text:p>
          </table:table-cell>
          <table:table-cell office:value-type="float" office:value="5559.13" table:style-name="ce15">
            <text:p><text:s/>5.559,13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6T00:00:00" table:style-name="ce4">
            <text:p>16/12/2020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proroga servizio manutenzione in extracanone straordinario degli impianti elettrici, idrico sanitario, riscaldamento e condizionamento - periodo dal 1/1/2020 al 6/10/2020</text:p>
          </table:table-cell>
          <table:table-cell office:value-type="string" table:style-name="ce4">
            <text:p>REKEEP SPA</text:p>
          </table:table-cell>
          <table:table-cell office:value-type="float" office:value="12613.11" table:style-name="ce15">
            <text:p><text:s/>12.613,11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7T00:00:00" table:style-name="ce4">
            <text:p>17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quisto spazi pubblicitari da Speed Società Pubblicità Editoriale e Digitale Spa</text:p>
          </table:table-cell>
          <table:table-cell office:value-type="string" table:style-name="ce4">
            <text:p>SPEED SOCIETA' PUBBLICITA' EDITORIALE E DIGITALE S.P.A</text:p>
          </table:table-cell>
          <table:table-cell office:value-type="float" office:value="8540" table:style-name="ce15">
            <text:p><text:s/>8.540,00<text:s text:c="3"/>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0-12-17T00:00:00" table:style-name="ce4">
            <text:p>17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quisto spazi pubblicitari da Telemaremma Srl</text:p>
          </table:table-cell>
          <table:table-cell office:value-type="string" table:style-name="ce4">
            <text:p>TELEMAREMMA SRL</text:p>
          </table:table-cell>
          <table:table-cell office:value-type="float" office:value="1903.2" table:style-name="ce15">
            <text:p><text:s/>1.903,2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7T00:00:00" table:style-name="ce4">
            <text:p>17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alla “Convenzione per l’affidamento del servizio di guardiania (portierato/reception) e servizi correlati. Lotto n. 3 area Centro del territorio della Regione Toscana (province di Firenze, Prato, Pistoia) – CIG 704992889F”</text:p>
          </table:table-cell>
          <table:table-cell office:value-type="string" table:style-name="ce4">
            <text:p>G.S.A. GRUPPO SERVIZI ASSOCIATI SPA</text:p>
          </table:table-cell>
          <table:table-cell office:value-type="float" office:value="73300.899999999994" table:style-name="ce15">
            <text:p><text:s/>73.300,9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7T00:00:00" table:style-name="ce4">
            <text:p>17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alla “Convenzione per l’affidamento del servizio di guardiania (portierato/reception) e servizi correlati. Lotto n. 3 area Centro del territorio della Regione Toscana (province di Firenze, Prato, Pistoia) – CIG 704992889F-Impegno per servizi svolti presso il Corecom</text:p>
          </table:table-cell>
          <table:table-cell office:value-type="string" table:style-name="ce4">
            <text:p>G.S.A. GRUPPO SERVIZI ASSOCIATI SPA</text:p>
          </table:table-cell>
          <table:table-cell office:value-type="float" office:value="4720.22" table:style-name="ce15">
            <text:p><text:s/>4.720,22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7T00:00:00" table:style-name="ce4">
            <text:p>17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pertura attivazione proroga tecnica di un anno (fino al 07.10.2020) dell’adesione alla Convenzione Consip S.P.A. “Facility Management Uffici 3 - lotto 5” per i servizi di facchinaggio interno ed esterno - (VEDI DECRETO 869 DEL 30.10.2019)-IMP. DI SPESA PER FACCHINAGGIO ESTERNO</text:p>
          </table:table-cell>
          <table:table-cell office:value-type="string" table:style-name="ce4">
            <text:p>REKEEP SPA</text:p>
          </table:table-cell>
          <table:table-cell office:value-type="float" office:value="128.19999999999999" table:style-name="ce15">
            <text:p><text:s/>128,2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7T00:00:00" table:style-name="ce4">
            <text:p>17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rso webinar “Ambiente e Governo del Territorio - L'impatto del Decreto semplificazione e della nuova normativa regionale” organizzato da Anci Toscana La scuola Agenzia formativa accredita con sede in viale Giovine Italia, 17 - 50122 Firenze - CIG Y7F2EA7350. Iscrizione delle dipendenti Cecili</text:p>
          </table:table-cell>
          <table:table-cell office:value-type="string" table:style-name="ce4">
            <text:p>ANCI TOSCANA</text:p>
          </table:table-cell>
          <table:table-cell office:value-type="float" office:value="570" table:style-name="ce15">
            <text:p><text:s/>570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7T00:00:00" table:style-name="ce4">
            <text:p>17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STO MENSA E <text:s/>BAR- QUOTA A CARICO DEI DIPENDENTI- DAL 1 FEBBRAIO AL 31 DICEMBRE 2020.</text:p>
          </table:table-cell>
          <table:table-cell office:value-type="string" table:style-name="ce4">
            <text:p>CIR FOOD COOPERATIVA ITALIANA DI RISTORAZIONE S.C.</text:p>
          </table:table-cell>
          <table:table-cell office:value-type="float" office:value="2185.21" table:style-name="ce15">
            <text:p><text:s/>2.185,21<text:s text:c="3"/>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0-12-17T00:00:00" table:style-name="ce4">
            <text:p>17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ACCHINAGGIO ESTERNO DAL 8/10/2020 AL 31/12/2020 - cambiato CIG con decreto 614 del 2020</text:p>
          </table:table-cell>
          <table:table-cell office:value-type="string" table:style-name="ce4">
            <text:p>REKEEP SPA</text:p>
          </table:table-cell>
          <table:table-cell office:value-type="float" office:value="64.099999999999994" table:style-name="ce15">
            <text:p><text:s/>64,10<text:s text:c="3"/>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0-12-17T00:00:00" table:style-name="ce4">
            <text:p>17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ACCHINAGGIO INTERNO DAL 8/10/2020 AL 31/12/2020 cambiato CIG con decreto 614 del 2020</text:p>
          </table:table-cell>
          <table:table-cell office:value-type="string" table:style-name="ce4">
            <text:p>REKEEP SPA</text:p>
          </table:table-cell>
          <table:table-cell office:value-type="float" office:value="9493.99" table:style-name="ce15">
            <text:p><text:s/>9.493,99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7T00:00:00" table:style-name="ce4">
            <text:p>17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 REIMP. N. 850/2019 dec 883 <text:s/>del 2019-Aumento importo di adesione contratto RTI costituito da Computer Care S.r.l. Dell S.p.A, T.T. Tecnosistemi S.p.A e Data Pos S.r.l. - fornitura di beni e servizi per la gestione integrata delle Pdl - Integrazione N. 50 gg, di assistenza .</text:p>
          </table:table-cell>
          <table:table-cell office:value-type="string" table:style-name="ce4">
            <text:p>COMPUTER CARE SRL</text:p>
          </table:table-cell>
          <table:table-cell office:value-type="float" office:value="7.32" table:style-name="ce15">
            <text:p><text:s/>7,3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7T00:00:00" table:style-name="ce4">
            <text:p>17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scrizione dipendente a Corso di Aggiornamento Coordinatore Sicurezza Cantieri - 40 ore - dal 6/10/2020 al 10/12/2020 - CIG: Y952E87B66</text:p>
          </table:table-cell>
          <table:table-cell office:value-type="string" table:style-name="ce4">
            <text:p>FONDAZIONE ARCHITETTI FIRENZE</text:p>
          </table:table-cell>
          <table:table-cell office:value-type="float" office:value="300" table:style-name="ce15">
            <text:p><text:s/>3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7T00:00:00" table:style-name="ce4">
            <text:p>17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scrizione un dipendente al corso di formazione asincrono “La corretta impostazione della contabilità IVA negli Enti Locali” (CIG Y422F80D2F).</text:p>
          </table:table-cell>
          <table:table-cell office:value-type="string" table:style-name="ce4">
            <text:p>FORMEL SRL</text:p>
          </table:table-cell>
          <table:table-cell office:value-type="float" office:value="300" table:style-name="ce15">
            <text:p><text:s/>3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7T00:00:00" table:style-name="ce4">
            <text:p>17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4">
            <text:p>EDITORIALE LE LETTERE SRL</text:p>
          </table:table-cell>
          <table:table-cell office:value-type="float" office:value="1679.29" table:style-name="ce15">
            <text:p><text:s/>1.679,29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7T00:00:00" table:style-name="ce4">
            <text:p>17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SERVIZIO MENSA E SERVIZIO BAR DEI DIPENDENTI E DEI CONSIGLIERI, PRESSO LA SEDE DEL CONSIGLIO DAL 1 FEBBRAIO- AL 31 DICEMBRE 2020.</text:p>
          </table:table-cell>
          <table:table-cell office:value-type="string" table:style-name="ce4">
            <text:p>CIR FOOD COOPERATIVA ITALIANA DI RISTORAZIONE S.C.</text:p>
          </table:table-cell>
          <table:table-cell office:value-type="float" office:value="4481.83" table:style-name="ce15">
            <text:p><text:s/>4.481,83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7T00:00:00" table:style-name="ce4">
            <text:p>17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UTORITA' DELLA PARTECIPAZIONE- L.R. 467/2013- ASSEGNAZIONE DEL SOSTEGNO AI PROGETTI PRESENTATI ALLA SCADENZA DEL 31 MAGGIO 2018 DALLE AMMINISTRAZIONI LOCALI- COMUNE DI FIRENZE</text:p>
          </table:table-cell>
          <table:table-cell office:value-type="string" table:style-name="ce4">
            <text:p>COMUNE DI FIRENZE<text:s text:c="2"/></text:p>
          </table:table-cell>
          <table:table-cell office:value-type="float" office:value="5820" table:style-name="ce15">
            <text:p><text:s/>5.820,00<text:s text:c="3"/>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0-12-17T00:00:00" table:style-name="ce4">
            <text:p>17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Canale 50 S.p.A. - ANNUALITA' 2020</text:p>
          </table:table-cell>
          <table:table-cell office:value-type="string" table:style-name="ce4">
            <text:p>CANALE 50 SRL</text:p>
          </table:table-cell>
          <table:table-cell office:value-type="float" office:value="9583.08" table:style-name="ce15">
            <text:p><text:s/>9.583,08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7T00:00:00" table:style-name="ce4">
            <text:p>17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MP REIMP. N. 1139/2019 dec 528 <text:s/>del 2018-L.R. 4/2009 IN ATTUAZIONE DELIBERA U.P. 76/218 CONCESSIONE CONTRIBUTO ANNUALITA' 2019 AD ASSOCIAZIONE DI STDI STORICI ELIO CONTI</text:p>
          </table:table-cell>
          <table:table-cell office:value-type="string" table:style-name="ce4">
            <text:p>ASSOCIAZIONE DI STUDI STORICI ELIO CONTI</text:p>
          </table:table-cell>
          <table:table-cell office:value-type="float" office:value="500" table:style-name="ce15">
            <text:p><text:s/>500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7T00:00:00" table:style-name="ce4">
            <text:p>17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MP REIMP. N. 1249/2019 dec 655 <text:s/>del 2018-AUTORITA' DELLA PARTECIPAZIONE- L.R. 467/2013- ASSEGNAZIONE DEL SOSTEGNO AI PROGETTI PRESENTATI ALLA SCADENZA DEL 31 MAGGIO 2018 DALLE AMMINISTRAZIONI LOCALI- COMUNE DI FIRENZE</text:p>
          </table:table-cell>
          <table:table-cell office:value-type="string" table:style-name="ce4">
            <text:p>COMUNE DI FIRENZE<text:s text:c="2"/></text:p>
          </table:table-cell>
          <table:table-cell office:value-type="float" office:value="854.78" table:style-name="ce15">
            <text:p><text:s/>854,78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7T00:00:00" table:style-name="ce4">
            <text:p>17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MP REIMP. N. 852/2019 dec 881 <text:s/>del 2019-Contributo straordinario a favore di Per la Selva APS</text:p>
          </table:table-cell>
          <table:table-cell office:value-type="string" table:style-name="ce4">
            <text:p>ASSOCIAZIONE PER LA SELVA APS</text:p>
          </table:table-cell>
          <table:table-cell office:value-type="float" office:value="2035" table:style-name="ce15">
            <text:p><text:s/>2.035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7T00:00:00" table:style-name="ce4">
            <text:p>17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per la seconda e la 3^ tranche a favore del "Comitato per la Libellula " -Barga</text:p>
          </table:table-cell>
          <table:table-cell office:value-type="string" table:style-name="ce4">
            <text:p>COMITATO INSIEME PER LA LIBELLULA</text:p>
          </table:table-cell>
          <table:table-cell office:value-type="float" office:value="3347.18" table:style-name="ce15">
            <text:p><text:s/>3.347,18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7T00:00:00" table:style-name="ce4">
            <text:p>17/12/2020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Acquisto, mediante Mepa, di n. 3 telecamere termiche e di un dispositivo di controllo accessi per la misurazione della temperatura corporea</text:p>
          </table:table-cell>
          <table:table-cell office:value-type="string" table:style-name="ce4">
            <text:p>TELECOM ITALIA SPA</text:p>
          </table:table-cell>
          <table:table-cell office:value-type="float" office:value="28853" table:style-name="ce15">
            <text:p><text:s/>28.853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7T00:00:00" table:style-name="ce4">
            <text:p>17/12/2020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Fornitura n. 6 sgabelli, n. 2 scale a libro, n. 2 scale a castello per la biblioteca della Toscana Pietro Leopoldo. CIG: Z542ED8DAB. Fornitore: Società Emiliana Scale S.r.l.</text:p>
          </table:table-cell>
          <table:table-cell office:value-type="string" table:style-name="ce4">
            <text:p>EMILIANA SCALE S.R.L.</text:p>
          </table:table-cell>
          <table:table-cell office:value-type="float" office:value="3379.4" table:style-name="ce15">
            <text:p><text:s/>3.379,4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8T00:00:00" table:style-name="ce4">
            <text:p>18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quisto del Servizio di assistenza per il software Alfresco Enterprise tramite MEPA - CIG Y8D2F221FC - periodo 12/11/2020-11/11/2021</text:p>
          </table:table-cell>
          <table:table-cell office:value-type="string" table:style-name="ce4">
            <text:p>TAI SOFTWARE SOLUTION SRL</text:p>
          </table:table-cell>
          <table:table-cell office:value-type="float" office:value="20984" table:style-name="ce15">
            <text:p><text:s/>20.984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8T00:00:00" table:style-name="ce4">
            <text:p>18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quisto di 2 targhe con cofanetto per premiazione comunicatore toscano 2020 (CIG: Y592FB7EF1)</text:p>
          </table:table-cell>
          <table:table-cell office:value-type="string" table:style-name="ce4">
            <text:p>GRAND PRIX FIRENZE PELATTI <text:s text:c="22"/>GIANCARLO<text:s text:c="21"/></text:p>
          </table:table-cell>
          <table:table-cell office:value-type="float" office:value="87.84" table:style-name="ce15">
            <text:p><text:s/>87,84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8T00:00:00" table:style-name="ce4">
            <text:p>18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. SOCIETA' ITECH PROJECTS AND CONSULTING SRL PER MANTENIMENTO ALTO DEL LIVELLO DI SICUREZZA SISTEMA INFORMATICO PERMETTENDO UNA GESTIONE CENTRALIZZATA - CIG: ZEB25F9627- PERIODO 15/12/2020-14/12/2021</text:p>
          </table:table-cell>
          <table:table-cell office:value-type="string" table:style-name="ce4">
            <text:p>ITECH PROJECTS &amp; CONSULTING SRL</text:p>
          </table:table-cell>
          <table:table-cell office:value-type="float" office:value="15248.88" table:style-name="ce15">
            <text:p><text:s/>15.248,88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8T00:00:00" table:style-name="ce4">
            <text:p>18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.12 CANONI MENSILI PER LA GESTIONE DEI <text:s/>MODULI ANAC, AMMINISTRAZIONE TRASPARENTE E PROGRAMMAZIONE BIENNALE BENI, SERVIZI E FORNITURE</text:p>
          </table:table-cell>
          <table:table-cell office:value-type="string" table:style-name="ce4">
            <text:p>STEP S.R.L.</text:p>
          </table:table-cell>
          <table:table-cell office:value-type="float" office:value="3294" table:style-name="ce15">
            <text:p><text:s/>3.294,00<text:s text:c="3"/>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0-12-18T00:00:00" table:style-name="ce4">
            <text:p>18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assistenza applicazione-piattaforma Raccolta Normativa</text:p>
          </table:table-cell>
          <table:table-cell office:value-type="string" table:style-name="ce4">
            <text:p>MEDIAMIND SRL</text:p>
          </table:table-cell>
          <table:table-cell office:value-type="float" office:value="610" table:style-name="ce15">
            <text:p><text:s/>610,00<text:s text:c="3"/>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0-12-18T00:00:00" table:style-name="ce4">
            <text:p>18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assistenza applicazioni "Atti dirigenziali" e "Sedute UP"</text:p>
          </table:table-cell>
          <table:table-cell office:value-type="string" table:style-name="ce4">
            <text:p>GEOSYSTEMS SRL</text:p>
          </table:table-cell>
          <table:table-cell office:value-type="float" office:value="1728.34" table:style-name="ce15">
            <text:p><text:s/>1.728,34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8T00:00:00" table:style-name="ce4">
            <text:p>18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tenotipia sedute Aula 2020.</text:p>
          </table:table-cell>
          <table:table-cell office:value-type="string" table:style-name="ce4">
            <text:p>I.S.P. ISTITUTO STENODATTILO PROFESSIONAL SRL</text:p>
          </table:table-cell>
          <table:table-cell office:value-type="float" office:value="1276.6600000000001" table:style-name="ce15">
            <text:p><text:s/>1.276,66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8T00:00:00" table:style-name="ce4">
            <text:p>18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2019- COMPARTECIPAZIONE ECONOMICA CONCESSA A <text:s/>COMUNE DI CANTAGALLO</text:p>
          </table:table-cell>
          <table:table-cell office:value-type="string" table:style-name="ce4">
            <text:p>COMUNE DI CANTAGALLO</text:p>
          </table:table-cell>
          <table:table-cell office:value-type="float" office:value="5854.05" table:style-name="ce15">
            <text:p><text:s/>5.854,05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8T00:00:00" table:style-name="ce4">
            <text:p>18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2019- COMPARTECIPAZIONE ECONOMICA CONCESSA A <text:s/>COMUNE DI CASTELFIORENTINO</text:p>
          </table:table-cell>
          <table:table-cell office:value-type="string" table:style-name="ce4">
            <text:p>COMUNE DI CASTELFIORENTINO</text:p>
          </table:table-cell>
          <table:table-cell office:value-type="float" office:value="3645.9" table:style-name="ce15">
            <text:p><text:s/>3.645,9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8T00:00:00" table:style-name="ce4">
            <text:p>18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inanziamento Gruppo Movimento 5 Stelle periodo 19 ottobre - 31 dicembre 2020 - XI^ Legislatura.</text:p>
          </table:table-cell>
          <table:table-cell office:value-type="string" table:style-name="ce4">
            <text:p>GRUPPO CONSILIARE MOVIMENTO 5 STELLE XI LEGISLATURA</text:p>
          </table:table-cell>
          <table:table-cell office:value-type="float" office:value="2000.02" table:style-name="ce15">
            <text:p><text:s/>2.000,02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18T00:00:00" table:style-name="ce4">
            <text:p>18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inanziamento Gruppo PD periodo 19 ottobre - 31 dicembre 2020 - XI^ Legislatura.</text:p>
          </table:table-cell>
          <table:table-cell office:value-type="string" table:style-name="ce4">
            <text:p>GRUPPO CONSILIARE PARTITO DEMOCRATICO XI LEGISLATURA</text:p>
          </table:table-cell>
          <table:table-cell office:value-type="float" office:value="23000.23" table:style-name="ce15">
            <text:p><text:s/>23.000,23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8T00:00:00" table:style-name="ce4">
            <text:p>18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ntegrazione finanziamento processo partecipativo "Barberino si trasforma"</text:p>
          </table:table-cell>
          <table:table-cell office:value-type="string" table:style-name="ce4">
            <text:p>COMUNE DI BARBERINO DI MUGELLO</text:p>
          </table:table-cell>
          <table:table-cell office:value-type="float" office:value="1000.41" table:style-name="ce15">
            <text:p><text:s/>1.000,41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8T00:00:00" table:style-name="ce4">
            <text:p>18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Premio miglior tesi di laurea 2020 ex aequo Giulia Vencato</text:p>
          </table:table-cell>
          <table:table-cell office:value-type="string" table:style-name="ce4">
            <text:p>VENCATO <text:s text:c="22"/>GIULIA<text:s text:c="24"/></text:p>
          </table:table-cell>
          <table:table-cell office:value-type="float" office:value="2000" table:style-name="ce15">
            <text:p><text:s/>2.0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8T00:00:00" table:style-name="ce4">
            <text:p>18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Premio miglior tesi di laurea 2020 ex aequo Matilde Tognaccini</text:p>
          </table:table-cell>
          <table:table-cell office:value-type="string" table:style-name="ce4">
            <text:p>TOGNACCINI <text:s text:c="19"/>MATILDE<text:s text:c="23"/></text:p>
          </table:table-cell>
          <table:table-cell office:value-type="float" office:value="2000" table:style-name="ce15">
            <text:p><text:s/>2.0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18T00:00:00" table:style-name="ce4">
            <text:p>18/12/2020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Adesione alla proroga del contratto di Giunta regionale per il Servizio di assistenza e aggiornamento di una piattaforma open source – CIG madre 7002396FF7- CIG derivato 8473262500.</text:p>
          </table:table-cell>
          <table:table-cell office:value-type="string" table:style-name="ce4">
            <text:p>TAI SOFTWARE SOLUTION SRL</text:p>
          </table:table-cell>
          <table:table-cell office:value-type="float" office:value="12919.8" table:style-name="ce15">
            <text:p><text:s/>12.919,80<text:s text:c="3"/>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0-12-21T00:00:00" table:style-name="ce4">
            <text:p>2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ENERGIA ELETTRICA MEDIA TENSIONE PER L'ANNO 2018. CIG 736138898B</text:p>
          </table:table-cell>
          <table:table-cell office:value-type="string" table:style-name="ce4">
            <text:p>A2A ENERGIA SPA</text:p>
          </table:table-cell>
          <table:table-cell office:value-type="float" office:value="92.35" table:style-name="ce15">
            <text:p><text:s/>92,35<text:s text:c="3"/>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0-12-21T00:00:00" table:style-name="ce4">
            <text:p>2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carta per uffici anno 2020 CIG 7846536E55</text:p>
          </table:table-cell>
          <table:table-cell office:value-type="string" table:style-name="ce4">
            <text:p>APAPER SRL</text:p>
          </table:table-cell>
          <table:table-cell office:value-type="float" office:value="2263.83" table:style-name="ce15">
            <text:p><text:s/>2.263,83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21T00:00:00" table:style-name="ce4">
            <text:p>2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 COMPONENTI CORECOM</text:p>
          </table:table-cell>
          <table:table-cell office:value-type="string" table:style-name="ce4">
            <text:p>BROGI <text:s text:c="24"/>ENZO<text:s text:c="26"/></text:p>
          </table:table-cell>
          <table:table-cell office:value-type="float" office:value="2640.29" table:style-name="ce15">
            <text:p><text:s/>2.640,29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21T00:00:00" table:style-name="ce4">
            <text:p>2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 COMPONENTI CORECOM</text:p>
          </table:table-cell>
          <table:table-cell office:value-type="string" table:style-name="ce4">
            <text:p>CAFISSI <text:s text:c="22"/>CHETI<text:s text:c="25"/></text:p>
          </table:table-cell>
          <table:table-cell office:value-type="float" office:value="1980.22" table:style-name="ce15">
            <text:p><text:s/>1.980,22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21T00:00:00" table:style-name="ce4">
            <text:p>2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47.41999999999999" table:style-name="ce15">
            <text:p><text:s/>147,42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21T00:00:00" table:style-name="ce4">
            <text:p>2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537.59" table:style-name="ce15">
            <text:p><text:s/>537,59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21T00:00:00" table:style-name="ce4">
            <text:p>2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22.85" table:style-name="ce15">
            <text:p><text:s/>122,85<text:s text:c="3"/></text:p>
          </table:table-cell>
          <table:table-cell table:number-columns-repeated="16378" table:style-name="ce8"/>
        </table:table-row>
        <table:table-row table:number-rows-repeated="3" table:style-name="ro5">
          <table:table-cell office:value-type="date" office:date-value="2020-12-21T00:00:00" table:style-name="ce4">
            <text:p>2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47.41999999999999" table:style-name="ce15">
            <text:p><text:s/>147,42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21T00:00:00" table:style-name="ce4">
            <text:p>2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537.59" table:style-name="ce15">
            <text:p><text:s/>537,59<text:s text:c="3"/></text:p>
          </table:table-cell>
          <table:table-cell table:number-columns-repeated="16378" table:style-name="ce8"/>
        </table:table-row>
        <table:table-row table:number-rows-repeated="7" table:style-name="ro5">
          <table:table-cell office:value-type="date" office:date-value="2020-12-21T00:00:00" table:style-name="ce4">
            <text:p>2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47.41999999999999" table:style-name="ce15">
            <text:p><text:s/>147,42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21T00:00:00" table:style-name="ce4">
            <text:p>2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119.18" table:style-name="ce15">
            <text:p><text:s/>1.119,18<text:s text:c="3"/></text:p>
          </table:table-cell>
          <table:table-cell table:number-columns-repeated="16378" table:style-name="ce8"/>
        </table:table-row>
        <table:table-row table:number-rows-repeated="3" table:style-name="ro5">
          <table:table-cell office:value-type="date" office:date-value="2020-12-21T00:00:00" table:style-name="ce4">
            <text:p>2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47.41999999999999" table:style-name="ce15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21T00:00:00" table:style-name="ce4">
            <text:p>2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DI FUNZIONE DEL DIFENSORE CIVICO REGIONALE , ART. 27, C. 1, L.R. 19/2009</text:p>
          </table:table-cell>
          <table:table-cell office:value-type="string" table:style-name="ce4">
            <text:p>DIFENSORE CIVICO REGIONALE</text:p>
          </table:table-cell>
          <table:table-cell office:value-type="float" office:value="5353.92" table:style-name="ce15">
            <text:p><text:s/>5.353,92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0-12-21T00:00:00" table:style-name="ce4">
            <text:p>2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DI FUNZIONE GARANTE DELLE PERSONE SOTTOPOSTE A MISURE RESTRITTIVE DELLA LIBERTA' PERSONALE- ART. 7. L.R. 69/2009</text:p>
          </table:table-cell>
          <table:table-cell office:value-type="string" table:style-name="ce4">
            <text:p>GARANTE DELLE PERSONE SOTTOPOSTE A MISURE RESTRITTIVE DELLA LIBERTA' PERSONALE</text:p>
          </table:table-cell>
          <table:table-cell office:value-type="float" office:value="3747.74" table:style-name="ce15">
            <text:p><text:s/>3.747,74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21T00:00:00" table:style-name="ce4">
            <text:p>2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funzione Garante per l'infanzia e l'adolescenza</text:p>
          </table:table-cell>
          <table:table-cell office:value-type="string" table:style-name="ce4">
            <text:p>GARANTE PER L'INFANZIA E L'ADOLESCENZA</text:p>
          </table:table-cell>
          <table:table-cell office:value-type="float" office:value="3747.74" table:style-name="ce15">
            <text:p><text:s/>3.747,74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0-12-21T00:00:00" table:style-name="ce4">
            <text:p>2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<text:s/>PRESIDENTE CAL</text:p>
          </table:table-cell>
          <table:table-cell office:value-type="string" table:style-name="ce4">
            <text:p>PRESIDENTE CONSIGLIO DELLE AUTONOMIE LOCALI</text:p>
          </table:table-cell>
          <table:table-cell office:value-type="float" office:value="1685.32" table:style-name="ce15">
            <text:p><text:s/>1.685,32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0-12-21T00:00:00" table:style-name="ce4">
            <text:p>2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lCondominio Bastogi: sanificazione dei fancoil predisposta mensilmente</text:p>
          </table:table-cell>
          <table:table-cell office:value-type="string" table:style-name="ce4">
            <text:p>CONDOMINIO PALAZZO BASTOGI (AMMIN.ST.ASS.PIERALLI E BARTOLI)</text:p>
          </table:table-cell>
          <table:table-cell office:value-type="float" office:value="30000" table:style-name="ce15">
            <text:p><text:s/>30.0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0-12-21T00:00:00" table:style-name="ce4">
            <text:p>2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 leaseplan 2020 (Noleggio panda fino al 25.11.2020 <text:s/>- noleggio Opel <text:s/>25.01.2021)</text:p>
          </table:table-cell>
          <table:table-cell office:value-type="string" table:style-name="ce4">
            <text:p>LEASE PLAN ITALIA S.P.A.</text:p>
          </table:table-cell>
          <table:table-cell office:value-type="float" office:value="857.95" table:style-name="ce15">
            <text:p><text:s/>857,95<text:s text:c="3"/></text:p>
          </table:table-cell>
          <table:table-cell table:number-columns-repeated="16378"/>
        </table:table-row>
        <table:table-row table:style-name="ro2">
          <table:table-cell office:value-type="date" office:date-value="2020-12-21T00:00:00" table:style-name="ce4">
            <text:p>2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SPESE CASA-SEDE E ATTIVITA' ISTITUZIONALE SU FIRENZE DIFENSORE CIVICO REGIONALE</text:p>
          </table:table-cell>
          <table:table-cell office:value-type="string" table:style-name="ce4">
            <text:p>DIFENSORE CIVICO REGIONALE</text:p>
          </table:table-cell>
          <table:table-cell office:value-type="float" office:value="535.76" table:style-name="ce15">
            <text:p><text:s/>535,76<text:s text:c="3"/></text:p>
          </table:table-cell>
          <table:table-cell table:number-columns-repeated="16378"/>
        </table:table-row>
        <table:table-row table:style-name="ro4">
          <table:table-cell office:value-type="date" office:date-value="2020-12-21T00:00:00" table:style-name="ce4">
            <text:p>2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SPESE CASA - SEDE PER IL GARANTE DELLE PERSONE SOTTOPOSTE A MISURE RESTRITTIVE DELLA LIBERTA' PERSONALE - L.R. 69/2009</text:p>
          </table:table-cell>
          <table:table-cell office:value-type="string" table:style-name="ce4">
            <text:p>GARANTE DELLE PERSONE SOTTOPOSTE A MISURE RESTRITTIVE DELLA LIBERTA' PERSONALE</text:p>
          </table:table-cell>
          <table:table-cell office:value-type="float" office:value="115.76" table:style-name="ce15">
            <text:p><text:s/>115,76<text:s text:c="3"/></text:p>
          </table:table-cell>
          <table:table-cell table:number-columns-repeated="16378"/>
        </table:table-row>
        <table:table-row table:style-name="ro2">
          <table:table-cell office:value-type="date" office:date-value="2020-12-21T00:00:00" table:style-name="ce4">
            <text:p>2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SPESE PER MISSIONI ITALIA-ESTERO DIFENSORE CIVICO REGIONALE</text:p>
          </table:table-cell>
          <table:table-cell office:value-type="string" table:style-name="ce4">
            <text:p>DIFENSORE CIVICO REGIONALE</text:p>
          </table:table-cell>
          <table:table-cell office:value-type="float" office:value="45.68" table:style-name="ce15">
            <text:p><text:s/>45,68<text:s text:c="3"/></text:p>
          </table:table-cell>
          <table:table-cell table:number-columns-repeated="16378"/>
        </table:table-row>
        <table:table-row table:style-name="ro6">
          <table:table-cell office:value-type="date" office:date-value="2020-12-21T00:00:00" table:style-name="ce4">
            <text:p>2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aldo di quanto indicato nel Bilancio consuntivo 2019/2020 e dell’anticipazione sulla prima rata del Bilancio preventivo 2020/2021</text:p>
          </table:table-cell>
          <table:table-cell office:value-type="string" table:style-name="ce4">
            <text:p>CONDOMINIO PALAZZO BASTOGI (AMMIN.ST.ASS.PIERALLI E BARTOLI)</text:p>
          </table:table-cell>
          <table:table-cell office:value-type="float" office:value="73892.52" table:style-name="ce15">
            <text:p><text:s/>73.892,52<text:s text:c="3"/></text:p>
          </table:table-cell>
          <table:table-cell table:number-columns-repeated="16378"/>
        </table:table-row>
        <table:table-row table:style-name="ro2">
          <table:table-cell office:value-type="date" office:date-value="2020-12-21T00:00:00" table:style-name="ce4">
            <text:p>2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custodia di materiale cartaceo (comprendente schede elettorali) e di materiali vari - CIG: 6208134A3C. Proroga tecnica - periodo 14/07/20-13/01/21</text:p>
          </table:table-cell>
          <table:table-cell office:value-type="string" table:style-name="ce4">
            <text:p>S.IN.T. -SISTEMA INTEGRATO CONSORZIO</text:p>
          </table:table-cell>
          <table:table-cell office:value-type="float" office:value="1177.69" table:style-name="ce15">
            <text:p><text:s/>1.177,69<text:s text:c="3"/></text:p>
          </table:table-cell>
          <table:table-cell table:number-columns-repeated="16378"/>
        </table:table-row>
        <table:table-row table:style-name="ro2">
          <table:table-cell office:value-type="date" office:date-value="2020-12-21T00:00:00" table:style-name="ce4">
            <text:p>2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di manutenzione, assistenza tecnica e fornitura di materiale di consumo per attrezzature varie in dotazione alla tipografia del C.R.T - CANONE PERIODO 01/01/2020 - 31/12/2020</text:p>
          </table:table-cell>
          <table:table-cell office:value-type="string" table:style-name="ce4">
            <text:p>SOCIETA' GRAFIMEC SRL</text:p>
          </table:table-cell>
          <table:table-cell office:value-type="float" office:value="1744.98" table:style-name="ce15">
            <text:p><text:s/>1.744,98<text:s text:c="3"/></text:p>
          </table:table-cell>
          <table:table-cell table:number-columns-repeated="16378"/>
        </table:table-row>
        <table:table-row table:style-name="ro5">
          <table:table-cell office:value-type="date" office:date-value="2020-12-21T00:00:00" table:style-name="ce4">
            <text:p>21/12/20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BUONI PASTO ELETTRONICI CONVENZIONE CONSIP BUONI PASTO 8 LOTTO 6 (vedi anche decreto 371 del 2020)-CESSIONE DI CREDITO A FAVORE BANCA FARMAFACTORING SPA PER FATTURE EMESSE FINO A 28.2.2021-DECRETO 491 DEL 27.7.2020</text:p>
          </table:table-cell>
          <table:table-cell office:value-type="string" table:style-name="ce4">
            <text:p>REPAS LUNCH COUPON SRL</text:p>
          </table:table-cell>
          <table:table-cell office:value-type="float" office:value="1034.53" table:style-name="ce15">
            <text:p><text:s/>1.034,53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1T00:00:00" table:style-name="ce12">
            <text:p>21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COMPETENZE BENEFICIARI <text:s/>ASSEGNO VITALIZO DIRETTO E INDIRETTO</text:p>
          </table:table-cell>
          <table:table-cell office:value-type="string" table:style-name="ce13">
            <text:p>AVENTI DIRITTO ASSEGNO VITALIZIO</text:p>
          </table:table-cell>
          <table:table-cell office:value-type="float" office:value="443218.8" table:style-name="ce16">
            <text:p><text:s/>443.218,80<text:s text:c="3"/></text:p>
          </table:table-cell>
          <table:table-cell table:number-columns-repeated="16378"/>
        </table:table-row>
        <table:table-row table:style-name="ro9">
          <table:table-cell office:value-type="date" office:date-value="2020-12-21T00:00:00" table:style-name="ce12">
            <text:p>21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Contributo a Sesta Rete Emittente Televisiva Roscana Soc. Coop. - ANNUALITA' 2020</text:p>
          </table:table-cell>
          <table:table-cell office:value-type="string" table:style-name="ce13">
            <text:p><text:s/>SESTA RETE EMITTENTE TELEVISIVA SOC. COOP</text:p>
          </table:table-cell>
          <table:table-cell office:value-type="float" office:value="5890.88" table:style-name="ce17">
            <text:p><text:s/>5.890,88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1T00:00:00" table:style-name="ce12">
            <text:p>21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FESTA DELLA TOSCANA 2019- COMPARTECIPAZIONE ECONOMICA CONCESSA A ASSOCIAIZONE CASCINEMA</text:p>
          </table:table-cell>
          <table:table-cell office:value-type="string" table:style-name="ce13">
            <text:p>ASSOCIAZIONE CASCINEMA'</text:p>
          </table:table-cell>
          <table:table-cell office:value-type="float" office:value="3216.69" table:style-name="ce17">
            <text:p><text:s/>3.216,69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1T00:00:00" table:style-name="ce12">
            <text:p>21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FESTA DELLA TOSCANA 2019- COMPARTECIPAZIONE ECONOMICA CONCESSA A <text:s/>ASSOCIAZIONE BUTITEATRO</text:p>
          </table:table-cell>
          <table:table-cell office:value-type="string" table:style-name="ce13">
            <text:p>ASSOCIAZIONE BUTI TEATRO</text:p>
          </table:table-cell>
          <table:table-cell office:value-type="float" office:value="3602.7" table:style-name="ce17">
            <text:p><text:s/>3.602,70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1T00:00:00" table:style-name="ce12">
            <text:p>21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IMP REIMP. N. 376/2019 dec 413 <text:s/>del 2019-contributo a favore di GS Bacchereto</text:p>
          </table:table-cell>
          <table:table-cell office:value-type="string" table:style-name="ce13">
            <text:p>GRUPPO SPORTIVO BACCHERETO</text:p>
          </table:table-cell>
          <table:table-cell office:value-type="float" office:value="1202" table:style-name="ce17">
            <text:p><text:s/>1.202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1T00:00:00" table:style-name="ce12">
            <text:p>21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IMP REIMP. N. 686/2019 dec 684 <text:s/>del 2019-concessione contributo a Athenaeum musicale</text:p>
          </table:table-cell>
          <table:table-cell office:value-type="string" table:style-name="ce13">
            <text:p>ATHENAEUM MUSICALE</text:p>
          </table:table-cell>
          <table:table-cell office:value-type="float" office:value="100" table:style-name="ce17">
            <text:p><text:s/>1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2T00:00:00" table:style-name="ce12">
            <text:p>22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INDENNITA' DI CARICA ASSESSORI</text:p>
          </table:table-cell>
          <table:table-cell office:value-type="string" table:style-name="ce13">
            <text:p>ASSESSORI REGIONALI</text:p>
          </table:table-cell>
          <table:table-cell office:value-type="float" office:value="58673.04" table:style-name="ce17">
            <text:p><text:s/>58.673,04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2T00:00:00" table:style-name="ce12">
            <text:p>22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INDENNITA' DI CARICA CONSIGLIERI</text:p>
          </table:table-cell>
          <table:table-cell office:value-type="string" table:style-name="ce13">
            <text:p>CONSIGLIERI REGIONALI</text:p>
          </table:table-cell>
          <table:table-cell office:value-type="float" office:value="300699.33" table:style-name="ce17">
            <text:p><text:s/>300.699,33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2T00:00:00" table:style-name="ce12">
            <text:p>22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INDENNITA' DI FUNZIONE ASSESSORI</text:p>
          </table:table-cell>
          <table:table-cell office:value-type="string" table:style-name="ce13">
            <text:p>ASSESSORI REGIONALI</text:p>
          </table:table-cell>
          <table:table-cell office:value-type="float" office:value="13539.92" table:style-name="ce17">
            <text:p><text:s/>13.539,92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2T00:00:00" table:style-name="ce12">
            <text:p>22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INDENNITA' DI FUNZIONE CONSIGLIERI</text:p>
          </table:table-cell>
          <table:table-cell office:value-type="string" table:style-name="ce13">
            <text:p>CONSIGLIERI REGIONALI</text:p>
          </table:table-cell>
          <table:table-cell office:value-type="float" office:value="30803.33" table:style-name="ce17">
            <text:p><text:s/>30.803,33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2T00:00:00" table:style-name="ce12">
            <text:p>22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RIMBORSO ESERCIZIO MANDATO <text:s/>- RIMBORSO KM CONSIGLIERI</text:p>
          </table:table-cell>
          <table:table-cell office:value-type="string" table:style-name="ce13">
            <text:p>CONSIGLIERI REGIONALI</text:p>
          </table:table-cell>
          <table:table-cell office:value-type="float" office:value="39012.480000000003" table:style-name="ce17">
            <text:p><text:s/>39.012,48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2T00:00:00" table:style-name="ce12">
            <text:p>22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RIMBORSO ESERCIZIO MANDATO - RIMBORSO VARIABILE CONSIGLIERI</text:p>
          </table:table-cell>
          <table:table-cell office:value-type="string" table:style-name="ce13">
            <text:p>CONSIGLIERI REGIONALI</text:p>
          </table:table-cell>
          <table:table-cell office:value-type="float" office:value="84580.08" table:style-name="ce17">
            <text:p><text:s/>84.580,08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2T00:00:00" table:style-name="ce12">
            <text:p>22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RIMBORSO MANDATO ASSESSORI</text:p>
          </table:table-cell>
          <table:table-cell office:value-type="string" table:style-name="ce13">
            <text:p>ASSESSORI REGIONALI</text:p>
          </table:table-cell>
          <table:table-cell office:value-type="float" office:value="20184" table:style-name="ce17">
            <text:p><text:s/>20.184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2T00:00:00" table:style-name="ce12">
            <text:p>22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Contributo per Armadio della memoria al Comune dell'Isola del Giglio</text:p>
          </table:table-cell>
          <table:table-cell office:value-type="string" table:style-name="ce13">
            <text:p>COMUNE DI ISOLA DEL GIGLIO</text:p>
          </table:table-cell>
          <table:table-cell office:value-type="float" office:value="10000" table:style-name="ce17">
            <text:p><text:s/>10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20-12-22T00:00:00" table:style-name="ce12">
            <text:p>22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Contributo per Armadio della memoria all'Associazione 10 aprile</text:p>
          </table:table-cell>
          <table:table-cell office:value-type="string" table:style-name="ce13">
            <text:p>ASSOCIAZIONE 10 APRILE FAMILIARI DELLE VITTIME MOBY PRINCE ONLUS</text:p>
          </table:table-cell>
          <table:table-cell office:value-type="float" office:value="5000" table:style-name="ce17">
            <text:p><text:s/>5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20-12-22T00:00:00" table:style-name="ce12">
            <text:p>22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Contributo per Armadio della memoria all'Associazione 140 familiari vittime Moby Prince</text:p>
          </table:table-cell>
          <table:table-cell office:value-type="string" table:style-name="ce13">
            <text:p>ASSOCIAZIONE 140 FAMILIARI VITTIME MOBY PRINCE</text:p>
          </table:table-cell>
          <table:table-cell office:value-type="float" office:value="5000" table:style-name="ce17">
            <text:p><text:s/>5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20-12-22T00:00:00" table:style-name="ce12">
            <text:p>22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Contributo per Armadio della memoria all'Associazione Il mondo che vorrei Onlus</text:p>
          </table:table-cell>
          <table:table-cell office:value-type="string" table:style-name="ce13">
            <text:p>IL MONDO CHE VORREI ONLUS VIAREGGIO</text:p>
          </table:table-cell>
          <table:table-cell office:value-type="float" office:value="10000" table:style-name="ce17">
            <text:p><text:s/>10.0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2T00:00:00" table:style-name="ce12">
            <text:p>22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Contributo "Valorizzazione dell'identità e delle tradizioni storiche e culturali della Toscana" a favore dell'Associazione "CCN San Godenzo"</text:p>
          </table:table-cell>
          <table:table-cell office:value-type="string" table:style-name="ce13">
            <text:p>ASSOCIAZIONE CCN SAN GODENZO</text:p>
          </table:table-cell>
          <table:table-cell office:value-type="float" office:value="565.78" table:style-name="ce17">
            <text:p><text:s/>565,78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2T00:00:00" table:style-name="ce12">
            <text:p>22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Contributo "Valorizzazione dell'identità e delle tradizioni storiche e culturali della Toscana" a favore dell' Ente PRO LOCO SUBBIANO aps</text:p>
          </table:table-cell>
          <table:table-cell office:value-type="string" table:style-name="ce13">
            <text:p>PRO LOCO SUBBIANO<text:s/></text:p>
          </table:table-cell>
          <table:table-cell office:value-type="float" office:value="3583.33" table:style-name="ce17">
            <text:p><text:s/>3.583,33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2T00:00:00" table:style-name="ce12">
            <text:p>22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3">
            <text:p>ACQUISTO N. 31 MARCHE DA BOLLO DA EURO 16,00 PER APPOSIZIONE SU CONTRATTI CONSIGLIO REGIONALE</text:p>
          </table:table-cell>
          <table:table-cell office:value-type="string" table:style-name="ce13">
            <text:p>TABACCHERIA RIV 50 PAOLO MILANESI</text:p>
          </table:table-cell>
          <table:table-cell office:value-type="float" office:value="496" table:style-name="ce17">
            <text:p><text:s/>496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20-12-23T00:00:00" table:style-name="ce12">
            <text:p>23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Finanziamento Gruppo Forza Italia periodo 19 ottobre - 31 dicembre 2020 - XI^ Legislatura.</text:p>
          </table:table-cell>
          <table:table-cell office:value-type="string" table:style-name="ce13">
            <text:p>GRUPPO CONSILIARE FORZA ITALIA XI LEGISLATURA</text:p>
          </table:table-cell>
          <table:table-cell office:value-type="float" office:value="1000.01" table:style-name="ce17">
            <text:p><text:s/>1.000,01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3T00:00:00" table:style-name="ce12">
            <text:p>23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IMP REIMP. N. 681/2019 dec 684 <text:s/>del 2019-concessione contributo a Per donare la vita onlus</text:p>
          </table:table-cell>
          <table:table-cell office:value-type="string" table:style-name="ce13">
            <text:p>PER DONARE LA VITA ONLUS</text:p>
          </table:table-cell>
          <table:table-cell office:value-type="float" office:value="1500" table:style-name="ce17">
            <text:p><text:s/>1.5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9T00:00:00" table:style-name="ce12">
            <text:p>29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3">
            <text:p>IRAP INDENNITA' E RIMBORSO SPESE GARANTE INFANZIA E ADOLESCENZA</text:p>
          </table:table-cell>
          <table:table-cell office:value-type="string" table:style-name="ce13">
            <text:p>REGIONE TOSCANA<text:s/></text:p>
          </table:table-cell>
          <table:table-cell office:value-type="float" office:value="318.56" table:style-name="ce17">
            <text:p><text:s/>318,56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9T00:00:00" table:style-name="ce12">
            <text:p>29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3">
            <text:p>IRAP SU ASSEGNI VITALIZI DIRETTI E INDIRETTI</text:p>
          </table:table-cell>
          <table:table-cell office:value-type="string" table:style-name="ce13">
            <text:p>REGIONE TOSCANA<text:s/></text:p>
          </table:table-cell>
          <table:table-cell office:value-type="float" office:value="37673.54" table:style-name="ce17">
            <text:p><text:s/>37.673,54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9T00:00:00" table:style-name="ce12">
            <text:p>29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3">
            <text:p>IRAP SU GETTONI E INDENNITA' CAL</text:p>
          </table:table-cell>
          <table:table-cell office:value-type="string" table:style-name="ce13">
            <text:p>REGIONE TOSCANA<text:s/></text:p>
          </table:table-cell>
          <table:table-cell office:value-type="float" office:value="143.26" table:style-name="ce17">
            <text:p><text:s/>143,26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9T00:00:00" table:style-name="ce12">
            <text:p>29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3">
            <text:p>IRAP SU INDENNITA' COMMISSIONE PARI OPPORTUNITA'</text:p>
          </table:table-cell>
          <table:table-cell office:value-type="string" table:style-name="ce13">
            <text:p>REGIONE TOSCANA<text:s/></text:p>
          </table:table-cell>
          <table:table-cell office:value-type="float" office:value="372.38" table:style-name="ce17">
            <text:p><text:s/>372,38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9T00:00:00" table:style-name="ce12">
            <text:p>29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3">
            <text:p>IRAP SU INDENNITA' DI FINE MANDATO (L.R. 3/2009)</text:p>
          </table:table-cell>
          <table:table-cell office:value-type="string" table:style-name="ce13">
            <text:p>REGIONE TOSCANA<text:s/></text:p>
          </table:table-cell>
          <table:table-cell office:value-type="float" office:value="20909.07" table:style-name="ce17">
            <text:p><text:s/>20.909,07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9T00:00:00" table:style-name="ce12">
            <text:p>29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3">
            <text:p>IRAP SU INDENNITA' E RIMBORSI SPESE DIFENSORE CIVICO</text:p>
          </table:table-cell>
          <table:table-cell office:value-type="string" table:style-name="ce13">
            <text:p>REGIONE TOSCANA<text:s/></text:p>
          </table:table-cell>
          <table:table-cell office:value-type="float" office:value="500.62" table:style-name="ce17">
            <text:p><text:s/>500,62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9T00:00:00" table:style-name="ce12">
            <text:p>29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3">
            <text:p>IRAP SU INDENNITA' E <text:s/>RIMBORSI SPESE GARANTE DELLE PERSONE SOTTOPOSTE A MISURE RESTRITTIVE DELLA LIBERTA' PERSONALE</text:p>
          </table:table-cell>
          <table:table-cell office:value-type="string" table:style-name="ce13">
            <text:p>REGIONE TOSCANA<text:s/></text:p>
          </table:table-cell>
          <table:table-cell office:value-type="float" office:value="328.4" table:style-name="ce17">
            <text:p><text:s/>328,40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9T00:00:00" table:style-name="ce12">
            <text:p>29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3">
            <text:p>IRAP SU INDENNITA' E RIMBORSO SPESE CORECOM</text:p>
          </table:table-cell>
          <table:table-cell office:value-type="string" table:style-name="ce13">
            <text:p>REGIONE TOSCANA<text:s/></text:p>
          </table:table-cell>
          <table:table-cell office:value-type="float" office:value="392.74" table:style-name="ce17">
            <text:p><text:s/>392,74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9T00:00:00" table:style-name="ce12">
            <text:p>29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3">
            <text:p>IRAP SU MISSIONI DIFENSORE CIVICO</text:p>
          </table:table-cell>
          <table:table-cell office:value-type="string" table:style-name="ce13">
            <text:p>REGIONE TOSCANA<text:s/></text:p>
          </table:table-cell>
          <table:table-cell office:value-type="float" office:value="1.33" table:style-name="ce17">
            <text:p><text:s/>1,33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9T00:00:00" table:style-name="ce12">
            <text:p>29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3">
            <text:p>IRAP SU PREMI</text:p>
          </table:table-cell>
          <table:table-cell office:value-type="string" table:style-name="ce13">
            <text:p>REGIONE TOSCANA<text:s/></text:p>
          </table:table-cell>
          <table:table-cell office:value-type="float" office:value="1190" table:style-name="ce17">
            <text:p><text:s/>1.19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9T00:00:00" table:style-name="ce12">
            <text:p>29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3">
            <text:p>ONERI IRAP ASSESSORI</text:p>
          </table:table-cell>
          <table:table-cell office:value-type="string" table:style-name="ce13">
            <text:p>REGIONE TOSCANA<text:s/></text:p>
          </table:table-cell>
          <table:table-cell office:value-type="float" office:value="6138.1" table:style-name="ce17">
            <text:p><text:s/>6.138,10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9T00:00:00" table:style-name="ce12">
            <text:p>29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3">
            <text:p>ONERI IRAP CONSIGLIERI</text:p>
          </table:table-cell>
          <table:table-cell office:value-type="string" table:style-name="ce13">
            <text:p>REGIONE TOSCANA<text:s/></text:p>
          </table:table-cell>
          <table:table-cell office:value-type="float" office:value="28177.73" table:style-name="ce17">
            <text:p><text:s/>28.177,73<text:s text:c="3"/></text:p>
          </table:table-cell>
          <table:table-cell table:number-columns-repeated="16378"/>
        </table:table-row>
        <table:table-row table:style-name="ro9">
          <table:table-cell office:value-type="date" office:date-value="2020-12-29T00:00:00" table:style-name="ce12">
            <text:p>29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Finanziamento Gruppo Lega Toscana - Salvini Premier periodo 19 ottobre - 31 dicembre 2020 - XI^ Legislatura.</text:p>
          </table:table-cell>
          <table:table-cell office:value-type="string" table:style-name="ce13">
            <text:p>GRUPPO CONSILIARE LEGA TOSCANA-SALVINI PREMIER XI LEGISLATURA</text:p>
          </table:table-cell>
          <table:table-cell office:value-type="float" office:value="8000.08" table:style-name="ce17">
            <text:p><text:s/>8.000,0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20-12-29T00:00:00" table:style-name="ce12">
            <text:p>29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Liquidazione primo premio Toscana in Spot 2020 a Daniel Prestifilippo Colombrino</text:p>
          </table:table-cell>
          <table:table-cell office:value-type="string" table:style-name="ce13">
            <text:p>PRESTIFILIPPO COLOMBRINO <text:s text:c="5"/>DANIEL<text:s text:c="24"/></text:p>
          </table:table-cell>
          <table:table-cell office:value-type="float" office:value="5000" table:style-name="ce17">
            <text:p><text:s/>5.0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9T00:00:00" table:style-name="ce12">
            <text:p>29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Liquidazione secondo premio Toscana in Spot 2020 a Giovanni Guidelli</text:p>
          </table:table-cell>
          <table:table-cell office:value-type="string" table:style-name="ce13">
            <text:p>GUIDELLI <text:s text:c="21"/>GIOVANNI<text:s text:c="22"/></text:p>
          </table:table-cell>
          <table:table-cell office:value-type="float" office:value="3000" table:style-name="ce17">
            <text:p><text:s/>3.0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20-12-29T00:00:00" table:style-name="ce12">
            <text:p>29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Liquidazione terzo premio Toscana in Spot 2020 a Riccardo Lupino</text:p>
          </table:table-cell>
          <table:table-cell office:value-type="string" table:style-name="ce13">
            <text:p>LUPINO <text:s text:c="23"/>RICCARDO<text:s text:c="22"/></text:p>
          </table:table-cell>
          <table:table-cell office:value-type="float" office:value="2000" table:style-name="ce17">
            <text:p><text:s/>2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20-12-31T00:00:00" table:style-name="ce12">
            <text:p>31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neri per servizio di Tesoreria dal 1 maggio 2019 al 31.12.2022 - anno 2020 <text:s/>CIG 7871795AB9</text:p>
          </table:table-cell>
          <table:table-cell office:value-type="string" table:style-name="ce13">
            <text:p>BANCO BPM SOCIETA' PER AZIONI - TESORERIA</text:p>
          </table:table-cell>
          <table:table-cell office:value-type="float" office:value="1.5" table:style-name="ce17">
            <text:p><text:s/>1,5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20-12-31T00:00:00" table:style-name="ce12">
            <text:p>31/12/2020</text:p>
          </table:table-cell>
          <table:table-cell office:value-type="string" table:style-name="ce13">
            <text:p>Spese correnti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3">
            <text:p>Imposta di bollo 2020 per servizio di Tesoreria relativo al nuovo contratto dal 1 maggio 2019 fino al 31.12.2022 - assunto ai sensi dell'art. 30 del RIAC</text:p>
          </table:table-cell>
          <table:table-cell office:value-type="string" table:style-name="ce13">
            <text:p>BANCO BPM SOCIETA' PER AZIONI - TESORERIA</text:p>
          </table:table-cell>
          <table:table-cell office:value-type="float" office:value="9228" table:style-name="ce17">
            <text:p><text:s/>9.228,00<text:s text:c="3"/></text:p>
          </table:table-cell>
          <table:table-cell table:number-columns-repeated="16378"/>
        </table:table-row>
        <table:table-row table:style-name="ro7">
          <table:table-cell table:style-name="ce10"/>
          <table:table-cell table:number-columns-repeated="3" table:style-name="ce9"/>
          <table:table-cell office:value-type="string" table:style-name="ce11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8"/>
        </table:table-row>
        <table:table-row table:style-name="ro7">
          <table:table-cell table:style-name="ce10"/>
          <table:table-cell table:number-columns-repeated="4" table:style-name="ce9"/>
          <table:table-cell table:style-name="ce19"/>
          <table:table-cell table:number-columns-repeated="16378"/>
        </table:table-row>
        <table:table-row table:number-rows-repeated="10478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6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/>
    </style:style>
    <style:style style:name="T2" style:family="text"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/>
    </style:style>
    <style:style style:name="T4" style:family="text">
      <style:text-properties fo:color="#000000" style:font-name="Garamond" style:font-name-asian="Garamond" style:font-name-complex="Garamond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  <text:p><text:span text:style-name="T1">Settore</text:span><text:span text:style-name="T1"> </text:span><text:span text:style-name="T1">Bilancio</text:span><text:span text:style-name="T1"> </text:span><text:span text:style-name="T1">e</text:span><text:span text:style-name="T1"> </text:span><text:span text:style-name="T1">finanze</text:span></text:p>
        </style:region-left>
        <style:region-center>
          <text:p><text:span text:style-name="T2">DATI</text:span><text:span text:style-name="T2"> </text:span><text:span text:style-name="T2">SUI</text:span><text:span text:style-name="T2"> </text:span><text:span text:style-name="T2">PAGAMENTI</text:span><text:span text:style-name="T2"> </text:span><text:span text:style-name="T2">EFFETTUATI</text:span><text:span text:style-name="T2"> </text:span><text:span text:style-name="T2">ANNO</text:span><text:span text:style-name="T2"> </text:span><text:span text:style-name="T2">2020</text:span><text:span text:style-name="T2"> </text:span><text:span text:style-name="T2">4^trim</text:span><text:span text:style-name="T2"> </text:span><text:span text:style-name="T2">(dati</text:span><text:span text:style-name="T2"> </text:span><text:span text:style-name="T2">al</text:span><text:span text:style-name="T2"> </text:span><text:span text:style-name="T2">31.12.2020)</text:span><text:span text:style-name="T2"><text:s text:c="2"/></text:span></text:p>
          <text:p><text:span text:style-name="T3">(art.</text:span><text:span text:style-name="T3"> </text:span><text:span text:style-name="T3">4-bis,</text:span><text:span text:style-name="T3"> </text:span><text:span text:style-name="T3">co.2</text:span><text:span text:style-name="T3"> </text:span><text:span text:style-name="T3">d.lgs.</text:span><text:span text:style-name="T3"> </text:span><text:span text:style-name="T3">33/2013)</text:span></text:p>
        </style:region-center>
      </style:header>
      <style:header-left style:display="false"/>
      <style:footer>
        <text:p><text:span text:style-name="T4">Pag.</text:span><text:span text:style-name="T4"> </text:span><text:span text:style-name="T4"><text:page-number>1</text:page-number></text:span><text:span text:style-name="T4"><text:s/></text:span><text:span text:style-name="T4">di</text:span><text:span text:style-name="T4"><text:s/></text:span><text:span text:style-name="T4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a.nenci</dc:creator>
    <meta:creation-date>2021-01-01T06:43:00Z</meta:creation-date>
    <dc:date>2021-02-01T06:55:27Z</dc:date>
    <meta:print-date>2021-01-29T13:44:16Z</meta:print-date>
  </office:meta>
</office:document-meta>
</file>