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e_32_2_32_2" style:data-style-name="N30">
      <style:table-cell-properties fo:border="thin solid #000000"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Migliaia_32_2" style:data-style-name="N36">
      <style:table-cell-properties fo:border="thin solid #000000" style:vertical-align="middle" fo:wrap-option="wrap" fo:background-color="#C0C0C0"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style>
    <style:style style:name="ce5"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6" style:family="table-cell" style:parent-style-name="Normale_32_2_32_2"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Normale_32_2_32_2" style:data-style-name="N0">
      <style:table-cell-properties style:vertical-align="middle" fo:wrap-option="wrap" fo:background-color="transparent" style:repeat-content="false"/>
      <style:paragraph-properties fo:text-align="center"/>
    </style:style>
    <style:style style:name="ce8"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style>
    <style:style style:name="ce9" style:family="table-cell" style:parent-style-name="Migliaia_32_2" style:data-style-name="N36">
      <style:table-cell-properties style:vertical-align="middle" fo:wrap-option="wrap" style:repeat-content="false"/>
      <style:paragraph-properties fo:text-align="end" fo:margin-right="0cm"/>
    </style:style>
    <style:style style:name="co1" style:family="table-column">
      <style:table-column-properties fo:break-before="auto" style:column-width="3.04270833333333cm"/>
    </style:style>
    <style:style style:name="co2" style:family="table-column">
      <style:table-column-properties fo:break-before="auto" style:column-width="6.37645833333333cm"/>
    </style:style>
    <style:style style:name="co3" style:family="table-column">
      <style:table-column-properties fo:break-before="auto" style:column-width="5.87375cm"/>
    </style:style>
    <style:style style:name="co4" style:family="table-column">
      <style:table-column-properties fo:break-before="auto" style:column-width="23.2304166666667cm"/>
    </style:style>
    <style:style style:name="co5" style:family="table-column">
      <style:table-column-properties fo:break-before="auto" style:column-width="4.92125cm"/>
    </style:style>
    <style:style style:name="co6" style:family="table-column">
      <style:table-column-properties fo:break-before="auto" style:column-width="4.28625cm"/>
    </style:style>
    <style:style style:name="co7" style:family="table-column">
      <style:table-column-properties fo:break-before="page" style:column-width="2.16958333333333cm"/>
    </style:style>
    <style:style style:name="co8" style:family="table-column">
      <style:table-column-properties fo:break-before="auto" style:column-width="2.11666666666667cm"/>
    </style:style>
    <style:style style:name="co9" style:family="table-column">
      <style:table-column-properties fo:break-before="auto" style:column-width="2.778125cm"/>
    </style:style>
    <style:style style:name="co10" style:family="table-column">
      <style:table-column-properties fo:break-before="auto" style:column-width="3.06916666666667cm"/>
    </style:style>
    <style:style style:name="co11" style:family="table-column">
      <style:table-column-properties fo:break-before="auto" style:column-width="17.8858333333333cm"/>
    </style:style>
    <style:style style:name="ro1" style:family="table-row">
      <style:table-row-properties style:row-height="12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oldi_Pubblici_1_TRIM" table:style-name="ta1">
        <table:table-column table:style-name="co1" table:default-cell-style-name="ce8"/>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9"/>
        <table:table-column table:style-name="co7" table:default-cell-style-name="ce7"/>
        <table:table-column table:style-name="co8" table:number-columns-repeated="249"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column table:style-name="co9"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8" table:number-columns-repeated="250" table:default-cell-style-name="ce7"/>
        <table:table-row table:style-name="ro1">
          <table:table-cell office:value-type="string" table:style-name="ce2">
            <text:p>Data firma</text:p>
          </table:table-cell>
          <table:table-cell office:value-type="string" table:style-name="ce2">
            <text:p>Titolo di spesa</text:p>
          </table:table-cell>
          <table:table-cell office:value-type="string" table:style-name="ce2">
            <text:p>Tipologia di spesa (macroaggregato)</text:p>
          </table:table-cell>
          <table:table-cell office:value-type="string" table:style-name="ce2">
            <text:p>Descrizione</text:p>
          </table:table-cell>
          <table:table-cell office:value-type="string" table:style-name="ce2">
            <text:p>Beneficiario</text:p>
          </table:table-cell>
          <table:table-cell office:value-type="string" table:style-name="ce3">
            <text:p>Importo</text:p>
          </table:table-cell>
          <table:table-cell table:number-columns-repeated="16378" table:style-name="ce4"/>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456393.83" table:style-name="ce6">
            <text:p>456393,83</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Servizio di Agenzia Italpress <text:s/>periodo 13 mesi dal 23 novembre 2022 al 31 dicembre 2023 <text:s/>stipulazione del contratto in data 11/11/2022- Impegno di spesa periodo 22 novembre-31 dicembre 2022</text:p>
          </table:table-cell>
          <table:table-cell office:value-type="string" table:style-name="ce6">
            <text:p>AGENZIA DI STAMPA ITALPRESS S.R.L.</text:p>
          </table:table-cell>
          <table:table-cell office:value-type="float" office:value="2217.8200000000002" table:style-name="ce6">
            <text:p>2217,82</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77.599999999999994" table:style-name="ce6">
            <text:p>77,6</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120.8" table:style-name="ce6">
            <text:p>120,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365.34" table:style-name="ce6">
            <text:p>365,34</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nei locali messi a disposizione dall’appaltatore (CIG 8281562129) <text:s/>Durata: 60 mesi dal dicembre 2020.</text:p>
          </table:table-cell>
          <table:table-cell office:value-type="string" table:style-name="ce6">
            <text:p>S.IN.T. -SISTEMA INTEGRATO CONSORZIO</text:p>
          </table:table-cell>
          <table:table-cell office:value-type="float" office:value="2315.4299999999998" table:style-name="ce6">
            <text:p>2315,43</text:p>
          </table:table-cell>
          <table:table-cell table:number-columns-repeated="16378" table:style-name="ce1"/>
        </table:table-row>
        <table:table-row table:style-name="ro4">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7174.52" table:style-name="ce6">
            <text:p>7174,52</text:p>
          </table:table-cell>
          <table:table-cell table:number-columns-repeated="16378" table:style-name="ce1"/>
        </table:table-row>
        <table:table-row table:style-name="ro4">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7308.53" table:style-name="ce6">
            <text:p>7308,53</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vigilanza armata - integrazione con decreto 108 del 22.02.2022</text:p>
          </table:table-cell>
          <table:table-cell office:value-type="string" table:style-name="ce6">
            <text:p>COOPSERVICE SOC. COOP. P.A.</text:p>
          </table:table-cell>
          <table:table-cell office:value-type="float" office:value="31166.69" table:style-name="ce6">
            <text:p>31166,69</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AUTOSTRADE PER L'ITALIA S.P.A.</text:p>
          </table:table-cell>
          <table:table-cell office:value-type="float" office:value="271.8" table:style-name="ce6">
            <text:p>271,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TELEPASS SPA</text:p>
          </table:table-cell>
          <table:table-cell office:value-type="float" office:value="21.96" table:style-name="ce6">
            <text:p>21,96</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lfa giulia 2022</text:p>
          </table:table-cell>
          <table:table-cell office:value-type="string" table:style-name="ce6">
            <text:p>LEASYS SPA</text:p>
          </table:table-cell>
          <table:table-cell office:value-type="float" office:value="669.39" table:style-name="ce6">
            <text:p>669,39</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2</text:p>
          </table:table-cell>
          <table:table-cell office:value-type="string" table:style-name="ce6">
            <text:p>LEASYS SPA</text:p>
          </table:table-cell>
          <table:table-cell office:value-type="float" office:value="343.3" table:style-name="ce6">
            <text:p>343,3</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14 APRILE/DICEMBRE 2022</text:p>
          </table:table-cell>
          <table:table-cell office:value-type="string" table:style-name="ce6">
            <text:p>LEASYS SPA</text:p>
          </table:table-cell>
          <table:table-cell office:value-type="float" office:value="164.07" table:style-name="ce6">
            <text:p>164,07</text:p>
          </table:table-cell>
          <table:table-cell table:number-columns-repeated="16378" table:style-name="ce1"/>
        </table:table-row>
        <table:table-row table:style-name="ro5">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maltimento rifiuti speciali assimilati agli urbani anno 2022</text:p>
          </table:table-cell>
          <table:table-cell office:value-type="string" table:style-name="ce6">
            <text:p>ALIA SERVIZI AMBIENTALI SPA-EX QUADRIFOGLIO SPA</text:p>
          </table:table-cell>
          <table:table-cell office:value-type="float" office:value="3765.07" table:style-name="ce6">
            <text:p>3765,07</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hardware - tipografia ( proroga tecnica per il periodo dal 01.05.2022 al</text:p>
            <text:p>31.12.2022): canone del servizio di assistenza, manutenzione e locazione</text:p>
          </table:table-cell>
          <table:table-cell office:value-type="string" table:style-name="ce6">
            <text:p>XEROX S.P.A.</text:p>
          </table:table-cell>
          <table:table-cell office:value-type="float" office:value="26301.17" table:style-name="ce6">
            <text:p>26301,17</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8984357DED vedi decreto 922 DEL 29.11.2021</text:p>
          </table:table-cell>
          <table:table-cell office:value-type="string" table:style-name="ce6">
            <text:p>NOVAAEG S.P.A.</text:p>
          </table:table-cell>
          <table:table-cell office:value-type="float" office:value="20260.39" table:style-name="ce6">
            <text:p>20260,39</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8194.42" table:style-name="ce6">
            <text:p>8194,42</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50.51" table:style-name="ce6">
            <text:p>50,51</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mod. 3.4, fornita dalla Ditta Leaseplan Italia. Durata 48 mesi. Esercizio 2022.</text:p>
          </table:table-cell>
          <table:table-cell office:value-type="string" table:style-name="ce6">
            <text:p>LEASE PLAN ITALIA S.P.A.</text:p>
          </table:table-cell>
          <table:table-cell office:value-type="float" office:value="544.02" table:style-name="ce6">
            <text:p>544,02</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noleggio comprensivo della assistenza e manutenzione hardware e software di casse fiscali per la mensa ed il bar del Consiglio regionale: Per le casse fiscali - Annualità 2022</text:p>
          </table:table-cell>
          <table:table-cell office:value-type="string" table:style-name="ce6">
            <text:p>ON DEV DI SANDRO DEL MASTIO E C .SNC</text:p>
          </table:table-cell>
          <table:table-cell office:value-type="float" office:value="7975.32" table:style-name="ce6">
            <text:p>7975,32</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mod. 3.4, fornita dalla Ditta Leaseplan Italia. Durata 48 mesi. Esercizio 2022.</text:p>
          </table:table-cell>
          <table:table-cell office:value-type="string" table:style-name="ce6">
            <text:p>LEASE PLAN ITALIA S.P.A.</text:p>
          </table:table-cell>
          <table:table-cell office:value-type="float" office:value="90.67" table:style-name="ce6">
            <text:p>90,67</text:p>
          </table:table-cell>
          <table:table-cell table:number-columns-repeated="16378" table:style-name="ce1"/>
        </table:table-row>
        <table:table-row table:style-name="ro5">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realizzazione di una campagna di ascolto, attività di analisi e monitoraggio digitale rivolto ai cittadini della Toscana</text:p>
            <text:p>e relativo alla diffusione e alla promozione della partecipazione nell’ambito dell’iniziativa "Toscana 2050 art. 8 bis l.r. 46/2015" - Durata contratto 24 mesi dal 5</text:p>
          </table:table-cell>
          <table:table-cell office:value-type="string" table:style-name="ce6">
            <text:p>MOMENTUM S.A.S. DI ORIGLIA STEFANO &amp; C.</text:p>
          </table:table-cell>
          <table:table-cell office:value-type="float" office:value="9953.98" table:style-name="ce6">
            <text:p>9953,98</text:p>
          </table:table-cell>
          <table:table-cell table:number-columns-repeated="16378" table:style-name="ce1"/>
        </table:table-row>
        <table:table-row table:style-name="ro5">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STO <text:s/>MENSA 2022 QUOTA DIPENDENTI DAL 1 GENNAIO AL 31 DICEMBRE 2022</text:p>
          </table:table-cell>
          <table:table-cell office:value-type="string" table:style-name="ce6">
            <text:p>CIR FOOD COOPERATIVA ITALIANA DI RISTORAZIONE S.C.</text:p>
          </table:table-cell>
          <table:table-cell office:value-type="float" office:value="3453.31" table:style-name="ce6">
            <text:p>3453,31</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485.61" table:style-name="ce6">
            <text:p>485,61</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599.71" table:style-name="ce6">
            <text:p>599,71</text:p>
          </table:table-cell>
          <table:table-cell table:number-columns-repeated="16378" table:style-name="ce1"/>
        </table:table-row>
        <table:table-row table:style-name="ro4">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servizi di pulizia anno 2022 (comprensivo dell'aumento del canone mensile di pulizia per il mese di marzo 2022, integrato impegno con dec. 97/2022, 255/2022 e 963/2022)</text:p>
            <text:p/>
          </table:table-cell>
          <table:table-cell office:value-type="string" table:style-name="ce6">
            <text:p>CONSORZIO LEONARDO SERVIZI E LAVORI SOCIETA' COOPERATIVA CONSORTILE STABILE</text:p>
          </table:table-cell>
          <table:table-cell office:value-type="float" office:value="36455.69" table:style-name="ce6">
            <text:p>36455,69</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2 servizi di portineria - Corecom (cambio denominazione componenti RTI vedi decreto 474 del 28/6/2022)</text:p>
          </table:table-cell>
          <table:table-cell office:value-type="string" table:style-name="ce6">
            <text:p>G.S.A. GRUPPO SERVIZI ASSOCIATI SPA</text:p>
          </table:table-cell>
          <table:table-cell office:value-type="float" office:value="2360.11" table:style-name="ce6">
            <text:p>2360,11</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ortineria anno 2022 (cambio denominazione componenti RTI vedi decreto 474 del 28/6/2022)</text:p>
          </table:table-cell>
          <table:table-cell office:value-type="string" table:style-name="ce6">
            <text:p>G.S.A. GRUPPO SERVIZI ASSOCIATI SPA</text:p>
          </table:table-cell>
          <table:table-cell office:value-type="float" office:value="32506.71" table:style-name="ce6">
            <text:p>32506,71</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377.47" table:style-name="ce6">
            <text:p>377,47</text:p>
          </table:table-cell>
          <table:table-cell table:number-columns-repeated="16378" table:style-name="ce1"/>
        </table:table-row>
        <table:table-row table:style-name="ro5">
          <table:table-cell office:value-type="date" office:date-value="2023-01-23T00:00:00" table:style-name="ce5">
            <text:p>23/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E BAR DEI DIPENDENTI E DEI CONSIGLIERI <text:s/>DAL 1 GENNAIO AL 31 DICEMBRE 2022</text:p>
          </table:table-cell>
          <table:table-cell office:value-type="string" table:style-name="ce6">
            <text:p>CIR FOOD COOPERATIVA ITALIANA DI RISTORAZIONE S.C.</text:p>
          </table:table-cell>
          <table:table-cell office:value-type="float" office:value="6921.14" table:style-name="ce6">
            <text:p>6921,14</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2</text:p>
          </table:table-cell>
          <table:table-cell office:value-type="string" table:style-name="ce6">
            <text:p>REPAS LUNCH COUPON SRL</text:p>
          </table:table-cell>
          <table:table-cell office:value-type="float" office:value="111.38" table:style-name="ce6">
            <text:p>111,38</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2</text:p>
          </table:table-cell>
          <table:table-cell office:value-type="string" table:style-name="ce6">
            <text:p>REPAS LUNCH COUPON SRL</text:p>
          </table:table-cell>
          <table:table-cell office:value-type="float" office:value="129.94999999999999" table:style-name="ce6">
            <text:p>129,95</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2</text:p>
          </table:table-cell>
          <table:table-cell office:value-type="string" table:style-name="ce6">
            <text:p>REPAS LUNCH COUPON SRL</text:p>
          </table:table-cell>
          <table:table-cell office:value-type="float" office:value="105.2" table:style-name="ce6">
            <text:p>105,2</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esta Rete</text:p>
          </table:table-cell>
          <table:table-cell office:value-type="string" table:style-name="ce6">
            <text:p><text:s/>SESTA RETE EMITTENTE TELEVISIVA SOC. COOP</text:p>
          </table:table-cell>
          <table:table-cell office:value-type="float" office:value="3351.22" table:style-name="ce6">
            <text:p>3351,22</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TV38</text:p>
          </table:table-cell>
          <table:table-cell office:value-type="string" table:style-name="ce6">
            <text:p>RTV 38 SPA</text:p>
          </table:table-cell>
          <table:table-cell office:value-type="float" office:value="10857.98" table:style-name="ce6">
            <text:p>10857,9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R TeleItalia</text:p>
          </table:table-cell>
          <table:table-cell office:value-type="string" table:style-name="ce6">
            <text:p>TVR TELEITALIA S.R.L.</text:p>
          </table:table-cell>
          <table:table-cell office:value-type="float" office:value="4413.8100000000004" table:style-name="ce6">
            <text:p>4413,81</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 Libera</text:p>
          </table:table-cell>
          <table:table-cell office:value-type="string" table:style-name="ce6">
            <text:p>TV LIBERA SPA</text:p>
          </table:table-cell>
          <table:table-cell office:value-type="float" office:value="5922.92" table:style-name="ce6">
            <text:p>5922,92</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adio Siena TV</text:p>
          </table:table-cell>
          <table:table-cell office:value-type="string" table:style-name="ce6">
            <text:p>RADIO SIENA SRL<text:s/></text:p>
          </table:table-cell>
          <table:table-cell office:value-type="float" office:value="6713.51" table:style-name="ce6">
            <text:p>6713,51</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truria</text:p>
          </table:table-cell>
          <table:table-cell office:value-type="string" table:style-name="ce6">
            <text:p>TELETRURIA 2000 S.R.L.</text:p>
          </table:table-cell>
          <table:table-cell office:value-type="float" office:value="6832.9" table:style-name="ce6">
            <text:p>6832,9</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oscana TV</text:p>
          </table:table-cell>
          <table:table-cell office:value-type="string" table:style-name="ce6">
            <text:p>TOSCANA TV SRL</text:p>
          </table:table-cell>
          <table:table-cell office:value-type="float" office:value="10905.58" table:style-name="ce6">
            <text:p>10905,5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1</text:p>
          </table:table-cell>
          <table:table-cell office:value-type="string" table:style-name="ce6">
            <text:p>TV1 SRL</text:p>
          </table:table-cell>
          <table:table-cell office:value-type="float" office:value="5881.4" table:style-name="ce6">
            <text:p>5881,4</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Noi TV</text:p>
          </table:table-cell>
          <table:table-cell office:value-type="string" table:style-name="ce6">
            <text:p>NOI TV SRL</text:p>
          </table:table-cell>
          <table:table-cell office:value-type="float" office:value="5251.38" table:style-name="ce6">
            <text:p>5251,3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 Iride</text:p>
          </table:table-cell>
          <table:table-cell office:value-type="string" table:style-name="ce6">
            <text:p>TELE IRIDE</text:p>
          </table:table-cell>
          <table:table-cell office:value-type="float" office:value="4544.4799999999996" table:style-name="ce6">
            <text:p>4544,48</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Media Group</text:p>
          </table:table-cell>
          <table:table-cell office:value-type="string" table:style-name="ce6">
            <text:p>MEDIA GROUP SRL</text:p>
          </table:table-cell>
          <table:table-cell office:value-type="float" office:value="4611.8900000000003" table:style-name="ce6">
            <text:p>4611,89</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granducato</text:p>
          </table:table-cell>
          <table:table-cell office:value-type="string" table:style-name="ce6">
            <text:p>TELEGRANDUCATO DI TOSCANA SRL</text:p>
          </table:table-cell>
          <table:table-cell office:value-type="float" office:value="11214.01" table:style-name="ce6">
            <text:p>11214,01</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elemaremma</text:p>
          </table:table-cell>
          <table:table-cell office:value-type="string" table:style-name="ce6">
            <text:p>TELEMAREMMA SRL</text:p>
          </table:table-cell>
          <table:table-cell office:value-type="float" office:value="5065.93" table:style-name="ce6">
            <text:p>5065,93</text:p>
          </table:table-cell>
          <table:table-cell table:number-columns-repeated="16378" table:style-name="ce1"/>
        </table:table-row>
        <table:table-row table:style-name="ro3">
          <table:table-cell office:value-type="date" office:date-value="2023-01-23T00:00:00" table:style-name="ce5">
            <text:p>23/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 Prato</text:p>
          </table:table-cell>
          <table:table-cell office:value-type="string" table:style-name="ce6">
            <text:p>TV PRATO SRL</text:p>
          </table:table-cell>
          <table:table-cell office:value-type="float" office:value="5473.57" table:style-name="ce6">
            <text:p>5473,57</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per la fornitura di n. 62 lampade da terra a led, con consegne ripartite, per le sale di rappresentanza e per gli uffici del Consiglio regionale della Toscana</text:p>
          </table:table-cell>
          <table:table-cell office:value-type="string" table:style-name="ce6">
            <text:p>MAZZOLA LUCE S.R.L.</text:p>
          </table:table-cell>
          <table:table-cell office:value-type="float" office:value="3799.9" table:style-name="ce6">
            <text:p>3799,9</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di un armadio refrigerato (frigorifero) per la mensa del Consiglio - Cig ZA63896965</text:p>
          </table:table-cell>
          <table:table-cell office:value-type="string" table:style-name="ce6">
            <text:p>RISTOSERVICE SRL</text:p>
          </table:table-cell>
          <table:table-cell office:value-type="float" office:value="4099.2" table:style-name="ce6">
            <text:p>4099,2</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per la fornitura di attrezzature per la segnaletica e per l’allestimento delle sale di rappresentanza e degli spazi espositivi del Consiglio regionale della Toscana</text:p>
          </table:table-cell>
          <table:table-cell office:value-type="string" table:style-name="ce6">
            <text:p>SMARTY COMM S.R.L.S.<text:s/></text:p>
          </table:table-cell>
          <table:table-cell office:value-type="float" office:value="6000" table:style-name="ce6">
            <text:p>6000</text:p>
          </table:table-cell>
          <table:table-cell table:number-columns-repeated="16378" table:style-name="ce1"/>
        </table:table-row>
        <table:table-row table:style-name="ro2">
          <table:table-cell office:value-type="date" office:date-value="2023-01-23T00:00:00" table:style-name="ce5">
            <text:p>23/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per la fornitura di attrezzature per la segnaletica e per l’allestimento delle sale di rappresentanza e degli spazi espositivi del Consiglio regionale della Toscana</text:p>
          </table:table-cell>
          <table:table-cell office:value-type="string" table:style-name="ce6">
            <text:p>SMARTY COMM S.R.L.S.<text:s/></text:p>
          </table:table-cell>
          <table:table-cell office:value-type="float" office:value="2650.92" table:style-name="ce6">
            <text:p>2650,92</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speciale TV numero D333476-immobile via Cavour 2-4-6-8 (unico abbonamento)</text:p>
          </table:table-cell>
          <table:table-cell office:value-type="string" table:style-name="ce6">
            <text:p>RAI - RADIOTELEVISIONE ITALIANA</text:p>
          </table:table-cell>
          <table:table-cell office:value-type="float" office:value="407.35" table:style-name="ce6">
            <text:p>407,35</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modulo alta capacità - Noleggio hardware - tipografia ( proroga tecnica per il periodo dal 01.05.2022 al</text:p>
            <text:p>31.12.2022)</text:p>
          </table:table-cell>
          <table:table-cell office:value-type="string" table:style-name="ce6">
            <text:p>XEROX ITALIA RENTAL SERVICES-X.I.RE. S. SRL</text:p>
          </table:table-cell>
          <table:table-cell office:value-type="float" office:value="6652.12" table:style-name="ce6">
            <text:p>6652,12</text:p>
          </table:table-cell>
          <table:table-cell table:number-columns-repeated="16378" table:style-name="ce1"/>
        </table:table-row>
        <table:table-row table:style-name="ro3">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licenza software per gestione ed invio newsletter del Consiglio Regionale. Periodo 31/12/2022-30/12/2023 - PAGAMENTO ANTICIPATO</text:p>
          </table:table-cell>
          <table:table-cell office:value-type="string" table:style-name="ce6">
            <text:p>GROWENS</text:p>
          </table:table-cell>
          <table:table-cell office:value-type="float" office:value="2488.8000000000002" table:style-name="ce6">
            <text:p>2488,8</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 Periodo: <text:s/>dal 01/01/2021 al 31/12/2023 (CIG: 8181805F10).</text:p>
          </table:table-cell>
          <table:table-cell office:value-type="string" table:style-name="ce6">
            <text:p>EXPOMEETING SRL</text:p>
          </table:table-cell>
          <table:table-cell office:value-type="float" office:value="4631.33" table:style-name="ce6">
            <text:p>4631,33</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el “Servizio di assistenza e manutenzione evolutiva alla piattaforma della Raccolta Normativa del Consiglio regionale” mediante procedura RDO su MEPA.Periodo: 1.1.-31.5,2023 - periodo di 24 mesi (dal 1 giugno 2021 al 31 maggio 2023)</text:p>
          </table:table-cell>
          <table:table-cell office:value-type="string" table:style-name="ce6">
            <text:p>MEDIAMIND SRL</text:p>
          </table:table-cell>
          <table:table-cell office:value-type="float" office:value="1830" table:style-name="ce6">
            <text:p>1830</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vizio applicativo unificato per la gestione coordinata degli adempimenti Anac, amministrazione trasparente e programmazione biennale di servizi e forniture. Assunzione impegni di spesa (periodo 3/10/2022 - 31/12/2022)</text:p>
          </table:table-cell>
          <table:table-cell office:value-type="string" table:style-name="ce6">
            <text:p>BEELIVEIT</text:p>
          </table:table-cell>
          <table:table-cell office:value-type="float" office:value="3294" table:style-name="ce6">
            <text:p>3294</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Nazionale Multimediale (Sanità, Welfare, Ambiente, Economia e Sviluppo, Politiche del Lavoro,</text:p>
            <text:p>Cultura e Spettacoli) - CIG ZAF32CACCA - dal 1/1/2022 a 22/11/2022</text:p>
          </table:table-cell>
          <table:table-cell office:value-type="string" table:style-name="ce6">
            <text:p>AGENZIA DI STAMPA ITALPRESS S.R.L.</text:p>
          </table:table-cell>
          <table:table-cell office:value-type="float" office:value="104" table:style-name="ce6">
            <text:p>104</text:p>
          </table:table-cell>
          <table:table-cell table:number-columns-repeated="16378" table:style-name="ce1"/>
        </table:table-row>
        <table:table-row table:style-name="ro5">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anutenzione e monitoraggio su tutta la rete in fibra ottica del Consiglio regionale: Palazzo del Pegaso, Palazzo</text:p>
            <text:p>Bastogi e Palazzo Cerretani - Periodo: 1 giugno 2022 - 31 maggio 2025.</text:p>
          </table:table-cell>
          <table:table-cell office:value-type="string" table:style-name="ce6">
            <text:p>SILFI SPA-SOC ILLUMIN FIRENZE E SERVIZI SMARTCITY SPA</text:p>
          </table:table-cell>
          <table:table-cell office:value-type="float" office:value="2081.83" table:style-name="ce6">
            <text:p>2081,83</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ealizzazione campagna di comunicazione Festa della Toscana edizione 2022 - Toscana Oggi (CIG: ZD338A65BD)</text:p>
          </table:table-cell>
          <table:table-cell office:value-type="string" table:style-name="ce6">
            <text:p>TOSCANA OGGI SOCIETÀ COOPERATIVA</text:p>
          </table:table-cell>
          <table:table-cell office:value-type="float" office:value="1999.99" table:style-name="ce6">
            <text:p>1999,99</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6">
            <text:p>58673,04</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6">
            <text:p>300699,33</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6">
            <text:p>13539,92</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2834.32" table:style-name="ce6">
            <text:p>32834,32</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084" table:style-name="ce6">
            <text:p>20084</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3269.08" table:style-name="ce6">
            <text:p>83269,08</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7532.879999999997" table:style-name="ce6">
            <text:p>37532,88</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sostenute per missione istituzionale a Washington 27-31 ottobre 2022</text:p>
          </table:table-cell>
          <table:table-cell office:value-type="string" table:style-name="ce6">
            <text:p>CONSIGLIERI E ASSESSORI REGIONALI</text:p>
          </table:table-cell>
          <table:table-cell office:value-type="float" office:value="2444.0700000000002" table:style-name="ce6">
            <text:p>2444,07</text:p>
          </table:table-cell>
          <table:table-cell table:number-columns-repeated="16378" table:style-name="ce1"/>
        </table:table-row>
        <table:table-row table:style-name="ro2">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sostenute per missione istituzionale a Washington 27-31 ottobre 2022</text:p>
          </table:table-cell>
          <table:table-cell office:value-type="string" table:style-name="ce6">
            <text:p>CONSIGLIERI E ASSESSORI REGIONALI</text:p>
          </table:table-cell>
          <table:table-cell office:value-type="float" office:value="2483.34" table:style-name="ce6">
            <text:p>2483,34</text:p>
          </table:table-cell>
          <table:table-cell table:number-columns-repeated="16378" table:style-name="ce1"/>
        </table:table-row>
        <table:table-row table:style-name="ro5">
          <table:table-cell office:value-type="date" office:date-value="2023-01-24T00:00:00" table:style-name="ce5">
            <text:p>24/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assa di concessione governativa su abbonamento speciale TV numero D333476-immobile via Cavour 2-4-6-8 (unico abbonamento)</text:p>
          </table:table-cell>
          <table:table-cell office:value-type="string" table:style-name="ce6">
            <text:p>AGENZIA DELLE ENTRATE CENTRO OPERATIVO DI PESCARA</text:p>
          </table:table-cell>
          <table:table-cell office:value-type="float" office:value="4.13" table:style-name="ce6">
            <text:p>4,13</text:p>
          </table:table-cell>
          <table:table-cell table:number-columns-repeated="16378" table:style-name="ce1"/>
        </table:table-row>
        <table:table-row table:style-name="ro3">
          <table:table-cell office:value-type="date" office:date-value="2023-01-24T00:00:00" table:style-name="ce5">
            <text:p>24/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TVR TeleItalia</text:p>
          </table:table-cell>
          <table:table-cell office:value-type="string" table:style-name="ce6">
            <text:p>TVR TELEITALIA S.R.L.</text:p>
          </table:table-cell>
          <table:table-cell office:value-type="float" office:value="11409.51" table:style-name="ce6">
            <text:p>11409,51</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ostra fotografica “Attorno alla Shoah – fotografie e memoria” - diritti di riproduzione di n. 9 immagini di proprietà degli Archivi Roger-Viollet, Topfoto, World History Archive.</text:p>
          </table:table-cell>
          <table:table-cell office:value-type="string" table:style-name="ce6">
            <text:p>FONDAZIONE ALINARI PER LA FOTOGRAFIA – FAF<text:s/></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 ABCU srl di Abetone - Cutigliano dell'organizzazione di un evento commemorativo della figura di Zeno Colò il prossimo 8 dicembre 2022 in località Abetone (PT)</text:p>
          </table:table-cell>
          <table:table-cell office:value-type="string" table:style-name="ce6">
            <text:p>ABCU SRL</text:p>
          </table:table-cell>
          <table:table-cell office:value-type="float" office:value="4501.8" table:style-name="ce6">
            <text:p>4501,8</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n. 28 binari per tende e n. 696 bande verticali per uffici consiliari</text:p>
          </table:table-cell>
          <table:table-cell office:value-type="string" table:style-name="ce6">
            <text:p>DE SIA E IDEA TENDA S.R.L.<text:s/></text:p>
          </table:table-cell>
          <table:table-cell office:value-type="float" office:value="4999.8900000000003" table:style-name="ce6">
            <text:p>4999,89</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scrizione di n. 1 dipendente a corso Guida sicura automobili intensivo</text:p>
          </table:table-cell>
          <table:table-cell office:value-type="string" table:style-name="ce6">
            <text:p>FORMULA GUIDA SICURA SRL<text:s/></text:p>
          </table:table-cell>
          <table:table-cell office:value-type="float" office:value="485.6" table:style-name="ce6">
            <text:p>485,6</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atering in occasione del tradizionale incontro del Presidente della Giunta regionale e del Presidente del Consiglio regionale con le prime autorità per lo scambio degli auguri di fine anno 2022</text:p>
          </table:table-cell>
          <table:table-cell office:value-type="string" table:style-name="ce6">
            <text:p>SIENI DI ANDREINA MANCINI E C. S.A.S.<text:s/></text:p>
          </table:table-cell>
          <table:table-cell office:value-type="float" office:value="440" table:style-name="ce6">
            <text:p>440</text:p>
          </table:table-cell>
          <table:table-cell table:number-columns-repeated="16378" table:style-name="ce1"/>
        </table:table-row>
        <table:table-row table:style-name="ro4">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163.30000000000001" table:style-name="ce6">
            <text:p>163,3</text:p>
          </table:table-cell>
          <table:table-cell table:number-columns-repeated="16378" table:style-name="ce1"/>
        </table:table-row>
        <table:table-row table:number-rows-repeated="3"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6">
            <text:p>83,66</text:p>
          </table:table-cell>
          <table:table-cell table:number-columns-repeated="16378" table:style-name="ce1"/>
        </table:table-row>
        <table:table-row table:number-rows-repeated="2"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6">
            <text:p>167,32</text:p>
          </table:table-cell>
          <table:table-cell table:number-columns-repeated="16378" table:style-name="ce1"/>
        </table:table-row>
        <table:table-row table:number-rows-repeated="2"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6">
            <text:p>83,66</text:p>
          </table:table-cell>
          <table:table-cell table:number-columns-repeated="16378" table:style-name="ce1"/>
        </table:table-row>
        <table:table-row table:number-rows-repeated="15" table:style-name="ro5">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47.41999999999999" table:style-name="ce6">
            <text:p>147,42</text:p>
          </table:table-cell>
          <table:table-cell table:number-columns-repeated="16378" table:style-name="ce1"/>
        </table:table-row>
        <table:table-row table:style-name="ro4">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6">
            <text:p>3747,74</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6">
            <text:p>3747,74</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6">
            <text:p>1685,32</text:p>
          </table:table-cell>
          <table:table-cell table:number-columns-repeated="16378" table:style-name="ce1"/>
        </table:table-row>
        <table:table-row table:style-name="ro5">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119.18" table:style-name="ce6">
            <text:p>1119,18</text:p>
          </table:table-cell>
          <table:table-cell table:number-columns-repeated="16378" table:style-name="ce1"/>
        </table:table-row>
        <table:table-row table:number-rows-repeated="2" table:style-name="ro5">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537.59" table:style-name="ce6">
            <text:p>537,59</text:p>
          </table:table-cell>
          <table:table-cell table:number-columns-repeated="16378" table:style-name="ce1"/>
        </table:table-row>
        <table:table-row table:style-name="ro2">
          <table:table-cell office:value-type="date" office:date-value="2023-01-25T00:00:00" table:style-name="ce5">
            <text:p>25/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Garante per l'infanzia e l'adolescenza</text:p>
          </table:table-cell>
          <table:table-cell office:value-type="string" table:style-name="ce6">
            <text:p>GARANTE PER L'INFANZIA E L'ADOLESCENZA</text:p>
          </table:table-cell>
          <table:table-cell office:value-type="float" office:value="139.5" table:style-name="ce6">
            <text:p>139,5</text:p>
          </table:table-cell>
          <table:table-cell table:number-columns-repeated="16378" table:style-name="ce1"/>
        </table:table-row>
        <table:table-row table:style-name="ro2">
          <table:table-cell office:value-type="date" office:date-value="2023-01-26T00:00:00" table:style-name="ce5">
            <text:p>26/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 "Controradio" srl di Firenze per la realizzazione dello spettacolo di narrazione "Tutto quello che vuoi al di là della paura" in tre città toscane, quale iniziativa diretta del CRT ai sensi della L.r. n. 3/2022</text:p>
          </table:table-cell>
          <table:table-cell office:value-type="string" table:style-name="ce6">
            <text:p>CONTRORADIO SRL</text:p>
          </table:table-cell>
          <table:table-cell office:value-type="float" office:value="24339" table:style-name="ce6">
            <text:p>24339</text:p>
          </table:table-cell>
          <table:table-cell table:number-columns-repeated="16378" table:style-name="ce1"/>
        </table:table-row>
        <table:table-row table:style-name="ro3">
          <table:table-cell office:value-type="date" office:date-value="2023-01-26T00:00:00" table:style-name="ce5">
            <text:p>26/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materiale informatico vario per le postazioni di lavoro e per gli uffici del Consiglio regionale.</text:p>
          </table:table-cell>
          <table:table-cell office:value-type="string" table:style-name="ce6">
            <text:p>ADPARTNERS SRL</text:p>
          </table:table-cell>
          <table:table-cell office:value-type="float" office:value="2658.62" table:style-name="ce6">
            <text:p>2658,62</text:p>
          </table:table-cell>
          <table:table-cell table:number-columns-repeated="16378" table:style-name="ce1"/>
        </table:table-row>
        <table:table-row table:style-name="ro5">
          <table:table-cell office:value-type="date" office:date-value="2023-01-26T00:00:00" table:style-name="ce5">
            <text:p>26/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quotidiani cartacei e riviste settimanali per l'anno 2022</text:p>
          </table:table-cell>
          <table:table-cell office:value-type="string" table:style-name="ce6">
            <text:p>EDICOLA PINZAUTI PAOLOPINZAUTI <text:s text:c="21"/>PAOLO<text:s text:c="25"/></text:p>
          </table:table-cell>
          <table:table-cell office:value-type="float" office:value="380.61" table:style-name="ce6">
            <text:p>380,61</text:p>
          </table:table-cell>
          <table:table-cell table:number-columns-repeated="16378" table:style-name="ce1"/>
        </table:table-row>
        <table:table-row table:style-name="ro3">
          <table:table-cell office:value-type="date" office:date-value="2023-01-26T00:00:00" table:style-name="ce5">
            <text:p>26/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economica concessa nell'ambito del bando "Giornata degli Etruschi" 2022 al Comune di Certaldo</text:p>
          </table:table-cell>
          <table:table-cell office:value-type="string" table:style-name="ce6">
            <text:p>COMUNE DI CERTALDO</text:p>
          </table:table-cell>
          <table:table-cell office:value-type="float" office:value="3141.36" table:style-name="ce6">
            <text:p>3141,36</text:p>
          </table:table-cell>
          <table:table-cell table:number-columns-repeated="16378" table:style-name="ce1"/>
        </table:table-row>
        <table:table-row table:style-name="ro3">
          <table:table-cell office:value-type="date" office:date-value="2023-01-26T00:00:00" table:style-name="ce5">
            <text:p>26/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di collaborazione fra Consiglio Regionale della Toscana e ASP Fraternita dei Laici nell'ambito delle Personalità storiche della Toscana</text:p>
          </table:table-cell>
          <table:table-cell office:value-type="string" table:style-name="ce6">
            <text:p>ASP FRATERNITA DEI LAICI</text:p>
          </table:table-cell>
          <table:table-cell office:value-type="float" office:value="5000" table:style-name="ce6">
            <text:p>5000</text:p>
          </table:table-cell>
          <table:table-cell table:number-columns-repeated="16378" table:style-name="ce1"/>
        </table:table-row>
        <table:table-row table:style-name="ro2">
          <table:table-cell office:value-type="date" office:date-value="2023-01-26T00:00:00" table:style-name="ce5">
            <text:p>26/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partecipazione economica concessa nell'ambito del bando "Giornata degli Etruschi" 2022 al Comune di Figline e Incisa Valdarno</text:p>
          </table:table-cell>
          <table:table-cell office:value-type="string" table:style-name="ce6">
            <text:p>COMUNE DI FIGLINE E INCISA VALDARNO</text:p>
          </table:table-cell>
          <table:table-cell office:value-type="float" office:value="1194.49" table:style-name="ce6">
            <text:p>1194,49</text:p>
          </table:table-cell>
          <table:table-cell table:number-columns-repeated="16378" table:style-name="ce1"/>
        </table:table-row>
        <table:table-row table:style-name="ro2">
          <table:table-cell office:value-type="date" office:date-value="2023-01-26T00:00:00" table:style-name="ce5">
            <text:p>26/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materiale informatico vario per le postazioni di lavoro e per gli uffici del Consiglio regionale</text:p>
          </table:table-cell>
          <table:table-cell office:value-type="string" table:style-name="ce6">
            <text:p>FINBUC</text:p>
          </table:table-cell>
          <table:table-cell office:value-type="float" office:value="1722.64" table:style-name="ce6">
            <text:p>1722,64</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ad "OXFAM Italia Onlus" di Arezzo del servizio di realizzazione del progetto di cui all'ambito C), quale iniziativa diretta del Consiglio, ai sensi <text:s/>della L.R. n. 3/2022 - CIG 9275649BB1</text:p>
          </table:table-cell>
          <table:table-cell office:value-type="string" table:style-name="ce6">
            <text:p>OXFAM ITALIA ONLUS</text:p>
          </table:table-cell>
          <table:table-cell office:value-type="float" office:value="47620" table:style-name="ce6">
            <text:p>47620</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el servizio di assistenza biennale all’impianto di videosorveglianza installato presso le sedi consiliari 1 luglio 2022-30 giugno 2024 - impegno per annualità 2022 (1° luglio 2022 - 31 dicembre 2022)</text:p>
          </table:table-cell>
          <table:table-cell office:value-type="string" table:style-name="ce6">
            <text:p>TELECOM ITALIA SPA</text:p>
          </table:table-cell>
          <table:table-cell office:value-type="float" office:value="5948.11" table:style-name="ce6">
            <text:p>5948,11</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un servizio annuale di manutenzione ordinaria relativa al software di gestione dell’inventario dei beni mobili consiliari e del portale delle richieste di assistenza, dal 1° novembre 2022 al 31 ottobre 2023.</text:p>
          </table:table-cell>
          <table:table-cell office:value-type="string" table:style-name="ce6">
            <text:p>TECNOTECA SRL</text:p>
          </table:table-cell>
          <table:table-cell office:value-type="float" office:value="1201.76" table:style-name="ce6">
            <text:p>1201,76</text:p>
          </table:table-cell>
          <table:table-cell table:number-columns-repeated="16378" table:style-name="ce1"/>
        </table:table-row>
        <table:table-row table:style-name="ro3">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materiale informatico vario per le postazioni di lavoro e per gli uffici del Consiglio regionale.</text:p>
          </table:table-cell>
          <table:table-cell office:value-type="string" table:style-name="ce6">
            <text:p>ELETTROSERVIZI SRL</text:p>
          </table:table-cell>
          <table:table-cell office:value-type="float" office:value="456.28" table:style-name="ce6">
            <text:p>456,28</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text:s/>- servizi di telefonia mobile per il personale dipendente autorizzato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131.77000000000001" table:style-name="ce6">
            <text:p>131,77</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proroga del contratto di GR stipulato con Telecom Italia S.p.A. per la fornitura dei servizi di SPC-RTRT dal 1/10/2022 al 18/08/2023 e relativi impegni di spesa.</text:p>
          </table:table-cell>
          <table:table-cell office:value-type="string" table:style-name="ce6">
            <text:p>TELECOM ITALIA SPA</text:p>
          </table:table-cell>
          <table:table-cell office:value-type="float" office:value="7559.12" table:style-name="ce6">
            <text:p>7559,12</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6">
            <text:p>REKEEP SPA</text:p>
          </table:table-cell>
          <table:table-cell office:value-type="float" office:value="786.77" table:style-name="ce6">
            <text:p>786,77</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6">
            <text:p>REKEEP SPA</text:p>
          </table:table-cell>
          <table:table-cell office:value-type="float" office:value="712.88" table:style-name="ce6">
            <text:p>712,88</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su impianti antincendio</text:p>
          </table:table-cell>
          <table:table-cell office:value-type="string" table:style-name="ce6">
            <text:p>REKEEP SPA</text:p>
          </table:table-cell>
          <table:table-cell office:value-type="float" office:value="604.30999999999995" table:style-name="ce6">
            <text:p>604,31</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6">
            <text:p>REKEEP SPA</text:p>
          </table:table-cell>
          <table:table-cell office:value-type="float" office:value="933.52" table:style-name="ce6">
            <text:p>933,52</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attività extracanone ordinario su impianti antincendio</text:p>
          </table:table-cell>
          <table:table-cell office:value-type="string" table:style-name="ce6">
            <text:p>REKEEP SPA</text:p>
          </table:table-cell>
          <table:table-cell office:value-type="float" office:value="558.88" table:style-name="ce6">
            <text:p>558,88</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el servizio Google workspace.Periodo dal 1/11/2022 <text:s/>al 31/10/2023 (decreto 56 del 24.01.2022 atto di fusione per incorporazione e trasferimento impegno al fornitore Noovle SPA)</text:p>
          </table:table-cell>
          <table:table-cell office:value-type="string" table:style-name="ce6">
            <text:p>NOOVLE SPA</text:p>
          </table:table-cell>
          <table:table-cell office:value-type="float" office:value="7833.57" table:style-name="ce6">
            <text:p>7833,57</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855/2021 <text:s/>decreto n. 439/2021 <text:s/>Adesione alla convenzione Consip per fornitura dei servizi di gestione e assistenza alle centrali telefoniche, server, reti e cablaggio, service desk e presidio sistemistico - periodo 31/07-31/12/2021. AVANZO - AULA</text:p>
            <text:p/>
          </table:table-cell>
          <table:table-cell office:value-type="string" table:style-name="ce6">
            <text:p>FASTWEB SPA</text:p>
          </table:table-cell>
          <table:table-cell office:value-type="float" office:value="12139" table:style-name="ce6">
            <text:p>12139</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nno 2022 servizi di portineria - Corecom (cambio denominazione componenti RTI vedi decreto 474 del 28/6/2022)</text:p>
          </table:table-cell>
          <table:table-cell office:value-type="string" table:style-name="ce6">
            <text:p>G.S.A. GRUPPO SERVIZI ASSOCIATI SPA</text:p>
          </table:table-cell>
          <table:table-cell office:value-type="float" office:value="2360.11" table:style-name="ce6">
            <text:p>2360,11</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portineria anno 2022 (cambio denominazione componenti RTI vedi decreto 474 del 28/6/2022)</text:p>
          </table:table-cell>
          <table:table-cell office:value-type="string" table:style-name="ce6">
            <text:p>G.S.A. GRUPPO SERVIZI ASSOCIATI SPA</text:p>
          </table:table-cell>
          <table:table-cell office:value-type="float" office:value="32691.84" table:style-name="ce6">
            <text:p>32691,84</text:p>
          </table:table-cell>
          <table:table-cell table:number-columns-repeated="16378" table:style-name="ce1"/>
        </table:table-row>
        <table:table-row table:style-name="ro3">
          <table:table-cell office:value-type="date" office:date-value="2023-01-27T00:00:00" table:style-name="ce5">
            <text:p>27/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DI CANCELLERIA - ANNO 2022. Acquisti in convenzione (validità fino al 11/06/2024). Fornitore ERREBIAN SPA.</text:p>
          </table:table-cell>
          <table:table-cell office:value-type="string" table:style-name="ce6">
            <text:p>ERREBIAN SPA</text:p>
          </table:table-cell>
          <table:table-cell office:value-type="float" office:value="59.48" table:style-name="ce6">
            <text:p>59,48</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ONERI SICUREZZA MENSA 2022 DAL 1 GENNAIO AL 31 DICEMBRE 2022.</text:p>
          </table:table-cell>
          <table:table-cell office:value-type="string" table:style-name="ce6">
            <text:p>CIR FOOD COOPERATIVA ITALIANA DI RISTORAZIONE S.C.</text:p>
          </table:table-cell>
          <table:table-cell office:value-type="float" office:value="1311.01" table:style-name="ce6">
            <text:p>1311,01</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orza Italia: impegno anno 2023.</text:p>
          </table:table-cell>
          <table:table-cell office:value-type="string" table:style-name="ce6">
            <text:p>GRUPPO CONSILIARE FORZA ITALIA XI LEGISLATURA</text:p>
          </table:table-cell>
          <table:table-cell office:value-type="float" office:value="2500" table:style-name="ce6">
            <text:p>2500</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Fratelli d'Italia: impegno anno 2023.</text:p>
          </table:table-cell>
          <table:table-cell office:value-type="string" table:style-name="ce6">
            <text:p>GRUPPO CONSILIARE FRATELLI D'ITALIA XI LEGISLATURA</text:p>
          </table:table-cell>
          <table:table-cell office:value-type="float" office:value="12500" table:style-name="ce6">
            <text:p>12500</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Italia Viva: impegno anno 2023 e liquidazione.</text:p>
          </table:table-cell>
          <table:table-cell office:value-type="string" table:style-name="ce6">
            <text:p>ITALIA VIVA GRUPPO CONSILIARE XI^ LEGISLATURA</text:p>
          </table:table-cell>
          <table:table-cell office:value-type="float" office:value="5000" table:style-name="ce6">
            <text:p>5000</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Lega Toscana Salvini Premier: impegno anno 2023.</text:p>
            <text:p/>
          </table:table-cell>
          <table:table-cell office:value-type="string" table:style-name="ce6">
            <text:p>GRUPPO CONSILIARE LEGA TOSCANA-SALVINI PREMIER XI LEGISLATURA</text:p>
          </table:table-cell>
          <table:table-cell office:value-type="float" office:value="17500" table:style-name="ce6">
            <text:p>17500</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Movimento 5 Stelle: impegno anno 2023.</text:p>
          </table:table-cell>
          <table:table-cell office:value-type="string" table:style-name="ce6">
            <text:p>GRUPPO CONSILIARE MOVIMENTO 5 STELLE XI LEGISLATURA</text:p>
          </table:table-cell>
          <table:table-cell office:value-type="float" office:value="5000" table:style-name="ce6">
            <text:p>5000</text:p>
          </table:table-cell>
          <table:table-cell table:number-columns-repeated="16378" table:style-name="ce1"/>
        </table:table-row>
        <table:table-row table:style-name="ro5">
          <table:table-cell office:value-type="date" office:date-value="2023-01-27T00:00:00" table:style-name="ce5">
            <text:p>27/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inanziamento Gruppo Partito Democratico: impegno anno 2023</text:p>
          </table:table-cell>
          <table:table-cell office:value-type="string" table:style-name="ce6">
            <text:p>GRUPPO CONSILIARE PARTITO DEMOCRATICO XI LEGISLATURA</text:p>
          </table:table-cell>
          <table:table-cell office:value-type="float" office:value="57500" table:style-name="ce6">
            <text:p>57500</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materiale informatico vario per le postazioni di lavoro e per gli uffici del Consiglio regionale.</text:p>
          </table:table-cell>
          <table:table-cell office:value-type="string" table:style-name="ce6">
            <text:p>ELETTROSERVIZI SRL</text:p>
          </table:table-cell>
          <table:table-cell office:value-type="float" office:value="2242.36" table:style-name="ce6">
            <text:p>2242,36</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attrezzature multimediali per la sala conferenze Expo Comuni, servizio di assistenza software e di noleggio di pannelli multimediali per le sale del Consiglio della Regione Toscana</text:p>
          </table:table-cell>
          <table:table-cell office:value-type="string" table:style-name="ce6">
            <text:p>COPYWORLD SRL</text:p>
          </table:table-cell>
          <table:table-cell office:value-type="float" office:value="9760" table:style-name="ce6">
            <text:p>9760</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adesione a Convenzione Consip per il periodo 08.10.2021-07.10.2022 - CIG 8441917A48 - attività extracanone straordinario per servizi di manutenzione- impianti elettrici, idrico-sanitario, di riscaldamento, condizionamento</text:p>
          </table:table-cell>
          <table:table-cell office:value-type="string" table:style-name="ce6">
            <text:p>REKEEP SPA</text:p>
          </table:table-cell>
          <table:table-cell office:value-type="float" office:value="7366.06" table:style-name="ce6">
            <text:p>7366,06</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adesione a Convenzione Consip per il periodo 08.10.2021-07.10.2022 - CIG 8441917A48 - attività extracanone straordinario per servizi di manutenzione- impianti elettrici, idrico-sanitario, di riscaldamento, condizionamento</text:p>
          </table:table-cell>
          <table:table-cell office:value-type="string" table:style-name="ce6">
            <text:p>REKEEP SPA</text:p>
          </table:table-cell>
          <table:table-cell office:value-type="float" office:value="771.27" table:style-name="ce6">
            <text:p>771,27</text:p>
          </table:table-cell>
          <table:table-cell table:number-columns-repeated="16378" table:style-name="ce1"/>
        </table:table-row>
        <table:table-row table:style-name="ro2">
          <table:table-cell office:value-type="date" office:date-value="2023-01-27T00:00:00" table:style-name="ce5">
            <text:p>27/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roroga adesione a Convenzione Consip per il periodo 08.10.2021-07.10.2022 - CIG 8441917A48 - attività extracanone straordinario per servizi di manutenzione- impianti elettrici, idrico-sanitario, di riscaldamento, condizionamento</text:p>
          </table:table-cell>
          <table:table-cell office:value-type="string" table:style-name="ce6">
            <text:p>REKEEP SPA</text:p>
          </table:table-cell>
          <table:table-cell office:value-type="float" office:value="685.35" table:style-name="ce6">
            <text:p>685,35</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92.67" table:style-name="ce6">
            <text:p>92,67</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Banche dati e pubblicazioni on line (aliquota 4% da applicarsi ai prezzi di listino degli abbonamenti e aliquota 22% da applicarsi agli importi delle commissioni)</text:p>
          </table:table-cell>
          <table:table-cell office:value-type="string" table:style-name="ce6">
            <text:p>EBSCO INFORMATION SERVICES SRL</text:p>
          </table:table-cell>
          <table:table-cell office:value-type="float" office:value="106.67" table:style-name="ce6">
            <text:p>106,67</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Banche dati e pubblicazioni on line (aliquota 4% da applicarsi ai prezzi di listino degli abbonamenti e aliquota 22% da applicarsi agli importi delle commissioni)</text:p>
          </table:table-cell>
          <table:table-cell office:value-type="string" table:style-name="ce6">
            <text:p>EBSCO INFORMATION SERVICES SRL</text:p>
          </table:table-cell>
          <table:table-cell office:value-type="float" office:value="2254.56" table:style-name="ce6">
            <text:p>2254,56</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463.43" table:style-name="ce6">
            <text:p>463,43</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videogiornalistica Toscanamedia flusso Toscana Videoclip dal 1 gennaio 2023 al 31 dicembre 2023</text:p>
          </table:table-cell>
          <table:table-cell office:value-type="string" table:style-name="ce6">
            <text:p>TOSCANA MEDIA CHANNEL SRL</text:p>
          </table:table-cell>
          <table:table-cell office:value-type="float" office:value="5057.92" table:style-name="ce6">
            <text:p>5057,92</text:p>
          </table:table-cell>
          <table:table-cell table:number-columns-repeated="16378" table:style-name="ce1"/>
        </table:table-row>
        <table:table-row table:style-name="ro5">
          <table:table-cell office:value-type="date" office:date-value="2023-01-30T00:00:00" table:style-name="ce5">
            <text:p>30/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reimputato n. 882/2021 <text:s/>decreto n. 485/2021 <text:s/>Contratto di adesione alla convenzione Consip , CIG : 65297529CE - CIG derivato: 7055937768. Modifica contrattuale. <text:s/>AVANZO - NUOVA SALA CED</text:p>
            <text:p/>
          </table:table-cell>
          <table:table-cell office:value-type="string" table:style-name="ce6">
            <text:p>FASTWEB SPA</text:p>
          </table:table-cell>
          <table:table-cell office:value-type="float" office:value="5287.77" table:style-name="ce6">
            <text:p>5287,77</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Coalchry Green Srl</text:p>
          </table:table-cell>
          <table:table-cell office:value-type="string" table:style-name="ce6">
            <text:p>COALCHRY GREEN SRL</text:p>
          </table:table-cell>
          <table:table-cell office:value-type="float" office:value="5000" table:style-name="ce6">
            <text:p>5000</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Davide Bagnoli impresa individuale</text:p>
          </table:table-cell>
          <table:table-cell office:value-type="string" table:style-name="ce6">
            <text:p>BAGNOLI <text:s text:c="22"/>DAVID<text:s text:c="25"/></text:p>
          </table:table-cell>
          <table:table-cell office:value-type="float" office:value="15000" table:style-name="ce6">
            <text:p>1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Eye-Tech srl</text:p>
          </table:table-cell>
          <table:table-cell office:value-type="string" table:style-name="ce6">
            <text:p>EYE-TECH S.R.L.</text:p>
          </table:table-cell>
          <table:table-cell office:value-type="float" office:value="15000" table:style-name="ce6">
            <text:p>1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avore di Enco Srl</text:p>
          </table:table-cell>
          <table:table-cell office:value-type="string" table:style-name="ce6">
            <text:p>ENCO S.R.L.</text:p>
          </table:table-cell>
          <table:table-cell office:value-type="float" office:value="5000" table:style-name="ce6">
            <text:p>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avore di Le Antiche Mura Srl</text:p>
          </table:table-cell>
          <table:table-cell office:value-type="string" table:style-name="ce6">
            <text:p>LE ANTICHE MURA S.R.L.</text:p>
          </table:table-cell>
          <table:table-cell office:value-type="float" office:value="5000" table:style-name="ce6">
            <text:p>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avore di Moiwus Srl</text:p>
          </table:table-cell>
          <table:table-cell office:value-type="string" table:style-name="ce6">
            <text:p>MOIWUS S.R.L.</text:p>
          </table:table-cell>
          <table:table-cell office:value-type="float" office:value="15000" table:style-name="ce6">
            <text:p>15000</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avore di Next Generation Robotics Srl</text:p>
          </table:table-cell>
          <table:table-cell office:value-type="string" table:style-name="ce6">
            <text:p>NEXT GENERATION ROBOTICS S.R.L.</text:p>
          </table:table-cell>
          <table:table-cell office:value-type="float" office:value="15000" table:style-name="ce6">
            <text:p>1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avore di Smartway Srl</text:p>
          </table:table-cell>
          <table:table-cell office:value-type="string" table:style-name="ce6">
            <text:p>SMARTWAY S.R.L.</text:p>
          </table:table-cell>
          <table:table-cell office:value-type="float" office:value="5000" table:style-name="ce6">
            <text:p>5000</text:p>
          </table:table-cell>
          <table:table-cell table:number-columns-repeated="16378" table:style-name="ce1"/>
        </table:table-row>
        <table:table-row table:style-name="ro3">
          <table:table-cell office:value-type="date" office:date-value="2023-01-30T00:00:00" table:style-name="ce5">
            <text:p>30/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Premio regionale “Innovazione Toscana – Amerigo Vespucci” a Flowpay Srl</text:p>
          </table:table-cell>
          <table:table-cell office:value-type="string" table:style-name="ce6">
            <text:p>FLOWPAY S.R.L.</text:p>
          </table:table-cell>
          <table:table-cell office:value-type="float" office:value="5000" table:style-name="ce6">
            <text:p>5000</text:p>
          </table:table-cell>
          <table:table-cell table:number-columns-repeated="16378" table:style-name="ce1"/>
        </table:table-row>
        <table:table-row table:style-name="ro2">
          <table:table-cell office:value-type="date" office:date-value="2023-01-30T00:00:00" table:style-name="ce5">
            <text:p>30/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tramite MEPA di servizi di manutenzione evolutiva per Cmdbuild relativa al software di gestione dell’inventario dei beni mobili consiliari dalla società Tecnoteca S.r.l., ai sensi dell’art. 1, comma 2, lett. a) della legge 120/2020, e assunzione del relativo impegno di spesa. CIG: Y233</text:p>
          </table:table-cell>
          <table:table-cell office:value-type="string" table:style-name="ce6">
            <text:p>TECNOTECA SRL</text:p>
          </table:table-cell>
          <table:table-cell office:value-type="float" office:value="5612" table:style-name="ce6">
            <text:p>5612</text:p>
          </table:table-cell>
          <table:table-cell table:number-columns-repeated="16378" table:style-name="ce1"/>
        </table:table-row>
        <table:table-row table:style-name="ro5">
          <table:table-cell office:value-type="date" office:date-value="2023-01-30T00:00:00" table:style-name="ce5">
            <text:p>30/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Imp. reimputato n. 881/2021 <text:s/>decreto n. 485/2021 <text:s/>: Contratto di adesione alla convenzione Consip , CIG : 65297529CE - CIG derivato: 7055937768. Modifica contrattuale. AVANZO NUOVA SALA CED</text:p>
            <text:p/>
          </table:table-cell>
          <table:table-cell office:value-type="string" table:style-name="ce6">
            <text:p>FASTWEB SPA</text:p>
          </table:table-cell>
          <table:table-cell office:value-type="float" office:value="87956.42" table:style-name="ce6">
            <text:p>87956,42</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Servizi di print &amp; copy management 3” . Periodo 01.01.2022-31.12.2022 - Durata contrattuale fino al 1 agosto 2026</text:p>
          </table:table-cell>
          <table:table-cell office:value-type="string" table:style-name="ce6">
            <text:p>T.T. TECNOSISTEMI SPA</text:p>
          </table:table-cell>
          <table:table-cell office:value-type="float" office:value="4247.7299999999996" table:style-name="ce6">
            <text:p>4247,73</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Servizi di print &amp; copy management 3”. Periodo 01.01.2023-31.12.2023- Durata contrattuale fino al 1 agosto 2026</text:p>
          </table:table-cell>
          <table:table-cell office:value-type="string" table:style-name="ce6">
            <text:p>T.T. TECNOSISTEMI SPA</text:p>
          </table:table-cell>
          <table:table-cell office:value-type="float" office:value="8494.7199999999993" table:style-name="ce6">
            <text:p>8494,72</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114.48" table:style-name="ce6">
            <text:p>114,48</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52.35" table:style-name="ce6">
            <text:p>52,35</text:p>
          </table:table-cell>
          <table:table-cell table:number-columns-repeated="16378" table:style-name="ce1"/>
        </table:table-row>
        <table:table-row table:style-name="ro3">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i per noleggio apparati Telepass e pedaggi autostradali 2022</text:p>
          </table:table-cell>
          <table:table-cell office:value-type="string" table:style-name="ce6">
            <text:p>TELEPASS SPA</text:p>
          </table:table-cell>
          <table:table-cell office:value-type="float" office:value="7.32" table:style-name="ce6">
            <text:p>7,32</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antincendio</text:p>
          </table:table-cell>
          <table:table-cell office:value-type="string" table:style-name="ce6">
            <text:p>REKEEP SPA</text:p>
          </table:table-cell>
          <table:table-cell office:value-type="float" office:value="2212.92" table:style-name="ce6">
            <text:p>2212,92</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elettrici, idrico-sanitario, di riscaldamento, condizionamento e presidio</text:p>
          </table:table-cell>
          <table:table-cell office:value-type="string" table:style-name="ce6">
            <text:p>REKEEP SPA</text:p>
          </table:table-cell>
          <table:table-cell office:value-type="float" office:value="30718.82" table:style-name="ce6">
            <text:p>30718,82</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elevatori</text:p>
          </table:table-cell>
          <table:table-cell office:value-type="string" table:style-name="ce6">
            <text:p>REKEEP SPA</text:p>
          </table:table-cell>
          <table:table-cell office:value-type="float" office:value="1658.89" table:style-name="ce6">
            <text:p>1658,89</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servizi di governo</text:p>
          </table:table-cell>
          <table:table-cell office:value-type="string" table:style-name="ce6">
            <text:p>REKEEP SPA</text:p>
          </table:table-cell>
          <table:table-cell office:value-type="float" office:value="658.04" table:style-name="ce6">
            <text:p>658,04</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antincendio</text:p>
          </table:table-cell>
          <table:table-cell office:value-type="string" table:style-name="ce6">
            <text:p>REKEEP SPA</text:p>
          </table:table-cell>
          <table:table-cell office:value-type="float" office:value="1364.63" table:style-name="ce6">
            <text:p>1364,63</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elettrici, idrico-sanitario, di riscaldamento, condizionamento e presidio</text:p>
          </table:table-cell>
          <table:table-cell office:value-type="string" table:style-name="ce6">
            <text:p>REKEEP SPA</text:p>
          </table:table-cell>
          <table:table-cell office:value-type="float" office:value="19095.330000000002" table:style-name="ce6">
            <text:p>19095,33</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impianti elevatori</text:p>
          </table:table-cell>
          <table:table-cell office:value-type="string" table:style-name="ce6">
            <text:p>REKEEP SPA</text:p>
          </table:table-cell>
          <table:table-cell office:value-type="float" office:value="1022.35" table:style-name="ce6">
            <text:p>1022,35</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adesione a Convenzione Consip per il periodo 08.10.2021-07.10.2022 - CIG 8441917A48 - canone ordinario per servizi di manutenzione- servizi di governo</text:p>
          </table:table-cell>
          <table:table-cell office:value-type="string" table:style-name="ce6">
            <text:p>REKEEP SPA</text:p>
          </table:table-cell>
          <table:table-cell office:value-type="float" office:value="405.78" table:style-name="ce6">
            <text:p>405,78</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vigilanza armata - integrazione con decreto 108 del 22.02.2022</text:p>
          </table:table-cell>
          <table:table-cell office:value-type="string" table:style-name="ce6">
            <text:p>COOPSERVICE SOC. COOP. P.A.</text:p>
          </table:table-cell>
          <table:table-cell office:value-type="float" office:value="28226.52" table:style-name="ce6">
            <text:p>28226,52</text:p>
          </table:table-cell>
          <table:table-cell table:number-columns-repeated="16378" table:style-name="ce1"/>
        </table:table-row>
        <table:table-row table:style-name="ro3">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 gruppi consiliari - a carico del Consiglio regionale - per il periodo dal 1 gennaio 2022 fino al 2 ottobre 2022</text:p>
          </table:table-cell>
          <table:table-cell office:value-type="string" table:style-name="ce6">
            <text:p>FASTWEB SPA</text:p>
          </table:table-cell>
          <table:table-cell office:value-type="float" office:value="1440" table:style-name="ce6">
            <text:p>1440</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 gruppi consiliari - quota a carico dei gruppi consiliari - per il periodo dal 1 gennaio 2022 fino al 2 ottobre</text:p>
            <text:p>2022</text:p>
          </table:table-cell>
          <table:table-cell office:value-type="string" table:style-name="ce6">
            <text:p>FASTWEB SPA</text:p>
          </table:table-cell>
          <table:table-cell office:value-type="float" office:value="360" table:style-name="ce6">
            <text:p>360</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dal 1 gennaio 2022 fino al 2 ottobre 2022-Proroga scadenza al 3 ottobre 2023 con decreto 708 del 22.9.2022</text:p>
          </table:table-cell>
          <table:table-cell office:value-type="string" table:style-name="ce6">
            <text:p>FASTWEB SPA</text:p>
          </table:table-cell>
          <table:table-cell office:value-type="float" office:value="3660.48" table:style-name="ce6">
            <text:p>3660,48</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quadro Consip OPA-Connettività-SPC2 per servizi di connettività e trasporto dati, nell’ambito dell’SPC -Affidamento a Fastweb S.p.A. dal 1 maggio 2021 al 23 maggio 2023</text:p>
          </table:table-cell>
          <table:table-cell office:value-type="string" table:style-name="ce6">
            <text:p>FASTWEB SPA</text:p>
          </table:table-cell>
          <table:table-cell office:value-type="float" office:value="3683.04" table:style-name="ce6">
            <text:p>3683,04</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Lezioni a due voci: impegno di spesa in favore di Nicola Casagli</text:p>
          </table:table-cell>
          <table:table-cell office:value-type="string" table:style-name="ce6">
            <text:p>CASAGLI <text:s text:c="22"/>NICOLA<text:s text:c="24"/></text:p>
          </table:table-cell>
          <table:table-cell office:value-type="float" office:value="250" table:style-name="ce6">
            <text:p>250</text:p>
          </table:table-cell>
          <table:table-cell table:number-columns-repeated="16378" table:style-name="ce1"/>
        </table:table-row>
        <table:table-row table:style-name="ro3">
          <table:table-cell office:value-type="date" office:date-value="2023-01-31T00:00:00" table:style-name="ce5">
            <text:p>31/01/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ONERI PREVIDENZIALI A CARICO ENTE (INPS E ENPALS) SU PRESTAZIONI LAVORO AUTONOMO</text:p>
          </table:table-cell>
          <table:table-cell office:value-type="string" table:style-name="ce6">
            <text:p>REGIONE TOSCANA<text:s/></text:p>
          </table:table-cell>
          <table:table-cell office:value-type="float" office:value="40" table:style-name="ce6">
            <text:p>40</text:p>
          </table:table-cell>
          <table:table-cell table:number-columns-repeated="16378" table:style-name="ce1"/>
        </table:table-row>
        <table:table-row table:style-name="ro3">
          <table:table-cell office:value-type="date" office:date-value="2023-01-31T00:00:00" table:style-name="ce5">
            <text:p>31/01/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UISP Grande Età</text:p>
          </table:table-cell>
          <table:table-cell office:value-type="string" table:style-name="ce6">
            <text:p>A.S.D. UISP GRANDE ETA' ONLUS</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1-31T00:00:00" table:style-name="ce5">
            <text:p>31/01/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per la fornitura di materiale multimediale per le sale Gonfalone, Fanfani e Affreschi del Consiglio della Regione Toscana</text:p>
          </table:table-cell>
          <table:table-cell office:value-type="string" table:style-name="ce6">
            <text:p>AXIANS BRAND ID S.P.A</text:p>
          </table:table-cell>
          <table:table-cell office:value-type="float" office:value="68037.009999999995" table:style-name="ce6">
            <text:p>68037,01</text:p>
          </table:table-cell>
          <table:table-cell table:number-columns-repeated="16378" table:style-name="ce1"/>
        </table:table-row>
        <table:table-row table:number-rows-repeated="2" table:style-name="ro3">
          <table:table-cell office:value-type="date" office:date-value="2023-02-02T00:00:00" table:style-name="ce5">
            <text:p>0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nsa 2022. CIG:88758918F5 <text:s/>periodo dal 1 gennaio 2022 - 31 dicembre 2022 (vedi decreto 85 del 10.02.2022)</text:p>
          </table:table-cell>
          <table:table-cell office:value-type="string" table:style-name="ce6">
            <text:p>AGENZIA ANSA SCRL</text:p>
          </table:table-cell>
          <table:table-cell office:value-type="float" office:value="36317.86" table:style-name="ce6">
            <text:p>36317,86</text:p>
          </table:table-cell>
          <table:table-cell table:number-columns-repeated="16378" table:style-name="ce1"/>
        </table:table-row>
        <table:table-row table:style-name="ro5">
          <table:table-cell office:value-type="date" office:date-value="2023-02-02T00:00:00" table:style-name="ce5">
            <text:p>0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lobale per 12 mesi Adnkronos CIG ZBE34C8487 , per un importo complessivo di euro 28.800,00 oltre iva 4% con attivazione dell’abbonamento a partire dalla comunicazione delle informazioni relative all’avvenuto impegno e stipulazione del contratto in data 15/04/2022 (DECO</text:p>
          </table:table-cell>
          <table:table-cell office:value-type="string" table:style-name="ce6">
            <text:p>ADNKRONOS SPA</text:p>
          </table:table-cell>
          <table:table-cell office:value-type="float" office:value="5298.18" table:style-name="ce6">
            <text:p>5298,18</text:p>
          </table:table-cell>
          <table:table-cell table:number-columns-repeated="16378" table:style-name="ce1"/>
        </table:table-row>
        <table:table-row table:style-name="ro2">
          <table:table-cell office:value-type="date" office:date-value="2023-02-02T00:00:00" table:style-name="ce5">
            <text:p>0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dal 1 gennaio 2023 alla scadenza contrattuale Adnkronos CIG ZBE34C8487 comprensivo di restituzione della ritenuta a garanzia. Stipulazione del contratto 15.04.2022</text:p>
          </table:table-cell>
          <table:table-cell office:value-type="string" table:style-name="ce6">
            <text:p>ADNKRONOS SPA</text:p>
          </table:table-cell>
          <table:table-cell office:value-type="float" office:value="2152.38" table:style-name="ce6">
            <text:p>2152,38</text:p>
          </table:table-cell>
          <table:table-cell table:number-columns-repeated="16378" table:style-name="ce1"/>
        </table:table-row>
        <table:table-row table:style-name="ro5">
          <table:table-cell office:value-type="date" office:date-value="2023-02-02T00:00:00" table:style-name="ce5">
            <text:p>0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261.36" table:style-name="ce6">
            <text:p>261,36</text:p>
          </table:table-cell>
          <table:table-cell table:number-columns-repeated="16378" table:style-name="ce1"/>
        </table:table-row>
        <table:table-row table:style-name="ro5">
          <table:table-cell office:value-type="date" office:date-value="2023-02-02T00:00:00" table:style-name="ce5">
            <text:p>0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6">
            <text:p>COOPSERVICE SOC. COOP. P.A.</text:p>
          </table:table-cell>
          <table:table-cell office:value-type="float" office:value="261.93" table:style-name="ce6">
            <text:p>261,93</text:p>
          </table:table-cell>
          <table:table-cell table:number-columns-repeated="16378" table:style-name="ce1"/>
        </table:table-row>
        <table:table-row table:style-name="ro2">
          <table:table-cell office:value-type="date" office:date-value="2023-02-02T00:00:00" table:style-name="ce5">
            <text:p>02/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ASD Circolo del Tennis <text:s/>Abbadia San Salvatore per 3° Torneo Giovanile "Abbadia Città delle Fiaccole".</text:p>
          </table:table-cell>
          <table:table-cell office:value-type="string" table:style-name="ce6">
            <text:p>ASD CIRCOLO TENNIS ABBADIA SS</text:p>
          </table:table-cell>
          <table:table-cell office:value-type="float" office:value="973.6" table:style-name="ce6">
            <text:p>973,6</text:p>
          </table:table-cell>
          <table:table-cell table:number-columns-repeated="16378" table:style-name="ce1"/>
        </table:table-row>
        <table:table-row table:style-name="ro2">
          <table:table-cell office:value-type="date" office:date-value="2023-02-02T00:00:00" table:style-name="ce5">
            <text:p>02/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d <text:s/>Associazione Centro Storico di Siena per "Quando le Donne vengono uccise dall’indifferenza”</text:p>
          </table:table-cell>
          <table:table-cell office:value-type="string" table:style-name="ce6">
            <text:p>ASSOCIAZIONE CENTRO STORICO CITTÀ DI SIENA</text:p>
          </table:table-cell>
          <table:table-cell office:value-type="float" office:value="1500" table:style-name="ce6">
            <text:p>1500</text:p>
          </table:table-cell>
          <table:table-cell table:number-columns-repeated="16378" table:style-name="ce1"/>
        </table:table-row>
        <table:table-row table:style-name="ro2">
          <table:table-cell office:value-type="date" office:date-value="2023-02-02T00:00:00" table:style-name="ce5">
            <text:p>02/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granducato per 2023</text:p>
          </table:table-cell>
          <table:table-cell office:value-type="string" table:style-name="ce6">
            <text:p>TELEGRANDUCATO DI TOSCANA SRL</text:p>
          </table:table-cell>
          <table:table-cell office:value-type="float" office:value="4292.63" table:style-name="ce6">
            <text:p>4292,63</text:p>
          </table:table-cell>
          <table:table-cell table:number-columns-repeated="16378" table:style-name="ce1"/>
        </table:table-row>
        <table:table-row table:style-name="ro2">
          <table:table-cell office:value-type="date" office:date-value="2023-02-02T00:00:00" table:style-name="ce5">
            <text:p>02/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fornitura di attrezzatura hardware per l’implementazione della tecnologia RFID nella gestione inventariale dei beni mobilie dei relativi servizi di manutenzione per 5 anni</text:p>
          </table:table-cell>
          <table:table-cell office:value-type="string" table:style-name="ce6">
            <text:p>GM PROJECT S.R.L.S.</text:p>
          </table:table-cell>
          <table:table-cell office:value-type="float" office:value="37515" table:style-name="ce6">
            <text:p>37515</text:p>
          </table:table-cell>
          <table:table-cell table:number-columns-repeated="16378" table:style-name="ce1"/>
        </table:table-row>
        <table:table-row table:style-name="ro5">
          <table:table-cell office:value-type="date" office:date-value="2023-02-02T00:00:00" table:style-name="ce5">
            <text:p>02/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ACQUISTO N.30 MARCHE DA BOLLO DA EURO 16,00 PER APPOSIZIONE SU CONTRATTI</text:p>
          </table:table-cell>
          <table:table-cell office:value-type="string" table:style-name="ce6">
            <text:p>TABACCHERIA SAN GIOVANNI DI SIMONETTI MAURO</text:p>
          </table:table-cell>
          <table:table-cell office:value-type="float" office:value="480" table:style-name="ce6">
            <text:p>480</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registrazione dei dati catalografici per l’aggiornamento del catalogo della Biblioteca della Toscana Pietro Leopoldo. Periodo 14/12/2020 - 13/12/2023.</text:p>
          </table:table-cell>
          <table:table-cell office:value-type="string" table:style-name="ce6">
            <text:p>CO.N.SER SOCIETÀ COOPERATIVA</text:p>
          </table:table-cell>
          <table:table-cell office:value-type="float" office:value="3620.58" table:style-name="ce6">
            <text:p>3620,58</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esta dell'Europa edizione 2022. Affidamento servizio di catering lunch alla ditta EATOSCANA srl nel giorno 22 luglio 2022: impegno di spesa - CIG Y4E372F3BD</text:p>
          </table:table-cell>
          <table:table-cell office:value-type="string" table:style-name="ce6">
            <text:p>EATOSCANA SRL</text:p>
          </table:table-cell>
          <table:table-cell office:value-type="float" office:value="900" table:style-name="ce6">
            <text:p>900</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Lezioni a due voci: impegno di spesa in favore di Bruno Carli</text:p>
          </table:table-cell>
          <table:table-cell office:value-type="string" table:style-name="ce6">
            <text:p>CARLI <text:s text:c="24"/>BRUNO<text:s text:c="25"/></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Motroni</text:p>
          </table:table-cell>
          <table:table-cell office:value-type="string" table:style-name="ce6">
            <text:p>MOTRONI <text:s text:c="22"/>ANDREA<text:s text:c="24"/></text:p>
          </table:table-cell>
          <table:table-cell office:value-type="float" office:value="250" table:style-name="ce6">
            <text:p>250</text:p>
          </table:table-cell>
          <table:table-cell table:number-columns-repeated="16378" table:style-name="ce1"/>
        </table:table-row>
        <table:table-row table:number-rows-repeated="2" table:style-name="ro3">
          <table:table-cell office:value-type="date" office:date-value="2023-02-03T00:00:00" table:style-name="ce5">
            <text:p>03/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sociazione Banco Alimentare della Toscana onlus</text:p>
          </table:table-cell>
          <table:table-cell office:value-type="string" table:style-name="ce6">
            <text:p>BANCO ALIMENTARE DELLA TOSCANA ONLUS</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03T00:00:00" table:style-name="ce5">
            <text:p>0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Associazione Turistica Pro Stia APS</text:p>
          </table:table-cell>
          <table:table-cell office:value-type="string" table:style-name="ce6">
            <text:p>ASSOCIAZIONE TURISTICA PRO STIA APS</text:p>
          </table:table-cell>
          <table:table-cell office:value-type="float" office:value="1000" table:style-name="ce6">
            <text:p>1000</text:p>
          </table:table-cell>
          <table:table-cell table:number-columns-repeated="16378" table:style-name="ce1"/>
        </table:table-row>
        <table:table-row table:style-name="ro3">
          <table:table-cell office:value-type="date" office:date-value="2023-02-03T00:00:00" table:style-name="ce5">
            <text:p>0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concessione contributi a Associazione APS Castel di Cireglio</text:p>
          </table:table-cell>
          <table:table-cell office:value-type="string" table:style-name="ce6">
            <text:p>APS CASTEL DI CIREGLIO</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06T00:00:00" table:style-name="ce5">
            <text:p>0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missioni tesoreria - CIG 9526813EC7</text:p>
          </table:table-cell>
          <table:table-cell office:value-type="string" table:style-name="ce6">
            <text:p>BANCO BPM SOCIETA' PER AZIONI - TESORERIA</text:p>
          </table:table-cell>
          <table:table-cell office:value-type="float" office:value="1.5" table:style-name="ce6">
            <text:p>1,5</text:p>
          </table:table-cell>
          <table:table-cell table:number-columns-repeated="16378" table:style-name="ce1"/>
        </table:table-row>
        <table:table-row table:style-name="ro3">
          <table:table-cell office:value-type="date" office:date-value="2023-02-06T00:00:00" table:style-name="ce5">
            <text:p>0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el servizio di assistenza e manutenzione degli orologi marcatempo per le sedi del Consiglio regionale della Toscana</text:p>
          </table:table-cell>
          <table:table-cell office:value-type="string" table:style-name="ce6">
            <text:p>SCALI OROLOGI SNC</text:p>
          </table:table-cell>
          <table:table-cell office:value-type="float" office:value="4078.7" table:style-name="ce6">
            <text:p>4078,7</text:p>
          </table:table-cell>
          <table:table-cell table:number-columns-repeated="16378" table:style-name="ce1"/>
        </table:table-row>
        <table:table-row table:style-name="ro2">
          <table:table-cell office:value-type="date" office:date-value="2023-02-06T00:00:00" table:style-name="ce5">
            <text:p>0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monitoring” <text:s/>fino al 13 aprile 2023 - EX CIG: 8677939DCD vedi DECRETO 151/2021 - <text:s/>poi modificato con decreto 412 del 18.06.2021 CIG 8677939DCB</text:p>
          </table:table-cell>
          <table:table-cell office:value-type="string" table:style-name="ce6">
            <text:p>DATA STAMPA SRL</text:p>
          </table:table-cell>
          <table:table-cell office:value-type="float" office:value="7023.63" table:style-name="ce6">
            <text:p>7023,63</text:p>
          </table:table-cell>
          <table:table-cell table:number-columns-repeated="16378" table:style-name="ce1"/>
        </table:table-row>
        <table:table-row table:style-name="ro5">
          <table:table-cell office:value-type="date" office:date-value="2023-02-06T00:00:00" table:style-name="ce5">
            <text:p>0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text:s/>- servizi di telefonia mobile per il personale dipendente autorizzato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1475.81" table:style-name="ce6">
            <text:p>1475,81</text:p>
          </table:table-cell>
          <table:table-cell table:number-columns-repeated="16378" table:style-name="ce1"/>
        </table:table-row>
        <table:table-row table:style-name="ro2">
          <table:table-cell office:value-type="date" office:date-value="2023-02-06T00:00:00" table:style-name="ce5">
            <text:p>0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l personale dipendente autorizzato: differimento del termine di scadenza dei contratti attuativi relativi alla <text:s/>Convezione Consip “TM8”, dal 17 novembre 2022 al 16 maggio 2023. CIG madre 782331756B. CIG derivato 8976266907.</text:p>
          </table:table-cell>
          <table:table-cell office:value-type="string" table:style-name="ce6">
            <text:p>TELECOM ITALIA SPA</text:p>
          </table:table-cell>
          <table:table-cell office:value-type="float" office:value="783.01" table:style-name="ce6">
            <text:p>783,01</text:p>
          </table:table-cell>
          <table:table-cell table:number-columns-repeated="16378" table:style-name="ce1"/>
        </table:table-row>
        <table:table-row table:style-name="ro3">
          <table:table-cell office:value-type="date" office:date-value="2023-02-06T00:00:00" table:style-name="ce5">
            <text:p>06/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maremma per 2023</text:p>
          </table:table-cell>
          <table:table-cell office:value-type="string" table:style-name="ce6">
            <text:p>TELEMAREMMA SRL</text:p>
          </table:table-cell>
          <table:table-cell office:value-type="float" office:value="3855.44" table:style-name="ce6">
            <text:p>3855,44</text:p>
          </table:table-cell>
          <table:table-cell table:number-columns-repeated="16378" table:style-name="ce1"/>
        </table:table-row>
        <table:table-row table:style-name="ro3">
          <table:table-cell office:value-type="date" office:date-value="2023-02-06T00:00:00" table:style-name="ce5">
            <text:p>06/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1 per 2023</text:p>
          </table:table-cell>
          <table:table-cell office:value-type="string" table:style-name="ce6">
            <text:p>TV1 SRL</text:p>
          </table:table-cell>
          <table:table-cell office:value-type="float" office:value="2153.7600000000002" table:style-name="ce6">
            <text:p>2153,76</text:p>
          </table:table-cell>
          <table:table-cell table:number-columns-repeated="16378" table:style-name="ce1"/>
        </table:table-row>
        <table:table-row table:style-name="ro2">
          <table:table-cell office:value-type="date" office:date-value="2023-02-06T00:00:00" table:style-name="ce5">
            <text:p>06/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software per l’implementazione della tecnologia RFID per il Consiglio regionale. Durata affidamento: 5 anni dal collaudo del software -<text:s/></text:p>
            <text:p>sottoscrizione del contratto: 13.10.2022</text:p>
          </table:table-cell>
          <table:table-cell office:value-type="string" table:style-name="ce6">
            <text:p>PMB TECNO</text:p>
          </table:table-cell>
          <table:table-cell office:value-type="float" office:value="61000" table:style-name="ce6">
            <text:p>61000</text:p>
          </table:table-cell>
          <table:table-cell table:number-columns-repeated="16378" table:style-name="ce1"/>
        </table:table-row>
        <table:table-row table:style-name="ro2">
          <table:table-cell office:value-type="date" office:date-value="2023-02-06T00:00:00" table:style-name="ce5">
            <text:p>06/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Sviluppo software per l’implementazione della tecnologia RFID per il Consiglio regionale. Durata affidamento: 5 anni dal collaudo del software - sottoscrizione del contratto: 13.10.2022</text:p>
          </table:table-cell>
          <table:table-cell office:value-type="string" table:style-name="ce6">
            <text:p>PMB TECNO</text:p>
          </table:table-cell>
          <table:table-cell office:value-type="float" office:value="24400" table:style-name="ce6">
            <text:p>24400</text:p>
          </table:table-cell>
          <table:table-cell table:number-columns-repeated="16378" table:style-name="ce1"/>
        </table:table-row>
        <table:table-row table:style-name="ro3">
          <table:table-cell office:value-type="date" office:date-value="2023-02-07T00:00:00" table:style-name="ce5">
            <text:p>0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NOI TV per 2023</text:p>
          </table:table-cell>
          <table:table-cell office:value-type="string" table:style-name="ce6">
            <text:p>NOI TV SRL</text:p>
          </table:table-cell>
          <table:table-cell office:value-type="float" office:value="3697.77" table:style-name="ce6">
            <text:p>3697,77</text:p>
          </table:table-cell>
          <table:table-cell table:number-columns-repeated="16378" table:style-name="ce1"/>
        </table:table-row>
        <table:table-row table:style-name="ro2">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ccesso al Portale giuridico ONE</text:p>
          </table:table-cell>
          <table:table-cell office:value-type="string" table:style-name="ce6">
            <text:p>WOLTERS KLUWER ITALIA SRL</text:p>
          </table:table-cell>
          <table:table-cell office:value-type="float" office:value="132557.88" table:style-name="ce6">
            <text:p>132557,88</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MEDIA TENSIONE CIG 8984357DED vedi decreto 922 DEL 29.11.2021</text:p>
          </table:table-cell>
          <table:table-cell office:value-type="string" table:style-name="ce6">
            <text:p>NOVAAEG S.P.A.</text:p>
          </table:table-cell>
          <table:table-cell office:value-type="float" office:value="15812.28" table:style-name="ce6">
            <text:p>15812,28</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M.T. dell’anno 2022 (CIG 8984357DED);</text:p>
          </table:table-cell>
          <table:table-cell office:value-type="string" table:style-name="ce6">
            <text:p>NOVAAEG S.P.A.</text:p>
          </table:table-cell>
          <table:table-cell office:value-type="float" office:value="13658.19" table:style-name="ce6">
            <text:p>13658,19</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14706.17" table:style-name="ce6">
            <text:p>14706,17</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75.23" table:style-name="ce6">
            <text:p>75,23</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115.22" table:style-name="ce6">
            <text:p>115,22</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495.41" table:style-name="ce6">
            <text:p>495,41</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aggiore spesa prevista per i consumi di energia elettrica B.T. dell’anno 2022 (CIG 89844201EE)</text:p>
          </table:table-cell>
          <table:table-cell office:value-type="string" table:style-name="ce6">
            <text:p>NOVAAEG S.P.A.</text:p>
          </table:table-cell>
          <table:table-cell office:value-type="float" office:value="55.74" table:style-name="ce6">
            <text:p>55,74</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sorveglianza sanitaria - annualità 2022</text:p>
          </table:table-cell>
          <table:table-cell office:value-type="string" table:style-name="ce6">
            <text:p>IGEAMED SRL</text:p>
          </table:table-cell>
          <table:table-cell office:value-type="float" office:value="1003.87" table:style-name="ce6">
            <text:p>1003,87</text:p>
          </table:table-cell>
          <table:table-cell table:number-columns-repeated="16378" table:style-name="ce1"/>
        </table:table-row>
        <table:table-row table:style-name="ro2">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periodo 1.1.2021-31.12.2023-IMpegno di spesa anno 2023</text:p>
          </table:table-cell>
          <table:table-cell office:value-type="string" table:style-name="ce6">
            <text:p>EXPOMEETING SRL</text:p>
          </table:table-cell>
          <table:table-cell office:value-type="float" office:value="4213.75" table:style-name="ce6">
            <text:p>4213,75</text:p>
          </table:table-cell>
          <table:table-cell table:number-columns-repeated="16378" table:style-name="ce1"/>
        </table:table-row>
        <table:table-row table:style-name="ro2">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ccesso alla Piattaforma Documentale in linea de Il Sole 24 Ore MyDesk 24 per gli uffici del Consiglio e della Giunta regionale e per la rete COBIRE. Durata: 24 mesi dalla data di stipula (16.12.2020)</text:p>
          </table:table-cell>
          <table:table-cell office:value-type="string" table:style-name="ce6">
            <text:p>IL SOLE 24 ORE SPA<text:s/></text:p>
          </table:table-cell>
          <table:table-cell office:value-type="float" office:value="15834" table:style-name="ce6">
            <text:p>15834</text:p>
          </table:table-cell>
          <table:table-cell table:number-columns-repeated="16378" table:style-name="ce1"/>
        </table:table-row>
        <table:table-row table:style-name="ro5">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disinfestazione e derattizzazione sedi Consiglio Regionale della Toscana (scadenza 19 maggio 2024) -Presa d'atto della fusione per incorporazione con decorrenza dal 01.01.2022 della Ditta Gico Systems Srl con la Rentokil Initial Italia Spa; assunzione impegno di spesa a favore della soci</text:p>
          </table:table-cell>
          <table:table-cell office:value-type="string" table:style-name="ce6">
            <text:p>RENTOKIL INITIAL ITALIA SPA<text:s/></text:p>
          </table:table-cell>
          <table:table-cell office:value-type="float" office:value="2676.64" table:style-name="ce6">
            <text:p>2676,64</text:p>
          </table:table-cell>
          <table:table-cell table:number-columns-repeated="16378" table:style-name="ce1"/>
        </table:table-row>
        <table:table-row table:style-name="ro5">
          <table:table-cell office:value-type="date" office:date-value="2023-02-08T00:00:00" table:style-name="ce5">
            <text:p>0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mensa dei dipendenti ditta Cir Food - anno 2023 - CIG 8184827CE6: Quota a carico dei dipendenti per il servizio mensa. Periodo 01/01/2023–31/1/2023</text:p>
          </table:table-cell>
          <table:table-cell office:value-type="string" table:style-name="ce6">
            <text:p>CIR FOOD COOPERATIVA ITALIANA DI RISTORAZIONE S.C.</text:p>
          </table:table-cell>
          <table:table-cell office:value-type="float" office:value="4726.83" table:style-name="ce6">
            <text:p>4726,83</text:p>
          </table:table-cell>
          <table:table-cell table:number-columns-repeated="16378" table:style-name="ce1"/>
        </table:table-row>
        <table:table-row table:style-name="ro2">
          <table:table-cell office:value-type="date" office:date-value="2023-02-08T00:00:00" table:style-name="ce5">
            <text:p>08/02/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123.76" table:style-name="ce6">
            <text:p>123,76</text:p>
          </table:table-cell>
          <table:table-cell table:number-columns-repeated="16378" table:style-name="ce1"/>
        </table:table-row>
        <table:table-row table:style-name="ro5">
          <table:table-cell office:value-type="date" office:date-value="2023-02-08T00:00:00" table:style-name="ce5">
            <text:p>08/02/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Servizio mensa dei dipendenti ditta Cir Food - CIG 8184827CE6: Quota a carico Regione per servizio mensa periodo 01/01/2023–31/1/2023</text:p>
          </table:table-cell>
          <table:table-cell office:value-type="string" table:style-name="ce6">
            <text:p>CIR FOOD COOPERATIVA ITALIANA DI RISTORAZIONE S.C.</text:p>
          </table:table-cell>
          <table:table-cell office:value-type="float" office:value="9477.2999999999993" table:style-name="ce6">
            <text:p>9477,3</text:p>
          </table:table-cell>
          <table:table-cell table:number-columns-repeated="16378" table:style-name="ce1"/>
        </table:table-row>
        <table:table-row table:style-name="ro3">
          <table:table-cell office:value-type="date" office:date-value="2023-02-08T00:00:00" table:style-name="ce5">
            <text:p>08/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Libera per 2023</text:p>
          </table:table-cell>
          <table:table-cell office:value-type="string" table:style-name="ce6">
            <text:p>TV LIBERA SPA</text:p>
          </table:table-cell>
          <table:table-cell office:value-type="float" office:value="3513.09" table:style-name="ce6">
            <text:p>3513,09</text:p>
          </table:table-cell>
          <table:table-cell table:number-columns-repeated="16378" table:style-name="ce1"/>
        </table:table-row>
        <table:table-row table:style-name="ro2">
          <table:table-cell office:value-type="date" office:date-value="2023-02-08T00:00:00" table:style-name="ce5">
            <text:p>08/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alazzo del Pegaso - Palazzo Covoni - rimessa in pristino copertura altana. (Parte prenot. n. 202285/2022).</text:p>
          </table:table-cell>
          <table:table-cell office:value-type="string" table:style-name="ce6">
            <text:p>GIUSEPPE BARTOLI SRL</text:p>
          </table:table-cell>
          <table:table-cell office:value-type="float" office:value="1748.02" table:style-name="ce6">
            <text:p>1748,02</text:p>
          </table:table-cell>
          <table:table-cell table:number-columns-repeated="16378" table:style-name="ce1"/>
        </table:table-row>
        <table:table-row table:style-name="ro6">
          <table:table-cell office:value-type="date" office:date-value="2023-02-08T00:00:00" table:style-name="ce5">
            <text:p>08/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Palazzo Bastogi sede CRT - Conservazione lampadario monumentale e appliques: servizio architettura e ingegneria “scheda tecnica / progetto esecutivo / DL” - Fase 2 - Impegno bilancio 2022 a seguito di attivazione FPV con DD n. 857/2021</text:p>
          </table:table-cell>
          <table:table-cell office:value-type="string" table:style-name="ce6">
            <text:p>CENTRO PER LA CONSERVAZIONE ED IL RESTAURO DEI BENI CULTURALI “LA VENARIA REALE”</text:p>
          </table:table-cell>
          <table:table-cell office:value-type="float" office:value="1385.92" table:style-name="ce6">
            <text:p>1385,92</text:p>
          </table:table-cell>
          <table:table-cell table:number-columns-repeated="16378" table:style-name="ce1"/>
        </table:table-row>
        <table:table-row table:style-name="ro5">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87.05" table:style-name="ce6">
            <text:p>187,05</text:p>
          </table:table-cell>
          <table:table-cell table:number-columns-repeated="16378" table:style-name="ce1"/>
        </table:table-row>
        <table:table-row table:style-name="ro5">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44.07" table:style-name="ce6">
            <text:p>144,07</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208.22" table:style-name="ce6">
            <text:p>208,22</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mod. 3.4, fornita dalla Ditta Leaseplan Italia. Durata 48 mesi. Esercizio 2022.</text:p>
          </table:table-cell>
          <table:table-cell office:value-type="string" table:style-name="ce6">
            <text:p>LEASE PLAN ITALIA S.P.A.</text:p>
          </table:table-cell>
          <table:table-cell office:value-type="float" office:value="544.02" table:style-name="ce6">
            <text:p>544,02</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diretto tramite Mercato elettronico della Pubblica amministrazione (MEPA) dell’abbonamento al servizio “Toscana Videoclip” fornito da Toscana Media Channel S.r.l. - CIG 9103845A8C</text:p>
          </table:table-cell>
          <table:table-cell office:value-type="string" table:style-name="ce6">
            <text:p>TOSCANA MEDIA CHANNEL SRL</text:p>
          </table:table-cell>
          <table:table-cell office:value-type="float" office:value="250.1" table:style-name="ce6">
            <text:p>250,1</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Tiziano Marzo</text:p>
          </table:table-cell>
          <table:table-cell office:value-type="string" table:style-name="ce6">
            <text:p>MARZO <text:s text:c="24"/>TIZIANO<text:s text:c="23"/></text:p>
          </table:table-cell>
          <table:table-cell office:value-type="float" office:value="400" table:style-name="ce6">
            <text:p>400</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ca Fini</text:p>
          </table:table-cell>
          <table:table-cell office:value-type="string" table:style-name="ce6">
            <text:p>FINI <text:s text:c="25"/>LUCA<text:s text:c="26"/></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rancesco Califano</text:p>
          </table:table-cell>
          <table:table-cell office:value-type="string" table:style-name="ce6">
            <text:p>CALIFANO <text:s text:c="21"/>FRANCESCO<text:s text:c="21"/></text:p>
          </table:table-cell>
          <table:table-cell office:value-type="float" office:value="250" table:style-name="ce6">
            <text:p>250</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UNITRE – Università della terza età (sede di Barga)</text:p>
          </table:table-cell>
          <table:table-cell office:value-type="string" table:style-name="ce6">
            <text:p>UNITRE BARGA</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Sesta Rete</text:p>
          </table:table-cell>
          <table:table-cell office:value-type="string" table:style-name="ce6">
            <text:p><text:s/>SESTA RETE EMITTENTE TELEVISIVA SOC. COOP</text:p>
          </table:table-cell>
          <table:table-cell office:value-type="float" office:value="670.24" table:style-name="ce6">
            <text:p>670,24</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Sesta Rete per 2023</text:p>
          </table:table-cell>
          <table:table-cell office:value-type="string" table:style-name="ce6">
            <text:p><text:s/>SESTA RETE EMITTENTE TELEVISIVA SOC. COOP</text:p>
          </table:table-cell>
          <table:table-cell office:value-type="float" office:value="615.9" table:style-name="ce6">
            <text:p>615,9</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R per 2023</text:p>
          </table:table-cell>
          <table:table-cell office:value-type="string" table:style-name="ce6">
            <text:p>TVR TELEITALIA S.R.L.</text:p>
          </table:table-cell>
          <table:table-cell office:value-type="float" office:value="3587.2" table:style-name="ce6">
            <text:p>3587,2</text:p>
          </table:table-cell>
          <table:table-cell table:number-columns-repeated="16378" table:style-name="ce1"/>
        </table:table-row>
        <table:table-row table:style-name="ro3">
          <table:table-cell office:value-type="date" office:date-value="2023-02-10T00:00:00" table:style-name="ce5">
            <text:p>1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1 Communication per 2023</text:p>
          </table:table-cell>
          <table:table-cell office:value-type="string" table:style-name="ce6">
            <text:p>1 COMMUNICATION S.R.L.</text:p>
          </table:table-cell>
          <table:table-cell office:value-type="float" office:value="568.91" table:style-name="ce6">
            <text:p>568,91</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interventi per modifiche alle forniture di bassa tensione - SmartCig Z68382DEB6</text:p>
          </table:table-cell>
          <table:table-cell office:value-type="string" table:style-name="ce6">
            <text:p>RRIE IMPIANTI SRL</text:p>
          </table:table-cell>
          <table:table-cell office:value-type="float" office:value="19391.900000000001" table:style-name="ce6">
            <text:p>19391,9</text:p>
          </table:table-cell>
          <table:table-cell table:number-columns-repeated="16378" table:style-name="ce1"/>
        </table:table-row>
        <table:table-row table:style-name="ro2">
          <table:table-cell office:value-type="date" office:date-value="2023-02-10T00:00:00" table:style-name="ce5">
            <text:p>10/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ffidamento diretto fornitura e posa colonnine elettriche a <text:s/>RRIE IMPIANTI con sede in Bagno a Ripoli (FI) - SmartCig ZCA3517F6E</text:p>
          </table:table-cell>
          <table:table-cell office:value-type="string" table:style-name="ce6">
            <text:p>RRIE IMPIANTI SRL</text:p>
          </table:table-cell>
          <table:table-cell office:value-type="float" office:value="32891.199999999997" table:style-name="ce6">
            <text:p>32891,2</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vigilanza armata per l'anno 2023 - <text:s/>integrazione con decreto 108 del 22.02.2022</text:p>
          </table:table-cell>
          <table:table-cell office:value-type="string" table:style-name="ce6">
            <text:p>COOPSERVICE SOC. COOP. P.A.</text:p>
          </table:table-cell>
          <table:table-cell office:value-type="float" office:value="30579.71" table:style-name="ce6">
            <text:p>30579,71</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AUTOSTRADE PER L'ITALIA S.P.A.</text:p>
          </table:table-cell>
          <table:table-cell office:value-type="float" office:value="50.91" table:style-name="ce6">
            <text:p>50,91</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GENNAIO/DICEMBRE 2023 - scadenza 2026</text:p>
          </table:table-cell>
          <table:table-cell office:value-type="string" table:style-name="ce6">
            <text:p>LEASYS SPA</text:p>
          </table:table-cell>
          <table:table-cell office:value-type="float" office:value="164.07" table:style-name="ce6">
            <text:p>164,07</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brokeraggio e consulenza assicurativa dal 13 maggio 2022 al 31 dicembre 2022 - SmartCig Z67362D6C8</text:p>
          </table:table-cell>
          <table:table-cell office:value-type="string" table:style-name="ce6">
            <text:p>SOCIETA' MARSH SPA</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venzione di Giunta per servizi per la fornitura di beni e servizi per la gestione integrata delle Postazioni di Lavoro (PdL) costituite da personal computer, stampanti e dispositivi aggiuntivi - periodo: 01/01/31/12/2022</text:p>
          </table:table-cell>
          <table:table-cell office:value-type="string" table:style-name="ce6">
            <text:p>DATA POS S.R.L.</text:p>
          </table:table-cell>
          <table:table-cell office:value-type="float" office:value="33852.629999999997" table:style-name="ce6">
            <text:p>33852,63</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 contratto di Giunta per la fornitura di n 40 PEC per i Consiglieri. Impegni di spesa.</text:p>
          </table:table-cell>
          <table:table-cell office:value-type="string" table:style-name="ce6">
            <text:p>NAMIRIAL S.P.A.</text:p>
          </table:table-cell>
          <table:table-cell office:value-type="float" office:value="309.27" table:style-name="ce6">
            <text:p>309,27</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posta elettronica certificata in uso al consiglio regionale e al difensore civico. Durata 48 mesi dalla data di avvio degli ordinativi (periodo dall'1.03.2020 al 28.02.2024</text:p>
          </table:table-cell>
          <table:table-cell office:value-type="string" table:style-name="ce6">
            <text:p>NAMIRIAL S.P.A.</text:p>
          </table:table-cell>
          <table:table-cell office:value-type="float" office:value="36.6" table:style-name="ce6">
            <text:p>36,6</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Fraternita dei Laici</text:p>
          </table:table-cell>
          <table:table-cell office:value-type="string" table:style-name="ce6">
            <text:p>ASP FRATERNITA DEI LAICI</text:p>
          </table:table-cell>
          <table:table-cell office:value-type="float" office:value="700" table:style-name="ce6">
            <text:p>700</text:p>
          </table:table-cell>
          <table:table-cell table:number-columns-repeated="16378" table:style-name="ce1"/>
        </table:table-row>
        <table:table-row table:style-name="ro2">
          <table:table-cell office:value-type="date" office:date-value="2023-02-13T00:00:00" table:style-name="ce5">
            <text:p>1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sociazione Culturale Il Mosaico</text:p>
          </table:table-cell>
          <table:table-cell office:value-type="string" table:style-name="ce6">
            <text:p>ASSOCIAZONE CULTURALE IL MOSAICO</text:p>
          </table:table-cell>
          <table:table-cell office:value-type="float" office:value="650" table:style-name="ce6">
            <text:p>650</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adioSienaTV per 2023</text:p>
          </table:table-cell>
          <table:table-cell office:value-type="string" table:style-name="ce6">
            <text:p>RADIO SIENA SRL<text:s/></text:p>
          </table:table-cell>
          <table:table-cell office:value-type="float" office:value="2614.7399999999998" table:style-name="ce6">
            <text:p>2614,74</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Group per 2023</text:p>
          </table:table-cell>
          <table:table-cell office:value-type="string" table:style-name="ce6">
            <text:p>MEDIA GROUP SRL</text:p>
          </table:table-cell>
          <table:table-cell office:value-type="float" office:value="3458.92" table:style-name="ce6">
            <text:p>3458,92</text:p>
          </table:table-cell>
          <table:table-cell table:number-columns-repeated="16378" table:style-name="ce1"/>
        </table:table-row>
        <table:table-row table:style-name="ro3">
          <table:table-cell office:value-type="date" office:date-value="2023-02-13T00:00:00" table:style-name="ce5">
            <text:p>1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TV38 per 2023</text:p>
          </table:table-cell>
          <table:table-cell office:value-type="string" table:style-name="ce6">
            <text:p>RTV 38 SPA</text:p>
          </table:table-cell>
          <table:table-cell office:value-type="float" office:value="3027.28" table:style-name="ce6">
            <text:p>3027,28</text:p>
          </table:table-cell>
          <table:table-cell table:number-columns-repeated="16378" table:style-name="ce1"/>
        </table:table-row>
        <table:table-row table:style-name="ro4">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4560.050000000003" table:style-name="ce6">
            <text:p>34560,05</text:p>
          </table:table-cell>
          <table:table-cell table:number-columns-repeated="16378" table:style-name="ce1"/>
        </table:table-row>
        <table:table-row table:style-name="ro2">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string" table:style-name="ce6">
            <text:p>LEASYS SPA</text:p>
          </table:table-cell>
          <table:table-cell office:value-type="float" office:value="669.39" table:style-name="ce6">
            <text:p>669,39</text:p>
          </table:table-cell>
          <table:table-cell table:number-columns-repeated="16378" table:style-name="ce1"/>
        </table:table-row>
        <table:table-row table:style-name="ro3">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3</text:p>
          </table:table-cell>
          <table:table-cell office:value-type="string" table:style-name="ce6">
            <text:p>LEASYS SPA</text:p>
          </table:table-cell>
          <table:table-cell office:value-type="float" office:value="343.3" table:style-name="ce6">
            <text:p>343,3</text:p>
          </table:table-cell>
          <table:table-cell table:number-columns-repeated="16378" table:style-name="ce1"/>
        </table:table-row>
        <table:table-row table:style-name="ro5">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79.85" table:style-name="ce6">
            <text:p>179,85</text:p>
          </table:table-cell>
          <table:table-cell table:number-columns-repeated="16378" table:style-name="ce1"/>
        </table:table-row>
        <table:table-row table:style-name="ro5">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18.34" table:style-name="ce6">
            <text:p>118,34</text:p>
          </table:table-cell>
          <table:table-cell table:number-columns-repeated="16378" table:style-name="ce1"/>
        </table:table-row>
        <table:table-row table:style-name="ro2">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niela Tafani</text:p>
          </table:table-cell>
          <table:table-cell office:value-type="string" table:style-name="ce6">
            <text:p>TAFANI <text:s text:c="23"/>DANIELA<text:s text:c="23"/></text:p>
          </table:table-cell>
          <table:table-cell office:value-type="float" office:value="400" table:style-name="ce6">
            <text:p>400</text:p>
          </table:table-cell>
          <table:table-cell table:number-columns-repeated="16378" table:style-name="ce1"/>
        </table:table-row>
        <table:table-row table:style-name="ro2">
          <table:table-cell office:value-type="date" office:date-value="2023-02-14T00:00:00" table:style-name="ce5">
            <text:p>1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Carlo Carcasci</text:p>
          </table:table-cell>
          <table:table-cell office:value-type="string" table:style-name="ce6">
            <text:p>CARCASCI <text:s text:c="21"/>CARLO<text:s text:c="25"/></text:p>
          </table:table-cell>
          <table:table-cell office:value-type="float" office:value="500" table:style-name="ce6">
            <text:p>500</text:p>
          </table:table-cell>
          <table:table-cell table:number-columns-repeated="16378" table:style-name="ce1"/>
        </table:table-row>
        <table:table-row table:style-name="ro3">
          <table:table-cell office:value-type="date" office:date-value="2023-02-14T00:00:00" table:style-name="ce5">
            <text:p>14/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2-14T00:00:00" table:style-name="ce5">
            <text:p>14/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2">
          <table:table-cell office:value-type="date" office:date-value="2023-02-16T00:00:00" table:style-name="ce5">
            <text:p>16/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duta solenne “Giorno del Ricordo” 10 febbraio 2023. Impegno di spesa per rimborso forfettario relatore Professor Gianni Oliva.</text:p>
          </table:table-cell>
          <table:table-cell office:value-type="string" table:style-name="ce6">
            <text:p>OLIVA <text:s text:c="24"/>GIOVANNI<text:s text:c="22"/></text:p>
          </table:table-cell>
          <table:table-cell office:value-type="float" office:value="500" table:style-name="ce6">
            <text:p>500</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672.379999999997" table:style-name="ce6">
            <text:p>38672,38</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08" table:style-name="ce6">
            <text:p>6138,08</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50.32" table:style-name="ce6">
            <text:p>28350,32</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374.48" table:style-name="ce6">
            <text:p>374,48</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30.74" table:style-name="ce6">
            <text:p>330,74</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330.42" table:style-name="ce6">
            <text:p>330,42</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63.99" table:style-name="ce6">
            <text:p>63,99</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6">
            <text:p>143,25</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oscana TV per 2023</text:p>
          </table:table-cell>
          <table:table-cell office:value-type="string" table:style-name="ce6">
            <text:p>TOSCANA TV SRL</text:p>
          </table:table-cell>
          <table:table-cell office:value-type="float" office:value="6271.92" table:style-name="ce6">
            <text:p>6271,92</text:p>
          </table:table-cell>
          <table:table-cell table:number-columns-repeated="16378" table:style-name="ce1"/>
        </table:table-row>
        <table:table-row table:style-name="ro3">
          <table:table-cell office:value-type="date" office:date-value="2023-02-16T00:00:00" table:style-name="ce5">
            <text:p>16/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Prato per 2023</text:p>
          </table:table-cell>
          <table:table-cell office:value-type="string" table:style-name="ce6">
            <text:p>TV PRATO SRL</text:p>
          </table:table-cell>
          <table:table-cell office:value-type="float" office:value="3791.32" table:style-name="ce6">
            <text:p>3791,32</text:p>
          </table:table-cell>
          <table:table-cell table:number-columns-repeated="16378" table:style-name="ce1"/>
        </table:table-row>
        <table:table-row table:style-name="ro2">
          <table:table-cell office:value-type="date" office:date-value="2023-02-16T00:00:00" table:style-name="ce5">
            <text:p>16/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di n.1 Server HPE 128Gb memoria RAM e di n.24 Kit Memoria Registrata Smart HPE 32 GB. (vedi Decreto n.55 del 06-02-2023 presa atto fusione e cambio denominazione)</text:p>
          </table:table-cell>
          <table:table-cell office:value-type="string" table:style-name="ce6">
            <text:p>ITECH PROJECTS &amp; CONSULTING SRL</text:p>
          </table:table-cell>
          <table:table-cell office:value-type="float" office:value="10628.64" table:style-name="ce6">
            <text:p>10628,64</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Monitoraggio delle trasmissioni delle emittenti televisive locali e monitoraggio dei servizi d’informazione della testata Rai regionale della Toscana" - durata 36 mesi - annualità 2022 (CIG Y69344C3B3)</text:p>
          </table:table-cell>
          <table:table-cell office:value-type="string" table:style-name="ce6">
            <text:p>CEDAT 85 SRL</text:p>
          </table:table-cell>
          <table:table-cell office:value-type="float" office:value="1213.9000000000001" table:style-name="ce6">
            <text:p>1213,9</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Monitoraggio delle trasmissioni delle emittenti televisive locali e monitoraggio dei servizi d’informazione della testata Rai regionale della Toscana"/Gestione deleghe - <text:s/>durata 36 mesi - annualità 2022 (CIG Y69344C3B3)</text:p>
          </table:table-cell>
          <table:table-cell office:value-type="string" table:style-name="ce6">
            <text:p>CEDAT 85 SRL</text:p>
          </table:table-cell>
          <table:table-cell office:value-type="float" office:value="9553.39" table:style-name="ce6">
            <text:p>9553,39</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icenza di rinnovo IMSS ScanMail for MS Exchange Suite Rinnovo 12 - Versione ed edizione IMSS e SCANMAIL - 501 u per sicurezza e protezione delle caselle di posta elettronica. <text:s/>(vedi Decreto n.55 del 06-02-2023 presa atto fusione e cambio denominazione)</text:p>
          </table:table-cell>
          <table:table-cell office:value-type="string" table:style-name="ce6">
            <text:p>WETECH'S SPA SOCIETA' BENEFIT</text:p>
          </table:table-cell>
          <table:table-cell office:value-type="float" office:value="7039.4" table:style-name="ce6">
            <text:p>7039,4</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414.6" table:style-name="ce6">
            <text:p>414,6</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concessione contributi a Polisportiva Val di Loreto</text:p>
          </table:table-cell>
          <table:table-cell office:value-type="string" table:style-name="ce6">
            <text:p>A.S.D. POLISPORTIVA VAL DI LORETO</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D.Unione Polisportiva Policiano</text:p>
          </table:table-cell>
          <table:table-cell office:value-type="string" table:style-name="ce6">
            <text:p>UNIONE POLISPORTIVA POLICIANO</text:p>
          </table:table-cell>
          <table:table-cell office:value-type="float" office:value="1000" table:style-name="ce6">
            <text:p>1000</text:p>
          </table:table-cell>
          <table:table-cell table:number-columns-repeated="16378" table:style-name="ce1"/>
        </table:table-row>
        <table:table-row table:style-name="ro6">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Parrocchia Nostra Signora del Sacro Cuore</text:p>
          </table:table-cell>
          <table:table-cell office:value-type="string" table:style-name="ce6">
            <text:p>ARCIDOCESI DI FIRENZE VICARIATO DI SAN GIOVANNI-PARROCCHIA NOSTRA SIGNORA DEL SACRO CUORE</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Comitato Sagra della Valdarbia</text:p>
          </table:table-cell>
          <table:table-cell office:value-type="string" table:style-name="ce6">
            <text:p>COMITATO SAGRA DELLA VALDARBIA<text:s/></text:p>
          </table:table-cell>
          <table:table-cell office:value-type="float" office:value="1500" table:style-name="ce6">
            <text:p>15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art. 1, comma1, lettera c): concessione contributi a S. NUOVO PEDALE FIGLINESE ASD</text:p>
          </table:table-cell>
          <table:table-cell office:value-type="string" table:style-name="ce6">
            <text:p>G.S. NUOVO PEDALE FIGLINESE ASD</text:p>
          </table:table-cell>
          <table:table-cell office:value-type="float" office:value="1000" table:style-name="ce6">
            <text:p>1000</text:p>
          </table:table-cell>
          <table:table-cell table:number-columns-repeated="16378" table:style-name="ce1"/>
        </table:table-row>
        <table:table-row table:style-name="ro3">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sociazione Pro Loco Bagni di Lucca</text:p>
          </table:table-cell>
          <table:table-cell office:value-type="string" table:style-name="ce6">
            <text:p>PRO LOCO BAGNI DI LUCCA</text:p>
          </table:table-cell>
          <table:table-cell office:value-type="float" office:value="400" table:style-name="ce6">
            <text:p>4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Difensore civico/UNIPI - annualità 2022</text:p>
          </table:table-cell>
          <table:table-cell office:value-type="string" table:style-name="ce6">
            <text:p>UNIVERSITA' DEGLI STUDI DI PISA</text:p>
          </table:table-cell>
          <table:table-cell office:value-type="float" office:value="2700" table:style-name="ce6">
            <text:p>2700</text:p>
          </table:table-cell>
          <table:table-cell table:number-columns-repeated="16378" table:style-name="ce1"/>
        </table:table-row>
        <table:table-row table:style-name="ro3">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Pro Loco Terranuova Bracciolini</text:p>
          </table:table-cell>
          <table:table-cell office:value-type="string" table:style-name="ce6">
            <text:p>PRO LOCO TERRANUOVA</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in favore di Associazione Eventi sul Frigido</text:p>
          </table:table-cell>
          <table:table-cell office:value-type="string" table:style-name="ce6">
            <text:p>ASSOCIAZIONE NO PROFIT EVENTI SUL FRIGIDO</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di collaborazione tra il C.R. – Settore Assistenza al Difensore Civico e ai Garanti. Assistenza</text:p>
            <text:p>generale al CORECOM. Biblioteca e documentazione - e l’Istituto degli Innocenti per il progetto "Patentino Digitale 2022".</text:p>
          </table:table-cell>
          <table:table-cell office:value-type="string" table:style-name="ce6">
            <text:p>ISTITUTO DEGLI INNOCENTI DI FIRENZE</text:p>
          </table:table-cell>
          <table:table-cell office:value-type="float" office:value="10000" table:style-name="ce6">
            <text:p>10000</text:p>
          </table:table-cell>
          <table:table-cell table:number-columns-repeated="16378" table:style-name="ce1"/>
        </table:table-row>
        <table:table-row table:style-name="ro5">
          <table:table-cell office:value-type="date" office:date-value="2023-02-17T00:00:00" table:style-name="ce5">
            <text:p>1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Impegno di spesa a favore della scuola capofila della rete di scuole per Parlamento degli studenti - delibera UP 101 del 2021</text:p>
          </table:table-cell>
          <table:table-cell office:value-type="string" table:style-name="ce6">
            <text:p>ISTITUTO STATALE DI ISTRUZIONE SUPERIORE LEONARDO DA VINCI</text:p>
          </table:table-cell>
          <table:table-cell office:value-type="float" office:value="13000" table:style-name="ce6">
            <text:p>13000</text:p>
          </table:table-cell>
          <table:table-cell table:number-columns-repeated="16378" table:style-name="ce1"/>
        </table:table-row>
        <table:table-row table:style-name="ro2">
          <table:table-cell office:value-type="date" office:date-value="2023-02-17T00:00:00" table:style-name="ce5">
            <text:p>17/02/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per la fornitura di attrezzature per la segnaletica e per l’allestimento delle sale di rappresentanza e degli spazi espositivi del Consiglio regionale della Toscana</text:p>
          </table:table-cell>
          <table:table-cell office:value-type="string" table:style-name="ce6">
            <text:p>SMARTY COMM S.R.L.S.<text:s/></text:p>
          </table:table-cell>
          <table:table-cell office:value-type="float" office:value="1557.7" table:style-name="ce6">
            <text:p>1557,7</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790.28" table:style-name="ce6">
            <text:p>790,28</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534.02" table:style-name="ce6">
            <text:p>534,02</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620.49" table:style-name="ce6">
            <text:p>620,49</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684.14" table:style-name="ce6">
            <text:p>684,14</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201.39" table:style-name="ce6">
            <text:p>201,39</text:p>
          </table:table-cell>
          <table:table-cell table:number-columns-repeated="16378" table:style-name="ce1"/>
        </table:table-row>
        <table:table-row table:style-name="ro5">
          <table:table-cell office:value-type="date" office:date-value="2023-02-20T00:00:00" table:style-name="ce5">
            <text:p>2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Associazione Premio Internazionale Semplicemente Donna per 10° Premio Internazionale Semplicemente Donna</text:p>
          </table:table-cell>
          <table:table-cell office:value-type="string" table:style-name="ce6">
            <text:p>ASSOCIAZIONE PREMIO INTERNAZIONALE SEMPLICEMENTE DONNA</text:p>
          </table:table-cell>
          <table:table-cell office:value-type="float" office:value="1500" table:style-name="ce6">
            <text:p>1500</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zione Ufficio di presidenza del 15 giugno 2022, n. 79: a favore di Associazione culturale "La Terrazza "</text:p>
          </table:table-cell>
          <table:table-cell office:value-type="string" table:style-name="ce6">
            <text:p>ASSOCIAZIONE CULTURALE LA TERRAZZA</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20T00:00:00" table:style-name="ce5">
            <text:p>20/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Castelsecco APS</text:p>
          </table:table-cell>
          <table:table-cell office:value-type="string" table:style-name="ce6">
            <text:p>ASSOCIAZIONE CASTELSECCO APS</text:p>
          </table:table-cell>
          <table:table-cell office:value-type="float" office:value="1000" table:style-name="ce6">
            <text:p>1000</text:p>
          </table:table-cell>
          <table:table-cell table:number-columns-repeated="16378" table:style-name="ce1"/>
        </table:table-row>
        <table:table-row table:style-name="ro4">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11140.55" table:style-name="ce6">
            <text:p>11140,55</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 anno 2023</text:p>
          </table:table-cell>
          <table:table-cell office:value-type="string" table:style-name="ce6">
            <text:p>S.IN.T. -SISTEMA INTEGRATO CONSORZIO</text:p>
          </table:table-cell>
          <table:table-cell office:value-type="float" office:value="2315.4299999999998" table:style-name="ce6">
            <text:p>2315,43</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conda adesione per l’anno 2022 in qualità di Amministrazione contraente, alla Convenzione tra Regione Toscana e RTI (ANCI Toscana, società Lattanzio Kibs <text:s/>e KPMG Advisory), per l’affidamento dei “Servizi per la gestione dei processi didattici del personale della Regione Toscana, degli Enti</text:p>
          </table:table-cell>
          <table:table-cell office:value-type="string" table:style-name="ce6">
            <text:p>LATTANZIO KIBS<text:s/></text:p>
          </table:table-cell>
          <table:table-cell office:value-type="float" office:value="3060" table:style-name="ce6">
            <text:p>3060</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supporto e di coordinamento dei lavori del Comitato Scientifico di Toscana 2050 l.r. 46/2015 per un periodo di 12 mesi</text:p>
          </table:table-cell>
          <table:table-cell office:value-type="string" table:style-name="ce6">
            <text:p>AVVENTURA URBANA S.R.L.</text:p>
          </table:table-cell>
          <table:table-cell office:value-type="float" office:value="7283.4" table:style-name="ce6">
            <text:p>7283,4</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ccoglienza utenti CORECOM per funzioni delegate da AGCOM e dei servizi di portineria (annualità 2023) (cambio denominazione componenti RTI vedi decreto 474 del 28/6/2022)</text:p>
          </table:table-cell>
          <table:table-cell office:value-type="string" table:style-name="ce6">
            <text:p>G.S.A. GRUPPO SERVIZI ASSOCIATI SPA</text:p>
          </table:table-cell>
          <table:table-cell office:value-type="float" office:value="2360.11" table:style-name="ce6">
            <text:p>2360,11</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nnualità 2023 (cambio denominazione componenti RTI vedi decreto 474 del 28/6/2022)</text:p>
          </table:table-cell>
          <table:table-cell office:value-type="string" table:style-name="ce6">
            <text:p>G.S.A. GRUPPO SERVIZI ASSOCIATI SPA</text:p>
          </table:table-cell>
          <table:table-cell office:value-type="float" office:value="33002.11" table:style-name="ce6">
            <text:p>33002,11</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6">
            <text:p>58673,04</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6">
            <text:p>300699,33</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6">
            <text:p>13539,92</text:p>
          </table:table-cell>
          <table:table-cell table:number-columns-repeated="16378" table:style-name="ce1"/>
        </table:table-row>
        <table:table-row table:number-rows-repeated="6"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47.41999999999999" table:style-name="ce6">
            <text:p>147,42</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2834.32" table:style-name="ce6">
            <text:p>32834,32</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119.18" table:style-name="ce6">
            <text:p>1119,18</text:p>
          </table:table-cell>
          <table:table-cell table:number-columns-repeated="16378" table:style-name="ce1"/>
        </table:table-row>
        <table:table-row table:number-rows-repeated="2"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537.59" table:style-name="ce6">
            <text:p>537,59</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Vincenzo Vespri</text:p>
          </table:table-cell>
          <table:table-cell office:value-type="string" table:style-name="ce6">
            <text:p>VESPRI <text:s text:c="23"/>VINCENZO RICCARDO<text:s text:c="13"/></text:p>
          </table:table-cell>
          <table:table-cell office:value-type="float" office:value="400" table:style-name="ce6">
            <text:p>400</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tonio Brogi</text:p>
          </table:table-cell>
          <table:table-cell office:value-type="string" table:style-name="ce6">
            <text:p>BROGI <text:s text:c="24"/>ANTONIO<text:s text:c="23"/></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134" table:style-name="ce6">
            <text:p>20134</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3519.08" table:style-name="ce6">
            <text:p>83519,08</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7453.68" table:style-name="ce6">
            <text:p>37453,68</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90.3" table:style-name="ce6">
            <text:p>190,3</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101.6" table:style-name="ce6">
            <text:p>101,6</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70.400000000000006" table:style-name="ce6">
            <text:p>70,4</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56" table:style-name="ce6">
            <text:p>56</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21.9" table:style-name="ce6">
            <text:p>21,9</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92.2" table:style-name="ce6">
            <text:p>92,2</text:p>
          </table:table-cell>
          <table:table-cell table:number-columns-repeated="16378" table:style-name="ce1"/>
        </table:table-row>
        <table:table-row table:style-name="ro5">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ISSIONE COMPONENTI CPO</text:p>
          </table:table-cell>
          <table:table-cell office:value-type="string" table:style-name="ce6">
            <text:p>COMPONENTI COMMISSIONE PARI OPPORTUNITA'</text:p>
          </table:table-cell>
          <table:table-cell office:value-type="float" office:value="48.4" table:style-name="ce6">
            <text:p>48,4</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MISSIONI ITALIA CONSIGLIERI REGIONALI</text:p>
          </table:table-cell>
          <table:table-cell office:value-type="string" table:style-name="ce6">
            <text:p>CONSIGLIERI E ASSESSORI REGIONALI</text:p>
          </table:table-cell>
          <table:table-cell office:value-type="float" office:value="299.8" table:style-name="ce6">
            <text:p>299,8</text:p>
          </table:table-cell>
          <table:table-cell table:number-columns-repeated="16378" table:style-name="ce1"/>
        </table:table-row>
        <table:table-row table:style-name="ro3">
          <table:table-cell office:value-type="date" office:date-value="2023-02-22T00:00:00" table:style-name="ce5">
            <text:p>22/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2-22T00:00:00" table:style-name="ce5">
            <text:p>22/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2">
          <table:table-cell office:value-type="date" office:date-value="2023-02-22T00:00:00" table:style-name="ce5">
            <text:p>22/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Comune di Castelfranco di Sotto per la realizzazione della pubblicazione “Dizionario della toponomastica orentanese"</text:p>
          </table:table-cell>
          <table:table-cell office:value-type="string" table:style-name="ce6">
            <text:p>COMUNE DI CASTELFRANCO DI SOTTO</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452525.01" table:style-name="ce6">
            <text:p>452525,01</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2.</text:p>
          </table:table-cell>
          <table:table-cell office:value-type="string" table:style-name="ce6">
            <text:p>I.S.P. ISTITUTO STENODATTILO PROFESSIONAL SRL</text:p>
          </table:table-cell>
          <table:table-cell office:value-type="float" office:value="132.87" table:style-name="ce6">
            <text:p>132,87</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Commissioni ed eventi 2022.</text:p>
          </table:table-cell>
          <table:table-cell office:value-type="string" table:style-name="ce6">
            <text:p>I.S.P. ISTITUTO STENODATTILO PROFESSIONAL SRL</text:p>
          </table:table-cell>
          <table:table-cell office:value-type="float" office:value="344.81" table:style-name="ce6">
            <text:p>344,81</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2.</text:p>
          </table:table-cell>
          <table:table-cell office:value-type="string" table:style-name="ce6">
            <text:p>I.S.P. ISTITUTO STENODATTILO PROFESSIONAL SRL</text:p>
          </table:table-cell>
          <table:table-cell office:value-type="float" office:value="1251.26" table:style-name="ce6">
            <text:p>1251,26</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255.8" table:style-name="ce6">
            <text:p>255,8</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773.61" table:style-name="ce6">
            <text:p>773,61</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 fine di completare il pagamento della fattura 7023012000003923, del 19 gennaio 2023</text:p>
          </table:table-cell>
          <table:table-cell office:value-type="string" table:style-name="ce6">
            <text:p>PUBLIACQUA SPA</text:p>
          </table:table-cell>
          <table:table-cell office:value-type="float" office:value="210.4" table:style-name="ce6">
            <text:p>210,4</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176.72" table:style-name="ce6">
            <text:p>176,7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312.58" table:style-name="ce6">
            <text:p>312,58</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videogiornalistica Toscanamedia flusso Toscana Videoclip dal 1 gennaio 2023 al 31 dicembre 2023</text:p>
          </table:table-cell>
          <table:table-cell office:value-type="string" table:style-name="ce6">
            <text:p>TOSCANA MEDIA CHANNEL SRL</text:p>
          </table:table-cell>
          <table:table-cell office:value-type="float" office:value="5057.92" table:style-name="ce6">
            <text:p>5057,9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oluzioni di sicurezza del sistema informatico del Consiglio regionale. CIG Y823462586. anno 2023 - (vedi Decreto n.55 del 06-02-2023 presa atto fusione e cambio denominazione)</text:p>
          </table:table-cell>
          <table:table-cell office:value-type="string" table:style-name="ce6">
            <text:p>WETECH'S SPA SOCIETA' BENEFIT</text:p>
          </table:table-cell>
          <table:table-cell office:value-type="float" office:value="16259.43" table:style-name="ce6">
            <text:p>16259,43</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tenotipia sedute Aula 2022.</text:p>
          </table:table-cell>
          <table:table-cell office:value-type="string" table:style-name="ce6">
            <text:p>I.S.P. ISTITUTO STENODATTILO PROFESSIONAL SRL</text:p>
          </table:table-cell>
          <table:table-cell office:value-type="float" office:value="195.32" table:style-name="ce6">
            <text:p>195,3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e missioni Garante per l'infanzia e l'adolescenza</text:p>
          </table:table-cell>
          <table:table-cell office:value-type="string" table:style-name="ce6">
            <text:p>GARANTE PER L'INFANZIA E L'ADOLESCENZA</text:p>
          </table:table-cell>
          <table:table-cell office:value-type="float" office:value="302.60000000000002" table:style-name="ce6">
            <text:p>302,6</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6">
            <text:p>83,66</text:p>
          </table:table-cell>
          <table:table-cell table:number-columns-repeated="16378" table:style-name="ce1"/>
        </table:table-row>
        <table:table-row table:number-rows-repeated="2"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167.32" table:style-name="ce6">
            <text:p>167,3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GETTONI DI PRESENZA SPETTANTI AI COMPONENTI DEL CAL PER LO SVOLGIMENTO DEL RUOLO ISTITUZIONALE</text:p>
          </table:table-cell>
          <table:table-cell office:value-type="string" table:style-name="ce6">
            <text:p>COMPONENTI CONSIGLIO DELLE AUTONOMIE LOCALI</text:p>
          </table:table-cell>
          <table:table-cell office:value-type="float" office:value="83.66" table:style-name="ce6">
            <text:p>83,66</text:p>
          </table:table-cell>
          <table:table-cell table:number-columns-repeated="16378" table:style-name="ce1"/>
        </table:table-row>
        <table:table-row table:style-name="ro4">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6">
            <text:p>3747,74</text:p>
          </table:table-cell>
          <table:table-cell table:number-columns-repeated="16378" table:style-name="ce1"/>
        </table:table-row>
        <table:table-row table:number-rows-repeated="9"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47.41999999999999" table:style-name="ce6">
            <text:p>147,4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text:s/>Difensora civica regionale della Toscana dal 1 febbraio 2023 al 31 dicembre 2023</text:p>
          </table:table-cell>
          <table:table-cell office:value-type="string" table:style-name="ce6">
            <text:p>DIFENSORE CIVICO REGIONALE</text:p>
          </table:table-cell>
          <table:table-cell office:value-type="float" office:value="5353.92" table:style-name="ce6">
            <text:p>5353,9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6">
            <text:p>3747,74</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6">
            <text:p>1685,32</text:p>
          </table:table-cell>
          <table:table-cell table:number-columns-repeated="16378" table:style-name="ce1"/>
        </table:table-row>
        <table:table-row table:style-name="ro2">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Carlo Valerio Bellieni</text:p>
          </table:table-cell>
          <table:table-cell office:value-type="string" table:style-name="ce6">
            <text:p>BELLIENI <text:s text:c="21"/>CARLO VALERIO<text:s text:c="17"/></text:p>
          </table:table-cell>
          <table:table-cell office:value-type="float" office:value="200" table:style-name="ce6">
            <text:p>200</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36.9" table:style-name="ce6">
            <text:p>36,9</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E CASA-SEDE ED ISTITUZIONALE COMPONENTI CPO</text:p>
          </table:table-cell>
          <table:table-cell office:value-type="string" table:style-name="ce6">
            <text:p>COMPONENTI COMMISSIONE PARI OPPORTUNITA'</text:p>
          </table:table-cell>
          <table:table-cell office:value-type="float" office:value="68.599999999999994" table:style-name="ce6">
            <text:p>68,6</text:p>
          </table:table-cell>
          <table:table-cell table:number-columns-repeated="16378" table:style-name="ce1"/>
        </table:table-row>
        <table:table-row table:style-name="ro6">
          <table:table-cell office:value-type="date" office:date-value="2023-02-23T00:00:00" table:style-name="ce5">
            <text:p>23/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R 46/2013 - RIMBORSI SPESE E MISSIONI AI COMPONENTI DELL'AUTORITA PER LA PARTECIPAZIONE PER LO SVOLGIMENTO DELLA LORO ATTIVITA ISTITUZIONALE</text:p>
          </table:table-cell>
          <table:table-cell office:value-type="string" table:style-name="ce6">
            <text:p>COMPONENTI AUTORITA' REGIONALE PER LA GARANZIA E LA PROMOZIONE DELLA PARTECIPAZIONE</text:p>
          </table:table-cell>
          <table:table-cell office:value-type="float" office:value="26" table:style-name="ce6">
            <text:p>26</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Altre spese correnti</text:p>
          </table:table-cell>
          <table:table-cell office:value-type="string" table:style-name="ce6">
            <text:p>Premi assicurativi Consiglieri, Presidente giunta e Assessori (art. 24 c. 2 l.r. 3/2009) Lotto 2 Polizza infortuni</text:p>
          </table:table-cell>
          <table:table-cell office:value-type="string" table:style-name="ce6">
            <text:p>SOCIETA' MARSH SPA</text:p>
          </table:table-cell>
          <table:table-cell office:value-type="float" office:value="9665" table:style-name="ce6">
            <text:p>9665</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Altre spese correnti</text:p>
          </table:table-cell>
          <table:table-cell office:value-type="string" table:style-name="ce6">
            <text:p>Premi assicurativi Consiglieri, Presidente giunta e Assessori (art. 24 c. 2 l.r. 3/2009) Lotto 1 Polizza invalidità permanente</text:p>
          </table:table-cell>
          <table:table-cell office:value-type="string" table:style-name="ce6">
            <text:p>SOCIETA' MARSH SPA</text:p>
          </table:table-cell>
          <table:table-cell office:value-type="float" office:value="11270" table:style-name="ce6">
            <text:p>11270</text:p>
          </table:table-cell>
          <table:table-cell table:number-columns-repeated="16378" table:style-name="ce1"/>
        </table:table-row>
        <table:table-row table:style-name="ro5">
          <table:table-cell office:value-type="date" office:date-value="2023-02-23T00:00:00" table:style-name="ce5">
            <text:p>2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Fraternita di Misericordia di San Miniato Basso</text:p>
          </table:table-cell>
          <table:table-cell office:value-type="string" table:style-name="ce6">
            <text:p>FRATERNITA DI MISERICORDIA DI SAN MINIATO BASSO ODV</text:p>
          </table:table-cell>
          <table:table-cell office:value-type="float" office:value="400" table:style-name="ce6">
            <text:p>400</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Canale 50</text:p>
          </table:table-cell>
          <table:table-cell office:value-type="string" table:style-name="ce6">
            <text:p>CANALE 50 SRL</text:p>
          </table:table-cell>
          <table:table-cell office:value-type="float" office:value="9623.34" table:style-name="ce6">
            <text:p>9623,34</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anale 50 per 2023</text:p>
          </table:table-cell>
          <table:table-cell office:value-type="string" table:style-name="ce6">
            <text:p>CANALE 50 SRL</text:p>
          </table:table-cell>
          <table:table-cell office:value-type="float" office:value="4009.27" table:style-name="ce6">
            <text:p>4009,27</text:p>
          </table:table-cell>
          <table:table-cell table:number-columns-repeated="16378" table:style-name="ce1"/>
        </table:table-row>
        <table:table-row table:style-name="ro3">
          <table:table-cell office:value-type="date" office:date-value="2023-02-23T00:00:00" table:style-name="ce5">
            <text:p>23/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Media Group</text:p>
          </table:table-cell>
          <table:table-cell office:value-type="string" table:style-name="ce6">
            <text:p>MEDIA GROUP SRL</text:p>
          </table:table-cell>
          <table:table-cell office:value-type="float" office:value="1088.33" table:style-name="ce6">
            <text:p>1088,33</text:p>
          </table:table-cell>
          <table:table-cell table:number-columns-repeated="16378" table:style-name="ce1"/>
        </table:table-row>
        <table:table-row table:style-name="ro3">
          <table:table-cell office:value-type="date" office:date-value="2023-02-24T00:00:00" table:style-name="ce5">
            <text:p>2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servizio di stenotipia trascrizioni sedute consiliari e sedute commissioni dal 1° gennaio 2023 al 31 dicembre 2023.</text:p>
          </table:table-cell>
          <table:table-cell office:value-type="string" table:style-name="ce6">
            <text:p>ISPAR S.R.L.</text:p>
          </table:table-cell>
          <table:table-cell office:value-type="float" office:value="1464.55" table:style-name="ce6">
            <text:p>1464,55</text:p>
          </table:table-cell>
          <table:table-cell table:number-columns-repeated="16378" table:style-name="ce1"/>
        </table:table-row>
        <table:table-row table:style-name="ro3">
          <table:table-cell office:value-type="date" office:date-value="2023-02-24T00:00:00" table:style-name="ce5">
            <text:p>24/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nsa 2022. CIG:88758918F5 <text:s/>periodo dal 1 gennaio 2022 - 31 dicembre 2022 (vedi decreto 85 del 10.02.2022)</text:p>
          </table:table-cell>
          <table:table-cell office:value-type="string" table:style-name="ce6">
            <text:p>AGENZIA ANSA SCRL</text:p>
          </table:table-cell>
          <table:table-cell office:value-type="float" office:value="365" table:style-name="ce6">
            <text:p>365</text:p>
          </table:table-cell>
          <table:table-cell table:number-columns-repeated="16378" table:style-name="ce1"/>
        </table:table-row>
        <table:table-row table:style-name="ro3">
          <table:table-cell office:value-type="date" office:date-value="2023-02-24T00:00:00" table:style-name="ce5">
            <text:p>24/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L'Alveare Aps</text:p>
          </table:table-cell>
          <table:table-cell office:value-type="string" table:style-name="ce6">
            <text:p>L'ALVEARE APS</text:p>
          </table:table-cell>
          <table:table-cell office:value-type="float" office:value="1500" table:style-name="ce6">
            <text:p>1500</text:p>
          </table:table-cell>
          <table:table-cell table:number-columns-repeated="16378" table:style-name="ce1"/>
        </table:table-row>
        <table:table-row table:style-name="ro3">
          <table:table-cell office:value-type="date" office:date-value="2023-02-24T00:00:00" table:style-name="ce5">
            <text:p>24/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truria per 2023</text:p>
          </table:table-cell>
          <table:table-cell office:value-type="string" table:style-name="ce6">
            <text:p>TELETRURIA 2000 S.R.L.</text:p>
          </table:table-cell>
          <table:table-cell office:value-type="float" office:value="3100.17" table:style-name="ce6">
            <text:p>3100,17</text:p>
          </table:table-cell>
          <table:table-cell table:number-columns-repeated="16378" table:style-name="ce1"/>
        </table:table-row>
        <table:table-row table:style-name="ro2">
          <table:table-cell office:value-type="date" office:date-value="2023-02-27T00:00:00" table:style-name="ce5">
            <text:p>2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546.39" table:style-name="ce6">
            <text:p>546,39</text:p>
          </table:table-cell>
          <table:table-cell table:number-columns-repeated="16378" table:style-name="ce1"/>
        </table:table-row>
        <table:table-row table:style-name="ro2">
          <table:table-cell office:value-type="date" office:date-value="2023-02-27T00:00:00" table:style-name="ce5">
            <text:p>2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106.23" table:style-name="ce6">
            <text:p>106,23</text:p>
          </table:table-cell>
          <table:table-cell table:number-columns-repeated="16378" table:style-name="ce1"/>
        </table:table-row>
        <table:table-row table:style-name="ro3">
          <table:table-cell office:value-type="date" office:date-value="2023-02-27T00:00:00" table:style-name="ce5">
            <text:p>2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ccesso alla Piattaforma documentale MY Desk 24 - 2023/2024</text:p>
          </table:table-cell>
          <table:table-cell office:value-type="string" table:style-name="ce6">
            <text:p>IL SOLE 24 ORE SPA<text:s/></text:p>
          </table:table-cell>
          <table:table-cell office:value-type="float" office:value="62088" table:style-name="ce6">
            <text:p>62088</text:p>
          </table:table-cell>
          <table:table-cell table:number-columns-repeated="16378" table:style-name="ce1"/>
        </table:table-row>
        <table:table-row table:style-name="ro2">
          <table:table-cell office:value-type="date" office:date-value="2023-02-27T00:00:00" table:style-name="ce5">
            <text:p>2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ia Cecilia Verri</text:p>
          </table:table-cell>
          <table:table-cell office:value-type="string" table:style-name="ce6">
            <text:p>VERRI <text:s text:c="24"/>MARIA CECILIA<text:s text:c="17"/></text:p>
          </table:table-cell>
          <table:table-cell office:value-type="float" office:value="200" table:style-name="ce6">
            <text:p>200</text:p>
          </table:table-cell>
          <table:table-cell table:number-columns-repeated="16378" table:style-name="ce1"/>
        </table:table-row>
        <table:table-row table:style-name="ro2">
          <table:table-cell office:value-type="date" office:date-value="2023-02-27T00:00:00" table:style-name="ce5">
            <text:p>27/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Federico Galvagni</text:p>
          </table:table-cell>
          <table:table-cell office:value-type="string" table:style-name="ce6">
            <text:p>GALVAGNI <text:s text:c="21"/>FEDERICO<text:s text:c="22"/></text:p>
          </table:table-cell>
          <table:table-cell office:value-type="float" office:value="300" table:style-name="ce6">
            <text:p>300</text:p>
          </table:table-cell>
          <table:table-cell table:number-columns-repeated="16378" table:style-name="ce1"/>
        </table:table-row>
        <table:table-row table:style-name="ro3">
          <table:table-cell office:value-type="date" office:date-value="2023-02-27T00:00:00" table:style-name="ce5">
            <text:p>27/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6">
            <text:p>17</text:p>
          </table:table-cell>
          <table:table-cell table:number-columns-repeated="16378" table:style-name="ce1"/>
        </table:table-row>
        <table:table-row table:style-name="ro3">
          <table:table-cell office:value-type="date" office:date-value="2023-02-27T00:00:00" table:style-name="ce5">
            <text:p>27/02/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5.5" table:style-name="ce6">
            <text:p>25,5</text:p>
          </table:table-cell>
          <table:table-cell table:number-columns-repeated="16378" table:style-name="ce1"/>
        </table:table-row>
        <table:table-row table:style-name="ro3">
          <table:table-cell office:value-type="date" office:date-value="2023-02-27T00:00:00" table:style-name="ce5">
            <text:p>2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GRV ITALIA APS</text:p>
          </table:table-cell>
          <table:table-cell office:value-type="string" table:style-name="ce6">
            <text:p>GRVITALIA APS</text:p>
          </table:table-cell>
          <table:table-cell office:value-type="float" office:value="1631.69" table:style-name="ce6">
            <text:p>1631,69</text:p>
          </table:table-cell>
          <table:table-cell table:number-columns-repeated="16378" table:style-name="ce1"/>
        </table:table-row>
        <table:table-row table:style-name="ro2">
          <table:table-cell office:value-type="date" office:date-value="2023-02-27T00:00:00" table:style-name="ce5">
            <text:p>27/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CULTURALE CAMERATA DE' BARDI</text:p>
          </table:table-cell>
          <table:table-cell office:value-type="string" table:style-name="ce6">
            <text:p>ASSOCIAZIONE CULTURALE CAMERATA DE' BARDI</text:p>
          </table:table-cell>
          <table:table-cell office:value-type="float" office:value="1659.69" table:style-name="ce6">
            <text:p>1659,69</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370.45" table:style-name="ce6">
            <text:p>370,45</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87.84" table:style-name="ce6">
            <text:p>87,84</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8.93" table:style-name="ce6">
            <text:p>8,93</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48.57" table:style-name="ce6">
            <text:p>48,57</text:p>
          </table:table-cell>
          <table:table-cell table:number-columns-repeated="16378" table:style-name="ce1"/>
        </table:table-row>
        <table:table-row table:style-name="ro5">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conoscimento di passività pregressa ai sensi dall’art. 32 del R.I.A.C.: Impegno di spesa per la restituzione della ritenuta a garanzia dello 0,50% - CIG 7522980F79</text:p>
          </table:table-cell>
          <table:table-cell office:value-type="string" table:style-name="ce6">
            <text:p>COM. E -COMUNICAZIONE&amp;EDITORIA-SRL (COM' E' SRL)</text:p>
          </table:table-cell>
          <table:table-cell office:value-type="float" office:value="259.85000000000002" table:style-name="ce6">
            <text:p>259,85</text:p>
          </table:table-cell>
          <table:table-cell table:number-columns-repeated="16378" table:style-name="ce1"/>
        </table:table-row>
        <table:table-row table:style-name="ro3">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rta per Uffici anno 2023 - Apaper</text:p>
          </table:table-cell>
          <table:table-cell office:value-type="string" table:style-name="ce6">
            <text:p>APAPER SRL</text:p>
          </table:table-cell>
          <table:table-cell office:value-type="float" office:value="172.63" table:style-name="ce6">
            <text:p>172,63</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Banche dati e pubblicazioni on line (aliquota 4% da applicarsi ai prezzi di listino degli abbonamenti e aliquota 22% da applicarsi agli importi delle commissioni)</text:p>
          </table:table-cell>
          <table:table-cell office:value-type="string" table:style-name="ce6">
            <text:p>EBSCO INFORMATION SERVICES SRL</text:p>
          </table:table-cell>
          <table:table-cell office:value-type="float" office:value="2175.6999999999998" table:style-name="ce6">
            <text:p>2175,7</text:p>
          </table:table-cell>
          <table:table-cell table:number-columns-repeated="16378" table:style-name="ce1"/>
        </table:table-row>
        <table:table-row table:style-name="ro3">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Certificato digitale. Assunzione del relativo impegno di spesa.</text:p>
          </table:table-cell>
          <table:table-cell office:value-type="string" table:style-name="ce6">
            <text:p>TRUST ITALIA SPA</text:p>
          </table:table-cell>
          <table:table-cell office:value-type="float" office:value="843.75" table:style-name="ce6">
            <text:p>843,75</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manutenzione e fornitura impianti per l'anno 2023 nell'ambito del servizio di vigilanza armata ed attività correlate - integrazione con decreto 108 del 22.02.2022</text:p>
          </table:table-cell>
          <table:table-cell office:value-type="string" table:style-name="ce6">
            <text:p>COOPSERVICE SOC. COOP. P.A.</text:p>
          </table:table-cell>
          <table:table-cell office:value-type="float" office:value="261.36" table:style-name="ce6">
            <text:p>261,36</text:p>
          </table:table-cell>
          <table:table-cell table:number-columns-repeated="16378" table:style-name="ce1"/>
        </table:table-row>
        <table:table-row table:style-name="ro5">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enerale Multimediale. Affidamento ai sensi dell’art. 63, comma 2, lettera b) del D.Lgs. 50/2016 all’agenzia Askanews per 12 mesi. CIG Z2B34C8420 - attivazione dell’abbonamento a partire dalla comunicazione delle informazioni relative all’avvenuto impegno di spesa.</text:p>
          </table:table-cell>
          <table:table-cell office:value-type="string" table:style-name="ce6">
            <text:p>ASKANEWS SPA</text:p>
          </table:table-cell>
          <table:table-cell office:value-type="float" office:value="27316.06" table:style-name="ce6">
            <text:p>27316,06</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al Notiziario Generale Multimediale per 12 mesi (stipula contatto 14.4.2022) impegno dal 1 gennaio 2023 fino alla scadenza contrattuale Askanews CIG Z2B34C8420 comprensivo di restituzione della ritenuta a garanzia</text:p>
          </table:table-cell>
          <table:table-cell office:value-type="string" table:style-name="ce6">
            <text:p>ASKANEWS SPA</text:p>
          </table:table-cell>
          <table:table-cell office:value-type="float" office:value="3414.5" table:style-name="ce6">
            <text:p>3414,5</text:p>
          </table:table-cell>
          <table:table-cell table:number-columns-repeated="16378" table:style-name="ce1"/>
        </table:table-row>
        <table:table-row table:style-name="ro2">
          <table:table-cell office:value-type="date" office:date-value="2023-02-28T00:00:00" table:style-name="ce5">
            <text:p>28/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Accordo di collaborazione Garante-UNIFI (ADIR)- ANNO 2022</text:p>
          </table:table-cell>
          <table:table-cell office:value-type="string" table:style-name="ce6">
            <text:p>UNIVERSITA' DEGLI STUDI DI FIRENZE</text:p>
          </table:table-cell>
          <table:table-cell office:value-type="float" office:value="7500" table:style-name="ce6">
            <text:p>7500</text:p>
          </table:table-cell>
          <table:table-cell table:number-columns-repeated="16378" table:style-name="ce1"/>
        </table:table-row>
        <table:table-row table:style-name="ro3">
          <table:table-cell office:value-type="date" office:date-value="2023-02-28T00:00:00" table:style-name="ce5">
            <text:p>28/02/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Radio Siena TV</text:p>
          </table:table-cell>
          <table:table-cell office:value-type="string" table:style-name="ce6">
            <text:p>RADIO SIENA SRL<text:s/></text:p>
          </table:table-cell>
          <table:table-cell office:value-type="float" office:value="839.19" table:style-name="ce6">
            <text:p>839,19</text:p>
          </table:table-cell>
          <table:table-cell table:number-columns-repeated="16378" table:style-name="ce1"/>
        </table:table-row>
        <table:table-row table:style-name="ro2">
          <table:table-cell office:value-type="date" office:date-value="2023-03-01T00:00:00" table:style-name="ce5">
            <text:p>0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cedura aperta per la fornitura di monografie edite da case editrici italiane e straniere destinate alla Biblioteca della Toscana Pietro Leopoldo, articolato in due lotti. Lotto 2 Celdes srl</text:p>
          </table:table-cell>
          <table:table-cell office:value-type="string" table:style-name="ce6">
            <text:p>CELDES SRL</text:p>
          </table:table-cell>
          <table:table-cell office:value-type="float" office:value="504.17" table:style-name="ce6">
            <text:p>504,17</text:p>
          </table:table-cell>
          <table:table-cell table:number-columns-repeated="16378" table:style-name="ce1"/>
        </table:table-row>
        <table:table-row table:style-name="ro2">
          <table:table-cell office:value-type="date" office:date-value="2023-03-01T00:00:00" table:style-name="ce5">
            <text:p>0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Oneri di tesoreria - CIG 9526813EC7</text:p>
          </table:table-cell>
          <table:table-cell office:value-type="string" table:style-name="ce6">
            <text:p>BANCO BPM SOCIETA' PER AZIONI - TESORERIA</text:p>
          </table:table-cell>
          <table:table-cell office:value-type="float" office:value="42.27" table:style-name="ce6">
            <text:p>42,27</text:p>
          </table:table-cell>
          <table:table-cell table:number-columns-repeated="16378" table:style-name="ce1"/>
        </table:table-row>
        <table:table-row table:style-name="ro3">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AREZZO - Impegno 2^ e 3^ tranche contributo processo partecipativo "Cadorna: idee da mettere in piazza"</text:p>
          </table:table-cell>
          <table:table-cell office:value-type="string" table:style-name="ce6">
            <text:p>COMUNE DI AREZZO</text:p>
          </table:table-cell>
          <table:table-cell office:value-type="float" office:value="10720.03" table:style-name="ce6">
            <text:p>10720,03</text:p>
          </table:table-cell>
          <table:table-cell table:number-columns-repeated="16378" table:style-name="ce1"/>
        </table:table-row>
        <table:table-row table:style-name="ro2">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CASCINA - Impegno 2^ e 3^ tranche contributo processo partecipativo "PROGETTO C.A.S.C.I.N.A. Comunità d’Area e Servizi di Cooperazione Intercomunale per un Nuovo Abitare"</text:p>
          </table:table-cell>
          <table:table-cell office:value-type="string" table:style-name="ce6">
            <text:p>COMUNE DI CASCINA</text:p>
          </table:table-cell>
          <table:table-cell office:value-type="float" office:value="9744.6" table:style-name="ce6">
            <text:p>9744,6</text:p>
          </table:table-cell>
          <table:table-cell table:number-columns-repeated="16378" table:style-name="ce1"/>
        </table:table-row>
        <table:table-row table:style-name="ro2">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MUNE DI FOLLONICA - Impegno 2^ e 3^ tranche contributo processo partecipativo "Open Street Lab Interventi condivisi per la riqualificazione della città"</text:p>
          </table:table-cell>
          <table:table-cell office:value-type="string" table:style-name="ce6">
            <text:p>COMUNE DI FOLLONICA</text:p>
          </table:table-cell>
          <table:table-cell office:value-type="float" office:value="11505" table:style-name="ce6">
            <text:p>11505</text:p>
          </table:table-cell>
          <table:table-cell table:number-columns-repeated="16378" table:style-name="ce1"/>
        </table:table-row>
        <table:table-row table:style-name="ro3">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cessione contributi in attuazione della deliberazione Ufficio di presidenza del 15 giugno 2022, n. 79: a favore del comune di Sovicille</text:p>
          </table:table-cell>
          <table:table-cell office:value-type="string" table:style-name="ce6">
            <text:p>COMUNE DI SOVICILLE</text:p>
          </table:table-cell>
          <table:table-cell office:value-type="float" office:value="1500" table:style-name="ce6">
            <text:p>1500</text:p>
          </table:table-cell>
          <table:table-cell table:number-columns-repeated="16378" table:style-name="ce1"/>
        </table:table-row>
        <table:table-row table:style-name="ro3">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Libropolis APS</text:p>
          </table:table-cell>
          <table:table-cell office:value-type="string" table:style-name="ce6">
            <text:p>LIBROPOLIS APS</text:p>
          </table:table-cell>
          <table:table-cell office:value-type="float" office:value="1000" table:style-name="ce6">
            <text:p>1000</text:p>
          </table:table-cell>
          <table:table-cell table:number-columns-repeated="16378" table:style-name="ce1"/>
        </table:table-row>
        <table:table-row table:style-name="ro3">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1 per 2023</text:p>
          </table:table-cell>
          <table:table-cell office:value-type="string" table:style-name="ce6">
            <text:p>TV1 SRL</text:p>
          </table:table-cell>
          <table:table-cell office:value-type="float" office:value="2871.68" table:style-name="ce6">
            <text:p>2871,68</text:p>
          </table:table-cell>
          <table:table-cell table:number-columns-repeated="16378" table:style-name="ce1"/>
        </table:table-row>
        <table:table-row table:style-name="ro2">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text:s/>Convenzione Difensore civico/AOU Senese - annualità 2022</text:p>
          </table:table-cell>
          <table:table-cell office:value-type="string" table:style-name="ce6">
            <text:p>AZIENDA OSPEDALIERA UNIVERSITARIA SENESE</text:p>
          </table:table-cell>
          <table:table-cell office:value-type="float" office:value="4502" table:style-name="ce6">
            <text:p>4502</text:p>
          </table:table-cell>
          <table:table-cell table:number-columns-repeated="16378" table:style-name="ce1"/>
        </table:table-row>
        <table:table-row table:style-name="ro3">
          <table:table-cell office:value-type="date" office:date-value="2023-03-01T00:00:00" table:style-name="ce5">
            <text:p>0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munica Italia per 2023</text:p>
          </table:table-cell>
          <table:table-cell office:value-type="string" table:style-name="ce6">
            <text:p>COMUNICA ITALIA S.R.L.</text:p>
          </table:table-cell>
          <table:table-cell office:value-type="float" office:value="2421.42" table:style-name="ce6">
            <text:p>2421,42</text:p>
          </table:table-cell>
          <table:table-cell table:number-columns-repeated="16378" table:style-name="ce1"/>
        </table:table-row>
        <table:table-row table:style-name="ro2">
          <table:table-cell office:value-type="date" office:date-value="2023-03-02T00:00:00" table:style-name="ce5">
            <text:p>02/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in favore di ASD Nuova Società Polisportiva Chiusi</text:p>
          </table:table-cell>
          <table:table-cell office:value-type="string" table:style-name="ce6">
            <text:p>ASD NUOVA SOCIETÀ POLISPORTIVA CHIUSI</text:p>
          </table:table-cell>
          <table:table-cell office:value-type="float" office:value="1500" table:style-name="ce6">
            <text:p>1500</text:p>
          </table:table-cell>
          <table:table-cell table:number-columns-repeated="16378" table:style-name="ce1"/>
        </table:table-row>
        <table:table-row table:style-name="ro2">
          <table:table-cell office:value-type="date" office:date-value="2023-03-02T00:00:00" table:style-name="ce5">
            <text:p>02/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Trasformazione prenotazione di spesa n. 202238/2022 assunta con decreto dirigenziale n. 488 del 30/6/2022 a seguito sottoscrizione della Convenzione operativa tra Regione Toscana- Consiglio regionale e Fondazione Sistema Toscana attività II semestre 2022</text:p>
          </table:table-cell>
          <table:table-cell office:value-type="string" table:style-name="ce6">
            <text:p>FONDAZIONE SISTEMA TOSCANA</text:p>
          </table:table-cell>
          <table:table-cell office:value-type="float" office:value="13500" table:style-name="ce6">
            <text:p>13500</text:p>
          </table:table-cell>
          <table:table-cell table:number-columns-repeated="16378" table:style-name="ce1"/>
        </table:table-row>
        <table:table-row table:style-name="ro2">
          <table:table-cell office:value-type="date" office:date-value="2023-03-02T00:00:00" table:style-name="ce5">
            <text:p>02/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O URGENTE DEL 17/2/2023 AUTO TARGATA GK894XT</text:p>
          </table:table-cell>
          <table:table-cell office:value-type="string" table:style-name="ce6">
            <text:p>DIPENDENTE CONSIGLIO REGIONALE</text:p>
          </table:table-cell>
          <table:table-cell office:value-type="float" office:value="10" table:style-name="ce6">
            <text:p>10</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CAPPELLI <text:s text:c="21"/>BENEDETTA<text:s text:c="21"/></text:p>
          </table:table-cell>
          <table:table-cell office:value-type="float" office:value="1852.28" table:style-name="ce6">
            <text:p>1852,28</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CAPPELLI <text:s text:c="21"/>BENEDETTA<text:s text:c="21"/></text:p>
          </table:table-cell>
          <table:table-cell office:value-type="float" office:value="1122.74" table:style-name="ce6">
            <text:p>1122,74</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CIOFFI <text:s text:c="23"/>RAFFAELE<text:s text:c="22"/></text:p>
          </table:table-cell>
          <table:table-cell office:value-type="float" office:value="1907.25" table:style-name="ce6">
            <text:p>1907,25</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CIOFFI <text:s text:c="23"/>RAFFAELE<text:s text:c="22"/></text:p>
          </table:table-cell>
          <table:table-cell office:value-type="float" office:value="1249.21" table:style-name="ce6">
            <text:p>1249,21</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MATTIOLO <text:s text:c="21"/>IGNAZIO<text:s text:c="23"/></text:p>
          </table:table-cell>
          <table:table-cell office:value-type="float" office:value="1581.78" table:style-name="ce6">
            <text:p>1581,78</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MATTIOLO <text:s text:c="21"/>IGNAZIO<text:s text:c="23"/></text:p>
          </table:table-cell>
          <table:table-cell office:value-type="float" office:value="1604.38" table:style-name="ce6">
            <text:p>1604,38</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Barucci</text:p>
          </table:table-cell>
          <table:table-cell office:value-type="string" table:style-name="ce6">
            <text:p>BARUCCI <text:s text:c="22"/>ANDREA<text:s text:c="24"/></text:p>
          </table:table-cell>
          <table:table-cell office:value-type="float" office:value="400" table:style-name="ce6">
            <text:p>400</text:p>
          </table:table-cell>
          <table:table-cell table:number-columns-repeated="16378" table:style-name="ce1"/>
        </table:table-row>
        <table:table-row table:style-name="ro3">
          <table:table-cell office:value-type="date" office:date-value="2023-03-03T00:00:00" table:style-name="ce5">
            <text:p>03/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3-03T00:00:00" table:style-name="ce5">
            <text:p>0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maremma per 2023</text:p>
          </table:table-cell>
          <table:table-cell office:value-type="string" table:style-name="ce6">
            <text:p>TELEMAREMMA SRL</text:p>
          </table:table-cell>
          <table:table-cell office:value-type="float" office:value="5140.59" table:style-name="ce6">
            <text:p>5140,59</text:p>
          </table:table-cell>
          <table:table-cell table:number-columns-repeated="16378" table:style-name="ce1"/>
        </table:table-row>
        <table:table-row table:style-name="ro2">
          <table:table-cell office:value-type="date" office:date-value="2023-03-03T00:00:00" table:style-name="ce5">
            <text:p>0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granducato per 2023</text:p>
          </table:table-cell>
          <table:table-cell office:value-type="string" table:style-name="ce6">
            <text:p>TELEGRANDUCATO DI TOSCANA SRL</text:p>
          </table:table-cell>
          <table:table-cell office:value-type="float" office:value="5723.51" table:style-name="ce6">
            <text:p>5723,51</text:p>
          </table:table-cell>
          <table:table-cell table:number-columns-repeated="16378" table:style-name="ce1"/>
        </table:table-row>
        <table:table-row table:style-name="ro3">
          <table:table-cell office:value-type="date" office:date-value="2023-03-03T00:00:00" table:style-name="ce5">
            <text:p>0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Video per 2023</text:p>
          </table:table-cell>
          <table:table-cell office:value-type="string" table:style-name="ce6">
            <text:p>MEDIA VIDEO - ANTENNA 3</text:p>
          </table:table-cell>
          <table:table-cell office:value-type="float" office:value="1086.1400000000001" table:style-name="ce6">
            <text:p>1086,14</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a parte Del Consiglio ad Associazione Italiana Biblioteche</text:p>
          </table:table-cell>
          <table:table-cell office:value-type="string" table:style-name="ce6">
            <text:p>AIB-ASSOCIAZIONE ITALIANA BIBLIOTECHE</text:p>
          </table:table-cell>
          <table:table-cell office:value-type="float" office:value="130" table:style-name="ce6">
            <text:p>130</text:p>
          </table:table-cell>
          <table:table-cell table:number-columns-repeated="16378" table:style-name="ce1"/>
        </table:table-row>
        <table:table-row table:style-name="ro5">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a parte del Consiglio ad Associazione Archivio per la Memoria e la scrittura delle donne</text:p>
          </table:table-cell>
          <table:table-cell office:value-type="string" table:style-name="ce6">
            <text:p>ARCHIVIO PER LA MEMORIA E LA SCRITTURA DELLE DONNE</text:p>
          </table:table-cell>
          <table:table-cell office:value-type="float" office:value="40" table:style-name="ce6">
            <text:p>40</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a parte del Consiglio ad Associazione Nazionale Archivistica Italiana (ANAI)</text:p>
          </table:table-cell>
          <table:table-cell office:value-type="string" table:style-name="ce6">
            <text:p>ASSOCIAZIONE NAZIONALE ARCHIVISTICA ITALIANA</text:p>
          </table:table-cell>
          <table:table-cell office:value-type="float" office:value="100" table:style-name="ce6">
            <text:p>100</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87.24" table:style-name="ce6">
            <text:p>87,24</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659.7" table:style-name="ce6">
            <text:p>659,7</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46.89" table:style-name="ce6">
            <text:p>46,89</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176.66" table:style-name="ce6">
            <text:p>176,66</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604.33000000000004" table:style-name="ce6">
            <text:p>604,33</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tto Ebsco-Periodici cartacei (aliquota 22% da applicarsi soltanto agli importi delle commissioni)</text:p>
          </table:table-cell>
          <table:table-cell office:value-type="string" table:style-name="ce6">
            <text:p>EBSCO INFORMATION SERVICES SRL</text:p>
          </table:table-cell>
          <table:table-cell office:value-type="float" office:value="98.13" table:style-name="ce6">
            <text:p>98,13</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ia Teresa Ceccherini</text:p>
          </table:table-cell>
          <table:table-cell office:value-type="string" table:style-name="ce6">
            <text:p>CECCHERINI <text:s text:c="19"/>MARIA TERESA<text:s text:c="18"/></text:p>
          </table:table-cell>
          <table:table-cell office:value-type="float" office:value="150" table:style-name="ce6">
            <text:p>150</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ria Teresa Ceccherini</text:p>
          </table:table-cell>
          <table:table-cell office:value-type="string" table:style-name="ce6">
            <text:p>CECCHERINI <text:s text:c="19"/>MARIA TERESA<text:s text:c="18"/></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3-06T00:00:00" table:style-name="ce5">
            <text:p>06/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da parte del Consiglio a ACNP (Università di Bologna)</text:p>
          </table:table-cell>
          <table:table-cell office:value-type="string" table:style-name="ce6">
            <text:p>UNIVERSITA' DI BOLOGNA ALMA MATER STUDIORUM</text:p>
          </table:table-cell>
          <table:table-cell office:value-type="float" office:value="1380" table:style-name="ce6">
            <text:p>1380</text:p>
          </table:table-cell>
          <table:table-cell table:number-columns-repeated="16378" table:style-name="ce1"/>
        </table:table-row>
        <table:table-row table:style-name="ro3">
          <table:table-cell office:value-type="date" office:date-value="2023-03-06T00:00:00" table:style-name="ce5">
            <text:p>06/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6">
            <text:p>12,75</text:p>
          </table:table-cell>
          <table:table-cell table:number-columns-repeated="16378" table:style-name="ce1"/>
        </table:table-row>
        <table:table-row table:style-name="ro3">
          <table:table-cell office:value-type="date" office:date-value="2023-03-06T00:00:00" table:style-name="ce5">
            <text:p>06/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3">
          <table:table-cell office:value-type="date" office:date-value="2023-03-06T00:00:00" table:style-name="ce5">
            <text:p>06/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NOI TV per 2023</text:p>
          </table:table-cell>
          <table:table-cell office:value-type="string" table:style-name="ce6">
            <text:p>NOI TV SRL</text:p>
          </table:table-cell>
          <table:table-cell office:value-type="float" office:value="4930.3599999999997" table:style-name="ce6">
            <text:p>4930,36</text:p>
          </table:table-cell>
          <table:table-cell table:number-columns-repeated="16378" table:style-name="ce1"/>
        </table:table-row>
        <table:table-row table:style-name="ro3">
          <table:table-cell office:value-type="date" office:date-value="2023-03-06T00:00:00" table:style-name="ce5">
            <text:p>06/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 Iride per 2023</text:p>
          </table:table-cell>
          <table:table-cell office:value-type="string" table:style-name="ce6">
            <text:p>TELE IRIDE</text:p>
          </table:table-cell>
          <table:table-cell office:value-type="float" office:value="750.96" table:style-name="ce6">
            <text:p>750,96</text:p>
          </table:table-cell>
          <table:table-cell table:number-columns-repeated="16378" table:style-name="ce1"/>
        </table:table-row>
        <table:table-row table:style-name="ro2">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Jeep Compass mod. 3.4, fornita dalla Ditta Leaseplan Italia. Durata 48 mesi. Esercizio 2023.</text:p>
          </table:table-cell>
          <table:table-cell office:value-type="string" table:style-name="ce6">
            <text:p>LEASE PLAN ITALIA S.P.A.</text:p>
          </table:table-cell>
          <table:table-cell office:value-type="float" office:value="544.02" table:style-name="ce6">
            <text:p>544,02</text:p>
          </table:table-cell>
          <table:table-cell table:number-columns-repeated="16378" table:style-name="ce1"/>
        </table:table-row>
        <table:table-row table:style-name="ro5">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servizio mensa al 31 maggio 2023-QUOTA A CARICO DIPENDENTI</text:p>
          </table:table-cell>
          <table:table-cell office:value-type="string" table:style-name="ce6">
            <text:p>CIR FOOD COOPERATIVA ITALIANA DI RISTORAZIONE S.C.</text:p>
          </table:table-cell>
          <table:table-cell office:value-type="float" office:value="5136.63" table:style-name="ce6">
            <text:p>5136,63</text:p>
          </table:table-cell>
          <table:table-cell table:number-columns-repeated="16378" table:style-name="ce1"/>
        </table:table-row>
        <table:table-row table:style-name="ro2">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lessandro Cini</text:p>
          </table:table-cell>
          <table:table-cell office:value-type="string" table:style-name="ce6">
            <text:p>CINI <text:s text:c="25"/>ALESSANDRO<text:s text:c="20"/></text:p>
          </table:table-cell>
          <table:table-cell office:value-type="float" office:value="150" table:style-name="ce6">
            <text:p>150</text:p>
          </table:table-cell>
          <table:table-cell table:number-columns-repeated="16378" table:style-name="ce1"/>
        </table:table-row>
        <table:table-row table:style-name="ro2">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vide Poli</text:p>
          </table:table-cell>
          <table:table-cell office:value-type="string" table:style-name="ce6">
            <text:p>POLI <text:s text:c="25"/>DAVIDE<text:s text:c="24"/></text:p>
          </table:table-cell>
          <table:table-cell office:value-type="float" office:value="450" table:style-name="ce6">
            <text:p>450</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2/3 ONERI PREVIDENZIALI A CARICO ENTE (INPS E ENPALS) SU PRESTAZIONI LAVORO AUTONOMO</text:p>
          </table:table-cell>
          <table:table-cell office:value-type="string" table:style-name="ce6">
            <text:p>REGIONE TOSCANA<text:s/></text:p>
          </table:table-cell>
          <table:table-cell office:value-type="float" office:value="72" table:style-name="ce6">
            <text:p>72</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6">
            <text:p>38,25</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6">
            <text:p>12,75</text:p>
          </table:table-cell>
          <table:table-cell table:number-columns-repeated="16378" table:style-name="ce1"/>
        </table:table-row>
        <table:table-row table:style-name="ro5">
          <table:table-cell office:value-type="date" office:date-value="2023-03-07T00:00:00" table:style-name="ce5">
            <text:p>07/03/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Proroga tecnica servizio mensa al 31 maggio 2023</text:p>
          </table:table-cell>
          <table:table-cell office:value-type="string" table:style-name="ce6">
            <text:p>CIR FOOD COOPERATIVA ITALIANA DI RISTORAZIONE S.C.</text:p>
          </table:table-cell>
          <table:table-cell office:value-type="float" office:value="9797.2900000000009" table:style-name="ce6">
            <text:p>9797,29</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TV38 per 2023</text:p>
          </table:table-cell>
          <table:table-cell office:value-type="string" table:style-name="ce6">
            <text:p>RTV 38 SPA</text:p>
          </table:table-cell>
          <table:table-cell office:value-type="float" office:value="6054.57" table:style-name="ce6">
            <text:p>6054,57</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1 Communication per 2023</text:p>
          </table:table-cell>
          <table:table-cell office:value-type="string" table:style-name="ce6">
            <text:p>1 COMMUNICATION S.R.L.</text:p>
          </table:table-cell>
          <table:table-cell office:value-type="float" office:value="758.55" table:style-name="ce6">
            <text:p>758,55</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truria per 2023</text:p>
          </table:table-cell>
          <table:table-cell office:value-type="string" table:style-name="ce6">
            <text:p>TELETRURIA 2000 S.R.L.</text:p>
          </table:table-cell>
          <table:table-cell office:value-type="float" office:value="4133.5600000000004" table:style-name="ce6">
            <text:p>4133,56</text:p>
          </table:table-cell>
          <table:table-cell table:number-columns-repeated="16378" table:style-name="ce1"/>
        </table:table-row>
        <table:table-row table:style-name="ro2">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Sesta Rete per 2023</text:p>
          </table:table-cell>
          <table:table-cell office:value-type="string" table:style-name="ce6">
            <text:p><text:s/>SESTA RETE EMITTENTE TELEVISIVA SOC. COOP</text:p>
          </table:table-cell>
          <table:table-cell office:value-type="float" office:value="821.21" table:style-name="ce6">
            <text:p>821,21</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Libera per 2023</text:p>
          </table:table-cell>
          <table:table-cell office:value-type="string" table:style-name="ce6">
            <text:p>TV LIBERA SPA</text:p>
          </table:table-cell>
          <table:table-cell office:value-type="float" office:value="5855.15" table:style-name="ce6">
            <text:p>5855,15</text:p>
          </table:table-cell>
          <table:table-cell table:number-columns-repeated="16378" table:style-name="ce1"/>
        </table:table-row>
        <table:table-row table:style-name="ro3">
          <table:table-cell office:value-type="date" office:date-value="2023-03-07T00:00:00" table:style-name="ce5">
            <text:p>0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RadioSienaTV per 2023</text:p>
          </table:table-cell>
          <table:table-cell office:value-type="string" table:style-name="ce6">
            <text:p>RADIO SIENA SRL<text:s/></text:p>
          </table:table-cell>
          <table:table-cell office:value-type="float" office:value="3486.32" table:style-name="ce6">
            <text:p>3486,32</text:p>
          </table:table-cell>
          <table:table-cell table:number-columns-repeated="16378" table:style-name="ce1"/>
        </table:table-row>
        <table:table-row table:style-name="ro2">
          <table:table-cell office:value-type="date" office:date-value="2023-03-07T00:00:00" table:style-name="ce5">
            <text:p>0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O URGENTE DEL 04/03/2023 AUTO TARGATA GK894XT</text:p>
          </table:table-cell>
          <table:table-cell office:value-type="string" table:style-name="ce6">
            <text:p>DIPENDENTE CONSIGLIO REGIONALE</text:p>
          </table:table-cell>
          <table:table-cell office:value-type="float" office:value="10" table:style-name="ce6">
            <text:p>10</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12954.46" table:style-name="ce6">
            <text:p>12954,46</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assistenza alla cabina di regia per lo svolgimento di sedute ed eventi del Consiglio regionale-periodo 1.1.2021-31.12.2023-IMpegno di spesa anno 2023</text:p>
          </table:table-cell>
          <table:table-cell office:value-type="string" table:style-name="ce6">
            <text:p>EXPOMEETING SRL</text:p>
          </table:table-cell>
          <table:table-cell office:value-type="float" office:value="5602.45" table:style-name="ce6">
            <text:p>5602,45</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dal 1 gennaio 2022 fino al 2 ottobre 2022-Proroga scadenza al 3 ottobre 2023 con decreto 708 del 22.9.2022</text:p>
          </table:table-cell>
          <table:table-cell office:value-type="string" table:style-name="ce6">
            <text:p>FASTWEB SPA</text:p>
          </table:table-cell>
          <table:table-cell office:value-type="float" office:value="139.57" table:style-name="ce6">
            <text:p>139,57</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169.05" table:style-name="ce6">
            <text:p>169,05</text:p>
          </table:table-cell>
          <table:table-cell table:number-columns-repeated="16378" table:style-name="ce1"/>
        </table:table-row>
        <table:table-row table:style-name="ro3">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rsi Salute e sicurezza Convenzione Consip anno 2022 (CIG: YF63155C34)</text:p>
          </table:table-cell>
          <table:table-cell office:value-type="string" table:style-name="ce6">
            <text:p>CONSILIA CFO SRL</text:p>
          </table:table-cell>
          <table:table-cell office:value-type="float" office:value="1698.4" table:style-name="ce6">
            <text:p>1698,4</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analitico spese di viaggio Prof. Bruno Mastroianni per partecipazione iniziativa Corecom 13 febbraio 2023</text:p>
          </table:table-cell>
          <table:table-cell office:value-type="string" table:style-name="ce6">
            <text:p>MASTROIANNI <text:s text:c="18"/>BRUNO<text:s text:c="25"/></text:p>
          </table:table-cell>
          <table:table-cell office:value-type="float" office:value="100" table:style-name="ce6">
            <text:p>100</text:p>
          </table:table-cell>
          <table:table-cell table:number-columns-repeated="16378" table:style-name="ce1"/>
        </table:table-row>
        <table:table-row table:style-name="ro2">
          <table:table-cell office:value-type="date" office:date-value="2023-03-08T00:00:00" table:style-name="ce5">
            <text:p>08/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n.4 del 04/02/2009, art.1, co.1, lettera c): contributo a favore di Fondazione Lucca Sviluppo</text:p>
          </table:table-cell>
          <table:table-cell office:value-type="string" table:style-name="ce6">
            <text:p>FONDAZIONE LUCCA SVILUPPO</text:p>
          </table:table-cell>
          <table:table-cell office:value-type="float" office:value="1000" table:style-name="ce6">
            <text:p>1000</text:p>
          </table:table-cell>
          <table:table-cell table:number-columns-repeated="16378" table:style-name="ce1"/>
        </table:table-row>
        <table:table-row table:style-name="ro3">
          <table:table-cell office:value-type="date" office:date-value="2023-03-08T00:00:00" table:style-name="ce5">
            <text:p>08/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in favore di Comune di Calenzano</text:p>
          </table:table-cell>
          <table:table-cell office:value-type="string" table:style-name="ce6">
            <text:p>COMUNE DI CALENZANO</text:p>
          </table:table-cell>
          <table:table-cell office:value-type="float" office:value="1000" table:style-name="ce6">
            <text:p>1000</text:p>
          </table:table-cell>
          <table:table-cell table:number-columns-repeated="16378" table:style-name="ce1"/>
        </table:table-row>
        <table:table-row table:style-name="ro4">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6">
            <text:p>CONSORZIO LEONARDO SERVIZI E LAVORI SOCIETA' COOPERATIVA CONSORTILE STABILE</text:p>
          </table:table-cell>
          <table:table-cell office:value-type="float" office:value="9904.4500000000007" table:style-name="ce6">
            <text:p>9904,45</text:p>
          </table:table-cell>
          <table:table-cell table:number-columns-repeated="16378" table:style-name="ce1"/>
        </table:table-row>
        <table:table-row table:style-name="ro2">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AUTOSTRADE PER L'ITALIA S.P.A.</text:p>
          </table:table-cell>
          <table:table-cell office:value-type="float" office:value="160.6" table:style-name="ce6">
            <text:p>160,6</text:p>
          </table:table-cell>
          <table:table-cell table:number-columns-repeated="16378" table:style-name="ce1"/>
        </table:table-row>
        <table:table-row table:style-name="ro3">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agamento pedaggi, telepass e parcheggi anno 2023</text:p>
          </table:table-cell>
          <table:table-cell office:value-type="string" table:style-name="ce6">
            <text:p>TELEPASS SPA</text:p>
          </table:table-cell>
          <table:table-cell office:value-type="float" office:value="32.11" table:style-name="ce6">
            <text:p>32,11</text:p>
          </table:table-cell>
          <table:table-cell table:number-columns-repeated="16378" table:style-name="ce1"/>
        </table:table-row>
        <table:table-row table:style-name="ro3">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per l’affidamento della “Fornitura di cancelleria tradizionale ed ecologica ad uso d’ufficio” - annualità 2023</text:p>
          </table:table-cell>
          <table:table-cell office:value-type="string" table:style-name="ce6">
            <text:p>ERREBIAN SPA</text:p>
          </table:table-cell>
          <table:table-cell office:value-type="float" office:value="80.5" table:style-name="ce6">
            <text:p>80,5</text:p>
          </table:table-cell>
          <table:table-cell table:number-columns-repeated="16378" table:style-name="ce1"/>
        </table:table-row>
        <table:table-row table:style-name="ro2">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organizzazione del soggiorno della Sig.ra Vera Vigevani Jarach per la partecipazione alle iniziative che si svolgeranno nei giorni 16 e 17 Febbraio 2023 collegate alla Giornata della Memoria</text:p>
          </table:table-cell>
          <table:table-cell office:value-type="string" table:style-name="ce6">
            <text:p>24MARZO ONLUS</text:p>
          </table:table-cell>
          <table:table-cell office:value-type="float" office:value="1100" table:style-name="ce6">
            <text:p>1100</text:p>
          </table:table-cell>
          <table:table-cell table:number-columns-repeated="16378" table:style-name="ce1"/>
        </table:table-row>
        <table:table-row table:style-name="ro2">
          <table:table-cell office:value-type="date" office:date-value="2023-03-09T00:00:00" table:style-name="ce5">
            <text:p>0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abriele Cristoforetti</text:p>
          </table:table-cell>
          <table:table-cell office:value-type="string" table:style-name="ce6">
            <text:p>CRISTOFORETTI <text:s text:c="16"/>GABRIELE<text:s text:c="22"/></text:p>
          </table:table-cell>
          <table:table-cell office:value-type="float" office:value="250" table:style-name="ce6">
            <text:p>250</text:p>
          </table:table-cell>
          <table:table-cell table:number-columns-repeated="16378" table:style-name="ce1"/>
        </table:table-row>
        <table:table-row table:style-name="ro3">
          <table:table-cell office:value-type="date" office:date-value="2023-03-09T00:00:00" table:style-name="ce5">
            <text:p>09/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2">
          <table:table-cell office:value-type="date" office:date-value="2023-03-09T00:00:00" table:style-name="ce5">
            <text:p>09/03/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204.2" table:style-name="ce6">
            <text:p>204,2</text:p>
          </table:table-cell>
          <table:table-cell table:number-columns-repeated="16378" table:style-name="ce1"/>
        </table:table-row>
        <table:table-row table:style-name="ro5">
          <table:table-cell office:value-type="date" office:date-value="2023-03-09T00:00:00" table:style-name="ce5">
            <text:p>09/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LR 4/2009 - Impegno di spesa in favore di Associazione per il centro storico di Empoli</text:p>
          </table:table-cell>
          <table:table-cell office:value-type="string" table:style-name="ce6">
            <text:p>ASSOCIAZIONE PER IL CENTRO STORICO DI EMPOLI</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3-11T00:00:00" table:style-name="ce5">
            <text:p>1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text:p>
          </table:table-cell>
          <table:table-cell office:value-type="string" table:style-name="ce6">
            <text:p>MONTESI <text:s text:c="22"/>ANTONELLA<text:s text:c="21"/></text:p>
          </table:table-cell>
          <table:table-cell office:value-type="float" office:value="204.82" table:style-name="ce6">
            <text:p>204,82</text:p>
          </table:table-cell>
          <table:table-cell table:number-columns-repeated="16378" table:style-name="ce1"/>
        </table:table-row>
        <table:table-row table:style-name="ro2">
          <table:table-cell office:value-type="date" office:date-value="2023-03-11T00:00:00" table:style-name="ce5">
            <text:p>1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onciliazione tra utenti e operatori delle telecomunicazioni (CIG 876626136D)</text:p>
          </table:table-cell>
          <table:table-cell office:value-type="string" table:style-name="ce6">
            <text:p>MONTESI <text:s text:c="22"/>ANTONELLA<text:s text:c="21"/></text:p>
          </table:table-cell>
          <table:table-cell office:value-type="float" office:value="277.77999999999997" table:style-name="ce6">
            <text:p>277,78</text:p>
          </table:table-cell>
          <table:table-cell table:number-columns-repeated="16378" table:style-name="ce1"/>
        </table:table-row>
        <table:table-row table:style-name="ro2">
          <table:table-cell office:value-type="date" office:date-value="2023-03-11T00:00:00" table:style-name="ce5">
            <text:p>1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niele Dominici</text:p>
          </table:table-cell>
          <table:table-cell office:value-type="string" table:style-name="ce6">
            <text:p>DOMINICI <text:s text:c="21"/>DANIELE<text:s text:c="23"/></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3-11T00:00:00" table:style-name="ce5">
            <text:p>1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Renato Fani</text:p>
          </table:table-cell>
          <table:table-cell office:value-type="string" table:style-name="ce6">
            <text:p>FANI <text:s text:c="25"/>RENATO<text:s text:c="24"/></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3-11T00:00:00" table:style-name="ce5">
            <text:p>1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ergio Saponara</text:p>
          </table:table-cell>
          <table:table-cell office:value-type="string" table:style-name="ce6">
            <text:p>SAPONARA <text:s text:c="21"/>SERGIO<text:s text:c="24"/></text:p>
          </table:table-cell>
          <table:table-cell office:value-type="float" office:value="400" table:style-name="ce6">
            <text:p>400</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41" table:style-name="ce6">
            <text:p>17,41</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3.61" table:style-name="ce6">
            <text:p>23,61</text:p>
          </table:table-cell>
          <table:table-cell table:number-columns-repeated="16378" table:style-name="ce1"/>
        </table:table-row>
        <table:table-row table:style-name="ro3">
          <table:table-cell office:value-type="date" office:date-value="2023-03-11T00:00:00" table:style-name="ce5">
            <text:p>1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R per 2023</text:p>
          </table:table-cell>
          <table:table-cell office:value-type="string" table:style-name="ce6">
            <text:p>TVR TELEITALIA S.R.L.</text:p>
          </table:table-cell>
          <table:table-cell office:value-type="float" office:value="4782.9399999999996" table:style-name="ce6">
            <text:p>4782,94</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per servizi SGM affidata all’RTI Fastweb S.p.A.- Maticmind S.p.A., dal 1 novembre 2022 al 31 dicembre 2022. Assunzione dei relativi impegni di spesa.-Centrali telefoniche</text:p>
          </table:table-cell>
          <table:table-cell office:value-type="string" table:style-name="ce6">
            <text:p>FASTWEB SPA</text:p>
          </table:table-cell>
          <table:table-cell office:value-type="float" office:value="3296.06" table:style-name="ce6">
            <text:p>3296,06</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per servizi SGM affidata all’RTI Fastweb S.p.A.- Maticmind S.p.A., dal 1 novembre 2022 al 31 dicembre 2022. Assunzione dei relativi impegni di spesa.-Reti locali e cablaggio</text:p>
          </table:table-cell>
          <table:table-cell office:value-type="string" table:style-name="ce6">
            <text:p>FASTWEB SPA</text:p>
          </table:table-cell>
          <table:table-cell office:value-type="float" office:value="2743.95" table:style-name="ce6">
            <text:p>2743,95</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per servizi SGM affidata all’RTI Fastweb S.p.A.- Maticmind S.p.A., dal 1 novembre 2022 al 31 dicembre 2022. Server desk e presidio</text:p>
          </table:table-cell>
          <table:table-cell office:value-type="string" table:style-name="ce6">
            <text:p>FASTWEB SPA</text:p>
          </table:table-cell>
          <table:table-cell office:value-type="float" office:value="32636.38" table:style-name="ce6">
            <text:p>32636,38</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roroga tecnica del contratto di adesione alla convenzione Consip per servizi SGM affidata all’RTI Fastweb S.p.A.- Maticmind S.p.A., dal 1 novembre al 31 dicembre 2022. Assunzione dei relativi impegni di spesa.-Apparati sicurezza</text:p>
          </table:table-cell>
          <table:table-cell office:value-type="string" table:style-name="ce6">
            <text:p>FASTWEB SPA</text:p>
          </table:table-cell>
          <table:table-cell office:value-type="float" office:value="795.15" table:style-name="ce6">
            <text:p>795,15</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aura Andreozzi</text:p>
          </table:table-cell>
          <table:table-cell office:value-type="string" table:style-name="ce6">
            <text:p>ANDREOZZI <text:s text:c="20"/>LAURA<text:s text:c="25"/></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useppe Buttazzo</text:p>
          </table:table-cell>
          <table:table-cell office:value-type="string" table:style-name="ce6">
            <text:p>BUTTAZZO <text:s text:c="21"/>GIUSEPPE MARIO<text:s text:c="16"/></text:p>
          </table:table-cell>
          <table:table-cell office:value-type="float" office:value="400" table:style-name="ce6">
            <text:p>400</text:p>
          </table:table-cell>
          <table:table-cell table:number-columns-repeated="16378" table:style-name="ce1"/>
        </table:table-row>
        <table:table-row table:style-name="ro2">
          <table:table-cell office:value-type="date" office:date-value="2023-03-13T00:00:00" table:style-name="ce5">
            <text:p>1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Daniele Sarri</text:p>
          </table:table-cell>
          <table:table-cell office:value-type="string" table:style-name="ce6">
            <text:p>SARRI <text:s text:c="24"/>DANIELE<text:s text:c="23"/></text:p>
          </table:table-cell>
          <table:table-cell office:value-type="float" office:value="150" table:style-name="ce6">
            <text:p>150</text:p>
          </table:table-cell>
          <table:table-cell table:number-columns-repeated="16378" table:style-name="ce1"/>
        </table:table-row>
        <table:table-row table:style-name="ro3">
          <table:table-cell office:value-type="date" office:date-value="2023-03-13T00:00:00" table:style-name="ce5">
            <text:p>13/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3">
          <table:table-cell office:value-type="date" office:date-value="2023-03-13T00:00:00" table:style-name="ce5">
            <text:p>13/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6">
            <text:p>12,75</text:p>
          </table:table-cell>
          <table:table-cell table:number-columns-repeated="16378" table:style-name="ce1"/>
        </table:table-row>
        <table:table-row table:style-name="ro3">
          <table:table-cell office:value-type="date" office:date-value="2023-03-13T00:00:00" table:style-name="ce5">
            <text:p>13/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4" table:style-name="ce6">
            <text:p>34</text:p>
          </table:table-cell>
          <table:table-cell table:number-columns-repeated="16378" table:style-name="ce1"/>
        </table:table-row>
        <table:table-row table:style-name="ro3">
          <table:table-cell office:value-type="date" office:date-value="2023-03-13T00:00:00" table:style-name="ce5">
            <text:p>1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ASD ARS LAMINAE</text:p>
          </table:table-cell>
          <table:table-cell office:value-type="string" table:style-name="ce6">
            <text:p>A.S.D. ARS LAMINAE</text:p>
          </table:table-cell>
          <table:table-cell office:value-type="float" office:value="1751.67" table:style-name="ce6">
            <text:p>1751,67</text:p>
          </table:table-cell>
          <table:table-cell table:number-columns-repeated="16378" table:style-name="ce1"/>
        </table:table-row>
        <table:table-row table:style-name="ro5">
          <table:table-cell office:value-type="date" office:date-value="2023-03-13T00:00:00" table:style-name="ce5">
            <text:p>1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ASSOCIAZIONE REGES</text:p>
          </table:table-cell>
          <table:table-cell office:value-type="string" table:style-name="ce6">
            <text:p>ASSOCIAZIONE CULTURALE REGES RETE EUROPEA GRUPPI ED EVENTI STORICI</text:p>
          </table:table-cell>
          <table:table-cell office:value-type="float" office:value="2175.59" table:style-name="ce6">
            <text:p>2175,59</text:p>
          </table:table-cell>
          <table:table-cell table:number-columns-repeated="16378" table:style-name="ce1"/>
        </table:table-row>
        <table:table-row table:style-name="ro5">
          <table:table-cell office:value-type="date" office:date-value="2023-03-13T00:00:00" table:style-name="ce5">
            <text:p>13/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ROCKLAND CENTRO PRODUZIONE MUSICALE APS</text:p>
          </table:table-cell>
          <table:table-cell office:value-type="string" table:style-name="ce6">
            <text:p>ROCKLAND CENTRO PRODUZIONE MUSICALE APS</text:p>
          </table:table-cell>
          <table:table-cell office:value-type="float" office:value="1507.71" table:style-name="ce6">
            <text:p>1507,71</text:p>
          </table:table-cell>
          <table:table-cell table:number-columns-repeated="16378" table:style-name="ce1"/>
        </table:table-row>
        <table:table-row table:style-name="ro2">
          <table:table-cell office:value-type="date" office:date-value="2023-03-14T00:00:00" table:style-name="ce5">
            <text:p>14/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tramite MEPA di un servizio annuale di manutenzione ordinaria relativa al software di gestione dell’inventario dei beni mobili consiliari e del portale delle richieste di assistenza, dal 1° novembre 2022 al 31 ottobre 2023.</text:p>
          </table:table-cell>
          <table:table-cell office:value-type="string" table:style-name="ce6">
            <text:p>TECNOTECA SRL</text:p>
          </table:table-cell>
          <table:table-cell office:value-type="float" office:value="1201.76" table:style-name="ce6">
            <text:p>1201,76</text:p>
          </table:table-cell>
          <table:table-cell table:number-columns-repeated="16378" table:style-name="ce1"/>
        </table:table-row>
        <table:table-row table:style-name="ro5">
          <table:table-cell office:value-type="date" office:date-value="2023-03-14T00:00:00" table:style-name="ce5">
            <text:p>14/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nalaura Carducci</text:p>
          </table:table-cell>
          <table:table-cell office:value-type="string" table:style-name="ce6">
            <text:p>CARDUCCI <text:s text:c="21"/>ANNALAURA MARIA CONCETTA<text:s text:c="6"/></text:p>
          </table:table-cell>
          <table:table-cell office:value-type="float" office:value="200" table:style-name="ce6">
            <text:p>200</text:p>
          </table:table-cell>
          <table:table-cell table:number-columns-repeated="16378" table:style-name="ce1"/>
        </table:table-row>
        <table:table-row table:style-name="ro3">
          <table:table-cell office:value-type="date" office:date-value="2023-03-14T00:00:00" table:style-name="ce5">
            <text:p>14/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6">
            <text:p>17</text:p>
          </table:table-cell>
          <table:table-cell table:number-columns-repeated="16378" table:style-name="ce1"/>
        </table:table-row>
        <table:table-row table:style-name="ro2">
          <table:table-cell office:value-type="date" office:date-value="2023-03-14T00:00:00" table:style-name="ce5">
            <text:p>14/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FIGLINE ED INCISA V.NO</text:p>
          </table:table-cell>
          <table:table-cell office:value-type="string" table:style-name="ce6">
            <text:p>COMUNE DI FIGLINE E INCISA VALDARNO</text:p>
          </table:table-cell>
          <table:table-cell office:value-type="float" office:value="990.16" table:style-name="ce6">
            <text:p>990,16</text:p>
          </table:table-cell>
          <table:table-cell table:number-columns-repeated="16378" table:style-name="ce1"/>
        </table:table-row>
        <table:table-row table:style-name="ro3">
          <table:table-cell office:value-type="date" office:date-value="2023-03-14T00:00:00" table:style-name="ce5">
            <text:p>14/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Siena Cuore odv</text:p>
          </table:table-cell>
          <table:table-cell office:value-type="string" table:style-name="ce6">
            <text:p>SIENA CUORE ONLUS</text:p>
          </table:table-cell>
          <table:table-cell office:value-type="float" office:value="1000" table:style-name="ce6">
            <text:p>1000</text:p>
          </table:table-cell>
          <table:table-cell table:number-columns-repeated="16378" table:style-name="ce1"/>
        </table:table-row>
        <table:table-row table:style-name="ro3">
          <table:table-cell office:value-type="date" office:date-value="2023-03-14T00:00:00" table:style-name="ce5">
            <text:p>14/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Group per 2023</text:p>
          </table:table-cell>
          <table:table-cell office:value-type="string" table:style-name="ce6">
            <text:p>MEDIA GROUP SRL</text:p>
          </table:table-cell>
          <table:table-cell office:value-type="float" office:value="4611.8900000000003" table:style-name="ce6">
            <text:p>4611,89</text:p>
          </table:table-cell>
          <table:table-cell table:number-columns-repeated="16378" table:style-name="ce1"/>
        </table:table-row>
        <table:table-row table:style-name="ro3">
          <table:table-cell office:value-type="date" office:date-value="2023-03-14T00:00:00" table:style-name="ce5">
            <text:p>14/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omunica Italia per 2023</text:p>
          </table:table-cell>
          <table:table-cell office:value-type="string" table:style-name="ce6">
            <text:p>COMUNICA ITALIA S.R.L.</text:p>
          </table:table-cell>
          <table:table-cell office:value-type="float" office:value="3228.56" table:style-name="ce6">
            <text:p>3228,56</text:p>
          </table:table-cell>
          <table:table-cell table:number-columns-repeated="16378" table:style-name="ce1"/>
        </table:table-row>
        <table:table-row table:style-name="ro3">
          <table:table-cell office:value-type="date" office:date-value="2023-03-14T00:00:00" table:style-name="ce5">
            <text:p>14/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V Prato per 2023</text:p>
          </table:table-cell>
          <table:table-cell office:value-type="string" table:style-name="ce6">
            <text:p>TV PRATO SRL</text:p>
          </table:table-cell>
          <table:table-cell office:value-type="float" office:value="4739.1499999999996" table:style-name="ce6">
            <text:p>4739,15</text:p>
          </table:table-cell>
          <table:table-cell table:number-columns-repeated="16378" table:style-name="ce1"/>
        </table:table-row>
        <table:table-row table:style-name="ro4">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946.84" table:style-name="ce6">
            <text:p>946,84</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ssistenza e manutenzione Full risk e servizio di indicizzazione relativo all'affidamento per la fornitura di soluzioni per trascrizioni ed indicizzazioni semantiche automatiche ed elaborazione video multimediale per le sedute d’aula e delle commissioni del Consiglio Regionale della Toscana - dura</text:p>
          </table:table-cell>
          <table:table-cell office:value-type="string" table:style-name="ce6">
            <text:p>CEDAT 85 SRL</text:p>
          </table:table-cell>
          <table:table-cell office:value-type="float" office:value="3994.95" table:style-name="ce6">
            <text:p>3994,95</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vigilanza armata per l'anno 2023 - <text:s/>integrazione con decreto 108 del 22.02.2022</text:p>
          </table:table-cell>
          <table:table-cell office:value-type="string" table:style-name="ce6">
            <text:p>COOPSERVICE SOC. COOP. P.A.</text:p>
          </table:table-cell>
          <table:table-cell office:value-type="float" office:value="29880.3" table:style-name="ce6">
            <text:p>29880,3</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o di custodia di materiale cartaceo (comprendente schede elettorali) e di materiali vari - anno 2023</text:p>
          </table:table-cell>
          <table:table-cell office:value-type="string" table:style-name="ce6">
            <text:p>S.IN.T. -SISTEMA INTEGRATO CONSORZIO</text:p>
          </table:table-cell>
          <table:table-cell office:value-type="float" office:value="2316.4" table:style-name="ce6">
            <text:p>2316,4</text:p>
          </table:table-cell>
          <table:table-cell table:number-columns-repeated="16378" table:style-name="ce1"/>
        </table:table-row>
        <table:table-row table:style-name="ro3">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anone noleggio fiat tipo - anno 2023</text:p>
          </table:table-cell>
          <table:table-cell office:value-type="string" table:style-name="ce6">
            <text:p>LEASYS SPA</text:p>
          </table:table-cell>
          <table:table-cell office:value-type="float" office:value="343.3" table:style-name="ce6">
            <text:p>343,3</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 noleggio della vettura PANDA 1.0 70cv S&amp;S Hybrid -LEASYS, con un contratto di durata 48 mesi - PERIODO GENNAIO/DICEMBRE 2023 - scadenza 2026</text:p>
          </table:table-cell>
          <table:table-cell office:value-type="string" table:style-name="ce6">
            <text:p>LEASYS SPA</text:p>
          </table:table-cell>
          <table:table-cell office:value-type="float" office:value="164.07" table:style-name="ce6">
            <text:p>164,07</text:p>
          </table:table-cell>
          <table:table-cell table:number-columns-repeated="16378" table:style-name="ce1"/>
        </table:table-row>
        <table:table-row table:style-name="ro4">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pese pulizia anno 2023</text:p>
          </table:table-cell>
          <table:table-cell office:value-type="string" table:style-name="ce6">
            <text:p>CONSORZIO LEONARDO SERVIZI E LAVORI SOCIETA' COOPERATIVA CONSORTILE STABILE</text:p>
          </table:table-cell>
          <table:table-cell office:value-type="float" office:value="34560.050000000003" table:style-name="ce6">
            <text:p>34560,05</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573.32000000000005" table:style-name="ce6">
            <text:p>573,32</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Riccardo Guidotti</text:p>
          </table:table-cell>
          <table:table-cell office:value-type="string" table:style-name="ce6">
            <text:p>GUIDOTTI <text:s text:c="21"/>RICCARDO<text:s text:c="22"/></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raziano Di Giuseppe</text:p>
          </table:table-cell>
          <table:table-cell office:value-type="string" table:style-name="ce6">
            <text:p>DI GIUSEPPE <text:s text:c="18"/>GRAZIANO<text:s text:c="22"/></text:p>
          </table:table-cell>
          <table:table-cell office:value-type="float" office:value="450" table:style-name="ce6">
            <text:p>450</text:p>
          </table:table-cell>
          <table:table-cell table:number-columns-repeated="16378" table:style-name="ce1"/>
        </table:table-row>
        <table:table-row table:style-name="ro3">
          <table:table-cell office:value-type="date" office:date-value="2023-03-15T00:00:00" table:style-name="ce5">
            <text:p>15/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3-15T00:00:00" table:style-name="ce5">
            <text:p>15/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38.25" table:style-name="ce6">
            <text:p>38,25</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correnti</text:p>
          </table:table-cell>
          <table:table-cell office:value-type="string" table:style-name="ce6">
            <text:p>Redditi da lavoro dipendente</text:p>
          </table:table-cell>
          <table:table-cell office:value-type="string" table:style-name="ce6">
            <text:p>Convenzione "Buoni pasto 9" per la fornitura del servizio sostitutivo di mensa mediante buoni pasto elettronici - Lotto 5 anno 2023</text:p>
          </table:table-cell>
          <table:table-cell office:value-type="string" table:style-name="ce6">
            <text:p>REPAS LUNCH COUPON SRL</text:p>
          </table:table-cell>
          <table:table-cell office:value-type="float" office:value="488.85" table:style-name="ce6">
            <text:p>488,85</text:p>
          </table:table-cell>
          <table:table-cell table:number-columns-repeated="16378" table:style-name="ce1"/>
        </table:table-row>
        <table:table-row table:style-name="ro3">
          <table:table-cell office:value-type="date" office:date-value="2023-03-15T00:00:00" table:style-name="ce5">
            <text:p>15/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NAC ID 8991353 con CIG 9705230129 per lavori di sostituzione pavimento galleggiante e moquette Pal Bastogi</text:p>
          </table:table-cell>
          <table:table-cell office:value-type="string" table:style-name="ce6">
            <text:p>REGIONE TOSCANA<text:s/></text:p>
          </table:table-cell>
          <table:table-cell office:value-type="float" office:value="225" table:style-name="ce6">
            <text:p>225</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per la fornitura di n. 62 lampade da terra a led, con consegne ripartite, per le sale di rappresentanza e per gli uffici del Consiglio regionale della Toscana</text:p>
          </table:table-cell>
          <table:table-cell office:value-type="string" table:style-name="ce6">
            <text:p>MAZZOLA LUCE S.R.L.</text:p>
          </table:table-cell>
          <table:table-cell office:value-type="float" office:value="15853.84" table:style-name="ce6">
            <text:p>15853,84</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software relativo all'affidamento per la fornitura di soluzioni per trascrizioni ed indicizzazioni semantiche automatiche ed elaborazione video multimediale per le sedute d’aula e delle commissioni del Consiglio Regionale della Toscana</text:p>
          </table:table-cell>
          <table:table-cell office:value-type="string" table:style-name="ce6">
            <text:p>CEDAT 85 SRL</text:p>
          </table:table-cell>
          <table:table-cell office:value-type="float" office:value="44286" table:style-name="ce6">
            <text:p>44286</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Costo dei dispositivi CABOLO relativi all'affidamento per la fornitura di soluzioni per trascrizioni ed indicizzazioni semantiche automatiche ed elaborazione video multimediale per le sedute d’aula e delle commissioni del Consiglio Regionale della Toscana</text:p>
          </table:table-cell>
          <table:table-cell office:value-type="string" table:style-name="ce6">
            <text:p>CEDAT 85 SRL</text:p>
          </table:table-cell>
          <table:table-cell office:value-type="float" office:value="24393.9" table:style-name="ce6">
            <text:p>24393,9</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Manutenzione evolutiva anno 2022 relativa all'affidamento per la fornitura di soluzioni per trascrizioni ed indicizzazioni semantiche automatiche ed elaborazione video multimediale per le sedute d’aula e delle commissioni del Consiglio Regionale della Toscana</text:p>
          </table:table-cell>
          <table:table-cell office:value-type="string" table:style-name="ce6">
            <text:p>CEDAT 85 SRL</text:p>
          </table:table-cell>
          <table:table-cell office:value-type="float" office:value="6100" table:style-name="ce6">
            <text:p>6100</text:p>
          </table:table-cell>
          <table:table-cell table:number-columns-repeated="16378" table:style-name="ce1"/>
        </table:table-row>
        <table:table-row table:style-name="ro2">
          <table:table-cell office:value-type="date" office:date-value="2023-03-15T00:00:00" table:style-name="ce5">
            <text:p>15/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Convenzione Operativa tra il Consiglio regionale della Toscana e Sviluppo Toscana S.p.A. per la realizzazione delle attività di manutenzione evolutiva relativa al “BANDO PREMIO INNOVAZIONE TOSCANA 2022”</text:p>
          </table:table-cell>
          <table:table-cell office:value-type="string" table:style-name="ce6">
            <text:p>SVILUPPO TOSCANA S.P.A.<text:s/></text:p>
          </table:table-cell>
          <table:table-cell office:value-type="float" office:value="7925.58" table:style-name="ce6">
            <text:p>7925,58</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12373.9" table:style-name="ce6">
            <text:p>12373,9</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350.38" table:style-name="ce6">
            <text:p>350,38</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ENERGIA ELETTRICA IN BASSA TENSIONE <text:s/>CIG 9504220A73 vedi decreto 921 DEL 2.12.2022-CESSIONE CREDITO A EUROFACTOR SU FATTURE EMESSE FINO AL 1 LUGLIO 2023- VEDI DECRETO 622 DEL 2021</text:p>
          </table:table-cell>
          <table:table-cell office:value-type="string" table:style-name="ce6">
            <text:p>EDISON ENERGIA S.P.A</text:p>
          </table:table-cell>
          <table:table-cell office:value-type="float" office:value="0.26" table:style-name="ce6">
            <text:p>0,26</text:p>
          </table:table-cell>
          <table:table-cell table:number-columns-repeated="16378" table:style-name="ce1"/>
        </table:table-row>
        <table:table-row table:style-name="ro5">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Dire dal 1 gennaio 2023 al 31 agosto 2023</text:p>
          </table:table-cell>
          <table:table-cell office:value-type="string" table:style-name="ce6">
            <text:p>COM. E -COMUNICAZIONE&amp;EDITORIA-SRL (COM' E' SRL)</text:p>
          </table:table-cell>
          <table:table-cell office:value-type="float" office:value="6036.35" table:style-name="ce6">
            <text:p>6036,35</text:p>
          </table:table-cell>
          <table:table-cell table:number-columns-repeated="16378" table:style-name="ce1"/>
        </table:table-row>
        <table:table-row table:style-name="ro5">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Dire dal 1 settembre 2022 al 31 dicembre 2022</text:p>
          </table:table-cell>
          <table:table-cell office:value-type="string" table:style-name="ce6">
            <text:p>COM. E -COMUNICAZIONE&amp;EDITORIA-SRL (COM' E' SRL)</text:p>
          </table:table-cell>
          <table:table-cell office:value-type="float" office:value="3018.15" table:style-name="ce6">
            <text:p>3018,15</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bbonamento per l’anno 2023 al portale “OggiPA informazione per la Pubblica Amministrazione" - CIG YEB3A14A96</text:p>
          </table:table-cell>
          <table:table-cell office:value-type="string" table:style-name="ce6">
            <text:p>PUBBLIFORMEZ SRL</text:p>
          </table:table-cell>
          <table:table-cell office:value-type="float" office:value="2318" table:style-name="ce6">
            <text:p>2318</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string" table:style-name="ce6">
            <text:p>LEASYS SPA</text:p>
          </table:table-cell>
          <table:table-cell office:value-type="float" office:value="669.39" table:style-name="ce6">
            <text:p>669,39</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Ecogest Srl del servizio di Rimozione e smaltimento di tubazione contenente amianto - presso Palazzo del Pegaso sede CRT</text:p>
          </table:table-cell>
          <table:table-cell office:value-type="string" table:style-name="ce6">
            <text:p>ECOGEST S.R.L.</text:p>
          </table:table-cell>
          <table:table-cell office:value-type="float" office:value="2318" table:style-name="ce6">
            <text:p>2318</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ASSEGNI VITALIZI DIRETTI E INDIRETTI</text:p>
          </table:table-cell>
          <table:table-cell office:value-type="string" table:style-name="ce6">
            <text:p>REGIONE TOSCANA<text:s/></text:p>
          </table:table-cell>
          <table:table-cell office:value-type="float" office:value="38373.760000000002" table:style-name="ce6">
            <text:p>38373,76</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ASSESSORI</text:p>
          </table:table-cell>
          <table:table-cell office:value-type="string" table:style-name="ce6">
            <text:p>REGIONE TOSCANA<text:s/></text:p>
          </table:table-cell>
          <table:table-cell office:value-type="float" office:value="6138.16" table:style-name="ce6">
            <text:p>6138,16</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AUTORITA REGIONALE PER LA PARTECIPAZIONE</text:p>
          </table:table-cell>
          <table:table-cell office:value-type="string" table:style-name="ce6">
            <text:p>REGIONE TOSCANA<text:s/></text:p>
          </table:table-cell>
          <table:table-cell office:value-type="float" office:value="2.21" table:style-name="ce6">
            <text:p>2,21</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NSIGLIERI</text:p>
          </table:table-cell>
          <table:table-cell office:value-type="string" table:style-name="ce6">
            <text:p>REGIONE TOSCANA<text:s/></text:p>
          </table:table-cell>
          <table:table-cell office:value-type="float" office:value="28350.400000000001" table:style-name="ce6">
            <text:p>28350,4</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COMMISSIONE PARI OPPORTUNITA'</text:p>
          </table:table-cell>
          <table:table-cell office:value-type="string" table:style-name="ce6">
            <text:p>REGIONE TOSCANA<text:s/></text:p>
          </table:table-cell>
          <table:table-cell office:value-type="float" office:value="424.97" table:style-name="ce6">
            <text:p>424,97</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DIFENSORE CIVICO</text:p>
          </table:table-cell>
          <table:table-cell office:value-type="string" table:style-name="ce6">
            <text:p>REGIONE TOSCANA<text:s/></text:p>
          </table:table-cell>
          <table:table-cell office:value-type="float" office:value="455.08" table:style-name="ce6">
            <text:p>455,08</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EMOLUMENTI GARANTE DELLE PERSONE SOTTOPOSTE A MISURE RESTRITTIVE DELLA LIBERTA' PERSONALE</text:p>
          </table:table-cell>
          <table:table-cell office:value-type="string" table:style-name="ce6">
            <text:p>REGIONE TOSCANA<text:s/></text:p>
          </table:table-cell>
          <table:table-cell office:value-type="float" office:value="318.56" table:style-name="ce6">
            <text:p>318,56</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INDENNITA' ,RIMBORSI SPESE E MISSIONI GARANTE INFANZIA E ADOLESCENZA</text:p>
          </table:table-cell>
          <table:table-cell office:value-type="string" table:style-name="ce6">
            <text:p>REGIONE TOSCANA<text:s/></text:p>
          </table:table-cell>
          <table:table-cell office:value-type="float" office:value="344.27" table:style-name="ce6">
            <text:p>344,27</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42.66" table:style-name="ce6">
            <text:p>42,66</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RIMBORSO SPESE ANALITICO <text:s/>E OCCASIONALI ALD (SENZA AUTOMATISMO)</text:p>
          </table:table-cell>
          <table:table-cell office:value-type="string" table:style-name="ce6">
            <text:p>REGIONE TOSCANA<text:s/></text:p>
          </table:table-cell>
          <table:table-cell office:value-type="float" office:value="17" table:style-name="ce6">
            <text:p>17</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IRAP SU GETTONI E INDENNITA' CAL</text:p>
          </table:table-cell>
          <table:table-cell office:value-type="string" table:style-name="ce6">
            <text:p>REGIONE TOSCANA<text:s/></text:p>
          </table:table-cell>
          <table:table-cell office:value-type="float" office:value="143.25" table:style-name="ce6">
            <text:p>143,25</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l Comune di Abetone-Cutigliano per la manifestazione “Pinocchio sugli sci”</text:p>
          </table:table-cell>
          <table:table-cell office:value-type="string" table:style-name="ce6">
            <text:p>COMUNE DI ABETONE CUTIGLIANO</text:p>
          </table:table-cell>
          <table:table-cell office:value-type="float" office:value="25000" table:style-name="ce6">
            <text:p>25000</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TEATRI D'IMBARCO ETS</text:p>
          </table:table-cell>
          <table:table-cell office:value-type="string" table:style-name="ce6">
            <text:p>ASSOCIAZIONE TEATRI D'IMBARCO A.P.S.</text:p>
          </table:table-cell>
          <table:table-cell office:value-type="float" office:value="1847.65" table:style-name="ce6">
            <text:p>1847,65</text:p>
          </table:table-cell>
          <table:table-cell table:number-columns-repeated="16378" table:style-name="ce1"/>
        </table:table-row>
        <table:table-row table:style-name="ro2">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I CENTRO CULTURALE TEATRO APS</text:p>
          </table:table-cell>
          <table:table-cell office:value-type="string" table:style-name="ce6">
            <text:p>CENTRO CULTURALE DI TEATRO - ONLUS</text:p>
          </table:table-cell>
          <table:table-cell office:value-type="float" office:value="1659.69" table:style-name="ce6">
            <text:p>1659,69</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ele Iride per 2023</text:p>
          </table:table-cell>
          <table:table-cell office:value-type="string" table:style-name="ce6">
            <text:p>TELE IRIDE</text:p>
          </table:table-cell>
          <table:table-cell office:value-type="float" office:value="2252.88" table:style-name="ce6">
            <text:p>2252,88</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Canale 50 per 2023</text:p>
          </table:table-cell>
          <table:table-cell office:value-type="string" table:style-name="ce6">
            <text:p>CANALE 50 SRL</text:p>
          </table:table-cell>
          <table:table-cell office:value-type="float" office:value="5345.7" table:style-name="ce6">
            <text:p>5345,7</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Media Video per 2023</text:p>
          </table:table-cell>
          <table:table-cell office:value-type="string" table:style-name="ce6">
            <text:p>MEDIA VIDEO - ANTENNA 3</text:p>
          </table:table-cell>
          <table:table-cell office:value-type="float" office:value="2172.2800000000002" table:style-name="ce6">
            <text:p>2172,28</text:p>
          </table:table-cell>
          <table:table-cell table:number-columns-repeated="16378" table:style-name="ce1"/>
        </table:table-row>
        <table:table-row table:style-name="ro3">
          <table:table-cell office:value-type="date" office:date-value="2023-03-17T00:00:00" table:style-name="ce5">
            <text:p>17/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venzione Toscana TV per 2023</text:p>
          </table:table-cell>
          <table:table-cell office:value-type="string" table:style-name="ce6">
            <text:p>TOSCANA TV SRL</text:p>
          </table:table-cell>
          <table:table-cell office:value-type="float" office:value="6271.92" table:style-name="ce6">
            <text:p>6271,92</text:p>
          </table:table-cell>
          <table:table-cell table:number-columns-repeated="16378" table:style-name="ce1"/>
        </table:table-row>
        <table:table-row table:style-name="ro2">
          <table:table-cell office:value-type="date" office:date-value="2023-03-20T00:00:00" table:style-name="ce5">
            <text:p>2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Andrea Tomasi</text:p>
          </table:table-cell>
          <table:table-cell office:value-type="string" table:style-name="ce6">
            <text:p>TOMASI <text:s text:c="23"/>ANDREA<text:s text:c="24"/></text:p>
          </table:table-cell>
          <table:table-cell office:value-type="float" office:value="150" table:style-name="ce6">
            <text:p>150</text:p>
          </table:table-cell>
          <table:table-cell table:number-columns-repeated="16378" table:style-name="ce1"/>
        </table:table-row>
        <table:table-row table:style-name="ro2">
          <table:table-cell office:value-type="date" office:date-value="2023-03-20T00:00:00" table:style-name="ce5">
            <text:p>2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Luca Antonioli</text:p>
          </table:table-cell>
          <table:table-cell office:value-type="string" table:style-name="ce6">
            <text:p>ANTONIOLI <text:s text:c="20"/>LUCA<text:s text:c="26"/></text:p>
          </table:table-cell>
          <table:table-cell office:value-type="float" office:value="500" table:style-name="ce6">
            <text:p>500</text:p>
          </table:table-cell>
          <table:table-cell table:number-columns-repeated="16378" table:style-name="ce1"/>
        </table:table-row>
        <table:table-row table:style-name="ro3">
          <table:table-cell office:value-type="date" office:date-value="2023-03-20T00:00:00" table:style-name="ce5">
            <text:p>2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3-20T00:00:00" table:style-name="ce5">
            <text:p>2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2.75" table:style-name="ce6">
            <text:p>12,75</text:p>
          </table:table-cell>
          <table:table-cell table:number-columns-repeated="16378" table:style-name="ce1"/>
        </table:table-row>
        <table:table-row table:style-name="ro2">
          <table:table-cell office:value-type="date" office:date-value="2023-03-21T00:00:00" table:style-name="ce5">
            <text:p>21/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contributo a favore di Centro di Solidarietà di Firenze onlus</text:p>
          </table:table-cell>
          <table:table-cell office:value-type="string" table:style-name="ce6">
            <text:p>CENTRO DI SOLIDARIETÀ DI FIRENZE ONLUS</text:p>
          </table:table-cell>
          <table:table-cell office:value-type="float" office:value="1000" table:style-name="ce6">
            <text:p>1000</text:p>
          </table:table-cell>
          <table:table-cell table:number-columns-repeated="16378" table:style-name="ce1"/>
        </table:table-row>
        <table:table-row table:style-name="ro2">
          <table:table-cell office:value-type="date" office:date-value="2023-03-22T00:00:00" table:style-name="ce5">
            <text:p>22/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ORNITURA ACQUA utenze ubicate in via cavour 4 e via ricasoli 11 Firenze -PUBLIACQUA</text:p>
            <text:p/>
          </table:table-cell>
          <table:table-cell office:value-type="string" table:style-name="ce6">
            <text:p>PUBLIACQUA SPA</text:p>
          </table:table-cell>
          <table:table-cell office:value-type="float" office:value="614.83000000000004" table:style-name="ce6">
            <text:p>614,83</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349916.81" table:style-name="ce6">
            <text:p>349916,81</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MPETENZE BENEFICIARI <text:s/>ASSEGNO VITALIZIO DIRETTO E INDIRETTO</text:p>
          </table:table-cell>
          <table:table-cell office:value-type="string" table:style-name="ce6">
            <text:p>AVENTI DIRITTO ASSEGNO VITALIZIO</text:p>
          </table:table-cell>
          <table:table-cell office:value-type="float" office:value="100399.91" table:style-name="ce6">
            <text:p>100399,91</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ASSESSORI</text:p>
          </table:table-cell>
          <table:table-cell office:value-type="string" table:style-name="ce6">
            <text:p>CONSIGLIERI E ASSESSORI REGIONALI</text:p>
          </table:table-cell>
          <table:table-cell office:value-type="float" office:value="58673.04" table:style-name="ce6">
            <text:p>58673,04</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CARICA CONSIGLIERI</text:p>
          </table:table-cell>
          <table:table-cell office:value-type="string" table:style-name="ce6">
            <text:p>CONSIGLIERI E ASSESSORI REGIONALI</text:p>
          </table:table-cell>
          <table:table-cell office:value-type="float" office:value="300699.33" table:style-name="ce6">
            <text:p>300699,33</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ASSESSORI</text:p>
          </table:table-cell>
          <table:table-cell office:value-type="string" table:style-name="ce6">
            <text:p>CONSIGLIERI E ASSESSORI REGIONALI</text:p>
          </table:table-cell>
          <table:table-cell office:value-type="float" office:value="13539.92" table:style-name="ce6">
            <text:p>13539,92</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CONSIGLIERI</text:p>
          </table:table-cell>
          <table:table-cell office:value-type="string" table:style-name="ce6">
            <text:p>CONSIGLIERI E ASSESSORI REGIONALI</text:p>
          </table:table-cell>
          <table:table-cell office:value-type="float" office:value="32834.32" table:style-name="ce6">
            <text:p>32834,32</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MANDATO ASSESSORI</text:p>
          </table:table-cell>
          <table:table-cell office:value-type="string" table:style-name="ce6">
            <text:p>CONSIGLIERI E ASSESSORI REGIONALI</text:p>
          </table:table-cell>
          <table:table-cell office:value-type="float" office:value="20134" table:style-name="ce6">
            <text:p>20134</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 RIMBORSO QUOTA FISSA CONSIGLIERI</text:p>
          </table:table-cell>
          <table:table-cell office:value-type="string" table:style-name="ce6">
            <text:p>CONSIGLIERI E ASSESSORI REGIONALI</text:p>
          </table:table-cell>
          <table:table-cell office:value-type="float" office:value="83619.08" table:style-name="ce6">
            <text:p>83619,08</text:p>
          </table:table-cell>
          <table:table-cell table:number-columns-repeated="16378" table:style-name="ce1"/>
        </table:table-row>
        <table:table-row table:style-name="ro2">
          <table:table-cell office:value-type="date" office:date-value="2023-03-23T00:00:00" table:style-name="ce5">
            <text:p>23/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ESERCIZIO MANDATO <text:s/>- RIMBORSO QUOTA VARIABILE (RIMBORSO KM) CONSIGLIERI</text:p>
          </table:table-cell>
          <table:table-cell office:value-type="string" table:style-name="ce6">
            <text:p>CONSIGLIERI E ASSESSORI REGIONALI</text:p>
          </table:table-cell>
          <table:table-cell office:value-type="float" office:value="37602.720000000001" table:style-name="ce6">
            <text:p>37602,72</text:p>
          </table:table-cell>
          <table:table-cell table:number-columns-repeated="16378" table:style-name="ce1"/>
        </table:table-row>
        <table:table-row table:style-name="ro2">
          <table:table-cell office:value-type="date" office:date-value="2023-03-24T00:00:00" table:style-name="ce5">
            <text:p>24/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Emanuele Pace</text:p>
          </table:table-cell>
          <table:table-cell office:value-type="string" table:style-name="ce6">
            <text:p>PACE <text:s text:c="25"/>EMANUELE<text:s text:c="22"/></text:p>
          </table:table-cell>
          <table:table-cell office:value-type="float" office:value="250" table:style-name="ce6">
            <text:p>250</text:p>
          </table:table-cell>
          <table:table-cell table:number-columns-repeated="16378" table:style-name="ce1"/>
        </table:table-row>
        <table:table-row table:style-name="ro5">
          <table:table-cell office:value-type="date" office:date-value="2023-03-24T00:00:00" table:style-name="ce5">
            <text:p>24/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Quota associativa 2023 alla Conferenza dei Presidenti delle Assemblee legislative delle Regioni e delle Province autonome.</text:p>
          </table:table-cell>
          <table:table-cell office:value-type="string" table:style-name="ce6">
            <text:p>CONFERENZA PRESIDENTI .ASS. LEGISL. REGIONI E PROV.AUTONOME</text:p>
          </table:table-cell>
          <table:table-cell office:value-type="float" office:value="46482.09" table:style-name="ce6">
            <text:p>46482,09</text:p>
          </table:table-cell>
          <table:table-cell table:number-columns-repeated="16378" table:style-name="ce1"/>
        </table:table-row>
        <table:table-row table:style-name="ro3">
          <table:table-cell office:value-type="date" office:date-value="2023-03-24T00:00:00" table:style-name="ce5">
            <text:p>24/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2">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attività istituzionale, ivi compresi gli spostamenti dalla sede di residenza alla sede istituzionale della Difensora e <text:s/>missioni Difensora</text:p>
          </table:table-cell>
          <table:table-cell office:value-type="string" table:style-name="ce6">
            <text:p>DIFENSORE CIVICO REGIONALE</text:p>
          </table:table-cell>
          <table:table-cell office:value-type="float" office:value="1377.55" table:style-name="ce6">
            <text:p>1377,55</text:p>
          </table:table-cell>
          <table:table-cell table:number-columns-repeated="16378" table:style-name="ce1"/>
        </table:table-row>
        <table:table-row table:style-name="ro3">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37.409999999999997" table:style-name="ce6">
            <text:p>37,41</text:p>
          </table:table-cell>
          <table:table-cell table:number-columns-repeated="16378" table:style-name="ce1"/>
        </table:table-row>
        <table:table-row table:style-name="ro3">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1462.53" table:style-name="ce6">
            <text:p>1462,53</text:p>
          </table:table-cell>
          <table:table-cell table:number-columns-repeated="16378" table:style-name="ce1"/>
        </table:table-row>
        <table:table-row table:style-name="ro3">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29" table:style-name="ce6">
            <text:p>4,29</text:p>
          </table:table-cell>
          <table:table-cell table:number-columns-repeated="16378" table:style-name="ce1"/>
        </table:table-row>
        <table:table-row table:style-name="ro4">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DI FUNZIONE GARANTE DELLE PERSONE SOTTOPOSTE A MISURE RESTRITTIVE DELLA LIBERTA' PERSONALE- ART. 7. L.R. 69/2009</text:p>
          </table:table-cell>
          <table:table-cell office:value-type="string" table:style-name="ce6">
            <text:p>GARANTE DELLE PERSONE SOTTOPOSTE A MISURE RESTRITTIVE DELLA LIBERTA' PERSONALE</text:p>
          </table:table-cell>
          <table:table-cell office:value-type="float" office:value="3747.74" table:style-name="ce6">
            <text:p>3747,74</text:p>
          </table:table-cell>
          <table:table-cell table:number-columns-repeated="16378" table:style-name="ce1"/>
        </table:table-row>
        <table:table-row table:style-name="ro4">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GARANTE DELLE PERSONE SOTTOPOSTE A MISURE RESTRITTIVE DELLA LIBERTA' PERSONALE - L.R. 69/2009</text:p>
          </table:table-cell>
          <table:table-cell office:value-type="string" table:style-name="ce6">
            <text:p>GARANTE DELLE PERSONE SOTTOPOSTE A MISURE RESTRITTIVE DELLA LIBERTA' PERSONALE</text:p>
          </table:table-cell>
          <table:table-cell office:value-type="float" office:value="423.01" table:style-name="ce6">
            <text:p>423,01</text:p>
          </table:table-cell>
          <table:table-cell table:number-columns-repeated="16378" table:style-name="ce1"/>
        </table:table-row>
        <table:table-row table:style-name="ro2">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I spese <text:s/>e missioni Garante per l'infanzia e l'adolescenza</text:p>
          </table:table-cell>
          <table:table-cell office:value-type="string" table:style-name="ce6">
            <text:p>GARANTE PER L'INFANZIA E L'ADOLESCENZA</text:p>
          </table:table-cell>
          <table:table-cell office:value-type="float" office:value="539.9" table:style-name="ce6">
            <text:p>539,9</text:p>
          </table:table-cell>
          <table:table-cell table:number-columns-repeated="16378" table:style-name="ce1"/>
        </table:table-row>
        <table:table-row table:number-rows-repeated="15" table:style-name="ro5">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47.41999999999999" table:style-name="ce6">
            <text:p>147,42</text:p>
          </table:table-cell>
          <table:table-cell table:number-columns-repeated="16378" table:style-name="ce1"/>
        </table:table-row>
        <table:table-row table:style-name="ro2">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text:s/>Difensora civica regionale della Toscana dal 1 febbraio 2023 al 31 dicembre 2023</text:p>
          </table:table-cell>
          <table:table-cell office:value-type="string" table:style-name="ce6">
            <text:p>DIFENSORE CIVICO REGIONALE</text:p>
          </table:table-cell>
          <table:table-cell office:value-type="float" office:value="5353.92" table:style-name="ce6">
            <text:p>5353,92</text:p>
          </table:table-cell>
          <table:table-cell table:number-columns-repeated="16378" table:style-name="ce1"/>
        </table:table-row>
        <table:table-row table:style-name="ro2">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Garante per l'infanzia e l'adolescenza</text:p>
          </table:table-cell>
          <table:table-cell office:value-type="string" table:style-name="ce6">
            <text:p>GARANTE PER L'INFANZIA E L'ADOLESCENZA</text:p>
          </table:table-cell>
          <table:table-cell office:value-type="float" office:value="3747.74" table:style-name="ce6">
            <text:p>3747,74</text:p>
          </table:table-cell>
          <table:table-cell table:number-columns-repeated="16378" table:style-name="ce1"/>
        </table:table-row>
        <table:table-row table:style-name="ro2">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A' <text:s/>PRESIDENTE CAL</text:p>
          </table:table-cell>
          <table:table-cell office:value-type="string" table:style-name="ce6">
            <text:p>PRESIDENTE CONSIGLIO DELLE AUTONOMIE LOCALI</text:p>
          </table:table-cell>
          <table:table-cell office:value-type="float" office:value="1685.32" table:style-name="ce6">
            <text:p>1685,32</text:p>
          </table:table-cell>
          <table:table-cell table:number-columns-repeated="16378" table:style-name="ce1"/>
        </table:table-row>
        <table:table-row table:style-name="ro5">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1119.18" table:style-name="ce6">
            <text:p>1119,18</text:p>
          </table:table-cell>
          <table:table-cell table:number-columns-repeated="16378" table:style-name="ce1"/>
        </table:table-row>
        <table:table-row table:number-rows-repeated="2" table:style-name="ro5">
          <table:table-cell office:value-type="date" office:date-value="2023-03-27T00:00:00" table:style-name="ce5">
            <text:p>27/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ndennità di funzione componente CPO<text:s/></text:p>
          </table:table-cell>
          <table:table-cell office:value-type="string" table:style-name="ce6">
            <text:p>COMPONENTI COMMISSIONE PARI OPPORTUNITA'</text:p>
          </table:table-cell>
          <table:table-cell office:value-type="float" office:value="537.59" table:style-name="ce6">
            <text:p>537,59</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trasformazione prenotazione in impegno per servizio di Agenzia videogiornalistica Toscanamedia flusso Toscana Videoclip dal 1 gennaio 2023 al 31 dicembre 2023</text:p>
          </table:table-cell>
          <table:table-cell office:value-type="string" table:style-name="ce6">
            <text:p>TOSCANA MEDIA CHANNEL SRL</text:p>
          </table:table-cell>
          <table:table-cell office:value-type="float" office:value="5057.92" table:style-name="ce6">
            <text:p>5057,92</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manutenzione e fornitura impianti per l'anno 2023 nell'ambito del servizio di vigilanza armata ed attività correlate - integrazione con decreto 108 del 22.02.2022</text:p>
          </table:table-cell>
          <table:table-cell office:value-type="string" table:style-name="ce6">
            <text:p>COOPSERVICE SOC. COOP. P.A.</text:p>
          </table:table-cell>
          <table:table-cell office:value-type="float" office:value="261.36" table:style-name="ce6">
            <text:p>261,36</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302.25" table:style-name="ce6">
            <text:p>302,25</text:p>
          </table:table-cell>
          <table:table-cell table:number-columns-repeated="16378" table:style-name="ce1"/>
        </table:table-row>
        <table:table-row table:style-name="ro3">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spese postali OLI - a favore di Poste Italiane</text:p>
          </table:table-cell>
          <table:table-cell office:value-type="string" table:style-name="ce6">
            <text:p>POSTE ITALIANE SPA</text:p>
          </table:table-cell>
          <table:table-cell office:value-type="float" office:value="25.9" table:style-name="ce6">
            <text:p>25,9</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251.71" table:style-name="ce6">
            <text:p>251,71</text:p>
          </table:table-cell>
          <table:table-cell table:number-columns-repeated="16378" table:style-name="ce1"/>
        </table:table-row>
        <table:table-row table:style-name="ro3">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spese postali OLI - a favore di Poste Italiane</text:p>
          </table:table-cell>
          <table:table-cell office:value-type="string" table:style-name="ce6">
            <text:p>POSTE ITALIANE SPA</text:p>
          </table:table-cell>
          <table:table-cell office:value-type="float" office:value="31.1" table:style-name="ce6">
            <text:p>31,1</text:p>
          </table:table-cell>
          <table:table-cell table:number-columns-repeated="16378" table:style-name="ce1"/>
        </table:table-row>
        <table:table-row table:style-name="ro3">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per spese postali OLI - a favore di Poste Italiane</text:p>
          </table:table-cell>
          <table:table-cell office:value-type="string" table:style-name="ce6">
            <text:p>POSTE ITALIANE SPA</text:p>
          </table:table-cell>
          <table:table-cell office:value-type="float" office:value="38.119999999999997" table:style-name="ce6">
            <text:p>38,12</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52.24" table:style-name="ce6">
            <text:p>52,24</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76.61" table:style-name="ce6">
            <text:p>76,61</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Poste Italiane servizio PICK UP Posta Basic Easy e Posta Pick-Up mail per 36 mesi periodo 26 gennaio 2022 – 25 gennaio 2025 - Anno 2022. GIG Y67335C59B</text:p>
          </table:table-cell>
          <table:table-cell office:value-type="string" table:style-name="ce6">
            <text:p>POSTE ITALIANE SPA</text:p>
          </table:table-cell>
          <table:table-cell office:value-type="float" office:value="370.56" table:style-name="ce6">
            <text:p>370,56</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ccoglienza utenti CORECOM per funzioni delegate da AGCOM e dei servizi di portineria (annualità 2023) (cambio denominazione componenti RTI vedi decreto 474 del 28/6/2022)</text:p>
          </table:table-cell>
          <table:table-cell office:value-type="string" table:style-name="ce6">
            <text:p>G.S.A. GRUPPO SERVIZI ASSOCIATI SPA</text:p>
          </table:table-cell>
          <table:table-cell office:value-type="float" office:value="2360.11" table:style-name="ce6">
            <text:p>2360,11</text:p>
          </table:table-cell>
          <table:table-cell table:number-columns-repeated="16378" table:style-name="ce1"/>
        </table:table-row>
        <table:table-row table:style-name="ro2">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Finanziamento dei servizi di portineria - annualità 2023 (cambio denominazione componenti RTI vedi decreto 474 del 28/6/2022)</text:p>
          </table:table-cell>
          <table:table-cell office:value-type="string" table:style-name="ce6">
            <text:p>G.S.A. GRUPPO SERVIZI ASSOCIATI SPA</text:p>
          </table:table-cell>
          <table:table-cell office:value-type="float" office:value="33007.120000000003" table:style-name="ce6">
            <text:p>33007,12</text:p>
          </table:table-cell>
          <table:table-cell table:number-columns-repeated="16378" table:style-name="ce1"/>
        </table:table-row>
        <table:table-row table:style-name="ro3">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per l’affidamento della “Fornitura di cancelleria tradizionale ed ecologica ad uso d’ufficio” - annualità 2023</text:p>
          </table:table-cell>
          <table:table-cell office:value-type="string" table:style-name="ce6">
            <text:p>ERREBIAN SPA</text:p>
          </table:table-cell>
          <table:table-cell office:value-type="float" office:value="187.16" table:style-name="ce6">
            <text:p>187,16</text:p>
          </table:table-cell>
          <table:table-cell table:number-columns-repeated="16378" table:style-name="ce1"/>
        </table:table-row>
        <table:table-row table:style-name="ro3">
          <table:table-cell office:value-type="date" office:date-value="2023-03-29T00:00:00" table:style-name="ce5">
            <text:p>29/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Convenzione per l’affidamento della “Fornitura di cancelleria tradizionale ed ecologica ad uso d’ufficio” - annualità 2023</text:p>
          </table:table-cell>
          <table:table-cell office:value-type="string" table:style-name="ce6">
            <text:p>ERREBIAN SPA</text:p>
          </table:table-cell>
          <table:table-cell office:value-type="float" office:value="68.819999999999993" table:style-name="ce6">
            <text:p>68,82</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ffidamento a G.P.I <text:s/>S.p.A. mediante MEPA del servizio di assistenza al software di gestione del sistema di protocollo per il periodo dal 1 luglio 2022 al 30 giugno 2023. Assunzione relativo impegno di spesa. CIG Y6836ECC13</text:p>
          </table:table-cell>
          <table:table-cell office:value-type="string" table:style-name="ce6">
            <text:p>GPI S.P.A.</text:p>
          </table:table-cell>
          <table:table-cell office:value-type="float" office:value="1361.96" table:style-name="ce6">
            <text:p>1361,96</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Servizi di print &amp; copy management 3”. Periodo 01.01.2023-31.12.2023- Durata contrattuale fino al 1 agosto 2026</text:p>
          </table:table-cell>
          <table:table-cell office:value-type="string" table:style-name="ce6">
            <text:p>T.T. TECNOSISTEMI SPA</text:p>
          </table:table-cell>
          <table:table-cell office:value-type="float" office:value="12742.45" table:style-name="ce6">
            <text:p>12742,45</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mediante MEPA del servizio di assistenza biennale all’impianto di videosorveglianza installato presso le sedi consiliari - annualità 2023 (1° gennaio 2023 - 31 dicembre 2023)</text:p>
          </table:table-cell>
          <table:table-cell office:value-type="string" table:style-name="ce6">
            <text:p>TELECOM ITALIA SPA</text:p>
          </table:table-cell>
          <table:table-cell office:value-type="float" office:value="5948.11" table:style-name="ce6">
            <text:p>5948,11</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mobile per il personale dipendente autorizzato: differimento del termine di scadenza dei contratti attuativi relativi alla <text:s/>Convezione Consip “TM8”, dal 17 novembre 2022 al 16 maggio 2023. CIG madre 782331756B. CIG derivato 8976266907.</text:p>
          </table:table-cell>
          <table:table-cell office:value-type="string" table:style-name="ce6">
            <text:p>TELECOM ITALIA SPA</text:p>
          </table:table-cell>
          <table:table-cell office:value-type="float" office:value="131.77000000000001" table:style-name="ce6">
            <text:p>131,77</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quota a carico dei Consiglieri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19.62" table:style-name="ce6">
            <text:p>19,62</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CONVENZIONE CONSIP TM8 - servizi di telefonia mobile per i Consiglieri regionali - PERIODO 01/01-16/11/2022 - Con decreto 825 del 2022 Differimento del termine di scadenza dei contratti attuativi relativi alla Convezione Consip “TM8”, dal 17 novembre 2022 al 16 maggio 2023</text:p>
          </table:table-cell>
          <table:table-cell office:value-type="string" table:style-name="ce6">
            <text:p>TELECOM ITALIA SPA</text:p>
          </table:table-cell>
          <table:table-cell office:value-type="float" office:value="79.069999999999993" table:style-name="ce6">
            <text:p>79,07</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per la struttura consiliar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3662.25" table:style-name="ce6">
            <text:p>3662,25</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 quota a carico dei gruppi consiliari;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1440" table:style-name="ce6">
            <text:p>144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Servizi di telefonia fissa relativa ai gruppi consiliari, a carico del Consiglio</text:p>
            <text:p>regionale - Differimento del termine di scadenza del contratto attuativo, dal 3 ottobre 2022 al 2 ottobre 2023, relativo alla convenzione Consip “TF5”</text:p>
          </table:table-cell>
          <table:table-cell office:value-type="string" table:style-name="ce6">
            <text:p>FASTWEB SPA</text:p>
          </table:table-cell>
          <table:table-cell office:value-type="float" office:value="360" table:style-name="ce6">
            <text:p>36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 contratto quadro Consip OPA-Connettività-SPC2 per servizi di connettività e trasporto dati, nell’ambito dell’SPC -Affidamento a Fastweb S.p.A. dal 1 maggio 2021 al 23 maggio 2023</text:p>
          </table:table-cell>
          <table:table-cell office:value-type="string" table:style-name="ce6">
            <text:p>FASTWEB SPA</text:p>
          </table:table-cell>
          <table:table-cell office:value-type="float" office:value="3683.04" table:style-name="ce6">
            <text:p>3683,04</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Samuele Segoni</text:p>
          </table:table-cell>
          <table:table-cell office:value-type="string" table:style-name="ce6">
            <text:p>SEGONI <text:s text:c="23"/>SAMUELE<text:s text:c="23"/></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ichele Pinassi</text:p>
          </table:table-cell>
          <table:table-cell office:value-type="string" table:style-name="ce6">
            <text:p>PINASSI <text:s text:c="22"/>MICHELE<text:s text:c="23"/></text:p>
          </table:table-cell>
          <table:table-cell office:value-type="float" office:value="500" table:style-name="ce6">
            <text:p>50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Riccardo Salvini</text:p>
          </table:table-cell>
          <table:table-cell office:value-type="string" table:style-name="ce6">
            <text:p>SALVINI <text:s text:c="22"/>RICCARDO<text:s text:c="22"/></text:p>
          </table:table-cell>
          <table:table-cell office:value-type="float" office:value="200" table:style-name="ce6">
            <text:p>20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Mauro Sylos Labini</text:p>
          </table:table-cell>
          <table:table-cell office:value-type="string" table:style-name="ce6">
            <text:p>SYLOS LABINI <text:s text:c="17"/>MAURO<text:s text:c="25"/></text:p>
          </table:table-cell>
          <table:table-cell office:value-type="float" office:value="250" table:style-name="ce6">
            <text:p>250</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Pianeta Galileo 2022-2023: impegno di spesa in favore di Giovanna Ranocchiai</text:p>
          </table:table-cell>
          <table:table-cell office:value-type="string" table:style-name="ce6">
            <text:p>RANOCCHIAI <text:s text:c="19"/>GIOVANNA<text:s text:c="22"/></text:p>
          </table:table-cell>
          <table:table-cell office:value-type="float" office:value="350" table:style-name="ce6">
            <text:p>350</text:p>
          </table:table-cell>
          <table:table-cell table:number-columns-repeated="16378" table:style-name="ce1"/>
        </table:table-row>
        <table:table-row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9.75" table:style-name="ce6">
            <text:p>29,75</text:p>
          </table:table-cell>
          <table:table-cell table:number-columns-repeated="16378" table:style-name="ce1"/>
        </table:table-row>
        <table:table-row table:number-rows-repeated="2"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21.25" table:style-name="ce6">
            <text:p>21,25</text:p>
          </table:table-cell>
          <table:table-cell table:number-columns-repeated="16378" table:style-name="ce1"/>
        </table:table-row>
        <table:table-row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42.5" table:style-name="ce6">
            <text:p>42,5</text:p>
          </table:table-cell>
          <table:table-cell table:number-columns-repeated="16378" table:style-name="ce1"/>
        </table:table-row>
        <table:table-row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Imposte e tasse a carico dell'ente</text:p>
          </table:table-cell>
          <table:table-cell office:value-type="string" table:style-name="ce6">
            <text:p>ONERI IRAP SU LAVORO AUTONOMO OCCASIONALE E ALTRI REDDITI (CON AUTOMATISMO)</text:p>
          </table:table-cell>
          <table:table-cell office:value-type="string" table:style-name="ce6">
            <text:p>REGIONE TOSCANA<text:s/></text:p>
          </table:table-cell>
          <table:table-cell office:value-type="float" office:value="17" table:style-name="ce6">
            <text:p>17</text:p>
          </table:table-cell>
          <table:table-cell table:number-columns-repeated="16378" table:style-name="ce1"/>
        </table:table-row>
        <table:table-row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CAMAIORE</text:p>
          </table:table-cell>
          <table:table-cell office:value-type="string" table:style-name="ce6">
            <text:p>COMUNE DI CAMAIORE</text:p>
          </table:table-cell>
          <table:table-cell office:value-type="float" office:value="2860.94" table:style-name="ce6">
            <text:p>2860,94</text:p>
          </table:table-cell>
          <table:table-cell table:number-columns-repeated="16378" table:style-name="ce1"/>
        </table:table-row>
        <table:table-row table:style-name="ro3">
          <table:table-cell office:value-type="date" office:date-value="2023-03-30T00:00:00" table:style-name="ce5">
            <text:p>30/03/2023</text:p>
          </table:table-cell>
          <table:table-cell office:value-type="string" table:style-name="ce6">
            <text:p>Spese correnti</text:p>
          </table:table-cell>
          <table:table-cell office:value-type="string" table:style-name="ce6">
            <text:p>Trasferimenti correnti</text:p>
          </table:table-cell>
          <table:table-cell office:value-type="string" table:style-name="ce6">
            <text:p>FESTA DELLA TOSCANA 2022_ Compartecipazione economica a favore del COMUNE di ANGHIARI</text:p>
          </table:table-cell>
          <table:table-cell office:value-type="string" table:style-name="ce6">
            <text:p>COMUNE DI ANGHIARI</text:p>
          </table:table-cell>
          <table:table-cell office:value-type="float" office:value="2294.19" table:style-name="ce6">
            <text:p>2294,19</text:p>
          </table:table-cell>
          <table:table-cell table:number-columns-repeated="16378" table:style-name="ce1"/>
        </table:table-row>
        <table:table-row table:style-name="ro2">
          <table:table-cell office:value-type="date" office:date-value="2023-03-30T00:00:00" table:style-name="ce5">
            <text:p>30/03/2023</text:p>
          </table:table-cell>
          <table:table-cell office:value-type="string" table:style-name="ce6">
            <text:p>Spese in conto capitale</text:p>
          </table:table-cell>
          <table:table-cell office:value-type="string" table:style-name="ce6">
            <text:p>Investimenti fissi lordi e acquisto di terreni</text:p>
          </table:table-cell>
          <table:table-cell office:value-type="string" table:style-name="ce6">
            <text:p>Acquisto mediante MEPA di un server per acquisizione audio/video, streaming multicanale</text:p>
          </table:table-cell>
          <table:table-cell office:value-type="string" table:style-name="ce6">
            <text:p>DPS INFORMATICA S.N.C. DI PRESELLO GIANNI &amp; C.</text:p>
          </table:table-cell>
          <table:table-cell office:value-type="float" office:value="1931.26" table:style-name="ce6">
            <text:p>1931,26</text:p>
          </table:table-cell>
          <table:table-cell table:number-columns-repeated="16378" table:style-name="ce1"/>
        </table:table-row>
        <table:table-row table:style-name="ro3">
          <table:table-cell office:value-type="date" office:date-value="2023-03-31T00:00:00" table:style-name="ce5">
            <text:p>3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3009.56" table:style-name="ce6">
            <text:p>3009,56</text:p>
          </table:table-cell>
          <table:table-cell table:number-columns-repeated="16378" table:style-name="ce1"/>
        </table:table-row>
        <table:table-row table:style-name="ro3">
          <table:table-cell office:value-type="date" office:date-value="2023-03-31T00:00:00" table:style-name="ce5">
            <text:p>3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1069.96" table:style-name="ce6">
            <text:p>1069,96</text:p>
          </table:table-cell>
          <table:table-cell table:number-columns-repeated="16378" table:style-name="ce1"/>
        </table:table-row>
        <table:table-row table:style-name="ro3">
          <table:table-cell office:value-type="date" office:date-value="2023-03-31T00:00:00" table:style-name="ce5">
            <text:p>3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impegno fornitura gas gennaio 2023-settembre 2023 (CIG 9561259886)</text:p>
          </table:table-cell>
          <table:table-cell office:value-type="string" table:style-name="ce6">
            <text:p>ESTRA ENERGIE S.R.L.</text:p>
          </table:table-cell>
          <table:table-cell office:value-type="float" office:value="4.16" table:style-name="ce6">
            <text:p>4,16</text:p>
          </table:table-cell>
          <table:table-cell table:number-columns-repeated="16378" table:style-name="ce1"/>
        </table:table-row>
        <table:table-row table:style-name="ro2">
          <table:table-cell office:value-type="date" office:date-value="2023-03-31T00:00:00" table:style-name="ce5">
            <text:p>31/03/2023</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desione alla Convenzione Consip Veicoli in noleggio 1 Lotto 3 per il noleggio della vettura Jeep Compass mod. 3.4, fornita dalla Ditta Leaseplan Italia. Durata 48 mesi. Esercizio 2023.</text:p>
          </table:table-cell>
          <table:table-cell office:value-type="string" table:style-name="ce6">
            <text:p>LEASE PLAN ITALIA S.P.A.</text:p>
          </table:table-cell>
          <table:table-cell office:value-type="float" office:value="544.02" table:style-name="ce6">
            <text:p>544,02</text:p>
          </table:table-cell>
          <table:table-cell table:number-columns-repeated="16378" table:style-name="ce1"/>
        </table:table-row>
        <table:table-row table:number-rows-repeated="234" table:style-name="ro3">
          <table:table-cell table:style-name="ce5"/>
          <table:table-cell table:number-columns-repeated="5" table:style-name="ce6"/>
          <table:table-cell table:number-columns-repeated="16378" table:style-name="ce1"/>
        </table:table-row>
        <table:table-row table:number-rows-repeated="3" table:style-name="ro3">
          <table:table-cell table:style-name="ce8"/>
          <table:table-cell table:number-columns-repeated="16383" table:style-name="ce7"/>
        </table:table-row>
        <table:table-row table:number-rows-repeated="1047695" table:style-name="ro3">
          <table:table-cell table:number-columns-repeated="16384"/>
        </table:table-row>
        <table:named-expressions>
          <table:named-range table:name="Print_Area" table:cell-range-address="Soldi_Pubblici_1_TRIM.$A$1:Soldi_Pubblici_1_TRIM.$F$644" table:base-cell-address="Soldi_Pubblici_1_TRIM.$A$1"/>
          <table:named-range table:name="Print_Titles" table:cell-range-address="Soldi_Pubblici_1_TRIM.$A$1:Soldi_Pubblici_1_TRIM.$XFD$1" table:base-cell-address="Soldi_Pubblici_1_TRI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font-family-generic="roman"/>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font-family-generic="roman"/>
    </style:style>
    <style:style style:name="T4" style:family="text">
      <style:text-properties fo:color="#000000" style:font-name="Garamond" style:font-name-asian="Garamond" style:font-name-complex="Garamond" fo:font-size="9pt" style:font-size-asian="9pt" style:font-size-complex="9pt" style:font-family-generic="roman"/>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3</text:span><text:span text:style-name="T2"> </text:span><text:span text:style-name="T2">1^trim</text:span><text:span text:style-name="T2"> </text:span><text:span text:style-name="T2">(dati</text:span><text:span text:style-name="T2"> </text:span><text:span text:style-name="T2">al</text:span><text:span text:style-name="T2"> </text:span><text:span text:style-name="T2">31.03.2023)</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SERVER</meta:initial-creator>
    <dc:creator>Grassi Leonardo</dc:creator>
    <meta:creation-date>2023-01-01T07:40:07Z</meta:creation-date>
    <dc:date>2023-04-27T08:41:57Z</dc:date>
    <meta:print-date>2023-04-27T08:41:32Z</meta:print-date>
  </office:meta>
</office:document-meta>
</file>