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e_32_2_32_2" style:data-style-name="N3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Migliaia_32_2" style:data-style-name="N4">
      <style:table-cell-properties fo:border="thin solid #000000" style:vertical-align="middle" fo:wrap-option="wrap" fo:background-color="#C0C0C0"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style>
    <style:style style:name="ce5"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6" style:family="table-cell" style:parent-style-name="Normale_32_2_32_2"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Normale_32_2_32_2" style:data-style-name="N4">
      <style:table-cell-properties fo:border="thin solid #000000" style:vertical-align="middle" fo:wrap-option="wrap" fo:background-color="transparent" style:repeat-content="false"/>
      <style:paragraph-properties fo:text-align="center"/>
    </style:style>
    <style:style style:name="ce8" style:family="table-cell" style:parent-style-name="Normale_32_2_32_2" style:data-style-name="N2">
      <style:table-cell-properties fo:border="thin solid #000000" style:vertical-align="middle" fo:wrap-option="wrap" fo:background-color="transparent" style:repeat-content="false"/>
      <style:paragraph-properties fo:text-align="center"/>
    </style:style>
    <style:style style:name="ce9"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style>
    <style:style style:name="ce10" style:family="table-cell" style:parent-style-name="Normale_32_2_32_2" style:data-style-name="N0">
      <style:table-cell-properties style:vertical-align="middle" fo:wrap-option="wrap" fo:background-color="transparent" style:repeat-content="false"/>
      <style:paragraph-properties fo:text-align="center"/>
    </style:style>
    <style:style style:name="ce11" style:family="table-cell" style:parent-style-name="Normale_32_2_32_2" style:data-style-name="N4">
      <style:table-cell-properties style:vertical-align="middle" fo:wrap-option="wrap" fo:background-color="transparent" style:repeat-content="false"/>
      <style:paragraph-properties fo:text-align="center"/>
    </style:style>
    <style:style style:name="ce12" style:family="table-cell" style:parent-style-name="Migliaia_32_2" style:data-style-name="N4">
      <style:table-cell-properties style:vertical-align="middle" fo:wrap-option="wrap" style:repeat-content="false"/>
      <style:paragraph-properties fo:text-align="end" fo:margin-right="0cm"/>
    </style:style>
    <style:style style:name="co1" style:family="table-column">
      <style:table-column-properties fo:break-before="auto" style:column-width="3.04270833333333cm"/>
    </style:style>
    <style:style style:name="co2" style:family="table-column">
      <style:table-column-properties fo:break-before="auto" style:column-width="6.37645833333333cm"/>
    </style:style>
    <style:style style:name="co3" style:family="table-column">
      <style:table-column-properties fo:break-before="auto" style:column-width="5.87375cm"/>
    </style:style>
    <style:style style:name="co4" style:family="table-column">
      <style:table-column-properties fo:break-before="auto" style:column-width="32.1204166666667cm"/>
    </style:style>
    <style:style style:name="co5" style:family="table-column">
      <style:table-column-properties fo:break-before="auto" style:column-width="7.9375cm"/>
    </style:style>
    <style:style style:name="co6" style:family="table-column">
      <style:table-column-properties fo:break-before="auto" style:column-width="4.28625cm"/>
    </style:style>
    <style:style style:name="co7" style:family="table-column">
      <style:table-column-properties fo:break-before="auto" style:column-width="2.16958333333333cm"/>
    </style:style>
    <style:style style:name="co8" style:family="table-column">
      <style:table-column-properties fo:break-before="auto" style:column-width="2.11666666666667cm"/>
    </style:style>
    <style:style style:name="co9" style:family="table-column">
      <style:table-column-properties fo:break-before="auto" style:column-width="2.778125cm"/>
    </style:style>
    <style:style style:name="co10" style:family="table-column">
      <style:table-column-properties fo:break-before="auto" style:column-width="3.06916666666667cm"/>
    </style:style>
    <style:style style:name="co11" style:family="table-column">
      <style:table-column-properties fo:break-before="auto" style:column-width="17.8858333333333cm"/>
    </style:style>
    <style:style style:name="co12" style:family="table-column">
      <style:table-column-properties fo:break-before="auto" style:column-width="4.92125cm"/>
    </style:style>
    <style:style style:name="ro1" style:family="table-row">
      <style:table-row-properties style:row-height="24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5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2_TRIM" table:style-name="ta1" table:print-ranges="Soldi_Pubblici_2_TRIM.A1:Soldi_Pubblici_2_TRIM.F729">
        <table:table-column table:style-name="co1" table:default-cell-style-name="ce9"/>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2"/>
        <table:table-column table:style-name="co7" table:default-cell-style-name="ce10"/>
        <table:table-column table:style-name="co8" table:number-columns-repeated="249"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column table:style-name="co9" table:default-cell-style-name="ce10"/>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6" table:default-cell-style-name="ce10"/>
        <table:table-column table:style-name="co8" table:number-columns-repeated="250" table:default-cell-style-name="ce10"/>
        <table:table-row table:style-name="ro1">
          <table:table-cell office:value-type="string" table:style-name="ce2">
            <text:p>Data firma</text:p>
          </table:table-cell>
          <table:table-cell office:value-type="string" table:style-name="ce2">
            <text:p>Titolo di spesa</text:p>
          </table:table-cell>
          <table:table-cell office:value-type="string" table:style-name="ce2">
            <text:p>Tipologia di spesa (macroaggregato)</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venzione Consip TM8 “Telefonia mobile 8” con Telecom Italia S.p.A. per la fornitura di n. 50 Sim dati . Assunzione impegno di spesa - CIG derivato Y1D364D05E periodo dal 15 maggio 2022 al 16 novembre 2022-Proroga al 16.5.2023 con decreto 825 del 27.10.22</text:p>
          </table:table-cell>
          <table:table-cell office:value-type="string" table:style-name="ce6">
            <text:p>TELECOM ITALIA SPA</text:p>
          </table:table-cell>
          <table:table-cell office:value-type="float" office:value="396.5" table:style-name="ce7">
            <text:p>396,5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 fornitura n. 50 Sim dati a Consiglieri, Presidente di Giunta e assessori: (convenzione TM8 scadenza dei contratti al 16 novembre 2023 - decreto 325 del 28.4.2023)</text:p>
          </table:table-cell>
          <table:table-cell office:value-type="string" table:style-name="ce6">
            <text:p>TELECOM ITALIA SPA</text:p>
          </table:table-cell>
          <table:table-cell office:value-type="float" office:value="396.5" table:style-name="ce7">
            <text:p>396,5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quota a carico dei Consiglieri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9.81" table:style-name="ce7">
            <text:p>9,81</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servizi di telefonia mobile per i Consiglieri regionali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39.21" table:style-name="ce7">
            <text:p>39,21</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 Consiglieri regionali (convenzione TM8 scadenza dei contratti al 16 novembre 2023 - decreto 325 del 28.4.2023)</text:p>
          </table:table-cell>
          <table:table-cell office:value-type="string" table:style-name="ce6">
            <text:p>TELECOM ITALIA SPA</text:p>
          </table:table-cell>
          <table:table-cell office:value-type="float" office:value="39.21" table:style-name="ce7">
            <text:p>39,21</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 quota a carico dei Consiglieri (convenzione TM8 scadenza dei contratti al 16 novembre 2023 - decreto 325 del 28.4.2023)</text:p>
          </table:table-cell>
          <table:table-cell office:value-type="string" table:style-name="ce6">
            <text:p>TELECOM ITALIA SPA</text:p>
          </table:table-cell>
          <table:table-cell office:value-type="float" office:value="9.81" table:style-name="ce7">
            <text:p>9,81</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o Bagnoli</text:p>
          </table:table-cell>
          <table:table-cell office:value-type="string" table:style-name="ce6">
            <text:p>BAGNOLI FRANCO<text:s text:c="24"/></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cia Guidi</text:p>
          </table:table-cell>
          <table:table-cell office:value-type="string" table:style-name="ce6">
            <text:p>GUIDI LUCIA<text:s text:c="25"/></text:p>
          </table:table-cell>
          <table:table-cell office:value-type="float" office:value="150" table:style-name="ce7">
            <text:p>150,00</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tefano Loppi</text:p>
          </table:table-cell>
          <table:table-cell office:value-type="string" table:style-name="ce6">
            <text:p>LOPPI STEFANO<text:s text:c="23"/></text:p>
          </table:table-cell>
          <table:table-cell office:value-type="float" office:value="200" table:style-name="ce7">
            <text:p>200,00</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manuela Ferretti</text:p>
          </table:table-cell>
          <table:table-cell office:value-type="string" table:style-name="ce6">
            <text:p>FERRETTI EMANUELA<text:s text:c="22"/></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Carlo Giuseppe Mennucci</text:p>
          </table:table-cell>
          <table:table-cell office:value-type="string" table:style-name="ce6">
            <text:p>MENNUCCI ANDREA CARLO GIUSEPPE<text:s text:c="9"/></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4-03T00:00:00" table:style-name="ce5">
            <text:p>0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Pier Paolo Giacomoni</text:p>
          </table:table-cell>
          <table:table-cell office:value-type="string" table:style-name="ce6">
            <text:p>GIACOMONI PIER PAOLO<text:s text:c="20"/></text:p>
          </table:table-cell>
          <table:table-cell office:value-type="float" office:value="200" table:style-name="ce7">
            <text:p>200,0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7">
            <text:p>12,75</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7">
            <text:p>17,0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7">
            <text:p>17,00</text:p>
          </table:table-cell>
          <table:table-cell table:number-columns-repeated="16378" table:style-name="ce1"/>
        </table:table-row>
        <table:table-row table:style-name="ro2">
          <table:table-cell office:value-type="date" office:date-value="2023-04-03T00:00:00" table:style-name="ce5">
            <text:p>03/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la convenzione quadro “Servizio di progettazione e gestione dei siti istituzionali” tra Regione Toscana e il raggruppamento RTI costituito dalla Società T.A.I. Software Solution S.r.l. – <text:s/>Engineering Ingegneria Informatica S.p.A. e Net7 S.r.l.</text:p>
          </table:table-cell>
          <table:table-cell office:value-type="string" table:style-name="ce6">
            <text:p>TAI SOFTWARE SOLUTION SRL</text:p>
          </table:table-cell>
          <table:table-cell office:value-type="float" office:value="4719.8900000000003" table:style-name="ce7">
            <text:p>4.719,89</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tenotipia trascrizioni sedute consiliari e sedute commissioni dal 1° gennaio 2023 al 31 dicembre 2023.</text:p>
          </table:table-cell>
          <table:table-cell office:value-type="string" table:style-name="ce6">
            <text:p>ISPAR S.R.L.</text:p>
          </table:table-cell>
          <table:table-cell office:value-type="float" office:value="1618.37" table:style-name="ce7">
            <text:p>1.618,37</text:p>
          </table:table-cell>
          <table:table-cell table:number-columns-repeated="16378" table:style-name="ce1"/>
        </table:table-row>
        <table:table-row table:style-name="ro2">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Banche dati e pubblicazioni on line (aliquota 4% da applicarsi ai prezzi di listino degli abbonamenti e aliquota 22% da applicarsi agli importi delle commissioni)</text:p>
          </table:table-cell>
          <table:table-cell office:value-type="string" table:style-name="ce6">
            <text:p>EBSCO INFORMATION SERVICES SRL</text:p>
          </table:table-cell>
          <table:table-cell office:value-type="float" office:value="37.33" table:style-name="ce7">
            <text:p>37,33</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supporto e di coordinamento dei lavori del Comitato Scientifico di Toscana 2050 l.r. 46/2015 per un periodo di 12 mesi</text:p>
          </table:table-cell>
          <table:table-cell office:value-type="string" table:style-name="ce6">
            <text:p>AVVENTURA URBANA S.R.L.</text:p>
          </table:table-cell>
          <table:table-cell office:value-type="float" office:value="3641.7" table:style-name="ce7">
            <text:p>3.641,70</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AUTOSTRADE PER L'ITALIA S.P.A.</text:p>
          </table:table-cell>
          <table:table-cell office:value-type="float" office:value="104.91" table:style-name="ce7">
            <text:p>104,91</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TELEPASS SPA</text:p>
          </table:table-cell>
          <table:table-cell office:value-type="float" office:value="7.32" table:style-name="ce7">
            <text:p>7,32</text:p>
          </table:table-cell>
          <table:table-cell table:number-columns-repeated="16378" table:style-name="ce1"/>
        </table:table-row>
        <table:table-row table:style-name="ro2">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1046.6400000000001" table:style-name="ce7">
            <text:p>1.046,64</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beni e materiali di consumo - articoli extra convenzione - dalla data di adesione alla convenzione al 31/12/2023</text:p>
          </table:table-cell>
          <table:table-cell office:value-type="string" table:style-name="ce6">
            <text:p>ERREBIAN SPA</text:p>
          </table:table-cell>
          <table:table-cell office:value-type="float" office:value="131.16999999999999" table:style-name="ce7">
            <text:p>131,17</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Riccardo Ruffoli</text:p>
          </table:table-cell>
          <table:table-cell office:value-type="string" table:style-name="ce6">
            <text:p>RUFFOLI RICCARDO<text:s text:c="22"/></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4-06T00:00:00" table:style-name="ce5">
            <text:p>06/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GALLICANO</text:p>
          </table:table-cell>
          <table:table-cell office:value-type="string" table:style-name="ce6">
            <text:p>COMUNE DI GALLICANO</text:p>
          </table:table-cell>
          <table:table-cell office:value-type="float" office:value="1456.94" table:style-name="ce7">
            <text:p>1.456,94</text:p>
          </table:table-cell>
          <table:table-cell table:number-columns-repeated="16378" table:style-name="ce1"/>
        </table:table-row>
        <table:table-row table:style-name="ro2">
          <table:table-cell office:value-type="date" office:date-value="2023-04-06T00:00:00" table:style-name="ce5">
            <text:p>0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Sesta Rete per 2023</text:p>
          </table:table-cell>
          <table:table-cell office:value-type="string" table:style-name="ce6">
            <text:p><text:s/>SESTA RETE EMITTENTE TELEVISIVA SOC. COOP</text:p>
          </table:table-cell>
          <table:table-cell office:value-type="float" office:value="821.21" table:style-name="ce7">
            <text:p>821,21</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Libera per 2023</text:p>
          </table:table-cell>
          <table:table-cell office:value-type="string" table:style-name="ce6">
            <text:p>TV LIBERA SPA</text:p>
          </table:table-cell>
          <table:table-cell office:value-type="float" office:value="4684.12" table:style-name="ce7">
            <text:p>4.684,12</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1 Communication per 2023</text:p>
          </table:table-cell>
          <table:table-cell office:value-type="string" table:style-name="ce6">
            <text:p>1 COMMUNICATION S.R.L.</text:p>
          </table:table-cell>
          <table:table-cell office:value-type="float" office:value="758.55" table:style-name="ce7">
            <text:p>758,55</text:p>
          </table:table-cell>
          <table:table-cell table:number-columns-repeated="16378" table:style-name="ce1"/>
        </table:table-row>
        <table:table-row table:style-name="ro3">
          <table:table-cell office:value-type="date" office:date-value="2023-04-06T00:00:00" table:style-name="ce5">
            <text:p>0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R per 2023</text:p>
          </table:table-cell>
          <table:table-cell office:value-type="string" table:style-name="ce6">
            <text:p>TVR TELEITALIA S.R.L.</text:p>
          </table:table-cell>
          <table:table-cell office:value-type="float" office:value="4782.9399999999996" table:style-name="ce7">
            <text:p>4.782,94</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 Impegno 2021</text:p>
          </table:table-cell>
          <table:table-cell office:value-type="string" table:style-name="ce6">
            <text:p>LAND SRL</text:p>
          </table:table-cell>
          <table:table-cell office:value-type="float" office:value="427.55" table:style-name="ce7">
            <text:p>427,55</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genzia Italpress <text:s/>periodo 13 mesi dal 23 novembre 2022 al 31 dicembre 2023 <text:s/>stipulazione del contratto in data 11/11/2022- Impegno di spesa anno 2023</text:p>
          </table:table-cell>
          <table:table-cell office:value-type="string" table:style-name="ce6">
            <text:p>AGENZIA DI STAMPA ITALPRESS S.R.L.</text:p>
          </table:table-cell>
          <table:table-cell office:value-type="float" office:value="5188.68" table:style-name="ce7">
            <text:p>5.188,68</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comprensivo della assistenza e manutenzione hardware e software di casse fiscali per la mensa ed il bar del Consiglio regionale: Per le casse fiscali - Annualità 2023</text:p>
          </table:table-cell>
          <table:table-cell office:value-type="string" table:style-name="ce6">
            <text:p>ON DEV DI SANDRO DEL MASTIO E C .SNC</text:p>
          </table:table-cell>
          <table:table-cell office:value-type="float" office:value="7975.32" table:style-name="ce7">
            <text:p>7.975,32</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31.42" table:style-name="ce7">
            <text:p>31,42</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periodo 1.1.2021-31.12.2023-IMpegno di spesa anno 2023</text:p>
          </table:table-cell>
          <table:table-cell office:value-type="string" table:style-name="ce6">
            <text:p>EXPOMEETING SRL</text:p>
          </table:table-cell>
          <table:table-cell office:value-type="float" office:value="3981.59" table:style-name="ce7">
            <text:p>3.981,59</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46723.67" table:style-name="ce7">
            <text:p>46.723,67</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9760.1" table:style-name="ce7">
            <text:p>9.760,10</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 “Servizio di assistenza e manutenzione evolutiva alla piattaforma della Raccolta Normativa del Consiglio regionale” mediante procedura RDO su MEPA.Periodo: 1.1.-31.5,2023 - periodo di 24 mesi (dal 1 giugno 2021 al 31 maggio 2023)</text:p>
          </table:table-cell>
          <table:table-cell office:value-type="string" table:style-name="ce6">
            <text:p>MEDIAMIND SRL</text:p>
          </table:table-cell>
          <table:table-cell office:value-type="float" office:value="1220" table:style-name="ce7">
            <text:p>1.220,00</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uro Capocci</text:p>
          </table:table-cell>
          <table:table-cell office:value-type="string" table:style-name="ce6">
            <text:p>CAPOCCI <text:s text:c="22"/>MAURO<text:s text:c="25"/></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acomo Tommei</text:p>
          </table:table-cell>
          <table:table-cell office:value-type="string" table:style-name="ce6">
            <text:p>TOMMEI <text:s text:c="23"/>GIACOMO<text:s text:c="23"/></text:p>
          </table:table-cell>
          <table:table-cell office:value-type="float" office:value="150" table:style-name="ce7">
            <text:p>150,00</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co Ciardi</text:p>
          </table:table-cell>
          <table:table-cell office:value-type="string" table:style-name="ce6">
            <text:p>CIARDI <text:s text:c="23"/>MARCO<text:s text:c="25"/></text:p>
          </table:table-cell>
          <table:table-cell office:value-type="float" office:value="300" table:style-name="ce7">
            <text:p>300,00</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5.5" table:style-name="ce7">
            <text:p>25,50</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7">
            <text:p>12,75</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CCADEMIA MUSICALE VALDARNESE APS</text:p>
          </table:table-cell>
          <table:table-cell office:value-type="string" table:style-name="ce6">
            <text:p>ACCADEMIA MUSICALE VALDARNESE</text:p>
          </table:table-cell>
          <table:table-cell office:value-type="float" office:value="2087.6" table:style-name="ce7">
            <text:p>2.087,60</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URCARET TEATRO</text:p>
          </table:table-cell>
          <table:table-cell office:value-type="string" table:style-name="ce6">
            <text:p>TURCARET TEATRO</text:p>
          </table:table-cell>
          <table:table-cell office:value-type="float" office:value="1311.75" table:style-name="ce7">
            <text:p>1.311,75</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ENTRO CREATIVO CASENTINO ONLUS</text:p>
          </table:table-cell>
          <table:table-cell office:value-type="string" table:style-name="ce6">
            <text:p>CENTRO CREATIVO CASENTINO APS</text:p>
          </table:table-cell>
          <table:table-cell office:value-type="float" office:value="2502.25" table:style-name="ce7">
            <text:p>2.502,25</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EMPOLI - Impegno 2^ e 3^ tranche contributo processo partecipativo "TEATRO in cantiere!"</text:p>
          </table:table-cell>
          <table:table-cell office:value-type="string" table:style-name="ce6">
            <text:p>COMUNE DI EMPOLI</text:p>
          </table:table-cell>
          <table:table-cell office:value-type="float" office:value="13260" table:style-name="ce7">
            <text:p>13.260,00</text:p>
          </table:table-cell>
          <table:table-cell table:number-columns-repeated="16378" table:style-name="ce1"/>
        </table:table-row>
        <table:table-row table:style-name="ro4">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REGES A.P.S. - Rete Europea Gruppi Eventi Storici <text:s/>per “Venti di Primavera”</text:p>
          </table:table-cell>
          <table:table-cell office:value-type="string" table:style-name="ce6">
            <text:p>ASSOCIAZIONE CULTURALE REGES RETE EUROPEA GRUPPI ED EVENTI STORICI</text:p>
          </table:table-cell>
          <table:table-cell office:value-type="float" office:value="1000" table:style-name="ce7">
            <text:p>1.000,00</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1 per 2023</text:p>
          </table:table-cell>
          <table:table-cell office:value-type="string" table:style-name="ce6">
            <text:p>TV1 SRL</text:p>
          </table:table-cell>
          <table:table-cell office:value-type="float" office:value="3589.61" table:style-name="ce7">
            <text:p>3.589,61</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Group per 2023 - Nuova ragione sociale (Netweek S.p.A.) con decorrenza dal 1° maggio 2023 - vedi decreto n.546 del 23.06.2023</text:p>
          </table:table-cell>
          <table:table-cell office:value-type="string" table:style-name="ce6">
            <text:p>MEDIA GROUP SRL</text:p>
          </table:table-cell>
          <table:table-cell office:value-type="float" office:value="4611.8900000000003" table:style-name="ce7">
            <text:p>4.611,89</text:p>
          </table:table-cell>
          <table:table-cell table:number-columns-repeated="16378" table:style-name="ce1"/>
        </table:table-row>
        <table:table-row table:style-name="ro2">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granducato per 2023</text:p>
          </table:table-cell>
          <table:table-cell office:value-type="string" table:style-name="ce6">
            <text:p>TELEGRANDUCATO DI TOSCANA SRL</text:p>
          </table:table-cell>
          <table:table-cell office:value-type="float" office:value="7154.39" table:style-name="ce7">
            <text:p>7.154,39</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maremma per 2023</text:p>
          </table:table-cell>
          <table:table-cell office:value-type="string" table:style-name="ce6">
            <text:p>TELEMAREMMA SRL</text:p>
          </table:table-cell>
          <table:table-cell office:value-type="float" office:value="6425.74" table:style-name="ce7">
            <text:p>6.425,74</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TV38 per 2023</text:p>
          </table:table-cell>
          <table:table-cell office:value-type="string" table:style-name="ce6">
            <text:p>RTV 38 SPA</text:p>
          </table:table-cell>
          <table:table-cell office:value-type="float" office:value="6054.57" table:style-name="ce7">
            <text:p>6.054,57</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NOI TV per 2023</text:p>
          </table:table-cell>
          <table:table-cell office:value-type="string" table:style-name="ce6">
            <text:p>NOI TV SRL</text:p>
          </table:table-cell>
          <table:table-cell office:value-type="float" office:value="4930.3599999999997" table:style-name="ce7">
            <text:p>4.930,36</text:p>
          </table:table-cell>
          <table:table-cell table:number-columns-repeated="16378" table:style-name="ce1"/>
        </table:table-row>
        <table:table-row table:style-name="ro3">
          <table:table-cell office:value-type="date" office:date-value="2023-04-11T00:00:00" table:style-name="ce5">
            <text:p>11/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adioSienaTV per 2023</text:p>
          </table:table-cell>
          <table:table-cell office:value-type="string" table:style-name="ce6">
            <text:p>RADIO SIENA SRL<text:s/></text:p>
          </table:table-cell>
          <table:table-cell office:value-type="float" office:value="4357.8999999999996" table:style-name="ce7">
            <text:p>4.357,9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dominio RICASOLI 29 - Preventivo Ordinario della gestione 01.01.2023 - 31.12.2023</text:p>
          </table:table-cell>
          <table:table-cell office:value-type="string" table:style-name="ce6">
            <text:p>CONDOMINIO RICASOLI 29</text:p>
          </table:table-cell>
          <table:table-cell office:value-type="float" office:value="101.69" table:style-name="ce7">
            <text:p>101,69</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GENNAIO/DICEMBRE 2023 - scadenza 2026</text:p>
          </table:table-cell>
          <table:table-cell office:value-type="string" table:style-name="ce6">
            <text:p>LEASYS SPA</text:p>
          </table:table-cell>
          <table:table-cell office:value-type="float" office:value="164.07" table:style-name="ce7">
            <text:p>164,07</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ontratto alla società Xerox S.p.A. - CIG 6466080A02” , dal 1° gennaio al 30 giugno 2023 (sei mesi) per il canone del servizio di assistenza, manutenzione e locazione</text:p>
          </table:table-cell>
          <table:table-cell office:value-type="string" table:style-name="ce6">
            <text:p>XEROX S.P.A.</text:p>
          </table:table-cell>
          <table:table-cell office:value-type="float" office:value="39451.75" table:style-name="ce7">
            <text:p>39.451,75</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unzione impegno di spesa a copertura del 4° contratto applicativo per il servizio di manutenzione ordinaria di poltroncine, poltrone, divani e altre sedute in dotazione del Consiglio regionale, con esecuzione entro il 31.12.2023 - CIG DERIVATO YEF3918FE6</text:p>
          </table:table-cell>
          <table:table-cell office:value-type="string" table:style-name="ce6">
            <text:p>TAPPEZZERIE PAOLINI S.N.C. DI PAOLINI GIORDANO &amp;C.</text:p>
          </table:table-cell>
          <table:table-cell office:value-type="float" office:value="2776.72" table:style-name="ce7">
            <text:p>2.776,72</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 contratto di GR stipulato con Telecom Italia S.p.A. per la fornitura dei servizi di SPC-RTRT fino al 18/08/2023 e relativi impegni di spesa.</text:p>
          </table:table-cell>
          <table:table-cell office:value-type="string" table:style-name="ce6">
            <text:p>TELECOM ITALIA SPA</text:p>
          </table:table-cell>
          <table:table-cell office:value-type="float" office:value="7559.12" table:style-name="ce7">
            <text:p>7.559,12</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vizio applicativo unificato per la gestione coordinata degli adempimenti Anac, amministrazione trasparente e programmazione biennale di servizi e forniture. Assunzione impegni di spesa (periodo 01/01/2023 - 30/09/2023)</text:p>
          </table:table-cell>
          <table:table-cell office:value-type="string" table:style-name="ce6">
            <text:p>BEELIVEIT</text:p>
          </table:table-cell>
          <table:table-cell office:value-type="float" office:value="3294" table:style-name="ce7">
            <text:p>3.294,0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dal 1 gennaio 2022 fino al 2 ottobre 2022-Proroga scadenza al 3 ottobre 2023 con decreto 708 del 22.9.2022</text:p>
          </table:table-cell>
          <table:table-cell office:value-type="string" table:style-name="ce6">
            <text:p>FASTWEB SPA</text:p>
          </table:table-cell>
          <table:table-cell office:value-type="float" office:value="240.41" table:style-name="ce7">
            <text:p>240,41</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Sovicille - Contributo processo partecipativo "Castello e Comunità"</text:p>
          </table:table-cell>
          <table:table-cell office:value-type="string" table:style-name="ce6">
            <text:p>COMUNE DI SOVICILLE</text:p>
          </table:table-cell>
          <table:table-cell office:value-type="float" office:value="2210" table:style-name="ce7">
            <text:p>2.210,0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pannori - Contributo processo partecipativo "Energie in Comune"</text:p>
          </table:table-cell>
          <table:table-cell office:value-type="string" table:style-name="ce6">
            <text:p>COMUNE DI CAPANNORI</text:p>
          </table:table-cell>
          <table:table-cell office:value-type="float" office:value="3900" table:style-name="ce7">
            <text:p>3.900,0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Grosseto - Contributo processo partecipativo "Nuovo cinema <text:s/>Marraccini"</text:p>
          </table:table-cell>
          <table:table-cell office:value-type="string" table:style-name="ce6">
            <text:p>COMUNE DI GROSSETO</text:p>
          </table:table-cell>
          <table:table-cell office:value-type="float" office:value="6500" table:style-name="ce7">
            <text:p>6.500,0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rrara - Contributo processo partecipativo "Mediterraneo un <text:s/>mare di idee"</text:p>
          </table:table-cell>
          <table:table-cell office:value-type="string" table:style-name="ce6">
            <text:p>COMUNE DI CARRARA</text:p>
          </table:table-cell>
          <table:table-cell office:value-type="float" office:value="7560" table:style-name="ce7">
            <text:p>7.560,00</text:p>
          </table:table-cell>
          <table:table-cell table:number-columns-repeated="16378" table:style-name="ce1"/>
        </table:table-row>
        <table:table-row table:style-name="ro3">
          <table:table-cell office:value-type="date" office:date-value="2023-04-12T00:00:00" table:style-name="ce5">
            <text:p>12/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lcinaia - Contributo processo partecipativo "Spazi pubblici <text:s/>accessibili a Calcinaia e Fornacette"</text:p>
          </table:table-cell>
          <table:table-cell office:value-type="string" table:style-name="ce6">
            <text:p>COMUNE DI CALCINAIA</text:p>
          </table:table-cell>
          <table:table-cell office:value-type="float" office:value="4420" table:style-name="ce7">
            <text:p>4.420,00</text:p>
          </table:table-cell>
          <table:table-cell table:number-columns-repeated="16378" table:style-name="ce1"/>
        </table:table-row>
        <table:table-row table:style-name="ro2">
          <table:table-cell office:value-type="date" office:date-value="2023-04-12T00:00:00" table:style-name="ce5">
            <text:p>12/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15 microfoni Bosch DCMN-MICL per le postazioni multimediali dell’aula consiliare.</text:p>
          </table:table-cell>
          <table:table-cell office:value-type="string" table:style-name="ce6">
            <text:p>DROMEDIAN</text:p>
          </table:table-cell>
          <table:table-cell office:value-type="float" office:value="3001.2" table:style-name="ce7">
            <text:p>3.001,20</text:p>
          </table:table-cell>
          <table:table-cell table:number-columns-repeated="16378" table:style-name="ce1"/>
        </table:table-row>
        <table:table-row table:style-name="ro2">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string" table:style-name="ce6">
            <text:p>LEASYS SPA</text:p>
          </table:table-cell>
          <table:table-cell office:value-type="float" office:value="669.39" table:style-name="ce7">
            <text:p>669,39</text:p>
          </table:table-cell>
          <table:table-cell table:number-columns-repeated="16378" table:style-name="ce1"/>
        </table:table-row>
        <table:table-row table:style-name="ro3">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3</text:p>
          </table:table-cell>
          <table:table-cell office:value-type="string" table:style-name="ce6">
            <text:p>LEASYS SPA</text:p>
          </table:table-cell>
          <table:table-cell office:value-type="float" office:value="343.3" table:style-name="ce7">
            <text:p>343,30</text:p>
          </table:table-cell>
          <table:table-cell table:number-columns-repeated="16378" table:style-name="ce1"/>
        </table:table-row>
        <table:table-row table:style-name="ro4">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8630.28" table:style-name="ce7">
            <text:p>38.630,28</text:p>
          </table:table-cell>
          <table:table-cell table:number-columns-repeated="16378" table:style-name="ce1"/>
        </table:table-row>
        <table:table-row table:style-name="ro3">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lfonso Pompella</text:p>
          </table:table-cell>
          <table:table-cell office:value-type="string" table:style-name="ce6">
            <text:p>POMPELLA <text:s text:c="21"/>ALFONSO<text:s text:c="23"/></text:p>
          </table:table-cell>
          <table:table-cell office:value-type="float" office:value="350" table:style-name="ce7">
            <text:p>350,00</text:p>
          </table:table-cell>
          <table:table-cell table:number-columns-repeated="16378" table:style-name="ce1"/>
        </table:table-row>
        <table:table-row table:style-name="ro3">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D'Auria</text:p>
          </table:table-cell>
          <table:table-cell office:value-type="string" table:style-name="ce6">
            <text:p>D'AURIA <text:s text:c="22"/>FRANCESCO<text:s text:c="21"/></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4-13T00:00:00" table:style-name="ce5">
            <text:p>1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4-13T00:00:00" table:style-name="ce5">
            <text:p>13/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style-name="ro3">
          <table:table-cell office:value-type="date" office:date-value="2023-04-13T00:00:00" table:style-name="ce5">
            <text:p>13/04/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358.9" table:style-name="ce7">
            <text:p>358,90</text:p>
          </table:table-cell>
          <table:table-cell table:number-columns-repeated="16378" table:style-name="ce1"/>
        </table:table-row>
        <table:table-row table:style-name="ro3">
          <table:table-cell office:value-type="date" office:date-value="2023-04-13T00:00:00" table:style-name="ce5">
            <text:p>13/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1 TIMBRO AUTOINCHIOSTRANTE PER AUTENTICA FIRMA ELEZIONI AMMINISTRATIVE BUGLIANI GIACOMO GRUPPO PD</text:p>
          </table:table-cell>
          <table:table-cell office:value-type="string" table:style-name="ce6">
            <text:p>C.I.T.T.I. SNC</text:p>
          </table:table-cell>
          <table:table-cell office:value-type="float" office:value="31" table:style-name="ce7">
            <text:p>31,00</text:p>
          </table:table-cell>
          <table:table-cell table:number-columns-repeated="16378" table:style-name="ce1"/>
        </table:table-row>
        <table:table-row table:style-name="ro4">
          <table:table-cell office:value-type="date" office:date-value="2023-04-14T00:00:00" table:style-name="ce5">
            <text:p>14/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12041.72" table:style-name="ce7">
            <text:p>12.041,72</text:p>
          </table:table-cell>
          <table:table-cell table:number-columns-repeated="16378" table:style-name="ce1"/>
        </table:table-row>
        <table:table-row table:style-name="ro2">
          <table:table-cell office:value-type="date" office:date-value="2023-04-14T00:00:00" table:style-name="ce5">
            <text:p>14/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co Stanislao Sozzi</text:p>
          </table:table-cell>
          <table:table-cell office:value-type="string" table:style-name="ce6">
            <text:p>SOZZI <text:s text:c="24"/>MARCO STANISLAO<text:s text:c="15"/></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4-14T00:00:00" table:style-name="ce5">
            <text:p>14/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3">
          <table:table-cell office:value-type="date" office:date-value="2023-04-14T00:00:00" table:style-name="ce5">
            <text:p>14/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zione economica a favore DI CONSULTA DELLE CONTRADE APS</text:p>
          </table:table-cell>
          <table:table-cell office:value-type="string" table:style-name="ce6">
            <text:p>CONSULTA DELLE CONTRADE - APS</text:p>
          </table:table-cell>
          <table:table-cell office:value-type="float" office:value="419.32" table:style-name="ce7">
            <text:p>419,32</text:p>
          </table:table-cell>
          <table:table-cell table:number-columns-repeated="16378" table:style-name="ce1"/>
        </table:table-row>
        <table:table-row table:style-name="ro3">
          <table:table-cell office:value-type="date" office:date-value="2023-04-14T00:00:00" table:style-name="ce5">
            <text:p>14/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GRV ITALIA APS</text:p>
          </table:table-cell>
          <table:table-cell office:value-type="string" table:style-name="ce6">
            <text:p>GRVITALIA APS</text:p>
          </table:table-cell>
          <table:table-cell office:value-type="float" office:value="1007.69" table:style-name="ce7">
            <text:p>1.007,69</text:p>
          </table:table-cell>
          <table:table-cell table:number-columns-repeated="16378" table:style-name="ce1"/>
        </table:table-row>
        <table:table-row table:style-name="ro4">
          <table:table-cell office:value-type="date" office:date-value="2023-04-14T00:00:00" table:style-name="ce5">
            <text:p>14/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REGES APS</text:p>
          </table:table-cell>
          <table:table-cell office:value-type="string" table:style-name="ce6">
            <text:p>ASSOCIAZIONE CULTURALE REGES RETE EUROPEA GRUPPI ED EVENTI STORICI</text:p>
          </table:table-cell>
          <table:table-cell office:value-type="float" office:value="1494.93" table:style-name="ce7">
            <text:p>1.494,93</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servizio mensa al 31 maggio 2023-QUOTA A CARICO DIPENDENTI</text:p>
          </table:table-cell>
          <table:table-cell office:value-type="string" table:style-name="ce6">
            <text:p>CIR FOOD COOPERATIVA ITALIANA DI RISTORAZIONE S.C.</text:p>
          </table:table-cell>
          <table:table-cell office:value-type="float" office:value="5826.45" table:style-name="ce7">
            <text:p>5.826,45</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 anno 2023</text:p>
          </table:table-cell>
          <table:table-cell office:value-type="string" table:style-name="ce6">
            <text:p>S.IN.T. -SISTEMA INTEGRATO CONSORZIO</text:p>
          </table:table-cell>
          <table:table-cell office:value-type="float" office:value="2316.4" table:style-name="ce7">
            <text:p>2.316,40</text:p>
          </table:table-cell>
          <table:table-cell table:number-columns-repeated="16378" table:style-name="ce1"/>
        </table:table-row>
        <table:table-row table:style-name="ro4">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servizi di pulizia anno 2022 (comprensivo dell'aumento del canone mensile di pulizia per il mese di marzo 2022, integrato impegno con dec. 97/2022, 255/2022 e 963/2022)</text:p>
            <text:p/>
          </table:table-cell>
          <table:table-cell office:value-type="string" table:style-name="ce6">
            <text:p>CONSORZIO LEONARDO SERVIZI E LAVORI SOCIETA' COOPERATIVA CONSORTILE STABILE</text:p>
          </table:table-cell>
          <table:table-cell office:value-type="float" office:value="5431.98" table:style-name="ce7">
            <text:p>5.431,98</text:p>
          </table:table-cell>
          <table:table-cell table:number-columns-repeated="16378" table:style-name="ce1"/>
        </table:table-row>
        <table:table-row table:style-name="ro4">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643.48" table:style-name="ce7">
            <text:p>3.643,48</text:p>
          </table:table-cell>
          <table:table-cell table:number-columns-repeated="16378" table:style-name="ce1"/>
        </table:table-row>
        <table:table-row table:style-name="ro3">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beni e materiali di consumo - articoli in convenzione - dalla data di adesione alla convenzione al 31/12/2023</text:p>
          </table:table-cell>
          <table:table-cell office:value-type="string" table:style-name="ce6">
            <text:p>ERREBIAN SPA</text:p>
          </table:table-cell>
          <table:table-cell office:value-type="float" office:value="258.3" table:style-name="ce7">
            <text:p>258,30</text:p>
          </table:table-cell>
          <table:table-cell table:number-columns-repeated="16378" table:style-name="ce1"/>
        </table:table-row>
        <table:table-row table:style-name="ro3">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abrizio Chiti</text:p>
          </table:table-cell>
          <table:table-cell office:value-type="string" table:style-name="ce6">
            <text:p>CHITI <text:s text:c="24"/>FABRIZIO<text:s text:c="22"/></text:p>
          </table:table-cell>
          <table:table-cell office:value-type="float" office:value="400" table:style-name="ce7">
            <text:p>400,00</text:p>
          </table:table-cell>
          <table:table-cell table:number-columns-repeated="16378" table:style-name="ce1"/>
        </table:table-row>
        <table:table-row table:style-name="ro3">
          <table:table-cell office:value-type="date" office:date-value="2023-04-17T00:00:00" table:style-name="ce5">
            <text:p>1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nrico Ravera</text:p>
          </table:table-cell>
          <table:table-cell office:value-type="string" table:style-name="ce6">
            <text:p>RAVERA <text:s text:c="23"/>ENRICO<text:s text:c="24"/></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tecnica servizio mensa al 31 maggio 2023</text:p>
          </table:table-cell>
          <table:table-cell office:value-type="string" table:style-name="ce6">
            <text:p>CIR FOOD COOPERATIVA ITALIANA DI RISTORAZIONE S.C.</text:p>
          </table:table-cell>
          <table:table-cell office:value-type="float" office:value="11159.53" table:style-name="ce7">
            <text:p>11.159,53</text:p>
          </table:table-cell>
          <table:table-cell table:number-columns-repeated="16378" table:style-name="ce1"/>
        </table:table-row>
        <table:table-row table:style-name="ro2">
          <table:table-cell office:value-type="date" office:date-value="2023-04-17T00:00:00" table:style-name="ce5">
            <text:p>17/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di spesa per acquisto espositori libri</text:p>
          </table:table-cell>
          <table:table-cell office:value-type="string" table:style-name="ce6">
            <text:p>CSC DI SCIPIONI G. &amp; C. S.N.C.<text:s/></text:p>
          </table:table-cell>
          <table:table-cell office:value-type="float" office:value="524.6" table:style-name="ce7">
            <text:p>524,60</text:p>
          </table:table-cell>
          <table:table-cell table:number-columns-repeated="16378" table:style-name="ce1"/>
        </table:table-row>
        <table:table-row table:style-name="ro2">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 TEATRINO DEI FONDI</text:p>
          </table:table-cell>
          <table:table-cell office:value-type="string" table:style-name="ce6">
            <text:p>ASSOCIAZIONE CULTURALE TEATRINO DEI FONDI</text:p>
          </table:table-cell>
          <table:table-cell office:value-type="float" office:value="2847.46" table:style-name="ce7">
            <text:p>2.847,46</text:p>
          </table:table-cell>
          <table:table-cell table:number-columns-repeated="16378" table:style-name="ce1"/>
        </table:table-row>
        <table:table-row table:style-name="ro3">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oscana TV per 2023</text:p>
          </table:table-cell>
          <table:table-cell office:value-type="string" table:style-name="ce6">
            <text:p>TOSCANA TV SRL</text:p>
          </table:table-cell>
          <table:table-cell office:value-type="float" office:value="6271.92" table:style-name="ce7">
            <text:p>6.271,92</text:p>
          </table:table-cell>
          <table:table-cell table:number-columns-repeated="16378" table:style-name="ce1"/>
        </table:table-row>
        <table:table-row table:style-name="ro3">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 Iride per 2023</text:p>
          </table:table-cell>
          <table:table-cell office:value-type="string" table:style-name="ce6">
            <text:p>TELE IRIDE</text:p>
          </table:table-cell>
          <table:table-cell office:value-type="float" office:value="1501.92" table:style-name="ce7">
            <text:p>1.501,92</text:p>
          </table:table-cell>
          <table:table-cell table:number-columns-repeated="16378" table:style-name="ce1"/>
        </table:table-row>
        <table:table-row table:style-name="ro3">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Video per 2023</text:p>
          </table:table-cell>
          <table:table-cell office:value-type="string" table:style-name="ce6">
            <text:p>MEDIA VIDEO - ANTENNA 3</text:p>
          </table:table-cell>
          <table:table-cell office:value-type="float" office:value="2715.35" table:style-name="ce7">
            <text:p>2.715,35</text:p>
          </table:table-cell>
          <table:table-cell table:number-columns-repeated="16378" table:style-name="ce1"/>
        </table:table-row>
        <table:table-row table:style-name="ro3">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Prato per 2023</text:p>
          </table:table-cell>
          <table:table-cell office:value-type="string" table:style-name="ce6">
            <text:p>TV PRATO SRL</text:p>
          </table:table-cell>
          <table:table-cell office:value-type="float" office:value="4739.1499999999996" table:style-name="ce7">
            <text:p>4.739,15</text:p>
          </table:table-cell>
          <table:table-cell table:number-columns-repeated="16378" table:style-name="ce1"/>
        </table:table-row>
        <table:table-row table:style-name="ro3">
          <table:table-cell office:value-type="date" office:date-value="2023-04-18T00:00:00" table:style-name="ce5">
            <text:p>18/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munica Italia per 2023</text:p>
          </table:table-cell>
          <table:table-cell office:value-type="string" table:style-name="ce6">
            <text:p>COMUNICA ITALIA S.R.L.</text:p>
          </table:table-cell>
          <table:table-cell office:value-type="float" office:value="3228.56" table:style-name="ce7">
            <text:p>3.228,56</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100396.63" table:style-name="ce7">
            <text:p>100.396,63</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349920.09" table:style-name="ce7">
            <text:p>349.920,09</text:p>
          </table:table-cell>
          <table:table-cell table:number-columns-repeated="16378" table:style-name="ce1"/>
        </table:table-row>
        <table:table-row table:style-name="ro3">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tenotipia trascrizioni sedute consiliari e sedute commissioni dal 1° gennaio 2023 al 31 dicembre 2023.</text:p>
          </table:table-cell>
          <table:table-cell office:value-type="string" table:style-name="ce6">
            <text:p>ISPAR S.R.L.</text:p>
          </table:table-cell>
          <table:table-cell office:value-type="float" office:value="1307.51" table:style-name="ce7">
            <text:p>1.307,51</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7501.89" table:style-name="ce7">
            <text:p>7.501,89</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240.8" table:style-name="ce7">
            <text:p>240,8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45.14" table:style-name="ce7">
            <text:p>45,14</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14.52" table:style-name="ce7">
            <text:p>14,52</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301.14999999999998" table:style-name="ce7">
            <text:p>301,15</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347.64" table:style-name="ce7">
            <text:p>347,64</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5.1" table:style-name="ce7">
            <text:p>15,10</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69.88" table:style-name="ce7">
            <text:p>69,88</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55.75" table:style-name="ce7">
            <text:p>155,75</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92.32" table:style-name="ce7">
            <text:p>192,32</text:p>
          </table:table-cell>
          <table:table-cell table:number-columns-repeated="16378" table:style-name="ce1"/>
        </table:table-row>
        <table:table-row table:style-name="ro4">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01.76" table:style-name="ce7">
            <text:p>101,76</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7">
            <text:p>58.673,04</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7">
            <text:p>300.699,33</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7">
            <text:p>13.539,92</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2834.32" table:style-name="ce7">
            <text:p>32.834,32</text:p>
          </table:table-cell>
          <table:table-cell table:number-columns-repeated="16378" table:style-name="ce1"/>
        </table:table-row>
        <table:table-row table:style-name="ro3">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lisa Frullanti</text:p>
          </table:table-cell>
          <table:table-cell office:value-type="string" table:style-name="ce6">
            <text:p>FRULLANTI <text:s text:c="20"/>ELISA<text:s text:c="25"/></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134" table:style-name="ce7">
            <text:p>20.134,0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2919.08" table:style-name="ce7">
            <text:p>82.919,08</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7155.599999999999" table:style-name="ce7">
            <text:p>37.155,6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mposta di bollo per servizio di Tesoreria relativo al nuovo contratto dal 1 gennaio 2023 al 31.12.2027 - impegno anno 2023 assunto ai sensi dell'art. 30 del RIAC</text:p>
          </table:table-cell>
          <table:table-cell office:value-type="string" table:style-name="ce6">
            <text:p>BANCO BPM SOCIETA' PER AZIONI - TESORERIA</text:p>
          </table:table-cell>
          <table:table-cell office:value-type="float" office:value="1786" table:style-name="ce7">
            <text:p>1.786,0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185.769999999997" table:style-name="ce7">
            <text:p>38.185,77</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50.32" table:style-name="ce7">
            <text:p>28.350,32</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374.47" table:style-name="ce7">
            <text:p>374,47</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IFENSORE CIVICO</text:p>
          </table:table-cell>
          <table:table-cell office:value-type="string" table:style-name="ce6">
            <text:p>REGIONE TOSCANA<text:s/></text:p>
          </table:table-cell>
          <table:table-cell office:value-type="float" office:value="546.4" table:style-name="ce7">
            <text:p>546,4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40.69" table:style-name="ce7">
            <text:p>340,69</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364.45" table:style-name="ce7">
            <text:p>364,45</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143,26</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O SPESE ANALITICO <text:s/>E OCCASIONALI ALD (SENZA AUTOMATISMO)</text:p>
          </table:table-cell>
          <table:table-cell office:value-type="string" table:style-name="ce6">
            <text:p>REGIONE TOSCANA<text:s/></text:p>
          </table:table-cell>
          <table:table-cell office:value-type="float" office:value="8.5" table:style-name="ce7">
            <text:p>8,50</text:p>
          </table:table-cell>
          <table:table-cell table:number-columns-repeated="16378" table:style-name="ce1"/>
        </table:table-row>
        <table:table-row table:style-name="ro3">
          <table:table-cell office:value-type="date" office:date-value="2023-04-20T00:00:00" table:style-name="ce5">
            <text:p>20/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zione economica a favore di ASD ARS LAMINAE</text:p>
          </table:table-cell>
          <table:table-cell office:value-type="string" table:style-name="ce6">
            <text:p>A.S.D. ARS LAMINAE</text:p>
          </table:table-cell>
          <table:table-cell office:value-type="float" office:value="572.13" table:style-name="ce7">
            <text:p>572,13</text:p>
          </table:table-cell>
          <table:table-cell table:number-columns-repeated="16378" table:style-name="ce1"/>
        </table:table-row>
        <table:table-row table:style-name="ro2">
          <table:table-cell office:value-type="date" office:date-value="2023-04-20T00:00:00" table:style-name="ce5">
            <text:p>20/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NAC - CIG 9711061D0A: Servizio di noleggio senza conducente dell’autovettura ALFA ROMEO STELVIO 2.2 TD, per la durata di 36 mesi, decorrenti dal 2 maggio 2023</text:p>
          </table:table-cell>
          <table:table-cell office:value-type="string" table:style-name="ce6">
            <text:p>REGIONE TOSCANA<text:s/></text:p>
          </table:table-cell>
          <table:table-cell office:value-type="float" office:value="35" table:style-name="ce7">
            <text:p>35,00</text:p>
          </table:table-cell>
          <table:table-cell table:number-columns-repeated="16378" table:style-name="ce1"/>
        </table:table-row>
        <table:table-row table:style-name="ro3">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ttività istituzionale, ivi compresi gli spostamenti dalla sede di residenza alla sede istituzionale della Difensora e <text:s/>missioni Difensora</text:p>
          </table:table-cell>
          <table:table-cell office:value-type="string" table:style-name="ce6">
            <text:p>DIFENSORE CIVICO REGIONALE</text:p>
          </table:table-cell>
          <table:table-cell office:value-type="float" office:value="1324.36" table:style-name="ce7">
            <text:p>1.324,36</text:p>
          </table:table-cell>
          <table:table-cell table:number-columns-repeated="16378" table:style-name="ce1"/>
        </table:table-row>
        <table:table-row table:style-name="ro3">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per la mensa del C.R. di n° 33 servizi da tavola in porcellana bianca da 18 pezzi cad,</text:p>
          </table:table-cell>
          <table:table-cell office:value-type="string" table:style-name="ce6">
            <text:p>ELETTROSERVIZI SRL</text:p>
          </table:table-cell>
          <table:table-cell office:value-type="float" office:value="2367.29" table:style-name="ce7">
            <text:p>2.367,29</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manutenzione e fornitura impianti per l'anno 2023 nell'ambito del servizio di vigilanza armata ed attività correlate - integrazione con decreto 108 del 22.02.2022</text:p>
          </table:table-cell>
          <table:table-cell office:value-type="string" table:style-name="ce6">
            <text:p>COOPSERVICE SOC. COOP. P.A.</text:p>
          </table:table-cell>
          <table:table-cell office:value-type="float" office:value="261.36" table:style-name="ce7">
            <text:p>261,36</text:p>
          </table:table-cell>
          <table:table-cell table:number-columns-repeated="16378" table:style-name="ce1"/>
        </table:table-row>
        <table:table-row table:style-name="ro3">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vigilanza armata per l'anno 2023 - <text:s/>integrazione con decreto 108 del 22.02.2022</text:p>
          </table:table-cell>
          <table:table-cell office:value-type="string" table:style-name="ce6">
            <text:p>COOPSERVICE SOC. COOP. P.A.</text:p>
          </table:table-cell>
          <table:table-cell office:value-type="float" office:value="34323.79" table:style-name="ce7">
            <text:p>34.323,79</text:p>
          </table:table-cell>
          <table:table-cell table:number-columns-repeated="16378" table:style-name="ce1"/>
        </table:table-row>
        <table:table-row table:style-name="ro5">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419.7" table:style-name="ce7">
            <text:p>419,70</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e missioni Garante per l'infanzia e l'adolescenza</text:p>
          </table:table-cell>
          <table:table-cell office:value-type="string" table:style-name="ce6">
            <text:p>GARANTE PER L'INFANZIA E L'ADOLESCENZA</text:p>
          </table:table-cell>
          <table:table-cell office:value-type="float" office:value="1147.2" table:style-name="ce7">
            <text:p>1.147,20</text:p>
          </table:table-cell>
          <table:table-cell table:number-columns-repeated="16378" table:style-name="ce1"/>
        </table:table-row>
        <table:table-row table:style-name="ro3">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text:s/>Difensora civica regionale della Toscana dal 1 febbraio 2023 al 31 dicembre 2023</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Bresci Dilet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antoni Eleono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occhi Mirel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acci Danie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e Marco Filomen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Fronzoni Gild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iuliani Maria Feder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obbi Mon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uerri Roberta</text:p>
          </table:table-cell>
          <table:table-cell office:value-type="string" table:style-name="ce6">
            <text:p>COMPONENTI COMMISSIONE PARI OPPORTUNITA'</text:p>
          </table:table-cell>
          <table:table-cell office:value-type="float" office:value="122.85" table:style-name="ce7">
            <text:p>122,85</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Musse Ali N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Pieraccioni Rober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imi La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obustelli Cecil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Simoni Cinz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Torricelli Frances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5">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7">
            <text:p>3.747,74</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7">
            <text:p>3.747,74</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1.685,3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Presidente CPO Basanieri Francesca</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Biagini Silia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Coralli Cateri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omenico Edoardo Pellegrini-Giampietro</text:p>
          </table:table-cell>
          <table:table-cell office:value-type="string" table:style-name="ce6">
            <text:p>PELLEGRINI GIAMPIETRO <text:s text:c="8"/>DOMENICO EDOARDO<text:s text:c="14"/></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469 del 2022 Acquisto tramite MEPA di servizi di manutenzione evolutiva per Cmdbuild relativa al software di gestione dell’inventario dei beni mobili consiliari dalla società Tecnoteca S.r.l., ai sensi dell’art. 1, comma 2, lett. a) della legge 120/2020, e assunzione del relativo im</text:p>
          </table:table-cell>
          <table:table-cell office:value-type="string" table:style-name="ce6">
            <text:p>TECNOTECA SRL</text:p>
          </table:table-cell>
          <table:table-cell office:value-type="float" office:value="2806" table:style-name="ce7">
            <text:p>2.806,00</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1586 del 2022 Acquisto di n.1 Server HPE 128Gb memoria RAM e di n.24 Kit Memoria Registrata Smart HPE 32 GB.</text:p>
            <text:p/>
          </table:table-cell>
          <table:table-cell office:value-type="string" table:style-name="ce6">
            <text:p>WETECH'S SPA SOCIETA' BENEFIT</text:p>
          </table:table-cell>
          <table:table-cell office:value-type="float" office:value="11743.72" table:style-name="ce7">
            <text:p>11.743,72</text:p>
          </table:table-cell>
          <table:table-cell table:number-columns-repeated="16378" table:style-name="ce1"/>
        </table:table-row>
        <table:table-row table:style-name="ro2">
          <table:table-cell office:value-type="date" office:date-value="2023-04-21T00:00:00" table:style-name="ce5">
            <text:p>21/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memoria RAM per server delle strutture consiliari.</text:p>
          </table:table-cell>
          <table:table-cell office:value-type="string" table:style-name="ce6">
            <text:p>WETECH'S SPA SOCIETA' BENEFIT</text:p>
          </table:table-cell>
          <table:table-cell office:value-type="float" office:value="4230.96" table:style-name="ce7">
            <text:p>4.230,96</text:p>
          </table:table-cell>
          <table:table-cell table:number-columns-repeated="16378" table:style-name="ce1"/>
        </table:table-row>
        <table:table-row table:style-name="ro3">
          <table:table-cell office:value-type="date" office:date-value="2023-04-26T00:00:00" table:style-name="ce5">
            <text:p>2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manutenzione assistenza tecnica e fornitura materiali di consumo attrezzature varie tipografia</text:p>
          </table:table-cell>
          <table:table-cell office:value-type="string" table:style-name="ce6">
            <text:p>SOCIETA' GRAFIMEC SRL</text:p>
          </table:table-cell>
          <table:table-cell office:value-type="float" office:value="1744.98" table:style-name="ce7">
            <text:p>1.744,98</text:p>
          </table:table-cell>
          <table:table-cell table:number-columns-repeated="16378" table:style-name="ce1"/>
        </table:table-row>
        <table:table-row table:style-name="ro2">
          <table:table-cell office:value-type="date" office:date-value="2023-04-26T00:00:00" table:style-name="ce5">
            <text:p>2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venzione di Giunta per servizi per la fornitura di beni e servizi per la gestione integrata delle Postazioni di Lavoro (PdL) costituite da personal computer, stampanti e dispositivi aggiuntivi - periodo: 01/01/31/12/2022</text:p>
          </table:table-cell>
          <table:table-cell office:value-type="string" table:style-name="ce6">
            <text:p>DATA POS S.R.L.</text:p>
          </table:table-cell>
          <table:table-cell office:value-type="float" office:value="10051.09" table:style-name="ce7">
            <text:p>10.051,09</text:p>
          </table:table-cell>
          <table:table-cell table:number-columns-repeated="16378" table:style-name="ce1"/>
        </table:table-row>
        <table:table-row table:style-name="ro2">
          <table:table-cell office:value-type="date" office:date-value="2023-04-26T00:00:00" table:style-name="ce5">
            <text:p>26/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venzione di Giunta per servizi per la fornitura di beni e servizi per la gestione integrata delle Postazioni di Lavoro (PdL) costituite da personal computer, stampanti e dispositivi aggiuntivi - periodo: 01/01-31/12/2023</text:p>
          </table:table-cell>
          <table:table-cell office:value-type="string" table:style-name="ce6">
            <text:p>DATA POS S.R.L.</text:p>
          </table:table-cell>
          <table:table-cell office:value-type="float" office:value="22265.97" table:style-name="ce7">
            <text:p>22.265,97</text:p>
          </table:table-cell>
          <table:table-cell table:number-columns-repeated="16378" table:style-name="ce1"/>
        </table:table-row>
        <table:table-row table:style-name="ro3">
          <table:table-cell office:value-type="date" office:date-value="2023-04-26T00:00:00" table:style-name="ce5">
            <text:p>2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LUCIGNANO</text:p>
          </table:table-cell>
          <table:table-cell office:value-type="string" table:style-name="ce6">
            <text:p>COMUNE DI LUCIGNANO</text:p>
          </table:table-cell>
          <table:table-cell office:value-type="float" office:value="1911.83" table:style-name="ce7">
            <text:p>1.911,83</text:p>
          </table:table-cell>
          <table:table-cell table:number-columns-repeated="16378" table:style-name="ce1"/>
        </table:table-row>
        <table:table-row table:style-name="ro2">
          <table:table-cell office:value-type="date" office:date-value="2023-04-26T00:00:00" table:style-name="ce5">
            <text:p>2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SAN CASCIANO IN VAL DI PESA</text:p>
          </table:table-cell>
          <table:table-cell office:value-type="string" table:style-name="ce6">
            <text:p>COMUNE DI SAN CASCIANO IN VAL DI PESA</text:p>
          </table:table-cell>
          <table:table-cell office:value-type="float" office:value="1988.3" table:style-name="ce7">
            <text:p>1.988,30</text:p>
          </table:table-cell>
          <table:table-cell table:number-columns-repeated="16378" table:style-name="ce1"/>
        </table:table-row>
        <table:table-row table:style-name="ro3">
          <table:table-cell office:value-type="date" office:date-value="2023-04-26T00:00:00" table:style-name="ce5">
            <text:p>26/04/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C.S.I. Toscana A.P.S. per “Insieme per aggiornarsi e fare comunione”</text:p>
          </table:table-cell>
          <table:table-cell office:value-type="string" table:style-name="ce6">
            <text:p>C.S.I. TOSCANA APS</text:p>
          </table:table-cell>
          <table:table-cell office:value-type="float" office:value="1000" table:style-name="ce7">
            <text:p>1.000,00</text:p>
          </table:table-cell>
          <table:table-cell table:number-columns-repeated="16378" table:style-name="ce1"/>
        </table:table-row>
        <table:table-row table:style-name="ro4">
          <table:table-cell office:value-type="date" office:date-value="2023-04-26T00:00:00" table:style-name="ce5">
            <text:p>26/04/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1145 del 2022 Affidamento diretto fornitura di attrezzatura hardware per l’implementazione della tecnologia RFID nella gestione inventariale dei beni mobilie dei relativi servizi di manutenzione per 5 anni</text:p>
            <text:p/>
          </table:table-cell>
          <table:table-cell office:value-type="string" table:style-name="ce6">
            <text:p>GM PROJECT S.R.L.S.</text:p>
          </table:table-cell>
          <table:table-cell office:value-type="float" office:value="12505" table:style-name="ce7">
            <text:p>12.505,00</text:p>
          </table:table-cell>
          <table:table-cell table:number-columns-repeated="16378" table:style-name="ce1"/>
        </table:table-row>
        <table:table-row table:style-name="ro3">
          <table:table-cell office:value-type="date" office:date-value="2023-04-27T00:00:00" table:style-name="ce5">
            <text:p>2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lessandro Pini</text:p>
          </table:table-cell>
          <table:table-cell office:value-type="string" table:style-name="ce6">
            <text:p>PINI <text:s text:c="25"/>ALESSANDRO<text:s text:c="20"/></text:p>
          </table:table-cell>
          <table:table-cell office:value-type="float" office:value="350" table:style-name="ce7">
            <text:p>350,00</text:p>
          </table:table-cell>
          <table:table-cell table:number-columns-repeated="16378" table:style-name="ce1"/>
        </table:table-row>
        <table:table-row table:style-name="ro2">
          <table:table-cell office:value-type="date" office:date-value="2023-04-27T00:00:00" table:style-name="ce5">
            <text:p>27/04/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a Prinari</text:p>
          </table:table-cell>
          <table:table-cell office:value-type="string" table:style-name="ce6">
            <text:p>PRINARI <text:s text:c="22"/>FRANCESCA AGNESE<text:s text:c="14"/></text:p>
          </table:table-cell>
          <table:table-cell office:value-type="float" office:value="350" table:style-name="ce7">
            <text:p>350,00</text:p>
          </table:table-cell>
          <table:table-cell table:number-columns-repeated="16378" table:style-name="ce1"/>
        </table:table-row>
        <table:table-row table:number-rows-repeated="2" table:style-name="ro2">
          <table:table-cell office:value-type="date" office:date-value="2023-04-27T00:00:00" table:style-name="ce5">
            <text:p>27/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style-name="ro2">
          <table:table-cell office:value-type="date" office:date-value="2023-04-27T00:00:00" table:style-name="ce5">
            <text:p>27/04/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N.20 MARCHE DA BOLLO DA EURO 16,00 PER APPOSIZIONE SU CONTRATTI</text:p>
          </table:table-cell>
          <table:table-cell office:value-type="string" table:style-name="ce6">
            <text:p>TABACCHERIA RIV 50 PAOLO MILANESI</text:p>
          </table:table-cell>
          <table:table-cell office:value-type="float" office:value="320" table:style-name="ce7">
            <text:p>320,00</text:p>
          </table:table-cell>
          <table:table-cell table:number-columns-repeated="16378" table:style-name="ce1"/>
        </table:table-row>
        <table:table-row table:style-name="ro2">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un abbonamento biennale per l’accesso e la consultazione delle banche dati on line Web of Science e InCites per anni 2022 e 2023. Annualità 2023. (CIG: 896470114C)</text:p>
          </table:table-cell>
          <table:table-cell office:value-type="string" table:style-name="ce6">
            <text:p>CLARIVATE ANALYTICS</text:p>
          </table:table-cell>
          <table:table-cell office:value-type="float" office:value="25187.87" table:style-name="ce7">
            <text:p>25.187,87</text:p>
          </table:table-cell>
          <table:table-cell table:number-columns-repeated="16378" table:style-name="ce1"/>
        </table:table-row>
        <table:table-row table:style-name="ro2">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600.62" table:style-name="ce7">
            <text:p>600,62</text:p>
          </table:table-cell>
          <table:table-cell table:number-columns-repeated="16378" table:style-name="ce1"/>
        </table:table-row>
        <table:table-row table:style-name="ro2">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 fornitura n. 50 Sim dati a Consiglieri, Presidente di Giunta e assessori: (convenzione TM8 scadenza dei contratti al 16 novembre 2023 - decreto 325 del 28.4.2023)</text:p>
          </table:table-cell>
          <table:table-cell office:value-type="string" table:style-name="ce6">
            <text:p>TELECOM ITALIA SPA</text:p>
          </table:table-cell>
          <table:table-cell office:value-type="float" office:value="793" table:style-name="ce7">
            <text:p>793,00</text:p>
          </table:table-cell>
          <table:table-cell table:number-columns-repeated="16378" table:style-name="ce1"/>
        </table:table-row>
        <table:table-row table:style-name="ro3">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 Consiglieri regionali (convenzione TM8 scadenza dei contratti al 16 novembre 2023 - decreto 325 del 28.4.2023)</text:p>
          </table:table-cell>
          <table:table-cell office:value-type="string" table:style-name="ce6">
            <text:p>TELECOM ITALIA SPA</text:p>
          </table:table-cell>
          <table:table-cell office:value-type="float" office:value="79.87" table:style-name="ce7">
            <text:p>79,87</text:p>
          </table:table-cell>
          <table:table-cell table:number-columns-repeated="16378" table:style-name="ce1"/>
        </table:table-row>
        <table:table-row table:style-name="ro3">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 quota a carico dei Consiglieri (convenzione TM8 scadenza dei contratti al 16 novembre 2023 - decreto 325 del 28.4.2023)</text:p>
          </table:table-cell>
          <table:table-cell office:value-type="string" table:style-name="ce6">
            <text:p>TELECOM ITALIA SPA</text:p>
          </table:table-cell>
          <table:table-cell office:value-type="float" office:value="19.62" table:style-name="ce7">
            <text:p>19,62</text:p>
          </table:table-cell>
          <table:table-cell table:number-columns-repeated="16378" table:style-name="ce1"/>
        </table:table-row>
        <table:table-row table:style-name="ro2">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234.62" table:style-name="ce7">
            <text:p>234,62</text:p>
          </table:table-cell>
          <table:table-cell table:number-columns-repeated="16378" table:style-name="ce1"/>
        </table:table-row>
        <table:table-row table:style-name="ro3">
          <table:table-cell office:value-type="date" office:date-value="2023-05-02T00:00:00" table:style-name="ce5">
            <text:p>0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va su Abbonamento WOS collegato ad imp. 1328 del 2022 (CIG: <text:s/>896470114C)</text:p>
          </table:table-cell>
          <table:table-cell office:value-type="string" table:style-name="ce6">
            <text:p>REGIONE TOSCANA<text:s/></text:p>
          </table:table-cell>
          <table:table-cell office:value-type="float" office:value="5541.33" table:style-name="ce7">
            <text:p>5.541,33</text:p>
          </table:table-cell>
          <table:table-cell table:number-columns-repeated="16378" table:style-name="ce1"/>
        </table:table-row>
        <table:table-row table:style-name="ro2">
          <table:table-cell office:value-type="date" office:date-value="2023-05-03T00:00:00" table:style-name="ce5">
            <text:p>03/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37 del 2022 Festa della Toscana 2021. Compartecipazione concessa al Comune di Loro Ciuffenna</text:p>
            <text:p/>
          </table:table-cell>
          <table:table-cell office:value-type="string" table:style-name="ce6">
            <text:p>COMUNE DI LORO CIUFFENNA</text:p>
          </table:table-cell>
          <table:table-cell office:value-type="float" office:value="672.94" table:style-name="ce7">
            <text:p>672,94</text:p>
          </table:table-cell>
          <table:table-cell table:number-columns-repeated="16378" table:style-name="ce1"/>
        </table:table-row>
        <table:table-row table:style-name="ro2">
          <table:table-cell office:value-type="date" office:date-value="2023-05-03T00:00:00" table:style-name="ce5">
            <text:p>03/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62 del 2022 Festa della Toscana 2021. Compartecipazione concessa a Unione dei Comuni Montani del Casentino</text:p>
            <text:p/>
          </table:table-cell>
          <table:table-cell office:value-type="string" table:style-name="ce6">
            <text:p>UNIONE DEI COMUNI MONTANI DEL CASENTINO</text:p>
          </table:table-cell>
          <table:table-cell office:value-type="float" office:value="3549.13" table:style-name="ce7">
            <text:p>3.549,13</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Jeep Compass mod. 3.4, fornita dalla Ditta Leaseplan Italia. Durata 48 mesi. Esercizio 2023.</text:p>
          </table:table-cell>
          <table:table-cell office:value-type="string" table:style-name="ce6">
            <text:p>LEASE PLAN ITALIA S.P.A.</text:p>
          </table:table-cell>
          <table:table-cell office:value-type="float" office:value="544.02" table:style-name="ce7">
            <text:p>544,02</text:p>
          </table:table-cell>
          <table:table-cell table:number-columns-repeated="16378" table:style-name="ce1"/>
        </table:table-row>
        <table:table-row table:style-name="ro3">
          <table:table-cell office:value-type="date" office:date-value="2023-05-04T00:00:00" table:style-name="ce5">
            <text:p>0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useppe Conti</text:p>
          </table:table-cell>
          <table:table-cell office:value-type="string" table:style-name="ce6">
            <text:p>CONTI <text:s text:c="24"/>GIUSEPPE<text:s text:c="22"/></text:p>
          </table:table-cell>
          <table:table-cell office:value-type="float" office:value="300" table:style-name="ce7">
            <text:p>300,00</text:p>
          </table:table-cell>
          <table:table-cell table:number-columns-repeated="16378" table:style-name="ce1"/>
        </table:table-row>
        <table:table-row table:style-name="ro3">
          <table:table-cell office:value-type="date" office:date-value="2023-05-04T00:00:00" table:style-name="ce5">
            <text:p>04/05/2023</text:p>
          </table:table-cell>
          <table:table-cell office:value-type="string" table:style-name="ce6">
            <text:p>Spese correnti</text:p>
          </table:table-cell>
          <table:table-cell office:value-type="string" table:style-name="ce6">
            <text:p>Altre spese correnti</text:p>
          </table:table-cell>
          <table:table-cell office:value-type="string" table:style-name="ce6">
            <text:p>Proroga tecnica “Polizza di responsabilità Civile verso terzi e prestatori d’opera (RCTO) dalle ore 24:00 del 31 marzo 2023 alle ore 24:00 del 30 settembre 2023</text:p>
          </table:table-cell>
          <table:table-cell office:value-type="string" table:style-name="ce6">
            <text:p>SOCIETA' MARSH SPA</text:p>
          </table:table-cell>
          <table:table-cell office:value-type="float" office:value="5680" table:style-name="ce7">
            <text:p>5.680,00</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Altre spese correnti</text:p>
          </table:table-cell>
          <table:table-cell office:value-type="string" table:style-name="ce6">
            <text:p>Proroga contratto di assicurazione Fine Arts con Lloyd’s Sindacato XL Catlin (CIG derivato YD627BA645) dalle ore 24:00 del 31.03.2023 alle ore 24:00 del 30.09.2023</text:p>
          </table:table-cell>
          <table:table-cell office:value-type="string" table:style-name="ce6">
            <text:p>SOCIETA' MARSH SPA</text:p>
          </table:table-cell>
          <table:table-cell office:value-type="float" office:value="1054.3800000000001" table:style-name="ce7">
            <text:p>1.054,38</text:p>
          </table:table-cell>
          <table:table-cell table:number-columns-repeated="16378" table:style-name="ce1"/>
        </table:table-row>
        <table:table-row table:style-name="ro3">
          <table:table-cell office:value-type="date" office:date-value="2023-05-04T00:00:00" table:style-name="ce5">
            <text:p>04/05/2023</text:p>
          </table:table-cell>
          <table:table-cell office:value-type="string" table:style-name="ce6">
            <text:p>Spese correnti</text:p>
          </table:table-cell>
          <table:table-cell office:value-type="string" table:style-name="ce6">
            <text:p>Altre spese correnti</text:p>
          </table:table-cell>
          <table:table-cell office:value-type="string" table:style-name="ce6">
            <text:p>Proroga tecnica polizza Responsabilità civile patrimoniale dalle ore 24:00 del 31 marzo 2023 alle ore 24:00 del 30 settembre 2023</text:p>
          </table:table-cell>
          <table:table-cell office:value-type="string" table:style-name="ce6">
            <text:p>SOCIETA' MARSH SPA</text:p>
          </table:table-cell>
          <table:table-cell office:value-type="float" office:value="8242.5" table:style-name="ce7">
            <text:p>8.242,50</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5.5" table:style-name="ce7">
            <text:p>25,50</text:p>
          </table:table-cell>
          <table:table-cell table:number-columns-repeated="16378" table:style-name="ce1"/>
        </table:table-row>
        <table:table-row table:style-name="ro3">
          <table:table-cell office:value-type="date" office:date-value="2023-05-04T00:00:00" table:style-name="ce5">
            <text:p>04/05/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383.66" table:style-name="ce7">
            <text:p>383,66</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339 del 2022 Capodanno dell'Annunciazione 2022. Compartecipazione a favore di Associaizone Piccolo Coro del Melograno</text:p>
            <text:p/>
          </table:table-cell>
          <table:table-cell office:value-type="string" table:style-name="ce6">
            <text:p>ASSOCIAZIONE PICCOLO CORO MELOGRANO</text:p>
          </table:table-cell>
          <table:table-cell office:value-type="float" office:value="1229.81" table:style-name="ce7">
            <text:p>1.229,81</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342 del 2022 Capodanno dell'Annunciazione 2022. Compartecipazione a favore di Fondazione Aglaia</text:p>
            <text:p/>
          </table:table-cell>
          <table:table-cell office:value-type="string" table:style-name="ce6">
            <text:p>FONDAZIONE AGLAIA</text:p>
          </table:table-cell>
          <table:table-cell office:value-type="float" office:value="1403.06" table:style-name="ce7">
            <text:p>1.403,06</text:p>
          </table:table-cell>
          <table:table-cell table:number-columns-repeated="16378" table:style-name="ce1"/>
        </table:table-row>
        <table:table-row table:style-name="ro3">
          <table:table-cell office:value-type="date" office:date-value="2023-05-04T00:00:00" table:style-name="ce5">
            <text:p>04/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CASCIANA TERME LARI</text:p>
          </table:table-cell>
          <table:table-cell office:value-type="string" table:style-name="ce6">
            <text:p>COMUNE DI CASCIANA TERME LARI</text:p>
          </table:table-cell>
          <table:table-cell office:value-type="float" office:value="880.8" table:style-name="ce7">
            <text:p>880,80</text:p>
          </table:table-cell>
          <table:table-cell table:number-columns-repeated="16378" table:style-name="ce1"/>
        </table:table-row>
        <table:table-row table:style-name="ro2">
          <table:table-cell office:value-type="date" office:date-value="2023-05-04T00:00:00" table:style-name="ce5">
            <text:p>04/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95 del 2022 Festa della Toscana 2021. Compartecipazione concessa a Fondazione cantiere internazionale d'arte</text:p>
            <text:p/>
          </table:table-cell>
          <table:table-cell office:value-type="string" table:style-name="ce6">
            <text:p>FONDAZIONE CANTIERE INTERNAZIONALE D'ARTE<text:s/></text:p>
          </table:table-cell>
          <table:table-cell office:value-type="float" office:value="1133.3800000000001" table:style-name="ce7">
            <text:p>1.133,38</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18048.38" table:style-name="ce7">
            <text:p>18.048,38</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8951.6299999999992" table:style-name="ce7">
            <text:p>8.951,63</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Nicola Di Fidio</text:p>
          </table:table-cell>
          <table:table-cell office:value-type="string" table:style-name="ce6">
            <text:p>DI FIDIO <text:s text:c="21"/>NICOLA<text:s text:c="24"/></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5-05T00:00:00" table:style-name="ce5">
            <text:p>05/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4">
          <table:table-cell office:value-type="date" office:date-value="2023-05-05T00:00:00" table:style-name="ce5">
            <text:p>0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551 del 2022 LR 4/2009 - Impegno di spesa in favore Compagnia di San Ranieri</text:p>
            <text:p/>
          </table:table-cell>
          <table:table-cell office:value-type="string" table:style-name="ce6">
            <text:p>ASSOCIAZIONE DI FEDELI COMPAGNIA DI SAN RANIERI ARCIDIOCESI DI PISA</text:p>
          </table:table-cell>
          <table:table-cell office:value-type="float" office:value="1500" table:style-name="ce7">
            <text:p>1.500,00</text:p>
          </table:table-cell>
          <table:table-cell table:number-columns-repeated="16378" table:style-name="ce1"/>
        </table:table-row>
        <table:table-row table:style-name="ro2">
          <table:table-cell office:value-type="date" office:date-value="2023-05-05T00:00:00" table:style-name="ce5">
            <text:p>0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94 del 2022 Festa della Toscana 2021. Compartecipazione concessa a Filarmonica di Firenze G. Rossini</text:p>
            <text:p/>
          </table:table-cell>
          <table:table-cell office:value-type="string" table:style-name="ce6">
            <text:p>FILARMONICA DI FIRENZE GIOACCHINO ROSSINI</text:p>
          </table:table-cell>
          <table:table-cell office:value-type="float" office:value="1116" table:style-name="ce7">
            <text:p>1.116,00</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ASD SIENA BASEBALL CLUB</text:p>
          </table:table-cell>
          <table:table-cell office:value-type="string" table:style-name="ce6">
            <text:p>A.S.D. SIENA BASEBALL CLUB</text:p>
          </table:table-cell>
          <table:table-cell office:value-type="float" office:value="1420.53" table:style-name="ce7">
            <text:p>1.420,53</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SOCIETA' FILARMONICA SARTEANO</text:p>
          </table:table-cell>
          <table:table-cell office:value-type="string" table:style-name="ce6">
            <text:p>SOCIETA' FILARMONICA SARTEANO</text:p>
          </table:table-cell>
          <table:table-cell office:value-type="float" office:value="1703.63" table:style-name="ce7">
            <text:p>1.703,63</text:p>
          </table:table-cell>
          <table:table-cell table:number-columns-repeated="16378" table:style-name="ce1"/>
        </table:table-row>
        <table:table-row table:style-name="ro3">
          <table:table-cell office:value-type="date" office:date-value="2023-05-05T00:00:00" table:style-name="ce5">
            <text:p>0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ANTIERE OBRAZ</text:p>
          </table:table-cell>
          <table:table-cell office:value-type="string" table:style-name="ce6">
            <text:p>CANTIERE OBRAZ</text:p>
          </table:table-cell>
          <table:table-cell office:value-type="float" office:value="1751.67" table:style-name="ce7">
            <text:p>1.751,67</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toner per le stampanti di proprietà del Consiglio dalla società GIANNONE COMPUTERS Srl.</text:p>
          </table:table-cell>
          <table:table-cell office:value-type="string" table:style-name="ce6">
            <text:p>GIANNONE COMPUTERS<text:s/></text:p>
          </table:table-cell>
          <table:table-cell office:value-type="float" office:value="7993.44" table:style-name="ce7">
            <text:p>7.993,44</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1924.1" table:style-name="ce7">
            <text:p>1.924,10</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633.89" table:style-name="ce7">
            <text:p>633,89</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6500000000000004" table:style-name="ce7">
            <text:p>4,65</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videogiornalistica Toscanamedia flusso Toscana Videoclip dal 1 gennaio 2023 al 31 dicembre 2023</text:p>
          </table:table-cell>
          <table:table-cell office:value-type="string" table:style-name="ce6">
            <text:p>TOSCANA MEDIA CHANNEL SRL</text:p>
          </table:table-cell>
          <table:table-cell office:value-type="float" office:value="5057.92" table:style-name="ce7">
            <text:p>5.057,92</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l personale dipendente (convenzione TM8 scadenza dei contratti al 16 novembre 2023 - decreto 325 del 28.4.2023)</text:p>
          </table:table-cell>
          <table:table-cell office:value-type="string" table:style-name="ce6">
            <text:p>TELECOM ITALIA SPA</text:p>
          </table:table-cell>
          <table:table-cell office:value-type="float" office:value="2192.44" table:style-name="ce7">
            <text:p>2.192,44</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l personale dipendente (convenzione TM8 scadenza dei contratti al 16 novembre 2023 - decreto 325 del 28.4.2023)</text:p>
          </table:table-cell>
          <table:table-cell office:value-type="string" table:style-name="ce6">
            <text:p>TELECOM ITALIA SPA</text:p>
          </table:table-cell>
          <table:table-cell office:value-type="float" office:value="131.77000000000001" table:style-name="ce7">
            <text:p>131,77</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Dini</text:p>
          </table:table-cell>
          <table:table-cell office:value-type="string" table:style-name="ce6">
            <text:p>DINI <text:s text:c="25"/>ANDREA<text:s text:c="24"/></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Carlo Alberto Avizzano</text:p>
          </table:table-cell>
          <table:table-cell office:value-type="string" table:style-name="ce6">
            <text:p>AVIZZANO <text:s text:c="21"/>CARLO ALBERTO <text:s text:c="15"/></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granducato per 2023</text:p>
          </table:table-cell>
          <table:table-cell office:value-type="string" table:style-name="ce6">
            <text:p>TELEGRANDUCATO DI TOSCANA SRL</text:p>
          </table:table-cell>
          <table:table-cell office:value-type="float" office:value="5723.51" table:style-name="ce7">
            <text:p>5.723,51</text:p>
          </table:table-cell>
          <table:table-cell table:number-columns-repeated="16378" table:style-name="ce1"/>
        </table:table-row>
        <table:table-row table:style-name="ro3">
          <table:table-cell office:value-type="date" office:date-value="2023-05-08T00:00:00" table:style-name="ce5">
            <text:p>0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1 Communication per 2023</text:p>
          </table:table-cell>
          <table:table-cell office:value-type="string" table:style-name="ce6">
            <text:p>1 COMMUNICATION S.R.L.</text:p>
          </table:table-cell>
          <table:table-cell office:value-type="float" office:value="758.55" table:style-name="ce7">
            <text:p>758,55</text:p>
          </table:table-cell>
          <table:table-cell table:number-columns-repeated="16378" table:style-name="ce1"/>
        </table:table-row>
        <table:table-row table:style-name="ro2">
          <table:table-cell office:value-type="date" office:date-value="2023-05-08T00:00:00" table:style-name="ce5">
            <text:p>08/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n. 20 sedute con certificazione Classe 1IM, da collocare nelle sedi del Consiglio regionale della Toscana.</text:p>
          </table:table-cell>
          <table:table-cell office:value-type="string" table:style-name="ce6">
            <text:p>ARREDOMOBIL DI FABIO RUGARUGA <text:s text:c="25"/>FABIO<text:s text:c="25"/></text:p>
          </table:table-cell>
          <table:table-cell office:value-type="float" office:value="4410.3" table:style-name="ce7">
            <text:p>4.410,30</text:p>
          </table:table-cell>
          <table:table-cell table:number-columns-repeated="16378" table:style-name="ce1"/>
        </table:table-row>
        <table:table-row table:style-name="ro3">
          <table:table-cell office:value-type="date" office:date-value="2023-05-09T00:00:00" table:style-name="ce5">
            <text:p>0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tteo Dell'Acqua</text:p>
          </table:table-cell>
          <table:table-cell office:value-type="string" table:style-name="ce6">
            <text:p>DELL'ACQUA <text:s text:c="19"/>MATTEO<text:s text:c="24"/></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5-09T00:00:00" table:style-name="ce5">
            <text:p>0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lessandro Bianchini</text:p>
          </table:table-cell>
          <table:table-cell office:value-type="string" table:style-name="ce6">
            <text:p>BIANCHINI <text:s text:c="20"/>ALESSANDRO<text:s text:c="20"/></text:p>
          </table:table-cell>
          <table:table-cell office:value-type="float" office:value="250" table:style-name="ce7">
            <text:p>250,00</text:p>
          </table:table-cell>
          <table:table-cell table:number-columns-repeated="16378" table:style-name="ce1"/>
        </table:table-row>
        <table:table-row table:style-name="ro2">
          <table:table-cell office:value-type="date" office:date-value="2023-05-09T00:00:00" table:style-name="ce5">
            <text:p>0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5-09T00:00:00" table:style-name="ce5">
            <text:p>0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3">
          <table:table-cell office:value-type="date" office:date-value="2023-05-09T00:00:00" table:style-name="ce5">
            <text:p>0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Libera per 2023</text:p>
          </table:table-cell>
          <table:table-cell office:value-type="string" table:style-name="ce6">
            <text:p>TV LIBERA SPA</text:p>
          </table:table-cell>
          <table:table-cell office:value-type="float" office:value="5855.15" table:style-name="ce7">
            <text:p>5.855,15</text:p>
          </table:table-cell>
          <table:table-cell table:number-columns-repeated="16378" table:style-name="ce1"/>
        </table:table-row>
        <table:table-row table:style-name="ro3">
          <table:table-cell office:value-type="date" office:date-value="2023-05-09T00:00:00" table:style-name="ce5">
            <text:p>0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NOI TV per 2023</text:p>
          </table:table-cell>
          <table:table-cell office:value-type="string" table:style-name="ce6">
            <text:p>NOI TV SRL</text:p>
          </table:table-cell>
          <table:table-cell office:value-type="float" office:value="6162.95" table:style-name="ce7">
            <text:p>6.162,95</text:p>
          </table:table-cell>
          <table:table-cell table:number-columns-repeated="16378" table:style-name="ce1"/>
        </table:table-row>
        <table:table-row table:style-name="ro3">
          <table:table-cell office:value-type="date" office:date-value="2023-05-09T00:00:00" table:style-name="ce5">
            <text:p>0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maremma per 2023</text:p>
          </table:table-cell>
          <table:table-cell office:value-type="string" table:style-name="ce6">
            <text:p>TELEMAREMMA SRL</text:p>
          </table:table-cell>
          <table:table-cell office:value-type="float" office:value="5140.59" table:style-name="ce7">
            <text:p>5.140,59</text:p>
          </table:table-cell>
          <table:table-cell table:number-columns-repeated="16378" table:style-name="ce1"/>
        </table:table-row>
        <table:table-row table:style-name="ro3">
          <table:table-cell office:value-type="date" office:date-value="2023-05-09T00:00:00" table:style-name="ce5">
            <text:p>0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TV38 per 2023</text:p>
          </table:table-cell>
          <table:table-cell office:value-type="string" table:style-name="ce6">
            <text:p>RTV 38 SPA</text:p>
          </table:table-cell>
          <table:table-cell office:value-type="float" office:value="7568.21" table:style-name="ce7">
            <text:p>7.568,21</text:p>
          </table:table-cell>
          <table:table-cell table:number-columns-repeated="16378" table:style-name="ce1"/>
        </table:table-row>
        <table:table-row table:style-name="ro2">
          <table:table-cell office:value-type="date" office:date-value="2023-05-09T00:00:00" table:style-name="ce5">
            <text:p>09/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l’ Accordo quadro Consip “Centrali Telefoniche 8” per l’acquisto di 29 posti operatori automatici in Intelligenza Artificiale</text:p>
          </table:table-cell>
          <table:table-cell office:value-type="string" table:style-name="ce6">
            <text:p>FASTWEB SPA</text:p>
          </table:table-cell>
          <table:table-cell office:value-type="float" office:value="120004.01" table:style-name="ce7">
            <text:p>120.004,01</text:p>
          </table:table-cell>
          <table:table-cell table:number-columns-repeated="16378" table:style-name="ce1"/>
        </table:table-row>
        <table:table-row table:style-name="ro2">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dal 1 gennaio 2023 alla scadenza contrattuale Adnkronos CIG ZBE34C8487 comprensivo di restituzione della ritenuta a garanzia. Stipulazione del contratto 15.04.2022</text:p>
          </table:table-cell>
          <table:table-cell office:value-type="string" table:style-name="ce6">
            <text:p>ADNKRONOS SPA</text:p>
          </table:table-cell>
          <table:table-cell office:value-type="float" office:value="7450.56" table:style-name="ce7">
            <text:p>7.450,56</text:p>
          </table:table-cell>
          <table:table-cell table:number-columns-repeated="16378" table:style-name="ce1"/>
        </table:table-row>
        <table:table-row table:style-name="ro3">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2 kit di etichette complete di ribbon per l’ufficio protocollo</text:p>
          </table:table-cell>
          <table:table-cell office:value-type="string" table:style-name="ce6">
            <text:p>GIANNONE COMPUTERS<text:s/></text:p>
          </table:table-cell>
          <table:table-cell office:value-type="float" office:value="168.36" table:style-name="ce7">
            <text:p>168,36</text:p>
          </table:table-cell>
          <table:table-cell table:number-columns-repeated="16378" table:style-name="ce1"/>
        </table:table-row>
        <table:table-row table:style-name="ro3">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ateriali per allestimento mostre ed esposizioni, da collocare nelle sedi del Consiglio regionale della Toscana</text:p>
          </table:table-cell>
          <table:table-cell office:value-type="string" table:style-name="ce6">
            <text:p>RINALDIN S.R.L.<text:s/></text:p>
          </table:table-cell>
          <table:table-cell office:value-type="float" office:value="940.05" table:style-name="ce7">
            <text:p>940,05</text:p>
          </table:table-cell>
          <table:table-cell table:number-columns-repeated="16378" table:style-name="ce1"/>
        </table:table-row>
        <table:table-row table:style-name="ro2">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un servizio annuale di manutenzione ordinaria relativa al software di gestione dell’inventario dei beni mobili consiliari e del portale delle richieste di assistenza, dal 1° novembre 2022 al 31 ottobre 2023.</text:p>
          </table:table-cell>
          <table:table-cell office:value-type="string" table:style-name="ce6">
            <text:p>TECNOTECA SRL</text:p>
          </table:table-cell>
          <table:table-cell office:value-type="float" office:value="1201.76" table:style-name="ce7">
            <text:p>1.201,76</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77.91" table:style-name="ce7">
            <text:p>77,91</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227.38" table:style-name="ce7">
            <text:p>227,38</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1.14" table:style-name="ce7">
            <text:p>11,14</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496.81" table:style-name="ce7">
            <text:p>496,81</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9.079999999999998" table:style-name="ce7">
            <text:p>19,08</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74.739999999999995" table:style-name="ce7">
            <text:p>74,74</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89.85" table:style-name="ce7">
            <text:p>89,85</text:p>
          </table:table-cell>
          <table:table-cell table:number-columns-repeated="16378" table:style-name="ce1"/>
        </table:table-row>
        <table:table-row table:style-name="ro4">
          <table:table-cell office:value-type="date" office:date-value="2023-05-10T00:00:00" table:style-name="ce5">
            <text:p>1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22.26" table:style-name="ce7">
            <text:p>22,26</text:p>
          </table:table-cell>
          <table:table-cell table:number-columns-repeated="16378" table:style-name="ce1"/>
        </table:table-row>
        <table:table-row table:style-name="ro2">
          <table:table-cell office:value-type="date" office:date-value="2023-05-10T00:00:00" table:style-name="ce5">
            <text:p>1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ra Regione Toscana e UNIFI-Biblioteca Luigi Crocetti: Erogazione contributo anno 2023</text:p>
          </table:table-cell>
          <table:table-cell office:value-type="string" table:style-name="ce6">
            <text:p>UNIVERSITA' DEGLI STUDI DI FIRENZE</text:p>
          </table:table-cell>
          <table:table-cell office:value-type="float" office:value="115000" table:style-name="ce7">
            <text:p>115.000,00</text:p>
          </table:table-cell>
          <table:table-cell table:number-columns-repeated="16378" table:style-name="ce1"/>
        </table:table-row>
        <table:table-row table:style-name="ro3">
          <table:table-cell office:value-type="date" office:date-value="2023-05-10T00:00:00" table:style-name="ce5">
            <text:p>1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1 per 2023</text:p>
          </table:table-cell>
          <table:table-cell office:value-type="string" table:style-name="ce6">
            <text:p>TV1 SRL</text:p>
          </table:table-cell>
          <table:table-cell office:value-type="float" office:value="2871.68" table:style-name="ce7">
            <text:p>2.871,68</text:p>
          </table:table-cell>
          <table:table-cell table:number-columns-repeated="16378" table:style-name="ce1"/>
        </table:table-row>
        <table:table-row table:style-name="ro3">
          <table:table-cell office:value-type="date" office:date-value="2023-05-10T00:00:00" table:style-name="ce5">
            <text:p>1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adioSienaTV per 2023</text:p>
          </table:table-cell>
          <table:table-cell office:value-type="string" table:style-name="ce6">
            <text:p>RADIO SIENA SRL<text:s/></text:p>
          </table:table-cell>
          <table:table-cell office:value-type="float" office:value="3486.32" table:style-name="ce7">
            <text:p>3.486,32</text:p>
          </table:table-cell>
          <table:table-cell table:number-columns-repeated="16378" table:style-name="ce1"/>
        </table:table-row>
        <table:table-row table:style-name="ro2">
          <table:table-cell office:value-type="date" office:date-value="2023-05-10T00:00:00" table:style-name="ce5">
            <text:p>10/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5 stampanti a trasferimento termico USB per la stampa di codici a barre per l’ufficio protocollo</text:p>
          </table:table-cell>
          <table:table-cell office:value-type="string" table:style-name="ce6">
            <text:p>GIANNONE COMPUTERS<text:s/></text:p>
          </table:table-cell>
          <table:table-cell office:value-type="float" office:value="1800.11" table:style-name="ce7">
            <text:p>1.800,11</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string" table:style-name="ce6">
            <text:p>LEASYS SPA</text:p>
          </table:table-cell>
          <table:table-cell office:value-type="float" office:value="669.39" table:style-name="ce7">
            <text:p>669,39</text:p>
          </table:table-cell>
          <table:table-cell table:number-columns-repeated="16378" table:style-name="ce1"/>
        </table:table-row>
        <table:table-row table:style-name="ro3">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3</text:p>
          </table:table-cell>
          <table:table-cell office:value-type="string" table:style-name="ce6">
            <text:p>LEASYS SPA</text:p>
          </table:table-cell>
          <table:table-cell office:value-type="float" office:value="343.3" table:style-name="ce7">
            <text:p>343,30</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GENNAIO/DICEMBRE 2023 - scadenza 2026</text:p>
          </table:table-cell>
          <table:table-cell office:value-type="string" table:style-name="ce6">
            <text:p>LEASYS SPA</text:p>
          </table:table-cell>
          <table:table-cell office:value-type="float" office:value="164.07" table:style-name="ce7">
            <text:p>164,07</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servizio mensa al 31 maggio 2023-QUOTA A CARICO DIPENDENTI</text:p>
          </table:table-cell>
          <table:table-cell office:value-type="string" table:style-name="ce6">
            <text:p>CIR FOOD COOPERATIVA ITALIANA DI RISTORAZIONE S.C.</text:p>
          </table:table-cell>
          <table:table-cell office:value-type="float" office:value="4351.37" table:style-name="ce7">
            <text:p>4.351,37</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ccoglienza utenti CORECOM per funzioni delegate da AGCOM e dei servizi di portineria (annualità 2023) (cambio denominazione componenti RTI vedi decreto 474 del 28/6/2022)</text:p>
          </table:table-cell>
          <table:table-cell office:value-type="string" table:style-name="ce6">
            <text:p>G.S.A. GRUPPO SERVIZI ASSOCIATI SPA</text:p>
          </table:table-cell>
          <table:table-cell office:value-type="float" office:value="2360.11" table:style-name="ce7">
            <text:p>2.360,11</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nnualità 2023 (cambio denominazione componenti RTI vedi decreto 474 del 28/6/2022)</text:p>
          </table:table-cell>
          <table:table-cell office:value-type="string" table:style-name="ce6">
            <text:p>G.S.A. GRUPPO SERVIZI ASSOCIATI SPA</text:p>
          </table:table-cell>
          <table:table-cell office:value-type="float" office:value="33132.230000000003" table:style-name="ce7">
            <text:p>33.132,23</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Fumagalli</text:p>
          </table:table-cell>
          <table:table-cell office:value-type="string" table:style-name="ce6">
            <text:p>FUMAGALLI <text:s text:c="20"/>FRANCESCO<text:s text:c="21"/></text:p>
          </table:table-cell>
          <table:table-cell office:value-type="float" office:value="300" table:style-name="ce7">
            <text:p>300,00</text:p>
          </table:table-cell>
          <table:table-cell table:number-columns-repeated="16378" table:style-name="ce1"/>
        </table:table-row>
        <table:table-row table:style-name="ro3">
          <table:table-cell office:value-type="date" office:date-value="2023-05-11T00:00:00" table:style-name="ce5">
            <text:p>1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niele Bani</text:p>
          </table:table-cell>
          <table:table-cell office:value-type="string" table:style-name="ce6">
            <text:p>BANI <text:s text:c="25"/>DANIELE<text:s text:c="23"/></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5.5" table:style-name="ce7">
            <text:p>25,50</text:p>
          </table:table-cell>
          <table:table-cell table:number-columns-repeated="16378" table:style-name="ce1"/>
        </table:table-row>
        <table:table-row table:style-name="ro2">
          <table:table-cell office:value-type="date" office:date-value="2023-05-11T00:00:00" table:style-name="ce5">
            <text:p>11/05/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tecnica servizio mensa al 31 maggio 2023</text:p>
          </table:table-cell>
          <table:table-cell office:value-type="string" table:style-name="ce6">
            <text:p>CIR FOOD COOPERATIVA ITALIANA DI RISTORAZIONE S.C.</text:p>
          </table:table-cell>
          <table:table-cell office:value-type="float" office:value="8325.17" table:style-name="ce7">
            <text:p>8.325,17</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357.21" table:style-name="ce7">
            <text:p>357,21</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489.2" table:style-name="ce7">
            <text:p>1.489,2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795.83" table:style-name="ce7">
            <text:p>795,83</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di noleggio e lavaggio tovagliato dal 01/02/2023 al 30/04/2023.</text:p>
          </table:table-cell>
          <table:table-cell office:value-type="string" table:style-name="ce6">
            <text:p>CHI-MA FLORENCE SPA</text:p>
          </table:table-cell>
          <table:table-cell office:value-type="float" office:value="262.7" table:style-name="ce7">
            <text:p>262,70</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TOSCANA AEROPORTI S.P.A.</text:p>
          </table:table-cell>
          <table:table-cell office:value-type="float" office:value="4" table:style-name="ce7">
            <text:p>4,00</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AUTOSTRADE PER L'ITALIA S.P.A.</text:p>
          </table:table-cell>
          <table:table-cell office:value-type="float" office:value="82" table:style-name="ce7">
            <text:p>82,00</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TELEPASS SPA</text:p>
          </table:table-cell>
          <table:table-cell office:value-type="float" office:value="7.32" table:style-name="ce7">
            <text:p>7,32</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periodo 1.1.2021-31.12.2023-IMpegno di spesa anno 2023</text:p>
          </table:table-cell>
          <table:table-cell office:value-type="string" table:style-name="ce6">
            <text:p>EXPOMEETING SRL</text:p>
          </table:table-cell>
          <table:table-cell office:value-type="float" office:value="3820.14" table:style-name="ce7">
            <text:p>3.820,14</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524.53" table:style-name="ce7">
            <text:p>524,53</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517.96" table:style-name="ce7">
            <text:p>517,96</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703.1" table:style-name="ce7">
            <text:p>703,1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502.85" table:style-name="ce7">
            <text:p>502,85</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491.53" table:style-name="ce7">
            <text:p>491,53</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179.11" table:style-name="ce7">
            <text:p>179,11</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533.78" table:style-name="ce7">
            <text:p>533,78</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577.98" table:style-name="ce7">
            <text:p>577,98</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69.959999999999994" table:style-name="ce7">
            <text:p>69,96</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85.86" table:style-name="ce7">
            <text:p>85,86</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290.58" table:style-name="ce7">
            <text:p>290,58</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383.92" table:style-name="ce7">
            <text:p>383,92</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52.47" table:style-name="ce7">
            <text:p>52,47</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190.19" table:style-name="ce7">
            <text:p>38.190,19</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50.46" table:style-name="ce7">
            <text:p>28.350,46</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372.38" table:style-name="ce7">
            <text:p>372,38</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IFENSORE CIVICO</text:p>
          </table:table-cell>
          <table:table-cell office:value-type="string" table:style-name="ce6">
            <text:p>REGIONE TOSCANA<text:s/></text:p>
          </table:table-cell>
          <table:table-cell office:value-type="float" office:value="565.87" table:style-name="ce7">
            <text:p>565,87</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46.86" table:style-name="ce7">
            <text:p>346,86</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393.74" table:style-name="ce7">
            <text:p>393,74</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O SPESE ANALITICO <text:s/>E OCCASIONALI ALD (SENZA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13 del 2022 Compartecipazione economica concessa nell'ambito del bando "Giornata degli Etruschi" 2022 al Comune di Castiglione della Pescaia</text:p>
            <text:p/>
          </table:table-cell>
          <table:table-cell office:value-type="string" table:style-name="ce6">
            <text:p>COMUNE DI CASTIGLIONE DELLA PESCAIA</text:p>
          </table:table-cell>
          <table:table-cell office:value-type="float" office:value="960" table:style-name="ce7">
            <text:p>960,0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633 del 2022 Contributo a Comune di Calci per “Certosa Festival 2022, musica e parole per le sere d’estate”</text:p>
            <text:p/>
          </table:table-cell>
          <table:table-cell office:value-type="string" table:style-name="ce6">
            <text:p>COMUNE DI CALCI</text:p>
          </table:table-cell>
          <table:table-cell office:value-type="float" office:value="1500" table:style-name="ce7">
            <text:p>1.500,00</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Chianti Economic Forum per la 3^ edizione del “Chianti Economic Forum”</text:p>
          </table:table-cell>
          <table:table-cell office:value-type="string" table:style-name="ce6">
            <text:p>CHIANTI ECONOMIC FORUM</text:p>
          </table:table-cell>
          <table:table-cell office:value-type="float" office:value="1000" table:style-name="ce7">
            <text:p>1.000,00</text:p>
          </table:table-cell>
          <table:table-cell table:number-columns-repeated="16378" table:style-name="ce1"/>
        </table:table-row>
        <table:table-row table:style-name="ro4">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692 del 2022 LR 4/2009, art. 1, comma1, lettera c): concessione contributi a Associazione Commercianti del centro storico di Sansepolcro</text:p>
            <text:p/>
          </table:table-cell>
          <table:table-cell office:value-type="string" table:style-name="ce6">
            <text:p>ASSOCIAZIONE COMMERCIANTI DEL CENTRO STORICO DI SANSEPOLCRO</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15 del 2022 Compartecipazione economica concessa nell'ambito del bando "Giornata degli Etruschi" 2022 al Comune di Cecina</text:p>
            <text:p/>
          </table:table-cell>
          <table:table-cell office:value-type="string" table:style-name="ce6">
            <text:p>COMUNE DI CECINA</text:p>
          </table:table-cell>
          <table:table-cell office:value-type="float" office:value="3335.27" table:style-name="ce7">
            <text:p>3.335,27</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CULTURALE P. FREDIANI</text:p>
          </table:table-cell>
          <table:table-cell office:value-type="string" table:style-name="ce6">
            <text:p>ASS.NE CULTURALE P. FREDIANI<text:s/></text:p>
          </table:table-cell>
          <table:table-cell office:value-type="float" office:value="813.91" table:style-name="ce7">
            <text:p>813,91</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04 del 2022 Compartecipazione economica concessa nell'ambito del bando "Giornata degli Etruschi" 2022 al Comune di Grosseto</text:p>
            <text:p/>
          </table:table-cell>
          <table:table-cell office:value-type="string" table:style-name="ce6">
            <text:p>COMUNE DI GROSSETO</text:p>
          </table:table-cell>
          <table:table-cell office:value-type="float" office:value="4605.3900000000003" table:style-name="ce7">
            <text:p>4.605,39</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LE 7 NOTE APS</text:p>
          </table:table-cell>
          <table:table-cell office:value-type="string" table:style-name="ce6">
            <text:p>ASSOCIAZIONE LE 7 NOTE</text:p>
          </table:table-cell>
          <table:table-cell office:value-type="float" office:value="302.68" table:style-name="ce7">
            <text:p>302,68</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zione economica a favore DI GRUPPO STORICO DI MONTEMURLO APS</text:p>
          </table:table-cell>
          <table:table-cell office:value-type="string" table:style-name="ce6">
            <text:p>GRUPPO STORICO DI MONTEMURLO</text:p>
          </table:table-cell>
          <table:table-cell office:value-type="float" office:value="280.52999999999997" table:style-name="ce7">
            <text:p>280,53</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686 del 2022 LR 4/2009, art. 1, comma1, lettera c): concessione contributi a Circolo Festambiente Aps</text:p>
            <text:p/>
          </table:table-cell>
          <table:table-cell office:value-type="string" table:style-name="ce6">
            <text:p>CIRCOLO FESTAMBIENTE APS</text:p>
          </table:table-cell>
          <table:table-cell office:value-type="float" office:value="1000" table:style-name="ce7">
            <text:p>1.000,00</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anale 50 per 2023</text:p>
          </table:table-cell>
          <table:table-cell office:value-type="string" table:style-name="ce6">
            <text:p>CANALE 50 SRL</text:p>
          </table:table-cell>
          <table:table-cell office:value-type="float" office:value="6682.12" table:style-name="ce7">
            <text:p>6.682,12</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Group per 2023 - Nuova ragione sociale (Netweek S.p.A.) con decorrenza dal 1° maggio 2023 - vedi decreto n.546 del 23.06.2023</text:p>
          </table:table-cell>
          <table:table-cell office:value-type="string" table:style-name="ce6">
            <text:p>MEDIA GROUP SRL</text:p>
          </table:table-cell>
          <table:table-cell office:value-type="float" office:value="5764.87" table:style-name="ce7">
            <text:p>5.764,87</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Video per 2023</text:p>
          </table:table-cell>
          <table:table-cell office:value-type="string" table:style-name="ce6">
            <text:p>MEDIA VIDEO - ANTENNA 3</text:p>
          </table:table-cell>
          <table:table-cell office:value-type="float" office:value="2172.2800000000002" table:style-name="ce7">
            <text:p>2.172,28</text:p>
          </table:table-cell>
          <table:table-cell table:number-columns-repeated="16378" table:style-name="ce1"/>
        </table:table-row>
        <table:table-row table:style-name="ro3">
          <table:table-cell office:value-type="date" office:date-value="2023-05-12T00:00:00" table:style-name="ce5">
            <text:p>1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munica Italia per 2023</text:p>
          </table:table-cell>
          <table:table-cell office:value-type="string" table:style-name="ce6">
            <text:p>COMUNICA ITALIA S.R.L.</text:p>
          </table:table-cell>
          <table:table-cell office:value-type="float" office:value="4035.7" table:style-name="ce7">
            <text:p>4.035,70</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intervento conservativo lampadario e appliques Sala Feste Palazzo Bastogi a “ANGELLOTTO DANIELE” - Assunzione impegno € 38.935,08 c. IVA sul cap. U/20001/2022</text:p>
          </table:table-cell>
          <table:table-cell office:value-type="string" table:style-name="ce6">
            <text:p>ANGELLOTTO DANIELEANGELLOTTO <text:s text:c="19"/>DANIELE<text:s text:c="23"/></text:p>
          </table:table-cell>
          <table:table-cell office:value-type="float" office:value="15020.49" table:style-name="ce7">
            <text:p>15.020,49</text:p>
          </table:table-cell>
          <table:table-cell table:number-columns-repeated="16378" table:style-name="ce1"/>
        </table:table-row>
        <table:table-row table:style-name="ro2">
          <table:table-cell office:value-type="date" office:date-value="2023-05-12T00:00:00" table:style-name="ce5">
            <text:p>12/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618 del 2022 Affidamento intervento conservativo lampadario e appliques Sala Feste Palazzo Bastogi a “ANGELLOTTO DANIELE”<text:s/></text:p>
            <text:p/>
          </table:table-cell>
          <table:table-cell office:value-type="string" table:style-name="ce6">
            <text:p>ANGELLOTTO DANIELEANGELLOTTO <text:s text:c="19"/>DANIELE<text:s text:c="23"/></text:p>
          </table:table-cell>
          <table:table-cell office:value-type="float" office:value="159.57" table:style-name="ce7">
            <text:p>159,57</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manutenzione e fornitura impianti per l'anno 2023 nell'ambito del servizio di vigilanza armata ed attività correlate - integrazione con decreto 108 del 22.02.2022</text:p>
          </table:table-cell>
          <table:table-cell office:value-type="string" table:style-name="ce6">
            <text:p>COOPSERVICE SOC. COOP. P.A.</text:p>
          </table:table-cell>
          <table:table-cell office:value-type="float" office:value="261.36" table:style-name="ce7">
            <text:p>261,36</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vigilanza armata per l'anno 2023 - <text:s/>integrazione con decreto 108 del 22.02.2022</text:p>
          </table:table-cell>
          <table:table-cell office:value-type="string" table:style-name="ce6">
            <text:p>COOPSERVICE SOC. COOP. P.A.</text:p>
          </table:table-cell>
          <table:table-cell office:value-type="float" office:value="25776.01" table:style-name="ce7">
            <text:p>25.776,01</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 anno 2023</text:p>
          </table:table-cell>
          <table:table-cell office:value-type="string" table:style-name="ce6">
            <text:p>S.IN.T. -SISTEMA INTEGRATO CONSORZIO</text:p>
          </table:table-cell>
          <table:table-cell office:value-type="float" office:value="2292.48" table:style-name="ce7">
            <text:p>2.292,48</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lessandro Marchini</text:p>
          </table:table-cell>
          <table:table-cell office:value-type="string" table:style-name="ce6">
            <text:p>MARCHINI <text:s text:c="21"/>ALESSANDRO<text:s text:c="20"/></text:p>
          </table:table-cell>
          <table:table-cell office:value-type="float" office:value="450" table:style-name="ce7">
            <text:p>450,0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tefano Di Pascoli</text:p>
          </table:table-cell>
          <table:table-cell office:value-type="string" table:style-name="ce6">
            <text:p>DI PASCOLI <text:s text:c="19"/>STEFANO<text:s text:c="23"/></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Valentina Domenici</text:p>
          </table:table-cell>
          <table:table-cell office:value-type="string" table:style-name="ce6">
            <text:p>DOMENICI <text:s text:c="21"/>VALENTINA<text:s text:c="21"/></text:p>
          </table:table-cell>
          <table:table-cell office:value-type="float" office:value="400" table:style-name="ce7">
            <text:p>400,0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imitri Colferai</text:p>
          </table:table-cell>
          <table:table-cell office:value-type="string" table:style-name="ce6">
            <text:p>COLFERAI <text:s text:c="21"/>DIMITRI<text:s text:c="23"/></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number-rows-repeated="2"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273 del 2022 L.R. n.4 del 04/02/2009, art.1, co.1, lettera c): contributo a favore di Mirco Ungaretti onlus</text:p>
            <text:p/>
          </table:table-cell>
          <table:table-cell office:value-type="string" table:style-name="ce6">
            <text:p>MIRCO UNGARETTI ONLUS</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VERSILIA VERDELAGO</text:p>
          </table:table-cell>
          <table:table-cell office:value-type="string" table:style-name="ce6">
            <text:p>ASSOCIAZIONE VERSILIA VERDELAGO</text:p>
          </table:table-cell>
          <table:table-cell office:value-type="float" office:value="1631.66" table:style-name="ce7">
            <text:p>1.631,66</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ext:s/>ARTE E MUSICA TOSCANA</text:p>
          </table:table-cell>
          <table:table-cell office:value-type="string" table:style-name="ce6">
            <text:p>ARTE E MUSICA TOSCANA</text:p>
          </table:table-cell>
          <table:table-cell office:value-type="float" office:value="1719.67" table:style-name="ce7">
            <text:p>1.719,67</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FIERA DEL LIBRO TOSCANO</text:p>
          </table:table-cell>
          <table:table-cell office:value-type="string" table:style-name="ce6">
            <text:p>ASSOCIAZIONE FIERA DEL LIBRO TOSCANO</text:p>
          </table:table-cell>
          <table:table-cell office:value-type="float" office:value="1988.74" table:style-name="ce7">
            <text:p>1.988,74</text:p>
          </table:table-cell>
          <table:table-cell table:number-columns-repeated="16378" table:style-name="ce1"/>
        </table:table-row>
        <table:table-row table:style-name="ro4">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ISTITUTO PARITARIO MARSILIO FICINO</text:p>
          </table:table-cell>
          <table:table-cell office:value-type="string" table:style-name="ce6">
            <text:p>ISTITUTO PARITARIO MARSILIO FICINO MEDIE, LICEO CLASSICO E LICEO SCIENTIFICO</text:p>
          </table:table-cell>
          <table:table-cell office:value-type="float" office:value="2483.79" table:style-name="ce7">
            <text:p>2.483,79</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00 del 2022 Compartecipazione economica concessa nell'ambito del bando "Giornata degli Etruschi" 2022 al Comune di Volterra</text:p>
            <text:p/>
          </table:table-cell>
          <table:table-cell office:value-type="string" table:style-name="ce6">
            <text:p>COMUNE DI VOLTERRA</text:p>
          </table:table-cell>
          <table:table-cell office:value-type="float" office:value="1561.6" table:style-name="ce7">
            <text:p>1.561,60</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22 del 2022 Compartecipazione economica concessa nell'ambito del bando "Giornata degli Etruschi" 2022 al Comune di Buti</text:p>
            <text:p/>
          </table:table-cell>
          <table:table-cell office:value-type="string" table:style-name="ce6">
            <text:p>COMUNE DI BUTI</text:p>
          </table:table-cell>
          <table:table-cell office:value-type="float" office:value="5158.03" table:style-name="ce7">
            <text:p>5.158,03</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IRCOLO ARCI KHORAKHANE</text:p>
          </table:table-cell>
          <table:table-cell office:value-type="string" table:style-name="ce6">
            <text:p>CIRCOLO ARCI KHORAKHANE</text:p>
          </table:table-cell>
          <table:table-cell office:value-type="float" office:value="2207.58" table:style-name="ce7">
            <text:p>2.207,58</text:p>
          </table:table-cell>
          <table:table-cell table:number-columns-repeated="16378" table:style-name="ce1"/>
        </table:table-row>
        <table:table-row table:style-name="ro4">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UNIONE ITALIANA CIECHI IPOVEDENTI ONLUS APS GROSSETO</text:p>
          </table:table-cell>
          <table:table-cell office:value-type="string" table:style-name="ce6">
            <text:p>UNIONE ITALIANA CIECHI E IPOVEDENTI ONLUS APS - GROSSETO</text:p>
          </table:table-cell>
          <table:table-cell office:value-type="float" office:value="940.04" table:style-name="ce7">
            <text:p>940,04</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LA FILOSTOCCOLA</text:p>
          </table:table-cell>
          <table:table-cell office:value-type="string" table:style-name="ce6">
            <text:p>ASSOCIAZIONE CULTURALE LA FILOSTOCCOLA</text:p>
          </table:table-cell>
          <table:table-cell office:value-type="float" office:value="1895.64" table:style-name="ce7">
            <text:p>1.895,64</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oscana TV per 2023</text:p>
          </table:table-cell>
          <table:table-cell office:value-type="string" table:style-name="ce6">
            <text:p>TOSCANA TV SRL</text:p>
          </table:table-cell>
          <table:table-cell office:value-type="float" office:value="7839.9" table:style-name="ce7">
            <text:p>7.839,9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anale 50 per 2023</text:p>
          </table:table-cell>
          <table:table-cell office:value-type="string" table:style-name="ce6">
            <text:p>CANALE 50 SRL</text:p>
          </table:table-cell>
          <table:table-cell office:value-type="float" office:value="5345.7" table:style-name="ce7">
            <text:p>5.345,7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truria per 2023</text:p>
          </table:table-cell>
          <table:table-cell office:value-type="string" table:style-name="ce6">
            <text:p>TELETRURIA 2000 S.R.L.</text:p>
          </table:table-cell>
          <table:table-cell office:value-type="float" office:value="4133.5600000000004" table:style-name="ce7">
            <text:p>4.133,56</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 Iride per 2023</text:p>
          </table:table-cell>
          <table:table-cell office:value-type="string" table:style-name="ce6">
            <text:p>TELE IRIDE</text:p>
          </table:table-cell>
          <table:table-cell office:value-type="float" office:value="1877.4" table:style-name="ce7">
            <text:p>1.877,40</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R per 2023</text:p>
          </table:table-cell>
          <table:table-cell office:value-type="string" table:style-name="ce6">
            <text:p>TVR TELEITALIA S.R.L.</text:p>
          </table:table-cell>
          <table:table-cell office:value-type="float" office:value="5978.67" table:style-name="ce7">
            <text:p>5.978,67</text:p>
          </table:table-cell>
          <table:table-cell table:number-columns-repeated="16378" table:style-name="ce1"/>
        </table:table-row>
        <table:table-row table:style-name="ro3">
          <table:table-cell office:value-type="date" office:date-value="2023-05-16T00:00:00" table:style-name="ce5">
            <text:p>1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Prato per 2023</text:p>
          </table:table-cell>
          <table:table-cell office:value-type="string" table:style-name="ce6">
            <text:p>TV PRATO SRL</text:p>
          </table:table-cell>
          <table:table-cell office:value-type="float" office:value="3791.32" table:style-name="ce7">
            <text:p>3.791,32</text:p>
          </table:table-cell>
          <table:table-cell table:number-columns-repeated="16378" table:style-name="ce1"/>
        </table:table-row>
        <table:table-row table:style-name="ro2">
          <table:table-cell office:value-type="date" office:date-value="2023-05-16T00:00:00" table:style-name="ce5">
            <text:p>16/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ai sensi dell’art. 1, comma 2, lett. a), L. 120/2020 e s.m.i., relativo alla fornitura di un sistema di protocollo, atti e flussi documentali digitali per il Consiglio regionale della Toscana.</text:p>
          </table:table-cell>
          <table:table-cell office:value-type="string" table:style-name="ce6">
            <text:p>FASTWEB SPA</text:p>
          </table:table-cell>
          <table:table-cell office:value-type="float" office:value="94184" table:style-name="ce7">
            <text:p>94.184,00</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5145.269999999997" table:style-name="ce7">
            <text:p>35.145,27</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8676.69" table:style-name="ce7">
            <text:p>8.676,69</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attrezzature multimediali per la sala conferenze Expo Comuni, servizio di assistenza software e di noleggio di pannelli multimediali per le sale del Consiglio della Regione Toscana</text:p>
          </table:table-cell>
          <table:table-cell office:value-type="string" table:style-name="ce6">
            <text:p>COPYWORLD SRL</text:p>
          </table:table-cell>
          <table:table-cell office:value-type="float" office:value="233.06" table:style-name="ce7">
            <text:p>233,06</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attrezzature multimediali per la sala conferenze Expo Comuni, servizio di assistenza software e di noleggio di pannelli multimediali per le sale del Consiglio della Regione Toscana</text:p>
          </table:table-cell>
          <table:table-cell office:value-type="string" table:style-name="ce6">
            <text:p>COPYWORLD SRL</text:p>
          </table:table-cell>
          <table:table-cell office:value-type="float" office:value="1165.33" table:style-name="ce7">
            <text:p>1.165,33</text:p>
          </table:table-cell>
          <table:table-cell table:number-columns-repeated="16378" table:style-name="ce1"/>
        </table:table-row>
        <table:table-row table:style-name="ro3">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ccordo Quadro fornitura carta - impegno di spesa 2023 in favore di Valsecchi Cancelleria s.r.l.</text:p>
          </table:table-cell>
          <table:table-cell office:value-type="string" table:style-name="ce6">
            <text:p>VALSECCHI CANCELLERIA S.R.L.</text:p>
          </table:table-cell>
          <table:table-cell office:value-type="float" office:value="9404.57" table:style-name="ce7">
            <text:p>9.404,57</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di spesa per pubblicazione su GURI estratto esito gara aperta per fornitura periodici</text:p>
          </table:table-cell>
          <table:table-cell office:value-type="string" table:style-name="ce6">
            <text:p>ISTITUTO POLIGRAFICO E ZECCA DELLO STATO S.P.A</text:p>
          </table:table-cell>
          <table:table-cell office:value-type="float" office:value="417.71" table:style-name="ce7">
            <text:p>417,71</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l’art. 1, comma 2, lett. a), L. 120/2020 e s.m.i., relativo alla fornitura di un sistema di protocollo, atti e flussi documentali digitali per il Consiglio regionale della Toscana.</text:p>
          </table:table-cell>
          <table:table-cell office:value-type="string" table:style-name="ce6">
            <text:p>FASTWEB SPA</text:p>
          </table:table-cell>
          <table:table-cell office:value-type="float" office:value="4157.6099999999997" table:style-name="ce7">
            <text:p>4.157,61</text:p>
          </table:table-cell>
          <table:table-cell table:number-columns-repeated="16378" table:style-name="ce1"/>
        </table:table-row>
        <table:table-row table:style-name="ro3">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relativa al servizio di registrazione dati catalografici comprensivo della restituzione ritenuta a garanzia 0,50%</text:p>
          </table:table-cell>
          <table:table-cell office:value-type="string" table:style-name="ce6">
            <text:p>CO.N.SER SOCIETÀ COOPERATIVA</text:p>
          </table:table-cell>
          <table:table-cell office:value-type="float" office:value="3030.75" table:style-name="ce7">
            <text:p>3.030,75</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quadro Consip OPA-Connettività-SPC2 per servizi di connettività e trasporto dati, nell’ambito dell’SPC -Affidamento a Fastweb S.p.A. dal 1 maggio 2021 al 23 maggio 2023 + differimento scadenza dal 24 maggio al 31 dicembre 2023</text:p>
          </table:table-cell>
          <table:table-cell office:value-type="string" table:style-name="ce6">
            <text:p>FASTWEB SPA</text:p>
          </table:table-cell>
          <table:table-cell office:value-type="float" office:value="3683.04" table:style-name="ce7">
            <text:p>3.683,04</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O.M.E.G.A.</text:p>
          </table:table-cell>
          <table:table-cell office:value-type="string" table:style-name="ce6">
            <text:p>ASSOCIAZIONE CULTURALE NO-PROFIT O.M.E.G.A.</text:p>
          </table:table-cell>
          <table:table-cell office:value-type="float" office:value="1122.1199999999999" table:style-name="ce7">
            <text:p>1.122,12</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GRUPPO STORICO CARMIGNANO APS</text:p>
          </table:table-cell>
          <table:table-cell office:value-type="string" table:style-name="ce6">
            <text:p>ASS. GRUPPO STORICO CARMIGNANO APS</text:p>
          </table:table-cell>
          <table:table-cell office:value-type="float" office:value="139.97" table:style-name="ce7">
            <text:p>139,97</text:p>
          </table:table-cell>
          <table:table-cell table:number-columns-repeated="16378" table:style-name="ce1"/>
        </table:table-row>
        <table:table-row table:style-name="ro3">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PROLOCO VINCI APS</text:p>
          </table:table-cell>
          <table:table-cell office:value-type="string" table:style-name="ce6">
            <text:p>APS PRO LOCO VINCI</text:p>
          </table:table-cell>
          <table:table-cell office:value-type="float" office:value="442.94" table:style-name="ce7">
            <text:p>442,94</text:p>
          </table:table-cell>
          <table:table-cell table:number-columns-repeated="16378" table:style-name="ce1"/>
        </table:table-row>
        <table:table-row table:style-name="ro3">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INSIEME PER PISA</text:p>
          </table:table-cell>
          <table:table-cell office:value-type="string" table:style-name="ce6">
            <text:p>INSIEME PER PISA</text:p>
          </table:table-cell>
          <table:table-cell office:value-type="float" office:value="267.98" table:style-name="ce7">
            <text:p>267,98</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DEL CINEMA E DELLA MULTIMEDIALITA' DEI RAGAZZI</text:p>
          </table:table-cell>
          <table:table-cell office:value-type="string" table:style-name="ce6">
            <text:p>ASSOCIAZIONE DEL CINEMA E DELLA MULTIMEDIALITA DEI RAGAZZI</text:p>
          </table:table-cell>
          <table:table-cell office:value-type="float" office:value="442.94" table:style-name="ce7">
            <text:p>442,94</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430 del 2022 Imp. reimputato n. 946/2021 decreto n. 574/2021 Bando degli Etruschi, VI edizione, anno 2021. Impegno a favore del Comune di Volterra</text:p>
            <text:p/>
          </table:table-cell>
          <table:table-cell office:value-type="string" table:style-name="ce6">
            <text:p>COMUNE DI VOLTERRA</text:p>
          </table:table-cell>
          <table:table-cell office:value-type="float" office:value="728" table:style-name="ce7">
            <text:p>728,00</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431 del 2022 Imp. reimputato n. 950/2021 decreto n. 574/2021 Bando degli Etruschi, VI edizione, anno 2021. Impegno a favore del Comune di Castiglione della Pescaia</text:p>
            <text:p/>
          </table:table-cell>
          <table:table-cell office:value-type="string" table:style-name="ce6">
            <text:p>COMUNE DI CASTIGLIONE DELLA PESCAIA</text:p>
          </table:table-cell>
          <table:table-cell office:value-type="float" office:value="2760.32" table:style-name="ce7">
            <text:p>2.760,32</text:p>
          </table:table-cell>
          <table:table-cell table:number-columns-repeated="16378" table:style-name="ce1"/>
        </table:table-row>
        <table:table-row table:style-name="ro4">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433 del 2022 Imp. reimputato n. 956/2021 decreto n. 574/2021 Bando degli Etruschi, VI edizione, anno 2021. Impegno a favore del Comune di Cecina</text:p>
            <text:p/>
          </table:table-cell>
          <table:table-cell office:value-type="string" table:style-name="ce6">
            <text:p>COMUNE DI CECINA</text:p>
          </table:table-cell>
          <table:table-cell office:value-type="float" office:value="1808" table:style-name="ce7">
            <text:p>1.808,00</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sociazione Vulvodinia e Neuropatia del Pudendo E.T.S.</text:p>
          </table:table-cell>
          <table:table-cell office:value-type="string" table:style-name="ce6">
            <text:p>ASSOCIAZIONE VULVODINIA E NEUROPATIA DEL PUDENDO E.T.S.</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5-17T00:00:00" table:style-name="ce5">
            <text:p>17/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armadi metallici da collocare nelle sedi del Consiglio regionale della Toscana</text:p>
          </table:table-cell>
          <table:table-cell office:value-type="string" table:style-name="ce6">
            <text:p>GIEMME SRL UNIPERSONALE<text:s/></text:p>
          </table:table-cell>
          <table:table-cell office:value-type="float" office:value="3601.44" table:style-name="ce7">
            <text:p>3.601,44</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da versare a Consip S.p.A., per l’ estensione temporale del <text:s/>contratto esecutivo relativo all’ adesione al contratto quadro Consip OPA-Connettività - SPC2 (CIG YC03133C32)</text:p>
          </table:table-cell>
          <table:table-cell office:value-type="string" table:style-name="ce6">
            <text:p>CONSIP</text:p>
          </table:table-cell>
          <table:table-cell office:value-type="float" office:value="35.15" table:style-name="ce7">
            <text:p>35,15</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atering light lunch per n. 40 persone per l’evento del 4 maggio 2023 “Seduta solenne Festa dell’Europa"</text:p>
          </table:table-cell>
          <table:table-cell office:value-type="string" table:style-name="ce6">
            <text:p>PASTICCERIA BAR CIAPETTI DI B.B.D. <text:s/>SRL</text:p>
          </table:table-cell>
          <table:table-cell office:value-type="float" office:value="1100" table:style-name="ce7">
            <text:p>1.100,0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quadro Consip OPA-Connettività-SPC2 per servizi di connettività e trasporto dati, nell’ambito dell’SPC -Affidamento a Fastweb S.p.A. dal 1 maggio 2021 al 23 maggio 2023 + differimento scadenza dal 24 maggio al 31 dicembre 2023</text:p>
          </table:table-cell>
          <table:table-cell office:value-type="string" table:style-name="ce6">
            <text:p>FASTWEB SPA</text:p>
          </table:table-cell>
          <table:table-cell office:value-type="float" office:value="443.9" table:style-name="ce7">
            <text:p>443,9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e manutenzione reti locali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6">
            <text:p>FASTWEB SPA</text:p>
          </table:table-cell>
          <table:table-cell office:value-type="float" office:value="11005.22" table:style-name="ce7">
            <text:p>11.005,22</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e manutenzione reti locali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6">
            <text:p>FASTWEB SPA</text:p>
          </table:table-cell>
          <table:table-cell office:value-type="float" office:value="9617.93" table:style-name="ce7">
            <text:p>9.617,93</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Servizi di gestione e manutenzione di sistemi IP e postazioni di lavoro per le Pubbliche Amministrazioni” - Lotto 4, affidata all’RTI Fastweb S.p.A.- Maticmind S.p.A., per la gestione manutenzione reti locali e interventi sul c</text:p>
          </table:table-cell>
          <table:table-cell office:value-type="string" table:style-name="ce6">
            <text:p>FASTWEB SPA</text:p>
          </table:table-cell>
          <table:table-cell office:value-type="float" office:value="8724.1" table:style-name="ce7">
            <text:p>8.724,10</text:p>
          </table:table-cell>
          <table:table-cell table:number-columns-repeated="16378" table:style-name="ce1"/>
        </table:table-row>
        <table:table-row table:style-name="ro3">
          <table:table-cell office:value-type="date" office:date-value="2023-05-18T00:00:00" table:style-name="ce5">
            <text:p>18/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Primo incontro con la scienza: impegno di spesa in favore di Marco Ciardi</text:p>
          </table:table-cell>
          <table:table-cell office:value-type="string" table:style-name="ce6">
            <text:p>CIARDI <text:s text:c="23"/>MARCO<text:s text:c="25"/></text:p>
          </table:table-cell>
          <table:table-cell office:value-type="float" office:value="250" table:style-name="ce7">
            <text:p>250,0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3">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A.S.D. Ars Laminae - Arte, Cultura, Sport per “Giocando nel tempo”</text:p>
          </table:table-cell>
          <table:table-cell office:value-type="string" table:style-name="ce6">
            <text:p>A.S.D. ARS LAMINAE</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613 del 2022 LR 4/2009 - Impegno di spesa in favore di MUS.E Musei Eventi</text:p>
            <text:p/>
          </table:table-cell>
          <table:table-cell office:value-type="string" table:style-name="ce6">
            <text:p>MUS.E</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SAN MINIATO</text:p>
          </table:table-cell>
          <table:table-cell office:value-type="string" table:style-name="ce6">
            <text:p>COMUNE DI SAN MINIATO</text:p>
          </table:table-cell>
          <table:table-cell office:value-type="float" office:value="1101.21" table:style-name="ce7">
            <text:p>1.101,21</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SAN GIOVANNI V.NO</text:p>
          </table:table-cell>
          <table:table-cell office:value-type="string" table:style-name="ce6">
            <text:p>COMUNE DI SAN GIOVANNI VALDARNO</text:p>
          </table:table-cell>
          <table:table-cell office:value-type="float" office:value="2243.21" table:style-name="ce7">
            <text:p>2.243,21</text:p>
          </table:table-cell>
          <table:table-cell table:number-columns-repeated="16378" table:style-name="ce1"/>
        </table:table-row>
        <table:table-row table:style-name="ro3">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A.S.D. Gli Arditi del Ciclismo per "L’Ardita, Ciclostorica dell’Alpe di Poti”</text:p>
          </table:table-cell>
          <table:table-cell office:value-type="string" table:style-name="ce6">
            <text:p>A.S.D. GLI ARDITI DEL CICLISMO</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259 del 2022 L.R. n.4 del 04/02/2009, art.1, co.1, lettera c): contributo a favore del Comune di Foiano della Chiana</text:p>
            <text:p/>
          </table:table-cell>
          <table:table-cell office:value-type="string" table:style-name="ce6">
            <text:p>COMUNE DI FOIANO DELLA CHIANA</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5-18T00:00:00" table:style-name="ce5">
            <text:p>18/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46/2023: Parlamento degli Studenti - Viaggio di istruzione a Bruxelles in occasione della Festa dell'Europa. Integrazione della convenzione tra Consiglio regionale e USR Toscana.</text:p>
          </table:table-cell>
          <table:table-cell office:value-type="string" table:style-name="ce6">
            <text:p>ISTITUTO STATALE DI ISTRUZIONE SUPERIORE LEONARDO DA VINCI</text:p>
          </table:table-cell>
          <table:table-cell office:value-type="float" office:value="10000" table:style-name="ce7">
            <text:p>10.000,00</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lobale e Notiziario Regionale Toscana per 12 mesi , CIG ZBF34C84CC, per un importo complessivo di euro 27.692,31 oltre iva 4% <text:s/>attivazione dell’abbonamento a partire dalla comunicazione dell'avvenuto impegno di spesa - stipula contratto 14.4.2022.</text:p>
          </table:table-cell>
          <table:table-cell office:value-type="string" table:style-name="ce6">
            <text:p>AGENZIA GIORNALISTICA ITALIA S.P.A. - AGI</text:p>
          </table:table-cell>
          <table:table-cell office:value-type="float" office:value="4775.97" table:style-name="ce7">
            <text:p>4.775,97</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lobale e Notiziario Regionale Toscana per 12 mesi. Impegno dal 1 gennaio 2023 alla scadenza contrattuale Agi CIG ZBF34C84CC - stipula contratto 14.4.2022.</text:p>
          </table:table-cell>
          <table:table-cell office:value-type="string" table:style-name="ce6">
            <text:p>AGENZIA GIORNALISTICA ITALIA S.P.A. - AGI</text:p>
          </table:table-cell>
          <table:table-cell office:value-type="float" office:value="9552.0300000000007" table:style-name="ce7">
            <text:p>9.552,03</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Zari Rosanna</text:p>
          </table:table-cell>
          <table:table-cell office:value-type="string" table:style-name="ce6">
            <text:p>COMPONENTI COMMISSIONE PARI OPPORTUNITA'</text:p>
          </table:table-cell>
          <table:table-cell office:value-type="float" office:value="748.19" table:style-name="ce7">
            <text:p>748,19</text:p>
          </table:table-cell>
          <table:table-cell table:number-columns-repeated="16378" table:style-name="ce1"/>
        </table:table-row>
        <table:table-row table:style-name="ro5">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250.16" table:style-name="ce7">
            <text:p>250,16</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Bresci Dilet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antoni Eleono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occhi Mirel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acci Danie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e Marco Filomen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Fronzoni Gild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iuliani Maria Feder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obbi Mon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uerri Rober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Musse Ali N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Pieraccioni Rober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imi La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obustelli Cecil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Simoni Cinz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Torricelli Frances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7">
            <text:p>3.747,74</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text:s/>Difensora civica regionale della Toscana dal 1 febbraio 2023 al 31 dicembre 2023</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1"/>
        </table:table-row>
        <table:table-row table:style-name="ro5">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7">
            <text:p>3.747,74</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74.32" table:style-name="ce7">
            <text:p>1.674,3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Presidente CPO Basanieri Francesca</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Biagini Silia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Coralli Cateri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Ileana Federigi</text:p>
          </table:table-cell>
          <table:table-cell office:value-type="string" table:style-name="ce6">
            <text:p>FEDERIGI <text:s text:c="21"/>ILEANA<text:s text:c="24"/></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Forti</text:p>
          </table:table-cell>
          <table:table-cell office:value-type="string" table:style-name="ce6">
            <text:p>FORTI <text:s text:c="24"/>FRANCESCO<text:s text:c="21"/></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erdinando Paternostro</text:p>
          </table:table-cell>
          <table:table-cell office:value-type="string" table:style-name="ce6">
            <text:p>PATERNOSTRO <text:s text:c="18"/>FERDINANDO<text:s text:c="20"/></text:p>
          </table:table-cell>
          <table:table-cell office:value-type="float" office:value="350" table:style-name="ce7">
            <text:p>350,00</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manuele Vannucci</text:p>
          </table:table-cell>
          <table:table-cell office:value-type="string" table:style-name="ce6">
            <text:p>VANNUCCI <text:s text:c="21"/>EMANUELE<text:s text:c="22"/></text:p>
          </table:table-cell>
          <table:table-cell office:value-type="float" office:value="450" table:style-name="ce7">
            <text:p>450,00</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ttività istituzionale, ivi compresi gli spostamenti dalla sede di residenza alla sede istituzionale della Difensora e <text:s/>missioni Difensora</text:p>
          </table:table-cell>
          <table:table-cell office:value-type="string" table:style-name="ce6">
            <text:p>DIFENSORE CIVICO REGIONALE</text:p>
          </table:table-cell>
          <table:table-cell office:value-type="float" office:value="340.22" table:style-name="ce7">
            <text:p>340,22</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e missioni Garante per l'infanzia e l'adolescenza</text:p>
          </table:table-cell>
          <table:table-cell office:value-type="string" table:style-name="ce6">
            <text:p>GARANTE PER L'INFANZIA E L'ADOLESCENZA</text:p>
          </table:table-cell>
          <table:table-cell office:value-type="float" office:value="613.9" table:style-name="ce7">
            <text:p>613,90</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4">
          <table:table-cell office:value-type="date" office:date-value="2023-05-19T00:00:00" table:style-name="ce5">
            <text:p>1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DEGLI EX ALLIEVI DELLA SCUOLA SUPERIORE SANT'ANNA DI PISA</text:p>
          </table:table-cell>
          <table:table-cell office:value-type="string" table:style-name="ce6">
            <text:p>ASSOCIAZIONE DEGLI EX ALLIEVI DELA SCUOLA SUPERIORE "SANT'ANNA" DI PISA</text:p>
          </table:table-cell>
          <table:table-cell office:value-type="float" office:value="2911.45" table:style-name="ce7">
            <text:p>2.911,45</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MUSEO GALILEO- ISTITUTO</text:p>
          </table:table-cell>
          <table:table-cell office:value-type="string" table:style-name="ce6">
            <text:p>MUSEO GALILEO ISTITUTO MUSEO DI STORIA DELLA SCIENZA</text:p>
          </table:table-cell>
          <table:table-cell office:value-type="float" office:value="1847.65" table:style-name="ce7">
            <text:p>1.847,65</text:p>
          </table:table-cell>
          <table:table-cell table:number-columns-repeated="16378" table:style-name="ce1"/>
        </table:table-row>
        <table:table-row table:style-name="ro3">
          <table:table-cell office:value-type="date" office:date-value="2023-05-19T00:00:00" table:style-name="ce5">
            <text:p>1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LA GALLINA OLISTICA ASD</text:p>
          </table:table-cell>
          <table:table-cell office:value-type="string" table:style-name="ce6">
            <text:p>LA GALLINA OLISTICA ASD</text:p>
          </table:table-cell>
          <table:table-cell office:value-type="float" office:value="803.69" table:style-name="ce7">
            <text:p>803,69</text:p>
          </table:table-cell>
          <table:table-cell table:number-columns-repeated="16378" table:style-name="ce1"/>
        </table:table-row>
        <table:table-row table:style-name="ro2">
          <table:table-cell office:value-type="date" office:date-value="2023-05-19T00:00:00" table:style-name="ce5">
            <text:p>19/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Sesta Rete per 2023</text:p>
          </table:table-cell>
          <table:table-cell office:value-type="string" table:style-name="ce6">
            <text:p><text:s/>SESTA RETE EMITTENTE TELEVISIVA SOC. COOP</text:p>
          </table:table-cell>
          <table:table-cell office:value-type="float" office:value="1026.51" table:style-name="ce7">
            <text:p>1.026,51</text:p>
          </table:table-cell>
          <table:table-cell table:number-columns-repeated="16378" table:style-name="ce1"/>
        </table:table-row>
        <table:table-row table:style-name="ro2">
          <table:table-cell office:value-type="date" office:date-value="2023-05-22T00:00:00" table:style-name="ce5">
            <text:p>22/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452724.49" table:style-name="ce7">
            <text:p>452.724,49</text:p>
          </table:table-cell>
          <table:table-cell table:number-columns-repeated="16378" table:style-name="ce1"/>
        </table:table-row>
        <table:table-row table:style-name="ro3">
          <table:table-cell office:value-type="date" office:date-value="2023-05-22T00:00:00" table:style-name="ce5">
            <text:p>22/05/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439.35" table:style-name="ce7">
            <text:p>439,35</text:p>
          </table:table-cell>
          <table:table-cell table:number-columns-repeated="16378" table:style-name="ce1"/>
        </table:table-row>
        <table:table-row table:style-name="ro3">
          <table:table-cell office:value-type="date" office:date-value="2023-05-22T00:00:00" table:style-name="ce5">
            <text:p>22/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Associazione Culturale Lemon</text:p>
          </table:table-cell>
          <table:table-cell office:value-type="string" table:style-name="ce6">
            <text:p>LEMON ASSOCIAZIONE CULTURALE</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5-23T00:00:00" table:style-name="ce5">
            <text:p>23/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UPLICAZIONE CHIAVI LOCALI PALAZZINA BASTOGI-N.2 COPIE PER 7 CHIAVI</text:p>
          </table:table-cell>
          <table:table-cell office:value-type="string" table:style-name="ce6">
            <text:p>IL CIVAIOLO S.N.C DI POGGESI</text:p>
          </table:table-cell>
          <table:table-cell office:value-type="float" office:value="28" table:style-name="ce7">
            <text:p>28,00</text:p>
          </table:table-cell>
          <table:table-cell table:number-columns-repeated="16378" table:style-name="ce1"/>
        </table:table-row>
        <table:table-row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69.52" table:style-name="ce7">
            <text:p>69,52</text:p>
          </table:table-cell>
          <table:table-cell table:number-columns-repeated="16378" table:style-name="ce1"/>
        </table:table-row>
        <table:table-row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188.2" table:style-name="ce7">
            <text:p>188,20</text:p>
          </table:table-cell>
          <table:table-cell table:number-columns-repeated="16378" table:style-name="ce1"/>
        </table:table-row>
        <table:table-row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2142.41" table:style-name="ce7">
            <text:p>2.142,41</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tenotipia trascrizioni sedute consiliari e sedute commissioni dal 1° gennaio 2023 al 31 dicembre 2023.</text:p>
          </table:table-cell>
          <table:table-cell office:value-type="string" table:style-name="ce6">
            <text:p>ISPAR S.R.L.</text:p>
          </table:table-cell>
          <table:table-cell office:value-type="float" office:value="1039.93" table:style-name="ce7">
            <text:p>1.039,93</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tefano Landi</text:p>
          </table:table-cell>
          <table:table-cell office:value-type="string" table:style-name="ce6">
            <text:p>LANDI <text:s text:c="24"/>STEFANO<text:s text:c="23"/></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cia Guidi</text:p>
          </table:table-cell>
          <table:table-cell office:value-type="string" table:style-name="ce6">
            <text:p>GUIDI <text:s text:c="24"/>LUCIA<text:s text:c="25"/></text:p>
          </table:table-cell>
          <table:table-cell office:value-type="float" office:value="200" table:style-name="ce7">
            <text:p>200,00</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Valter Castelvetro</text:p>
          </table:table-cell>
          <table:table-cell office:value-type="string" table:style-name="ce6">
            <text:p>CASTELVETRO <text:s text:c="18"/>VALTER<text:s text:c="24"/></text:p>
          </table:table-cell>
          <table:table-cell office:value-type="float" office:value="450" table:style-name="ce7">
            <text:p>450,00</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abriele Mascherini</text:p>
          </table:table-cell>
          <table:table-cell office:value-type="string" table:style-name="ce6">
            <text:p>MASCHERINI <text:s text:c="19"/>GABRIELE<text:s text:c="22"/></text:p>
          </table:table-cell>
          <table:table-cell office:value-type="float" office:value="500" table:style-name="ce7">
            <text:p>500,00</text:p>
          </table:table-cell>
          <table:table-cell table:number-columns-repeated="16378" table:style-name="ce1"/>
        </table:table-row>
        <table:table-row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7">
            <text:p>17,00</text:p>
          </table:table-cell>
          <table:table-cell table:number-columns-repeated="16378" table:style-name="ce1"/>
        </table:table-row>
        <table:table-row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number-rows-repeated="2" table:style-name="ro2">
          <table:table-cell office:value-type="date" office:date-value="2023-05-24T00:00:00" table:style-name="ce5">
            <text:p>24/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3">
          <table:table-cell office:value-type="date" office:date-value="2023-05-24T00:00:00" table:style-name="ce5">
            <text:p>24/05/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222.77" table:style-name="ce7">
            <text:p>222,77</text:p>
          </table:table-cell>
          <table:table-cell table:number-columns-repeated="16378" table:style-name="ce1"/>
        </table:table-row>
        <table:table-row table:style-name="ro3">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rmessi di accesso alla ZTL fiorentina anno 2023</text:p>
          </table:table-cell>
          <table:table-cell office:value-type="string" table:style-name="ce6">
            <text:p>SAS SPA - SERVIZI ALLA STRADA</text:p>
          </table:table-cell>
          <table:table-cell office:value-type="float" office:value="30" table:style-name="ce7">
            <text:p>30,00</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7">
            <text:p>58.673,04</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12236.8" table:style-name="ce7">
            <text:p>12.236,80</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288462.53000000003" table:style-name="ce7">
            <text:p>288.462,53</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7">
            <text:p>13.539,9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1600.720000000001" table:style-name="ce7">
            <text:p>31.600,7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034" table:style-name="ce7">
            <text:p>20.034,00</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3354.95" table:style-name="ce7">
            <text:p>83.354,95</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7444.32" table:style-name="ce7">
            <text:p>37.444,3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Andrea Vannucci nei giorni 13-15 marzo 2023</text:p>
          </table:table-cell>
          <table:table-cell office:value-type="string" table:style-name="ce6">
            <text:p>CONSIGLIERI E ASSESSORI REGIONALI</text:p>
          </table:table-cell>
          <table:table-cell office:value-type="float" office:value="1033.8900000000001" table:style-name="ce7">
            <text:p>1.033,89</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Fausto Merlotti <text:s/>nei giorni 13-15 marzo 2023</text:p>
          </table:table-cell>
          <table:table-cell office:value-type="string" table:style-name="ce6">
            <text:p>CONSIGLIERI E ASSESSORI REGIONALI</text:p>
          </table:table-cell>
          <table:table-cell office:value-type="float" office:value="1055.5" table:style-name="ce7">
            <text:p>1.055,50</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Francesco Gazzetti nei giorni 13-15 marzo 2023</text:p>
          </table:table-cell>
          <table:table-cell office:value-type="string" table:style-name="ce6">
            <text:p>CONSIGLIERI E ASSESSORI REGIONALI</text:p>
          </table:table-cell>
          <table:table-cell office:value-type="float" office:value="978.58" table:style-name="ce7">
            <text:p>978,58</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Gabriele Veneri nei giorni 13-15 marzo 2023</text:p>
          </table:table-cell>
          <table:table-cell office:value-type="string" table:style-name="ce6">
            <text:p>CONSIGLIERI E ASSESSORI REGIONALI</text:p>
          </table:table-cell>
          <table:table-cell office:value-type="float" office:value="968.28" table:style-name="ce7">
            <text:p>968,28</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Massimiliano Pescini nei giorni 13-15 marzo 2023</text:p>
          </table:table-cell>
          <table:table-cell office:value-type="string" table:style-name="ce6">
            <text:p>CONSIGLIERI E ASSESSORI REGIONALI</text:p>
          </table:table-cell>
          <table:table-cell office:value-type="float" office:value="1067.1199999999999" table:style-name="ce7">
            <text:p>1.067,1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 Anna Paris nei giorni 13-15 marzo 2023</text:p>
          </table:table-cell>
          <table:table-cell office:value-type="string" table:style-name="ce6">
            <text:p>CONSIGLIERI E ASSESSORI REGIONALI</text:p>
          </table:table-cell>
          <table:table-cell office:value-type="float" office:value="1005.16" table:style-name="ce7">
            <text:p>1.005,16</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Bruxelles del Cons.Valentina Mercanti <text:s/>nei giorni 13-15 marzo 2023</text:p>
          </table:table-cell>
          <table:table-cell office:value-type="string" table:style-name="ce6">
            <text:p>CONSIGLIERI E ASSESSORI REGIONALI</text:p>
          </table:table-cell>
          <table:table-cell office:value-type="float" office:value="1044.78" table:style-name="ce7">
            <text:p>1.044,78</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SERVER ONLUS</text:p>
          </table:table-cell>
          <table:table-cell office:value-type="string" table:style-name="ce6">
            <text:p>ASSOCIAZIONE SERVER - SERVICES E FORMAZIONE - ONLUS</text:p>
          </table:table-cell>
          <table:table-cell office:value-type="float" office:value="2559.52" table:style-name="ce7">
            <text:p>2.559,5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OMPAGNIA BALESTRIERI DI VOLTERRA APS</text:p>
          </table:table-cell>
          <table:table-cell office:value-type="string" table:style-name="ce6">
            <text:p>COMPAGNIA BALESTRIERI CITTA' DI VOLTERRA</text:p>
          </table:table-cell>
          <table:table-cell office:value-type="float" office:value="1871.65" table:style-name="ce7">
            <text:p>1.871,65</text:p>
          </table:table-cell>
          <table:table-cell table:number-columns-repeated="16378" table:style-name="ce1"/>
        </table:table-row>
        <table:table-row table:style-name="ro3">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PROMO P.T,</text:p>
          </table:table-cell>
          <table:table-cell office:value-type="string" table:style-name="ce6">
            <text:p>ASSOCIAZIONE PROMO PT</text:p>
          </table:table-cell>
          <table:table-cell office:value-type="float" office:value="2559.52" table:style-name="ce7">
            <text:p>2.559,52</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PS PHOSPHOROS</text:p>
          </table:table-cell>
          <table:table-cell office:value-type="string" table:style-name="ce6">
            <text:p>ASSOCIAZIONE DI PROMOZIONE SOCIALE PHOSPHOROS</text:p>
          </table:table-cell>
          <table:table-cell office:value-type="float" office:value="2039.61" table:style-name="ce7">
            <text:p>2.039,61</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FIERA DEL LIBRO TOSCANO</text:p>
          </table:table-cell>
          <table:table-cell office:value-type="string" table:style-name="ce6">
            <text:p>ASSOCIAZIONE FIERA DEL LIBRO TOSCANO</text:p>
          </table:table-cell>
          <table:table-cell office:value-type="float" office:value="852.66" table:style-name="ce7">
            <text:p>852,66</text:p>
          </table:table-cell>
          <table:table-cell table:number-columns-repeated="16378" table:style-name="ce1"/>
        </table:table-row>
        <table:table-row table:style-name="ro3">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PONTEDERA</text:p>
          </table:table-cell>
          <table:table-cell office:value-type="string" table:style-name="ce6">
            <text:p>COMUNE DI PONTEDERA</text:p>
          </table:table-cell>
          <table:table-cell office:value-type="float" office:value="2888.98" table:style-name="ce7">
            <text:p>2.888,98</text:p>
          </table:table-cell>
          <table:table-cell table:number-columns-repeated="16378" table:style-name="ce1"/>
        </table:table-row>
        <table:table-row table:style-name="ro2">
          <table:table-cell office:value-type="date" office:date-value="2023-05-25T00:00:00" table:style-name="ce5">
            <text:p>25/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COMPAGNIA BALESTRIERI DELLA CITTA' DI VOLTERRA APS</text:p>
          </table:table-cell>
          <table:table-cell office:value-type="string" table:style-name="ce6">
            <text:p>COMPAGNIA BALESTRIERI CITTA' DI VOLTERRA</text:p>
          </table:table-cell>
          <table:table-cell office:value-type="float" office:value="708.71" table:style-name="ce7">
            <text:p>708,71</text:p>
          </table:table-cell>
          <table:table-cell table:number-columns-repeated="16378" table:style-name="ce1"/>
        </table:table-row>
        <table:table-row table:style-name="ro3">
          <table:table-cell office:value-type="date" office:date-value="2023-05-26T00:00:00" table:style-name="ce5">
            <text:p>2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95041722D9 vedi decreto 921 DEL 2.12.2022</text:p>
          </table:table-cell>
          <table:table-cell office:value-type="string" table:style-name="ce6">
            <text:p>NOVAAEG S.P.A.</text:p>
          </table:table-cell>
          <table:table-cell office:value-type="float" office:value="9333.65" table:style-name="ce7">
            <text:p>9.333,65</text:p>
          </table:table-cell>
          <table:table-cell table:number-columns-repeated="16378" table:style-name="ce1"/>
        </table:table-row>
        <table:table-row table:style-name="ro3">
          <table:table-cell office:value-type="date" office:date-value="2023-05-26T00:00:00" table:style-name="ce5">
            <text:p>2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AUTOSTRADE PER L'ITALIA S.P.A.</text:p>
          </table:table-cell>
          <table:table-cell office:value-type="float" office:value="152.9" table:style-name="ce7">
            <text:p>152,90</text:p>
          </table:table-cell>
          <table:table-cell table:number-columns-repeated="16378" table:style-name="ce1"/>
        </table:table-row>
        <table:table-row table:style-name="ro3">
          <table:table-cell office:value-type="date" office:date-value="2023-05-26T00:00:00" table:style-name="ce5">
            <text:p>2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TELEPASS SPA</text:p>
          </table:table-cell>
          <table:table-cell office:value-type="float" office:value="7.32" table:style-name="ce7">
            <text:p>7,32</text:p>
          </table:table-cell>
          <table:table-cell table:number-columns-repeated="16378" table:style-name="ce1"/>
        </table:table-row>
        <table:table-row table:style-name="ro3">
          <table:table-cell office:value-type="date" office:date-value="2023-05-26T00:00:00" table:style-name="ce5">
            <text:p>26/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i un dipendente a corso di aggiornamento "Coordinatore alla sicurezza nei Cantieri" (CIG Y173AFE3DC)</text:p>
          </table:table-cell>
          <table:table-cell office:value-type="string" table:style-name="ce6">
            <text:p>AGENZIA FORMATIVA SOCIP S.R.L</text:p>
          </table:table-cell>
          <table:table-cell office:value-type="float" office:value="280" table:style-name="ce7">
            <text:p>280,00</text:p>
          </table:table-cell>
          <table:table-cell table:number-columns-repeated="16378" table:style-name="ce1"/>
        </table:table-row>
        <table:table-row table:style-name="ro2">
          <table:table-cell office:value-type="date" office:date-value="2023-05-26T00:00:00" table:style-name="ce5">
            <text:p>2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CENTRO CREATIVO CASENTINO APS</text:p>
          </table:table-cell>
          <table:table-cell office:value-type="string" table:style-name="ce6">
            <text:p>CENTRO CREATIVO CASENTINO APS</text:p>
          </table:table-cell>
          <table:table-cell office:value-type="float" office:value="1351.27" table:style-name="ce7">
            <text:p>1.351,27</text:p>
          </table:table-cell>
          <table:table-cell table:number-columns-repeated="16378" table:style-name="ce1"/>
        </table:table-row>
        <table:table-row table:style-name="ro3">
          <table:table-cell office:value-type="date" office:date-value="2023-05-26T00:00:00" table:style-name="ce5">
            <text:p>2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IZONE L'HOMME ARME</text:p>
          </table:table-cell>
          <table:table-cell office:value-type="string" table:style-name="ce6">
            <text:p>ASSOCIAZIONE L'HOMME ARME'</text:p>
          </table:table-cell>
          <table:table-cell office:value-type="float" office:value="802.83" table:style-name="ce7">
            <text:p>802,83</text:p>
          </table:table-cell>
          <table:table-cell table:number-columns-repeated="16378" table:style-name="ce1"/>
        </table:table-row>
        <table:table-row table:style-name="ro2">
          <table:table-cell office:value-type="date" office:date-value="2023-05-26T00:00:00" table:style-name="ce5">
            <text:p>2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EATRO DELL'ELCE</text:p>
          </table:table-cell>
          <table:table-cell office:value-type="string" table:style-name="ce6">
            <text:p>TEATRO DELL'ELCE ASSOCIAZIONE CULTURALE</text:p>
          </table:table-cell>
          <table:table-cell office:value-type="float" office:value="1559.7" table:style-name="ce7">
            <text:p>1.559,70</text:p>
          </table:table-cell>
          <table:table-cell table:number-columns-repeated="16378" table:style-name="ce1"/>
        </table:table-row>
        <table:table-row table:style-name="ro2">
          <table:table-cell office:value-type="date" office:date-value="2023-05-26T00:00:00" table:style-name="ce5">
            <text:p>2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TEATRO D'ALMA VIVA</text:p>
          </table:table-cell>
          <table:table-cell office:value-type="string" table:style-name="ce6">
            <text:p>ASSOCIAZIONE CULTURALE TEATRO D'ALMAVIVA</text:p>
          </table:table-cell>
          <table:table-cell office:value-type="float" office:value="1388.4" table:style-name="ce7">
            <text:p>1.388,40</text:p>
          </table:table-cell>
          <table:table-cell table:number-columns-repeated="16378" table:style-name="ce1"/>
        </table:table-row>
        <table:table-row table:style-name="ro2">
          <table:table-cell office:value-type="date" office:date-value="2023-05-26T00:00:00" table:style-name="ce5">
            <text:p>26/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GRUPPO DELLA PIEVE ASSOCIAZIONE CULTURALE</text:p>
          </table:table-cell>
          <table:table-cell office:value-type="string" table:style-name="ce6">
            <text:p>ASSOCIAZIONE CULTURALE GRUPPO DELLA PIEVE</text:p>
          </table:table-cell>
          <table:table-cell office:value-type="float" office:value="851.84" table:style-name="ce7">
            <text:p>851,84</text:p>
          </table:table-cell>
          <table:table-cell table:number-columns-repeated="16378" table:style-name="ce1"/>
        </table:table-row>
        <table:table-row table:style-name="ro4">
          <table:table-cell office:value-type="date" office:date-value="2023-05-29T00:00:00" table:style-name="ce5">
            <text:p>29/05/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42 del 2022 Palazzo Bastogi sede CRT - Conservazione lampadario monumentale e appliques: servizio architettura e ingegneria “scheda tecnica / progetto esecutivo / DL” - Fase 2 - <text:s/>attivazione FPV con DD n. 857/2021</text:p>
            <text:p/>
          </table:table-cell>
          <table:table-cell office:value-type="string" table:style-name="ce6">
            <text:p>CENTRO PER LA CONSERVAZIONE ED IL RESTAURO DEI BENI CULTURALI “LA VENARIA REALE”</text:p>
          </table:table-cell>
          <table:table-cell office:value-type="float" office:value="382.59" table:style-name="ce7">
            <text:p>382,59</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materiale utile al funzionamento dell’ufficio e alla manutenzione delle attrezzature informatiche e multimediali per la Cabina di regia dalla società Powermedia Srl</text:p>
          </table:table-cell>
          <table:table-cell office:value-type="string" table:style-name="ce6">
            <text:p>POWERMEDIA</text:p>
          </table:table-cell>
          <table:table-cell office:value-type="float" office:value="367.05" table:style-name="ce7">
            <text:p>367,05</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attrezzature multimediali per la sala conferenze Expo Comuni, servizio di assistenza software e di noleggio di pannelli multimediali per le sale del Consiglio della Regione Toscana</text:p>
          </table:table-cell>
          <table:table-cell office:value-type="string" table:style-name="ce6">
            <text:p>COPYWORLD SRL</text:p>
          </table:table-cell>
          <table:table-cell office:value-type="float" office:value="509.84" table:style-name="ce7">
            <text:p>509,84</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434.07" table:style-name="ce7">
            <text:p>434,07</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283.67" table:style-name="ce7">
            <text:p>283,67</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151.84" table:style-name="ce7">
            <text:p>151,84</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445.15" table:style-name="ce7">
            <text:p>445,15</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246.21" table:style-name="ce7">
            <text:p>246,21</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85.78" table:style-name="ce7">
            <text:p>85,78</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699 del 2022 contributo a favore di Associazione Culturale Scholè</text:p>
            <text:p/>
          </table:table-cell>
          <table:table-cell office:value-type="string" table:style-name="ce6">
            <text:p>ASSOCIAZIONE CULTURALE SCHOLÉ</text:p>
          </table:table-cell>
          <table:table-cell office:value-type="float" office:value="1000" table:style-name="ce7">
            <text:p>1.000,00</text:p>
          </table:table-cell>
          <table:table-cell table:number-columns-repeated="16378" table:style-name="ce1"/>
        </table:table-row>
        <table:table-row table:style-name="ro3">
          <table:table-cell office:value-type="date" office:date-value="2023-05-30T00:00:00" table:style-name="ce5">
            <text:p>3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BAGNONE</text:p>
          </table:table-cell>
          <table:table-cell office:value-type="string" table:style-name="ce6">
            <text:p>COMUNE DI BAGNONE</text:p>
          </table:table-cell>
          <table:table-cell office:value-type="float" office:value="2141.25" table:style-name="ce7">
            <text:p>2.141,25</text:p>
          </table:table-cell>
          <table:table-cell table:number-columns-repeated="16378" table:style-name="ce1"/>
        </table:table-row>
        <table:table-row table:style-name="ro3">
          <table:table-cell office:value-type="date" office:date-value="2023-05-30T00:00:00" table:style-name="ce5">
            <text:p>3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SESTO F.NO</text:p>
          </table:table-cell>
          <table:table-cell office:value-type="string" table:style-name="ce6">
            <text:p>COMUNE DI SESTO FIORENTINO</text:p>
          </table:table-cell>
          <table:table-cell office:value-type="float" office:value="1145.82" table:style-name="ce7">
            <text:p>1.145,82</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275 del 2022 L.R. n.4 del 04/02/2009, art.1, co.1, lettera c): contributo a favore del Comune di Borgo a Mozzano</text:p>
            <text:p/>
          </table:table-cell>
          <table:table-cell office:value-type="string" table:style-name="ce6">
            <text:p>COMUNE DI BORGO A MOZZANO</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5-30T00:00:00" table:style-name="ce5">
            <text:p>30/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zione Ufficio di presidenza del 15 giugno 2022, n. 79: a favore di La Brigata de' Dottori</text:p>
          </table:table-cell>
          <table:table-cell office:value-type="string" table:style-name="ce6">
            <text:p>ASSOCIAZIONE BRIGATA DE' DOTTORI</text:p>
          </table:table-cell>
          <table:table-cell office:value-type="float" office:value="1000" table:style-name="ce7">
            <text:p>1.000,00</text:p>
          </table:table-cell>
          <table:table-cell table:number-columns-repeated="16378" table:style-name="ce1"/>
        </table:table-row>
        <table:table-row table:number-rows-repeated="3"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missioni tesoreria e spese Tesoreria</text:p>
          </table:table-cell>
          <table:table-cell office:value-type="string" table:style-name="ce6">
            <text:p>BANCO BPM SOCIETA' PER AZIONI - TESORERIA</text:p>
          </table:table-cell>
          <table:table-cell office:value-type="float" office:value="4.75" table:style-name="ce7">
            <text:p>4,75</text:p>
          </table:table-cell>
          <table:table-cell table:number-columns-repeated="16378" table:style-name="ce1"/>
        </table:table-row>
        <table:table-row table:style-name="ro4">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27.21" table:style-name="ce7">
            <text:p>127,21</text:p>
          </table:table-cell>
          <table:table-cell table:number-columns-repeated="16378" table:style-name="ce1"/>
        </table:table-row>
        <table:table-row table:style-name="ro4">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62.8" table:style-name="ce7">
            <text:p>62,80</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353.78" table:style-name="ce7">
            <text:p>353,78</text:p>
          </table:table-cell>
          <table:table-cell table:number-columns-repeated="16378" table:style-name="ce1"/>
        </table:table-row>
        <table:table-row table:style-name="ro3">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co Landi</text:p>
          </table:table-cell>
          <table:table-cell office:value-type="string" table:style-name="ce6">
            <text:p>LANDI <text:s text:c="24"/>MARCO<text:s text:c="25"/></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niele Sarri</text:p>
          </table:table-cell>
          <table:table-cell office:value-type="string" table:style-name="ce6">
            <text:p>SARRI <text:s text:c="24"/>DANIELE<text:s text:c="23"/></text:p>
          </table:table-cell>
          <table:table-cell office:value-type="float" office:value="200" table:style-name="ce7">
            <text:p>200,00</text:p>
          </table:table-cell>
          <table:table-cell table:number-columns-repeated="16378" table:style-name="ce1"/>
        </table:table-row>
        <table:table-row table:style-name="ro3">
          <table:table-cell office:value-type="date" office:date-value="2023-05-31T00:00:00" table:style-name="ce5">
            <text:p>31/05/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ugusto Smerzi</text:p>
          </table:table-cell>
          <table:table-cell office:value-type="string" table:style-name="ce6">
            <text:p>SMERZI <text:s text:c="23"/>AUGUSTO<text:s text:c="23"/></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7">
            <text:p>17,00</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UNIFI DAGRI - Impegno 2^ e 3^ tranche contributo processo partecipativo "ORTI METROPOLITANI alla FATTORIA DEI RAGAZZI"</text:p>
          </table:table-cell>
          <table:table-cell office:value-type="string" table:style-name="ce6">
            <text:p>UNIVERSITA' DEGLI STUDI DI FIRENZE</text:p>
          </table:table-cell>
          <table:table-cell office:value-type="float" office:value="9575.61" table:style-name="ce7">
            <text:p>9.575,61</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CCADEMIA INTERNAZIONALE DEL CEPPO</text:p>
          </table:table-cell>
          <table:table-cell office:value-type="string" table:style-name="ce6">
            <text:p>ACCADEMIA INTERNAZIONALE DEL CEPPO</text:p>
          </table:table-cell>
          <table:table-cell office:value-type="float" office:value="2655.5" table:style-name="ce7">
            <text:p>2.655,50</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DIRITTO E ROVESCIO APS</text:p>
          </table:table-cell>
          <table:table-cell office:value-type="string" table:style-name="ce6">
            <text:p>ASSOCIAZIONE CULTURALE TEATRALE DRITTO E ROVESCIO</text:p>
          </table:table-cell>
          <table:table-cell office:value-type="float" office:value="1199.77" table:style-name="ce7">
            <text:p>1.199,77</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CANTIERE ARTAUD</text:p>
          </table:table-cell>
          <table:table-cell office:value-type="string" table:style-name="ce6">
            <text:p>ASSOCIAZIONE CULTURALE CANTIERE ARTAUD</text:p>
          </table:table-cell>
          <table:table-cell office:value-type="float" office:value="1919.64" table:style-name="ce7">
            <text:p>1.919,64</text:p>
          </table:table-cell>
          <table:table-cell table:number-columns-repeated="16378" table:style-name="ce1"/>
        </table:table-row>
        <table:table-row table:style-name="ro3">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RTE E MUSICA TOSCANA</text:p>
          </table:table-cell>
          <table:table-cell office:value-type="string" table:style-name="ce6">
            <text:p>ARTE E MUSICA TOSCANA</text:p>
          </table:table-cell>
          <table:table-cell office:value-type="float" office:value="729.01" table:style-name="ce7">
            <text:p>729,01</text:p>
          </table:table-cell>
          <table:table-cell table:number-columns-repeated="16378" table:style-name="ce1"/>
        </table:table-row>
        <table:table-row table:style-name="ro2">
          <table:table-cell office:value-type="date" office:date-value="2023-05-31T00:00:00" table:style-name="ce5">
            <text:p>31/05/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691 del 2022 LR 4/2009, art. 1, comma1, lettera c): concessione contributi a Comune di Castelnuovo di Garfagnana</text:p>
            <text:p/>
          </table:table-cell>
          <table:table-cell office:value-type="string" table:style-name="ce6">
            <text:p>COMUNE DI CASTELNUOVO DI GARFAGNANA</text:p>
          </table:table-cell>
          <table:table-cell office:value-type="float" office:value="1000" table:style-name="ce7">
            <text:p>1.000,00</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ccordo Quadro fornitura carta - impegno di spesa 2023 in favore di Valsecchi Cancelleria s.r.l.</text:p>
          </table:table-cell>
          <table:table-cell office:value-type="string" table:style-name="ce6">
            <text:p>VALSECCHI CANCELLERIA S.R.L.</text:p>
          </table:table-cell>
          <table:table-cell office:value-type="float" office:value="3153.1" table:style-name="ce7">
            <text:p>3.153,10</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Jeep Compass mod. 3.4, fornita dalla Ditta Leaseplan Italia. Durata 48 mesi. Esercizio 2023.</text:p>
          </table:table-cell>
          <table:table-cell office:value-type="string" table:style-name="ce6">
            <text:p>LEASE PLAN ITALIA S.P.A.</text:p>
          </table:table-cell>
          <table:table-cell office:value-type="float" office:value="544.02" table:style-name="ce7">
            <text:p>544,02</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Europa - Affidamento diretto alla "Gattinoni Travel Scandicci Robintur spa" dell'organizzazione viaggio e soggiorno per Nana Malashkhia nei giorni 15-17 maggio pv</text:p>
          </table:table-cell>
          <table:table-cell office:value-type="string" table:style-name="ce6">
            <text:p>ROBINTUR S.P.A.</text:p>
          </table:table-cell>
          <table:table-cell office:value-type="float" office:value="2646" table:style-name="ce7">
            <text:p>2.646,00</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Europa 2023 - Affidamento diretto ad "Interpreti di Conferenza" per il servizio di traduzione di chuchotage per il giorno 16 maggio pv</text:p>
          </table:table-cell>
          <table:table-cell office:value-type="string" table:style-name="ce6">
            <text:p>INTERPRETI DI CONFERENZA<text:s/></text:p>
          </table:table-cell>
          <table:table-cell office:value-type="float" office:value="549" table:style-name="ce7">
            <text:p>549,00</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ilippo Giannetti</text:p>
          </table:table-cell>
          <table:table-cell office:value-type="string" table:style-name="ce6">
            <text:p>GIANNETTI <text:s text:c="20"/>FILIPPO<text:s text:c="23"/></text:p>
          </table:table-cell>
          <table:table-cell office:value-type="float" office:value="350" table:style-name="ce7">
            <text:p>350,00</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Ilaria Del Corso</text:p>
          </table:table-cell>
          <table:table-cell office:value-type="string" table:style-name="ce6">
            <text:p>DEL CORSO <text:s text:c="20"/>ILARIA<text:s text:c="24"/></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ia Luisa Chiofalo</text:p>
          </table:table-cell>
          <table:table-cell office:value-type="string" table:style-name="ce6">
            <text:p>CHIOFALO <text:s text:c="21"/>MARIA LUISA<text:s text:c="19"/></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number-rows-repeated="2"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CULTURALE VERSILIADANZA</text:p>
          </table:table-cell>
          <table:table-cell office:value-type="string" table:style-name="ce6">
            <text:p>ASSOCIAZIONE CULTURALE VERSILIADANZA</text:p>
          </table:table-cell>
          <table:table-cell office:value-type="float" office:value="930.18" table:style-name="ce7">
            <text:p>930,18</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HEYART</text:p>
          </table:table-cell>
          <table:table-cell office:value-type="string" table:style-name="ce6">
            <text:p>ASSOCIAZIONE CULTURALE HEYART</text:p>
          </table:table-cell>
          <table:table-cell office:value-type="float" office:value="1103.06" table:style-name="ce7">
            <text:p>1.103,06</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PANCHEPANCHE TEATRO</text:p>
          </table:table-cell>
          <table:table-cell office:value-type="string" table:style-name="ce6">
            <text:p>ASSOCIAZIONE PANCHEPANCHE TEATRO</text:p>
          </table:table-cell>
          <table:table-cell office:value-type="float" office:value="1847.65" table:style-name="ce7">
            <text:p>1.847,65</text:p>
          </table:table-cell>
          <table:table-cell table:number-columns-repeated="16378" table:style-name="ce1"/>
        </table:table-row>
        <table:table-row table:style-name="ro2">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OFFICINA CULTURA BORGO SAN LORENZO APS</text:p>
          </table:table-cell>
          <table:table-cell office:value-type="string" table:style-name="ce6">
            <text:p>OFFICINA CULTURA BORGO SAN LORENZO APS</text:p>
          </table:table-cell>
          <table:table-cell office:value-type="float" office:value="1574.1" table:style-name="ce7">
            <text:p>1.574,10</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MOTUS A.C.APS</text:p>
          </table:table-cell>
          <table:table-cell office:value-type="string" table:style-name="ce6">
            <text:p>MOTUS A.C.</text:p>
          </table:table-cell>
          <table:table-cell office:value-type="float" office:value="2879.45" table:style-name="ce7">
            <text:p>2.879,45</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ITTA' DEI PRESEPI</text:p>
          </table:table-cell>
          <table:table-cell office:value-type="string" table:style-name="ce6">
            <text:p>ASSOCIAZIONE CITTÀ DEI PRESEPI</text:p>
          </table:table-cell>
          <table:table-cell office:value-type="float" office:value="1848.99" table:style-name="ce7">
            <text:p>1.848,99</text:p>
          </table:table-cell>
          <table:table-cell table:number-columns-repeated="16378" table:style-name="ce1"/>
        </table:table-row>
        <table:table-row table:style-name="ro3">
          <table:table-cell office:value-type="date" office:date-value="2023-06-05T00:00:00" table:style-name="ce5">
            <text:p>05/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LIBERLABOR</text:p>
          </table:table-cell>
          <table:table-cell office:value-type="string" table:style-name="ce6">
            <text:p>LIBERLABOR</text:p>
          </table:table-cell>
          <table:table-cell office:value-type="float" office:value="2063.61" table:style-name="ce7">
            <text:p>2.063,61</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onitoring” <text:s/>fino al 12 aprile 2023 - EX CIG: 8677939DCD vedi DECRETO 151/2021 - <text:s/>poi modificato con decreto 412 del 18.06.2021 CIG 8677939DCB</text:p>
          </table:table-cell>
          <table:table-cell office:value-type="string" table:style-name="ce6">
            <text:p>DATA STAMPA SRL</text:p>
          </table:table-cell>
          <table:table-cell office:value-type="float" office:value="5618.91" table:style-name="ce7">
            <text:p>5.618,91</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videogiornalistica Toscanamedia flusso Toscana Videoclip dal 1 gennaio 2023 al 31 dicembre 2023</text:p>
          </table:table-cell>
          <table:table-cell office:value-type="string" table:style-name="ce6">
            <text:p>TOSCANA MEDIA CHANNEL SRL</text:p>
          </table:table-cell>
          <table:table-cell office:value-type="float" office:value="5057.92" table:style-name="ce7">
            <text:p>5.057,92</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a parte del Consiglio a SDIAF (Comune di Firenze)</text:p>
          </table:table-cell>
          <table:table-cell office:value-type="string" table:style-name="ce6">
            <text:p>COMUNE DI FIRENZE<text:s text:c="2"/></text:p>
          </table:table-cell>
          <table:table-cell office:value-type="float" office:value="2000" table:style-name="ce7">
            <text:p>2.000,00</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A.S.D. Centro Minibasket Arno per “Città di Rignano sull’Arno”, Torneo nazionale di pallacanestro</text:p>
            <text:p>giovanile categoria under 15</text:p>
          </table:table-cell>
          <table:table-cell office:value-type="string" table:style-name="ce6">
            <text:p>ASD CENTRO MINIBASKET ARNO</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A.S.D. Cavallino € 1.000,00</text:p>
          </table:table-cell>
          <table:table-cell office:value-type="string" table:style-name="ce6">
            <text:p>CAVALLINO ASD</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267 del 2022 L.R. n.4 del 04/02/2009, art.1, co.1, lettera c): contributo a favore di Ente Musicale e Culturale Filarmonica "G. Puccini"</text:p>
            <text:p/>
          </table:table-cell>
          <table:table-cell office:value-type="string" table:style-name="ce6">
            <text:p>ENTE MUSICALE E CULTURALE FILARMONICA “G. PUCCINI”</text:p>
          </table:table-cell>
          <table:table-cell office:value-type="float" office:value="1500" table:style-name="ce7">
            <text:p>1.500,00</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Centro Culturale Firenze - Europa "Mario Conti"</text:p>
          </table:table-cell>
          <table:table-cell office:value-type="string" table:style-name="ce6">
            <text:p>CENTRO CULTURALE FIRENZE EUROPA MARIO CONTI</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CULTURALE CAMERATA DEI BARDI</text:p>
          </table:table-cell>
          <table:table-cell office:value-type="string" table:style-name="ce6">
            <text:p>ASSOCIAZIONE CULTURALE CAMERATA DE' BARDI</text:p>
          </table:table-cell>
          <table:table-cell office:value-type="float" office:value="664.41" table:style-name="ce7">
            <text:p>664,41</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zione economica a favore di TURCARET TEATRO</text:p>
          </table:table-cell>
          <table:table-cell office:value-type="string" table:style-name="ce6">
            <text:p>TURCARET TEATRO</text:p>
          </table:table-cell>
          <table:table-cell office:value-type="float" office:value="544.85" table:style-name="ce7">
            <text:p>544,85</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1 per 2023</text:p>
          </table:table-cell>
          <table:table-cell office:value-type="string" table:style-name="ce6">
            <text:p>TV1 SRL</text:p>
          </table:table-cell>
          <table:table-cell office:value-type="float" office:value="2871.68" table:style-name="ce7">
            <text:p>2.871,68</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truria per 2023</text:p>
          </table:table-cell>
          <table:table-cell office:value-type="string" table:style-name="ce6">
            <text:p>TELETRURIA 2000 S.R.L.</text:p>
          </table:table-cell>
          <table:table-cell office:value-type="float" office:value="5166.9399999999996" table:style-name="ce7">
            <text:p>5.166,94</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NOI TV per 2023</text:p>
          </table:table-cell>
          <table:table-cell office:value-type="string" table:style-name="ce6">
            <text:p>NOI TV SRL</text:p>
          </table:table-cell>
          <table:table-cell office:value-type="float" office:value="4930.3599999999997" table:style-name="ce7">
            <text:p>4.930,36</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1 Communication per 2023</text:p>
          </table:table-cell>
          <table:table-cell office:value-type="string" table:style-name="ce6">
            <text:p>1 COMMUNICATION S.R.L.</text:p>
          </table:table-cell>
          <table:table-cell office:value-type="float" office:value="758.55" table:style-name="ce7">
            <text:p>758,55</text:p>
          </table:table-cell>
          <table:table-cell table:number-columns-repeated="16378" table:style-name="ce1"/>
        </table:table-row>
        <table:table-row table:style-name="ro2">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granducato per 2023</text:p>
          </table:table-cell>
          <table:table-cell office:value-type="string" table:style-name="ce6">
            <text:p>TELEGRANDUCATO DI TOSCANA SRL</text:p>
          </table:table-cell>
          <table:table-cell office:value-type="float" office:value="2861.75" table:style-name="ce7">
            <text:p>2.861,75</text:p>
          </table:table-cell>
          <table:table-cell table:number-columns-repeated="16378" table:style-name="ce1"/>
        </table:table-row>
        <table:table-row table:style-name="ro3">
          <table:table-cell office:value-type="date" office:date-value="2023-06-07T00:00:00" table:style-name="ce5">
            <text:p>0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OMNIA TOURIST SERVICE</text:p>
          </table:table-cell>
          <table:table-cell office:value-type="string" table:style-name="ce6">
            <text:p>OMNIA TOURIST SERVICES</text:p>
          </table:table-cell>
          <table:table-cell office:value-type="float" office:value="1033.53" table:style-name="ce7">
            <text:p>1.033,53</text:p>
          </table:table-cell>
          <table:table-cell table:number-columns-repeated="16378" table:style-name="ce1"/>
        </table:table-row>
        <table:table-row table:style-name="ro2">
          <table:table-cell office:value-type="date" office:date-value="2023-06-08T00:00:00" table:style-name="ce5">
            <text:p>08/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libera Ufficio di Presidenza n. 38/2022 - Fornitura di beni di rappresentanza (n. 1000 distintivi da giacca e n. 40 gonfaloni) da offrire ad ospiti e personalità italiane e/o straniere, ai sensi della l.r. 4/2009, art. 1, comma 1, lettera b)</text:p>
          </table:table-cell>
          <table:table-cell office:value-type="string" table:style-name="ce6">
            <text:p>GESTIONE PICCHIANI &amp; BARLACCHI SRL</text:p>
          </table:table-cell>
          <table:table-cell office:value-type="float" office:value="6051.2" table:style-name="ce7">
            <text:p>6.051,20</text:p>
          </table:table-cell>
          <table:table-cell table:number-columns-repeated="16378" table:style-name="ce1"/>
        </table:table-row>
        <table:table-row table:style-name="ro2">
          <table:table-cell office:value-type="date" office:date-value="2023-06-08T00:00:00" table:style-name="ce5">
            <text:p>08/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 servizio di noleggio del sistema di concentrazione e diffusione delle agenzie di stampa. Periodo 01/01/2022-31/12/2023. Annualità 2023. CIG: Z97346E288</text:p>
          </table:table-cell>
          <table:table-cell office:value-type="string" table:style-name="ce6">
            <text:p>TELECOM NEWS SRL</text:p>
          </table:table-cell>
          <table:table-cell office:value-type="float" office:value="6302.15" table:style-name="ce7">
            <text:p>6.302,15</text:p>
          </table:table-cell>
          <table:table-cell table:number-columns-repeated="16378" table:style-name="ce1"/>
        </table:table-row>
        <table:table-row table:style-name="ro2">
          <table:table-cell office:value-type="date" office:date-value="2023-06-08T00:00:00" table:style-name="ce5">
            <text:p>08/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lobale e Notiziario Regionale Toscana per 12 mesi. Impegno dal 1 gennaio 2023 alla scadenza contrattuale Agi CIG ZBF34C84CC - stipula contratto 14.4.2022.</text:p>
          </table:table-cell>
          <table:table-cell office:value-type="string" table:style-name="ce6">
            <text:p>AGENZIA GIORNALISTICA ITALIA S.P.A. - AGI</text:p>
          </table:table-cell>
          <table:table-cell office:value-type="float" office:value="144" table:style-name="ce7">
            <text:p>144,00</text:p>
          </table:table-cell>
          <table:table-cell table:number-columns-repeated="16378" table:style-name="ce1"/>
        </table:table-row>
        <table:table-row table:style-name="ro3">
          <table:table-cell office:value-type="date" office:date-value="2023-06-08T00:00:00" table:style-name="ce5">
            <text:p>08/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senza conducente dell’autovettura ALFA ROMEO STELVIO 2.2 TD, per la durata di 36 mesi, decorrenti dal 2 maggio 2023 - annualità 2023</text:p>
          </table:table-cell>
          <table:table-cell office:value-type="string" table:style-name="ce6">
            <text:p>ALD AUTOMOTIVE ITALIA SRL</text:p>
          </table:table-cell>
          <table:table-cell office:value-type="float" office:value="43.86" table:style-name="ce7">
            <text:p>43,86</text:p>
          </table:table-cell>
          <table:table-cell table:number-columns-repeated="16378" table:style-name="ce1"/>
        </table:table-row>
        <table:table-row table:style-name="ro2">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268 del 2022 L.R. n.4 del 04/02/2009, art.1, co.1, lettera c): contributo a favore di Tennis Club Sinalunga ASD</text:p>
            <text:p/>
          </table:table-cell>
          <table:table-cell office:value-type="string" table:style-name="ce6">
            <text:p>TENNIS CLUB SINALUNGA ASD</text:p>
          </table:table-cell>
          <table:table-cell office:value-type="float" office:value="1500" table:style-name="ce7">
            <text:p>1.500,00</text:p>
          </table:table-cell>
          <table:table-cell table:number-columns-repeated="16378" table:style-name="ce1"/>
        </table:table-row>
        <table:table-row table:style-name="ro2">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CASTIGLION FIORENTINO</text:p>
          </table:table-cell>
          <table:table-cell office:value-type="string" table:style-name="ce6">
            <text:p>COMUNE DI CASTIGLION FIORENTINO</text:p>
          </table:table-cell>
          <table:table-cell office:value-type="float" office:value="1835.35" table:style-name="ce7">
            <text:p>1.835,35</text:p>
          </table:table-cell>
          <table:table-cell table:number-columns-repeated="16378" table:style-name="ce1"/>
        </table:table-row>
        <table:table-row table:style-name="ro3">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R per 2023</text:p>
          </table:table-cell>
          <table:table-cell office:value-type="string" table:style-name="ce6">
            <text:p>TVR TELEITALIA S.R.L.</text:p>
          </table:table-cell>
          <table:table-cell office:value-type="float" office:value="4782.9399999999996" table:style-name="ce7">
            <text:p>4.782,94</text:p>
          </table:table-cell>
          <table:table-cell table:number-columns-repeated="16378" table:style-name="ce1"/>
        </table:table-row>
        <table:table-row table:style-name="ro3">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Video per 2023</text:p>
          </table:table-cell>
          <table:table-cell office:value-type="string" table:style-name="ce6">
            <text:p>MEDIA VIDEO - ANTENNA 3</text:p>
          </table:table-cell>
          <table:table-cell office:value-type="float" office:value="2172.2800000000002" table:style-name="ce7">
            <text:p>2.172,28</text:p>
          </table:table-cell>
          <table:table-cell table:number-columns-repeated="16378" table:style-name="ce1"/>
        </table:table-row>
        <table:table-row table:style-name="ro3">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adioSienaTV per 2023</text:p>
          </table:table-cell>
          <table:table-cell office:value-type="string" table:style-name="ce6">
            <text:p>RADIO SIENA SRL<text:s/></text:p>
          </table:table-cell>
          <table:table-cell office:value-type="float" office:value="3486.32" table:style-name="ce7">
            <text:p>3.486,32</text:p>
          </table:table-cell>
          <table:table-cell table:number-columns-repeated="16378" table:style-name="ce1"/>
        </table:table-row>
        <table:table-row table:style-name="ro3">
          <table:table-cell office:value-type="date" office:date-value="2023-06-08T00:00:00" table:style-name="ce5">
            <text:p>08/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TV38 per 2023</text:p>
          </table:table-cell>
          <table:table-cell office:value-type="string" table:style-name="ce6">
            <text:p>RTV 38 SPA</text:p>
          </table:table-cell>
          <table:table-cell office:value-type="float" office:value="6054.57" table:style-name="ce7">
            <text:p>6.054,57</text:p>
          </table:table-cell>
          <table:table-cell table:number-columns-repeated="16378" table:style-name="ce1"/>
        </table:table-row>
        <table:table-row table:style-name="ro3">
          <table:table-cell office:value-type="date" office:date-value="2023-06-09T00:00:00" table:style-name="ce5">
            <text:p>0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lena Niccolai</text:p>
          </table:table-cell>
          <table:table-cell office:value-type="string" table:style-name="ce6">
            <text:p>NICCOLAI <text:s text:c="21"/>ELENA<text:s text:c="25"/></text:p>
          </table:table-cell>
          <table:table-cell office:value-type="float" office:value="350" table:style-name="ce7">
            <text:p>350,00</text:p>
          </table:table-cell>
          <table:table-cell table:number-columns-repeated="16378" table:style-name="ce1"/>
        </table:table-row>
        <table:table-row table:style-name="ro2">
          <table:table-cell office:value-type="date" office:date-value="2023-06-09T00:00:00" table:style-name="ce5">
            <text:p>0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Pegoraro</text:p>
          </table:table-cell>
          <table:table-cell office:value-type="string" table:style-name="ce6">
            <text:p>PEGORARO <text:s text:c="21"/>FRANCESCO<text:s text:c="21"/></text:p>
          </table:table-cell>
          <table:table-cell office:value-type="float" office:value="250" table:style-name="ce7">
            <text:p>250,00</text:p>
          </table:table-cell>
          <table:table-cell table:number-columns-repeated="16378" table:style-name="ce1"/>
        </table:table-row>
        <table:table-row table:style-name="ro2">
          <table:table-cell office:value-type="date" office:date-value="2023-06-09T00:00:00" table:style-name="ce5">
            <text:p>09/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style-name="ro2">
          <table:table-cell office:value-type="date" office:date-value="2023-06-09T00:00:00" table:style-name="ce5">
            <text:p>09/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6-09T00:00:00" table:style-name="ce5">
            <text:p>0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Sesta Rete per 2023</text:p>
          </table:table-cell>
          <table:table-cell office:value-type="string" table:style-name="ce6">
            <text:p><text:s/>SESTA RETE EMITTENTE TELEVISIVA SOC. COOP</text:p>
          </table:table-cell>
          <table:table-cell office:value-type="float" office:value="821.21" table:style-name="ce7">
            <text:p>821,21</text:p>
          </table:table-cell>
          <table:table-cell table:number-columns-repeated="16378" table:style-name="ce1"/>
        </table:table-row>
        <table:table-row table:style-name="ro3">
          <table:table-cell office:value-type="date" office:date-value="2023-06-09T00:00:00" table:style-name="ce5">
            <text:p>0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Libera per 2023</text:p>
          </table:table-cell>
          <table:table-cell office:value-type="string" table:style-name="ce6">
            <text:p>TV LIBERA SPA</text:p>
          </table:table-cell>
          <table:table-cell office:value-type="float" office:value="4684.12" table:style-name="ce7">
            <text:p>4.684,12</text:p>
          </table:table-cell>
          <table:table-cell table:number-columns-repeated="16378" table:style-name="ce1"/>
        </table:table-row>
        <table:table-row table:style-name="ro3">
          <table:table-cell office:value-type="date" office:date-value="2023-06-09T00:00:00" table:style-name="ce5">
            <text:p>0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maremma per 2023</text:p>
          </table:table-cell>
          <table:table-cell office:value-type="string" table:style-name="ce6">
            <text:p>TELEMAREMMA SRL</text:p>
          </table:table-cell>
          <table:table-cell office:value-type="float" office:value="5140.59" table:style-name="ce7">
            <text:p>5.140,59</text:p>
          </table:table-cell>
          <table:table-cell table:number-columns-repeated="16378" table:style-name="ce1"/>
        </table:table-row>
        <table:table-row table:style-name="ro4">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10690.95" table:style-name="ce7">
            <text:p>10.690,95</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ramite MEPA 4 fotocopiatrici a colori Xerox dal 1 novembre 2021 al 31 GENNAIO 2022 - Canone</text:p>
          </table:table-cell>
          <table:table-cell office:value-type="string" table:style-name="ce6">
            <text:p>XEROX S.P.A.</text:p>
          </table:table-cell>
          <table:table-cell office:value-type="float" office:value="975.3" table:style-name="ce7">
            <text:p>975,30</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ramite MEPA 4 fotocopiatrici a colori Xerox dal 1 febbraio 2022 al 31 gennaio 2023 - Canone</text:p>
          </table:table-cell>
          <table:table-cell office:value-type="string" table:style-name="ce6">
            <text:p>XEROX S.P.A.</text:p>
          </table:table-cell>
          <table:table-cell office:value-type="float" office:value="3901.27" table:style-name="ce7">
            <text:p>3.901,27</text:p>
          </table:table-cell>
          <table:table-cell table:number-columns-repeated="16378" table:style-name="ce1"/>
        </table:table-row>
        <table:table-row table:number-rows-repeated="2"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ramite MEPA 4 fotocopiatrici a colori Xerox dal 1 febbraio 2023 al 31 ottobre 2023 - Canone</text:p>
          </table:table-cell>
          <table:table-cell office:value-type="string" table:style-name="ce6">
            <text:p>XEROX S.P.A.</text:p>
          </table:table-cell>
          <table:table-cell office:value-type="float" office:value="975.3" table:style-name="ce7">
            <text:p>975,30</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ara Boccalini</text:p>
          </table:table-cell>
          <table:table-cell office:value-type="string" table:style-name="ce6">
            <text:p>BOCCALINI <text:s text:c="20"/>SARA<text:s text:c="26"/></text:p>
          </table:table-cell>
          <table:table-cell office:value-type="float" office:value="250" table:style-name="ce7">
            <text:p>250,00</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Guerrini</text:p>
          </table:table-cell>
          <table:table-cell office:value-type="string" table:style-name="ce6">
            <text:p>GUERRINI <text:s text:c="21"/>ANDREA<text:s text:c="24"/></text:p>
          </table:table-cell>
          <table:table-cell office:value-type="float" office:value="450" table:style-name="ce7">
            <text:p>450,00</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ONERI PREVIDENZIALI A CARICO ENTE (INPS E ENPALS) SU PRESTAZIONI LAVORO AUTONOMO</text:p>
          </table:table-cell>
          <table:table-cell office:value-type="string" table:style-name="ce6">
            <text:p>REGIONE TOSCANA<text:s/></text:p>
          </table:table-cell>
          <table:table-cell office:value-type="float" office:value="40" table:style-name="ce7">
            <text:p>40,00</text:p>
          </table:table-cell>
          <table:table-cell table:number-columns-repeated="16378" table:style-name="ce1"/>
        </table:table-row>
        <table:table-row table:style-name="ro2">
          <table:table-cell office:value-type="date" office:date-value="2023-06-12T00:00:00" table:style-name="ce5">
            <text:p>12/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21,25</text:p>
          </table:table-cell>
          <table:table-cell table:number-columns-repeated="16378" table:style-name="ce1"/>
        </table:table-row>
        <table:table-row table:style-name="ro2">
          <table:table-cell office:value-type="date" office:date-value="2023-06-12T00:00:00" table:style-name="ce5">
            <text:p>12/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2">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Associazione Clara Wieck Schumann per il concorso musicale “Clara Wieck Schumann”</text:p>
          </table:table-cell>
          <table:table-cell office:value-type="string" table:style-name="ce6">
            <text:p>ASSOCIAZIONE CLARA WIECK SCHUMANN</text:p>
          </table:table-cell>
          <table:table-cell office:value-type="float" office:value="1000" table:style-name="ce7">
            <text:p>1.000,00</text:p>
          </table:table-cell>
          <table:table-cell table:number-columns-repeated="16378" table:style-name="ce1"/>
        </table:table-row>
        <table:table-row table:style-name="ro4">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DEGLI EX ALLIEVI DELLA SCUOLA SUPERIORE DI SANT'ANNA DI PISA</text:p>
          </table:table-cell>
          <table:table-cell office:value-type="string" table:style-name="ce6">
            <text:p>ASSOCIAZIONE DEGLI EX ALLIEVI DELA SCUOLA SUPERIORE "SANT'ANNA" DI PISA</text:p>
          </table:table-cell>
          <table:table-cell office:value-type="float" office:value="1255" table:style-name="ce7">
            <text:p>1.255,00</text:p>
          </table:table-cell>
          <table:table-cell table:number-columns-repeated="16378" table:style-name="ce1"/>
        </table:table-row>
        <table:table-row table:style-name="ro4">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ENTRO GIOVANNI GRONCHI PER LO STUDIO DLE MOV CATTOLICO</text:p>
          </table:table-cell>
          <table:table-cell office:value-type="string" table:style-name="ce6">
            <text:p>CENTRO "GIOVANNI GRONCHI" PER LO STUDIO DEL MOVIMENTO CATTOLICO</text:p>
          </table:table-cell>
          <table:table-cell office:value-type="float" office:value="633.48" table:style-name="ce7">
            <text:p>633,48</text:p>
          </table:table-cell>
          <table:table-cell table:number-columns-repeated="16378" table:style-name="ce1"/>
        </table:table-row>
        <table:table-row table:style-name="ro2">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ASSOCIAZIONE PICCOLO CORO MELOGRANO DI FIRENZE</text:p>
          </table:table-cell>
          <table:table-cell office:value-type="string" table:style-name="ce6">
            <text:p>ASSOCIAZIONE PICCOLO CORO MELOGRANO</text:p>
          </table:table-cell>
          <table:table-cell office:value-type="float" office:value="806.16" table:style-name="ce7">
            <text:p>806,16</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Club Fotografico Apuano A.P.S.</text:p>
          </table:table-cell>
          <table:table-cell office:value-type="string" table:style-name="ce6">
            <text:p>CLUB FOTOGRAFICO APUANO APS</text:p>
          </table:table-cell>
          <table:table-cell office:value-type="float" office:value="1000" table:style-name="ce7">
            <text:p>1.000,00</text:p>
          </table:table-cell>
          <table:table-cell table:number-columns-repeated="16378" table:style-name="ce1"/>
        </table:table-row>
        <table:table-row table:style-name="ro2">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A.S.D. Circolo Tennis Chiusi € 1.000,00</text:p>
          </table:table-cell>
          <table:table-cell office:value-type="string" table:style-name="ce6">
            <text:p>ASSOCIAZIONE SPORTIVA DILETTANTISTICA TENNIS CHIUSI</text:p>
          </table:table-cell>
          <table:table-cell office:value-type="float" office:value="1000" table:style-name="ce7">
            <text:p>1.000,00</text:p>
          </table:table-cell>
          <table:table-cell table:number-columns-repeated="16378" table:style-name="ce1"/>
        </table:table-row>
        <table:table-row table:style-name="ro3">
          <table:table-cell office:value-type="date" office:date-value="2023-06-12T00:00:00" table:style-name="ce5">
            <text:p>12/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a favore di Grande Giove A.P.S. per "Sulla Felicità Festival - Giornata di Clean Up".</text:p>
          </table:table-cell>
          <table:table-cell office:value-type="string" table:style-name="ce6">
            <text:p>GRANDE GIOVE APS</text:p>
          </table:table-cell>
          <table:table-cell office:value-type="float" office:value="1000" table:style-name="ce7">
            <text:p>1.000,00</text:p>
          </table:table-cell>
          <table:table-cell table:number-columns-repeated="16378" table:style-name="ce1"/>
        </table:table-row>
        <table:table-row table:style-name="ro4">
          <table:table-cell office:value-type="date" office:date-value="2023-06-12T00:00:00" table:style-name="ce5">
            <text:p>12/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666 del 2022 Affidamento per la fornitura di giornate di manutenzione evolutiva per la piattaforma di digitalizzazione dei flussi informativi del CRT. Assunzione impegni di spesa. CIG: 927272920B.</text:p>
            <text:p/>
          </table:table-cell>
          <table:table-cell office:value-type="string" table:style-name="ce6">
            <text:p>DINAMO SRL</text:p>
          </table:table-cell>
          <table:table-cell office:value-type="float" office:value="17621.169999999998" table:style-name="ce7">
            <text:p>17.621,17</text:p>
          </table:table-cell>
          <table:table-cell table:number-columns-repeated="16378" table:style-name="ce1"/>
        </table:table-row>
        <table:table-row table:style-name="ro3">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Variata esigibilità su es. 2023 per la pubblicazione di due avvisi di appalto aggiudicato da Manzoni &amp; C SpA</text:p>
          </table:table-cell>
          <table:table-cell office:value-type="string" table:style-name="ce6">
            <text:p>A.MANZONI &amp; C. SPA</text:p>
          </table:table-cell>
          <table:table-cell office:value-type="float" office:value="1427.4" table:style-name="ce7">
            <text:p>1.427,40</text:p>
          </table:table-cell>
          <table:table-cell table:number-columns-repeated="16378" table:style-name="ce1"/>
        </table:table-row>
        <table:table-row table:style-name="ro3">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senza conducente dell’autovettura ALFA ROMEO STELVIO 2.2 TD, per la durata di 36 mesi, decorrenti dal 2 maggio 2023 - annualità 2023</text:p>
          </table:table-cell>
          <table:table-cell office:value-type="string" table:style-name="ce6">
            <text:p>ALD AUTOMOTIVE ITALIA SRL</text:p>
          </table:table-cell>
          <table:table-cell office:value-type="float" office:value="1360.3" table:style-name="ce7">
            <text:p>1.360,30</text:p>
          </table:table-cell>
          <table:table-cell table:number-columns-repeated="16378" table:style-name="ce1"/>
        </table:table-row>
        <table:table-row table:style-name="ro2">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string" table:style-name="ce6">
            <text:p>LEASYS SPA</text:p>
          </table:table-cell>
          <table:table-cell office:value-type="float" office:value="669.39" table:style-name="ce7">
            <text:p>669,39</text:p>
          </table:table-cell>
          <table:table-cell table:number-columns-repeated="16378" table:style-name="ce1"/>
        </table:table-row>
        <table:table-row table:style-name="ro3">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3</text:p>
          </table:table-cell>
          <table:table-cell office:value-type="string" table:style-name="ce6">
            <text:p>LEASYS SPA</text:p>
          </table:table-cell>
          <table:table-cell office:value-type="float" office:value="343.3" table:style-name="ce7">
            <text:p>343,30</text:p>
          </table:table-cell>
          <table:table-cell table:number-columns-repeated="16378" table:style-name="ce1"/>
        </table:table-row>
        <table:table-row table:style-name="ro2">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GENNAIO/DICEMBRE 2023 - scadenza 2026</text:p>
          </table:table-cell>
          <table:table-cell office:value-type="string" table:style-name="ce6">
            <text:p>LEASYS SPA</text:p>
          </table:table-cell>
          <table:table-cell office:value-type="float" office:value="164.07" table:style-name="ce7">
            <text:p>164,07</text:p>
          </table:table-cell>
          <table:table-cell table:number-columns-repeated="16378" table:style-name="ce1"/>
        </table:table-row>
        <table:table-row table:style-name="ro3">
          <table:table-cell office:value-type="date" office:date-value="2023-06-13T00:00:00" table:style-name="ce5">
            <text:p>1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MONTESI <text:s text:c="22"/>ANTONELLA<text:s text:c="21"/></text:p>
          </table:table-cell>
          <table:table-cell office:value-type="float" office:value="479.58" table:style-name="ce7">
            <text:p>479,58</text:p>
          </table:table-cell>
          <table:table-cell table:number-columns-repeated="16378" table:style-name="ce1"/>
        </table:table-row>
        <table:table-row table:style-name="ro2">
          <table:table-cell office:value-type="date" office:date-value="2023-06-13T00:00:00" table:style-name="ce5">
            <text:p>13/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0.76" table:style-name="ce7">
            <text:p>40,76</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sorveglianza sanitaria - periodo fino al 29.10.2023</text:p>
          </table:table-cell>
          <table:table-cell office:value-type="string" table:style-name="ce6">
            <text:p>IGEAMED SRL</text:p>
          </table:table-cell>
          <table:table-cell office:value-type="float" office:value="2490.1799999999998" table:style-name="ce7">
            <text:p>2.490,18</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vigilanza armata per l'anno 2023 - <text:s/>integrazione con decreto 108 del 22.02.2022</text:p>
          </table:table-cell>
          <table:table-cell office:value-type="string" table:style-name="ce6">
            <text:p>COOPSERVICE SOC. COOP. P.A.</text:p>
          </table:table-cell>
          <table:table-cell office:value-type="float" office:value="30301.32" table:style-name="ce7">
            <text:p>30.301,32</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CIOFFI <text:s text:c="23"/>RAFFAELE<text:s text:c="22"/></text:p>
          </table:table-cell>
          <table:table-cell office:value-type="float" office:value="3831.88" table:style-name="ce7">
            <text:p>3.831,88</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MATTIOLO <text:s text:c="21"/>IGNAZIO<text:s text:c="23"/></text:p>
          </table:table-cell>
          <table:table-cell office:value-type="float" office:value="4333.17" table:style-name="ce7">
            <text:p>4.333,17</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ccordo Quadro fornitura carta - impegno di spesa 2023 in favore di Valsecchi Cancelleria s.r.l.</text:p>
          </table:table-cell>
          <table:table-cell office:value-type="string" table:style-name="ce6">
            <text:p>VALSECCHI CANCELLERIA S.R.L.</text:p>
          </table:table-cell>
          <table:table-cell office:value-type="float" office:value="1517.38" table:style-name="ce7">
            <text:p>1.517,38</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ccordo Quadro fornitura carta - impegno di spesa 2023 in favore di Valsecchi Cancelleria s.r.l.</text:p>
          </table:table-cell>
          <table:table-cell office:value-type="string" table:style-name="ce6">
            <text:p>VALSECCHI CANCELLERIA S.R.L.</text:p>
          </table:table-cell>
          <table:table-cell office:value-type="float" office:value="5643.42" table:style-name="ce7">
            <text:p>5.643,42</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 anno 2023</text:p>
          </table:table-cell>
          <table:table-cell office:value-type="string" table:style-name="ce6">
            <text:p>S.IN.T. -SISTEMA INTEGRATO CONSORZIO</text:p>
          </table:table-cell>
          <table:table-cell office:value-type="float" office:value="2292.4899999999998" table:style-name="ce7">
            <text:p>2.292,49</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CAPPELLI <text:s text:c="21"/>BENEDETTA<text:s text:c="21"/></text:p>
          </table:table-cell>
          <table:table-cell office:value-type="float" office:value="4271.49" table:style-name="ce7">
            <text:p>4.271,49</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430.05" table:style-name="ce7">
            <text:p>430,05</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54.83000000000001" table:style-name="ce7">
            <text:p>154,83</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8.75" table:style-name="ce7">
            <text:p>8,75</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ccoglienza utenti CORECOM per funzioni delegate da AGCOM e dei servizi di portineria (annualità 2023) (cambio denominazione componenti RTI vedi decreto 474 del 28/6/2022)</text:p>
          </table:table-cell>
          <table:table-cell office:value-type="string" table:style-name="ce6">
            <text:p>G.S.A. GRUPPO SERVIZI ASSOCIATI SPA</text:p>
          </table:table-cell>
          <table:table-cell office:value-type="float" office:value="2360.11" table:style-name="ce7">
            <text:p>2.360,11</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nnualità 2023 (cambio denominazione componenti RTI vedi decreto 474 del 28/6/2022)</text:p>
          </table:table-cell>
          <table:table-cell office:value-type="string" table:style-name="ce6">
            <text:p>G.S.A. GRUPPO SERVIZI ASSOCIATI SPA</text:p>
          </table:table-cell>
          <table:table-cell office:value-type="float" office:value="32341.56" table:style-name="ce7">
            <text:p>32.341,56</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EDITORIALE LE LETTERE SRL</text:p>
          </table:table-cell>
          <table:table-cell office:value-type="float" office:value="417.77" table:style-name="ce7">
            <text:p>417,77</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68.54" table:style-name="ce7">
            <text:p>168,54</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144.69" table:style-name="ce7">
            <text:p>144,69</text:p>
          </table:table-cell>
          <table:table-cell table:number-columns-repeated="16378" table:style-name="ce1"/>
        </table:table-row>
        <table:table-row table:style-name="ro4">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400.69" table:style-name="ce7">
            <text:p>400,69</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Chiara Boschi</text:p>
          </table:table-cell>
          <table:table-cell office:value-type="string" table:style-name="ce6">
            <text:p>BOSCHI <text:s text:c="23"/>CHIARA<text:s text:c="24"/></text:p>
          </table:table-cell>
          <table:table-cell office:value-type="float" office:value="300" table:style-name="ce7">
            <text:p>300,00</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5.5" table:style-name="ce7">
            <text:p>25,50</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556.91999999999996" table:style-name="ce7">
            <text:p>556,92</text:p>
          </table:table-cell>
          <table:table-cell table:number-columns-repeated="16378" table:style-name="ce1"/>
        </table:table-row>
        <table:table-row table:style-name="ro3">
          <table:table-cell office:value-type="date" office:date-value="2023-06-14T00:00:00" table:style-name="ce5">
            <text:p>14/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PIETRASANTA</text:p>
          </table:table-cell>
          <table:table-cell office:value-type="string" table:style-name="ce6">
            <text:p>COMUNE DI PIETRASANTA</text:p>
          </table:table-cell>
          <table:table-cell office:value-type="float" office:value="1150.32" table:style-name="ce7">
            <text:p>1.150,32</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ntervento di rimessa in pristino copertura altana impegno 2023 a favore di GIUSEPPE BARTOLI S.R.L.</text:p>
          </table:table-cell>
          <table:table-cell office:value-type="string" table:style-name="ce6">
            <text:p>GIUSEPPE BARTOLI SRL</text:p>
          </table:table-cell>
          <table:table-cell office:value-type="float" office:value="49890.61" table:style-name="ce7">
            <text:p>49.890,61</text:p>
          </table:table-cell>
          <table:table-cell table:number-columns-repeated="16378" table:style-name="ce1"/>
        </table:table-row>
        <table:table-row table:style-name="ro2">
          <table:table-cell office:value-type="date" office:date-value="2023-06-14T00:00:00" table:style-name="ce5">
            <text:p>14/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ntervento di rimessa in pristino copertura altana impegno 2023 a favore di GIUSEPPE BARTOLI S.R.L.</text:p>
          </table:table-cell>
          <table:table-cell office:value-type="string" table:style-name="ce6">
            <text:p>GIUSEPPE BARTOLI SRL</text:p>
          </table:table-cell>
          <table:table-cell office:value-type="float" office:value="5433.83" table:style-name="ce7">
            <text:p>5.433,83</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useppe Protano</text:p>
          </table:table-cell>
          <table:table-cell office:value-type="string" table:style-name="ce6">
            <text:p>PROTANO <text:s text:c="22"/>GIUSEPPE<text:s text:c="22"/></text:p>
          </table:table-cell>
          <table:table-cell office:value-type="float" office:value="150" table:style-name="ce7">
            <text:p>150,00</text:p>
          </table:table-cell>
          <table:table-cell table:number-columns-repeated="16378" table:style-name="ce1"/>
        </table:table-row>
        <table:table-row table:style-name="ro2">
          <table:table-cell office:value-type="date" office:date-value="2023-06-16T00:00:00" table:style-name="ce5">
            <text:p>16/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anfranco Natale</text:p>
          </table:table-cell>
          <table:table-cell office:value-type="string" table:style-name="ce6">
            <text:p>NATALE <text:s text:c="23"/>GIANFRANCO<text:s text:c="20"/></text:p>
          </table:table-cell>
          <table:table-cell office:value-type="float" office:value="350" table:style-name="ce7">
            <text:p>350,00</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Jacopo Parravicini</text:p>
          </table:table-cell>
          <table:table-cell office:value-type="string" table:style-name="ce6">
            <text:p>PARRAVICINI <text:s text:c="18"/>JACOPO<text:s text:c="24"/></text:p>
          </table:table-cell>
          <table:table-cell office:value-type="float" office:value="450" table:style-name="ce7">
            <text:p>450,00</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dovico Silvestri</text:p>
          </table:table-cell>
          <table:table-cell office:value-type="string" table:style-name="ce6">
            <text:p>SILVESTRI <text:s text:c="20"/>LUDOVICO<text:s text:c="22"/></text:p>
          </table:table-cell>
          <table:table-cell office:value-type="float" office:value="450" table:style-name="ce7">
            <text:p>450,00</text:p>
          </table:table-cell>
          <table:table-cell table:number-columns-repeated="16378" table:style-name="ce1"/>
        </table:table-row>
        <table:table-row table:style-name="ro2">
          <table:table-cell office:value-type="date" office:date-value="2023-06-16T00:00:00" table:style-name="ce5">
            <text:p>16/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7">
            <text:p>12,75</text:p>
          </table:table-cell>
          <table:table-cell table:number-columns-repeated="16378" table:style-name="ce1"/>
        </table:table-row>
        <table:table-row table:style-name="ro2">
          <table:table-cell office:value-type="date" office:date-value="2023-06-16T00:00:00" table:style-name="ce5">
            <text:p>16/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number-rows-repeated="2" table:style-name="ro2">
          <table:table-cell office:value-type="date" office:date-value="2023-06-16T00:00:00" table:style-name="ce5">
            <text:p>16/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7">
            <text:p>38,25</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CHROUS INSIDE TOSCANA APS</text:p>
          </table:table-cell>
          <table:table-cell office:value-type="string" table:style-name="ce6">
            <text:p>CHORUS INSIDE TOSCANA APS ETS</text:p>
          </table:table-cell>
          <table:table-cell office:value-type="float" office:value="878.5" table:style-name="ce7">
            <text:p>878,50</text:p>
          </table:table-cell>
          <table:table-cell table:number-columns-repeated="16378" table:style-name="ce1"/>
        </table:table-row>
        <table:table-row table:style-name="ro2">
          <table:table-cell office:value-type="date" office:date-value="2023-06-16T00:00:00" table:style-name="ce5">
            <text:p>16/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ROCKLAND CENTRO DI PRODUZIONE MUSICALE APS</text:p>
          </table:table-cell>
          <table:table-cell office:value-type="string" table:style-name="ce6">
            <text:p>ROCKLAND CENTRO PRODUZIONE MUSICALE APS</text:p>
          </table:table-cell>
          <table:table-cell office:value-type="float" office:value="520.83000000000004" table:style-name="ce7">
            <text:p>520,83</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Quarrata - Impegno 2^ e 3^ tranche contributo progetto "Mobilitiamoci" settembre 2022</text:p>
          </table:table-cell>
          <table:table-cell office:value-type="string" table:style-name="ce6">
            <text:p>COMUNE DI QUARRATA</text:p>
          </table:table-cell>
          <table:table-cell office:value-type="float" office:value="12000" table:style-name="ce7">
            <text:p>12.000,00</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oscana TV per 2023</text:p>
          </table:table-cell>
          <table:table-cell office:value-type="string" table:style-name="ce6">
            <text:p>TOSCANA TV SRL</text:p>
          </table:table-cell>
          <table:table-cell office:value-type="float" office:value="6271.92" table:style-name="ce7">
            <text:p>6.271,92</text:p>
          </table:table-cell>
          <table:table-cell table:number-columns-repeated="16378" table:style-name="ce1"/>
        </table:table-row>
        <table:table-row table:style-name="ro3">
          <table:table-cell office:value-type="date" office:date-value="2023-06-16T00:00:00" table:style-name="ce5">
            <text:p>16/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truria per 2023</text:p>
          </table:table-cell>
          <table:table-cell office:value-type="string" table:style-name="ce6">
            <text:p>TELETRURIA 2000 S.R.L.</text:p>
          </table:table-cell>
          <table:table-cell office:value-type="float" office:value="4133.5600000000004" table:style-name="ce7">
            <text:p>4.133,56</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21.95" table:style-name="ce7">
            <text:p>21,95</text:p>
          </table:table-cell>
          <table:table-cell table:number-columns-repeated="16378" table:style-name="ce1"/>
        </table:table-row>
        <table:table-row table:style-name="ro4">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6357.18" table:style-name="ce7">
            <text:p>36.357,18</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665.25" table:style-name="ce7">
            <text:p>665,25</text:p>
          </table:table-cell>
          <table:table-cell table:number-columns-repeated="16378" table:style-name="ce1"/>
        </table:table-row>
        <table:table-row table:style-name="ro3">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adesione alla piattaforma ReteIndaco e acquisto di un pacchetto di e-book</text:p>
          </table:table-cell>
          <table:table-cell office:value-type="string" table:style-name="ce6">
            <text:p>DM CULTURA SRL</text:p>
          </table:table-cell>
          <table:table-cell office:value-type="float" office:value="5040" table:style-name="ce7">
            <text:p>5.040,00</text:p>
          </table:table-cell>
          <table:table-cell table:number-columns-repeated="16378" table:style-name="ce1"/>
        </table:table-row>
        <table:table-row table:style-name="ro3">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brokeraggio e consulenza assicurativa dal 13 maggio 2022 al 31 dicembre 2022 - SmartCig Z67362D6C8</text:p>
          </table:table-cell>
          <table:table-cell office:value-type="string" table:style-name="ce6">
            <text:p>SOCIETA' MARSH SPA</text:p>
          </table:table-cell>
          <table:table-cell office:value-type="float" office:value="267" table:style-name="ce7">
            <text:p>267,00</text:p>
          </table:table-cell>
          <table:table-cell table:number-columns-repeated="16378" table:style-name="ce1"/>
        </table:table-row>
        <table:table-row table:style-name="ro3">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brokeraggio e consulenza assicurativa dal 01 gennaio 2023 al 12 maggio 2023 - SmartCig Z67362D6C8</text:p>
          </table:table-cell>
          <table:table-cell office:value-type="string" table:style-name="ce6">
            <text:p>SOCIETA' MARSH SPA</text:p>
          </table:table-cell>
          <table:table-cell office:value-type="float" office:value="383" table:style-name="ce7">
            <text:p>383,0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l'agenzia AGRAPRESS - anno 2023</text:p>
          </table:table-cell>
          <table:table-cell office:value-type="string" table:style-name="ce6">
            <text:p>OUT-SIDER COOPERATIVA DI LAVORO TRA GIORNALISTI</text:p>
          </table:table-cell>
          <table:table-cell office:value-type="float" office:value="3681.5" table:style-name="ce7">
            <text:p>3.681,5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Paffetti Monica</text:p>
          </table:table-cell>
          <table:table-cell office:value-type="string" table:style-name="ce6">
            <text:p>COMPONENTI COMMISSIONE PARI OPPORTUNITA'</text:p>
          </table:table-cell>
          <table:table-cell office:value-type="float" office:value="719.41" table:style-name="ce7">
            <text:p>719,41</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53.68" table:style-name="ce7">
            <text:p>53,68</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due abbonamenti alla banca dati CEI Global Online raccolta completa, un abbonamento con diritti di consultazione, download e stampa e un abbonamento con diritti di sola consultazione. Annualità 2023. Importo comprensivo della ritenuta di garanzia. COMPRESA EURO 118,65 COME RITENUTA A G</text:p>
          </table:table-cell>
          <table:table-cell office:value-type="string" table:style-name="ce6">
            <text:p>COMITATO ELETTROTECNICO ITALIANO</text:p>
          </table:table-cell>
          <table:table-cell office:value-type="float" office:value="7870.11" table:style-name="ce7">
            <text:p>7.870,11</text:p>
          </table:table-cell>
          <table:table-cell table:number-columns-repeated="16378" table:style-name="ce1"/>
        </table:table-row>
        <table:table-row table:style-name="ro3">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ca Chiantini</text:p>
          </table:table-cell>
          <table:table-cell office:value-type="string" table:style-name="ce6">
            <text:p>CHIANTINI <text:s text:c="20"/>LUCA<text:s text:c="26"/></text:p>
          </table:table-cell>
          <table:table-cell office:value-type="float" office:value="200" table:style-name="ce7">
            <text:p>200,00</text:p>
          </table:table-cell>
          <table:table-cell table:number-columns-repeated="16378" table:style-name="ce1"/>
        </table:table-row>
        <table:table-row table:style-name="ro3">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andra Donnini</text:p>
          </table:table-cell>
          <table:table-cell office:value-type="string" table:style-name="ce6">
            <text:p>DONNINI <text:s text:c="22"/>SANDRA<text:s text:c="24"/></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Bemporad</text:p>
          </table:table-cell>
          <table:table-cell office:value-type="string" table:style-name="ce6">
            <text:p>BEMPORAD <text:s text:c="21"/>FRANCESCO<text:s text:c="21"/></text:p>
          </table:table-cell>
          <table:table-cell office:value-type="float" office:value="400" table:style-name="ce7">
            <text:p>400,0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386.769999999997" table:style-name="ce7">
            <text:p>38.386,77</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245.51" table:style-name="ce7">
            <text:p>28.245,51</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374.48" table:style-name="ce7">
            <text:p>374,48</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IFENSORE CIVICO</text:p>
          </table:table-cell>
          <table:table-cell office:value-type="string" table:style-name="ce6">
            <text:p>REGIONE TOSCANA<text:s/></text:p>
          </table:table-cell>
          <table:table-cell office:value-type="float" office:value="484" table:style-name="ce7">
            <text:p>484,0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38.19" table:style-name="ce7">
            <text:p>338,19</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370.74" table:style-name="ce7">
            <text:p>370,74</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2.32" table:style-name="ce7">
            <text:p>142,32</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7">
            <text:p>17,00</text:p>
          </table:table-cell>
          <table:table-cell table:number-columns-repeated="16378" table:style-name="ce1"/>
        </table:table-row>
        <table:table-row table:number-rows-repeated="2"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7">
            <text:p>34,00</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SOSTENUTA IN DATA 14.6.2023 PER RIFORNIMENTO CARBURANTE VETTURA STELVIO GM 422 LD PAGATA CON PROPRIA CARTA DI CREDITO PER INDISPONIBILITA' CARTA CARBURANTE E CARTA DI CREDITO AZIENDALE</text:p>
          </table:table-cell>
          <table:table-cell office:value-type="string" table:style-name="ce6">
            <text:p>SERNI STELIO</text:p>
          </table:table-cell>
          <table:table-cell office:value-type="float" office:value="50.74" table:style-name="ce7">
            <text:p>50,74</text:p>
          </table:table-cell>
          <table:table-cell table:number-columns-repeated="16378" table:style-name="ce1"/>
        </table:table-row>
        <table:table-row table:style-name="ro2">
          <table:table-cell office:value-type="date" office:date-value="2023-06-20T00:00:00" table:style-name="ce5">
            <text:p>20/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PAGAMENTI DIRITTI DI SEGRETERIA CAMERA DI COMMERCIO DI FIRENZE PER PRESENTAZIONE MODELLO UNICO DICHIARAZIONE AMBIENTALE (MUD) ANNO 2022 (EURO 15+2,50 COMMISSIONI)</text:p>
          </table:table-cell>
          <table:table-cell office:value-type="string" table:style-name="ce6">
            <text:p>TABACCHERIA RIV 50 PAOLO MILANESI</text:p>
          </table:table-cell>
          <table:table-cell office:value-type="float" office:value="17.5" table:style-name="ce7">
            <text:p>17,50</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101062.7" table:style-name="ce7">
            <text:p>101.062,70</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352565.44" table:style-name="ce7">
            <text:p>352.565,44</text:p>
          </table:table-cell>
          <table:table-cell table:number-columns-repeated="16378" table:style-name="ce1"/>
        </table:table-row>
        <table:table-row table:style-name="ro4">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53 del 2022 Procedura aperta per la fornitura di monografie edite da case editrici italiane e straniere destinate alla Biblioteca della Toscana Pietro Leopoldo, articolato in due lotti. Lotto 2 Celdes srl</text:p>
            <text:p/>
          </table:table-cell>
          <table:table-cell office:value-type="string" table:style-name="ce6">
            <text:p>CELDES SRL</text:p>
          </table:table-cell>
          <table:table-cell office:value-type="float" office:value="233.86" table:style-name="ce7">
            <text:p>233,86</text:p>
          </table:table-cell>
          <table:table-cell table:number-columns-repeated="16378" table:style-name="ce1"/>
        </table:table-row>
        <table:table-row table:style-name="ro4">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53 del 2022 Procedura aperta per la fornitura di monografie edite da case editrici italiane e straniere destinate alla Biblioteca della Toscana Pietro Leopoldo, articolato in due lotti. Lotto 2 Celdes srl</text:p>
            <text:p/>
          </table:table-cell>
          <table:table-cell office:value-type="string" table:style-name="ce6">
            <text:p>CELDES SRL</text:p>
          </table:table-cell>
          <table:table-cell office:value-type="float" office:value="14.05" table:style-name="ce7">
            <text:p>14,05</text:p>
          </table:table-cell>
          <table:table-cell table:number-columns-repeated="16378" table:style-name="ce1"/>
        </table:table-row>
        <table:table-row table:number-rows-repeated="2" table:style-name="ro3">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l personale dipendente (convenzione TM8 scadenza dei contratti al 16 novembre 2023 - decreto 325 del 28.4.2023)</text:p>
          </table:table-cell>
          <table:table-cell office:value-type="string" table:style-name="ce6">
            <text:p>TELECOM ITALIA SPA</text:p>
          </table:table-cell>
          <table:table-cell office:value-type="float" office:value="131.77000000000001" table:style-name="ce7">
            <text:p>131,77</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3673.04" table:style-name="ce7">
            <text:p>3.673,04</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 quota a carico dei gruppi consiliari;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371.58" table:style-name="ce7">
            <text:p>371,58</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relativa ai gruppi consiliari, a carico del Consiglio</text:p>
            <text:p>regional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1440" table:style-name="ce7">
            <text:p>1.440,00</text:p>
          </table:table-cell>
          <table:table-cell table:number-columns-repeated="16378" table:style-name="ce1"/>
        </table:table-row>
        <table:table-row table:style-name="ro2">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osta elettronica certificata in uso al consiglio regionale e al difensore civico. Durata 48 mesi dalla data di avvio degli ordinativi (periodo dall'1.03.2020 al 28.02.2024</text:p>
          </table:table-cell>
          <table:table-cell office:value-type="string" table:style-name="ce6">
            <text:p>NAMIRIAL S.P.A.</text:p>
          </table:table-cell>
          <table:table-cell office:value-type="float" office:value="13.88" table:style-name="ce7">
            <text:p>13,88</text:p>
          </table:table-cell>
          <table:table-cell table:number-columns-repeated="16378" table:style-name="ce1"/>
        </table:table-row>
        <table:table-row table:style-name="ro3">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osta elettronica certificata in uso al Consiglio regionale per la durata di 48 mesi (fino al 28.02.2024), annualità 2023 - NAMIRIAL SPA</text:p>
          </table:table-cell>
          <table:table-cell office:value-type="string" table:style-name="ce6">
            <text:p>NAMIRIAL S.P.A.</text:p>
          </table:table-cell>
          <table:table-cell office:value-type="float" office:value="22.72" table:style-name="ce7">
            <text:p>22,72</text:p>
          </table:table-cell>
          <table:table-cell table:number-columns-repeated="16378" table:style-name="ce1"/>
        </table:table-row>
        <table:table-row table:style-name="ro3">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tratto di Giunta per la fornitura di n 40 PEC per i Consiglieri anno 2013. Contratto fino al al 31 marzo 2024 (anno 2014 <text:s/>da assumere euro 158,60)</text:p>
          </table:table-cell>
          <table:table-cell office:value-type="string" table:style-name="ce6">
            <text:p>NAMIRIAL S.P.A.</text:p>
          </table:table-cell>
          <table:table-cell office:value-type="float" office:value="206.19" table:style-name="ce7">
            <text:p>206,19</text:p>
          </table:table-cell>
          <table:table-cell table:number-columns-repeated="16378" table:style-name="ce1"/>
        </table:table-row>
        <table:table-row table:style-name="ro3">
          <table:table-cell office:value-type="date" office:date-value="2023-06-21T00:00:00" table:style-name="ce5">
            <text:p>21/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tratto di Giunta per la fornitura di n 40 PEC per i Consiglieri. Impegni di spesa.</text:p>
          </table:table-cell>
          <table:table-cell office:value-type="string" table:style-name="ce6">
            <text:p>NAMIRIAL S.P.A.</text:p>
          </table:table-cell>
          <table:table-cell office:value-type="float" office:value="103.08" table:style-name="ce7">
            <text:p>103,08</text:p>
          </table:table-cell>
          <table:table-cell table:number-columns-repeated="16378" table:style-name="ce1"/>
        </table:table-row>
        <table:table-row table:style-name="ro3">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text:s/>Difensora civica regionale della Toscana dal 1 febbraio 2023 al 31 dicembre 2023</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1"/>
        </table:table-row>
        <table:table-row table:style-name="ro3">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ttività istituzionale, ivi compresi gli spostamenti dalla sede di residenza alla sede istituzionale della Difensora e <text:s/>missioni Difensora</text:p>
          </table:table-cell>
          <table:table-cell office:value-type="string" table:style-name="ce6">
            <text:p>DIFENSORE CIVICO REGIONALE</text:p>
          </table:table-cell>
          <table:table-cell office:value-type="float" office:value="591.79" table:style-name="ce7">
            <text:p>591,79</text:p>
          </table:table-cell>
          <table:table-cell table:number-columns-repeated="16378" table:style-name="ce1"/>
        </table:table-row>
        <table:table-row table:style-name="ro5">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7">
            <text:p>3.747,74</text:p>
          </table:table-cell>
          <table:table-cell table:number-columns-repeated="16378" table:style-name="ce1"/>
        </table:table-row>
        <table:table-row table:style-name="ro5">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401.22" table:style-name="ce7">
            <text:p>401,2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e missioni Garante per l'infanzia e l'adolescenza</text:p>
          </table:table-cell>
          <table:table-cell office:value-type="string" table:style-name="ce6">
            <text:p>GARANTE PER L'INFANZIA E L'ADOLESCENZA</text:p>
          </table:table-cell>
          <table:table-cell office:value-type="float" office:value="1250.8499999999999" table:style-name="ce7">
            <text:p>1.250,85</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Bresci Dilet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antoni Eleono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Cocchi Mirel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acci Daniel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De Marco Filomen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Fronzoni Gild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iuliani Maria Feder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obbi Moni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Guerri Rober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Musse Ali N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Pieraccioni Robert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imi Laur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Robustelli Cecil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Simoni Cinzi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 Torricelli Francesca</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7">
            <text:p>3.747,74</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Presidente CPO Basanieri Francesca</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Biagini Silia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Vice Presidente CPO Coralli Caterina</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55.32" table:style-name="ce7">
            <text:p>1.655,32</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534.88" table:style-name="ce7">
            <text:p>534,88</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23.6" table:style-name="ce7">
            <text:p>23,60</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143.41" table:style-name="ce7">
            <text:p>143,41</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63.6" table:style-name="ce7">
            <text:p>63,60</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212.25" table:style-name="ce7">
            <text:p>212,25</text:p>
          </table:table-cell>
          <table:table-cell table:number-columns-repeated="16378" table:style-name="ce1"/>
        </table:table-row>
        <table:table-row table:style-name="ro2">
          <table:table-cell office:value-type="date" office:date-value="2023-06-22T00:00:00" table:style-name="ce5">
            <text:p>22/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ATTIVITA' ISTITUZIONALE E MISSIONI COMPONENTI CPO</text:p>
          </table:table-cell>
          <table:table-cell office:value-type="string" table:style-name="ce6">
            <text:p>COMPONENTI COMMISSIONE PARI OPPORTUNITA'</text:p>
          </table:table-cell>
          <table:table-cell office:value-type="float" office:value="15.7" table:style-name="ce7">
            <text:p>15,7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un certificato di sicurezza “TrueBusiness ID OV biennale” per il sito del Difensore Civico di durata biennale. Spesa a canone con decorrenza dalla data di attivazione.</text:p>
          </table:table-cell>
          <table:table-cell office:value-type="string" table:style-name="ce6">
            <text:p>TRUST ITALIA SPA</text:p>
          </table:table-cell>
          <table:table-cell office:value-type="float" office:value="254.98" table:style-name="ce7">
            <text:p>254,98</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1311.92" table:style-name="ce7">
            <text:p>1.311,92</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11.19" table:style-name="ce7">
            <text:p>411,19</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96" table:style-name="ce7">
            <text:p>4,96</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1900.85" table:style-name="ce7">
            <text:p>1.900,85</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ella licenza software Wowza Streaming engine</text:p>
          </table:table-cell>
          <table:table-cell office:value-type="string" table:style-name="ce6">
            <text:p>CEDAT 85 SRL</text:p>
          </table:table-cell>
          <table:table-cell office:value-type="float" office:value="3635.6" table:style-name="ce7">
            <text:p>3.635,6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299.8" table:style-name="ce7">
            <text:p>299,8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Assunzione impegni di spesa annualità 2023</text:p>
          </table:table-cell>
          <table:table-cell office:value-type="string" table:style-name="ce6">
            <text:p>CELDES SRL</text:p>
          </table:table-cell>
          <table:table-cell office:value-type="float" office:value="105.26" table:style-name="ce7">
            <text:p>105,26</text:p>
          </table:table-cell>
          <table:table-cell table:number-columns-repeated="16378" table:style-name="ce1"/>
        </table:table-row>
        <table:table-row table:style-name="ro4">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53 del 2022 Procedura aperta per la fornitura di monografie edite da case editrici italiane e straniere destinate alla Biblioteca della Toscana Pietro Leopoldo, articolato in due lotti. Lotto 2 Celdes srl</text:p>
            <text:p/>
          </table:table-cell>
          <table:table-cell office:value-type="string" table:style-name="ce6">
            <text:p>CELDES SRL</text:p>
          </table:table-cell>
          <table:table-cell office:value-type="float" office:value="108.86" table:style-name="ce7">
            <text:p>108,86</text:p>
          </table:table-cell>
          <table:table-cell table:number-columns-repeated="16378" table:style-name="ce1"/>
        </table:table-row>
        <table:table-row table:style-name="ro4">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453 del 2022 Procedura aperta per la fornitura di monografie edite da case editrici italiane e straniere destinate alla Biblioteca della Toscana Pietro Leopoldo, articolato in due lotti. Lotto 2 Celdes srl</text:p>
            <text:p/>
          </table:table-cell>
          <table:table-cell office:value-type="string" table:style-name="ce6">
            <text:p>CELDES SRL</text:p>
          </table:table-cell>
          <table:table-cell office:value-type="float" office:value="117.64" table:style-name="ce7">
            <text:p>117,64</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periodo 1.1.2021-31.12.2023-IMpegno di spesa anno 2023</text:p>
          </table:table-cell>
          <table:table-cell office:value-type="string" table:style-name="ce6">
            <text:p>EXPOMEETING SRL</text:p>
          </table:table-cell>
          <table:table-cell office:value-type="float" office:value="3620.76" table:style-name="ce7">
            <text:p>3.620,76</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servizio mensa al 31 maggio 2023-QUOTA A CARICO DIPENDENTI</text:p>
          </table:table-cell>
          <table:table-cell office:value-type="string" table:style-name="ce6">
            <text:p>CIR FOOD COOPERATIVA ITALIANA DI RISTORAZIONE S.C.</text:p>
          </table:table-cell>
          <table:table-cell office:value-type="float" office:value="5683.35" table:style-name="ce7">
            <text:p>5.683,35</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duta solenne del Consiglio Regionale del 04 maggio 2023 dedicata alla Festa dell’Europa. Servizio mensa a favore degli ospiti (Decreto firmato dalla Piovi su<text:s/></text:p>
            <text:p>delega della Bacci Graziani)</text:p>
          </table:table-cell>
          <table:table-cell office:value-type="string" table:style-name="ce6">
            <text:p>CIR FOOD COOPERATIVA ITALIANA DI RISTORAZIONE S.C.</text:p>
          </table:table-cell>
          <table:table-cell office:value-type="float" office:value="231.54" table:style-name="ce7">
            <text:p>231,54</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el servizio di assistenza biennale all’impianto di videosorveglianza installato presso le sedi consiliari - annualità 2023 (1° gennaio 2023 - 31 dicembre 2023)</text:p>
          </table:table-cell>
          <table:table-cell office:value-type="string" table:style-name="ce6">
            <text:p>TELECOM ITALIA SPA</text:p>
          </table:table-cell>
          <table:table-cell office:value-type="float" office:value="5948.11" table:style-name="ce7">
            <text:p>5.948,11</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cancelleria tradizionale ed ecologica ad uso d’ufficio” - ditta ERREBIAN - cancelleria extra convenzione annualità 2023</text:p>
          </table:table-cell>
          <table:table-cell office:value-type="string" table:style-name="ce6">
            <text:p>ERREBIAN SPA</text:p>
          </table:table-cell>
          <table:table-cell office:value-type="float" office:value="433.31" table:style-name="ce7">
            <text:p>433,31</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beni e materiali di consumo - articoli in convenzione - dalla data di adesione alla convenzione al 31/12/2023</text:p>
          </table:table-cell>
          <table:table-cell office:value-type="string" table:style-name="ce6">
            <text:p>ERREBIAN SPA</text:p>
          </table:table-cell>
          <table:table-cell office:value-type="float" office:value="210.25" table:style-name="ce7">
            <text:p>210,25</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per l’affidamento della “Fornitura di cancelleria tradizionale ed ecologica ad uso d’ufficio” - annualità 2023</text:p>
          </table:table-cell>
          <table:table-cell office:value-type="string" table:style-name="ce6">
            <text:p>ERREBIAN SPA</text:p>
          </table:table-cell>
          <table:table-cell office:value-type="float" office:value="2123.06" table:style-name="ce7">
            <text:p>2.123,06</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7">
            <text:p>58.673,04</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7">
            <text:p>300.699,33</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7">
            <text:p>13.539,92</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1931.67" table:style-name="ce7">
            <text:p>31.931,67</text:p>
          </table:table-cell>
          <table:table-cell table:number-columns-repeated="16378" table:style-name="ce1"/>
        </table:table-row>
        <table:table-row table:style-name="ro3">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Tomasi</text:p>
          </table:table-cell>
          <table:table-cell office:value-type="string" table:style-name="ce6">
            <text:p>TOMASI <text:s text:c="23"/>ANDREA<text:s text:c="24"/></text:p>
          </table:table-cell>
          <table:table-cell office:value-type="float" office:value="150" table:style-name="ce7">
            <text:p>150,0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084" table:style-name="ce7">
            <text:p>20.084,0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4093.1" table:style-name="ce7">
            <text:p>84.093,1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8225.519999999997" table:style-name="ce7">
            <text:p>38.225,52</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16" table:style-name="ce7">
            <text:p>16,0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669.7" table:style-name="ce7">
            <text:p>669,70</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417.65" table:style-name="ce7">
            <text:p>417,65</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7">
            <text:p>12,75</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tecnica servizio mensa al 31 maggio 2023</text:p>
          </table:table-cell>
          <table:table-cell office:value-type="string" table:style-name="ce6">
            <text:p>CIR FOOD COOPERATIVA ITALIANA DI RISTORAZIONE S.C.</text:p>
          </table:table-cell>
          <table:table-cell office:value-type="float" office:value="10851.43" table:style-name="ce7">
            <text:p>10.851,43</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la convenzione quadro “Servizio di progettazione e gestione dei siti istituzionali” tra Regione Toscana e il raggruppamento RTI costituito dalla Società T.A.I. Software Solution S.r.l. – <text:s/>Engineering Ingegneria Informatica S.p.A. e Net7 S.r.l.</text:p>
          </table:table-cell>
          <table:table-cell office:value-type="string" table:style-name="ce6">
            <text:p>TAI SOFTWARE SOLUTION SRL</text:p>
          </table:table-cell>
          <table:table-cell office:value-type="float" office:value="7890.35" table:style-name="ce7">
            <text:p>7.890,35</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el “Servizio di assistenza e manutenzione evolutiva alla piattaforma della Raccolta Normativa del Consiglio regionale” mediante procedura RDO su MEPA. - periodo di 24 mesi (dal 1 giugno 2021 al 31 maggio 2023)</text:p>
          </table:table-cell>
          <table:table-cell office:value-type="string" table:style-name="ce6">
            <text:p>MEDIAMIND SRL</text:p>
          </table:table-cell>
          <table:table-cell office:value-type="float" office:value="8946.26" table:style-name="ce7">
            <text:p>8.946,26</text:p>
          </table:table-cell>
          <table:table-cell table:number-columns-repeated="16378" table:style-name="ce1"/>
        </table:table-row>
        <table:table-row table:style-name="ro2">
          <table:table-cell office:value-type="date" office:date-value="2023-06-23T00:00:00" table:style-name="ce5">
            <text:p>23/06/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servizi di manutenzione evolutiva relativa al software di gestione dell’inventario dei beni mobili consiliari dalla società Tecnoteca S.r.l</text:p>
          </table:table-cell>
          <table:table-cell office:value-type="string" table:style-name="ce6">
            <text:p>TECNOTECA SRL</text:p>
          </table:table-cell>
          <table:table-cell office:value-type="float" office:value="3172" table:style-name="ce7">
            <text:p>3.172,00</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60.38" table:style-name="ce7">
            <text:p>160,38</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872.83" table:style-name="ce7">
            <text:p>872,83</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ssimiliano Razzano</text:p>
          </table:table-cell>
          <table:table-cell office:value-type="string" table:style-name="ce6">
            <text:p>RAZZANO <text:s text:c="22"/>MASSIMILIANO<text:s text:c="18"/></text:p>
          </table:table-cell>
          <table:table-cell office:value-type="float" office:value="350" table:style-name="ce7">
            <text:p>350,00</text:p>
          </table:table-cell>
          <table:table-cell table:number-columns-repeated="16378" table:style-name="ce1"/>
        </table:table-row>
        <table:table-row table:style-name="ro3">
          <table:table-cell office:value-type="date" office:date-value="2023-06-27T00:00:00" table:style-name="ce5">
            <text:p>2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gela Bechini</text:p>
          </table:table-cell>
          <table:table-cell office:value-type="string" table:style-name="ce6">
            <text:p>BECHINI <text:s text:c="22"/>ANGELA<text:s text:c="24"/></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6-27T00:00:00" table:style-name="ce5">
            <text:p>27/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ONERI PREVIDENZIALI A CARICO ENTE (INPS E ENPALS) SU PRESTAZIONI LAVORO AUTONOMO</text:p>
          </table:table-cell>
          <table:table-cell office:value-type="string" table:style-name="ce6">
            <text:p>REGIONE TOSCANA<text:s/></text:p>
          </table:table-cell>
          <table:table-cell office:value-type="float" office:value="80" table:style-name="ce7">
            <text:p>80,00</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29,75</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7">
            <text:p>42,50</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IF PRANA</text:p>
          </table:table-cell>
          <table:table-cell office:value-type="string" table:style-name="ce6">
            <text:p>ASSOCIAZIONE CULTURALE IF PRANA</text:p>
          </table:table-cell>
          <table:table-cell office:value-type="float" office:value="2039.61" table:style-name="ce7">
            <text:p>2.039,61</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LEGAMI D'ARTE APS</text:p>
          </table:table-cell>
          <table:table-cell office:value-type="string" table:style-name="ce6">
            <text:p>LEGAMIDARTE ASSOCIAZIONE CULTURALE</text:p>
          </table:table-cell>
          <table:table-cell office:value-type="float" office:value="1864.05" table:style-name="ce7">
            <text:p>1.864,05</text:p>
          </table:table-cell>
          <table:table-cell table:number-columns-repeated="16378" table:style-name="ce1"/>
        </table:table-row>
        <table:table-row table:style-name="ro2">
          <table:table-cell office:value-type="date" office:date-value="2023-06-27T00:00:00" table:style-name="ce5">
            <text:p>2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EATRO C'ART COMIC ED. APS</text:p>
          </table:table-cell>
          <table:table-cell office:value-type="string" table:style-name="ce6">
            <text:p>TEATRO C'ART COMIC EDUCATION ONLUS</text:p>
          </table:table-cell>
          <table:table-cell office:value-type="float" office:value="1727.67" table:style-name="ce7">
            <text:p>1.727,67</text:p>
          </table:table-cell>
          <table:table-cell table:number-columns-repeated="16378" table:style-name="ce1"/>
        </table:table-row>
        <table:table-row table:style-name="ro4">
          <table:table-cell office:value-type="date" office:date-value="2023-06-27T00:00:00" table:style-name="ce5">
            <text:p>27/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ext:s/>ISTITUTO STORICO GROSSETANO DELLA RESISTENZA E DELL'ETA' CONT. APS</text:p>
          </table:table-cell>
          <table:table-cell office:value-type="string" table:style-name="ce6">
            <text:p>ISTITUTO STORICO GROSSETANO DELLA RESISTENZA ED ETA' CONTEMPORANEA</text:p>
          </table:table-cell>
          <table:table-cell office:value-type="float" office:value="1043.68" table:style-name="ce7">
            <text:p>1.043,68</text:p>
          </table:table-cell>
          <table:table-cell table:number-columns-repeated="16378" table:style-name="ce1"/>
        </table:table-row>
        <table:table-row table:style-name="ro2">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ext:s/>ANTICIPO IFM AVENTE DIRITTO</text:p>
          </table:table-cell>
          <table:table-cell office:value-type="string" table:style-name="ce6">
            <text:p>AVENTI DIRITTO INDENNITA' DI FINE MANDATO</text:p>
          </table:table-cell>
          <table:table-cell office:value-type="float" office:value="5133.8900000000003" table:style-name="ce7">
            <text:p>5.133,89</text:p>
          </table:table-cell>
          <table:table-cell table:number-columns-repeated="16378" table:style-name="ce1"/>
        </table:table-row>
        <table:table-row table:style-name="ro2">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ext:s/>ANTICIPO IFM AVENTE DIRITTO</text:p>
          </table:table-cell>
          <table:table-cell office:value-type="string" table:style-name="ce6">
            <text:p>AVENTI DIRITTO INDENNITA' DI FINE MANDATO</text:p>
          </table:table-cell>
          <table:table-cell office:value-type="float" office:value="41071.129999999997" table:style-name="ce7">
            <text:p>41.071,13</text:p>
          </table:table-cell>
          <table:table-cell table:number-columns-repeated="16378" table:style-name="ce1"/>
        </table:table-row>
        <table:table-row table:number-rows-repeated="2"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37.409999999999997" table:style-name="ce7">
            <text:p>37,41</text:p>
          </table:table-cell>
          <table:table-cell table:number-columns-repeated="16378" table:style-name="ce1"/>
        </table:table-row>
        <table:table-row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95" table:style-name="ce7">
            <text:p>4,95</text:p>
          </table:table-cell>
          <table:table-cell table:number-columns-repeated="16378" table:style-name="ce1"/>
        </table:table-row>
        <table:table-row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21.58" table:style-name="ce7">
            <text:p>21,58</text:p>
          </table:table-cell>
          <table:table-cell table:number-columns-repeated="16378" table:style-name="ce1"/>
        </table:table-row>
        <table:table-row table:style-name="ro5">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À REGIONALE PER LA GARANZIA E LA PROMOZIONE DELLA PARTECIPAZIONE<text:s text:c="23"/></text:p>
          </table:table-cell>
          <table:table-cell office:value-type="float" office:value="156" table:style-name="ce7">
            <text:p>156,00</text:p>
          </table:table-cell>
          <table:table-cell table:number-columns-repeated="16378" table:style-name="ce1"/>
        </table:table-row>
        <table:table-row table:style-name="ro5">
          <table:table-cell office:value-type="date" office:date-value="2023-06-29T00:00:00" table:style-name="ce5">
            <text:p>29/06/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I SPESE E MISSIONI AI COMPONENTI DELL'AUTORITA PER LA PARTECIPAZIONE PER LO SVOLGIMENTO DELLA LORO ATTIVITA ISTITUZIONALE</text:p>
          </table:table-cell>
          <table:table-cell office:value-type="string" table:style-name="ce6">
            <text:p>COMPONENTI AUTORITÀ REGIONALE PER LA GARANZIA E LA PROMOZIONE DELLA PARTECIPAZIONE<text:s text:c="23"/></text:p>
          </table:table-cell>
          <table:table-cell office:value-type="float" office:value="5.18" table:style-name="ce7">
            <text:p>5,18</text:p>
          </table:table-cell>
          <table:table-cell table:number-columns-repeated="16378" table:style-name="ce1"/>
        </table:table-row>
        <table:table-row table:style-name="ro2">
          <table:table-cell office:value-type="date" office:date-value="2023-06-29T00:00:00" table:style-name="ce5">
            <text:p>2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1068 del 2022 contributo a favore di Ass Schegge di Mediterraneo</text:p>
            <text:p/>
          </table:table-cell>
          <table:table-cell office:value-type="string" table:style-name="ce6">
            <text:p>ASSOCIAZIONE SCHEGGE DI MEDITERRANEO</text:p>
          </table:table-cell>
          <table:table-cell office:value-type="float" office:value="500" table:style-name="ce7">
            <text:p>500,00</text:p>
          </table:table-cell>
          <table:table-cell table:number-columns-repeated="16378" table:style-name="ce1"/>
        </table:table-row>
        <table:table-row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LIBERLABOR</text:p>
          </table:table-cell>
          <table:table-cell office:value-type="string" table:style-name="ce6">
            <text:p>LIBERLABOR</text:p>
          </table:table-cell>
          <table:table-cell office:value-type="float" office:value="1004" table:style-name="ce7">
            <text:p>1.004,00</text:p>
          </table:table-cell>
          <table:table-cell table:number-columns-repeated="16378" table:style-name="ce1"/>
        </table:table-row>
        <table:table-row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SOCIETA' FILARMONICA SARTEANO</text:p>
          </table:table-cell>
          <table:table-cell office:value-type="string" table:style-name="ce8">
            <text:p>SOCIETA' FILARMONICA SARTEANO</text:p>
          </table:table-cell>
          <table:table-cell office:value-type="float" office:value="1098.1300000000001" table:style-name="ce7">
            <text:p>1.098,13</text:p>
          </table:table-cell>
          <table:table-cell table:number-columns-repeated="16378" table:style-name="ce1"/>
        </table:table-row>
        <table:table-row table:style-name="ro3">
          <table:table-cell office:value-type="date" office:date-value="2023-06-29T00:00:00" table:style-name="ce5">
            <text:p>2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edizione VIII, anno 2023. Compartecipaizone economica a favore DI MUSEO MASACCIO DI ARTE SACRA</text:p>
          </table:table-cell>
          <table:table-cell office:value-type="string" table:style-name="ce6">
            <text:p>MUSEO MASACCIO D' ARTE SACRA</text:p>
          </table:table-cell>
          <table:table-cell office:value-type="float" office:value="75.3" table:style-name="ce7">
            <text:p>75,30</text:p>
          </table:table-cell>
          <table:table-cell table:number-columns-repeated="16378" table:style-name="ce1"/>
        </table:table-row>
        <table:table-row table:style-name="ro2">
          <table:table-cell office:value-type="date" office:date-value="2023-06-29T00:00:00" table:style-name="ce5">
            <text:p>29/06/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23, Capo IV, artt. 11 e 12. Impegno di spesa e liquidazione contributo euro 75.000,00 a favore di Comune di Bibbiena per valorizzazione e promozione della fotografia d’autore.</text:p>
          </table:table-cell>
          <table:table-cell office:value-type="string" table:style-name="ce6">
            <text:p>COMUNE DI BIBBIENA</text:p>
          </table:table-cell>
          <table:table-cell office:value-type="float" office:value="75000" table:style-name="ce7">
            <text:p>75.000,00</text:p>
          </table:table-cell>
          <table:table-cell table:number-columns-repeated="16378" table:style-name="ce1"/>
        </table:table-row>
        <table:table-row table:number-rows-repeated="149" table:style-name="ro3">
          <table:table-cell table:style-name="ce5"/>
          <table:table-cell table:number-columns-repeated="4" table:style-name="ce6"/>
          <table:table-cell table:style-name="ce7"/>
          <table:table-cell table:number-columns-repeated="16378" table:style-name="ce1"/>
        </table:table-row>
        <table:table-row table:number-rows-repeated="2" table:style-name="ro3">
          <table:table-cell table:style-name="ce9"/>
          <table:table-cell table:number-columns-repeated="4" table:style-name="ce10"/>
          <table:table-cell table:style-name="ce11"/>
          <table:table-cell table:number-columns-repeated="16378"/>
        </table:table-row>
        <table:table-row table:style-name="ro3">
          <table:table-cell table:number-columns-repeated="5"/>
          <table:table-cell table:style-name="ce11"/>
          <table:table-cell table:number-columns-repeated="16378"/>
        </table:table-row>
        <table:table-row table:number-rows-repeated="10476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4"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3</text:span><text:span text:style-name="T2"> </text:span><text:span text:style-name="T2">2^trim</text:span><text:span text:style-name="T2"> </text:span><text:span text:style-name="T2">(dati</text:span><text:span text:style-name="T2"> </text:span><text:span text:style-name="T2">al</text:span><text:span text:style-name="T2"> </text:span><text:span text:style-name="T2">30.06.2023)</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meta:initial-creator>
    <dc:creator>.</dc:creator>
    <meta:creation-date>2023-01-01T07:40:07Z</meta:creation-date>
    <dc:date>2023-07-28T10:19:58Z</dc:date>
    <meta:print-date>2023-07-28T10:19:05Z</meta:print-date>
  </office:meta>
</office:document-meta>
</file>