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Migliaia_32_2" style:data-style-name="N4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5" style:family="table-cell" style:parent-style-name="Normale_32_2_32_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6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Normale_32_2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Normale_32_2_32_2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Normale_32_2_32_2" style:data-style-name="N19">
      <style:table-cell-properties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0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Migliaia_32_2" style:data-style-name="N4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25.6963333333333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di_Pubblici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1"/>
        <table:table-column table:style-name="co7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2">
            <text:p>Data firma</text:p>
          </table:table-cell>
          <table:table-cell office:value-type="string" table:style-name="ce2">
            <text:p>Titolo di spesa</text:p>
          </table:table-cell>
          <table:table-cell office:value-type="string" table:style-name="ce2">
            <text:p>Tipologia di spesa (macroaggregato)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Beneficiario</text:p>
          </table:table-cell>
          <table:table-cell office:value-type="string" table:style-name="ce3">
            <text:p>Importo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3-07-03T00:00:00" table:style-name="ce5">
            <text:p>03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MEDIA TENSIONE CIG 95041722D9 vedi decreto 921 DEL 2.12.2022</text:p>
          </table:table-cell>
          <table:table-cell office:value-type="string" table:style-name="ce6">
            <text:p>NOVAAEG S.P.A.</text:p>
          </table:table-cell>
          <table:table-cell office:value-type="float" office:value="7772.11" table:style-name="ce7">
            <text:p>7.772,1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03T00:00:00" table:style-name="ce5">
            <text:p>03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a Convenzione Consip Veicoli in noleggio 1 Lotto 3 per il noleggio della vettura Jeep Compass mod. 3.4, fornita dalla Ditta Leaseplan Italia. Durata 48 mesi. Esercizio 2023.</text:p>
          </table:table-cell>
          <table:table-cell office:value-type="string" table:style-name="ce6">
            <text:p>LEASE PLAN ITALIA S.P.A.</text:p>
          </table:table-cell>
          <table:table-cell office:value-type="float" office:value="544.02" table:style-name="ce7">
            <text:p>544,0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03T00:00:00" table:style-name="ce5">
            <text:p>03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dell'Annunciazione edizione VIII, anno 2023. Compartecipaizone economica a favore del COMUINE di AREZZO</text:p>
          </table:table-cell>
          <table:table-cell office:value-type="string" table:style-name="ce6">
            <text:p>COMUNE DI AREZZO</text:p>
          </table:table-cell>
          <table:table-cell office:value-type="float" office:value="8544.7000000000007" table:style-name="ce7">
            <text:p>8.544,7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03T00:00:00" table:style-name="ce5">
            <text:p>03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dell'Annunciazione edizione VIII, anno 2023. Compartecipaizone economica a favore del COMUNE di SAN GIOVANNI VALDARNO</text:p>
          </table:table-cell>
          <table:table-cell office:value-type="string" table:style-name="ce6">
            <text:p>COMUNE DI SAN GIOVANNI VALDARNO</text:p>
          </table:table-cell>
          <table:table-cell office:value-type="float" office:value="1484.25" table:style-name="ce7">
            <text:p>1.484,2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03T00:00:00" table:style-name="ce5">
            <text:p>03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el COMUNE di GROSSETO</text:p>
          </table:table-cell>
          <table:table-cell office:value-type="string" table:style-name="ce6">
            <text:p>COMUNE DI GROSSETO</text:p>
          </table:table-cell>
          <table:table-cell office:value-type="float" office:value="2090.2600000000002" table:style-name="ce7">
            <text:p>2.090,2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03T00:00:00" table:style-name="ce5">
            <text:p>03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FONDAZIONE ARCHIVIO DIARISTICO NAZIONALE ONLUS</text:p>
          </table:table-cell>
          <table:table-cell office:value-type="string" table:style-name="ce6">
            <text:p>FONDAZIONE ARCHIVIO DIARISTICO NAZIONALE - ONLUS</text:p>
          </table:table-cell>
          <table:table-cell office:value-type="float" office:value="2183.59" table:style-name="ce7">
            <text:p>2.183,5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03T00:00:00" table:style-name="ce5">
            <text:p>03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dell'Annunciazione edizione VIII, anno 2023. Compartecipazione economica a favore del COMUNE di SINALUNGA</text:p>
          </table:table-cell>
          <table:table-cell office:value-type="string" table:style-name="ce6">
            <text:p>COMUNE DI SINALUNGA</text:p>
          </table:table-cell>
          <table:table-cell office:value-type="float" office:value="3004.95" table:style-name="ce7">
            <text:p>3.004,9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03T00:00:00" table:style-name="ce5">
            <text:p>03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el COMUNE di MULAZZO</text:p>
          </table:table-cell>
          <table:table-cell office:value-type="string" table:style-name="ce6">
            <text:p>COMUNE DI MULAZZO</text:p>
          </table:table-cell>
          <table:table-cell office:value-type="float" office:value="2719.04" table:style-name="ce7">
            <text:p>2.719,0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03T00:00:00" table:style-name="ce5">
            <text:p>03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Animascenica APS</text:p>
          </table:table-cell>
          <table:table-cell office:value-type="string" table:style-name="ce6">
            <text:p>ANIMA SCENICA APS</text:p>
          </table:table-cell>
          <table:table-cell office:value-type="float" office:value="2135.6" table:style-name="ce7">
            <text:p>2.135,6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03T00:00:00" table:style-name="ce5">
            <text:p>03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el COMUNE di CERTALDO</text:p>
          </table:table-cell>
          <table:table-cell office:value-type="string" table:style-name="ce6">
            <text:p>COMUNE DI CERTALDO</text:p>
          </table:table-cell>
          <table:table-cell office:value-type="float" office:value="878.4" table:style-name="ce7">
            <text:p>878,4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03T00:00:00" table:style-name="ce5">
            <text:p>03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el COMUNE di CASTEL DEL PIANO</text:p>
          </table:table-cell>
          <table:table-cell office:value-type="string" table:style-name="ce6">
            <text:p>COMUNE DI CASTEL DEL PIANO</text:p>
          </table:table-cell>
          <table:table-cell office:value-type="float" office:value="1456" table:style-name="ce7">
            <text:p>1.456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03T00:00:00" table:style-name="ce5">
            <text:p>03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I.C. STATALE XIII APRILE DI SOCI AREZZO</text:p>
          </table:table-cell>
          <table:table-cell office:value-type="string" table:style-name="ce6">
            <text:p>ICS XIII APRILE DI SOCI</text:p>
          </table:table-cell>
          <table:table-cell office:value-type="float" office:value="1679.75" table:style-name="ce7">
            <text:p>1.679,7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03T00:00:00" table:style-name="ce5">
            <text:p>03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LA MACCHINA DEL SUONO</text:p>
          </table:table-cell>
          <table:table-cell office:value-type="string" table:style-name="ce6">
            <text:p>ASSOCIAZIONE CULTURALE LA MACCHINA DEL SUONO<text:s/></text:p>
          </table:table-cell>
          <table:table-cell office:value-type="float" office:value="1199.77" table:style-name="ce7">
            <text:p>1.199,77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03T00:00:00" table:style-name="ce5">
            <text:p>03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el COMUNE di CHIUSDINO</text:p>
          </table:table-cell>
          <table:table-cell office:value-type="string" table:style-name="ce6">
            <text:p>COMUNE DI CHIUSDINO</text:p>
          </table:table-cell>
          <table:table-cell office:value-type="float" office:value="1733.39" table:style-name="ce7">
            <text:p>1.733,3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03T00:00:00" table:style-name="ce5">
            <text:p>03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el COMUNE di CANTAGALLO</text:p>
          </table:table-cell>
          <table:table-cell office:value-type="string" table:style-name="ce6">
            <text:p>COMUNE DI CANTAGALLO</text:p>
          </table:table-cell>
          <table:table-cell office:value-type="float" office:value="2719.04" table:style-name="ce7">
            <text:p>2.719,0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03T00:00:00" table:style-name="ce5">
            <text:p>03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dell'Annunciazione edizione VIII, anno 2023. Compartecipaizone economica a favore DI ASSOCIAZIONE CITTA' DEI PRESEPI</text:p>
          </table:table-cell>
          <table:table-cell office:value-type="string" table:style-name="ce6">
            <text:p>ASSOCIAZIONE CITTÀ DEI PRESEPI</text:p>
          </table:table-cell>
          <table:table-cell office:value-type="float" office:value="1679.49" table:style-name="ce7">
            <text:p>1.679,4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03T00:00:00" table:style-name="ce5">
            <text:p>03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dell'Annunciazione edizione VIII, anno 2023. Compartecipaizone economica a favore DI ASSOCIAZIONE CORO ALTOTIBERINO</text:p>
          </table:table-cell>
          <table:table-cell office:value-type="string" table:style-name="ce6">
            <text:p>ASSOCIAZIONE CORO ALTOTIBERINO<text:s/></text:p>
          </table:table-cell>
          <table:table-cell office:value-type="float" office:value="457.71" table:style-name="ce7">
            <text:p>457,7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03T00:00:00" table:style-name="ce5">
            <text:p>03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dell'Annunciazione edizione VIII, anno 2023. Compartecipazione economica a favore del COMUNE di SAN GIMIGNANO</text:p>
          </table:table-cell>
          <table:table-cell office:value-type="string" table:style-name="ce6">
            <text:p>COMUNE DI SAN GIMIGNANO</text:p>
          </table:table-cell>
          <table:table-cell office:value-type="float" office:value="1120.05" table:style-name="ce7">
            <text:p>1.120,0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03T00:00:00" table:style-name="ce5">
            <text:p>03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dell'Annunciazione edizione VIII, anno 2023. Compartecipaizone economica a favore del COMUINE di FAUGLIA</text:p>
          </table:table-cell>
          <table:table-cell office:value-type="string" table:style-name="ce6">
            <text:p>COMUNE DI FAUGLIA</text:p>
          </table:table-cell>
          <table:table-cell office:value-type="float" office:value="384.83" table:style-name="ce7">
            <text:p>384,8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03T00:00:00" table:style-name="ce5">
            <text:p>03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dell'Annunciazione edizione VIII, anno 2023. Compartecipaizone economica a favore DI FONDAZIONE SIPARIO TOSCANA ONLUS</text:p>
          </table:table-cell>
          <table:table-cell office:value-type="string" table:style-name="ce6">
            <text:p><text:s/>FONDAZIONE SIPARIO TOSCANA ONLUS</text:p>
          </table:table-cell>
          <table:table-cell office:value-type="float" office:value="1020.61" table:style-name="ce7">
            <text:p>1.020,6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03T00:00:00" table:style-name="ce5">
            <text:p>03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dell'Annunciazione edizione VIII, anno 2023. Compartecipaizone economica a favore DI PROLOCO DI MONTEMURLO</text:p>
          </table:table-cell>
          <table:table-cell office:value-type="string" table:style-name="ce6">
            <text:p>PRO LOCO MONTEMURLO</text:p>
          </table:table-cell>
          <table:table-cell office:value-type="float" office:value="865.58" table:style-name="ce7">
            <text:p>865,5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03T00:00:00" table:style-name="ce5">
            <text:p>03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dell'Annunciazione edizione VIII, anno 2023. Compartecipaizone economica a favore DI CIRCOLO ANSPI LA TRAIANA</text:p>
          </table:table-cell>
          <table:table-cell office:value-type="string" table:style-name="ce6">
            <text:p>CIRCOLO ANSPI LA TRAIANA APS</text:p>
          </table:table-cell>
          <table:table-cell office:value-type="float" office:value="465.09" table:style-name="ce7">
            <text:p>465,0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supporto e di coordinamento dei lavori del Comitato Scientifico di Toscana 2050 l.r. 46/2015 per un periodo di 12 mesi</text:p>
          </table:table-cell>
          <table:table-cell office:value-type="string" table:style-name="ce6">
            <text:p>AVVENTURA URBANA S.R.L.</text:p>
          </table:table-cell>
          <table:table-cell office:value-type="float" office:value="2427.8000000000002" table:style-name="ce7">
            <text:p>2.427,8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04T00:00:00" table:style-name="ce5">
            <text:p>04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ziamento manutenzione e fornitura impianti per l'anno 2023 nell'ambito del servizio di vigilanza armata ed attività correlate - integrazione con decreto 108 del 22.02.2022</text:p>
          </table:table-cell>
          <table:table-cell office:value-type="string" table:style-name="ce6">
            <text:p>COOPSERVICE SOC. COOP. P.A.</text:p>
          </table:table-cell>
          <table:table-cell office:value-type="float" office:value="261.36" table:style-name="ce7">
            <text:p>261,3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22-2023: impegno di spesa in favore di Luigia Pazzagli</text:p>
          </table:table-cell>
          <table:table-cell office:value-type="string" table:style-name="ce6">
            <text:p>PAZZAGLI <text:s text:c="21"/>LUIGIA<text:s text:c="24"/></text:p>
          </table:table-cell>
          <table:table-cell office:value-type="float" office:value="300" table:style-name="ce7">
            <text:p>3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22-2023: impegno di spesa in favore di Isidoro Ferrante</text:p>
          </table:table-cell>
          <table:table-cell office:value-type="string" table:style-name="ce6">
            <text:p>FERRANTE <text:s text:c="21"/>ISIDORO<text:s text:c="23"/></text:p>
          </table:table-cell>
          <table:table-cell office:value-type="float" office:value="250" table:style-name="ce7">
            <text:p>25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04T00:00:00" table:style-name="ce5">
            <text:p>04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SU LAVORO AUTONOMO OCCASIONALE E ALTRI REDDITI (CON AUTOMATISMO)</text:p>
          </table:table-cell>
          <table:table-cell office:value-type="string" table:style-name="ce6">
            <text:p>REGIONE TOSCANA<text:s/></text:p>
          </table:table-cell>
          <table:table-cell office:value-type="float" office:value="25.5" table:style-name="ce7">
            <text:p>25,5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04T00:00:00" table:style-name="ce5">
            <text:p>04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SU LAVORO AUTONOMO OCCASIONALE E ALTRI REDDITI (CON AUTOMATISMO)</text:p>
          </table:table-cell>
          <table:table-cell office:value-type="string" table:style-name="ce6">
            <text:p>REGIONE TOSCANA<text:s/></text:p>
          </table:table-cell>
          <table:table-cell office:value-type="float" office:value="21.25" table:style-name="ce7">
            <text:p>21,2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pedaggi, telepass e parcheggi anno 2023</text:p>
          </table:table-cell>
          <table:table-cell office:value-type="string" table:style-name="ce6">
            <text:p>AUTOSTRADE PER L'ITALIA S.P.A.</text:p>
          </table:table-cell>
          <table:table-cell office:value-type="float" office:value="252.69" table:style-name="ce7">
            <text:p>252,6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pedaggi, telepass e parcheggi anno 2023</text:p>
          </table:table-cell>
          <table:table-cell office:value-type="string" table:style-name="ce6">
            <text:p>TELEPASS SPA</text:p>
          </table:table-cell>
          <table:table-cell office:value-type="float" office:value="7.32" table:style-name="ce7">
            <text:p>7,3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’Accordo Quadro fornitura carta - impegno di spesa 2023 in favore di Valsecchi Cancelleria s.r.l.</text:p>
          </table:table-cell>
          <table:table-cell office:value-type="string" table:style-name="ce6">
            <text:p>VALSECCHI CANCELLERIA S.R.L.</text:p>
          </table:table-cell>
          <table:table-cell office:value-type="float" office:value="6618.79" table:style-name="ce7">
            <text:p>6.618,7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’Accordo Quadro fornitura carta - impegno di spesa 2023 in favore di Valsecchi Cancelleria s.r.l.</text:p>
          </table:table-cell>
          <table:table-cell office:value-type="string" table:style-name="ce6">
            <text:p>VALSECCHI CANCELLERIA S.R.L.</text:p>
          </table:table-cell>
          <table:table-cell office:value-type="float" office:value="1104.6500000000001" table:style-name="ce7">
            <text:p>1.104,6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noleggio comprensivo della assistenza e manutenzione hardware e software di casse fiscali per la mensa ed il bar del Consiglio regionale: Per le casse fiscali - Annualità 2023</text:p>
          </table:table-cell>
          <table:table-cell office:value-type="string" table:style-name="ce6">
            <text:p>ON DEV DI SANDRO DEL MASTIO E C .SNC</text:p>
          </table:table-cell>
          <table:table-cell office:value-type="float" office:value="7975.32" table:style-name="ce7">
            <text:p>7.975,3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MEDIA TENSIONE CIG 95041722D9 vedi decreto 921 DEL 2.12.2022</text:p>
          </table:table-cell>
          <table:table-cell office:value-type="string" table:style-name="ce6">
            <text:p>NOVAAEG S.P.A.</text:p>
          </table:table-cell>
          <table:table-cell office:value-type="float" office:value="9118.5400000000009" table:style-name="ce7">
            <text:p>9.118,5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Noleggio Giulia 2023 dal 1 gennaio al 21 luglio 2023, più somma stimata per lo svincolo della trattenuta dello 0,50%-Restituzione anticipata marzo 2023- vedi decreto 109 del 15.2.2023-Presa d'atto mancata restituzione nel mese di marzo 2023 con dec. 193/2023 e integraz. impegno</text:p>
          </table:table-cell>
          <table:table-cell office:value-type="string" table:style-name="ce6">
            <text:p>LEASYS SPA</text:p>
          </table:table-cell>
          <table:table-cell office:value-type="float" office:value="4047.09" table:style-name="ce7">
            <text:p>4.047,0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Noleggio Giulia 2023 dal 1 gennaio al 21 luglio 2023, più somma stimata per lo svincolo della trattenuta dello 0,50%-Restituzione anticipata marzo 2023- vedi decreto 109 del 15.2.2023-Presa d'atto mancata restituzione nel mese di marzo 2023 con dec. 193/2023 e integraz. impegno</text:p>
          </table:table-cell>
          <table:table-cell office:value-type="string" table:style-name="ce6">
            <text:p>LEASYS SPA</text:p>
          </table:table-cell>
          <table:table-cell office:value-type="float" office:value="274.33999999999997" table:style-name="ce7">
            <text:p>274,3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rso di formazione di Expertise delle opere d’arte: incarico docenza Cialdai</text:p>
            <text:p/>
          </table:table-cell>
          <table:table-cell office:value-type="string" table:style-name="ce6">
            <text:p>CIALDAI <text:s text:c="22"/>SUSANNA<text:s text:c="23"/></text:p>
          </table:table-cell>
          <table:table-cell office:value-type="float" office:value="1248" table:style-name="ce7">
            <text:p>1.248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lestimento e gestione stand Regione Toscana Salone Internazionale del Libro di Torino dal 18 al 22 maggio 2023_affidamento diretto a Primamedia s.a.s.</text:p>
          </table:table-cell>
          <table:table-cell office:value-type="string" table:style-name="ce6">
            <text:p>PRIMAMEDIA SAS</text:p>
          </table:table-cell>
          <table:table-cell office:value-type="float" office:value="15555" table:style-name="ce7">
            <text:p>15.555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ziamento dei servizi di portineria – accoglienza utenti CORECOM per funzioni delegate da AGCOM e dei servizi di portineria (annualità 2023) (cambio denominazione componenti RTI vedi decreto 474 del 28/6/2022)</text:p>
          </table:table-cell>
          <table:table-cell office:value-type="string" table:style-name="ce6">
            <text:p>G.S.A. GRUPPO SERVIZI ASSOCIATI SPA</text:p>
          </table:table-cell>
          <table:table-cell office:value-type="float" office:value="2360.11" table:style-name="ce7">
            <text:p>2.360,1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ziamento dei servizi di portineria - annualità 2023 (cambio denominazione componenti RTI vedi decreto 474 del 28/6/2022)</text:p>
          </table:table-cell>
          <table:table-cell office:value-type="string" table:style-name="ce6">
            <text:p>G.S.A. GRUPPO SERVIZI ASSOCIATI SPA</text:p>
          </table:table-cell>
          <table:table-cell office:value-type="float" office:value="33127.24" table:style-name="ce7">
            <text:p>33.127,2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ASSOCIAZ. CULTURALE KINESIS DANZA</text:p>
          </table:table-cell>
          <table:table-cell office:value-type="string" table:style-name="ce6">
            <text:p>ASSOCIAZIONE CULTURALE KINESIS DANZA</text:p>
          </table:table-cell>
          <table:table-cell office:value-type="float" office:value="1847.65" table:style-name="ce7">
            <text:p>1.847,65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ARCI CONFRATERNITA DELLA MISERICORDIA DI SAN CASCIANO IN VAL DI PESA</text:p>
          </table:table-cell>
          <table:table-cell office:value-type="string" table:style-name="ce6">
            <text:p>ARCICONFRATERNITA DELLA MISERICORDIA DI SAN CASCIANO IN VAL DI PESA</text:p>
          </table:table-cell>
          <table:table-cell office:value-type="float" office:value="1600" table:style-name="ce7">
            <text:p>1.6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el COMUNE di PONTASSIEVE</text:p>
          </table:table-cell>
          <table:table-cell office:value-type="string" table:style-name="ce6">
            <text:p>COMUNE DI PONTASSIEVE</text:p>
          </table:table-cell>
          <table:table-cell office:value-type="float" office:value="1293.6500000000001" table:style-name="ce7">
            <text:p>1.293,6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CENTRO INTERNAZIONALE DI STUDI SUL RELIGIOSO CONTEMPORANEO CISRECO</text:p>
          </table:table-cell>
          <table:table-cell office:value-type="string" table:style-name="ce6">
            <text:p>CENTRO INTERNAZIONALE DI STUDI SUL RELIGIOSO CONTEMPORANEO</text:p>
          </table:table-cell>
          <table:table-cell office:value-type="float" office:value="1919.64" table:style-name="ce7">
            <text:p>1.919,64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. Reimp. 453 del 2022 Procedura aperta per la fornitura di monografie edite da case editrici italiane e straniere destinate alla Biblioteca della Toscana Pietro Leopoldo, articolato in due lotti. Lotto 2 Celdes srl</text:p>
            <text:p/>
          </table:table-cell>
          <table:table-cell office:value-type="string" table:style-name="ce6">
            <text:p>CELDES SRL</text:p>
          </table:table-cell>
          <table:table-cell office:value-type="float" office:value="33.36" table:style-name="ce7">
            <text:p>33,3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periodici cartacei</text:p>
          </table:table-cell>
          <table:table-cell office:value-type="string" table:style-name="ce6">
            <text:p>EBSCO INFORMATION SERVICES SRL</text:p>
          </table:table-cell>
          <table:table-cell office:value-type="float" office:value="387.95" table:style-name="ce7">
            <text:p>387,9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ccesso periodici on line e banche dati</text:p>
          </table:table-cell>
          <table:table-cell office:value-type="string" table:style-name="ce6">
            <text:p>EBSCO INFORMATION SERVICES SRL</text:p>
          </table:table-cell>
          <table:table-cell office:value-type="float" office:value="1186.98" table:style-name="ce7">
            <text:p>1.186,9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nnovo contratto Ebsco-Periodici cartacei (aliquota 22% da applicarsi soltanto agli importi delle commissioni)</text:p>
          </table:table-cell>
          <table:table-cell office:value-type="string" table:style-name="ce6">
            <text:p>EBSCO INFORMATION SERVICES SRL</text:p>
          </table:table-cell>
          <table:table-cell office:value-type="float" office:value="123.43" table:style-name="ce7">
            <text:p>123,4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nnovo contratto Ebsco-Banche dati e pubblicazioni on line (aliquota 4% da applicarsi ai prezzi di listino degli abbonamenti e aliquota 22% da applicarsi agli importi delle commissioni)</text:p>
          </table:table-cell>
          <table:table-cell office:value-type="string" table:style-name="ce6">
            <text:p>EBSCO INFORMATION SERVICES SRL</text:p>
          </table:table-cell>
          <table:table-cell office:value-type="float" office:value="384.71" table:style-name="ce7">
            <text:p>384,71</text:p>
          </table:table-cell>
          <table:table-cell table:number-columns-repeated="16378" table:style-name="ce1"/>
        </table:table-row>
        <table:table-row table:number-rows-repeated="2" table:style-name="ro3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a Poste Italiane servizio PICK UP Posta Basic Easy e Posta Pick-Up mail per 36 mesi periodo 26 gennaio 2022 – 25 gennaio 2025 - Anno 2022. GIG Y67335C59B</text:p>
          </table:table-cell>
          <table:table-cell office:value-type="string" table:style-name="ce6">
            <text:p>POSTE ITALIANE SPA</text:p>
          </table:table-cell>
          <table:table-cell office:value-type="float" office:value="73.13" table:style-name="ce7">
            <text:p>73,1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a Poste Italiane servizio PICK UP Posta Basic Easy e Posta Pick-Up mail per 36 mesi periodo 26 gennaio 2022 – 25 gennaio 2025 - Anno 2023. GIG Y67335C59B</text:p>
          </table:table-cell>
          <table:table-cell office:value-type="string" table:style-name="ce6">
            <text:p>POSTE ITALIANE SPA</text:p>
          </table:table-cell>
          <table:table-cell office:value-type="float" office:value="201.26" table:style-name="ce7">
            <text:p>201,2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a Poste Italiane servizio PICK UP Posta Basic Easy e Posta Pick-Up mail per 36 mesi periodo 26 gennaio 2022 – 25 gennaio 2025 - Anno 2023. GIG Y67335C59B</text:p>
          </table:table-cell>
          <table:table-cell office:value-type="string" table:style-name="ce6">
            <text:p>POSTE ITALIANE SPA</text:p>
          </table:table-cell>
          <table:table-cell office:value-type="float" office:value="274.10000000000002" table:style-name="ce7">
            <text:p>274,1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, tramite MEPA, di attrezzature multimediali per la sala conferenze Expo Comuni, servizio di assistenza software e di noleggio di pannelli multimediali per le sale del Consiglio della Regione Toscana</text:p>
          </table:table-cell>
          <table:table-cell office:value-type="string" table:style-name="ce6">
            <text:p>COPYWORLD SRL</text:p>
          </table:table-cell>
          <table:table-cell office:value-type="float" office:value="699.19" table:style-name="ce7">
            <text:p>699,1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telefonia fissa per la struttura consiliare - Differimento del termine di scadenza del contratto attuativo, dal 3 ottobre 2022 al 2 ottobre 2023, relativo alla convenzione Consip “TF5” integrato dal (3 ottobre 2023 - 31 dicembre 2023 decreto 826 del 2023</text:p>
          </table:table-cell>
          <table:table-cell office:value-type="string" table:style-name="ce6">
            <text:p>FASTWEB SPA</text:p>
          </table:table-cell>
          <table:table-cell office:value-type="float" office:value="225.53" table:style-name="ce7">
            <text:p>225,5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ocedura aperta per la fornitura di monografie edite da case editrici italiane e straniere destinate alla Biblioteca della Toscana Pietro Leopoldo, articolato in due lotti. Assunzione impegni di spesa annualità 2023</text:p>
          </table:table-cell>
          <table:table-cell office:value-type="string" table:style-name="ce6">
            <text:p>EDITORIALE LE LETTERE SRL</text:p>
          </table:table-cell>
          <table:table-cell office:value-type="float" office:value="611.37" table:style-name="ce7">
            <text:p>611,3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ocedura aperta per la fornitura di monografie edite da case editrici italiane e straniere destinate alla Biblioteca della Toscana Pietro Leopoldo, articolato in due lotti. Assunzione impegni di spesa annualità 2023</text:p>
          </table:table-cell>
          <table:table-cell office:value-type="string" table:style-name="ce6">
            <text:p>EDITORIALE LE LETTERE SRL</text:p>
          </table:table-cell>
          <table:table-cell office:value-type="float" office:value="493.7" table:style-name="ce7">
            <text:p>493,7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ocedura aperta per la fornitura di monografie edite da case editrici italiane e straniere destinate alla Biblioteca della Toscana Pietro Leopoldo, articolato in due lotti. Assunzione impegni di spesa annualità 2023</text:p>
          </table:table-cell>
          <table:table-cell office:value-type="string" table:style-name="ce6">
            <text:p>EDITORIALE LE LETTERE SRL</text:p>
          </table:table-cell>
          <table:table-cell office:value-type="float" office:value="55.65" table:style-name="ce7">
            <text:p>55,6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dell'Annunciazione edizione VIII, anno 2023. Compartecipaizone economica a favore del COMUINE di CASTELFIORENTINO</text:p>
          </table:table-cell>
          <table:table-cell office:value-type="string" table:style-name="ce6">
            <text:p>COMUNE DI CASTELFIORENTINO</text:p>
          </table:table-cell>
          <table:table-cell office:value-type="float" office:value="1386.14" table:style-name="ce7">
            <text:p>1.386,1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dell'Annunciazione edizione VIII, anno 2023. Compartecipaizone economica a favore del COMUINE di LATERINA PERGINE VALDARNO</text:p>
          </table:table-cell>
          <table:table-cell office:value-type="string" table:style-name="ce6">
            <text:p>COMUNE DI LATERINA PERGINE VALDARNO</text:p>
          </table:table-cell>
          <table:table-cell office:value-type="float" office:value="218.74" table:style-name="ce7">
            <text:p>218,7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dell'Annunciazione edizione VIII, anno 2023. Compartecipazione economica a favore del COMUNE di PISA</text:p>
          </table:table-cell>
          <table:table-cell office:value-type="string" table:style-name="ce6">
            <text:p>COMUNE DI PISA</text:p>
          </table:table-cell>
          <table:table-cell office:value-type="float" office:value="4838.2" table:style-name="ce7">
            <text:p>4.838,2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el COMUNE di SAN GIMIGNANO</text:p>
          </table:table-cell>
          <table:table-cell office:value-type="string" table:style-name="ce6">
            <text:p>COMUNE DI SAN GIMIGNANO</text:p>
          </table:table-cell>
          <table:table-cell office:value-type="float" office:value="916.66" table:style-name="ce7">
            <text:p>916,6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I.C.ALTO CASENTINO DI PRATOVECCHIO STIA</text:p>
          </table:table-cell>
          <table:table-cell office:value-type="string" table:style-name="ce6">
            <text:p>ISTITUTO COMPRENSIVO ALTO CASENTINO</text:p>
          </table:table-cell>
          <table:table-cell office:value-type="float" office:value="2202.12" table:style-name="ce7">
            <text:p>2.202,1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el COMUNE di SANTA CROCE SULL'ARNO</text:p>
          </table:table-cell>
          <table:table-cell office:value-type="string" table:style-name="ce6">
            <text:p>COMUNE DI SANTA CROCE SULL'ARNO</text:p>
          </table:table-cell>
          <table:table-cell office:value-type="float" office:value="1534.22" table:style-name="ce7">
            <text:p>1.534,2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dell'Annunciazione edizione VIII, anno 2023. Compartecipaizone economica a favore DI PROLOCO SCARPERIA APS</text:p>
          </table:table-cell>
          <table:table-cell office:value-type="string" table:style-name="ce6">
            <text:p>PROLOCO SCARPERIA</text:p>
          </table:table-cell>
          <table:table-cell office:value-type="float" office:value="540.83000000000004" table:style-name="ce7">
            <text:p>540,8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dell'Annunciazione edizione VIII, anno 2023. Compartecipaizone economica a favore DI TEATRO SOLARE APS</text:p>
          </table:table-cell>
          <table:table-cell office:value-type="string" table:style-name="ce6">
            <text:p>ASSOCIAZIONE CULTURALE TEATRO SOLARE</text:p>
          </table:table-cell>
          <table:table-cell office:value-type="float" office:value="1365.74" table:style-name="ce7">
            <text:p>1.365,7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dell'Annunciazione edizione VIII, anno 2023. Compartecipaizone economica a favore DI PROLOCO BIENTINA</text:p>
          </table:table-cell>
          <table:table-cell office:value-type="string" table:style-name="ce6">
            <text:p>PRO LOCO BIENTINA APS</text:p>
          </table:table-cell>
          <table:table-cell office:value-type="float" office:value="981.86" table:style-name="ce7">
            <text:p>981,8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BARGA_ ambito A)</text:p>
          </table:table-cell>
          <table:table-cell office:value-type="string" table:style-name="ce6">
            <text:p>COMUNE DI BARGA</text:p>
          </table:table-cell>
          <table:table-cell office:value-type="float" office:value="9600" table:style-name="ce7">
            <text:p>9.6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BIENTINA_ ambito A)</text:p>
          </table:table-cell>
          <table:table-cell office:value-type="string" table:style-name="ce6">
            <text:p>COMUNE DI BIENTINA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BUGGIANO_ ambito A)</text:p>
          </table:table-cell>
          <table:table-cell office:value-type="string" table:style-name="ce6">
            <text:p>COMUNE DI BUGGIANO</text:p>
          </table:table-cell>
          <table:table-cell office:value-type="float" office:value="14400" table:style-name="ce7">
            <text:p>14.4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CAPANNOLI_ ambito A)</text:p>
          </table:table-cell>
          <table:table-cell office:value-type="string" table:style-name="ce6">
            <text:p>COMUNE DI CAPANNOLI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CAREGGINE_ ambito A)</text:p>
          </table:table-cell>
          <table:table-cell office:value-type="string" table:style-name="ce6">
            <text:p>COMUNE DI CAREGGINE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CASOLE D'ELSA_ ambito A)</text:p>
          </table:table-cell>
          <table:table-cell office:value-type="string" table:style-name="ce6">
            <text:p>COMUNE DI CASOLE D'ELSA</text:p>
          </table:table-cell>
          <table:table-cell office:value-type="float" office:value="14500" table:style-name="ce7">
            <text:p>14.5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CASTEL DEL PIANO _ ambito A)</text:p>
          </table:table-cell>
          <table:table-cell office:value-type="string" table:style-name="ce6">
            <text:p>COMUNE DI CASTEL DEL PIANO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CASTELFRANCO PIAN DI SCO_ ambito A)</text:p>
          </table:table-cell>
          <table:table-cell office:value-type="string" table:style-name="ce6">
            <text:p>COMUNE DI CASTELFRANCO PIANDISCO'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CASTELNUOVO DI VAL DI CECINA_ ambito A)</text:p>
          </table:table-cell>
          <table:table-cell office:value-type="string" table:style-name="ce6">
            <text:p>COMUNE DI CASTELNUOVO DI VAL DI CECINA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EMPOLI ambito A)</text:p>
          </table:table-cell>
          <table:table-cell office:value-type="string" table:style-name="ce6">
            <text:p>COMUNE DI EMPOLI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GAMBASSI TERME_ ambito A)</text:p>
          </table:table-cell>
          <table:table-cell office:value-type="string" table:style-name="ce6">
            <text:p>COMUNE DI GAMBASSI TERME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GUARDISTALLO_ ambito A)</text:p>
          </table:table-cell>
          <table:table-cell office:value-type="string" table:style-name="ce6">
            <text:p>COMUNE DI GUARDISTALLO</text:p>
          </table:table-cell>
          <table:table-cell office:value-type="float" office:value="9680" table:style-name="ce7">
            <text:p>9.68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LOROCIUFFENNA_ ambito A)</text:p>
          </table:table-cell>
          <table:table-cell office:value-type="string" table:style-name="ce6">
            <text:p>COMUNE DI LORO CIUFFENNA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MASSA E COZZILE_ ambito A)</text:p>
          </table:table-cell>
          <table:table-cell office:value-type="string" table:style-name="ce6">
            <text:p>COMUNE DI MASSA E COZZILE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MONSUMMANO TERME _ ambito A)</text:p>
          </table:table-cell>
          <table:table-cell office:value-type="string" table:style-name="ce6">
            <text:p>COMUNE DI MONSUMMANO TERME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MONTAIONE_ ambito A)</text:p>
          </table:table-cell>
          <table:table-cell office:value-type="string" table:style-name="ce6">
            <text:p>COMUNE DI MONTAIONE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MONTICIANO_ ambito A)</text:p>
          </table:table-cell>
          <table:table-cell office:value-type="string" table:style-name="ce6">
            <text:p>COMUNE DI MONTICIANO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MONTIERI_ ambito A)</text:p>
          </table:table-cell>
          <table:table-cell office:value-type="string" table:style-name="ce6">
            <text:p>COMUNE DI MONTIERI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PALAIA_ ambito A)</text:p>
          </table:table-cell>
          <table:table-cell office:value-type="string" table:style-name="ce6">
            <text:p>COMUNE DI PALAIA</text:p>
          </table:table-cell>
          <table:table-cell office:value-type="float" office:value="14993" table:style-name="ce7">
            <text:p>14.993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RIPARBELLA_ ambito A)</text:p>
          </table:table-cell>
          <table:table-cell office:value-type="string" table:style-name="ce6">
            <text:p>COMUNE DI RIPARBELLA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ROCCALBEGNA_ ambito A)</text:p>
          </table:table-cell>
          <table:table-cell office:value-type="string" table:style-name="ce6">
            <text:p>COMUNE DI ROCCALBEGNA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SAN GIULIANO TERME_ ambito A)</text:p>
          </table:table-cell>
          <table:table-cell office:value-type="string" table:style-name="ce6">
            <text:p>COMUNE DI SAN GIULIANO TERME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SAN MINIATO_ ambito A)</text:p>
          </table:table-cell>
          <table:table-cell office:value-type="string" table:style-name="ce6">
            <text:p>COMUNE DI SAN MINIATO</text:p>
          </table:table-cell>
          <table:table-cell office:value-type="float" office:value="13000" table:style-name="ce7">
            <text:p>13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SANTA LUCE_ ambito A)</text:p>
          </table:table-cell>
          <table:table-cell office:value-type="string" table:style-name="ce6">
            <text:p>COMUNE DI SANTA LUCE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SOVICILLE_ ambito A)</text:p>
          </table:table-cell>
          <table:table-cell office:value-type="string" table:style-name="ce6">
            <text:p>COMUNE DI SOVICILLE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VERNIO_ ambito A)</text:p>
          </table:table-cell>
          <table:table-cell office:value-type="string" table:style-name="ce6">
            <text:p>COMUNE DI VERNIO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VIAREGGIO_ ambito A)</text:p>
          </table:table-cell>
          <table:table-cell office:value-type="string" table:style-name="ce6">
            <text:p>COMUNE DI VIAREGGIO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VILLA BASILICA_ ambito A)</text:p>
          </table:table-cell>
          <table:table-cell office:value-type="string" table:style-name="ce6">
            <text:p>COMUNE DI VILLA BASILICA</text:p>
          </table:table-cell>
          <table:table-cell office:value-type="float" office:value="13600" table:style-name="ce7">
            <text:p>13.6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VILLAFRANCA IN LUNIGIANA_ ambito A)</text:p>
          </table:table-cell>
          <table:table-cell office:value-type="string" table:style-name="ce6">
            <text:p>COMUNE DI VILLAFRANCA IN LUNIGIANA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VOLTERRA_ ambito A)</text:p>
          </table:table-cell>
          <table:table-cell office:value-type="string" table:style-name="ce6">
            <text:p>COMUNE DI VOLTERRA</text:p>
          </table:table-cell>
          <table:table-cell office:value-type="float" office:value="12000" table:style-name="ce7">
            <text:p>12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MARLIANA_ ambito C)</text:p>
          </table:table-cell>
          <table:table-cell office:value-type="string" table:style-name="ce6">
            <text:p>COMUNE DI MARLIANA<text:s/></text:p>
          </table:table-cell>
          <table:table-cell office:value-type="float" office:value="2582" table:style-name="ce7">
            <text:p>2.582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MASSAROSA_ ambito C)</text:p>
          </table:table-cell>
          <table:table-cell office:value-type="string" table:style-name="ce6">
            <text:p>COMUNE DI MASSAROSA<text:s/></text:p>
          </table:table-cell>
          <table:table-cell office:value-type="float" office:value="13969" table:style-name="ce7">
            <text:p>13.969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MONTEVARCHI_ ambito C)</text:p>
          </table:table-cell>
          <table:table-cell office:value-type="string" table:style-name="ce6">
            <text:p>COMUNE DI MONTEVARCHI</text:p>
          </table:table-cell>
          <table:table-cell office:value-type="float" office:value="12700" table:style-name="ce7">
            <text:p>12.7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POMARANCE_ ambito C)</text:p>
          </table:table-cell>
          <table:table-cell office:value-type="string" table:style-name="ce6">
            <text:p>COMUNE DI POMARANCE</text:p>
          </table:table-cell>
          <table:table-cell office:value-type="float" office:value="10900" table:style-name="ce7">
            <text:p>10.9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PONSACCO_ ambito C)</text:p>
          </table:table-cell>
          <table:table-cell office:value-type="string" table:style-name="ce6">
            <text:p>COMUNE DI PONSACCO</text:p>
          </table:table-cell>
          <table:table-cell office:value-type="float" office:value="11852" table:style-name="ce7">
            <text:p>11.852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ROCCASTRADA_ ambito C)</text:p>
          </table:table-cell>
          <table:table-cell office:value-type="string" table:style-name="ce6">
            <text:p>COMUNE DI ROCCASTRADA</text:p>
          </table:table-cell>
          <table:table-cell office:value-type="float" office:value="14280" table:style-name="ce7">
            <text:p>14.28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SAN GIMIGNANO_ ambito C)</text:p>
          </table:table-cell>
          <table:table-cell office:value-type="string" table:style-name="ce6">
            <text:p>COMUNE DI SAN GIMIGNANO</text:p>
          </table:table-cell>
          <table:table-cell office:value-type="float" office:value="12189" table:style-name="ce7">
            <text:p>12.189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SIENA ambito C)</text:p>
          </table:table-cell>
          <table:table-cell office:value-type="string" table:style-name="ce6">
            <text:p>COMUNE DI SIENA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SUBBIANO_ ambito C)</text:p>
          </table:table-cell>
          <table:table-cell office:value-type="string" table:style-name="ce6">
            <text:p>COMUNE DI SUBBIANO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VECCHIANO_ ambito C)</text:p>
          </table:table-cell>
          <table:table-cell office:value-type="string" table:style-name="ce6">
            <text:p>COMUNE DI VECCHIANO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CALCI_ ambito C)</text:p>
          </table:table-cell>
          <table:table-cell office:value-type="string" table:style-name="ce6">
            <text:p>COMUNE DI CALCI</text:p>
          </table:table-cell>
          <table:table-cell office:value-type="float" office:value="2408" table:style-name="ce7">
            <text:p>2.408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CALENZANO_ ambito C)</text:p>
          </table:table-cell>
          <table:table-cell office:value-type="string" table:style-name="ce6">
            <text:p>COMUNE DI CALENZANO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CAPOLONA_ ambito C)</text:p>
          </table:table-cell>
          <table:table-cell office:value-type="string" table:style-name="ce6">
            <text:p>COMUNE DI CAPOLONA</text:p>
          </table:table-cell>
          <table:table-cell office:value-type="float" office:value="14800" table:style-name="ce7">
            <text:p>14.8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CARRARA_ ambito C)</text:p>
          </table:table-cell>
          <table:table-cell office:value-type="string" table:style-name="ce6">
            <text:p>COMUNE DI CARRARA</text:p>
          </table:table-cell>
          <table:table-cell office:value-type="float" office:value="4800" table:style-name="ce7">
            <text:p>4.8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CASTELFOCOGNANO_ ambito C)</text:p>
          </table:table-cell>
          <table:table-cell office:value-type="string" table:style-name="ce6">
            <text:p>COMUNE DI CASTEL FOCOGNANO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CHIUSI DELLA VERNA_ ambito C)</text:p>
          </table:table-cell>
          <table:table-cell office:value-type="string" table:style-name="ce6">
            <text:p>COMUNE DI CHIUSI DELLA VERNA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CIVITELLA IN VAL DI CHIANA_ ambito C)</text:p>
          </table:table-cell>
          <table:table-cell office:value-type="string" table:style-name="ce6">
            <text:p>COMUNE DI CIVITELLA IN VAL DI CHIANA<text:s/></text:p>
          </table:table-cell>
          <table:table-cell office:value-type="float" office:value="14672" table:style-name="ce7">
            <text:p>14.672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FORTE DEI MARMI_ ambito C)</text:p>
          </table:table-cell>
          <table:table-cell office:value-type="string" table:style-name="ce6">
            <text:p>COMUNE DI FORTE DEI MARMI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GAIOLE IN CHIANTI_ ambito C)</text:p>
          </table:table-cell>
          <table:table-cell office:value-type="string" table:style-name="ce6">
            <text:p>COMUNE DI GAIOLE IN CHIANTI</text:p>
          </table:table-cell>
          <table:table-cell office:value-type="float" office:value="3079" table:style-name="ce7">
            <text:p>3.079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LIVORNO_ ambito C)</text:p>
          </table:table-cell>
          <table:table-cell office:value-type="string" table:style-name="ce6">
            <text:p>COMUNE DI LIVORNO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0T00:00:00" table:style-name="ce5">
            <text:p>10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Affidamento diretto relativo alla fornitura di 50 giornate di manutenzione evolutiva per la piattaforma di gestione contenuti del sito web del Consiglio regionale.</text:p>
          </table:table-cell>
          <table:table-cell office:value-type="string" table:style-name="ce6">
            <text:p>MAMANET S.A.S. DI GIGLIOLA CAPPELLI<text:s/></text:p>
          </table:table-cell>
          <table:table-cell office:value-type="float" office:value="8213.0400000000009" table:style-name="ce7">
            <text:p>8.213,0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1T00:00:00" table:style-name="ce5">
            <text:p>11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BASSA TENSIONE <text:s/>CIG 9504220A73 vedi decreto 921 DEL 2.12.2022-CESSIONE CREDITO A EUROFACTOR SU FATTURE EMESSE FINO AL 1 LUGLIO 2023- VEDI DECRETO 622 DEL 2021</text:p>
          </table:table-cell>
          <table:table-cell office:value-type="string" table:style-name="ce6">
            <text:p>EDISON ENERGIA S.P.A</text:p>
          </table:table-cell>
          <table:table-cell office:value-type="float" office:value="342.2" table:style-name="ce7">
            <text:p>342,2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1T00:00:00" table:style-name="ce5">
            <text:p>11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BASSA TENSIONE <text:s/>CIG 9504220A73 vedi decreto 921 DEL 2.12.2022-CESSIONE CREDITO A EUROFACTOR SU FATTURE EMESSE FINO AL 1 LUGLIO 2023- VEDI DECRETO 622 DEL 2021</text:p>
          </table:table-cell>
          <table:table-cell office:value-type="string" table:style-name="ce6">
            <text:p>EDISON ENERGIA S.P.A</text:p>
          </table:table-cell>
          <table:table-cell office:value-type="float" office:value="171.82" table:style-name="ce7">
            <text:p>171,8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1T00:00:00" table:style-name="ce5">
            <text:p>11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BASSA TENSIONE <text:s/>CIG 9504220A73 vedi decreto 921 DEL 2.12.2022-CESSIONE CREDITO A EUROFACTOR SU FATTURE EMESSE FINO AL 1 LUGLIO 2023- VEDI DECRETO 622 DEL 2021</text:p>
          </table:table-cell>
          <table:table-cell office:value-type="string" table:style-name="ce6">
            <text:p>EDISON ENERGIA S.P.A</text:p>
          </table:table-cell>
          <table:table-cell office:value-type="float" office:value="67.510000000000005" table:style-name="ce7">
            <text:p>67,5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1T00:00:00" table:style-name="ce5">
            <text:p>11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trasformazione prenotazione in impegno per servizio di Agenzia videogiornalistica Toscanamedia flusso Toscana Videoclip dal 1 gennaio 2023 al 31 dicembre 2023</text:p>
          </table:table-cell>
          <table:table-cell office:value-type="string" table:style-name="ce6">
            <text:p>TOSCANA MEDIA CHANNEL SRL</text:p>
          </table:table-cell>
          <table:table-cell office:value-type="float" office:value="5057.92" table:style-name="ce7">
            <text:p>5.057,9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1T00:00:00" table:style-name="ce5">
            <text:p>11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anone noleggio fiat tipo - anno 2023</text:p>
          </table:table-cell>
          <table:table-cell office:value-type="string" table:style-name="ce6">
            <text:p>LEASYS SPA</text:p>
          </table:table-cell>
          <table:table-cell office:value-type="float" office:value="343.3" table:style-name="ce7">
            <text:p>343,3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1T00:00:00" table:style-name="ce5">
            <text:p>11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 noleggio della vettura PANDA 1.0 70cv S&amp;S Hybrid -LEASYS, con un contratto di durata 48 mesi - PERIODO GENNAIO/DICEMBRE 2023 - scadenza 2026</text:p>
          </table:table-cell>
          <table:table-cell office:value-type="string" table:style-name="ce6">
            <text:p>LEASYS SPA</text:p>
          </table:table-cell>
          <table:table-cell office:value-type="float" office:value="164.07" table:style-name="ce7">
            <text:p>164,07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1T00:00:00" table:style-name="ce5">
            <text:p>11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'accordo quadro CONSIP "Fornitura di carburante per autotrazione - Carburanti Rete Fuel Card 2": impegno a favore di Italiana Petroli SPA</text:p>
          </table:table-cell>
          <table:table-cell office:value-type="string" table:style-name="ce6">
            <text:p>ITALIANA PETROLI SPA</text:p>
          </table:table-cell>
          <table:table-cell office:value-type="float" office:value="331.72" table:style-name="ce7">
            <text:p>331,7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1T00:00:00" table:style-name="ce5">
            <text:p>11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noleggio senza conducente dell’autovettura ALFA ROMEO STELVIO 2.2 TD, per la durata di 36 mesi, decorrenti dal 2 maggio 2023 - annualità 2023-DECORRENZA EFFETTIVA DEL CONTRATTO 31 MAGGIO 2023</text:p>
          </table:table-cell>
          <table:table-cell office:value-type="string" table:style-name="ce6">
            <text:p>ALD AUTOMOTIVE ITALIA SRL</text:p>
          </table:table-cell>
          <table:table-cell office:value-type="float" office:value="1360.3" table:style-name="ce7">
            <text:p>1.360,3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1T00:00:00" table:style-name="ce5">
            <text:p>11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Sesta Rete per 2023</text:p>
          </table:table-cell>
          <table:table-cell office:value-type="string" table:style-name="ce6">
            <text:p><text:s/>SESTA RETE EMITTENTE TELEVISIVA SOC. COOP</text:p>
          </table:table-cell>
          <table:table-cell office:value-type="float" office:value="821.21" table:style-name="ce7">
            <text:p>821,2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1T00:00:00" table:style-name="ce5">
            <text:p>11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V1 per 2023</text:p>
          </table:table-cell>
          <table:table-cell office:value-type="string" table:style-name="ce6">
            <text:p>TV1 SRL</text:p>
          </table:table-cell>
          <table:table-cell office:value-type="float" office:value="2871.68" table:style-name="ce7">
            <text:p>2.871,6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1T00:00:00" table:style-name="ce5">
            <text:p>11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Canale 50 per 2023</text:p>
          </table:table-cell>
          <table:table-cell office:value-type="string" table:style-name="ce6">
            <text:p>CANALE 50 SRL</text:p>
          </table:table-cell>
          <table:table-cell office:value-type="float" office:value="5345.7" table:style-name="ce7">
            <text:p>5.345,7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1T00:00:00" table:style-name="ce5">
            <text:p>11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NOI TV per 2023</text:p>
          </table:table-cell>
          <table:table-cell office:value-type="string" table:style-name="ce6">
            <text:p>NOI TV SRL</text:p>
          </table:table-cell>
          <table:table-cell office:value-type="float" office:value="4930.3599999999997" table:style-name="ce7">
            <text:p>4.930,3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1T00:00:00" table:style-name="ce5">
            <text:p>11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1 Communication per 2023</text:p>
          </table:table-cell>
          <table:table-cell office:value-type="string" table:style-name="ce6">
            <text:p>1 COMMUNICATION S.R.L.</text:p>
          </table:table-cell>
          <table:table-cell office:value-type="float" office:value="758.55" table:style-name="ce7">
            <text:p>758,5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1T00:00:00" table:style-name="ce5">
            <text:p>11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VR per 2023</text:p>
          </table:table-cell>
          <table:table-cell office:value-type="string" table:style-name="ce6">
            <text:p>TVR TELEITALIA S.R.L.</text:p>
          </table:table-cell>
          <table:table-cell office:value-type="float" office:value="4782.9399999999996" table:style-name="ce7">
            <text:p>4.782,9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1T00:00:00" table:style-name="ce5">
            <text:p>11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Media Video per 2023</text:p>
          </table:table-cell>
          <table:table-cell office:value-type="string" table:style-name="ce6">
            <text:p>MEDIA VIDEO - ANTENNA 3</text:p>
          </table:table-cell>
          <table:table-cell office:value-type="float" office:value="2715.35" table:style-name="ce7">
            <text:p>2.715,3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1T00:00:00" table:style-name="ce5">
            <text:p>11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Media Group per 2023 - Nuova ragione sociale (Netweek S.p.A.) con decorrenza dal 1° maggio 2023 - vedi decreto n.546 del 23.06.2023</text:p>
          </table:table-cell>
          <table:table-cell office:value-type="string" table:style-name="ce6">
            <text:p>NETWEEK S.P.A.</text:p>
          </table:table-cell>
          <table:table-cell office:value-type="float" office:value="4611.8900000000003" table:style-name="ce7">
            <text:p>4.611,8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1T00:00:00" table:style-name="ce5">
            <text:p>11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Comunica Italia per 2023</text:p>
          </table:table-cell>
          <table:table-cell office:value-type="string" table:style-name="ce6">
            <text:p>COMUNICA ITALIA S.R.L.</text:p>
          </table:table-cell>
          <table:table-cell office:value-type="float" office:value="3228.56" table:style-name="ce7">
            <text:p>3.228,5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1T00:00:00" table:style-name="ce5">
            <text:p>11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V Prato per 2023</text:p>
          </table:table-cell>
          <table:table-cell office:value-type="string" table:style-name="ce6">
            <text:p>TV PRATO SRL</text:p>
          </table:table-cell>
          <table:table-cell office:value-type="float" office:value="9478.2999999999993" table:style-name="ce7">
            <text:p>9.478,3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1T00:00:00" table:style-name="ce5">
            <text:p>11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GALLICANO_ ambito A)</text:p>
          </table:table-cell>
          <table:table-cell office:value-type="string" table:style-name="ce6">
            <text:p>COMUNE DI GALLICANO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1T00:00:00" table:style-name="ce5">
            <text:p>11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ORTIGNANO RAGGIOLO_ ambito A)</text:p>
          </table:table-cell>
          <table:table-cell office:value-type="string" table:style-name="ce6">
            <text:p>COMUNE DI ORTIGNANO RAGGIOLO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1T00:00:00" table:style-name="ce5">
            <text:p>11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PIEVE A NIEVOLE_ ambito A)</text:p>
          </table:table-cell>
          <table:table-cell office:value-type="string" table:style-name="ce6">
            <text:p>COMUNE DI PIEVE A NIEVOLE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1T00:00:00" table:style-name="ce5">
            <text:p>11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SANTA FIORA_ ambito A)</text:p>
          </table:table-cell>
          <table:table-cell office:value-type="string" table:style-name="ce6">
            <text:p>COMUNE DI SANTA FIORA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1T00:00:00" table:style-name="ce5">
            <text:p>11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.R. 4/2023- Contributo a favore del Comune di SAN VINCENZO_ ambito A)</text:p>
          </table:table-cell>
          <table:table-cell office:value-type="string" table:style-name="ce6">
            <text:p>COMUNE DI SAN VINCENZO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1T00:00:00" table:style-name="ce5">
            <text:p>11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Atto aggiuntivo per perizia di variante lavori copertura Altana palazzo del Pegaso.</text:p>
          </table:table-cell>
          <table:table-cell office:value-type="string" table:style-name="ce6">
            <text:p>GIUSEPPE BARTOLI SRL</text:p>
          </table:table-cell>
          <table:table-cell office:value-type="float" office:value="22826.3" table:style-name="ce7">
            <text:p>22.826,3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1T00:00:00" table:style-name="ce5">
            <text:p>11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Intervento di rimessa in pristino copertura altana impegno 2023 a favore di GIUSEPPE BARTOLI S.R.L.</text:p>
          </table:table-cell>
          <table:table-cell office:value-type="string" table:style-name="ce6">
            <text:p>GIUSEPPE BARTOLI SRL</text:p>
          </table:table-cell>
          <table:table-cell office:value-type="float" office:value="30177.61" table:style-name="ce7">
            <text:p>30.177,6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1T00:00:00" table:style-name="ce5">
            <text:p>11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Atto aggiuntivo per perizia di variante lavori copertura Altana palazzo del Pegaso.</text:p>
          </table:table-cell>
          <table:table-cell office:value-type="string" table:style-name="ce6">
            <text:p>GIUSEPPE BARTOLI SRL</text:p>
          </table:table-cell>
          <table:table-cell office:value-type="float" office:value="4395.53" table:style-name="ce7">
            <text:p>4.395,5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2T00:00:00" table:style-name="ce5">
            <text:p>12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Agenzia Italpress <text:s/>periodo 13 mesi dal 23 novembre 2022 al 31 dicembre 2023 <text:s/>stipulazione del contratto in data 11/11/2022- Impegno di spesa anno 2023</text:p>
          </table:table-cell>
          <table:table-cell office:value-type="string" table:style-name="ce6">
            <text:p>AGENZIA DI STAMPA ITALPRESS S.R.L.</text:p>
          </table:table-cell>
          <table:table-cell office:value-type="float" office:value="5188.68" table:style-name="ce7">
            <text:p>5.188,6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2T00:00:00" table:style-name="ce5">
            <text:p>12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custodia di materiale cartaceo (comprendente schede elettorali) e di materiali vari - anno 2023</text:p>
          </table:table-cell>
          <table:table-cell office:value-type="string" table:style-name="ce6">
            <text:p>S.IN.T. -SISTEMA INTEGRATO CONSORZIO</text:p>
          </table:table-cell>
          <table:table-cell office:value-type="float" office:value="2280.0300000000002" table:style-name="ce7">
            <text:p>2.280,03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7-12T00:00:00" table:style-name="ce5">
            <text:p>12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pese pulizia anno 2023</text:p>
          </table:table-cell>
          <table:table-cell office:value-type="string" table:style-name="ce6">
            <text:p>CONSORZIO LEONARDO SERVIZI E LAVORI SOCIETA' COOPERATIVA CONSORTILE STABILE</text:p>
          </table:table-cell>
          <table:table-cell office:value-type="float" office:value="37812.99" table:style-name="ce7">
            <text:p>37.812,9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2T00:00:00" table:style-name="ce5">
            <text:p>12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ara relativa al servizio di registrazione dati catalografici comprensivo della restituzione ritenuta a garanzia 0,50%</text:p>
          </table:table-cell>
          <table:table-cell office:value-type="string" table:style-name="ce6">
            <text:p>CO.N.SER SOCIETÀ COOPERATIVA</text:p>
          </table:table-cell>
          <table:table-cell office:value-type="float" office:value="3121.78" table:style-name="ce7">
            <text:p>3.121,7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2T00:00:00" table:style-name="ce5">
            <text:p>12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vigilanza armata per l'anno 2023 - <text:s/>integrazione con decreto 108 del 22.02.2022</text:p>
          </table:table-cell>
          <table:table-cell office:value-type="string" table:style-name="ce6">
            <text:p>COOPSERVICE SOC. COOP. P.A.</text:p>
          </table:table-cell>
          <table:table-cell office:value-type="float" office:value="28361.85" table:style-name="ce7">
            <text:p>28.361,8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2T00:00:00" table:style-name="ce5">
            <text:p>12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rso di formazione di Expertise delle opere d’arte: Incarico docenza Innocenti</text:p>
            <text:p/>
          </table:table-cell>
          <table:table-cell office:value-type="string" table:style-name="ce6">
            <text:p>INNOCENTI <text:s text:c="20"/>ANNALISA<text:s text:c="22"/></text:p>
          </table:table-cell>
          <table:table-cell office:value-type="float" office:value="1248" table:style-name="ce7">
            <text:p>1.248,00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7-12T00:00:00" table:style-name="ce5">
            <text:p>12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a Convenzione stipulata da RT – Soggetto Aggregatore con Consorzio Leonardo Servizi e Lavori - Società Cooperativa Consortile Stabile, per l’affidamento dei “Servizi di facchinaggio per gli uffici di Regione Toscana (Giunta e Consiglio Regionale), agenzie ed enti dipendenti di Reg</text:p>
          </table:table-cell>
          <table:table-cell office:value-type="string" table:style-name="ce6">
            <text:p>CONSORZIO LEONARDO SERVIZI E LAVORI SOCIETA' COOPERATIVA CONSORTILE STABILE</text:p>
          </table:table-cell>
          <table:table-cell office:value-type="float" office:value="9026.15" table:style-name="ce7">
            <text:p>9.026,1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2T00:00:00" table:style-name="ce5">
            <text:p>12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RadioSienaTV per 2023</text:p>
          </table:table-cell>
          <table:table-cell office:value-type="string" table:style-name="ce6">
            <text:p>RADIOSIENATV SRL<text:s/></text:p>
          </table:table-cell>
          <table:table-cell office:value-type="float" office:value="3486.32" table:style-name="ce7">
            <text:p>3.486,3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2T00:00:00" table:style-name="ce5">
            <text:p>12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V Libera per 2023</text:p>
          </table:table-cell>
          <table:table-cell office:value-type="string" table:style-name="ce6">
            <text:p>TV LIBERA SPA</text:p>
          </table:table-cell>
          <table:table-cell office:value-type="float" office:value="4684.12" table:style-name="ce7">
            <text:p>4.684,1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2T00:00:00" table:style-name="ce5">
            <text:p>12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elegranducato per 2023</text:p>
          </table:table-cell>
          <table:table-cell office:value-type="string" table:style-name="ce6">
            <text:p>TELEGRANDUCATO DI TOSCANA SRL</text:p>
          </table:table-cell>
          <table:table-cell office:value-type="float" office:value="7154.39" table:style-name="ce7">
            <text:p>7.154,3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2T00:00:00" table:style-name="ce5">
            <text:p>12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Canale 50 per 2023</text:p>
          </table:table-cell>
          <table:table-cell office:value-type="string" table:style-name="ce6">
            <text:p>CANALE 50 SRL</text:p>
          </table:table-cell>
          <table:table-cell office:value-type="float" office:value="6682.12" table:style-name="ce7">
            <text:p>6.682,1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2T00:00:00" table:style-name="ce5">
            <text:p>12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elemaremma per 2023</text:p>
          </table:table-cell>
          <table:table-cell office:value-type="string" table:style-name="ce6">
            <text:p>TELEMAREMMA SRL</text:p>
          </table:table-cell>
          <table:table-cell office:value-type="float" office:value="6425.74" table:style-name="ce7">
            <text:p>6.425,7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4T00:00:00" table:style-name="ce5">
            <text:p>14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ASSEGNI VITALIZI DIRETTI E INDIRETTI</text:p>
          </table:table-cell>
          <table:table-cell office:value-type="string" table:style-name="ce6">
            <text:p>REGIONE TOSCANA<text:s/></text:p>
          </table:table-cell>
          <table:table-cell office:value-type="float" office:value="38463.82" table:style-name="ce7">
            <text:p>38.463,8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4T00:00:00" table:style-name="ce5">
            <text:p>14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ASSESSORI</text:p>
          </table:table-cell>
          <table:table-cell office:value-type="string" table:style-name="ce6">
            <text:p>REGIONE TOSCANA<text:s/></text:p>
          </table:table-cell>
          <table:table-cell office:value-type="float" office:value="6138.16" table:style-name="ce7">
            <text:p>6.138,1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4T00:00:00" table:style-name="ce5">
            <text:p>14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CONSIGLIERI</text:p>
          </table:table-cell>
          <table:table-cell office:value-type="string" table:style-name="ce6">
            <text:p>REGIONE TOSCANA<text:s/></text:p>
          </table:table-cell>
          <table:table-cell office:value-type="float" office:value="28273.48" table:style-name="ce7">
            <text:p>28.273,4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4T00:00:00" table:style-name="ce5">
            <text:p>14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COMMISSIONE PARI OPPORTUNITA'</text:p>
          </table:table-cell>
          <table:table-cell office:value-type="string" table:style-name="ce6">
            <text:p>REGIONE TOSCANA<text:s/></text:p>
          </table:table-cell>
          <table:table-cell office:value-type="float" office:value="457.59" table:style-name="ce7">
            <text:p>457,5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4T00:00:00" table:style-name="ce5">
            <text:p>14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DIFENSORE CIVICO</text:p>
          </table:table-cell>
          <table:table-cell office:value-type="string" table:style-name="ce6">
            <text:p>REGIONE TOSCANA<text:s/></text:p>
          </table:table-cell>
          <table:table-cell office:value-type="float" office:value="505.38" table:style-name="ce7">
            <text:p>505,3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4T00:00:00" table:style-name="ce5">
            <text:p>14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EMOLUMENTI GARANTE DELLE PERSONE SOTTOPOSTE A MISURE RESTRITTIVE DELLA LIBERTA' PERSONALE</text:p>
          </table:table-cell>
          <table:table-cell office:value-type="string" table:style-name="ce6">
            <text:p>REGIONE TOSCANA<text:s/></text:p>
          </table:table-cell>
          <table:table-cell office:value-type="float" office:value="344.11" table:style-name="ce7">
            <text:p>344,1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4T00:00:00" table:style-name="ce5">
            <text:p>14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INDENNITA' ,RIMBORSI SPESE E MISSIONI GARANTE INFANZIA E ADOLESCENZA</text:p>
          </table:table-cell>
          <table:table-cell office:value-type="string" table:style-name="ce6">
            <text:p>REGIONE TOSCANA<text:s/></text:p>
          </table:table-cell>
          <table:table-cell office:value-type="float" office:value="411.3" table:style-name="ce7">
            <text:p>411,3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4T00:00:00" table:style-name="ce5">
            <text:p>14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ANTICIPAZIONE IFM SGUANCI E CASUCCI</text:p>
          </table:table-cell>
          <table:table-cell office:value-type="string" table:style-name="ce6">
            <text:p>REGIONE TOSCANA<text:s/></text:p>
          </table:table-cell>
          <table:table-cell office:value-type="float" office:value="1405.03" table:style-name="ce7">
            <text:p>1.405,0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4T00:00:00" table:style-name="ce5">
            <text:p>14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GETTONI E INDENNITA' CAL</text:p>
          </table:table-cell>
          <table:table-cell office:value-type="string" table:style-name="ce6">
            <text:p>REGIONE TOSCANA<text:s/></text:p>
          </table:table-cell>
          <table:table-cell office:value-type="float" office:value="140.69999999999999" table:style-name="ce7">
            <text:p>140,7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4T00:00:00" table:style-name="ce5">
            <text:p>14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VINCI NEL CUORE. GLI OMINI BONI DESIDERANO SAPERE ODV</text:p>
          </table:table-cell>
          <table:table-cell office:value-type="string" table:style-name="ce6">
            <text:p>VINCI NEL CUORE. LI OMINI BONI DESIDERANO SAPERE ODV</text:p>
          </table:table-cell>
          <table:table-cell office:value-type="float" office:value="1859.65" table:style-name="ce7">
            <text:p>1.859,6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4T00:00:00" table:style-name="ce5">
            <text:p>14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ASSOCIAZIONEISTITUTO VALORIZZAZIONE CASTELLI</text:p>
          </table:table-cell>
          <table:table-cell office:value-type="string" table:style-name="ce6">
            <text:p>ASSOCIAZIONE ISTITUTO VALORIZZAZIONE CASTELLI</text:p>
          </table:table-cell>
          <table:table-cell office:value-type="float" office:value="1967.63" table:style-name="ce7">
            <text:p>1.967,6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7T00:00:00" table:style-name="ce5">
            <text:p>1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Associazione Giallo Pistoia Odv € 1.000,00</text:p>
          </table:table-cell>
          <table:table-cell office:value-type="string" table:style-name="ce6">
            <text:p>ASSOCIAZIONE GIALLO PISTOIA ODV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7T00:00:00" table:style-name="ce5">
            <text:p>1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I.C. BERNARDO DOVIZI DI BIBBIENA</text:p>
          </table:table-cell>
          <table:table-cell office:value-type="string" table:style-name="ce6">
            <text:p>ISTITUTO COMPRENSIVO BERNARDO DOVIZI DI BIBBIENA</text:p>
          </table:table-cell>
          <table:table-cell office:value-type="float" office:value="2835.2" table:style-name="ce7">
            <text:p>2.835,2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8T00:00:00" table:style-name="ce5">
            <text:p>18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assicurativi Consiglieri, Presidente giunta e Assessori (art. 24 c. 2 l.r. 3/2009) Lotto 1 Polizza invalidità permanente</text:p>
          </table:table-cell>
          <table:table-cell office:value-type="string" table:style-name="ce6">
            <text:p>SOCIETA' MARSH SPA</text:p>
          </table:table-cell>
          <table:table-cell office:value-type="float" office:value="11270" table:style-name="ce7">
            <text:p>11.27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8T00:00:00" table:style-name="ce5">
            <text:p>18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assicurativi Consiglieri, Presidente giunta e Assessori (art. 24 c. 2 l.r. 3/2009) Lotto 2 Polizza infortuni</text:p>
          </table:table-cell>
          <table:table-cell office:value-type="string" table:style-name="ce6">
            <text:p>SOCIETA' MARSH SPA</text:p>
          </table:table-cell>
          <table:table-cell office:value-type="float" office:value="9665" table:style-name="ce7">
            <text:p>9.665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8T00:00:00" table:style-name="ce5">
            <text:p>18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TRIBUTO ANAC_CIG: 9961832BD1</text:p>
          </table:table-cell>
          <table:table-cell office:value-type="string" table:style-name="ce6">
            <text:p>REGIONE TOSCANA<text:s/></text:p>
          </table:table-cell>
          <table:table-cell office:value-type="float" office:value="30" table:style-name="ce7">
            <text:p>3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8T00:00:00" table:style-name="ce5">
            <text:p>18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NIFI DIDA - Impegno 2^ e 3^ tranche contributo processo partecipativo "I CARE = Inclusione, Carcere, Architettura, Rigenerazione Ecologia"</text:p>
          </table:table-cell>
          <table:table-cell office:value-type="string" table:style-name="ce6">
            <text:p>UNIVERSITA' DEGLI STUDI DI FIRENZE</text:p>
          </table:table-cell>
          <table:table-cell office:value-type="float" office:value="8367.76" table:style-name="ce7">
            <text:p>8.367,7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8T00:00:00" table:style-name="ce5">
            <text:p>18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une di Rosignano M.mo - Impegno 2^ e 3^ tranche contributo progetto "La mappa di comunità" settembre 2022</text:p>
          </table:table-cell>
          <table:table-cell office:value-type="string" table:style-name="ce6">
            <text:p>COMUNE DI ROSIGNANO MARITTIMO</text:p>
          </table:table-cell>
          <table:table-cell office:value-type="float" office:value="3360" table:style-name="ce7">
            <text:p>3.36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8T00:00:00" table:style-name="ce5">
            <text:p>18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une di Londa - Impegno 2^ e 3^ tranche contributo progetto "La montagna prossima" settembre 2022</text:p>
          </table:table-cell>
          <table:table-cell office:value-type="string" table:style-name="ce6">
            <text:p>COMUNE DI LONDA</text:p>
          </table:table-cell>
          <table:table-cell office:value-type="float" office:value="12000" table:style-name="ce7">
            <text:p>12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8T00:00:00" table:style-name="ce5">
            <text:p>18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ele Iride per 2023</text:p>
          </table:table-cell>
          <table:table-cell office:value-type="string" table:style-name="ce6">
            <text:p>TELE IRIDE</text:p>
          </table:table-cell>
          <table:table-cell office:value-type="float" office:value="1501.92" table:style-name="ce7">
            <text:p>1.501,9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8T00:00:00" table:style-name="ce5">
            <text:p>18/07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Acquisto tramite MEPA di licenze utente per l’applicativo di gestione del protocollo.</text:p>
          </table:table-cell>
          <table:table-cell office:value-type="string" table:style-name="ce6">
            <text:p>IT CONSULT S.R.L</text:p>
          </table:table-cell>
          <table:table-cell office:value-type="float" office:value="43605.24" table:style-name="ce7">
            <text:p>43.605,2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9T00:00:00" table:style-name="ce5">
            <text:p>19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trasformazione prenotazione in impegno per servizio di Agenzia ANSA dal 1 gennaio 2023 al 31 dicembre 2023</text:p>
          </table:table-cell>
          <table:table-cell office:value-type="string" table:style-name="ce6">
            <text:p>AGENZIA ANSA SCRL</text:p>
          </table:table-cell>
          <table:table-cell office:value-type="float" office:value="36317.86" table:style-name="ce7">
            <text:p>36.317,8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9T00:00:00" table:style-name="ce5">
            <text:p>19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 Convenzione di Giunta per servizi per la fornitura di beni e servizi per la gestione integrata delle Postazioni di Lavoro (PdL) costituite da personal computer, stampanti e dispositivi aggiuntivi - periodo: 01/01-31/12/2023</text:p>
          </table:table-cell>
          <table:table-cell office:value-type="string" table:style-name="ce6">
            <text:p>DATA POS S.R.L.</text:p>
          </table:table-cell>
          <table:table-cell office:value-type="float" office:value="33782.839999999997" table:style-name="ce7">
            <text:p>33.782,8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9T00:00:00" table:style-name="ce5">
            <text:p>19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assistenza alla cabina di regia per lo svolgimento di sedute ed eventi del Consiglio regionale-periodo 1.1.2021-31.12.2023-IMpegno di spesa anno 2023</text:p>
          </table:table-cell>
          <table:table-cell office:value-type="string" table:style-name="ce6">
            <text:p>EXPOMEETING SRL</text:p>
          </table:table-cell>
          <table:table-cell office:value-type="float" office:value="5984.83" table:style-name="ce7">
            <text:p>5.984,8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9T00:00:00" table:style-name="ce5">
            <text:p>19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servizio applicativo unificato per la gestione coordinata degli adempimenti Anac, amministrazione trasparente e programmazione biennale di servizi e forniture. Assunzione impegni di spesa (periodo 01/01/2023 - 30/09/2023)</text:p>
          </table:table-cell>
          <table:table-cell office:value-type="string" table:style-name="ce6">
            <text:p>BEELIVEIT</text:p>
          </table:table-cell>
          <table:table-cell office:value-type="float" office:value="3294" table:style-name="ce7">
            <text:p>3.294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9T00:00:00" table:style-name="ce5">
            <text:p>19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telefonia fissa per la struttura consiliare - Differimento del termine di scadenza del contratto attuativo, dal 3 ottobre 2022 al 2 ottobre 2023, relativo alla convenzione Consip “TF5” integrato dal (3 ottobre 2023 - 31 dicembre 2023 decreto 826 del 2023</text:p>
          </table:table-cell>
          <table:table-cell office:value-type="string" table:style-name="ce6">
            <text:p>FASTWEB SPA</text:p>
          </table:table-cell>
          <table:table-cell office:value-type="float" office:value="3664.48" table:style-name="ce7">
            <text:p>3.664,4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9T00:00:00" table:style-name="ce5">
            <text:p>19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telefonia fissa - quota a carico dei gruppi consiliari; - Differimento del termine di scadenza del contratto attuativo, dal 3 ottobre 2022 al 2 ottobre 2023, relativo alla convenzione Consip “TF5”(COLLEGATO ACC. 106/23) integrato dal (3 ottobre 2023 - 31 dicembre 2023 decreto 826 del</text:p>
          </table:table-cell>
          <table:table-cell office:value-type="string" table:style-name="ce6">
            <text:p>FASTWEB SPA</text:p>
          </table:table-cell>
          <table:table-cell office:value-type="float" office:value="379.37" table:style-name="ce7">
            <text:p>379,3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9T00:00:00" table:style-name="ce5">
            <text:p>19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telefonia fissa relativa ai gruppi consiliari, a carico del Consiglio regionale - Differimento del termine di scadenza del contratto attuativo, dal 3 ottobre 2022 al 2 ottobre 2023, relativo alla convenzione Consip “TF5” - integrato dal (3 ottobre 2023 - 31 dicembre 2023 decreto 826 d</text:p>
          </table:table-cell>
          <table:table-cell office:value-type="string" table:style-name="ce6">
            <text:p>FASTWEB SPA</text:p>
          </table:table-cell>
          <table:table-cell office:value-type="float" office:value="1440" table:style-name="ce7">
            <text:p>1.44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9T00:00:00" table:style-name="ce5">
            <text:p>19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venzione "Buoni pasto 9" per la fornitura del servizio sostitutivo di mensa mediante buoni pasto elettronici - Lotto 5 anno 2023</text:p>
          </table:table-cell>
          <table:table-cell office:value-type="string" table:style-name="ce6">
            <text:p>REPAS LUNCH COUPON SRL</text:p>
          </table:table-cell>
          <table:table-cell office:value-type="float" office:value="216.58" table:style-name="ce7">
            <text:p>216,5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9T00:00:00" table:style-name="ce5">
            <text:p>19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Società Storica Poppese per “Il mio diario in Toscana. Mostra fotografica di Gianni Ronconi”.</text:p>
          </table:table-cell>
          <table:table-cell office:value-type="string" table:style-name="ce6">
            <text:p>SOCIETÀ STORICA POPPESE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9T00:00:00" table:style-name="ce5">
            <text:p>19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inanziamento Gruppo Forza Italia: impegno anno 2023.</text:p>
          </table:table-cell>
          <table:table-cell office:value-type="string" table:style-name="ce6">
            <text:p>GRUPPO CONSILIARE FORZA ITALIA XI LEGISLATURA</text:p>
          </table:table-cell>
          <table:table-cell office:value-type="float" office:value="2500" table:style-name="ce7">
            <text:p>2.5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9T00:00:00" table:style-name="ce5">
            <text:p>19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inanziamento Gruppo Fratelli d'Italia: impegno anno 2023.</text:p>
          </table:table-cell>
          <table:table-cell office:value-type="string" table:style-name="ce6">
            <text:p>GRUPPO CONSILIARE FRATELLI D'ITALIA XI LEGISLATURA</text:p>
          </table:table-cell>
          <table:table-cell office:value-type="float" office:value="12500" table:style-name="ce7">
            <text:p>12.5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9T00:00:00" table:style-name="ce5">
            <text:p>19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inanziamento Gruppo Italia Viva: impegno anno 2023 e liquidazione.</text:p>
          </table:table-cell>
          <table:table-cell office:value-type="string" table:style-name="ce6">
            <text:p>ITALIA VIVA GRUPPO CONSILIARE XI^ LEGISLATURA</text:p>
          </table:table-cell>
          <table:table-cell office:value-type="float" office:value="5000" table:style-name="ce7">
            <text:p>5.000,00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7-19T00:00:00" table:style-name="ce5">
            <text:p>19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inanziamento Gruppo Lega Toscana Salvini Premier: impegno anno 2023.</text:p>
            <text:p/>
          </table:table-cell>
          <table:table-cell office:value-type="string" table:style-name="ce6">
            <text:p>GRUPPO CONSILIARE LEGA TOSCANA-SALVINI PREMIER XI LEGISLATURA</text:p>
          </table:table-cell>
          <table:table-cell office:value-type="float" office:value="17500" table:style-name="ce7">
            <text:p>17.5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9T00:00:00" table:style-name="ce5">
            <text:p>19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inanziamento Gruppo Movimento 5 Stelle: impegno anno 2023.</text:p>
          </table:table-cell>
          <table:table-cell office:value-type="string" table:style-name="ce6">
            <text:p>GRUPPO CONSILIARE MOVIMENTO 5 STELLE XI LEGISLATURA</text:p>
          </table:table-cell>
          <table:table-cell office:value-type="float" office:value="5000" table:style-name="ce7">
            <text:p>5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19T00:00:00" table:style-name="ce5">
            <text:p>19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inanziamento Gruppo Partito Democratico: impegno anno 2023</text:p>
          </table:table-cell>
          <table:table-cell office:value-type="string" table:style-name="ce6">
            <text:p>GRUPPO CONSILIARE PARTITO DEMOCRATICO XI LEGISLATURA</text:p>
          </table:table-cell>
          <table:table-cell office:value-type="float" office:value="57500" table:style-name="ce7">
            <text:p>57.5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9T00:00:00" table:style-name="ce5">
            <text:p>19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oscana TV per 2023</text:p>
          </table:table-cell>
          <table:table-cell office:value-type="string" table:style-name="ce6">
            <text:p>TOSCANA TV SRL</text:p>
          </table:table-cell>
          <table:table-cell office:value-type="float" office:value="6271.92" table:style-name="ce7">
            <text:p>6.271,9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9T00:00:00" table:style-name="ce5">
            <text:p>19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eletruria per 2023</text:p>
          </table:table-cell>
          <table:table-cell office:value-type="string" table:style-name="ce6">
            <text:p>TELETRURIA 2000 S.R.L.</text:p>
          </table:table-cell>
          <table:table-cell office:value-type="float" office:value="4133.5600000000004" table:style-name="ce7">
            <text:p>4.133,5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9T00:00:00" table:style-name="ce5">
            <text:p>19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ele Iride per 2023</text:p>
          </table:table-cell>
          <table:table-cell office:value-type="string" table:style-name="ce6">
            <text:p>TELE IRIDE</text:p>
          </table:table-cell>
          <table:table-cell office:value-type="float" office:value="1501.92" table:style-name="ce7">
            <text:p>1.501,9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9T00:00:00" table:style-name="ce5">
            <text:p>19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RTV38 per 2023</text:p>
          </table:table-cell>
          <table:table-cell office:value-type="string" table:style-name="ce6">
            <text:p>RTV 38 SPA</text:p>
          </table:table-cell>
          <table:table-cell office:value-type="float" office:value="6054.57" table:style-name="ce7">
            <text:p>6.054,57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9T00:00:00" table:style-name="ce5">
            <text:p>19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Pianeta Galileo 2022-2024. Rimborso Università di Pisa anno 2023</text:p>
          </table:table-cell>
          <table:table-cell office:value-type="string" table:style-name="ce6">
            <text:p>UNIVERSITA' DEGLI STUDI DI PISA</text:p>
          </table:table-cell>
          <table:table-cell office:value-type="float" office:value="1500" table:style-name="ce7">
            <text:p>1.5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19T00:00:00" table:style-name="ce5">
            <text:p>19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Comunica Italia per 2023</text:p>
          </table:table-cell>
          <table:table-cell office:value-type="string" table:style-name="ce6">
            <text:p>COMUNICA ITALIA S.R.L.</text:p>
          </table:table-cell>
          <table:table-cell office:value-type="float" office:value="3228.56" table:style-name="ce7">
            <text:p>3.228,5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0T00:00:00" table:style-name="ce5">
            <text:p>2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Eccedenze di stampa - Noleggio hardware - tipografia ( proroga tecnica per il periodo dal 01.05.2022 al</text:p>
            <text:p>31.12.2022)</text:p>
          </table:table-cell>
          <table:table-cell office:value-type="string" table:style-name="ce6">
            <text:p>XEROX S.P.A.</text:p>
          </table:table-cell>
          <table:table-cell office:value-type="float" office:value="503.64" table:style-name="ce7">
            <text:p>503,64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7-20T00:00:00" table:style-name="ce5">
            <text:p>2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. Reimp. 1104 del 2022 Servizio di rilegatura di periodici e libri della Biblioteca della Toscana Pietro Leopoldo e dei registri dell'Archivio generale</text:p>
            <text:p/>
          </table:table-cell>
          <table:table-cell office:value-type="string" table:style-name="ce6">
            <text:p>DITTA <text:s/>ASTRO FORNITURE DI BORELLA MARIOBORELLA <text:s text:c="22"/>MARIO<text:s text:c="25"/></text:p>
          </table:table-cell>
          <table:table-cell office:value-type="float" office:value="3273.89" table:style-name="ce7">
            <text:p>3.273,8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0T00:00:00" table:style-name="ce5">
            <text:p>2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oroga contratto alla società Xerox S.p.A. - CIG 6466080A02” , dal 1° gennaio al 30 giugno 2023 (sei mesi) per il canone del servizio di assistenza, manutenzione e locazione</text:p>
          </table:table-cell>
          <table:table-cell office:value-type="string" table:style-name="ce6">
            <text:p>XEROX S.P.A.</text:p>
          </table:table-cell>
          <table:table-cell office:value-type="float" office:value="39451.75" table:style-name="ce7">
            <text:p>39.451,7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20T00:00:00" table:style-name="ce5">
            <text:p>2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manutenzione assistenza tecnica e fornitura materiali di consumo attrezzature varie tipografia</text:p>
          </table:table-cell>
          <table:table-cell office:value-type="string" table:style-name="ce6">
            <text:p>SOCIETA' GRAFIMEC SRL</text:p>
          </table:table-cell>
          <table:table-cell office:value-type="float" office:value="1744.98" table:style-name="ce7">
            <text:p>1.744,9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20T00:00:00" table:style-name="ce5">
            <text:p>2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22-2023: impegno di spesa in favore di Giacomo Sguazzoni</text:p>
          </table:table-cell>
          <table:table-cell office:value-type="string" table:style-name="ce6">
            <text:p>SGUAZZONI <text:s text:c="20"/>GIACOMO<text:s text:c="23"/></text:p>
          </table:table-cell>
          <table:table-cell office:value-type="float" office:value="500" table:style-name="ce7">
            <text:p>5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20T00:00:00" table:style-name="ce5">
            <text:p>2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22-2023: impegno di spesa in favore di Tommaso Luzzati</text:p>
          </table:table-cell>
          <table:table-cell office:value-type="string" table:style-name="ce6">
            <text:p>LUZZATI <text:s text:c="22"/>TOMMASO<text:s text:c="23"/></text:p>
          </table:table-cell>
          <table:table-cell office:value-type="float" office:value="450" table:style-name="ce7">
            <text:p>45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20T00:00:00" table:style-name="ce5">
            <text:p>2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massimo di spesa per fornitura di n. 2 paia di calzature estiveal personale femminile (commessi) BASTIONI</text:p>
          </table:table-cell>
          <table:table-cell office:value-type="string" table:style-name="ce6">
            <text:p>BASTIONI <text:s text:c="21"/>GRAZIA<text:s text:c="24"/></text:p>
          </table:table-cell>
          <table:table-cell office:value-type="float" office:value="194.2" table:style-name="ce7">
            <text:p>194,2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0T00:00:00" table:style-name="ce5">
            <text:p>2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massimo di spesa per fornitura di n. 2 paia di calzature estive al personale femminile (commessi) CIPULLO</text:p>
            <text:p/>
          </table:table-cell>
          <table:table-cell office:value-type="string" table:style-name="ce6">
            <text:p>CIPULLO <text:s text:c="22"/>ASSUNTA<text:s text:c="23"/></text:p>
          </table:table-cell>
          <table:table-cell office:value-type="float" office:value="206.1" table:style-name="ce7">
            <text:p>206,1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0T00:00:00" table:style-name="ce5">
            <text:p>2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massimo di spesa per fornitura di n. 2 paia di calzature estive al personale femminile (commessi) DONNARUMMA<text:s/></text:p>
            <text:p/>
          </table:table-cell>
          <table:table-cell office:value-type="string" table:style-name="ce6">
            <text:p>DONNARUMMA <text:s text:c="19"/>ANNA<text:s text:c="26"/></text:p>
          </table:table-cell>
          <table:table-cell office:value-type="float" office:value="192.6" table:style-name="ce7">
            <text:p>192,6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0T00:00:00" table:style-name="ce5">
            <text:p>2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massimo di spesa per fornitura di n. 2 paia di calzature estive al personale femminile (commessi) MOSCHINI<text:s/></text:p>
            <text:p/>
          </table:table-cell>
          <table:table-cell office:value-type="string" table:style-name="ce6">
            <text:p>MOSCHINI <text:s text:c="21"/>CRISTINA<text:s text:c="22"/></text:p>
          </table:table-cell>
          <table:table-cell office:value-type="float" office:value="186.1" table:style-name="ce7">
            <text:p>186,1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20T00:00:00" table:style-name="ce5">
            <text:p>2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massimo di spesa per fornitura di n. 2 paia di calzature estive al personale femminile (commessi) PIERINI</text:p>
          </table:table-cell>
          <table:table-cell office:value-type="string" table:style-name="ce6">
            <text:p>PIERINI <text:s text:c="22"/>FRANCESCA<text:s text:c="21"/></text:p>
          </table:table-cell>
          <table:table-cell office:value-type="float" office:value="174.2" table:style-name="ce7">
            <text:p>174,2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20T00:00:00" table:style-name="ce5">
            <text:p>2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massimo di spesa per fornitura di n. 2 paia di calzature estive al personale femminile (commessi) Skopac</text:p>
          </table:table-cell>
          <table:table-cell office:value-type="string" table:style-name="ce6">
            <text:p>SKOPAC <text:s text:c="23"/>DANIELA<text:s text:c="23"/></text:p>
          </table:table-cell>
          <table:table-cell office:value-type="float" office:value="192.6" table:style-name="ce7">
            <text:p>192,6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20T00:00:00" table:style-name="ce5">
            <text:p>2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massimo di spesa per fornitura di n. 2 paia di calzature estive al personale femminile (commessi) VICERDINI</text:p>
          </table:table-cell>
          <table:table-cell office:value-type="string" table:style-name="ce6">
            <text:p>VICERDINI <text:s text:c="20"/>ROSSELLA<text:s text:c="22"/></text:p>
          </table:table-cell>
          <table:table-cell office:value-type="float" office:value="206.1" table:style-name="ce7">
            <text:p>206,1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0T00:00:00" table:style-name="ce5">
            <text:p>2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SU LAVORO AUTONOMO OCCASIONALE E ALTRI REDDITI (CON AUTOMATISMO)</text:p>
          </table:table-cell>
          <table:table-cell office:value-type="string" table:style-name="ce6">
            <text:p>REGIONE TOSCANA<text:s/></text:p>
          </table:table-cell>
          <table:table-cell office:value-type="float" office:value="42.5" table:style-name="ce7">
            <text:p>42,5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0T00:00:00" table:style-name="ce5">
            <text:p>2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SU LAVORO AUTONOMO OCCASIONALE E ALTRI REDDITI (CON AUTOMATISMO)</text:p>
          </table:table-cell>
          <table:table-cell office:value-type="string" table:style-name="ce6">
            <text:p>REGIONE TOSCANA<text:s/></text:p>
          </table:table-cell>
          <table:table-cell office:value-type="float" office:value="38.25" table:style-name="ce7">
            <text:p>38,2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0T00:00:00" table:style-name="ce5">
            <text:p>20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ormazione prenotazione di spesa 202269/2023, assunta con decr. dirigenziale n. 980 del 15/12/2022, a seguito sottoscrizione della convenzione operativa tra Regione Toscana - Consiglio regionale e Fondazione Sistema Toscana.</text:p>
          </table:table-cell>
          <table:table-cell office:value-type="string" table:style-name="ce6">
            <text:p>FONDAZIONE SISTEMA TOSCANA</text:p>
          </table:table-cell>
          <table:table-cell office:value-type="float" office:value="54000" table:style-name="ce7">
            <text:p>54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1T00:00:00" table:style-name="ce5">
            <text:p>21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MPETENZE BENEFICIARI <text:s/>ASSEGNO VITALIZIO DIRETTO E INDIRETTO</text:p>
          </table:table-cell>
          <table:table-cell office:value-type="string" table:style-name="ce6">
            <text:p>AVENTI DIRITTO ASSEGNO VITALIZIO</text:p>
          </table:table-cell>
          <table:table-cell office:value-type="float" office:value="450067.76" table:style-name="ce7">
            <text:p>450.067,7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1T00:00:00" table:style-name="ce5">
            <text:p>21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MALTIMENTI ANNO 2023</text:p>
          </table:table-cell>
          <table:table-cell office:value-type="string" table:style-name="ce6">
            <text:p>ALIA SERVIZI AMBIENTALI SPA-EX QUADRIFOGLIO SPA</text:p>
          </table:table-cell>
          <table:table-cell office:value-type="float" office:value="1037.49" table:style-name="ce7">
            <text:p>1.037,4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1T00:00:00" table:style-name="ce5">
            <text:p>21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ziamento manutenzione e fornitura impianti per l'anno 2023 nell'ambito del servizio di vigilanza armata ed attività correlate - integrazione con decreto 108 del 22.02.2022</text:p>
          </table:table-cell>
          <table:table-cell office:value-type="string" table:style-name="ce6">
            <text:p>COOPSERVICE SOC. COOP. P.A.</text:p>
          </table:table-cell>
          <table:table-cell office:value-type="float" office:value="261.36" table:style-name="ce7">
            <text:p>261,3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21T00:00:00" table:style-name="ce5">
            <text:p>21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beni e materiali di consumo - articoli in convenzione - dalla data di adesione alla convenzione al 31/12/2023</text:p>
          </table:table-cell>
          <table:table-cell office:value-type="string" table:style-name="ce6">
            <text:p>ERREBIAN SPA</text:p>
          </table:table-cell>
          <table:table-cell office:value-type="float" office:value="166.3" table:style-name="ce7">
            <text:p>166,3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21T00:00:00" table:style-name="ce5">
            <text:p>21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venzione "Buoni pasto 9" per la fornitura del servizio sostitutivo di mensa mediante buoni pasto elettronici - Lotto 5 anno 2023</text:p>
          </table:table-cell>
          <table:table-cell office:value-type="string" table:style-name="ce6">
            <text:p>REPAS LUNCH COUPON SRL</text:p>
          </table:table-cell>
          <table:table-cell office:value-type="float" office:value="476.48" table:style-name="ce7">
            <text:p>476,4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1T00:00:00" table:style-name="ce5">
            <text:p>21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ASD "CMB Valdarno" Centro Minibasket per "6° Torneo "Masaccio - Torneo internazionale di minibasket".</text:p>
          </table:table-cell>
          <table:table-cell office:value-type="string" table:style-name="ce6">
            <text:p>"CMB VALDARNO" CENTRO MINI BASKET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21T00:00:00" table:style-name="ce5">
            <text:p>21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I.C. LEONARDO DA VINCI CASTELFRANCO DI SOTTO</text:p>
          </table:table-cell>
          <table:table-cell office:value-type="string" table:style-name="ce6">
            <text:p>I.C. LEONARDO DA VINCI</text:p>
          </table:table-cell>
          <table:table-cell office:value-type="float" office:value="2253.33" table:style-name="ce7">
            <text:p>2.253,3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21T00:00:00" table:style-name="ce5">
            <text:p>21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A.S.D. Circolo Scherma Arno € 490,00</text:p>
          </table:table-cell>
          <table:table-cell office:value-type="string" table:style-name="ce6">
            <text:p>ASD CIRCOLO SCHERMA ARNO</text:p>
          </table:table-cell>
          <table:table-cell office:value-type="float" office:value="490" table:style-name="ce7">
            <text:p>49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1T00:00:00" table:style-name="ce5">
            <text:p>21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dell'Annunciazione edizione VIII, anno 2023. Compartecipaizone economica a favore DI APS SOCIAL ARTS FACTORY</text:p>
          </table:table-cell>
          <table:table-cell office:value-type="string" table:style-name="ce6">
            <text:p>ASSOCIAZIONE CULTURALE SOCIAL ARTS FACTORY<text:s/></text:p>
          </table:table-cell>
          <table:table-cell office:value-type="float" office:value="550.36" table:style-name="ce7">
            <text:p>550,3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21T00:00:00" table:style-name="ce5">
            <text:p>21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el COMUNE di CARMIGNANO</text:p>
          </table:table-cell>
          <table:table-cell office:value-type="string" table:style-name="ce6">
            <text:p>COMUNE DI CARMIGNANO</text:p>
          </table:table-cell>
          <table:table-cell office:value-type="float" office:value="1733.39" table:style-name="ce7">
            <text:p>1.733,3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4T00:00:00" table:style-name="ce5">
            <text:p>24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trasformazione prenotazione in impegno per servizio di Agenzia videogiornalistica Toscanamedia flusso Toscana Videoclip dal 1 gennaio 2023 al 31 dicembre 2023</text:p>
          </table:table-cell>
          <table:table-cell office:value-type="string" table:style-name="ce6">
            <text:p>TOSCANA MEDIA CHANNEL SRL</text:p>
          </table:table-cell>
          <table:table-cell office:value-type="float" office:value="5057.92" table:style-name="ce7">
            <text:p>5.057,9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4T00:00:00" table:style-name="ce5">
            <text:p>24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dell'Annunciazione edizione VIII, anno 2023. Compartecipaizone economica a favore DI ASSOCIAZIONE CULTURA CANTIERE ARTAUD</text:p>
          </table:table-cell>
          <table:table-cell office:value-type="string" table:style-name="ce6">
            <text:p>ASSOCIAZIONE CULTURALE CANTIERE ARTAUD</text:p>
          </table:table-cell>
          <table:table-cell office:value-type="float" office:value="509.38" table:style-name="ce7">
            <text:p>509,3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4T00:00:00" table:style-name="ce5">
            <text:p>24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dell'Annunciazione edizione VIII, anno 2023. Compartecipaizone economica a favore DI ASSOCIAIZONE CULTURA IL MONDO IN CASA</text:p>
          </table:table-cell>
          <table:table-cell office:value-type="string" table:style-name="ce6">
            <text:p>ASSOCIAZIONE CULTURALE IL MONDO IN CASA</text:p>
          </table:table-cell>
          <table:table-cell office:value-type="float" office:value="472.47" table:style-name="ce7">
            <text:p>472,4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5T00:00:00" table:style-name="ce5">
            <text:p>25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SUMO GAS - PERIODO 01/01/2022 AL 30/09/2022 CIG derivato ZAA32F677F-CESSIONE DI CREDITO A EUROFACTOR SPA DECRETO 100 DEL 15.2.2022</text:p>
          </table:table-cell>
          <table:table-cell office:value-type="string" table:style-name="ce6">
            <text:p>EDISON ENERGIA S.P.A</text:p>
          </table:table-cell>
          <table:table-cell office:value-type="float" office:value="0.23" table:style-name="ce7">
            <text:p>0,2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5T00:00:00" table:style-name="ce5">
            <text:p>25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SUMO GAS - PERIODO 01/01/2022 AL 30/09/2022 CIG derivato ZAA32F677F-CESSIONE DI CREDITO A EUROFACTOR SPA DECRETO 100 DEL 15.2.2022</text:p>
          </table:table-cell>
          <table:table-cell office:value-type="string" table:style-name="ce6">
            <text:p>EDISON ENERGIA S.P.A</text:p>
          </table:table-cell>
          <table:table-cell office:value-type="float" office:value="33.68" table:style-name="ce7">
            <text:p>33,6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5T00:00:00" table:style-name="ce5">
            <text:p>25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SUMO GAS - PERIODO 01/01/2022 AL 30/09/2022 CIG derivato ZAA32F677F-CESSIONE DI CREDITO A EUROFACTOR SPA DECRETO 100 DEL 15.2.2022</text:p>
          </table:table-cell>
          <table:table-cell office:value-type="string" table:style-name="ce6">
            <text:p>EDISON ENERGIA S.P.A</text:p>
          </table:table-cell>
          <table:table-cell office:value-type="float" office:value="97.39" table:style-name="ce7">
            <text:p>97,3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25T00:00:00" table:style-name="ce5">
            <text:p>25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fornitura gas gennaio 2023-settembre 2023 (CIG 9561259886)</text:p>
          </table:table-cell>
          <table:table-cell office:value-type="string" table:style-name="ce6">
            <text:p>ESTRA ENERGIE S.R.L.</text:p>
          </table:table-cell>
          <table:table-cell office:value-type="float" office:value="37.75" table:style-name="ce7">
            <text:p>37,7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25T00:00:00" table:style-name="ce5">
            <text:p>25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fornitura gas gennaio 2023-settembre 2023 (CIG 9561259886)</text:p>
          </table:table-cell>
          <table:table-cell office:value-type="string" table:style-name="ce6">
            <text:p>ESTRA ENERGIE S.R.L.</text:p>
          </table:table-cell>
          <table:table-cell office:value-type="float" office:value="3.43" table:style-name="ce7">
            <text:p>3,4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25T00:00:00" table:style-name="ce5">
            <text:p>25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MEDIA TENSIONE CIG 95041722D9 vedi decreto 921 DEL 2.12.2022</text:p>
          </table:table-cell>
          <table:table-cell office:value-type="string" table:style-name="ce6">
            <text:p>NOVAAEG S.P.A.</text:p>
          </table:table-cell>
          <table:table-cell office:value-type="float" office:value="10919.56" table:style-name="ce7">
            <text:p>10.919,5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5T00:00:00" table:style-name="ce5">
            <text:p>25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CARICA ASSESSO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58673.04" table:style-name="ce7">
            <text:p>58.673,0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5T00:00:00" table:style-name="ce5">
            <text:p>25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CARICA CONSIGLIE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202225.04" table:style-name="ce7">
            <text:p>202.225,0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5T00:00:00" table:style-name="ce5">
            <text:p>25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CARICA CONSIGLIE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98474.29" table:style-name="ce7">
            <text:p>98.474,2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5T00:00:00" table:style-name="ce5">
            <text:p>25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FUNZIONE ASSESSO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13539.92" table:style-name="ce7">
            <text:p>13.539,9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5T00:00:00" table:style-name="ce5">
            <text:p>25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FUNZIONE CONSIGLIE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31931.67" table:style-name="ce7">
            <text:p>31.931,6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5T00:00:00" table:style-name="ce5">
            <text:p>25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MANDATO ASSESSO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19934" table:style-name="ce7">
            <text:p>19.934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5T00:00:00" table:style-name="ce5">
            <text:p>25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ESERCIZIO MANDATO - RIMBORSO QUOTA FISSA CONSIGLIE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83593.100000000006" table:style-name="ce7">
            <text:p>83.593,1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5T00:00:00" table:style-name="ce5">
            <text:p>25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ESERCIZIO MANDATO <text:s/>- RIMBORSO QUOTA VARIABILE (RIMBORSO KM) CONSIGLIE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37637.040000000001" table:style-name="ce7">
            <text:p>37.637,0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25T00:00:00" table:style-name="ce5">
            <text:p>25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SPRAY ANTI FORMICHE PER UFFICIO TECNICO</text:p>
          </table:table-cell>
          <table:table-cell office:value-type="string" table:style-name="ce6">
            <text:p>IL CIVAIOLO S.N.C DI POGGESI</text:p>
          </table:table-cell>
          <table:table-cell office:value-type="float" office:value="8.5" table:style-name="ce7">
            <text:p>8,5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26T00:00:00" table:style-name="ce5">
            <text:p>26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a convenzione Consip “Servizi di print &amp; copy management 3”. Periodo 01.01.2023-31.12.2023- Durata contrattuale fino al 1 agosto 2026</text:p>
          </table:table-cell>
          <table:table-cell office:value-type="string" table:style-name="ce6">
            <text:p>T.T. TECNOSISTEMI SPA</text:p>
          </table:table-cell>
          <table:table-cell office:value-type="float" office:value="12742.45" table:style-name="ce7">
            <text:p>12.742,4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6T00:00:00" table:style-name="ce5">
            <text:p>26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ESERCIZIO MANDATO <text:s/>- RIMBORSO QUOTA VARIABILE (RIMBORSO KM) CONSIGLIE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0.24" table:style-name="ce7">
            <text:p>0,2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6T00:00:00" table:style-name="ce5">
            <text:p>26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di bollo per servizio di Tesoreria relativo al nuovo contratto dal 1 gennaio 2023 al 31.12.2027 - impegno anno 2023 assunto ai sensi dell'art. 30 del RIAC</text:p>
          </table:table-cell>
          <table:table-cell office:value-type="string" table:style-name="ce6">
            <text:p>BANCO BPM SOCIETA' PER AZIONI - TESORERIA</text:p>
          </table:table-cell>
          <table:table-cell office:value-type="float" office:value="1806" table:style-name="ce7">
            <text:p>1.806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26T00:00:00" table:style-name="ce5">
            <text:p>26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dell'Annunciazione edizione VIII, anno 2023. Compartecipaizone economica a favore DI SOCIETA' DEI TERZIERI MASSETANI APS</text:p>
          </table:table-cell>
          <table:table-cell office:value-type="string" table:style-name="ce6">
            <text:p>SOCIETA' DEI TERZIERI MASSETANI</text:p>
          </table:table-cell>
          <table:table-cell office:value-type="float" office:value="403.96" table:style-name="ce7">
            <text:p>403,9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26T00:00:00" table:style-name="ce5">
            <text:p>26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in favore di Comune di Sansepolcro</text:p>
          </table:table-cell>
          <table:table-cell office:value-type="string" table:style-name="ce6">
            <text:p>COMUNE DI SANSEPOLCRO</text:p>
          </table:table-cell>
          <table:table-cell office:value-type="float" office:value="1500" table:style-name="ce7">
            <text:p>1.5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26T00:00:00" table:style-name="ce5">
            <text:p>26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dell'Annunciazione edizione VIII, anno 2023. Compartecipaizone economica a favore del COMUINE di BUTI</text:p>
          </table:table-cell>
          <table:table-cell office:value-type="string" table:style-name="ce6">
            <text:p>COMUNE DI BUTI</text:p>
          </table:table-cell>
          <table:table-cell office:value-type="float" office:value="2183.64" table:style-name="ce7">
            <text:p>2.183,6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6T00:00:00" table:style-name="ce5">
            <text:p>26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dell'Annunciazione edizione VIII, anno 2023. Compartecipaizone economica a favore DI I FESTAIOLI DI ROFFIA</text:p>
          </table:table-cell>
          <table:table-cell office:value-type="string" table:style-name="ce6">
            <text:p>ASSOCIAZIONE CULTURALE I FESTAIOLI DI ROFFIA</text:p>
          </table:table-cell>
          <table:table-cell office:value-type="float" office:value="925.43" table:style-name="ce7">
            <text:p>925,4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26T00:00:00" table:style-name="ce5">
            <text:p>26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dell'Annunciazione edizione VIII, anno 2023. Compartecipaizone economica a favore DI AREA 57 ONLUS</text:p>
          </table:table-cell>
          <table:table-cell office:value-type="string" table:style-name="ce6">
            <text:p>AREA 57 ONLUS</text:p>
          </table:table-cell>
          <table:table-cell office:value-type="float" office:value="1076.75" table:style-name="ce7">
            <text:p>1.076,7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6T00:00:00" table:style-name="ce5">
            <text:p>26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I.C. GIULIO TIFONI</text:p>
          </table:table-cell>
          <table:table-cell office:value-type="string" table:style-name="ce6">
            <text:p>ISTITUTO COMPRENSIVO GIULIO TIFONI</text:p>
          </table:table-cell>
          <table:table-cell office:value-type="float" office:value="2176.5100000000002" table:style-name="ce7">
            <text:p>2.176,5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26T00:00:00" table:style-name="ce5">
            <text:p>26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el COMUNE di BUTI</text:p>
          </table:table-cell>
          <table:table-cell office:value-type="string" table:style-name="ce6">
            <text:p>COMUNE DI BUTI</text:p>
          </table:table-cell>
          <table:table-cell office:value-type="float" office:value="2379.16" table:style-name="ce7">
            <text:p>2.379,1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6T00:00:00" table:style-name="ce5">
            <text:p>26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dell'Annunciazione edizione VIII, anno 2023. Compartecipaizone economica a favore DI TRA I BINARI APS</text:p>
          </table:table-cell>
          <table:table-cell office:value-type="string" table:style-name="ce6">
            <text:p>ASSOCIAZIONE DI PROMOZIONE SOCIALE TRA I BINARI</text:p>
          </table:table-cell>
          <table:table-cell office:value-type="float" office:value="1513.39" table:style-name="ce7">
            <text:p>1.513,3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6T00:00:00" table:style-name="ce5">
            <text:p>26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23, Capo III, artt. 8,9 e 10. Impegno di spesa e liquidazione contributo di euro 50.000,00 a favore dell’associazione Città dei presepi per interventi di valorizzazione della tradizione presepiale.</text:p>
          </table:table-cell>
          <table:table-cell office:value-type="string" table:style-name="ce6">
            <text:p>ASSOCIAZIONE CITTÀ DEI PRESEPI</text:p>
          </table:table-cell>
          <table:table-cell office:value-type="float" office:value="50000" table:style-name="ce7">
            <text:p>50.000,00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UTORITA' PER LA PARTECIPAZIONE LR 46/2013 - GETTONI DI PRESENZA</text:p>
          </table:table-cell>
          <table:table-cell office:value-type="string" table:style-name="ce6">
            <text:p>COMPONENTI AUTORITA' REGIONALE PER LA GARANZIA E LA PROMOZIONE DELLA PARTECIPAZIONE</text:p>
          </table:table-cell>
          <table:table-cell office:value-type="float" office:value="150" table:style-name="ce7">
            <text:p>15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attività istituzionale, ivi compresi gli spostamenti dalla sede di residenza alla sede istituzionale della Difensora e <text:s/>missioni Difensora</text:p>
          </table:table-cell>
          <table:table-cell office:value-type="string" table:style-name="ce6">
            <text:p>DIFENSORA CIVICA REGIONALE</text:p>
          </table:table-cell>
          <table:table-cell office:value-type="float" office:value="270.8" table:style-name="ce7">
            <text:p>270,8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tramite MEPA di un servizio annuale di manutenzione ordinaria relativa al software di gestione dell’inventario dei beni mobili consiliari e del portale delle richieste di assistenza, dal 1° novembre 2022 al 31 ottobre 2023.</text:p>
          </table:table-cell>
          <table:table-cell office:value-type="string" table:style-name="ce6">
            <text:p>TECNOTECA SRL</text:p>
          </table:table-cell>
          <table:table-cell office:value-type="float" office:value="1201.76" table:style-name="ce7">
            <text:p>1.201,7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manutenzione e monitoraggio su tutta la rete in fibra ottica del Consiglio regionale: Palazzo del Pegaso, Palazzo</text:p>
            <text:p>Bastogi e Palazzo Cerretani - Periodo: 1 giugno 2022 - 31 maggio 2025.</text:p>
          </table:table-cell>
          <table:table-cell office:value-type="string" table:style-name="ce6">
            <text:p>SILFI SPA-SOC ILLUMIN FIRENZE E SERVIZI SMARTCITY SPA</text:p>
          </table:table-cell>
          <table:table-cell office:value-type="float" office:value="1784.43" table:style-name="ce7">
            <text:p>1.784,4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a proroga del contratto di GR stipulato con Telecom Italia S.p.A. per la fornitura dei servizi di SPC-RTRT fino al 18/08/2023 e relativi impegni di spesa.</text:p>
          </table:table-cell>
          <table:table-cell office:value-type="string" table:style-name="ce6">
            <text:p>TELECOM ITALIA SPA</text:p>
          </table:table-cell>
          <table:table-cell office:value-type="float" office:value="7559.12" table:style-name="ce7">
            <text:p>7.559,1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componente Corecom Bianca Maria Giocoli</text:p>
          </table:table-cell>
          <table:table-cell office:value-type="string" table:style-name="ce6">
            <text:p>COMPONENTI CORECOM</text:p>
          </table:table-cell>
          <table:table-cell office:value-type="float" office:value="755.15" table:style-name="ce7">
            <text:p>755,15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I SPESE GARANTE DELLE PERSONE SOTTOPOSTE A MISURE RESTRITTIVE DELLA LIBERTA' PERSONALE - L.R. 69/2009</text:p>
          </table:table-cell>
          <table:table-cell office:value-type="string" table:style-name="ce6">
            <text:p>GARANTE DELLE PERSONE SOTTOPOSTE A MISURE RESTRITTIVE DELLA LIBERTA' PERSONALE</text:p>
          </table:table-cell>
          <table:table-cell office:value-type="float" office:value="112.18" table:style-name="ce7">
            <text:p>112,1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I spese <text:s/>e missioni Garante per l'infanzia e l'adolescenza</text:p>
          </table:table-cell>
          <table:table-cell office:value-type="string" table:style-name="ce6">
            <text:p>GARANTE PER L'INFANZIA E L'ADOLESCENZA</text:p>
          </table:table-cell>
          <table:table-cell office:value-type="float" office:value="939.8" table:style-name="ce7">
            <text:p>939,8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Bresci Dilett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Cantoni Eleonor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Cocchi Mirell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Dacci Daniel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De Marco Filomen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Fronzoni Gild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Giuliani Maria Federic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Gobbi Monic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Guerri Robert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Musse Ali Nur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Pieraccioni Robert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Rimi Laur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Robustelli Cecili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Simoni Cinzi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Torricelli Francesc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FUNZIONE GARANTE DELLE PERSONE SOTTOPOSTE A MISURE RESTRITTIVE DELLA LIBERTA' PERSONALE- ART. 7. L.R. 69/2009</text:p>
          </table:table-cell>
          <table:table-cell office:value-type="string" table:style-name="ce6">
            <text:p>GARANTE DELLE PERSONE SOTTOPOSTE A MISURE RESTRITTIVE DELLA LIBERTA' PERSONALE</text:p>
          </table:table-cell>
          <table:table-cell office:value-type="float" office:value="3747.74" table:style-name="ce7">
            <text:p>3.747,7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Garante per l'infanzia e l'adolescenza</text:p>
          </table:table-cell>
          <table:table-cell office:value-type="string" table:style-name="ce6">
            <text:p>BIANCHI <text:s text:c="22"/>CAMILLA<text:s text:c="23"/></text:p>
          </table:table-cell>
          <table:table-cell office:value-type="float" office:value="3747.74" table:style-name="ce7">
            <text:p>3.747,7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<text:s/>PRESIDENTE CAL</text:p>
          </table:table-cell>
          <table:table-cell office:value-type="string" table:style-name="ce6">
            <text:p>PRESIDENTE CONSIGLIO DELLE AUTONOMIE LOCALI</text:p>
          </table:table-cell>
          <table:table-cell office:value-type="float" office:value="1655.32" table:style-name="ce7">
            <text:p>1.655,3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presidente Corecom Marco Meacci</text:p>
          </table:table-cell>
          <table:table-cell office:value-type="string" table:style-name="ce6">
            <text:p>COMPONENTI CORECOM</text:p>
          </table:table-cell>
          <table:table-cell office:value-type="float" office:value="968.11" table:style-name="ce7">
            <text:p>968,1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<text:s/>Difensora civica regionale della Toscana dal 1 febbraio 2023 al 31 dicembre 2023</text:p>
          </table:table-cell>
          <table:table-cell office:value-type="string" table:style-name="ce6">
            <text:p>DIFENSORA CIVICA REGIONALE</text:p>
          </table:table-cell>
          <table:table-cell office:value-type="float" office:value="5353.92" table:style-name="ce7">
            <text:p>5.353,9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componente Corecom Benedetta Baldi</text:p>
          </table:table-cell>
          <table:table-cell office:value-type="string" table:style-name="ce6">
            <text:p>COMPONENTI CORECOM</text:p>
          </table:table-cell>
          <table:table-cell office:value-type="float" office:value="726.11" table:style-name="ce7">
            <text:p>726,1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componente Corecom Carlotta Agostini</text:p>
          </table:table-cell>
          <table:table-cell office:value-type="string" table:style-name="ce6">
            <text:p>COMPONENTI CORECOM</text:p>
          </table:table-cell>
          <table:table-cell office:value-type="float" office:value="726.11" table:style-name="ce7">
            <text:p>726,1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Presidente CPO Basanieri Francesc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119.18" table:style-name="ce7">
            <text:p>1.119,1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Vice Presidente CPO Biagini Silian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537.59" table:style-name="ce7">
            <text:p>537,5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Vice Presidente CPO Coralli Caterin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537.59" table:style-name="ce7">
            <text:p>537,5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EXPERIA APS</text:p>
          </table:table-cell>
          <table:table-cell office:value-type="string" table:style-name="ce6">
            <text:p>EXPERIA APS</text:p>
          </table:table-cell>
          <table:table-cell office:value-type="float" office:value="1871.65" table:style-name="ce7">
            <text:p>1.871,6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FONDAZIONE IVAN BRUSCHI ETS</text:p>
          </table:table-cell>
          <table:table-cell office:value-type="string" table:style-name="ce6">
            <text:p>FONDAZIONE IVAN BRUSCHI</text:p>
          </table:table-cell>
          <table:table-cell office:value-type="float" office:value="1749.6" table:style-name="ce7">
            <text:p>1.749,6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UNITRE CECINA APS- ETS</text:p>
          </table:table-cell>
          <table:table-cell office:value-type="string" table:style-name="ce6">
            <text:p>UNITRE CECINA APS - ETS</text:p>
          </table:table-cell>
          <table:table-cell office:value-type="float" office:value="2393.15" table:style-name="ce7">
            <text:p>2.393,1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8T00:00:00" table:style-name="ce5">
            <text:p>28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a Convenzione Consip Veicoli in noleggio 1 Lotto 3 per il noleggio della vettura Jeep Compass mod. 3.4, fornita dalla Ditta Leaseplan Italia. Durata 48 mesi. Esercizio 2023.</text:p>
          </table:table-cell>
          <table:table-cell office:value-type="string" table:style-name="ce6">
            <text:p>LEASE PLAN ITALIA S.P.A.</text:p>
          </table:table-cell>
          <table:table-cell office:value-type="float" office:value="544.02" table:style-name="ce7">
            <text:p>544,0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28T00:00:00" table:style-name="ce5">
            <text:p>28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componente Corecom Biagio Depresbiteris</text:p>
          </table:table-cell>
          <table:table-cell office:value-type="string" table:style-name="ce6">
            <text:p>COMPONENTI CORECOM</text:p>
          </table:table-cell>
          <table:table-cell office:value-type="float" office:value="755.15" table:style-name="ce7">
            <text:p>755,1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8T00:00:00" table:style-name="ce5">
            <text:p>28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CQUA utenze ubicate in via cavour 4 e via ricasoli 11 Firenze -PUBLIACQUA</text:p>
            <text:p/>
          </table:table-cell>
          <table:table-cell office:value-type="string" table:style-name="ce6">
            <text:p>PUBLIACQUA SPA</text:p>
          </table:table-cell>
          <table:table-cell office:value-type="float" office:value="1268.19" table:style-name="ce7">
            <text:p>1.268,1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8T00:00:00" table:style-name="ce5">
            <text:p>28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Acconti TARI 2023 relativi agli immobili di Via Cavour 2, Via Cavour 16/18, Via dei Pucci 16 e Via Ricasoli 11 -Firenze</text:p>
          </table:table-cell>
          <table:table-cell office:value-type="string" table:style-name="ce6">
            <text:p>COMUNE DI FIRENZE<text:s text:c="2"/></text:p>
          </table:table-cell>
          <table:table-cell office:value-type="float" office:value="31207" table:style-name="ce7">
            <text:p>31.207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8T00:00:00" table:style-name="ce5">
            <text:p>28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Acconti TARI 2023 relativi agli immobili di Via Cavour 2, Via Cavour 16/18, Via dei Pucci 16 e Via Ricasoli 11 -Firenze</text:p>
          </table:table-cell>
          <table:table-cell office:value-type="string" table:style-name="ce6">
            <text:p>COMUNE DI FIRENZE<text:s text:c="2"/></text:p>
          </table:table-cell>
          <table:table-cell office:value-type="float" office:value="82557" table:style-name="ce7">
            <text:p>82.557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8T00:00:00" table:style-name="ce5">
            <text:p>28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Acconti TARI 2023 relativi agli immobili di Via Cavour 2, Via Cavour 16/18, Via dei Pucci 16 e Via Ricasoli 11 -Firenze</text:p>
          </table:table-cell>
          <table:table-cell office:value-type="string" table:style-name="ce6">
            <text:p>COMUNE DI FIRENZE<text:s text:c="2"/></text:p>
          </table:table-cell>
          <table:table-cell office:value-type="float" office:value="456" table:style-name="ce7">
            <text:p>456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28T00:00:00" table:style-name="ce5">
            <text:p>28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Acconti TARI 2023 relativi agli immobili di Via Cavour 2, Via Cavour 16/18, Via dei Pucci 16 e Via Ricasoli 11 -Firenze</text:p>
          </table:table-cell>
          <table:table-cell office:value-type="string" table:style-name="ce6">
            <text:p>COMUNE DI FIRENZE<text:s text:c="2"/></text:p>
          </table:table-cell>
          <table:table-cell office:value-type="float" office:value="126" table:style-name="ce7">
            <text:p>126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oggettistica di rappresentanza raffigurante l’opera denominata “Ali del Pegaso” simbolo della Regione Toscana</text:p>
          </table:table-cell>
          <table:table-cell office:value-type="string" table:style-name="ce6">
            <text:p>EURO 3 SNC</text:p>
          </table:table-cell>
          <table:table-cell office:value-type="float" office:value="6042.05" table:style-name="ce7">
            <text:p>6.042,0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tramite MEPA di materiale informatico per le esigenze degli uffici dal fornitore DPS INFORMATICA S.N.C e assunzione del relativo impegno di spesa. CIG: Y043B20BA5.</text:p>
          </table:table-cell>
          <table:table-cell office:value-type="string" table:style-name="ce6">
            <text:p>DPS INFORMATICA S.N.C. DI PRESELLO GIANNI &amp; C.</text:p>
          </table:table-cell>
          <table:table-cell office:value-type="float" office:value="1897.32" table:style-name="ce7">
            <text:p>1.897,3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tramite MEPA di un servizio di manutenzione per plotter dalla società Effelle Office SaS.</text:p>
          </table:table-cell>
          <table:table-cell office:value-type="string" table:style-name="ce6">
            <text:p>EFFELLE OFFICE SAS</text:p>
          </table:table-cell>
          <table:table-cell office:value-type="float" office:value="1145.76" table:style-name="ce7">
            <text:p>1.145,7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 contratto quadro Consip OPA-Connettività-SPC2 per servizi di connettività e trasporto dati, nell’ambito dell’SPC -Affidamento a Fastweb S.p.A. dal 1 maggio 2021 al 23 maggio 2023 + differimento scadenza dal 24 maggio al 31 dicembre 2023</text:p>
          </table:table-cell>
          <table:table-cell office:value-type="string" table:style-name="ce6">
            <text:p>FASTWEB SPA</text:p>
          </table:table-cell>
          <table:table-cell office:value-type="float" office:value="3683.04" table:style-name="ce7">
            <text:p>3.683,0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diretto, ai sensi dell’art. 1, comma 2, lett. a), L. 120/2020 e s.m.i., relativo alla fornitura di un sistema di protocollo, atti e flussi documentali digitali per il Consiglio regionale della Toscana.</text:p>
          </table:table-cell>
          <table:table-cell office:value-type="string" table:style-name="ce6">
            <text:p>FASTWEB SPA</text:p>
          </table:table-cell>
          <table:table-cell office:value-type="float" office:value="4158.82" table:style-name="ce7">
            <text:p>4.158,8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1T00:00:00" table:style-name="ce5">
            <text:p>0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estione e manutenzione reti locali - Proroga tecnica del contratto di adesione alla Convenzione Consip SGM - Lotto 4, affidata a RTI Fastweb S.p.A.- Maticmind S.p.A. dal 1/05/2021 al 30/04/2022. CIG originario: 65297529CE - CIG derivato: 7055937768. Impegni di spesa</text:p>
          </table:table-cell>
          <table:table-cell office:value-type="string" table:style-name="ce6">
            <text:p>FASTWEB SPA</text:p>
          </table:table-cell>
          <table:table-cell office:value-type="float" office:value="8230.6299999999992" table:style-name="ce7">
            <text:p>8.230,6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1T00:00:00" table:style-name="ce5">
            <text:p>0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estione e manutenzione server, servizio desk e presidio - Proroga tecnica del contratto di adesione alla Convenzione Consip SGM - Lotto 4, affidata a RTI Fastweb S.p.A.- Maticmind S.p.A. dal 1/05/2021 al 30/04/2022. CIG originario: 65297529CE - CIG derivato: 7055937768. Impegni di spesa.</text:p>
          </table:table-cell>
          <table:table-cell office:value-type="string" table:style-name="ce6">
            <text:p>FASTWEB SPA</text:p>
          </table:table-cell>
          <table:table-cell office:value-type="float" office:value="656.01" table:style-name="ce7">
            <text:p>656,0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01T00:00:00" table:style-name="ce5">
            <text:p>0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gestione e manutenzione centrali telefoniche- lotto 4. Impegno di spesa per il 2021</text:p>
          </table:table-cell>
          <table:table-cell office:value-type="string" table:style-name="ce6">
            <text:p>FASTWEB SPA</text:p>
          </table:table-cell>
          <table:table-cell office:value-type="float" office:value="470.53" table:style-name="ce7">
            <text:p>470,5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01T00:00:00" table:style-name="ce5">
            <text:p>0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gestione e manutenzione reti locali - lotto 4. Impegno di spesa per il 2021</text:p>
          </table:table-cell>
          <table:table-cell office:value-type="string" table:style-name="ce6">
            <text:p>FASTWEB SPA</text:p>
          </table:table-cell>
          <table:table-cell office:value-type="float" office:value="11300.45" table:style-name="ce7">
            <text:p>11.300,4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01T00:00:00" table:style-name="ce5">
            <text:p>0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<text:s/>manutenzione server, desk e presidio - lotto 4. Impegno di spesa per il 2021</text:p>
          </table:table-cell>
          <table:table-cell office:value-type="string" table:style-name="ce6">
            <text:p>FASTWEB SPA</text:p>
          </table:table-cell>
          <table:table-cell office:value-type="float" office:value="6488.59" table:style-name="ce7">
            <text:p>6.488,5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01T00:00:00" table:style-name="ce5">
            <text:p>0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SCUOLA DI DANZA SMILE ASD</text:p>
          </table:table-cell>
          <table:table-cell office:value-type="string" table:style-name="ce6">
            <text:p>SCUOLA DI DANZA SMILE A.S.D.</text:p>
          </table:table-cell>
          <table:table-cell office:value-type="float" office:value="1842.85" table:style-name="ce7">
            <text:p>1.842,8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01T00:00:00" table:style-name="ce5">
            <text:p>0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dell'Annunciazione edizione VIII, anno 2023. Compartecipaizone economica a favore del COMUINE di MONTEPULCIANO</text:p>
          </table:table-cell>
          <table:table-cell office:value-type="string" table:style-name="ce6">
            <text:p>COMUNE DI MONTEPULCIANO</text:p>
          </table:table-cell>
          <table:table-cell office:value-type="float" office:value="2050.73" table:style-name="ce7">
            <text:p>2.050,7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01T00:00:00" table:style-name="ce5">
            <text:p>0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el COMUNE di CASTELFIORENTINO</text:p>
          </table:table-cell>
          <table:table-cell office:value-type="string" table:style-name="ce6">
            <text:p>COMUNE DI CASTELFIORENTINO</text:p>
          </table:table-cell>
          <table:table-cell office:value-type="float" office:value="2719.04" table:style-name="ce7">
            <text:p>2.719,0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2T00:00:00" table:style-name="ce5">
            <text:p>02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servizio mensa dal 1/06/2023 - 31/05/2024-Quota a carico dipendenti</text:p>
          </table:table-cell>
          <table:table-cell office:value-type="string" table:style-name="ce6">
            <text:p>BETADUE COOPERATIVA SOCIALE DI TIPO B ONLUS</text:p>
          </table:table-cell>
          <table:table-cell office:value-type="float" office:value="5431.54" table:style-name="ce7">
            <text:p>5.431,5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2T00:00:00" table:style-name="ce5">
            <text:p>02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’Accordo Quadro Consip “Servizi di gestione e manutenzione di sistemi IP e postazioni di lavoro per le Pubbliche Amministrazioni – Lotto 4” dal 1° gennaio 2023 al 31 dicembre 2026-Gestione e manutenzione apparati di sicurezza</text:p>
          </table:table-cell>
          <table:table-cell office:value-type="string" table:style-name="ce6">
            <text:p>FASTWEB SPA</text:p>
          </table:table-cell>
          <table:table-cell office:value-type="float" office:value="402.6" table:style-name="ce7">
            <text:p>402,6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2T00:00:00" table:style-name="ce5">
            <text:p>02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’Accordo Quadro Consip “Servizi di gestione e manutenzione di sistemi IP e postazioni di lavoro per le Pubbliche Amministrazioni – Lotto 4” dal 1° gennaio 2023 al 31 dicembre 2026-Gestione e manutenzione centrali telefoniche</text:p>
          </table:table-cell>
          <table:table-cell office:value-type="string" table:style-name="ce6">
            <text:p>FASTWEB SPA</text:p>
          </table:table-cell>
          <table:table-cell office:value-type="float" office:value="8784" table:style-name="ce7">
            <text:p>8.784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2T00:00:00" table:style-name="ce5">
            <text:p>02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’Accordo Quadro Consip “Servizi di gestione e manutenzione di sistemi IP e postazioni di lavoro per le Pubbliche Amministrazioni – Lotto 4” dal 1° gennaio 2023 al 31 dicembre 2026-Gestione e manutenzione reti locali</text:p>
          </table:table-cell>
          <table:table-cell office:value-type="string" table:style-name="ce6">
            <text:p>FASTWEB SPA</text:p>
          </table:table-cell>
          <table:table-cell office:value-type="float" office:value="6832" table:style-name="ce7">
            <text:p>6.832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2T00:00:00" table:style-name="ce5">
            <text:p>02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’Accordo Quadro Consip “Servizi di gestione e manutenzione di sistemi IP e postazioni di lavoro per le Pubbliche Amministrazioni – Lotto 4” dal 1° gennaio 2023 al 31 dicembre 2026-Gestione e manutenzione server, servizio desk e presidio</text:p>
          </table:table-cell>
          <table:table-cell office:value-type="string" table:style-name="ce6">
            <text:p>FASTWEB SPA</text:p>
          </table:table-cell>
          <table:table-cell office:value-type="float" office:value="56374.94" table:style-name="ce7">
            <text:p>56.374,94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3-08-02T00:00:00" table:style-name="ce5">
            <text:p>02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UTORITA' PER LA PARTECIPAZIONE LR 46/2013 - GETTONI DI PRESENZA</text:p>
          </table:table-cell>
          <table:table-cell office:value-type="string" table:style-name="ce6">
            <text:p>COMPONENTI AUTORITA' REGIONALE PER LA GARANZIA E LA PROMOZIONE DELLA PARTECIPAZIONE</text:p>
          </table:table-cell>
          <table:table-cell office:value-type="float" office:value="150" table:style-name="ce7">
            <text:p>15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2T00:00:00" table:style-name="ce5">
            <text:p>02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BASSA TENSIONE <text:s/>CIG 9504220A73 vedi decreto 921 DEL 2.12.2022-CESSIONE CREDITO A EUROFACTOR SU FATTURE EMESSE FINO AL 1 LUGLIO 2023- VEDI DECRETO 622 DEL 2021</text:p>
          </table:table-cell>
          <table:table-cell office:value-type="string" table:style-name="ce6">
            <text:p>EDISON ENERGIA S.P.A</text:p>
          </table:table-cell>
          <table:table-cell office:value-type="float" office:value="4586.47" table:style-name="ce7">
            <text:p>4.586,4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2T00:00:00" table:style-name="ce5">
            <text:p>02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BASSA TENSIONE <text:s/>CIG 9504220A73 vedi decreto 921 DEL 2.12.2022-CESSIONE CREDITO A EUROFACTOR SU FATTURE EMESSE FINO AL 1 LUGLIO 2023- VEDI DECRETO 622 DEL 2021</text:p>
          </table:table-cell>
          <table:table-cell office:value-type="string" table:style-name="ce6">
            <text:p>EDISON ENERGIA S.P.A</text:p>
          </table:table-cell>
          <table:table-cell office:value-type="float" office:value="244.57" table:style-name="ce7">
            <text:p>244,5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2T00:00:00" table:style-name="ce5">
            <text:p>02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BASSA TENSIONE <text:s/>CIG 9504220A73 vedi decreto 921 DEL 2.12.2022-CESSIONE CREDITO A EUROFACTOR SU FATTURE EMESSE FINO AL 1 LUGLIO 2023- VEDI DECRETO 622 DEL 2021</text:p>
          </table:table-cell>
          <table:table-cell office:value-type="string" table:style-name="ce6">
            <text:p>EDISON ENERGIA S.P.A</text:p>
          </table:table-cell>
          <table:table-cell office:value-type="float" office:value="67.930000000000007" table:style-name="ce7">
            <text:p>67,9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2T00:00:00" table:style-name="ce5">
            <text:p>02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Affidamento servizio <text:s/>mensa dal 1/06/2023 - 31/05/2024-Quota a carico Regione</text:p>
          </table:table-cell>
          <table:table-cell office:value-type="string" table:style-name="ce6">
            <text:p>BETADUE COOPERATIVA SOCIALE DI TIPO B ONLUS</text:p>
          </table:table-cell>
          <table:table-cell office:value-type="float" office:value="10632.66" table:style-name="ce7">
            <text:p>10.632,6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2T00:00:00" table:style-name="ce5">
            <text:p>02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GASARTI PRODUZIONI</text:p>
          </table:table-cell>
          <table:table-cell office:value-type="string" table:style-name="ce6">
            <text:p>GASARTI PRODUZIONI ASSOCIAZIONE CULTURALE ETS</text:p>
          </table:table-cell>
          <table:table-cell office:value-type="float" office:value="957.26" table:style-name="ce7">
            <text:p>957,2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03T00:00:00" table:style-name="ce5">
            <text:p>03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pese di esercizio delle vetture in dotazione al Consiglio regionale - Esposito</text:p>
          </table:table-cell>
          <table:table-cell office:value-type="string" table:style-name="ce6">
            <text:p>ESPOSITO <text:s text:c="21"/>GIOVANNI<text:s text:c="22"/></text:p>
          </table:table-cell>
          <table:table-cell office:value-type="float" office:value="10" table:style-name="ce7">
            <text:p>1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03T00:00:00" table:style-name="ce5">
            <text:p>03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Disponibilità carta di credito autista Giovanni Esposito per beni e materiali di consumo per auto anno 2023</text:p>
          </table:table-cell>
          <table:table-cell office:value-type="string" table:style-name="ce6">
            <text:p>ESPOSITO <text:s text:c="21"/>GIOVANNI<text:s text:c="22"/></text:p>
          </table:table-cell>
          <table:table-cell office:value-type="float" office:value="3" table:style-name="ce7">
            <text:p>3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03T00:00:00" table:style-name="ce5">
            <text:p>03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Disponibilità carta di credito autista Giovanni Esposito per acquisto carburanti anno 2023</text:p>
          </table:table-cell>
          <table:table-cell office:value-type="string" table:style-name="ce6">
            <text:p>ESPOSITO <text:s text:c="21"/>GIOVANNI<text:s text:c="22"/></text:p>
          </table:table-cell>
          <table:table-cell office:value-type="float" office:value="20" table:style-name="ce7">
            <text:p>2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03T00:00:00" table:style-name="ce5">
            <text:p>03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pese di esercizio delle vetture in dotazione al Consiglio regionale - Esposito</text:p>
          </table:table-cell>
          <table:table-cell office:value-type="string" table:style-name="ce6">
            <text:p>ESPOSITO <text:s text:c="21"/>GIOVANNI<text:s text:c="22"/></text:p>
          </table:table-cell>
          <table:table-cell office:value-type="float" office:value="10" table:style-name="ce7">
            <text:p>1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03T00:00:00" table:style-name="ce5">
            <text:p>03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conciliazione tra utenti e operatori delle telecomunicazioni (CIG 876626136D)</text:p>
          </table:table-cell>
          <table:table-cell office:value-type="string" table:style-name="ce6">
            <text:p>CIOFFI <text:s text:c="23"/>RAFFAELE<text:s text:c="22"/></text:p>
          </table:table-cell>
          <table:table-cell office:value-type="float" office:value="3323.28" table:style-name="ce7">
            <text:p>3.323,2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03T00:00:00" table:style-name="ce5">
            <text:p>03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pedaggi, telepass e parcheggi anno 2023</text:p>
          </table:table-cell>
          <table:table-cell office:value-type="string" table:style-name="ce6">
            <text:p>AUTOSTRADE PER L'ITALIA S.P.A.</text:p>
          </table:table-cell>
          <table:table-cell office:value-type="float" office:value="124.99" table:style-name="ce7">
            <text:p>124,9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03T00:00:00" table:style-name="ce5">
            <text:p>03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pedaggi, telepass e parcheggi anno 2023</text:p>
          </table:table-cell>
          <table:table-cell office:value-type="string" table:style-name="ce6">
            <text:p>TELEPASS SPA</text:p>
          </table:table-cell>
          <table:table-cell office:value-type="float" office:value="7.32" table:style-name="ce7">
            <text:p>7,3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03T00:00:00" table:style-name="ce5">
            <text:p>03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conciliazione tra utenti e operatori delle telecomunicazioni (CIG 876626136D)</text:p>
          </table:table-cell>
          <table:table-cell office:value-type="string" table:style-name="ce6">
            <text:p>MATTIOLO <text:s text:c="21"/>IGNAZIO<text:s text:c="23"/></text:p>
          </table:table-cell>
          <table:table-cell office:value-type="float" office:value="3803.46" table:style-name="ce7">
            <text:p>3.803,4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03T00:00:00" table:style-name="ce5">
            <text:p>03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conciliazione tra utenti e operatori delle telecomunicazioni (CIG 876626136D)</text:p>
          </table:table-cell>
          <table:table-cell office:value-type="string" table:style-name="ce6">
            <text:p>CAPPELLI <text:s text:c="21"/>BENEDETTA<text:s text:c="21"/></text:p>
          </table:table-cell>
          <table:table-cell office:value-type="float" office:value="3838.36" table:style-name="ce7">
            <text:p>3.838,3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03T00:00:00" table:style-name="ce5">
            <text:p>03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beni e materiali di consumo - articoli extra convenzione - dalla data di adesione alla convenzione al 31/12/2023</text:p>
          </table:table-cell>
          <table:table-cell office:value-type="string" table:style-name="ce6">
            <text:p>ERREBIAN SPA</text:p>
          </table:table-cell>
          <table:table-cell office:value-type="float" office:value="141.61000000000001" table:style-name="ce7">
            <text:p>141,6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03T00:00:00" table:style-name="ce5">
            <text:p>03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conciliazione tra utenti e operatori delle telecomunicazioni (CIG 876626136D)</text:p>
          </table:table-cell>
          <table:table-cell office:value-type="string" table:style-name="ce6">
            <text:p>MONTESI <text:s text:c="22"/>ANTONELLA<text:s text:c="21"/></text:p>
          </table:table-cell>
          <table:table-cell office:value-type="float" office:value="75.38" table:style-name="ce7">
            <text:p>75,3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3T00:00:00" table:style-name="ce5">
            <text:p>03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SU LAVORO AUTONOMO OCCASIONALE E ALTRI REDDITI (CON AUTOMATISMO)</text:p>
          </table:table-cell>
          <table:table-cell office:value-type="string" table:style-name="ce6">
            <text:p>REGIONE TOSCANA<text:s/></text:p>
          </table:table-cell>
          <table:table-cell office:value-type="float" office:value="6.41" table:style-name="ce7">
            <text:p>6,4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03T00:00:00" table:style-name="ce5">
            <text:p>03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dell'Annunciazione edizione VIII, anno 2023. Compartecipazione economica a favore del COMUNE di TERRANUOVA BRACCIOLINI</text:p>
          </table:table-cell>
          <table:table-cell office:value-type="string" table:style-name="ce6">
            <text:p>COMUNE DI TERRANUOVA B.NI</text:p>
          </table:table-cell>
          <table:table-cell office:value-type="float" office:value="949.41" table:style-name="ce7">
            <text:p>949,4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3T00:00:00" table:style-name="ce5">
            <text:p>03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Imp. Reimp. 92 del 2022 Festa della Toscana 2021. Compartecipazione concessa a Associaizone Culturale Polis 2001</text:p>
            <text:p/>
          </table:table-cell>
          <table:table-cell office:value-type="string" table:style-name="ce6">
            <text:p>ASSOCIAZIONE CULTURALE POLIS 2001</text:p>
          </table:table-cell>
          <table:table-cell office:value-type="float" office:value="919.95" table:style-name="ce7">
            <text:p>919,9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03T00:00:00" table:style-name="ce5">
            <text:p>03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el COMUNE di PELAGO</text:p>
          </table:table-cell>
          <table:table-cell office:value-type="string" table:style-name="ce6">
            <text:p>COMUNE DI PELAGO</text:p>
          </table:table-cell>
          <table:table-cell office:value-type="float" office:value="400" table:style-name="ce7">
            <text:p>4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04T00:00:00" table:style-name="ce5">
            <text:p>0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fornitura gas gennaio 2023-settembre 2023 (CIG 9561259886)</text:p>
          </table:table-cell>
          <table:table-cell office:value-type="string" table:style-name="ce6">
            <text:p>ESTRA ENERGIE S.R.L.</text:p>
          </table:table-cell>
          <table:table-cell office:value-type="float" office:value="54.53" table:style-name="ce7">
            <text:p>54,53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8-04T00:00:00" table:style-name="ce5">
            <text:p>0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rilegatura di periodici e libri della Biblioteca della Toscana Pietro Leopoldo e dei registri dell'Archivio generale</text:p>
          </table:table-cell>
          <table:table-cell office:value-type="string" table:style-name="ce6">
            <text:p>DITTA <text:s/>ASTRO FORNITURE DI BORELLA MARIOBORELLA <text:s text:c="22"/>MARIO<text:s text:c="25"/></text:p>
          </table:table-cell>
          <table:table-cell office:value-type="float" office:value="3856.55" table:style-name="ce7">
            <text:p>3.856,5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04T00:00:00" table:style-name="ce5">
            <text:p>0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ziamento servizio di stenotipia trascrizioni sedute consiliari e sedute commissioni dal 1° gennaio 2023 al 31 dicembre 2023.</text:p>
          </table:table-cell>
          <table:table-cell office:value-type="string" table:style-name="ce6">
            <text:p>ISPAR S.R.L.</text:p>
          </table:table-cell>
          <table:table-cell office:value-type="float" office:value="1654.43" table:style-name="ce7">
            <text:p>1.654,4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04T00:00:00" table:style-name="ce5">
            <text:p>0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fornitura gas gennaio 2023-settembre 2023 (CIG 9561259886)</text:p>
          </table:table-cell>
          <table:table-cell office:value-type="string" table:style-name="ce6">
            <text:p>ESTRA ENERGIE S.R.L.</text:p>
          </table:table-cell>
          <table:table-cell office:value-type="float" office:value="38.5" table:style-name="ce7">
            <text:p>38,5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4T00:00:00" table:style-name="ce5">
            <text:p>0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ASSEGNI VITALIZI DIRETTI E INDIRETTI</text:p>
          </table:table-cell>
          <table:table-cell office:value-type="string" table:style-name="ce6">
            <text:p>REGIONE TOSCANA<text:s/></text:p>
          </table:table-cell>
          <table:table-cell office:value-type="float" office:value="38160.99" table:style-name="ce7">
            <text:p>38.160,9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4T00:00:00" table:style-name="ce5">
            <text:p>0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ASSESSORI</text:p>
          </table:table-cell>
          <table:table-cell office:value-type="string" table:style-name="ce6">
            <text:p>REGIONE TOSCANA<text:s/></text:p>
          </table:table-cell>
          <table:table-cell office:value-type="float" office:value="6138.08" table:style-name="ce7">
            <text:p>6.138,0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4T00:00:00" table:style-name="ce5">
            <text:p>0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EMOLUMENTI AUTORITA REGIONALE PER LA PARTECIPAZIONE</text:p>
          </table:table-cell>
          <table:table-cell office:value-type="string" table:style-name="ce6">
            <text:p>REGIONE TOSCANA<text:s/></text:p>
          </table:table-cell>
          <table:table-cell office:value-type="float" office:value="12.75" table:style-name="ce7">
            <text:p>12,7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4T00:00:00" table:style-name="ce5">
            <text:p>0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CONSIGLIERI</text:p>
          </table:table-cell>
          <table:table-cell office:value-type="string" table:style-name="ce6">
            <text:p>REGIONE TOSCANA<text:s/></text:p>
          </table:table-cell>
          <table:table-cell office:value-type="float" office:value="28273.73" table:style-name="ce7">
            <text:p>28.273,7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4T00:00:00" table:style-name="ce5">
            <text:p>0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<text:s/>CORECOM</text:p>
          </table:table-cell>
          <table:table-cell office:value-type="string" table:style-name="ce6">
            <text:p>REGIONE TOSCANA<text:s/></text:p>
          </table:table-cell>
          <table:table-cell office:value-type="float" office:value="205.73" table:style-name="ce7">
            <text:p>205,7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4T00:00:00" table:style-name="ce5">
            <text:p>0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COMMISSIONE PARI OPPORTUNITA'</text:p>
          </table:table-cell>
          <table:table-cell office:value-type="string" table:style-name="ce6">
            <text:p>REGIONE TOSCANA<text:s/></text:p>
          </table:table-cell>
          <table:table-cell office:value-type="float" office:value="374.47" table:style-name="ce7">
            <text:p>374,4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4T00:00:00" table:style-name="ce5">
            <text:p>0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DIFENSORE CIVICO</text:p>
          </table:table-cell>
          <table:table-cell office:value-type="string" table:style-name="ce6">
            <text:p>REGIONE TOSCANA<text:s/></text:p>
          </table:table-cell>
          <table:table-cell office:value-type="float" office:value="478.1" table:style-name="ce7">
            <text:p>478,1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4T00:00:00" table:style-name="ce5">
            <text:p>0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EMOLUMENTI GARANTE DELLE PERSONE SOTTOPOSTE A MISURE RESTRITTIVE DELLA LIBERTA' PERSONALE</text:p>
          </table:table-cell>
          <table:table-cell office:value-type="string" table:style-name="ce6">
            <text:p>REGIONE TOSCANA<text:s/></text:p>
          </table:table-cell>
          <table:table-cell office:value-type="float" office:value="325.04000000000002" table:style-name="ce7">
            <text:p>325,0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4T00:00:00" table:style-name="ce5">
            <text:p>0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INDENNITA' ,RIMBORSI SPESE E MISSIONI GARANTE INFANZIA E ADOLESCENZA</text:p>
          </table:table-cell>
          <table:table-cell office:value-type="string" table:style-name="ce6">
            <text:p>REGIONE TOSCANA<text:s/></text:p>
          </table:table-cell>
          <table:table-cell office:value-type="float" office:value="382.3" table:style-name="ce7">
            <text:p>382,3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4T00:00:00" table:style-name="ce5">
            <text:p>0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GETTONI E INDENNITA' CAL</text:p>
          </table:table-cell>
          <table:table-cell office:value-type="string" table:style-name="ce6">
            <text:p>REGIONE TOSCANA<text:s/></text:p>
          </table:table-cell>
          <table:table-cell office:value-type="float" office:value="140.69999999999999" table:style-name="ce7">
            <text:p>140,7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4T00:00:00" table:style-name="ce5">
            <text:p>0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dell'Annunciazione edizione VIII, anno 2023. Compartecipaizone economica a favore DI GRUPPO ARCHEOLOGICO SALINGOLPE</text:p>
          </table:table-cell>
          <table:table-cell office:value-type="string" table:style-name="ce6">
            <text:p>GRUPPO ARCHEOLOGICO SALINGOLPE</text:p>
          </table:table-cell>
          <table:table-cell office:value-type="float" office:value="959.71" table:style-name="ce7">
            <text:p>959,7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07T00:00:00" table:style-name="ce5">
            <text:p>07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'accordo quadro CONSIP "Fornitura di carburante per autotrazione - Carburanti Rete Fuel Card 2": impegno a favore di Italiana Petroli SPA</text:p>
          </table:table-cell>
          <table:table-cell office:value-type="string" table:style-name="ce6">
            <text:p>ITALIANA PETROLI SPA</text:p>
          </table:table-cell>
          <table:table-cell office:value-type="float" office:value="817.18" table:style-name="ce7">
            <text:p>817,1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07T00:00:00" table:style-name="ce5">
            <text:p>07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licenza software Subscription ADselfservice Pro 500 users, della durata di 36 mesi da consegna codice attivazione - Cig Y9F3B6F33E.</text:p>
          </table:table-cell>
          <table:table-cell office:value-type="string" table:style-name="ce6">
            <text:p>WETECH'S SPA SOCIETA' BENEFIT</text:p>
          </table:table-cell>
          <table:table-cell office:value-type="float" office:value="3839.34" table:style-name="ce7">
            <text:p>3.839,3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07T00:00:00" table:style-name="ce5">
            <text:p>07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’Accordo Quadro fornitura carta - impegno di spesa 2023 in favore di Valsecchi Cancelleria s.r.l.</text:p>
          </table:table-cell>
          <table:table-cell office:value-type="string" table:style-name="ce6">
            <text:p>VALSECCHI CANCELLERIA S.R.L.</text:p>
          </table:table-cell>
          <table:table-cell office:value-type="float" office:value="7158.97" table:style-name="ce7">
            <text:p>7.158,9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7T00:00:00" table:style-name="ce5">
            <text:p>07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CQUA utenze ubicate in via cavour 4 e via ricasoli 11 Firenze -PUBLIACQUA</text:p>
            <text:p/>
          </table:table-cell>
          <table:table-cell office:value-type="string" table:style-name="ce6">
            <text:p>PUBLIACQUA SPA</text:p>
          </table:table-cell>
          <table:table-cell office:value-type="float" office:value="782.56" table:style-name="ce7">
            <text:p>782,5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7T00:00:00" table:style-name="ce5">
            <text:p>07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, tramite MEPA, di attrezzature multimediali per la sala conferenze Expo Comuni, servizio di assistenza software e di noleggio di pannelli multimediali per le sale del Consiglio della Regione Toscana</text:p>
          </table:table-cell>
          <table:table-cell office:value-type="string" table:style-name="ce6">
            <text:p>COPYWORLD SRL</text:p>
          </table:table-cell>
          <table:table-cell office:value-type="float" office:value="254.92" table:style-name="ce7">
            <text:p>254,9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7T00:00:00" table:style-name="ce5">
            <text:p>07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noleggio senza conducente dell’autovettura ALFA ROMEO STELVIO 2.2 TD, per la durata di 36 mesi, decorrenti dal 2 maggio 2023 - annualità 2023-DECORRENZA EFFETTIVA DEL CONTRATTO 31 MAGGIO 2023</text:p>
          </table:table-cell>
          <table:table-cell office:value-type="string" table:style-name="ce6">
            <text:p>ALD AUTOMOTIVE ITALIA SRL</text:p>
          </table:table-cell>
          <table:table-cell office:value-type="float" office:value="1360.3" table:style-name="ce7">
            <text:p>1.360,3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8T00:00:00" table:style-name="ce5">
            <text:p>08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custodia di materiale cartaceo (comprendente schede elettorali) e di materiali vari - anno 2023</text:p>
          </table:table-cell>
          <table:table-cell office:value-type="string" table:style-name="ce6">
            <text:p>S.IN.T. -SISTEMA INTEGRATO CONSORZIO</text:p>
          </table:table-cell>
          <table:table-cell office:value-type="float" office:value="2280.0300000000002" table:style-name="ce7">
            <text:p>2.280,0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8T00:00:00" table:style-name="ce5">
            <text:p>08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assistenza alla cabina di regia per lo svolgimento di sedute ed eventi del Consiglio regionale-periodo 1.1.2021-31.12.2023-IMpegno di spesa anno 2023</text:p>
          </table:table-cell>
          <table:table-cell office:value-type="string" table:style-name="ce6">
            <text:p>EXPOMEETING SRL</text:p>
          </table:table-cell>
          <table:table-cell office:value-type="float" office:value="6552.63" table:style-name="ce7">
            <text:p>6.552,6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8T00:00:00" table:style-name="ce5">
            <text:p>08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a Poste Italiane servizio PICK UP Posta Basic Easy e Posta Pick-Up mail per 36 mesi periodo 26 gennaio 2022 – 25 gennaio 2025 - Anno 2023. GIG Y67335C59B</text:p>
          </table:table-cell>
          <table:table-cell office:value-type="string" table:style-name="ce6">
            <text:p>POSTE ITALIANE SPA</text:p>
          </table:table-cell>
          <table:table-cell office:value-type="float" office:value="261.87" table:style-name="ce7">
            <text:p>261,87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08T00:00:00" table:style-name="ce5">
            <text:p>08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tramite MEPA di supporti backup per l’infrastruttura informatica del Consiglio regionale</text:p>
          </table:table-cell>
          <table:table-cell office:value-type="string" table:style-name="ce6">
            <text:p>PLUG-IN S.R.L</text:p>
          </table:table-cell>
          <table:table-cell office:value-type="float" office:value="774.09" table:style-name="ce7">
            <text:p>774,0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8T00:00:00" table:style-name="ce5">
            <text:p>08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vise al personale di prima accoglienza e agli autisti del Consiglio regionale della Toscana - anno 2023</text:p>
          </table:table-cell>
          <table:table-cell office:value-type="string" table:style-name="ce6">
            <text:p>PORTA AL PRATO DIVISE S.N.C. DI GARAGIOLA SIMONE &amp; C.</text:p>
          </table:table-cell>
          <table:table-cell office:value-type="float" office:value="18144.89" table:style-name="ce7">
            <text:p>18.144,8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08T00:00:00" table:style-name="ce5">
            <text:p>08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22-2023: impegno di spesa in favore di Patrizia Cinelli</text:p>
          </table:table-cell>
          <table:table-cell office:value-type="string" table:style-name="ce6">
            <text:p>CINELLI <text:s text:c="22"/>PATRIZIA<text:s text:c="22"/></text:p>
          </table:table-cell>
          <table:table-cell office:value-type="float" office:value="400" table:style-name="ce7">
            <text:p>4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8T00:00:00" table:style-name="ce5">
            <text:p>08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SU LAVORO AUTONOMO OCCASIONALE E ALTRI REDDITI (CON AUTOMATISMO)</text:p>
          </table:table-cell>
          <table:table-cell office:value-type="string" table:style-name="ce6">
            <text:p>REGIONE TOSCANA<text:s/></text:p>
          </table:table-cell>
          <table:table-cell office:value-type="float" office:value="34" table:style-name="ce7">
            <text:p>34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08T00:00:00" table:style-name="ce5">
            <text:p>08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A.S.D. Podistica Valdipesa per "Chianti Classico Marathon 2023", 5^ edizione.</text:p>
          </table:table-cell>
          <table:table-cell office:value-type="string" table:style-name="ce6">
            <text:p>ASD PODISTICA VALDIPESA<text:s/>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08T00:00:00" table:style-name="ce5">
            <text:p>08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A.S.D. Pescatori Casentinesi per "Campionato italiano di pesca della trota torrente esche naturali".</text:p>
          </table:table-cell>
          <table:table-cell office:value-type="string" table:style-name="ce6">
            <text:p>ASD PESCATORI CASENTINESI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08T00:00:00" table:style-name="ce5">
            <text:p>08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ACCADEMIA ETRUSCA</text:p>
          </table:table-cell>
          <table:table-cell office:value-type="string" table:style-name="ce6">
            <text:p>ACCADEMIA ETRUSCA<text:s/></text:p>
          </table:table-cell>
          <table:table-cell office:value-type="float" office:value="1714.62" table:style-name="ce7">
            <text:p>1.714,6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8T00:00:00" table:style-name="ce5">
            <text:p>08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POLISPORTIVA COMANO ASD</text:p>
          </table:table-cell>
          <table:table-cell office:value-type="string" table:style-name="ce6">
            <text:p>POLISPORTIVA SAN GIORGIO COMANO ASD</text:p>
          </table:table-cell>
          <table:table-cell office:value-type="float" office:value="2431.54" table:style-name="ce7">
            <text:p>2.431,5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08T00:00:00" table:style-name="ce5">
            <text:p>08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Associazione Culturale Art-Ecò per “Arezzo e le sue vallate”</text:p>
          </table:table-cell>
          <table:table-cell office:value-type="string" table:style-name="ce6">
            <text:p>ART-ECO ASSOCIAZIONE CULTURALE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09T00:00:00" table:style-name="ce5">
            <text:p>09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dominio RICASOLI 29 - Preventivo Ordinario della gestione 01.01.2023 - 31.12.2023</text:p>
          </table:table-cell>
          <table:table-cell office:value-type="string" table:style-name="ce6">
            <text:p>CONDOMINIO RICASOLI 29</text:p>
          </table:table-cell>
          <table:table-cell office:value-type="float" office:value="65.66" table:style-name="ce7">
            <text:p>65,6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10T00:00:00" table:style-name="ce5">
            <text:p>10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MEDIA TENSIONE CIG 95041722D9 vedi decreto 921 DEL 2.12.2022</text:p>
          </table:table-cell>
          <table:table-cell office:value-type="string" table:style-name="ce6">
            <text:p>NOVAAEG S.P.A.</text:p>
          </table:table-cell>
          <table:table-cell office:value-type="float" office:value="11717.93" table:style-name="ce7">
            <text:p>11.717,9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10T00:00:00" table:style-name="ce5">
            <text:p>10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MEDIA TENSIONE CIG 95041722D9 vedi decreto 921 DEL 2.12.2022</text:p>
          </table:table-cell>
          <table:table-cell office:value-type="string" table:style-name="ce6">
            <text:p>NOVAAEG S.P.A.</text:p>
          </table:table-cell>
          <table:table-cell office:value-type="float" office:value="12542.33" table:style-name="ce7">
            <text:p>12.542,3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10T00:00:00" table:style-name="ce5">
            <text:p>10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componente Corecom Biagio Depresbiteris</text:p>
          </table:table-cell>
          <table:table-cell office:value-type="string" table:style-name="ce6">
            <text:p>COMPONENTI CORECOM</text:p>
          </table:table-cell>
          <table:table-cell office:value-type="float" office:value="2059.4299999999998" table:style-name="ce7">
            <text:p>2.059,4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10T00:00:00" table:style-name="ce5">
            <text:p>10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componente Corecom Bianca Maria Giocoli</text:p>
          </table:table-cell>
          <table:table-cell office:value-type="string" table:style-name="ce6">
            <text:p>COMPONENTI CORECOM</text:p>
          </table:table-cell>
          <table:table-cell office:value-type="float" office:value="2059.4299999999998" table:style-name="ce7">
            <text:p>2.059,4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10T00:00:00" table:style-name="ce5">
            <text:p>10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22-2023: impegno di spesa in favore di Andrea Tafi</text:p>
          </table:table-cell>
          <table:table-cell office:value-type="string" table:style-name="ce6">
            <text:p>TAFI <text:s text:c="25"/>ANDREA<text:s text:c="24"/></text:p>
          </table:table-cell>
          <table:table-cell office:value-type="float" office:value="200" table:style-name="ce7">
            <text:p>2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10T00:00:00" table:style-name="ce5">
            <text:p>10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22-2023: impegno di spesa in favore di Marco Onorati</text:p>
          </table:table-cell>
          <table:table-cell office:value-type="string" table:style-name="ce6">
            <text:p>ONORATI <text:s text:c="22"/>MARCO<text:s text:c="25"/></text:p>
          </table:table-cell>
          <table:table-cell office:value-type="float" office:value="300" table:style-name="ce7">
            <text:p>3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10T00:00:00" table:style-name="ce5">
            <text:p>10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QUOTA 2/3 ONERI PREVIDENZIALI A CARICO ENTE (INPS E ENPALS) SU PRESTAZIONI LAVORO AUTONOMO</text:p>
          </table:table-cell>
          <table:table-cell office:value-type="string" table:style-name="ce6">
            <text:p>REGIONE TOSCANA<text:s/></text:p>
          </table:table-cell>
          <table:table-cell office:value-type="float" office:value="32" table:style-name="ce7">
            <text:p>32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10T00:00:00" table:style-name="ce5">
            <text:p>10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SU LAVORO AUTONOMO OCCASIONALE E ALTRI REDDITI (CON AUTOMATISMO)</text:p>
          </table:table-cell>
          <table:table-cell office:value-type="string" table:style-name="ce6">
            <text:p>REGIONE TOSCANA<text:s/></text:p>
          </table:table-cell>
          <table:table-cell office:value-type="float" office:value="17" table:style-name="ce7">
            <text:p>17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10T00:00:00" table:style-name="ce5">
            <text:p>10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SU LAVORO AUTONOMO OCCASIONALE E ALTRI REDDITI (CON AUTOMATISMO)</text:p>
          </table:table-cell>
          <table:table-cell office:value-type="string" table:style-name="ce6">
            <text:p>REGIONE TOSCANA<text:s/></text:p>
          </table:table-cell>
          <table:table-cell office:value-type="float" office:value="25.5" table:style-name="ce7">
            <text:p>25,5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10T00:00:00" table:style-name="ce5">
            <text:p>10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Associazione Eccellenti Maestrie per “Fashion in Flair”.</text:p>
          </table:table-cell>
          <table:table-cell office:value-type="string" table:style-name="ce6">
            <text:p>ASSOCIAZIONE CULTURALE ECCELLENTI MAESTRIE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10T00:00:00" table:style-name="ce5">
            <text:p>10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Sesta Rete per 2023</text:p>
          </table:table-cell>
          <table:table-cell office:value-type="string" table:style-name="ce6">
            <text:p><text:s/>SESTA RETE EMITTENTE TELEVISIVA SOC. COOP</text:p>
          </table:table-cell>
          <table:table-cell office:value-type="float" office:value="1026.51" table:style-name="ce7">
            <text:p>1.026,5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10T00:00:00" table:style-name="ce5">
            <text:p>10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VR per 2023</text:p>
          </table:table-cell>
          <table:table-cell office:value-type="string" table:style-name="ce6">
            <text:p>TVR TELEITALIA S.R.L.</text:p>
          </table:table-cell>
          <table:table-cell office:value-type="float" office:value="5978.67" table:style-name="ce7">
            <text:p>5.978,67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10T00:00:00" table:style-name="ce5">
            <text:p>10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RadioSienaTV per 2023</text:p>
          </table:table-cell>
          <table:table-cell office:value-type="string" table:style-name="ce6">
            <text:p>RADIOSIENATV SRL<text:s/></text:p>
          </table:table-cell>
          <table:table-cell office:value-type="float" office:value="3486.32" table:style-name="ce7">
            <text:p>3.486,3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10T00:00:00" table:style-name="ce5">
            <text:p>10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oscana TV per 2023</text:p>
          </table:table-cell>
          <table:table-cell office:value-type="string" table:style-name="ce6">
            <text:p>TOSCANA TV SRL</text:p>
          </table:table-cell>
          <table:table-cell office:value-type="float" office:value="7839.9" table:style-name="ce7">
            <text:p>7.839,9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10T00:00:00" table:style-name="ce5">
            <text:p>10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V1 per 2023</text:p>
          </table:table-cell>
          <table:table-cell office:value-type="string" table:style-name="ce6">
            <text:p>TV1 SRL</text:p>
          </table:table-cell>
          <table:table-cell office:value-type="float" office:value="2871.68" table:style-name="ce7">
            <text:p>2.871,6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10T00:00:00" table:style-name="ce5">
            <text:p>10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eletruria per 2023</text:p>
          </table:table-cell>
          <table:table-cell office:value-type="string" table:style-name="ce6">
            <text:p>TELETRURIA 2000 S.R.L.</text:p>
          </table:table-cell>
          <table:table-cell office:value-type="float" office:value="5166.9399999999996" table:style-name="ce7">
            <text:p>5.166,9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10T00:00:00" table:style-name="ce5">
            <text:p>10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ele Iride per 2023</text:p>
          </table:table-cell>
          <table:table-cell office:value-type="string" table:style-name="ce6">
            <text:p>TELE IRIDE</text:p>
          </table:table-cell>
          <table:table-cell office:value-type="float" office:value="1877.4" table:style-name="ce7">
            <text:p>1.877,4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10T00:00:00" table:style-name="ce5">
            <text:p>10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NOI TV per 2023</text:p>
          </table:table-cell>
          <table:table-cell office:value-type="string" table:style-name="ce6">
            <text:p>NOI TV SRL</text:p>
          </table:table-cell>
          <table:table-cell office:value-type="float" office:value="6162.95" table:style-name="ce7">
            <text:p>6.162,9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10T00:00:00" table:style-name="ce5">
            <text:p>10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elegranducato per 2023</text:p>
          </table:table-cell>
          <table:table-cell office:value-type="string" table:style-name="ce6">
            <text:p>TELEGRANDUCATO DI TOSCANA SRL</text:p>
          </table:table-cell>
          <table:table-cell office:value-type="float" office:value="5723.51" table:style-name="ce7">
            <text:p>5.723,5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10T00:00:00" table:style-name="ce5">
            <text:p>10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elemaremma per 2023</text:p>
          </table:table-cell>
          <table:table-cell office:value-type="string" table:style-name="ce6">
            <text:p>TELEMAREMMA SRL</text:p>
          </table:table-cell>
          <table:table-cell office:value-type="float" office:value="5140.59" table:style-name="ce7">
            <text:p>5.140,5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10T00:00:00" table:style-name="ce5">
            <text:p>10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RTV38 per 2023</text:p>
          </table:table-cell>
          <table:table-cell office:value-type="string" table:style-name="ce6">
            <text:p>RTV 38 SPA</text:p>
          </table:table-cell>
          <table:table-cell office:value-type="float" office:value="7568.21" table:style-name="ce7">
            <text:p>7.568,2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10T00:00:00" table:style-name="ce5">
            <text:p>10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1 Communication per 2023</text:p>
          </table:table-cell>
          <table:table-cell office:value-type="string" table:style-name="ce6">
            <text:p>1 COMMUNICATION S.R.L.</text:p>
          </table:table-cell>
          <table:table-cell office:value-type="float" office:value="758.55" table:style-name="ce7">
            <text:p>758,5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10T00:00:00" table:style-name="ce5">
            <text:p>10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Media Video per 2023</text:p>
          </table:table-cell>
          <table:table-cell office:value-type="string" table:style-name="ce6">
            <text:p>MEDIA VIDEO - ANTENNA 3</text:p>
          </table:table-cell>
          <table:table-cell office:value-type="float" office:value="2172.2800000000002" table:style-name="ce7">
            <text:p>2.172,2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10T00:00:00" table:style-name="ce5">
            <text:p>10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Media Group per 2023 - Nuova ragione sociale (Netweek S.p.A.) con decorrenza dal 1° maggio 2023 - vedi decreto n.546 del 23.06.2023</text:p>
          </table:table-cell>
          <table:table-cell office:value-type="string" table:style-name="ce6">
            <text:p>NETWEEK S.P.A.</text:p>
          </table:table-cell>
          <table:table-cell office:value-type="float" office:value="4611.8900000000003" table:style-name="ce7">
            <text:p>4.611,8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10T00:00:00" table:style-name="ce5">
            <text:p>10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Media Group per 2023 - Nuova ragione sociale (Netweek S.p.A.) con decorrenza dal 1° maggio 2023 - vedi decreto n.546 del 23.06.2023</text:p>
          </table:table-cell>
          <table:table-cell office:value-type="string" table:style-name="ce6">
            <text:p>NETWEEK S.P.A.</text:p>
          </table:table-cell>
          <table:table-cell office:value-type="float" office:value="5764.87" table:style-name="ce7">
            <text:p>5.764,87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10T00:00:00" table:style-name="ce5">
            <text:p>10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Comunica Italia per 2023</text:p>
          </table:table-cell>
          <table:table-cell office:value-type="string" table:style-name="ce6">
            <text:p>COMUNICA ITALIA S.R.L.</text:p>
          </table:table-cell>
          <table:table-cell office:value-type="float" office:value="4035.7" table:style-name="ce7">
            <text:p>4.035,7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10T00:00:00" table:style-name="ce5">
            <text:p>10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V Prato per 2023</text:p>
          </table:table-cell>
          <table:table-cell office:value-type="string" table:style-name="ce6">
            <text:p>TV PRATO SRL</text:p>
          </table:table-cell>
          <table:table-cell office:value-type="float" office:value="3791.32" table:style-name="ce7">
            <text:p>3.791,3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10T00:00:00" table:style-name="ce5">
            <text:p>10/08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acquisto sul Mepa di un abbattitore per la mensa</text:p>
          </table:table-cell>
          <table:table-cell office:value-type="string" table:style-name="ce6">
            <text:p>DINA PROFESSIONAL SRL<text:s/></text:p>
          </table:table-cell>
          <table:table-cell office:value-type="float" office:value="2156.96" table:style-name="ce7">
            <text:p>2.156,96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8-10T00:00:00" table:style-name="ce5">
            <text:p>10/08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Imp. Reimp. 1542 del 2022 Adesione al contratto di GR “Fornitura di beni e servizi per la gestione integrata delle Postazioni di Lavoro (PdL) costituite da personal computer, stampanti e dispositivi aggiuntivi” tra Regione Toscana e RTI FLEETeam 2020L1</text:p>
            <text:p/>
          </table:table-cell>
          <table:table-cell office:value-type="string" table:style-name="ce6">
            <text:p>COMPUTER CARE SRL</text:p>
          </table:table-cell>
          <table:table-cell office:value-type="float" office:value="39585.17" table:style-name="ce7">
            <text:p>39.585,17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8-10T00:00:00" table:style-name="ce5">
            <text:p>10/08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Imp. Reimp. 1543 del 2022 Adesione al contratto di GR “Fornitura di beni e servizi per la gestione integrata delle Postazioni di Lavoro (PdL) costituite da personal computer, stampanti e dispositivi aggiuntivi” tra Regione Toscana e RTI FLEETeam 2020L1</text:p>
            <text:p/>
          </table:table-cell>
          <table:table-cell office:value-type="string" table:style-name="ce6">
            <text:p>COMPUTER CARE SRL</text:p>
          </table:table-cell>
          <table:table-cell office:value-type="float" office:value="7848.81" table:style-name="ce7">
            <text:p>7.848,8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8-10T00:00:00" table:style-name="ce5">
            <text:p>10/08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Imp. Reimp. 1584 del 2022 Fornitura di beni e servizi per la gestione integrata delle Postazioni di Lavoro (PdL) costituite da personal computer, stampanti e dispositivi aggiuntivi</text:p>
            <text:p/>
          </table:table-cell>
          <table:table-cell office:value-type="string" table:style-name="ce6">
            <text:p>COMPUTER CARE SRL</text:p>
          </table:table-cell>
          <table:table-cell office:value-type="float" office:value="64093.919999999998" table:style-name="ce7">
            <text:p>64.093,9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11T00:00:00" table:style-name="ce5">
            <text:p>1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Disponibilità carta di credito autista Stelio Serni per beni e materiali di consumo per auto anno 2023</text:p>
          </table:table-cell>
          <table:table-cell office:value-type="string" table:style-name="ce6">
            <text:p>SERNI <text:s text:c="24"/>STELIO<text:s text:c="24"/></text:p>
          </table:table-cell>
          <table:table-cell office:value-type="float" office:value="14.3" table:style-name="ce7">
            <text:p>14,3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11T00:00:00" table:style-name="ce5">
            <text:p>1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Disponibilità carta di credito autista Stelio Serni per lavaggio auto anno 2023</text:p>
          </table:table-cell>
          <table:table-cell office:value-type="string" table:style-name="ce6">
            <text:p>SERNI <text:s text:c="24"/>STELIO<text:s text:c="24"/></text:p>
          </table:table-cell>
          <table:table-cell office:value-type="float" office:value="8" table:style-name="ce7">
            <text:p>8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11T00:00:00" table:style-name="ce5">
            <text:p>1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Disponibilità carta di credito autista Stelio Serni per acquisto carburanti anno 2023</text:p>
          </table:table-cell>
          <table:table-cell office:value-type="string" table:style-name="ce6">
            <text:p>SERNI <text:s text:c="24"/>STELIO<text:s text:c="24"/></text:p>
          </table:table-cell>
          <table:table-cell office:value-type="float" office:value="87" table:style-name="ce7">
            <text:p>87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11T00:00:00" table:style-name="ce5">
            <text:p>1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anone noleggio fiat tipo - anno 2023</text:p>
          </table:table-cell>
          <table:table-cell office:value-type="string" table:style-name="ce6">
            <text:p>LEASYS SPA</text:p>
          </table:table-cell>
          <table:table-cell office:value-type="float" office:value="343.3" table:style-name="ce7">
            <text:p>343,3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11T00:00:00" table:style-name="ce5">
            <text:p>1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 noleggio della vettura PANDA 1.0 70cv S&amp;S Hybrid -LEASYS, con un contratto di durata 48 mesi - PERIODO GENNAIO/DICEMBRE 2023 - scadenza 2026</text:p>
          </table:table-cell>
          <table:table-cell office:value-type="string" table:style-name="ce6">
            <text:p>LEASYS SPA</text:p>
          </table:table-cell>
          <table:table-cell office:value-type="float" office:value="164.07" table:style-name="ce7">
            <text:p>164,07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11T00:00:00" table:style-name="ce5">
            <text:p>1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ziamento servizio di stenotipia trascrizioni sedute consiliari e sedute commissioni dal 1° gennaio 2023 al 31 dicembre 2023.</text:p>
          </table:table-cell>
          <table:table-cell office:value-type="string" table:style-name="ce6">
            <text:p>ISPAR S.R.L.</text:p>
          </table:table-cell>
          <table:table-cell office:value-type="float" office:value="1872.35" table:style-name="ce7">
            <text:p>1.872,35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8-11T00:00:00" table:style-name="ce5">
            <text:p>1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pese pulizia anno 2023</text:p>
          </table:table-cell>
          <table:table-cell office:value-type="string" table:style-name="ce6">
            <text:p>CONSORZIO LEONARDO SERVIZI E LAVORI SOCIETA' COOPERATIVA CONSORTILE STABILE</text:p>
          </table:table-cell>
          <table:table-cell office:value-type="float" office:value="36357.18" table:style-name="ce7">
            <text:p>36.357,1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11T00:00:00" table:style-name="ce5">
            <text:p>1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beni e materiali di consumo - articoli in convenzione - dalla data di adesione alla convenzione al 31/12/2023</text:p>
          </table:table-cell>
          <table:table-cell office:value-type="string" table:style-name="ce6">
            <text:p>ERREBIAN SPA</text:p>
          </table:table-cell>
          <table:table-cell office:value-type="float" office:value="19.809999999999999" table:style-name="ce7">
            <text:p>19,8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11T00:00:00" table:style-name="ce5">
            <text:p>1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venzione per l’affidamento della “Fornitura di cancelleria tradizionale ed ecologica ad uso d’ufficio” - annualità 2023</text:p>
          </table:table-cell>
          <table:table-cell office:value-type="string" table:style-name="ce6">
            <text:p>ERREBIAN SPA</text:p>
          </table:table-cell>
          <table:table-cell office:value-type="float" office:value="344.99" table:style-name="ce7">
            <text:p>344,9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11T00:00:00" table:style-name="ce5">
            <text:p>1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22-2023: impegno di spesa in favore di Damiano Di Francesco</text:p>
          </table:table-cell>
          <table:table-cell office:value-type="string" table:style-name="ce6">
            <text:p>DI FRANCESCO MAESA <text:s text:c="11"/>DAMIANO<text:s text:c="23"/></text:p>
          </table:table-cell>
          <table:table-cell office:value-type="float" office:value="450" table:style-name="ce7">
            <text:p>45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11T00:00:00" table:style-name="ce5">
            <text:p>1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SU LAVORO AUTONOMO OCCASIONALE E ALTRI REDDITI (CON AUTOMATISMO)</text:p>
          </table:table-cell>
          <table:table-cell office:value-type="string" table:style-name="ce6">
            <text:p>REGIONE TOSCANA<text:s/></text:p>
          </table:table-cell>
          <table:table-cell office:value-type="float" office:value="38.25" table:style-name="ce7">
            <text:p>38,2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MPETENZE BENEFICIARI <text:s/>ASSEGNO VITALIZIO DIRETTO E INDIRETTO</text:p>
          </table:table-cell>
          <table:table-cell office:value-type="string" table:style-name="ce6">
            <text:p>AVENTI DIRITTO ASSEGNO VITALIZIO</text:p>
          </table:table-cell>
          <table:table-cell office:value-type="float" office:value="447262.94" table:style-name="ce7">
            <text:p>447.262,9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ALTOPASCIO_ ambito B)</text:p>
          </table:table-cell>
          <table:table-cell office:value-type="string" table:style-name="ce6">
            <text:p>COMUNE DI ALTOPASCIO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ANGHIARI_ ambito B)</text:p>
          </table:table-cell>
          <table:table-cell office:value-type="string" table:style-name="ce6">
            <text:p>COMUNE DI ANGHIARI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BAGNO A RIPOLI_ ambito B)</text:p>
          </table:table-cell>
          <table:table-cell office:value-type="string" table:style-name="ce6">
            <text:p>COMUNE DI BAGNO A RIPOLI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BAGNONE_ ambito B)</text:p>
          </table:table-cell>
          <table:table-cell office:value-type="string" table:style-name="ce6">
            <text:p>COMUNE DI BAGNONE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BARBERINO TAVARNELLE_ ambito B)</text:p>
          </table:table-cell>
          <table:table-cell office:value-type="string" table:style-name="ce6">
            <text:p>COMUNE DI BARBERINO TAVARNELLE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BIBBIENA_ ambito B)</text:p>
          </table:table-cell>
          <table:table-cell office:value-type="string" table:style-name="ce6">
            <text:p>COMUNE DI BIBBIENA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BORGO SAN LORENZO _ ambito B)</text:p>
          </table:table-cell>
          <table:table-cell office:value-type="string" table:style-name="ce6">
            <text:p>COMUNE DI BORGO SAN LORENZO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BUTI_ ambito B)</text:p>
          </table:table-cell>
          <table:table-cell office:value-type="string" table:style-name="ce6">
            <text:p>COMUNE DI BUTI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ALCINAIA_ ambito B)</text:p>
          </table:table-cell>
          <table:table-cell office:value-type="string" table:style-name="ce6">
            <text:p>COMUNE DI CALCINAIA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AMAIORE_ ambito B)</text:p>
          </table:table-cell>
          <table:table-cell office:value-type="string" table:style-name="ce6">
            <text:p>COMUNE DI CAMAIORE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APALBIO_ ambito B)</text:p>
          </table:table-cell>
          <table:table-cell office:value-type="string" table:style-name="ce6">
            <text:p>COMUNE DI CAPALBIO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APANNORI_ ambito B)</text:p>
          </table:table-cell>
          <table:table-cell office:value-type="string" table:style-name="ce6">
            <text:p>COMUNE DI CAPANNORI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ARMIGNANO_ ambito B)</text:p>
          </table:table-cell>
          <table:table-cell office:value-type="string" table:style-name="ce6">
            <text:p>COMUNE DI CARMIGNANO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ASALE MARITTIMO_ ambito B)</text:p>
          </table:table-cell>
          <table:table-cell office:value-type="string" table:style-name="ce6">
            <text:p>COMUNE DI CASALE MARITTIMO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ASCINA_ ambito B)</text:p>
          </table:table-cell>
          <table:table-cell office:value-type="string" table:style-name="ce6">
            <text:p>COMUNE DI CASCINA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ASTELFIORENTINO_ ambito B)</text:p>
          </table:table-cell>
          <table:table-cell office:value-type="string" table:style-name="ce6">
            <text:p>COMUNE DI CASTELFIORENTINO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ASTELFRANCO DI SOTTO_ ambito B)</text:p>
          </table:table-cell>
          <table:table-cell office:value-type="string" table:style-name="ce6">
            <text:p>COMUNE DI CASTELFRANCO DI SOTTO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ASTELNUOVO BERARDENGA_ ambito B)</text:p>
          </table:table-cell>
          <table:table-cell office:value-type="string" table:style-name="ce6">
            <text:p>COMUNE DI CASTELNUOVO BERARDENGA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ASTIGLIONE DELLA PESCAIA_ ambito B)</text:p>
          </table:table-cell>
          <table:table-cell office:value-type="string" table:style-name="ce6">
            <text:p>COMUNE DI CASTIGLIONE DELLA PESCAIA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ASTIGLIONE D'ORCIA_ ambito B)</text:p>
          </table:table-cell>
          <table:table-cell office:value-type="string" table:style-name="ce6">
            <text:p>COMUNE DI CASTIGLIONE D'ORCIA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ASTIGLIONFIORENTINO_ ambito B)</text:p>
          </table:table-cell>
          <table:table-cell office:value-type="string" table:style-name="ce6">
            <text:p>COMUNE DI CASTIGLION FIORENTINO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ECINA_ ambito B)</text:p>
          </table:table-cell>
          <table:table-cell office:value-type="string" table:style-name="ce6">
            <text:p>COMUNE DI CECINA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ERRETO GUIDI_ ambito B)</text:p>
          </table:table-cell>
          <table:table-cell office:value-type="string" table:style-name="ce6">
            <text:p>COMUNE DI CERRETO GUIDI<text:s/>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ERTALDO_ ambito B)</text:p>
          </table:table-cell>
          <table:table-cell office:value-type="string" table:style-name="ce6">
            <text:p>COMUNE DI CERTALDO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HIESINA UZZANESE_ ambito B)</text:p>
          </table:table-cell>
          <table:table-cell office:value-type="string" table:style-name="ce6">
            <text:p>COMUNE DI CHIESINA UZZANESE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HITIGNANO_ ambito B)</text:p>
          </table:table-cell>
          <table:table-cell office:value-type="string" table:style-name="ce6">
            <text:p>COMUNE DI CHITIGNANO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HIUSI_ ambito B)</text:p>
          </table:table-cell>
          <table:table-cell office:value-type="string" table:style-name="ce6">
            <text:p>COMUNE DELLA CITTA' DI CHIUSI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OLLE VAL D'ELSA_ ambito B)</text:p>
          </table:table-cell>
          <table:table-cell office:value-type="string" table:style-name="ce6">
            <text:p>COMUNE DI COLLE VAL D'ELSA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COREGLIA ANTELMINELLI_ ambito B)</text:p>
          </table:table-cell>
          <table:table-cell office:value-type="string" table:style-name="ce6">
            <text:p>COMUNE DI COREGLIA ANTELMINELLI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DICOMANO_ ambito B)</text:p>
          </table:table-cell>
          <table:table-cell office:value-type="string" table:style-name="ce6">
            <text:p>COMUNE DI DICOMANO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FIESOLE_ ambito B)</text:p>
          </table:table-cell>
          <table:table-cell office:value-type="string" table:style-name="ce6">
            <text:p>COMUNE DI FIESOLE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FIGLINE VALDARNO_ ambito B)</text:p>
          </table:table-cell>
          <table:table-cell office:value-type="string" table:style-name="ce6">
            <text:p>COMUNE DI FIGLINE E INCISA VALDARNO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FOSCIANDORA_ ambito B)</text:p>
          </table:table-cell>
          <table:table-cell office:value-type="string" table:style-name="ce6">
            <text:p>COMUNE DI FOSCIANDORA<text:s/>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FOSDINOVO_ ambito B)</text:p>
          </table:table-cell>
          <table:table-cell office:value-type="string" table:style-name="ce6">
            <text:p>COMUNE DI FOSDINOVO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FUCECCHIO_ ambito B)</text:p>
          </table:table-cell>
          <table:table-cell office:value-type="string" table:style-name="ce6">
            <text:p>COMUNE DI FUCECCHIO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IMPRUNETA_ ambito B)</text:p>
          </table:table-cell>
          <table:table-cell office:value-type="string" table:style-name="ce6">
            <text:p>COMUNE DI IMPRUNETA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ISOLA DEL GIGLIO_ ambito B)</text:p>
          </table:table-cell>
          <table:table-cell office:value-type="string" table:style-name="ce6">
            <text:p>COMUNE DI ISOLA DEL GIGLIO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LUCCA_ ambito B)</text:p>
          </table:table-cell>
          <table:table-cell office:value-type="string" table:style-name="ce6">
            <text:p>COMUNE DI LUCCA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MOLAZZANA_ ambito B)</text:p>
          </table:table-cell>
          <table:table-cell office:value-type="string" table:style-name="ce6">
            <text:p>COMUNE DI MOLAZZANA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MONTALCINO_ ambito B)</text:p>
          </table:table-cell>
          <table:table-cell office:value-type="string" table:style-name="ce6">
            <text:p>COMUNE DI MONTALCINO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MONTECATINI VAL DI CECINA_ ambito B)</text:p>
          </table:table-cell>
          <table:table-cell office:value-type="string" table:style-name="ce6">
            <text:p>COMUNE DI MONTECATINI VAL DI CECINA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MONTELUPO FIORENTINO_ ambito B)</text:p>
          </table:table-cell>
          <table:table-cell office:value-type="string" table:style-name="ce6">
            <text:p>COMUNE DI MONTELUPO FIORENTINO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<text:s/>MONTERONI D'ARBIA_ ambito B)</text:p>
          </table:table-cell>
          <table:table-cell office:value-type="string" table:style-name="ce6">
            <text:p>COMUNE DI MONTERONI D'ARBIA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MONTESAN SAVINO_ ambito B)</text:p>
          </table:table-cell>
          <table:table-cell office:value-type="string" table:style-name="ce6">
            <text:p>COMUNE DI MONTE SAN SAVINO</text:p>
          </table:table-cell>
          <table:table-cell office:value-type="float" office:value="414" table:style-name="ce7">
            <text:p>414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MONTESCUDAIO_ ambito B)</text:p>
          </table:table-cell>
          <table:table-cell office:value-type="string" table:style-name="ce6">
            <text:p>COMUNE DI MONTESCUDAIO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MONTIGNOSO_ ambito B)</text:p>
          </table:table-cell>
          <table:table-cell office:value-type="string" table:style-name="ce6">
            <text:p>COMUNE DI MONTIGNOSO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ORBETELLO_ ambito B)</text:p>
          </table:table-cell>
          <table:table-cell office:value-type="string" table:style-name="ce6">
            <text:p>COMUNE DI ORBETELLO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ORCIANO PISANO_ ambito B)</text:p>
          </table:table-cell>
          <table:table-cell office:value-type="string" table:style-name="ce6">
            <text:p>COMUNE DI ORCIANO PISANO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PIENZA_ ambito B)</text:p>
          </table:table-cell>
          <table:table-cell office:value-type="string" table:style-name="ce6">
            <text:p>COMUNE DI PIENZA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PIEVE SANTO STEFANO _ ambito B)</text:p>
          </table:table-cell>
          <table:table-cell office:value-type="string" table:style-name="ce6">
            <text:p>COMUNE DI PIEVE SANTO STEFANO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PISA_ ambito B)</text:p>
          </table:table-cell>
          <table:table-cell office:value-type="string" table:style-name="ce6">
            <text:p>COMUNE DI PISA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PONTASSIEVE_ ambito B)</text:p>
          </table:table-cell>
          <table:table-cell office:value-type="string" table:style-name="ce6">
            <text:p>COMUNE DI PONTASSIEVE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PONTEDERA_ ambito B)</text:p>
          </table:table-cell>
          <table:table-cell office:value-type="string" table:style-name="ce6">
            <text:p>COMUNE DI PONTEDERA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POPPI_ ambito B)</text:p>
          </table:table-cell>
          <table:table-cell office:value-type="string" table:style-name="ce6">
            <text:p>COMUNE DI POPPI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PRATO_ ambito B)</text:p>
          </table:table-cell>
          <table:table-cell office:value-type="string" table:style-name="ce6">
            <text:p>COMUNE DI PRATO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RAPOLANO TERME_ ambito B)</text:p>
          </table:table-cell>
          <table:table-cell office:value-type="string" table:style-name="ce6">
            <text:p>COMUNE DI RAPOLANO TERME<text:s/>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REGGELLO_ ambito B)</text:p>
          </table:table-cell>
          <table:table-cell office:value-type="string" table:style-name="ce6">
            <text:p>COMUNE DI REGGELLO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SAN CASCIANO IN VAL DI PESA_ ambito B)</text:p>
          </table:table-cell>
          <table:table-cell office:value-type="string" table:style-name="ce6">
            <text:p>COMUNE DI SAN CASCIANO IN VAL DI PESA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SAN GIOVANNI VALDARNO_ ambito B)</text:p>
          </table:table-cell>
          <table:table-cell office:value-type="string" table:style-name="ce6">
            <text:p>COMUNE DI SAN GIOVANNI VALDARNO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SAN QUIRICO D'ORCIA_ ambito B)</text:p>
          </table:table-cell>
          <table:table-cell office:value-type="string" table:style-name="ce6">
            <text:p>COMUNE DI SAN QUIRICO D'ORCIA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SAN ROMANO IN GARFAGNANA_ ambito B)</text:p>
          </table:table-cell>
          <table:table-cell office:value-type="string" table:style-name="ce6">
            <text:p>COMUNE DI SAN ROMANO IN GARFAGNANA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SANTA CROCE SULL'ARNO_ ambito B)</text:p>
          </table:table-cell>
          <table:table-cell office:value-type="string" table:style-name="ce6">
            <text:p>COMUNE DI SANTA CROCE SULL'ARNO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SCANDICCI_ ambito B)</text:p>
          </table:table-cell>
          <table:table-cell office:value-type="string" table:style-name="ce6">
            <text:p>COMUNE DI SCANDICCI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SCARPERIA E SAN PIERO_ ambito B)</text:p>
          </table:table-cell>
          <table:table-cell office:value-type="string" table:style-name="ce6">
            <text:p>COMUNE DI SCARPERIA E SAN PIERO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SEGGIANO_ ambito B)</text:p>
          </table:table-cell>
          <table:table-cell office:value-type="string" table:style-name="ce6">
            <text:p>COMUNE DI SEGGIANO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SESTO FIORENTINO_ ambito B)</text:p>
          </table:table-cell>
          <table:table-cell office:value-type="string" table:style-name="ce6">
            <text:p>COMUNE DI SESTO FIORENTINO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SINALUNGA_ ambito B)</text:p>
          </table:table-cell>
          <table:table-cell office:value-type="string" table:style-name="ce6">
            <text:p>COMUNE DI SINALUNGA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TALLA_ ambito B)</text:p>
          </table:table-cell>
          <table:table-cell office:value-type="string" table:style-name="ce6">
            <text:p>COMUNE DI TALLA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TERRANUOVA BRACCIOLINI_ ambito B)</text:p>
          </table:table-cell>
          <table:table-cell office:value-type="string" table:style-name="ce6">
            <text:p>COMUNE DI TERRANUOVA B.NI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TERRICCIOLA_ ambito B)</text:p>
          </table:table-cell>
          <table:table-cell office:value-type="string" table:style-name="ce6">
            <text:p>COMUNE DI TERRICCIOLA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TORRITA DI SIENA_ ambito B)</text:p>
          </table:table-cell>
          <table:table-cell office:value-type="string" table:style-name="ce6">
            <text:p>COMUNE TORRITA DI SIENA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TREQUANDA_ ambito B)</text:p>
          </table:table-cell>
          <table:table-cell office:value-type="string" table:style-name="ce6">
            <text:p>COMUNE DI TREQUANDA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TRESANA_ ambito B)</text:p>
          </table:table-cell>
          <table:table-cell office:value-type="string" table:style-name="ce6">
            <text:p>COMUNE TRESANA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VAGLIA_ ambito B)</text:p>
          </table:table-cell>
          <table:table-cell office:value-type="string" table:style-name="ce6">
            <text:p>COMUNE DI VAGLIA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VAIANO_ ambito B)</text:p>
          </table:table-cell>
          <table:table-cell office:value-type="string" table:style-name="ce6">
            <text:p>COMUNE DI VAIANO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VICOPISANO_ ambito B)</text:p>
          </table:table-cell>
          <table:table-cell office:value-type="string" table:style-name="ce6">
            <text:p>COMUNE DI VICOPISANO</text:p>
          </table:table-cell>
          <table:table-cell office:value-type="float" office:value="2626.13" table:style-name="ce7">
            <text:p>2.626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/2023- Contributo a favore del Comune di ZERI_ ambito B)</text:p>
          </table:table-cell>
          <table:table-cell office:value-type="string" table:style-name="ce6">
            <text:p>COMUNE DI ZERI</text:p>
          </table:table-cell>
          <table:table-cell office:value-type="float" office:value="2626.25" table:style-name="ce7">
            <text:p>2.626,25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8-23T00:00:00" table:style-name="ce5">
            <text:p>23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a Convenzione stipulata da RT – Soggetto Aggregatore con Consorzio Leonardo Servizi e Lavori - Società Cooperativa Consortile Stabile, per l’affidamento dei “Servizi di facchinaggio per gli uffici di Regione Toscana (Giunta e Consiglio Regionale), agenzie ed enti dipendenti di Reg</text:p>
          </table:table-cell>
          <table:table-cell office:value-type="string" table:style-name="ce6">
            <text:p>CONSORZIO LEONARDO SERVIZI E LAVORI SOCIETA' COOPERATIVA CONSORTILE STABILE</text:p>
          </table:table-cell>
          <table:table-cell office:value-type="float" office:value="7428.34" table:style-name="ce7">
            <text:p>7.428,3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3T00:00:00" table:style-name="ce5">
            <text:p>23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noleggio tramite MEPA 4 fotocopiatrici a colori Xerox dal 1 febbraio 2023 al 31 ottobre 2023 - Canone</text:p>
          </table:table-cell>
          <table:table-cell office:value-type="string" table:style-name="ce6">
            <text:p>XEROX S.P.A.</text:p>
          </table:table-cell>
          <table:table-cell office:value-type="float" office:value="975.3" table:style-name="ce7">
            <text:p>975,3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3T00:00:00" table:style-name="ce5">
            <text:p>23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ziamento dei servizi di portineria – accoglienza utenti CORECOM per funzioni delegate da AGCOM e dei servizi di portineria (annualità 2023) (cambio denominazione componenti RTI vedi decreto 474 del 28/6/2022)</text:p>
          </table:table-cell>
          <table:table-cell office:value-type="string" table:style-name="ce6">
            <text:p>G.S.A. GRUPPO SERVIZI ASSOCIATI SPA</text:p>
          </table:table-cell>
          <table:table-cell office:value-type="float" office:value="2360.11" table:style-name="ce7">
            <text:p>2.360,1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3T00:00:00" table:style-name="ce5">
            <text:p>23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ziamento dei servizi di portineria - annualità 2023 (cambio denominazione componenti RTI vedi decreto 474 del 28/6/2022)</text:p>
          </table:table-cell>
          <table:table-cell office:value-type="string" table:style-name="ce6">
            <text:p>G.S.A. GRUPPO SERVIZI ASSOCIATI SPA</text:p>
          </table:table-cell>
          <table:table-cell office:value-type="float" office:value="32942.07" table:style-name="ce7">
            <text:p>32.942,07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3T00:00:00" table:style-name="ce5">
            <text:p>23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Canale 50 per 2023</text:p>
          </table:table-cell>
          <table:table-cell office:value-type="string" table:style-name="ce6">
            <text:p>CANALE 50 SRL</text:p>
          </table:table-cell>
          <table:table-cell office:value-type="float" office:value="5344.72" table:style-name="ce7">
            <text:p>5.344,7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3T00:00:00" table:style-name="ce5">
            <text:p>23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V Libera per 2023</text:p>
          </table:table-cell>
          <table:table-cell office:value-type="string" table:style-name="ce6">
            <text:p>TV LIBERA SPA</text:p>
          </table:table-cell>
          <table:table-cell office:value-type="float" office:value="5855.15" table:style-name="ce7">
            <text:p>5.855,1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4T00:00:00" table:style-name="ce5">
            <text:p>2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attività istituzionale, ivi compresi gli spostamenti dalla sede di residenza alla sede istituzionale della Difensora e <text:s/>missioni Difensora</text:p>
          </table:table-cell>
          <table:table-cell office:value-type="string" table:style-name="ce6">
            <text:p>DIFENSORA CIVICA REGIONALE</text:p>
          </table:table-cell>
          <table:table-cell office:value-type="float" office:value="334.55" table:style-name="ce7">
            <text:p>334,5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4T00:00:00" table:style-name="ce5">
            <text:p>2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componente Corecom Carlotta Agostini</text:p>
          </table:table-cell>
          <table:table-cell office:value-type="string" table:style-name="ce6">
            <text:p>COMPONENTI CORECOM</text:p>
          </table:table-cell>
          <table:table-cell office:value-type="float" office:value="1980.22" table:style-name="ce7">
            <text:p>1.980,2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4T00:00:00" table:style-name="ce5">
            <text:p>2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Bresci Dilett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4T00:00:00" table:style-name="ce5">
            <text:p>2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Cantoni Eleonor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4T00:00:00" table:style-name="ce5">
            <text:p>2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Cocchi Mirell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22.85" table:style-name="ce7">
            <text:p>122,8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4T00:00:00" table:style-name="ce5">
            <text:p>2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Dacci Daniel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4T00:00:00" table:style-name="ce5">
            <text:p>2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De Marco Filomen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4T00:00:00" table:style-name="ce5">
            <text:p>2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Fronzoni Gild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4T00:00:00" table:style-name="ce5">
            <text:p>2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Giuliani Maria Federic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4T00:00:00" table:style-name="ce5">
            <text:p>2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Gobbi Monic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4T00:00:00" table:style-name="ce5">
            <text:p>2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Guerri Robert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4T00:00:00" table:style-name="ce5">
            <text:p>2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Musse Ali Nur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3-08-24T00:00:00" table:style-name="ce5">
            <text:p>2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FUNZIONE GARANTE DELLE PERSONE SOTTOPOSTE A MISURE RESTRITTIVE DELLA LIBERTA' PERSONALE- ART. 7. L.R. 69/2009</text:p>
          </table:table-cell>
          <table:table-cell office:value-type="string" table:style-name="ce6">
            <text:p>GARANTE DELLE PERSONE SOTTOPOSTE A MISURE RESTRITTIVE DELLA LIBERTA' PERSONALE</text:p>
          </table:table-cell>
          <table:table-cell office:value-type="float" office:value="3747.74" table:style-name="ce7">
            <text:p>3.747,7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4T00:00:00" table:style-name="ce5">
            <text:p>2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Garante per l'infanzia e l'adolescenza</text:p>
          </table:table-cell>
          <table:table-cell office:value-type="string" table:style-name="ce6">
            <text:p>BIANCHI <text:s text:c="22"/>CAMILLA<text:s text:c="23"/></text:p>
          </table:table-cell>
          <table:table-cell office:value-type="float" office:value="3747.74" table:style-name="ce7">
            <text:p>3.747,7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4T00:00:00" table:style-name="ce5">
            <text:p>2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<text:s/>Difensora civica regionale della Toscana dal 1 febbraio 2023 al 31 dicembre 2023</text:p>
          </table:table-cell>
          <table:table-cell office:value-type="string" table:style-name="ce6">
            <text:p>DIFENSORA CIVICA REGIONALE</text:p>
          </table:table-cell>
          <table:table-cell office:value-type="float" office:value="5353.92" table:style-name="ce7">
            <text:p>5.353,9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4T00:00:00" table:style-name="ce5">
            <text:p>2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componente Corecom Benedetta Baldi</text:p>
          </table:table-cell>
          <table:table-cell office:value-type="string" table:style-name="ce6">
            <text:p>COMPONENTI CORECOM</text:p>
          </table:table-cell>
          <table:table-cell office:value-type="float" office:value="1980.22" table:style-name="ce7">
            <text:p>1.980,2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4T00:00:00" table:style-name="ce5">
            <text:p>2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presidente Corecom Marco Meacci</text:p>
          </table:table-cell>
          <table:table-cell office:value-type="string" table:style-name="ce6">
            <text:p>COMPONENTI CORECOM</text:p>
          </table:table-cell>
          <table:table-cell office:value-type="float" office:value="2640.29" table:style-name="ce7">
            <text:p>2.640,2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4T00:00:00" table:style-name="ce5">
            <text:p>2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Presidente CPO Basanieri Francesc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119.18" table:style-name="ce7">
            <text:p>1.119,1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4T00:00:00" table:style-name="ce5">
            <text:p>2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Vice Presidente CPO Biagini Silian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537.59" table:style-name="ce7">
            <text:p>537,5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4T00:00:00" table:style-name="ce5">
            <text:p>2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Vice Presidente CPO Coralli Caterin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537.59" table:style-name="ce7">
            <text:p>537,5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4T00:00:00" table:style-name="ce5">
            <text:p>2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Consulta delle Contrade A.P.S. per “Ti racconto il Palio! Emozioni, colori e storia di Castel del</text:p>
            <text:p>Piano”</text:p>
          </table:table-cell>
          <table:table-cell office:value-type="string" table:style-name="ce6">
            <text:p>CONSULTA DELLE CONTRADE - APS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4T00:00:00" table:style-name="ce5">
            <text:p>2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Associazione Culturale Cortona Cristiana</text:p>
          </table:table-cell>
          <table:table-cell office:value-type="string" table:style-name="ce6">
            <text:p>ASSOCIAZIONE CULTURALE CORTONA CRISTIANA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4T00:00:00" table:style-name="ce5">
            <text:p>2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A.S.D. Sienarunners €1.000,00</text:p>
          </table:table-cell>
          <table:table-cell office:value-type="string" table:style-name="ce6">
            <text:p>ASD SIENARUNNERS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4T00:00:00" table:style-name="ce5">
            <text:p>24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Imp. Reimp. 1271 del 2022 L.R. n.4 del 04/02/2009, art.1, co.1, lettera c): contributo a favore del Comune di Caprese Michelangelo</text:p>
            <text:p/>
          </table:table-cell>
          <table:table-cell office:value-type="string" table:style-name="ce6">
            <text:p>COMUNE DI CAPRESE MICHELANGELO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5T00:00:00" table:style-name="ce5">
            <text:p>25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’Accordo Quadro fornitura carta - impegno di spesa 2023 in favore di Valsecchi Cancelleria s.r.l.</text:p>
          </table:table-cell>
          <table:table-cell office:value-type="string" table:style-name="ce6">
            <text:p>VALSECCHI CANCELLERIA S.R.L.</text:p>
          </table:table-cell>
          <table:table-cell office:value-type="float" office:value="1260.03" table:style-name="ce7">
            <text:p>1.260,0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5T00:00:00" table:style-name="ce5">
            <text:p>25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’Accordo Quadro Consip “Servizi di gestione e manutenzione di sistemi IP e postazioni di lavoro per le Pubbliche Amministrazioni – Lotto 4” dal 1° gennaio 2023 al 31 dicembre 2026-Gestione e manutenzione apparati di sicurezza</text:p>
          </table:table-cell>
          <table:table-cell office:value-type="string" table:style-name="ce6">
            <text:p>FASTWEB SPA</text:p>
          </table:table-cell>
          <table:table-cell office:value-type="float" office:value="407.88" table:style-name="ce7">
            <text:p>407,8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5T00:00:00" table:style-name="ce5">
            <text:p>25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’Accordo Quadro Consip “Servizi di gestione e manutenzione di sistemi IP e postazioni di lavoro per le Pubbliche Amministrazioni – Lotto 4” dal 1° gennaio 2023 al 31 dicembre 2026-Gestione e manutenzione centrali telefoniche</text:p>
          </table:table-cell>
          <table:table-cell office:value-type="string" table:style-name="ce6">
            <text:p>FASTWEB SPA</text:p>
          </table:table-cell>
          <table:table-cell office:value-type="float" office:value="8894.11" table:style-name="ce7">
            <text:p>8.894,1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5T00:00:00" table:style-name="ce5">
            <text:p>25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’Accordo Quadro Consip “Servizi di gestione e manutenzione di sistemi IP e postazioni di lavoro per le Pubbliche Amministrazioni – Lotto 4” dal 1° gennaio 2023 al 31 dicembre 2026-Gestione e manutenzione reti locali</text:p>
          </table:table-cell>
          <table:table-cell office:value-type="string" table:style-name="ce6">
            <text:p>FASTWEB SPA</text:p>
          </table:table-cell>
          <table:table-cell office:value-type="float" office:value="6839.76" table:style-name="ce7">
            <text:p>6.839,7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5T00:00:00" table:style-name="ce5">
            <text:p>25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’Accordo Quadro Consip “Servizi di gestione e manutenzione di sistemi IP e postazioni di lavoro per le Pubbliche Amministrazioni – Lotto 4” dal 1° gennaio 2023 al 31 dicembre 2026-Gestione e manutenzione server, servizio desk e presidio</text:p>
          </table:table-cell>
          <table:table-cell office:value-type="string" table:style-name="ce6">
            <text:p>FASTWEB SPA</text:p>
          </table:table-cell>
          <table:table-cell office:value-type="float" office:value="56797.599999999999" table:style-name="ce7">
            <text:p>56.797,6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5T00:00:00" table:style-name="ce5">
            <text:p>25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CARICA ASSESSO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58673.04" table:style-name="ce7">
            <text:p>58.673,0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5T00:00:00" table:style-name="ce5">
            <text:p>25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CARICA CONSIGLIE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108804.44" table:style-name="ce7">
            <text:p>108.804,4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5T00:00:00" table:style-name="ce5">
            <text:p>25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CARICA CONSIGLIE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191894.89" table:style-name="ce7">
            <text:p>191.894,8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5T00:00:00" table:style-name="ce5">
            <text:p>25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FUNZIONE ASSESSO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13539.92" table:style-name="ce7">
            <text:p>13.539,9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5T00:00:00" table:style-name="ce5">
            <text:p>25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Pieraccioni Robert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5T00:00:00" table:style-name="ce5">
            <text:p>25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Rimi Laur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5T00:00:00" table:style-name="ce5">
            <text:p>25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Robustelli Cecili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5T00:00:00" table:style-name="ce5">
            <text:p>25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Simoni Cinzi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5T00:00:00" table:style-name="ce5">
            <text:p>25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Torricelli Francesc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5T00:00:00" table:style-name="ce5">
            <text:p>25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FUNZIONE CONSIGLIE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32473.27" table:style-name="ce7">
            <text:p>32.473,2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5T00:00:00" table:style-name="ce5">
            <text:p>25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<text:s/>PRESIDENTE CAL</text:p>
          </table:table-cell>
          <table:table-cell office:value-type="string" table:style-name="ce6">
            <text:p>PRESIDENTE CONSIGLIO DELLE AUTONOMIE LOCALI</text:p>
          </table:table-cell>
          <table:table-cell office:value-type="float" office:value="1655.32" table:style-name="ce7">
            <text:p>1.655,3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5T00:00:00" table:style-name="ce5">
            <text:p>25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ISSIONI ITALIA CONSIGLIERI REGIONAL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605.53" table:style-name="ce7">
            <text:p>605,5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5T00:00:00" table:style-name="ce5">
            <text:p>25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ISSIONI ITALIA CONSIGLIERI REGIONAL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266.43" table:style-name="ce7">
            <text:p>266,4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5T00:00:00" table:style-name="ce5">
            <text:p>25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MANDATO ASSESSO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20084" table:style-name="ce7">
            <text:p>20.084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5T00:00:00" table:style-name="ce5">
            <text:p>25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ESERCIZIO MANDATO - RIMBORSO QUOTA FISSA CONSIGLIE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83755.5" table:style-name="ce7">
            <text:p>83.755,5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5T00:00:00" table:style-name="ce5">
            <text:p>25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ESERCIZIO MANDATO <text:s/>- RIMBORSO QUOTA VARIABILE (RIMBORSO KM) CONSIGLIE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37859.760000000002" table:style-name="ce7">
            <text:p>37.859,7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5T00:00:00" table:style-name="ce5">
            <text:p>25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Associazione Musicale Culturale "Blues in the bag”</text:p>
          </table:table-cell>
          <table:table-cell office:value-type="string" table:style-name="ce6">
            <text:p>ASSOCIAZIONE MUSICALE CULTURALE BLUES IN THE BAG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8T00:00:00" table:style-name="ce5">
            <text:p>28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di spesa per pubblicazione su GURI estratto esito gara aperta centro stampa</text:p>
          </table:table-cell>
          <table:table-cell office:value-type="string" table:style-name="ce6">
            <text:p>ISTITUTO POLIGRAFICO E ZECCA DELLO STATO S.P.A</text:p>
          </table:table-cell>
          <table:table-cell office:value-type="float" office:value="481.14" table:style-name="ce7">
            <text:p>481,1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8T00:00:00" table:style-name="ce5">
            <text:p>28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MEDIA TENSIONE CIG 95041722D9 vedi decreto 921 DEL 2.12.2022</text:p>
          </table:table-cell>
          <table:table-cell office:value-type="string" table:style-name="ce6">
            <text:p>NOVAAEG S.P.A.</text:p>
          </table:table-cell>
          <table:table-cell office:value-type="float" office:value="15502.26" table:style-name="ce7">
            <text:p>15.502,2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8T00:00:00" table:style-name="ce5">
            <text:p>28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trasformazione prenotazione in impegno per servizio di Agenzia videogiornalistica Toscanamedia flusso Toscana Videoclip dal 1 gennaio 2023 al 31 dicembre 2023</text:p>
          </table:table-cell>
          <table:table-cell office:value-type="string" table:style-name="ce6">
            <text:p>TOSCANA MEDIA CHANNEL SRL</text:p>
          </table:table-cell>
          <table:table-cell office:value-type="float" office:value="5057.92" table:style-name="ce7">
            <text:p>5.057,9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8T00:00:00" table:style-name="ce5">
            <text:p>28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MEDIA TENSIONE CIG 95041722D9 vedi decreto 921 DEL 2.12.2022</text:p>
          </table:table-cell>
          <table:table-cell office:value-type="string" table:style-name="ce6">
            <text:p>NOVAAEG S.P.A.</text:p>
          </table:table-cell>
          <table:table-cell office:value-type="float" office:value="19040.650000000001" table:style-name="ce7">
            <text:p>19.040,6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8T00:00:00" table:style-name="ce5">
            <text:p>28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manutenzione del software per l’implementazione della tecnologia RFID per il Consiglio regionale. Durata affidamento: 5 anni dalla data di collaudo del software - sottoscrizione del contratto: 13.10.2022</text:p>
          </table:table-cell>
          <table:table-cell office:value-type="string" table:style-name="ce6">
            <text:p>PMB TECNO</text:p>
          </table:table-cell>
          <table:table-cell office:value-type="float" office:value="3156.14" table:style-name="ce7">
            <text:p>3.156,1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8T00:00:00" table:style-name="ce5">
            <text:p>28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BASSA TENSIONE <text:s/>CIG 9504220A73 vedi decreto 921 DEL 2.12.2022-CESSIONE CREDITO A EUROFACTOR SU FATTURE EMESSE FINO AL 1 LUGLIO 2023- VEDI DECRETO 622 DEL 2021</text:p>
          </table:table-cell>
          <table:table-cell office:value-type="string" table:style-name="ce6">
            <text:p>EDISON ENERGIA S.P.A</text:p>
          </table:table-cell>
          <table:table-cell office:value-type="float" office:value="10683.61" table:style-name="ce7">
            <text:p>10.683,6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8T00:00:00" table:style-name="ce5">
            <text:p>28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BASSA TENSIONE <text:s/>CIG 9504220A73 vedi decreto 921 DEL 2.12.2022-CESSIONE CREDITO A EUROFACTOR SU FATTURE EMESSE FINO AL 1 LUGLIO 2023- VEDI DECRETO 622 DEL 2021</text:p>
          </table:table-cell>
          <table:table-cell office:value-type="string" table:style-name="ce6">
            <text:p>EDISON ENERGIA S.P.A</text:p>
          </table:table-cell>
          <table:table-cell office:value-type="float" office:value="407.22" table:style-name="ce7">
            <text:p>407,2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8T00:00:00" table:style-name="ce5">
            <text:p>28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BASSA TENSIONE <text:s/>CIG 9504220A73 vedi decreto 921 DEL 2.12.2022-CESSIONE CREDITO A EUROFACTOR SU FATTURE EMESSE FINO AL 1 LUGLIO 2023- VEDI DECRETO 622 DEL 2021</text:p>
          </table:table-cell>
          <table:table-cell office:value-type="string" table:style-name="ce6">
            <text:p>EDISON ENERGIA S.P.A</text:p>
          </table:table-cell>
          <table:table-cell office:value-type="float" office:value="67.05" table:style-name="ce7">
            <text:p>67,0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8T00:00:00" table:style-name="ce5">
            <text:p>28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telefonia mobile - fornitura n. 50 Sim dati a Consiglieri, Presidente di Giunta e assessori: (convenzione TM8 scadenza dei contratti al 16 novembre 2023 - decreto 325 del 28.4.2023)-DIFFERIMENTO TERMINE SCADENZA CONVENZIONE AL 16.5.2025-VEDI DECRETO 997 DEL 10.11.2023</text:p>
          </table:table-cell>
          <table:table-cell office:value-type="string" table:style-name="ce6">
            <text:p>TELECOM ITALIA SPA</text:p>
          </table:table-cell>
          <table:table-cell office:value-type="float" office:value="793" table:style-name="ce7">
            <text:p>793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8T00:00:00" table:style-name="ce5">
            <text:p>28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telefonia mobile per i Consiglieri regionali (convenzione TM8 scadenza dei contratti al 16 novembre 2023 - decreto 325 del 28.4.2023)-DIFFERIMENTO TERMINE SCADENZA CONVENZIONE AL 16.5.2025-VEDI DECRETO 997 DEL 10.11.2023</text:p>
          </table:table-cell>
          <table:table-cell office:value-type="string" table:style-name="ce6">
            <text:p>TELECOM ITALIA SPA</text:p>
          </table:table-cell>
          <table:table-cell office:value-type="float" office:value="78.42" table:style-name="ce7">
            <text:p>78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8T00:00:00" table:style-name="ce5">
            <text:p>28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telefonia mobile - quota a carico dei Consiglieri (convenzione TM8 scadenza dei contratti al 16 novembre 2023 - decreto 325 del 28.4.2023)-DIFFERIMENTO TERMINE SCADENZA CONVENZIONE AL 16.5.2025-VEDI DECRETO 997 DEL 10.11.2023</text:p>
          </table:table-cell>
          <table:table-cell office:value-type="string" table:style-name="ce6">
            <text:p>TELECOM ITALIA SPA</text:p>
          </table:table-cell>
          <table:table-cell office:value-type="float" office:value="19.62" table:style-name="ce7">
            <text:p>19,6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8T00:00:00" table:style-name="ce5">
            <text:p>28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telefonia mobile per il personale dipendente (convenzione TM8 scadenza dei contratti al 16 novembre 2023 - decreto 325 del 28.4.2023)-DIFFERIMENTO TERMINE SCADENZA CONVENZIONE AL 16.5.2025-VEDI DECRETO 997 DEL 10.11.2023</text:p>
          </table:table-cell>
          <table:table-cell office:value-type="string" table:style-name="ce6">
            <text:p>TELECOM ITALIA SPA</text:p>
          </table:table-cell>
          <table:table-cell office:value-type="float" office:value="2201.14" table:style-name="ce7">
            <text:p>2.201,1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8T00:00:00" table:style-name="ce5">
            <text:p>28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venzione "Buoni pasto 9" per la fornitura del servizio sostitutivo di mensa mediante buoni pasto elettronici - Lotto 5 anno 2023</text:p>
          </table:table-cell>
          <table:table-cell office:value-type="string" table:style-name="ce6">
            <text:p>REPAS LUNCH COUPON SRL</text:p>
          </table:table-cell>
          <table:table-cell office:value-type="float" office:value="377.47" table:style-name="ce7">
            <text:p>377,47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8T00:00:00" table:style-name="ce5">
            <text:p>28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venzione "Buoni pasto 9" per la fornitura del servizio sostitutivo di mensa mediante buoni pasto elettronici - Lotto 5 anno 2023</text:p>
          </table:table-cell>
          <table:table-cell office:value-type="string" table:style-name="ce6">
            <text:p>REPAS LUNCH COUPON SRL</text:p>
          </table:table-cell>
          <table:table-cell office:value-type="float" office:value="105.2" table:style-name="ce7">
            <text:p>105,20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8-28T00:00:00" table:style-name="ce5">
            <text:p>28/08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Imp. Reimp. 1195 del 2022 Servizio di manutenzione evolutiva del software per l’implementazione della tecnologia RFID per il Consiglio regionale. Durata affidamento: 5 anni dalla data di collaudo del software - sottoscrizione del contratto: 13.10.2022</text:p>
            <text:p/>
          </table:table-cell>
          <table:table-cell office:value-type="string" table:style-name="ce6">
            <text:p>PMB TECNO</text:p>
          </table:table-cell>
          <table:table-cell office:value-type="float" office:value="1537.61" table:style-name="ce7">
            <text:p>1.537,6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8T00:00:00" table:style-name="ce5">
            <text:p>28/08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Servizio di manutenzione evolutiva del software per l’implementazione della tecnologia RFID per il Consiglio regionale. Durata affidamento: 5 anni dalla data di collaudo del software - sottoscrizione del contratto: 13.10.2022</text:p>
          </table:table-cell>
          <table:table-cell office:value-type="string" table:style-name="ce6">
            <text:p>PMB TECNO</text:p>
          </table:table-cell>
          <table:table-cell office:value-type="float" office:value="3075.21" table:style-name="ce7">
            <text:p>3.075,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8-28T00:00:00" table:style-name="ce5">
            <text:p>28/08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Imp. Reimp. 1513 del 2022 Affidamento diretto per la fornitura di materiale multimediale per le sale Gonfalone, Fanfani e Affreschi del Consiglio della Regione Toscana (vedi decreto 236 del 28.03.2023</text:p>
            <text:p/>
          </table:table-cell>
          <table:table-cell office:value-type="string" table:style-name="ce6">
            <text:p>AXIANS ITALIA SPA</text:p>
          </table:table-cell>
          <table:table-cell office:value-type="float" office:value="99956.95" table:style-name="ce7">
            <text:p>99.956,9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8-29T00:00:00" table:style-name="ce5">
            <text:p>29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bbonamento al Notiziario Generale Multimediale per 12 mesi (stipula contatto 14.4.2022) impegno dal 1 gennaio 2023 fino alla scadenza contrattuale Askanews CIG Z2B34C8420 comprensivo di restituzione della ritenuta a garanzia</text:p>
          </table:table-cell>
          <table:table-cell office:value-type="string" table:style-name="ce6">
            <text:p>ASKANEWS SPA</text:p>
          </table:table-cell>
          <table:table-cell office:value-type="float" office:value="10243.52" table:style-name="ce7">
            <text:p>10.243,5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9T00:00:00" table:style-name="ce5">
            <text:p>29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22-2023: impegno di spesa in favore di Leonardo Fallani</text:p>
          </table:table-cell>
          <table:table-cell office:value-type="string" table:style-name="ce6">
            <text:p>FALLANI <text:s text:c="22"/>LEONARDO<text:s text:c="22"/></text:p>
          </table:table-cell>
          <table:table-cell office:value-type="float" office:value="450" table:style-name="ce7">
            <text:p>45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9T00:00:00" table:style-name="ce5">
            <text:p>29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22-2023: impegno di spesa in favore di Fabio Beltram</text:p>
          </table:table-cell>
          <table:table-cell office:value-type="string" table:style-name="ce6">
            <text:p>BELTRAM <text:s text:c="22"/>FABIO<text:s text:c="25"/></text:p>
          </table:table-cell>
          <table:table-cell office:value-type="float" office:value="450" table:style-name="ce7">
            <text:p>45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9T00:00:00" table:style-name="ce5">
            <text:p>29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22-2023: impegno di spesa in favore di Sergio Saia</text:p>
          </table:table-cell>
          <table:table-cell office:value-type="string" table:style-name="ce6">
            <text:p>SAIA <text:s text:c="25"/>SERGIO<text:s text:c="24"/></text:p>
          </table:table-cell>
          <table:table-cell office:value-type="float" office:value="450" table:style-name="ce7">
            <text:p>45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9T00:00:00" table:style-name="ce5">
            <text:p>29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QUOTA 2/3 ONERI PREVIDENZIALI A CARICO ENTE (INPS E ENPALS) SU PRESTAZIONI LAVORO AUTONOMO</text:p>
          </table:table-cell>
          <table:table-cell office:value-type="string" table:style-name="ce6">
            <text:p>REGIONE TOSCANA<text:s/></text:p>
          </table:table-cell>
          <table:table-cell office:value-type="float" office:value="72" table:style-name="ce7">
            <text:p>72,00</text:p>
          </table:table-cell>
          <table:table-cell table:number-columns-repeated="16378" table:style-name="ce1"/>
        </table:table-row>
        <table:table-row table:number-rows-repeated="3" table:style-name="ro3">
          <table:table-cell office:value-type="date" office:date-value="2023-08-29T00:00:00" table:style-name="ce5">
            <text:p>29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SU LAVORO AUTONOMO OCCASIONALE E ALTRI REDDITI (CON AUTOMATISMO)</text:p>
          </table:table-cell>
          <table:table-cell office:value-type="string" table:style-name="ce6">
            <text:p>REGIONE TOSCANA<text:s/></text:p>
          </table:table-cell>
          <table:table-cell office:value-type="float" office:value="38.25" table:style-name="ce7">
            <text:p>38,2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9T00:00:00" table:style-name="ce5">
            <text:p>29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CENTRO STUDI MUSICA E ARTE</text:p>
          </table:table-cell>
          <table:table-cell office:value-type="string" table:style-name="ce6">
            <text:p>CENTRO STUDI MUSICA &amp; ARTE</text:p>
          </table:table-cell>
          <table:table-cell office:value-type="float" office:value="1410.93" table:style-name="ce7">
            <text:p>1.410,9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9T00:00:00" table:style-name="ce5">
            <text:p>29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PROLOCO SCARPERIA</text:p>
          </table:table-cell>
          <table:table-cell office:value-type="string" table:style-name="ce6">
            <text:p>PROLOCO SCARPERIA</text:p>
          </table:table-cell>
          <table:table-cell office:value-type="float" office:value="2038.01" table:style-name="ce7">
            <text:p>2.038,0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29T00:00:00" table:style-name="ce5">
            <text:p>29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ETA BETA APS</text:p>
          </table:table-cell>
          <table:table-cell office:value-type="string" table:style-name="ce6">
            <text:p>ETA BETA ONLUS</text:p>
          </table:table-cell>
          <table:table-cell office:value-type="float" office:value="1751.67" table:style-name="ce7">
            <text:p>1.751,67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8-30T00:00:00" table:style-name="ce5">
            <text:p>30/08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ermessi di accesso alla ZTL fiorentina anno 2023</text:p>
          </table:table-cell>
          <table:table-cell office:value-type="string" table:style-name="ce6">
            <text:p>SAS SPA - SERVIZI ALLA STRADA</text:p>
          </table:table-cell>
          <table:table-cell office:value-type="float" office:value="360" table:style-name="ce7">
            <text:p>36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01T00:00:00" table:style-name="ce5">
            <text:p>01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Manutenzione impianti - periodo: 01/07/2023-31/12/2023</text:p>
          </table:table-cell>
          <table:table-cell office:value-type="string" table:style-name="ce6">
            <text:p>ISTITUTO DI VIGILANZA COOPSERVICE S.P.A</text:p>
          </table:table-cell>
          <table:table-cell office:value-type="float" office:value="261.36" table:style-name="ce7">
            <text:p>261,3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01T00:00:00" table:style-name="ce5">
            <text:p>01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Zari Rosann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561.14" table:style-name="ce7">
            <text:p>561,1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01T00:00:00" table:style-name="ce5">
            <text:p>01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telefonia mobile - fornitura n. 50 Sim dati a Consiglieri, Presidente di Giunta e assessori: (convenzione TM8 scadenza dei contratti al 16 novembre 2023 - decreto 325 del 28.4.2023)-DIFFERIMENTO TERMINE SCADENZA CONVENZIONE AL 16.5.2025-VEDI DECRETO 997 DEL 10.11.2023</text:p>
          </table:table-cell>
          <table:table-cell office:value-type="string" table:style-name="ce6">
            <text:p>TELECOM ITALIA SPA</text:p>
          </table:table-cell>
          <table:table-cell office:value-type="float" office:value="793.01" table:style-name="ce7">
            <text:p>793,0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01T00:00:00" table:style-name="ce5">
            <text:p>01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telefonia mobile per i Consiglieri regionali (convenzione TM8 scadenza dei contratti al 16 novembre 2023 - decreto 325 del 28.4.2023)-DIFFERIMENTO TERMINE SCADENZA CONVENZIONE AL 16.5.2025-VEDI DECRETO 997 DEL 10.11.2023</text:p>
          </table:table-cell>
          <table:table-cell office:value-type="string" table:style-name="ce6">
            <text:p>TELECOM ITALIA SPA</text:p>
          </table:table-cell>
          <table:table-cell office:value-type="float" office:value="78.42" table:style-name="ce7">
            <text:p>78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01T00:00:00" table:style-name="ce5">
            <text:p>01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telefonia mobile - quota a carico dei Consiglieri (convenzione TM8 scadenza dei contratti al 16 novembre 2023 - decreto 325 del 28.4.2023)-DIFFERIMENTO TERMINE SCADENZA CONVENZIONE AL 16.5.2025-VEDI DECRETO 997 DEL 10.11.2023</text:p>
          </table:table-cell>
          <table:table-cell office:value-type="string" table:style-name="ce6">
            <text:p>TELECOM ITALIA SPA</text:p>
          </table:table-cell>
          <table:table-cell office:value-type="float" office:value="19.62" table:style-name="ce7">
            <text:p>19,6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01T00:00:00" table:style-name="ce5">
            <text:p>01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22-2023: impegno di spesa in favore di Rossana Mastrandrea</text:p>
          </table:table-cell>
          <table:table-cell office:value-type="string" table:style-name="ce6">
            <text:p>MASTRANDREA <text:s text:c="18"/>ROSSANA<text:s text:c="23"/></text:p>
          </table:table-cell>
          <table:table-cell office:value-type="float" office:value="450" table:style-name="ce7">
            <text:p>45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01T00:00:00" table:style-name="ce5">
            <text:p>01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SU LAVORO AUTONOMO OCCASIONALE E ALTRI REDDITI (CON AUTOMATISMO)</text:p>
          </table:table-cell>
          <table:table-cell office:value-type="string" table:style-name="ce6">
            <text:p>REGIONE TOSCANA<text:s/></text:p>
          </table:table-cell>
          <table:table-cell office:value-type="float" office:value="38.25" table:style-name="ce7">
            <text:p>38,2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01T00:00:00" table:style-name="ce5">
            <text:p>01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dell'Annunciazione edizione VIII, anno 2023. Compartecipaizone economica a favore del COMUINE di GALLICANO</text:p>
          </table:table-cell>
          <table:table-cell office:value-type="string" table:style-name="ce6">
            <text:p>COMUNE DI GALLICANO</text:p>
          </table:table-cell>
          <table:table-cell office:value-type="float" office:value="1484.25" table:style-name="ce7">
            <text:p>1.484,2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01T00:00:00" table:style-name="ce5">
            <text:p>01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dell'Annunciazione edizione VIII, anno 2023. Compartecipaizone economica a favore DI ANIMA SCENICA APS</text:p>
          </table:table-cell>
          <table:table-cell office:value-type="string" table:style-name="ce6">
            <text:p>ANIMA SCENICA APS</text:p>
          </table:table-cell>
          <table:table-cell office:value-type="float" office:value="1046.45" table:style-name="ce7">
            <text:p>1.046,4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01T00:00:00" table:style-name="ce5">
            <text:p>01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COQUELICOT APS</text:p>
          </table:table-cell>
          <table:table-cell office:value-type="string" table:style-name="ce6">
            <text:p>COQUELICOT APS</text:p>
          </table:table-cell>
          <table:table-cell office:value-type="float" office:value="1900.44" table:style-name="ce7">
            <text:p>1.900,4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01T00:00:00" table:style-name="ce5">
            <text:p>01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dell'Annunciazione edizione VIII, anno 2023. Compartecipaizone economica a favore DI ETA BETA ONLUS</text:p>
          </table:table-cell>
          <table:table-cell office:value-type="string" table:style-name="ce6">
            <text:p>ETA BETA ONLUS</text:p>
          </table:table-cell>
          <table:table-cell office:value-type="float" office:value="878.5" table:style-name="ce7">
            <text:p>878,5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01T00:00:00" table:style-name="ce5">
            <text:p>01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Impegno di spesa a favore della scuola capofila della rete di scuole per Parlamento degli studenti - delibera UP 101 del 2021</text:p>
          </table:table-cell>
          <table:table-cell office:value-type="string" table:style-name="ce6">
            <text:p>ISTITUTO STATALE DI ISTRUZIONE SUPERIORE LEONARDO DA VINCI</text:p>
          </table:table-cell>
          <table:table-cell office:value-type="float" office:value="21000" table:style-name="ce7">
            <text:p>2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04T00:00:00" table:style-name="ce5">
            <text:p>04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partecipazione al festival della Robotica 2023 di Pisa (dal 19 al 21 maggio 2023)</text:p>
          </table:table-cell>
          <table:table-cell office:value-type="string" table:style-name="ce6">
            <text:p>FONDAZIONE TECH CARE</text:p>
          </table:table-cell>
          <table:table-cell office:value-type="float" office:value="10000" table:style-name="ce7">
            <text:p>10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05T00:00:00" table:style-name="ce5">
            <text:p>05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une di San Giovanni valdarno - Impegno e liquidazione 1^ tranche contributo processo partecipativo "La comunità che cura. Curare la comunità."</text:p>
          </table:table-cell>
          <table:table-cell office:value-type="string" table:style-name="ce6">
            <text:p>COMUNE DI SAN GIOVANNI VALDARNO</text:p>
          </table:table-cell>
          <table:table-cell office:value-type="float" office:value="5070" table:style-name="ce7">
            <text:p>5.070,00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9-05T00:00:00" table:style-name="ce5">
            <text:p>05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Istituto di Bioeconomia CNR - Impegno e liquidazione 1^ tranche contributo processo partecipativo "Casa della Natura"</text:p>
          </table:table-cell>
          <table:table-cell office:value-type="string" table:style-name="ce6">
            <text:p>CONSIGLIO NAZIONALE DELLE RICERCHE ISTITUTO DI BIOECONOMIA</text:p>
          </table:table-cell>
          <table:table-cell office:value-type="float" office:value="2100" table:style-name="ce7">
            <text:p>2.1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05T00:00:00" table:style-name="ce5">
            <text:p>05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une di Lucca - Impegno e liquidazione 1^ tranche contributo processo partecipativo "CiVà - Cittadini Impegnati, Volontari Attivi"</text:p>
          </table:table-cell>
          <table:table-cell office:value-type="string" table:style-name="ce6">
            <text:p>COMUNE DI LUCCA</text:p>
          </table:table-cell>
          <table:table-cell office:value-type="float" office:value="7500" table:style-name="ce7">
            <text:p>7.5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05T00:00:00" table:style-name="ce5">
            <text:p>05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une di San Vincenzo - Impegno e liquidazione 1^ tranche contributo processo partecipativo "Da San Carlo a San Vincenzo: il rilancio di una comunità partendo dalle proprie radici"</text:p>
          </table:table-cell>
          <table:table-cell office:value-type="string" table:style-name="ce6">
            <text:p>COMUNE DI SAN VINCENZO</text:p>
          </table:table-cell>
          <table:table-cell office:value-type="float" office:value="5040" table:style-name="ce7">
            <text:p>5.04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05T00:00:00" table:style-name="ce5">
            <text:p>05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une di San Marcello Piteglio - Impegno e liquidazione 1^ tranche contributo processo partecipativo "Funivia Doganaccia Corno alle Scale. Processo di ascolto della comunità locale sul percorso di realizzazione."</text:p>
          </table:table-cell>
          <table:table-cell office:value-type="string" table:style-name="ce6">
            <text:p>COMUNE DI SAN MARCELLO PITEGLIO</text:p>
          </table:table-cell>
          <table:table-cell office:value-type="float" office:value="3120" table:style-name="ce7">
            <text:p>3.12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05T00:00:00" table:style-name="ce5">
            <text:p>05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Associazione Le Curandaie - Impegno e liquidazione 1^ tranche contributo processo partecipativo "Lungo il Mugnone"</text:p>
          </table:table-cell>
          <table:table-cell office:value-type="string" table:style-name="ce6">
            <text:p>LE CURANDAIE APS</text:p>
          </table:table-cell>
          <table:table-cell office:value-type="float" office:value="10024" table:style-name="ce7">
            <text:p>10.024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05T00:00:00" table:style-name="ce5">
            <text:p>05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une di San Gimignano - Impegno e liquidazione 1^ tranche contributo processo partecipativo "Oltre i confini! Il contratto di fiume Elsa dalla sorgente alla foce"</text:p>
          </table:table-cell>
          <table:table-cell office:value-type="string" table:style-name="ce6">
            <text:p>COMUNE DI SAN GIMIGNANO</text:p>
          </table:table-cell>
          <table:table-cell office:value-type="float" office:value="8840" table:style-name="ce7">
            <text:p>8.84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05T00:00:00" table:style-name="ce5">
            <text:p>05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une di Subbiano - Impegno e liquidazione 1^ tranche contributo processo partecipativo "Subbiano si rigenera - Percorso di partecipazione per il nuovo Piano Operativo"</text:p>
          </table:table-cell>
          <table:table-cell office:value-type="string" table:style-name="ce6">
            <text:p>COMUNE DI SUBBIANO</text:p>
          </table:table-cell>
          <table:table-cell office:value-type="float" office:value="3570" table:style-name="ce7">
            <text:p>3.57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05T00:00:00" table:style-name="ce5">
            <text:p>05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nione Comuni circondario Empolese <text:s/>- Impegno e liquidazione 1^ tranche contributo processo partecipativo "TUTTI PER UNO, UNDICI PER TUTTI LA PROTEZIONE CIVILE DELL’EMPOLESE VALDELSA"</text:p>
          </table:table-cell>
          <table:table-cell office:value-type="string" table:style-name="ce6">
            <text:p>UNIONE DEI COMUNI CIRCONDARIO EMPOLESE</text:p>
          </table:table-cell>
          <table:table-cell office:value-type="float" office:value="6160" table:style-name="ce7">
            <text:p>6.16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05T00:00:00" table:style-name="ce5">
            <text:p>05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une di Camaiore - Impegno e liquidazione 1^ tranche contributo processo partecipativo "PARTECIPIAMO IN COMUNE”</text:p>
          </table:table-cell>
          <table:table-cell office:value-type="string" table:style-name="ce6">
            <text:p>COMUNE DI CAMAIORE</text:p>
          </table:table-cell>
          <table:table-cell office:value-type="float" office:value="4628" table:style-name="ce7">
            <text:p>4.628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06T00:00:00" table:style-name="ce5">
            <text:p>06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Ciclo Club Quota Mille A.S.D. per la 2^ edizione Colli Cortonesi MTB</text:p>
          </table:table-cell>
          <table:table-cell office:value-type="string" table:style-name="ce6">
            <text:p>CICLO CLUB QUOTA MILLE ASD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06T00:00:00" table:style-name="ce5">
            <text:p>06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Associazione Letizia Tozzi per "Concorso pianistico Città di Scarperia", 2^ edizione.</text:p>
          </table:table-cell>
          <table:table-cell office:value-type="string" table:style-name="ce6">
            <text:p>ASSOCIAZIONE LETIZIA TOZZI - PROGETTO MUSICA<text:s/>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pedaggi, telepass e parcheggi anno 2023</text:p>
          </table:table-cell>
          <table:table-cell office:value-type="string" table:style-name="ce6">
            <text:p>AUTOSTRADE PER L'ITALIA S.P.A.</text:p>
          </table:table-cell>
          <table:table-cell office:value-type="float" office:value="117.4" table:style-name="ce7">
            <text:p>117,4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pedaggi, telepass e parcheggi anno 2023</text:p>
          </table:table-cell>
          <table:table-cell office:value-type="string" table:style-name="ce6">
            <text:p>TELEPASS SPA</text:p>
          </table:table-cell>
          <table:table-cell office:value-type="float" office:value="7.32" table:style-name="ce7">
            <text:p>7,3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Variata esigibilità su es. 2023 per la pubblicazione di due avvisi di appalto aggiudicato da Manzoni &amp; C SpA</text:p>
          </table:table-cell>
          <table:table-cell office:value-type="string" table:style-name="ce6">
            <text:p>A.MANZONI &amp; C. SPA</text:p>
          </table:table-cell>
          <table:table-cell office:value-type="float" office:value="1427.4" table:style-name="ce7">
            <text:p>1.427,40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. Reimp. 453 del 2022 Procedura aperta per la fornitura di monografie edite da case editrici italiane e straniere destinate alla Biblioteca della Toscana Pietro Leopoldo, articolato in due lotti. Lotto 2 Celdes srl</text:p>
            <text:p/>
          </table:table-cell>
          <table:table-cell office:value-type="string" table:style-name="ce6">
            <text:p>CELDES SRL</text:p>
          </table:table-cell>
          <table:table-cell office:value-type="float" office:value="31.16" table:style-name="ce7">
            <text:p>31,16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. Reimp. 453 del 2022 Procedura aperta per la fornitura di monografie edite da case editrici italiane e straniere destinate alla Biblioteca della Toscana Pietro Leopoldo, articolato in due lotti. Lotto 2 Celdes srl</text:p>
            <text:p/>
          </table:table-cell>
          <table:table-cell office:value-type="string" table:style-name="ce6">
            <text:p>CELDES SRL</text:p>
          </table:table-cell>
          <table:table-cell office:value-type="float" office:value="6.94" table:style-name="ce7">
            <text:p>6,94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. Reimp. 453 del 2022 Procedura aperta per la fornitura di monografie edite da case editrici italiane e straniere destinate alla Biblioteca della Toscana Pietro Leopoldo, articolato in due lotti. Lotto 2 Celdes srl</text:p>
            <text:p/>
          </table:table-cell>
          <table:table-cell office:value-type="string" table:style-name="ce6">
            <text:p>CELDES SRL</text:p>
          </table:table-cell>
          <table:table-cell office:value-type="float" office:value="35.99" table:style-name="ce7">
            <text:p>35,9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a d'atto della fusione per incorporazione con decorrenza dal 01.01.2022 della Ditta Gico Systems Srl con la Rentokil Initial Italia Spa; assunzione impegno di spesa a favore della società cessionaria RENTOKIL INITIAL ITALIA SPA - esercizio 2023</text:p>
          </table:table-cell>
          <table:table-cell office:value-type="string" table:style-name="ce6">
            <text:p>RENTOKIL INITIAL ITALIA SPA<text:s/></text:p>
          </table:table-cell>
          <table:table-cell office:value-type="float" office:value="2676.65" table:style-name="ce7">
            <text:p>2.676,6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custodia di materiale cartaceo (comprendente schede elettorali) e di materiali vari - anno 2023</text:p>
          </table:table-cell>
          <table:table-cell office:value-type="string" table:style-name="ce6">
            <text:p>S.IN.T. -SISTEMA INTEGRATO CONSORZIO</text:p>
          </table:table-cell>
          <table:table-cell office:value-type="float" office:value="2280.0300000000002" table:style-name="ce7">
            <text:p>2.280,0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un servizio di corsi aggiuntivi di formazione in materia di Salute e Sicurezza 2023 per i dipendenti del Consiglio regionale della Toscana: Affidamento diretto alla società Tecnoambiente srl – (smart CIG ZB039F40C3)</text:p>
          </table:table-cell>
          <table:table-cell office:value-type="string" table:style-name="ce6">
            <text:p>TECNOAMBIENTE SRL</text:p>
          </table:table-cell>
          <table:table-cell office:value-type="float" office:value="2860" table:style-name="ce7">
            <text:p>2.860,00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pese pulizia anno 2023</text:p>
          </table:table-cell>
          <table:table-cell office:value-type="string" table:style-name="ce6">
            <text:p>CONSORZIO LEONARDO SERVIZI E LAVORI SOCIETA' COOPERATIVA CONSORTILE STABILE</text:p>
          </table:table-cell>
          <table:table-cell office:value-type="float" office:value="31665.93" table:style-name="ce7">
            <text:p>31.665,9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'accordo quadro CONSIP "Fornitura di carburante per autotrazione - Carburanti Rete Fuel Card 2": impegno a favore di Italiana Petroli SPA</text:p>
          </table:table-cell>
          <table:table-cell office:value-type="string" table:style-name="ce6">
            <text:p>ITALIANA PETROLI SPA</text:p>
          </table:table-cell>
          <table:table-cell office:value-type="float" office:value="496.78" table:style-name="ce7">
            <text:p>496,7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anone noleggio fiat tipo - anno 2023</text:p>
          </table:table-cell>
          <table:table-cell office:value-type="string" table:style-name="ce6">
            <text:p>LEASYS SPA</text:p>
          </table:table-cell>
          <table:table-cell office:value-type="float" office:value="343.3" table:style-name="ce7">
            <text:p>343,3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 noleggio della vettura PANDA 1.0 70cv S&amp;S Hybrid -LEASYS, con un contratto di durata 48 mesi - PERIODO GENNAIO/DICEMBRE 2023 - scadenza 2026</text:p>
          </table:table-cell>
          <table:table-cell office:value-type="string" table:style-name="ce6">
            <text:p>LEASYS SPA</text:p>
          </table:table-cell>
          <table:table-cell office:value-type="float" office:value="164.07" table:style-name="ce7">
            <text:p>164,07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. Reimp. 453 del 2022 Procedura aperta per la fornitura di monografie edite da case editrici italiane e straniere destinate alla Biblioteca della Toscana Pietro Leopoldo, articolato in due lotti. Lotto 2 Celdes srl</text:p>
            <text:p/>
          </table:table-cell>
          <table:table-cell office:value-type="string" table:style-name="ce6">
            <text:p>CELDES SRL</text:p>
          </table:table-cell>
          <table:table-cell office:value-type="float" office:value="35.11" table:style-name="ce7">
            <text:p>35,1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. Reimp. 453 del 2022 Procedura aperta per la fornitura di monografie edite da case editrici italiane e straniere destinate alla Biblioteca della Toscana Pietro Leopoldo, articolato in due lotti. Lotto 2 Celdes srl</text:p>
            <text:p/>
          </table:table-cell>
          <table:table-cell office:value-type="string" table:style-name="ce6">
            <text:p>CELDES SRL</text:p>
          </table:table-cell>
          <table:table-cell office:value-type="float" office:value="360.2" table:style-name="ce7">
            <text:p>360,20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. Reimp. 453 del 2022 Procedura aperta per la fornitura di monografie edite da case editrici italiane e straniere destinate alla Biblioteca della Toscana Pietro Leopoldo, articolato in due lotti. Lotto 2 Celdes srl</text:p>
            <text:p/>
          </table:table-cell>
          <table:table-cell office:value-type="string" table:style-name="ce6">
            <text:p>CELDES SRL</text:p>
          </table:table-cell>
          <table:table-cell office:value-type="float" office:value="345.27" table:style-name="ce7">
            <text:p>345,27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. Reimp. 453 del 2022 Procedura aperta per la fornitura di monografie edite da case editrici italiane e straniere destinate alla Biblioteca della Toscana Pietro Leopoldo, articolato in due lotti. Lotto 2 Celdes srl</text:p>
            <text:p/>
          </table:table-cell>
          <table:table-cell office:value-type="string" table:style-name="ce6">
            <text:p>CELDES SRL</text:p>
          </table:table-cell>
          <table:table-cell office:value-type="float" office:value="281.01" table:style-name="ce7">
            <text:p>281,0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. Reimp. 453 del 2022 Procedura aperta per la fornitura di monografie edite da case editrici italiane e straniere destinate alla Biblioteca della Toscana Pietro Leopoldo, articolato in due lotti. Lotto 2 Celdes srl</text:p>
            <text:p/>
          </table:table-cell>
          <table:table-cell office:value-type="string" table:style-name="ce6">
            <text:p>CELDES SRL</text:p>
          </table:table-cell>
          <table:table-cell office:value-type="float" office:value="359.4" table:style-name="ce7">
            <text:p>359,40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. Reimp. 453 del 2022 Procedura aperta per la fornitura di monografie edite da case editrici italiane e straniere destinate alla Biblioteca della Toscana Pietro Leopoldo, articolato in due lotti. Lotto 2 Celdes srl</text:p>
            <text:p/>
          </table:table-cell>
          <table:table-cell office:value-type="string" table:style-name="ce6">
            <text:p>CELDES SRL</text:p>
          </table:table-cell>
          <table:table-cell office:value-type="float" office:value="414.1" table:style-name="ce7">
            <text:p>414,1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ocedura aperta per la fornitura di monografie edite da case editrici italiane e straniere destinate alla Biblioteca della Toscana Pietro Leopoldo, articolato in due lotti. Assunzione impegni di spesa annualità 2023</text:p>
          </table:table-cell>
          <table:table-cell office:value-type="string" table:style-name="ce6">
            <text:p>CELDES SRL</text:p>
          </table:table-cell>
          <table:table-cell office:value-type="float" office:value="451.85" table:style-name="ce7">
            <text:p>451,8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ocedura aperta per la fornitura di monografie edite da case editrici italiane e straniere destinate alla Biblioteca della Toscana Pietro Leopoldo, articolato in due lotti. Assunzione impegni di spesa annualità 2023</text:p>
          </table:table-cell>
          <table:table-cell office:value-type="string" table:style-name="ce6">
            <text:p>CELDES SRL</text:p>
          </table:table-cell>
          <table:table-cell office:value-type="float" office:value="534.98" table:style-name="ce7">
            <text:p>534,9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fornitura gas gennaio 2023-settembre 2023 (CIG 9561259886)</text:p>
          </table:table-cell>
          <table:table-cell office:value-type="string" table:style-name="ce6">
            <text:p>ESTRA ENERGIE S.R.L.</text:p>
          </table:table-cell>
          <table:table-cell office:value-type="float" office:value="105.34" table:style-name="ce7">
            <text:p>105,3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fornitura gas gennaio 2023-settembre 2023 (CIG 9561259886)</text:p>
          </table:table-cell>
          <table:table-cell office:value-type="string" table:style-name="ce6">
            <text:p>ESTRA ENERGIE S.R.L.</text:p>
          </table:table-cell>
          <table:table-cell office:value-type="float" office:value="14.48" table:style-name="ce7">
            <text:p>14,4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fornitura gas gennaio 2023-settembre 2023 (CIG 9561259886)</text:p>
          </table:table-cell>
          <table:table-cell office:value-type="string" table:style-name="ce6">
            <text:p>ESTRA ENERGIE S.R.L.</text:p>
          </table:table-cell>
          <table:table-cell office:value-type="float" office:value="37.409999999999997" table:style-name="ce7">
            <text:p>37,4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fornitura gas gennaio 2023-settembre 2023 (CIG 9561259886)</text:p>
          </table:table-cell>
          <table:table-cell office:value-type="string" table:style-name="ce6">
            <text:p>ESTRA ENERGIE S.R.L.</text:p>
          </table:table-cell>
          <table:table-cell office:value-type="float" office:value="3.4" table:style-name="ce7">
            <text:p>3,4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Servizi Vigilanza - periodo: 01/07/2023-31/12/2023</text:p>
          </table:table-cell>
          <table:table-cell office:value-type="string" table:style-name="ce6">
            <text:p>ISTITUTO DI VIGILANZA COOPSERVICE S.P.A</text:p>
          </table:table-cell>
          <table:table-cell office:value-type="float" office:value="29898.880000000001" table:style-name="ce7">
            <text:p>29.898,8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a Convenzione Consip Veicoli in noleggio 1 Lotto 3 per il noleggio della vettura Jeep Compass mod. 3.4, fornita dalla Ditta Leaseplan Italia. Durata 48 mesi. Esercizio 2023.</text:p>
          </table:table-cell>
          <table:table-cell office:value-type="string" table:style-name="ce6">
            <text:p>LEASE PLAN ITALIA S.P.A.</text:p>
          </table:table-cell>
          <table:table-cell office:value-type="float" office:value="544.02" table:style-name="ce7">
            <text:p>544,0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tramite MEPA di licenza software per assistenza remota alle postazioni di lavoro del Consiglio regionale.</text:p>
          </table:table-cell>
          <table:table-cell office:value-type="string" table:style-name="ce6">
            <text:p>TECHNE SRL</text:p>
          </table:table-cell>
          <table:table-cell office:value-type="float" office:value="1771.31" table:style-name="ce7">
            <text:p>1.771,3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a Convenzione stipulata da RT – Soggetto Aggregatore con Consorzio Leonardo Servizi e Lavori - Società Cooperativa Consortile Stabile, per l’affidamento dei “Servizi di facchinaggio per gli uffici di Regione Toscana (Giunta e Consiglio Regionale), agenzie ed enti dipendenti di Reg</text:p>
          </table:table-cell>
          <table:table-cell office:value-type="string" table:style-name="ce6">
            <text:p>CONSORZIO LEONARDO SERVIZI E LAVORI SOCIETA' COOPERATIVA CONSORTILE STABILE</text:p>
          </table:table-cell>
          <table:table-cell office:value-type="float" office:value="5740.99" table:style-name="ce7">
            <text:p>5.740,9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CQUA utenze ubicate in via cavour 4 e via ricasoli 11 Firenze -PUBLIACQUA</text:p>
            <text:p/>
          </table:table-cell>
          <table:table-cell office:value-type="string" table:style-name="ce6">
            <text:p>PUBLIACQUA SPA</text:p>
          </table:table-cell>
          <table:table-cell office:value-type="float" office:value="544.29999999999995" table:style-name="ce7">
            <text:p>544,3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componente Corecom Bianca Maria Giocoli</text:p>
          </table:table-cell>
          <table:table-cell office:value-type="string" table:style-name="ce6">
            <text:p>COMPONENTI CORECOM</text:p>
          </table:table-cell>
          <table:table-cell office:value-type="float" office:value="2059.4299999999998" table:style-name="ce7">
            <text:p>2.059,4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noleggio senza conducente dell’autovettura ALFA ROMEO STELVIO 2.2 TD, per la durata di 36 mesi, decorrenti dal 2 maggio 2023 - annualità 2023-DECORRENZA EFFETTIVA DEL CONTRATTO 31 MAGGIO 2023</text:p>
          </table:table-cell>
          <table:table-cell office:value-type="string" table:style-name="ce6">
            <text:p>ALD AUTOMOTIVE ITALIA SRL</text:p>
          </table:table-cell>
          <table:table-cell office:value-type="float" office:value="1360.3" table:style-name="ce7">
            <text:p>1.360,3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Regolazione premio di assicurazione periodo 31/03/2022 - 31/03/2023</text:p>
          </table:table-cell>
          <table:table-cell office:value-type="string" table:style-name="ce6">
            <text:p>SOCIETA' MARSH SPA</text:p>
          </table:table-cell>
          <table:table-cell office:value-type="float" office:value="357" table:style-name="ce7">
            <text:p>357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olizza RC patrimoniale: Adeguamento premio di assicurazione periodo 31/03/2022 - 31/03/2023</text:p>
          </table:table-cell>
          <table:table-cell office:value-type="string" table:style-name="ce6">
            <text:p>SOCIETA' MARSH SPA</text:p>
          </table:table-cell>
          <table:table-cell office:value-type="float" office:value="518.51" table:style-name="ce7">
            <text:p>518,5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Ente parco Migliarino San Rossore - Impegno 2^ e 3^ tranche contributo progetto "i manufatti del lago Massaciuccoli" settembre 2022</text:p>
          </table:table-cell>
          <table:table-cell office:value-type="string" table:style-name="ce6">
            <text:p>ENTE PARCO MIGLIARINO SAN ROSSORE MASSACIUCCOLI</text:p>
          </table:table-cell>
          <table:table-cell office:value-type="float" office:value="11036.2" table:style-name="ce7">
            <text:p>11.036,2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une di Empoli - Impegno 2^ e 3^ tranche contributo progetto "Un patto per il verde" settembre 2022</text:p>
          </table:table-cell>
          <table:table-cell office:value-type="string" table:style-name="ce6">
            <text:p>COMUNE DI EMPOLI</text:p>
          </table:table-cell>
          <table:table-cell office:value-type="float" office:value="10153.94" table:style-name="ce7">
            <text:p>10.153,9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une di Volterra - Impegno 2^ e 3^ tranche contributo progetto "Se dico museo dico Volterra" settembre 2022</text:p>
          </table:table-cell>
          <table:table-cell office:value-type="string" table:style-name="ce6">
            <text:p>COMUNE DI VOLTERRA</text:p>
          </table:table-cell>
          <table:table-cell office:value-type="float" office:value="7956" table:style-name="ce7">
            <text:p>7.956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Accordo di collaborazione tra il Consiglio regionale della Toscana e l’Ufficio Scolastico regionale per la Toscana - Progetti 2023</text:p>
          </table:table-cell>
          <table:table-cell office:value-type="string" table:style-name="ce6">
            <text:p>ISTITUTO STATALE DI ISTRUZIONE SUPERIORE LEONARDO DA VINCI</text:p>
          </table:table-cell>
          <table:table-cell office:value-type="float" office:value="100000" table:style-name="ce7">
            <text:p>100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Avis Comunale Taverne e Arbia</text:p>
          </table:table-cell>
          <table:table-cell office:value-type="string" table:style-name="ce6">
            <text:p>AVIS COMUNALE TAVERNE E ARBIA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Imp. reimputato n. 912/2021 <text:s/>decreto n. 541/2021 <text:s/>contributo a favore Comune di Stazzema</text:p>
            <text:p/>
          </table:table-cell>
          <table:table-cell office:value-type="string" table:style-name="ce6">
            <text:p>COMUNE DI STAZZEMA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Imp. Reimp. 414 del 2022 Imp. reimputato n. 1109/2021 decreto n. 765/2021 contributo a favore di Comune di Poppi</text:p>
            <text:p/>
          </table:table-cell>
          <table:table-cell office:value-type="string" table:style-name="ce6">
            <text:p>COMUNE DI POPPI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Festival di Pasqua di Montepulciano per "Festival di Pasqua", edizione 2023.</text:p>
          </table:table-cell>
          <table:table-cell office:value-type="string" table:style-name="ce6">
            <text:p>ASSOCIAZIONE FESTIVAL DI PASQUA A MONTEPULCIANO APS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A.R.I. Associazione Radioamatori Italiani - Sezione di Empoli per il “Collegamento Radio</text:p>
            <text:p>tra la Stazione Spaziale orbitante ISS e gli studenti della scuola I.S.IS II Pontormo – Empoli”</text:p>
          </table:table-cell>
          <table:table-cell office:value-type="string" table:style-name="ce6">
            <text:p>A.R.I. ASSOCIAZIONE RADIOAMATORI ITALIANI - SEZIONE DI EMPOLI</text:p>
          </table:table-cell>
          <table:table-cell office:value-type="float" office:value="963.8" table:style-name="ce7">
            <text:p>963,8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Sesta Rete per 2023</text:p>
          </table:table-cell>
          <table:table-cell office:value-type="string" table:style-name="ce6">
            <text:p><text:s/>SESTA RETE EMITTENTE TELEVISIVA SOC. COOP</text:p>
          </table:table-cell>
          <table:table-cell office:value-type="float" office:value="410.6" table:style-name="ce7">
            <text:p>410,6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VR per 2023</text:p>
          </table:table-cell>
          <table:table-cell office:value-type="string" table:style-name="ce6">
            <text:p>TVR TELEITALIA S.R.L.</text:p>
          </table:table-cell>
          <table:table-cell office:value-type="float" office:value="2391.4699999999998" table:style-name="ce7">
            <text:p>2.391,47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RadioSienaTV per 2023</text:p>
          </table:table-cell>
          <table:table-cell office:value-type="string" table:style-name="ce6">
            <text:p>RADIOSIENATV SRL<text:s/></text:p>
          </table:table-cell>
          <table:table-cell office:value-type="float" office:value="3486.32" table:style-name="ce7">
            <text:p>3.486,3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V Libera per 2023</text:p>
          </table:table-cell>
          <table:table-cell office:value-type="string" table:style-name="ce6">
            <text:p>TV LIBERA SPA</text:p>
          </table:table-cell>
          <table:table-cell office:value-type="float" office:value="2342.06" table:style-name="ce7">
            <text:p>2.342,0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oscana TV per 2023</text:p>
          </table:table-cell>
          <table:table-cell office:value-type="string" table:style-name="ce6">
            <text:p>TOSCANA TV SRL</text:p>
          </table:table-cell>
          <table:table-cell office:value-type="float" office:value="4703.9399999999996" table:style-name="ce7">
            <text:p>4.703,9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V1 per 2023</text:p>
          </table:table-cell>
          <table:table-cell office:value-type="string" table:style-name="ce6">
            <text:p>TV1 SRL</text:p>
          </table:table-cell>
          <table:table-cell office:value-type="float" office:value="1435.84" table:style-name="ce7">
            <text:p>1.435,8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Canale 50 per 2023</text:p>
          </table:table-cell>
          <table:table-cell office:value-type="string" table:style-name="ce6">
            <text:p>CANALE 50 SRL</text:p>
          </table:table-cell>
          <table:table-cell office:value-type="float" office:value="2672.36" table:style-name="ce7">
            <text:p>2.672,3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elemaremma per 2023</text:p>
          </table:table-cell>
          <table:table-cell office:value-type="string" table:style-name="ce6">
            <text:p>TELEMAREMMA SRL</text:p>
          </table:table-cell>
          <table:table-cell office:value-type="float" office:value="3855.44" table:style-name="ce7">
            <text:p>3.855,4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RTV38 per 2023</text:p>
          </table:table-cell>
          <table:table-cell office:value-type="string" table:style-name="ce6">
            <text:p>RTV 38 SPA</text:p>
          </table:table-cell>
          <table:table-cell office:value-type="float" office:value="3027.28" table:style-name="ce7">
            <text:p>3.027,2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Media Video per 2023</text:p>
          </table:table-cell>
          <table:table-cell office:value-type="string" table:style-name="ce6">
            <text:p>MEDIA VIDEO - ANTENNA 3</text:p>
          </table:table-cell>
          <table:table-cell office:value-type="float" office:value="2715.35" table:style-name="ce7">
            <text:p>2.715,3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NOI TV per 2023</text:p>
          </table:table-cell>
          <table:table-cell office:value-type="string" table:style-name="ce6">
            <text:p>NOI TV SRL</text:p>
          </table:table-cell>
          <table:table-cell office:value-type="float" office:value="2465.1799999999998" table:style-name="ce7">
            <text:p>2.465,1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Telegranducato per 2023</text:p>
          </table:table-cell>
          <table:table-cell office:value-type="string" table:style-name="ce6">
            <text:p>TELEGRANDUCATO DI TOSCANA SRL</text:p>
          </table:table-cell>
          <table:table-cell office:value-type="float" office:value="1430.88" table:style-name="ce7">
            <text:p>1.430,8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1 Communication per 2023</text:p>
          </table:table-cell>
          <table:table-cell office:value-type="string" table:style-name="ce6">
            <text:p>1 COMMUNICATION S.R.L.</text:p>
          </table:table-cell>
          <table:table-cell office:value-type="float" office:value="568.91" table:style-name="ce7">
            <text:p>568,9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Pianeta Galileo 2022-2024. Rimborso Università di Siena anno 2023</text:p>
          </table:table-cell>
          <table:table-cell office:value-type="string" table:style-name="ce6">
            <text:p>UNIVERSITA' DEGLI STUDI DI SIENA</text:p>
          </table:table-cell>
          <table:table-cell office:value-type="float" office:value="1500" table:style-name="ce7">
            <text:p>1.5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13T00:00:00" table:style-name="ce5">
            <text:p>13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Premio Toscana innovazione – Amerigo Vespucci l.r. 46/2015, edizione 2023</text:p>
          </table:table-cell>
          <table:table-cell office:value-type="string" table:style-name="ce6">
            <text:p>CONFINDUSTRIA TOSCANA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15T00:00:00" table:style-name="ce5">
            <text:p>15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bbonamento al portale Paweb anno 2023</text:p>
          </table:table-cell>
          <table:table-cell office:value-type="string" table:style-name="ce6">
            <text:p>CEL NETWORK SRL</text:p>
          </table:table-cell>
          <table:table-cell office:value-type="float" office:value="8102.48" table:style-name="ce7">
            <text:p>8.102,48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9-15T00:00:00" table:style-name="ce5">
            <text:p>15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trasformazione prenotazione in impegno per servizio di Agenzia Dire dal 1 gennaio 2023 al 31 agosto 2023</text:p>
          </table:table-cell>
          <table:table-cell office:value-type="string" table:style-name="ce6">
            <text:p>COM. E -COMUNICAZIONE&amp;EDITORIA-SRL (COM' E' SRL)</text:p>
          </table:table-cell>
          <table:table-cell office:value-type="float" office:value="9054.5" table:style-name="ce7">
            <text:p>9.054,5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5T00:00:00" table:style-name="ce5">
            <text:p>15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. Reimp. 315 del 2022 Fornitura abbonamento Paweb per la Biblioteca della Toscana Pietro Leopoldo</text:p>
            <text:p/>
          </table:table-cell>
          <table:table-cell office:value-type="string" table:style-name="ce6">
            <text:p>CEL NETWORK SRL</text:p>
          </table:table-cell>
          <table:table-cell office:value-type="float" office:value="103.58" table:style-name="ce7">
            <text:p>103,58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9-15T00:00:00" table:style-name="ce5">
            <text:p>15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. Reimp. 453 del 2022 Procedura aperta per la fornitura di monografie edite da case editrici italiane e straniere destinate alla Biblioteca della Toscana Pietro Leopoldo, articolato in due lotti. Lotto 2 Celdes srl</text:p>
            <text:p/>
          </table:table-cell>
          <table:table-cell office:value-type="string" table:style-name="ce6">
            <text:p>CELDES SRL</text:p>
          </table:table-cell>
          <table:table-cell office:value-type="float" office:value="19.309999999999999" table:style-name="ce7">
            <text:p>19,3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9-15T00:00:00" table:style-name="ce5">
            <text:p>15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dell'Annunciazione edizione VIII, anno 2023. Compartecipaizone economica a favore di ARCI CONFRATERNITA DELLA MISERICORDIA DI SAN CASCIANO IN VAL DI PESA</text:p>
          </table:table-cell>
          <table:table-cell office:value-type="string" table:style-name="ce6">
            <text:p>ARCICONFRATERNITA DELLA MISERICORDIA DI SAN CASCIANO IN VAL DI PESA</text:p>
          </table:table-cell>
          <table:table-cell office:value-type="float" office:value="682.13" table:style-name="ce7">
            <text:p>682,1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5T00:00:00" table:style-name="ce5">
            <text:p>15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CENTRO ARTISTICO EDUCATIVO APS</text:p>
          </table:table-cell>
          <table:table-cell office:value-type="string" table:style-name="ce6">
            <text:p>ASSOCIAZIONE CULTURALE CENTRO ARTISTICO EDUCATIVO<text:s/></text:p>
          </table:table-cell>
          <table:table-cell office:value-type="float" office:value="2591.5100000000002" table:style-name="ce7">
            <text:p>2.591,5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15T00:00:00" table:style-name="ce5">
            <text:p>15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Circolo Arci Laiano A.P.S. per "Trofeo delle province”.</text:p>
          </table:table-cell>
          <table:table-cell office:value-type="string" table:style-name="ce6">
            <text:p>CIRCOLO ARCI LAIANO</text:p>
          </table:table-cell>
          <table:table-cell office:value-type="float" office:value="500" table:style-name="ce7">
            <text:p>5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5T00:00:00" table:style-name="ce5">
            <text:p>15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inanziamento Gruppo Forza Italia (4 mesi - <text:s/>dal 1 settembre al 31 dicembre 2023) per adesione Cons. Sguanci (ex Italia Viva fino al 6.08.2023). (vedi accertamento 164 del 2023 restituzione quota di finanziamento)</text:p>
          </table:table-cell>
          <table:table-cell office:value-type="string" table:style-name="ce6">
            <text:p>GRUPPO CONSILIARE FORZA ITALIA XI LEGISLATURA</text:p>
          </table:table-cell>
          <table:table-cell office:value-type="float" office:value="1666.68" table:style-name="ce7">
            <text:p>1.666,6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5T00:00:00" table:style-name="ce5">
            <text:p>15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inanziamento Gruppo Fratelli d'Italia (3 mesi - dal 1 ottobre al 31 dicembre 2023) per adesione Cons. Tozzi (ex Gruppo misto fino al 10.09.2023).</text:p>
          </table:table-cell>
          <table:table-cell office:value-type="string" table:style-name="ce6">
            <text:p>GRUPPO CONSILIARE FRATELLI D'ITALIA XI LEGISLATURA</text:p>
          </table:table-cell>
          <table:table-cell office:value-type="float" office:value="1250" table:style-name="ce7">
            <text:p>1.25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5T00:00:00" table:style-name="ce5">
            <text:p>15/09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Affidamento a Rangoni SRl intervento di restauro delle porte in legno di pregio poste al primo piano di palazzo Covoni (palazzo Pegaso)</text:p>
          </table:table-cell>
          <table:table-cell office:value-type="string" table:style-name="ce6">
            <text:p>RANGONI BASILIO S.R.L.</text:p>
          </table:table-cell>
          <table:table-cell office:value-type="float" office:value="7611.15" table:style-name="ce7">
            <text:p>7.611,1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8T00:00:00" table:style-name="ce5">
            <text:p>1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assistenza alla cabina di regia per lo svolgimento di sedute ed eventi del Consiglio regionale-periodo 1.1.2021-31.12.2023-IMpegno di spesa anno 2023</text:p>
          </table:table-cell>
          <table:table-cell office:value-type="string" table:style-name="ce6">
            <text:p>EXPOMEETING SRL</text:p>
          </table:table-cell>
          <table:table-cell office:value-type="float" office:value="771.43" table:style-name="ce7">
            <text:p>771,43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9-18T00:00:00" table:style-name="ce5">
            <text:p>1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n° 4 confezioni di batterie Panasonic ad alta capacità <text:s/>per l’Osservatorio Legislativo Interregionale (OLI).</text:p>
          </table:table-cell>
          <table:table-cell office:value-type="string" table:style-name="ce6">
            <text:p>PIXELCOMPUTER DI BADITA GIANINA CRISTINABADITA <text:s text:c="23"/>GIANINA CRISTINA<text:s text:c="14"/></text:p>
          </table:table-cell>
          <table:table-cell office:value-type="float" office:value="94.52" table:style-name="ce7">
            <text:p>94,5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8T00:00:00" table:style-name="ce5">
            <text:p>1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estione e manutenzione apparati di sicurezza - Proroga tecnica del contratto di adesione alla Convenzione Consip SGM - Lotto 4, affidata a RTI Fastweb S.p.A.- Maticmind S.p.A. dal 1/05/2021 al 30/04/2022. CIG originario: 65297529CE - CIG derivato: 7055937768. Impegni di spesa</text:p>
          </table:table-cell>
          <table:table-cell office:value-type="string" table:style-name="ce6">
            <text:p>FASTWEB SPA</text:p>
          </table:table-cell>
          <table:table-cell office:value-type="float" office:value="7.98" table:style-name="ce7">
            <text:p>7,9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8T00:00:00" table:style-name="ce5">
            <text:p>1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estione e manutenzione centrali telefoniche - Proroga tecnica del contratto di adesione alla Convenzione Consip SGM - Lotto 4, affidata a RTI Fastweb S.p.A.- Maticmind S.p.A. dal 1/05/2021 al 30/04/2022. CIG originario: 65297529CE - CIG derivato: 7055937768. Impegni di spes</text:p>
          </table:table-cell>
          <table:table-cell office:value-type="string" table:style-name="ce6">
            <text:p>FASTWEB SPA</text:p>
          </table:table-cell>
          <table:table-cell office:value-type="float" office:value="33.130000000000003" table:style-name="ce7">
            <text:p>33,1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8T00:00:00" table:style-name="ce5">
            <text:p>1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estione e manutenzione server, servizio desk e presidio - Proroga tecnica del contratto di adesione alla Convenzione Consip SGM - Lotto 4, affidata a RTI Fastweb S.p.A.- Maticmind S.p.A. dal 1/05/2021 al 30/04/2022. CIG originario: 65297529CE - CIG derivato: 7055937768. Impegni di spesa</text:p>
          </table:table-cell>
          <table:table-cell office:value-type="string" table:style-name="ce6">
            <text:p>FASTWEB SPA</text:p>
          </table:table-cell>
          <table:table-cell office:value-type="float" office:value="328.01" table:style-name="ce7">
            <text:p>328,0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8T00:00:00" table:style-name="ce5">
            <text:p>1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oroga tecnica del contratto di adesione alla convenzione Consip per servizi SGM affidata all’RTI Fastweb S.p.A.- Maticmind S.p.A., dal 1 novembre 2022 al 31 dicembre 2022. Assunzione dei relativi impegni di spesa.-Centrali telefoniche</text:p>
          </table:table-cell>
          <table:table-cell office:value-type="string" table:style-name="ce6">
            <text:p>FASTWEB SPA</text:p>
          </table:table-cell>
          <table:table-cell office:value-type="float" office:value="16.559999999999999" table:style-name="ce7">
            <text:p>16,5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8T00:00:00" table:style-name="ce5">
            <text:p>1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oroga tecnica del contratto di adesione alla convenzione Consip per servizi SGM affidata all’RTI Fastweb S.p.A.- Maticmind S.p.A., dal 1 novembre 2022 al 31 dicembre 2022. Assunzione dei relativi impegni di spesa.-Reti locali e cablaggio</text:p>
          </table:table-cell>
          <table:table-cell office:value-type="string" table:style-name="ce6">
            <text:p>FASTWEB SPA</text:p>
          </table:table-cell>
          <table:table-cell office:value-type="float" office:value="5013.79" table:style-name="ce7">
            <text:p>5.013,7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8T00:00:00" table:style-name="ce5">
            <text:p>1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oroga tecnica del contratto di adesione alla convenzione Consip per servizi SGM affidata all’RTI Fastweb S.p.A.- Maticmind S.p.A., dal 1 novembre 2022 al 31 dicembre 2022. Server desk e presidio</text:p>
          </table:table-cell>
          <table:table-cell office:value-type="string" table:style-name="ce6">
            <text:p>FASTWEB SPA</text:p>
          </table:table-cell>
          <table:table-cell office:value-type="float" office:value="164" table:style-name="ce7">
            <text:p>164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8T00:00:00" table:style-name="ce5">
            <text:p>1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oroga tecnica del contratto di adesione alla convenzione Consip per servizi SGM affidata all’RTI Fastweb S.p.A.- Maticmind S.p.A., dal 1 novembre al 31 dicembre 2022. Assunzione dei relativi impegni di spesa.-Apparati sicurezza</text:p>
          </table:table-cell>
          <table:table-cell office:value-type="string" table:style-name="ce6">
            <text:p>FASTWEB SPA</text:p>
          </table:table-cell>
          <table:table-cell office:value-type="float" office:value="4" table:style-name="ce7">
            <text:p>4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8T00:00:00" table:style-name="ce5">
            <text:p>1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oroga tecnica del contratto di adesione alla convenzione Consip “Servizi di gestione e manutenzione di sistemi IP e postazioni di lavoro per le Pubbliche Amministrazioni” - Lotto 4, affidata all’RTI Fastweb S.p.A.- Maticmind S.p.A., per la gestione apparati di sicurezza, dal 1° maggio 2022</text:p>
          </table:table-cell>
          <table:table-cell office:value-type="string" table:style-name="ce6">
            <text:p>FASTWEB SPA</text:p>
          </table:table-cell>
          <table:table-cell office:value-type="float" office:value="11.97" table:style-name="ce7">
            <text:p>11,9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8T00:00:00" table:style-name="ce5">
            <text:p>1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oroga tecnica del contratto di adesione alla convenzione Consip “Servizi di gestione e manutenzione di sistemi IP e postazioni di lavoro per le Pubbliche Amministrazioni” - Lotto 4, affidata all’RTI Fastweb S.p.A.- Maticmind S.p.A., per la gestione e manutenzione centrali telefoniche, dal 1</text:p>
          </table:table-cell>
          <table:table-cell office:value-type="string" table:style-name="ce6">
            <text:p>FASTWEB SPA</text:p>
          </table:table-cell>
          <table:table-cell office:value-type="float" office:value="49.69" table:style-name="ce7">
            <text:p>49,6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8T00:00:00" table:style-name="ce5">
            <text:p>1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oroga tecnica del contratto di adesione alla convenzione Consip “Servizi di gestione e manutenzione di sistemi IP e postazioni di lavoro per le Pubbliche Amministrazioni” - Lotto 4, affidata all’RTI Fastweb S.p.A.- Maticmind S.p.A., per la gestione e manutenzione server servizio desk e presi</text:p>
          </table:table-cell>
          <table:table-cell office:value-type="string" table:style-name="ce6">
            <text:p>FASTWEB SPA</text:p>
          </table:table-cell>
          <table:table-cell office:value-type="float" office:value="492.01" table:style-name="ce7">
            <text:p>492,0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8T00:00:00" table:style-name="ce5">
            <text:p>1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oroga tecnica del contratto di adesione alla convenzione Consip “Servizi di gestione e manutenzione di sistemi IP e postazioni di lavoro per le Pubbliche Amministrazioni” - Lotto 4, affidata all’RTI Fastweb S.p.A.- Maticmind S.p.A., per la gestione manutenzione reti locali e interventi sul c</text:p>
          </table:table-cell>
          <table:table-cell office:value-type="string" table:style-name="ce6">
            <text:p>FASTWEB SPA</text:p>
          </table:table-cell>
          <table:table-cell office:value-type="float" office:value="3992.92" table:style-name="ce7">
            <text:p>3.992,9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8T00:00:00" table:style-name="ce5">
            <text:p>1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assistenza alla cabina di regia per lo svolgimento di sedute ed eventi del Consiglio regionale-periodo 1.1.2021-31.12.2023-IMpegno di spesa anno 2023</text:p>
          </table:table-cell>
          <table:table-cell office:value-type="string" table:style-name="ce6">
            <text:p>EXPOMEETING SRL</text:p>
          </table:table-cell>
          <table:table-cell office:value-type="float" office:value="1455.78" table:style-name="ce7">
            <text:p>1.455,7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8T00:00:00" table:style-name="ce5">
            <text:p>1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assistenza alla cabina di regia per lo svolgimento di sedute ed eventi del Consiglio regionale-periodo 1.1.2021-31.12.2023-IMpegno di spesa anno 2023</text:p>
          </table:table-cell>
          <table:table-cell office:value-type="string" table:style-name="ce6">
            <text:p>EXPOMEETING SRL</text:p>
          </table:table-cell>
          <table:table-cell office:value-type="float" office:value="1741.94" table:style-name="ce7">
            <text:p>1.741,9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8T00:00:00" table:style-name="ce5">
            <text:p>1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ASSEGNI VITALIZI DIRETTI E INDIRETTI</text:p>
          </table:table-cell>
          <table:table-cell office:value-type="string" table:style-name="ce6">
            <text:p>REGIONE TOSCANA<text:s/></text:p>
          </table:table-cell>
          <table:table-cell office:value-type="float" office:value="37922.9" table:style-name="ce7">
            <text:p>37.922,9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8T00:00:00" table:style-name="ce5">
            <text:p>1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ASSESSORI</text:p>
          </table:table-cell>
          <table:table-cell office:value-type="string" table:style-name="ce6">
            <text:p>REGIONE TOSCANA<text:s/></text:p>
          </table:table-cell>
          <table:table-cell office:value-type="float" office:value="6138.08" table:style-name="ce7">
            <text:p>6.138,0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8T00:00:00" table:style-name="ce5">
            <text:p>1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CONSIGLIERI</text:p>
          </table:table-cell>
          <table:table-cell office:value-type="string" table:style-name="ce6">
            <text:p>REGIONE TOSCANA<text:s/></text:p>
          </table:table-cell>
          <table:table-cell office:value-type="float" office:value="28319.66" table:style-name="ce7">
            <text:p>28.319,6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8T00:00:00" table:style-name="ce5">
            <text:p>1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<text:s/>CORECOM</text:p>
          </table:table-cell>
          <table:table-cell office:value-type="string" table:style-name="ce6">
            <text:p>REGIONE TOSCANA<text:s/></text:p>
          </table:table-cell>
          <table:table-cell office:value-type="float" office:value="561.05999999999995" table:style-name="ce7">
            <text:p>561,0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8T00:00:00" table:style-name="ce5">
            <text:p>1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COMMISSIONE PARI OPPORTUNITA'</text:p>
          </table:table-cell>
          <table:table-cell office:value-type="string" table:style-name="ce6">
            <text:p>REGIONE TOSCANA<text:s/></text:p>
          </table:table-cell>
          <table:table-cell office:value-type="float" office:value="372.48" table:style-name="ce7">
            <text:p>372,4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8T00:00:00" table:style-name="ce5">
            <text:p>1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DIFENSORE CIVICO</text:p>
          </table:table-cell>
          <table:table-cell office:value-type="string" table:style-name="ce6">
            <text:p>REGIONE TOSCANA<text:s/></text:p>
          </table:table-cell>
          <table:table-cell office:value-type="float" office:value="478.19" table:style-name="ce7">
            <text:p>478,1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8T00:00:00" table:style-name="ce5">
            <text:p>1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EMOLUMENTI GARANTE DELLE PERSONE SOTTOPOSTE A MISURE RESTRITTIVE DELLA LIBERTA' PERSONALE</text:p>
          </table:table-cell>
          <table:table-cell office:value-type="string" table:style-name="ce6">
            <text:p>REGIONE TOSCANA<text:s/></text:p>
          </table:table-cell>
          <table:table-cell office:value-type="float" office:value="318.55" table:style-name="ce7">
            <text:p>318,5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8T00:00:00" table:style-name="ce5">
            <text:p>1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INDENNITA' ,RIMBORSI SPESE E MISSIONI GARANTE INFANZIA E ADOLESCENZA</text:p>
          </table:table-cell>
          <table:table-cell office:value-type="string" table:style-name="ce6">
            <text:p>REGIONE TOSCANA<text:s/></text:p>
          </table:table-cell>
          <table:table-cell office:value-type="float" office:value="318.56" table:style-name="ce7">
            <text:p>318,5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8T00:00:00" table:style-name="ce5">
            <text:p>1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GETTONI E INDENNITA' CAL</text:p>
          </table:table-cell>
          <table:table-cell office:value-type="string" table:style-name="ce6">
            <text:p>REGIONE TOSCANA<text:s/></text:p>
          </table:table-cell>
          <table:table-cell office:value-type="float" office:value="140.69999999999999" table:style-name="ce7">
            <text:p>140,70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9-18T00:00:00" table:style-name="ce5">
            <text:p>1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Imp. Reimp. 1213 del 2022 Accordo di collaborazione tra il C.R. – Settore Assistenza al Difensore Civico e ai Garanti. Assistenza generale al CORECOM. Biblioteca e documentazione - e l’Istituto degli Innocenti per il progetto "Patentino Digitale 2022".</text:p>
            <text:p/>
          </table:table-cell>
          <table:table-cell office:value-type="string" table:style-name="ce6">
            <text:p>ISTITUTO DEGLI INNOCENTI DI FIRENZE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9-18T00:00:00" table:style-name="ce5">
            <text:p>1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Imp. Reimp. 1214 del 2022 Accordo di collaborazione tra il C.R. – Settore Assistenza al Difensore Civico e ai Garanti. Assistenza generale al CORECOM. Biblioteca e documentazione - e l’Istituto degli Innocenti per il progetto "Patentino Digitale 2022".</text:p>
            <text:p/>
          </table:table-cell>
          <table:table-cell office:value-type="string" table:style-name="ce6">
            <text:p>ISTITUTO DEGLI INNOCENTI DI FIRENZE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18T00:00:00" table:style-name="ce5">
            <text:p>1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Comunica Italia per 2023</text:p>
          </table:table-cell>
          <table:table-cell office:value-type="string" table:style-name="ce6">
            <text:p>COMUNICA ITALIA S.R.L.</text:p>
          </table:table-cell>
          <table:table-cell office:value-type="float" office:value="807.14" table:style-name="ce7">
            <text:p>807,1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8T00:00:00" table:style-name="ce5">
            <text:p>18/09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Acquisto per le sale multimediali del C.R. di n° 8 aste microfoniche MEG 14-40, n° 2 ricevitori SL MCR 4 DW 3, n° 8 basi microfoniche da tavolo SL153-S DW, n° 4 basi di ricarica wireless CHG 2W.</text:p>
          </table:table-cell>
          <table:table-cell office:value-type="string" table:style-name="ce6">
            <text:p>LOCALNET FIRENZE S.R.L.</text:p>
          </table:table-cell>
          <table:table-cell office:value-type="float" office:value="23728.799999999999" table:style-name="ce7">
            <text:p>23.728,80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9-18T00:00:00" table:style-name="ce5">
            <text:p>18/09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Acquisto di n° 1 telecamera “TONGVEO Telecamera PTZ con zoom ottico 20X USB per videoconferenza Full HD 1080” e n° 3 prolunghe USB per l’Osservatorio Legislativo Interregionale (OLI).</text:p>
          </table:table-cell>
          <table:table-cell office:value-type="string" table:style-name="ce6">
            <text:p>PIXELCOMPUTER DI BADITA GIANINA CRISTINABADITA <text:s text:c="23"/>GIANINA CRISTINA<text:s text:c="14"/></text:p>
          </table:table-cell>
          <table:table-cell office:value-type="float" office:value="597.23" table:style-name="ce7">
            <text:p>597,2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9T00:00:00" table:style-name="ce5">
            <text:p>19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Servizi Vigilanza - periodo: 01/07/2023-31/12/2023</text:p>
          </table:table-cell>
          <table:table-cell office:value-type="string" table:style-name="ce6">
            <text:p>ISTITUTO DI VIGILANZA COOPSERVICE S.P.A</text:p>
          </table:table-cell>
          <table:table-cell office:value-type="float" office:value="22332.55" table:style-name="ce7">
            <text:p>22.332,5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9T00:00:00" table:style-name="ce5">
            <text:p>19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diretto servizio di catering per Gonfalone d'argento del 18 luglio 2023</text:p>
            <text:p/>
          </table:table-cell>
          <table:table-cell office:value-type="string" table:style-name="ce6">
            <text:p>BETADUE COOPERATIVA SOCIALE DI TIPO B ONLUS</text:p>
          </table:table-cell>
          <table:table-cell office:value-type="float" office:value="472.78" table:style-name="ce7">
            <text:p>472,7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19T00:00:00" table:style-name="ce5">
            <text:p>19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componente Corecom Biagio Depresbiteris</text:p>
          </table:table-cell>
          <table:table-cell office:value-type="string" table:style-name="ce6">
            <text:p>COMPONENTI CORECOM</text:p>
          </table:table-cell>
          <table:table-cell office:value-type="float" office:value="2059.4299999999998" table:style-name="ce7">
            <text:p>2.059,4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19T00:00:00" table:style-name="ce5">
            <text:p>19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Pro Loco Vinci A.P.S. € 1.000,00</text:p>
          </table:table-cell>
          <table:table-cell office:value-type="string" table:style-name="ce6">
            <text:p>APS PRO LOCO VINCI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9T00:00:00" table:style-name="ce5">
            <text:p>19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apodanno dell'Annunciazione edizione VIII, anno 2023. Compartecipaizone economica a favore di COMPAGNIA DELL'ORSO APS</text:p>
          </table:table-cell>
          <table:table-cell office:value-type="string" table:style-name="ce6">
            <text:p>ASSOCIAZIONE COMPAGNIA DELL'ORSO</text:p>
          </table:table-cell>
          <table:table-cell office:value-type="float" office:value="401.6" table:style-name="ce7">
            <text:p>401,6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9T00:00:00" table:style-name="ce5">
            <text:p>19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I.S. PACINOTTI BELMESSERI</text:p>
          </table:table-cell>
          <table:table-cell office:value-type="string" table:style-name="ce6">
            <text:p>ISTITUTO SUPERIORE PACINOTTI BELMESSERI</text:p>
          </table:table-cell>
          <table:table-cell office:value-type="float" office:value="1946.06" table:style-name="ce7">
            <text:p>1.946,0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9T00:00:00" table:style-name="ce5">
            <text:p>19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ISTITUTO D'ISTRUZIONE SUPERIORE P.ROSSI</text:p>
          </table:table-cell>
          <table:table-cell office:value-type="string" table:style-name="ce6">
            <text:p>ISTITUTO DI ISTRUZIONE SUPERIORE P. ROSSI</text:p>
          </table:table-cell>
          <table:table-cell office:value-type="float" office:value="2048.4699999999998" table:style-name="ce7">
            <text:p>2.048,4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9T00:00:00" table:style-name="ce5">
            <text:p>19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I.C. MARTIRI DI CIVITELLA</text:p>
          </table:table-cell>
          <table:table-cell office:value-type="string" table:style-name="ce6">
            <text:p>ISTITUTO COMPRENSIVO DI CIVITELLA IN VAL DI CHIANA</text:p>
          </table:table-cell>
          <table:table-cell office:value-type="float" office:value="2970.3" table:style-name="ce7">
            <text:p>2.970,3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19T00:00:00" table:style-name="ce5">
            <text:p>19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I.C. GUIDO MONACO</text:p>
          </table:table-cell>
          <table:table-cell office:value-type="string" table:style-name="ce6">
            <text:p>ISTITUTO COMPRENSIVO STATALE GUIDO MONACO</text:p>
          </table:table-cell>
          <table:table-cell office:value-type="float" office:value="2432.5700000000002" table:style-name="ce7">
            <text:p>2.432,57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21T00:00:00" table:style-name="ce5">
            <text:p>21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Disponibilità carta di credito autista Manila Pellegrini per acquisto carburanti anno 2023</text:p>
          </table:table-cell>
          <table:table-cell office:value-type="string" table:style-name="ce6">
            <text:p>PELLEGRINI <text:s text:c="19"/>MANILA<text:s text:c="24"/></text:p>
          </table:table-cell>
          <table:table-cell office:value-type="float" office:value="50" table:style-name="ce7">
            <text:p>50,00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9-21T00:00:00" table:style-name="ce5">
            <text:p>21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Lavoro di riparazione della cassaforte posizionata nell’ufficio BAS 02-035</text:p>
          </table:table-cell>
          <table:table-cell office:value-type="string" table:style-name="ce6">
            <text:p>COBA CASSEFORTI SNC DI CORBUCCI OSVALDO, ORLANDO E LIVIO</text:p>
          </table:table-cell>
          <table:table-cell office:value-type="float" office:value="575.84" table:style-name="ce7">
            <text:p>575,8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1T00:00:00" table:style-name="ce5">
            <text:p>21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Noleggio gruppo frigo per condizionamento Complesso Bastogi: periodo 7 giugno – 19 settembre 2023.</text:p>
          </table:table-cell>
          <table:table-cell office:value-type="string" table:style-name="ce6">
            <text:p>TERMOTECNICA PICCHIARINI DI PAOLO PICCHIARINI E C. S.A.S.</text:p>
          </table:table-cell>
          <table:table-cell office:value-type="float" office:value="26596" table:style-name="ce7">
            <text:p>26.596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1T00:00:00" table:style-name="ce5">
            <text:p>21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trasformazione prenotazione in impegno per servizio di Agenzia videogiornalistica Toscanamedia flusso Toscana Videoclip dal 1 gennaio 2023 al 31 dicembre 2023</text:p>
          </table:table-cell>
          <table:table-cell office:value-type="string" table:style-name="ce6">
            <text:p>TOSCANA MEDIA CHANNEL SRL</text:p>
          </table:table-cell>
          <table:table-cell office:value-type="float" office:value="5057.92" table:style-name="ce7">
            <text:p>5.057,9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1T00:00:00" table:style-name="ce5">
            <text:p>21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CONVENZIONE CONSIP TM8 <text:s/>- servizi di telefonia mobile per il personale dipendente autorizzato - PERIODO 01/01-16/11/2022 - Con decreto 825 del 2022 Differimento del termine di scadenza dei contratti attuativi relativi alla Convezione Consip “TM8”, dal 17 novembre 2022 al 16 maggio 2023</text:p>
          </table:table-cell>
          <table:table-cell office:value-type="string" table:style-name="ce6">
            <text:p>TELECOM ITALIA SPA</text:p>
          </table:table-cell>
          <table:table-cell office:value-type="float" office:value="697.15" table:style-name="ce7">
            <text:p>697,1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1T00:00:00" table:style-name="ce5">
            <text:p>21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telefonia mobile per il personale dipendente (convenzione TM8 scadenza dei contratti al 16 novembre 2023 - decreto 325 del 28.4.2023)-DIFFERIMENTO TERMINE SCADENZA CONVENZIONE AL 16.5.2025-VEDI DECRETO 997 DEL 10.11.2023</text:p>
          </table:table-cell>
          <table:table-cell office:value-type="string" table:style-name="ce6">
            <text:p>TELECOM ITALIA SPA</text:p>
          </table:table-cell>
          <table:table-cell office:value-type="float" office:value="1523.52" table:style-name="ce7">
            <text:p>1.523,52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9-21T00:00:00" table:style-name="ce5">
            <text:p>21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. Reimp. 449 del 2022 Procedura aperta per la fornitura di monografie edite da case editrici italiane e straniere destinate alla Biblioteca della Toscana Pietro Leopoldo, articolato in due lotti. Lotto 1 Editoriale Le Lettere srl</text:p>
            <text:p/>
          </table:table-cell>
          <table:table-cell office:value-type="string" table:style-name="ce6">
            <text:p>EDITORIALE LE LETTERE SRL</text:p>
          </table:table-cell>
          <table:table-cell office:value-type="float" office:value="19.09" table:style-name="ce7">
            <text:p>19,0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1T00:00:00" table:style-name="ce5">
            <text:p>21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telefonia fissa per la struttura consiliare - Differimento del termine di scadenza del contratto attuativo, dal 3 ottobre 2022 al 2 ottobre 2023, relativo alla convenzione Consip “TF5” integrato dal (3 ottobre 2023 - 31 dicembre 2023 decreto 826 del 2023</text:p>
          </table:table-cell>
          <table:table-cell office:value-type="string" table:style-name="ce6">
            <text:p>FASTWEB SPA</text:p>
          </table:table-cell>
          <table:table-cell office:value-type="float" office:value="280.56" table:style-name="ce7">
            <text:p>280,5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21T00:00:00" table:style-name="ce5">
            <text:p>21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22-2023: impegno di spesa in favore di Fabio Martini</text:p>
          </table:table-cell>
          <table:table-cell office:value-type="string" table:style-name="ce6">
            <text:p>MARTINI <text:s text:c="22"/>FABIO<text:s text:c="25"/></text:p>
          </table:table-cell>
          <table:table-cell office:value-type="float" office:value="500" table:style-name="ce7">
            <text:p>5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1T00:00:00" table:style-name="ce5">
            <text:p>21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SU LAVORO AUTONOMO OCCASIONALE E ALTRI REDDITI (CON AUTOMATISMO)</text:p>
          </table:table-cell>
          <table:table-cell office:value-type="string" table:style-name="ce6">
            <text:p>REGIONE TOSCANA<text:s/></text:p>
          </table:table-cell>
          <table:table-cell office:value-type="float" office:value="42.5" table:style-name="ce7">
            <text:p>42,5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21T00:00:00" table:style-name="ce5">
            <text:p>21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venzione "Buoni pasto 9" per la fornitura del servizio sostitutivo di mensa mediante buoni pasto elettronici - Lotto 5 anno 2023</text:p>
          </table:table-cell>
          <table:table-cell office:value-type="string" table:style-name="ce6">
            <text:p>REPAS LUNCH COUPON SRL</text:p>
          </table:table-cell>
          <table:table-cell office:value-type="float" office:value="389.84" table:style-name="ce7">
            <text:p>389,8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21T00:00:00" table:style-name="ce5">
            <text:p>21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tributo a favoe del comune di Fucecchio</text:p>
          </table:table-cell>
          <table:table-cell office:value-type="string" table:style-name="ce6">
            <text:p>COMUNE DI FUCECCHIO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1T00:00:00" table:style-name="ce5">
            <text:p>21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Imp. Reimp. 412 del 2022 Imp. reimputato n. 911/2021 decreto n. 541/2021 contributo a favore Comune Buggiano</text:p>
            <text:p/>
          </table:table-cell>
          <table:table-cell office:value-type="string" table:style-name="ce6">
            <text:p>COMUNE DI BUGGIANO</text:p>
          </table:table-cell>
          <table:table-cell office:value-type="float" office:value="1500" table:style-name="ce7">
            <text:p>1.5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1T00:00:00" table:style-name="ce5">
            <text:p>21/09/20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Affidamento diretto relativo alla fornitura di 50 giornate di manutenzione evolutiva per la piattaforma di gestione contenuti del sito web del Consiglio regionale.</text:p>
          </table:table-cell>
          <table:table-cell office:value-type="string" table:style-name="ce6">
            <text:p>MAMANET S.A.S. DI GIGLIOLA CAPPELLI<text:s/></text:p>
          </table:table-cell>
          <table:table-cell office:value-type="float" office:value="8213.0400000000009" table:style-name="ce7">
            <text:p>8.213,0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2T00:00:00" table:style-name="ce5">
            <text:p>22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MPETENZE BENEFICIARI <text:s/>ASSEGNO VITALIZIO DIRETTO E INDIRETTO</text:p>
          </table:table-cell>
          <table:table-cell office:value-type="string" table:style-name="ce6">
            <text:p>AVENTI DIRITTO ASSEGNO VITALIZIO</text:p>
          </table:table-cell>
          <table:table-cell office:value-type="float" office:value="103494.33" table:style-name="ce7">
            <text:p>103.494,3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2T00:00:00" table:style-name="ce5">
            <text:p>22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MPETENZE BENEFICIARI <text:s/>ASSEGNO VITALIZIO DIRETTO E INDIRETTO</text:p>
          </table:table-cell>
          <table:table-cell office:value-type="string" table:style-name="ce6">
            <text:p>AVENTI DIRITTO ASSEGNO VITALIZIO</text:p>
          </table:table-cell>
          <table:table-cell office:value-type="float" office:value="340481.42" table:style-name="ce7">
            <text:p>340.481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22T00:00:00" table:style-name="ce5">
            <text:p>22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ziamento servizio di stenotipia trascrizioni sedute consiliari e sedute commissioni dal 1° gennaio 2023 al 31 dicembre 2023.</text:p>
          </table:table-cell>
          <table:table-cell office:value-type="string" table:style-name="ce6">
            <text:p>ISPAR S.R.L.</text:p>
          </table:table-cell>
          <table:table-cell office:value-type="float" office:value="2411.54" table:style-name="ce7">
            <text:p>2.411,5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2T00:00:00" table:style-name="ce5">
            <text:p>22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CQUA utenze ubicate in via cavour 4 e via ricasoli 11 Firenze -PUBLIACQUA</text:p>
            <text:p/>
          </table:table-cell>
          <table:table-cell office:value-type="string" table:style-name="ce6">
            <text:p>PUBLIACQUA SPA</text:p>
          </table:table-cell>
          <table:table-cell office:value-type="float" office:value="623.72" table:style-name="ce7">
            <text:p>623,72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9-22T00:00:00" table:style-name="ce5">
            <text:p>22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. Reimp. 449 del 2022 Procedura aperta per la fornitura di monografie edite da case editrici italiane e straniere destinate alla Biblioteca della Toscana Pietro Leopoldo, articolato in due lotti. Lotto 1 Editoriale Le Lettere srl</text:p>
            <text:p/>
          </table:table-cell>
          <table:table-cell office:value-type="string" table:style-name="ce6">
            <text:p>EDITORIALE LE LETTERE SRL</text:p>
          </table:table-cell>
          <table:table-cell office:value-type="float" office:value="257.58999999999997" table:style-name="ce7">
            <text:p>257,5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2T00:00:00" table:style-name="ce5">
            <text:p>22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CARICA ASSESSO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58673.04" table:style-name="ce7">
            <text:p>58.673,0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2T00:00:00" table:style-name="ce5">
            <text:p>22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CARICA CONSIGLIE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300699.33" table:style-name="ce7">
            <text:p>300.699,3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2T00:00:00" table:style-name="ce5">
            <text:p>22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FUNZIONE ASSESSO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13539.92" table:style-name="ce7">
            <text:p>13.539,9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2T00:00:00" table:style-name="ce5">
            <text:p>22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FUNZIONE CONSIGLIE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31736.09" table:style-name="ce7">
            <text:p>31.736,0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2T00:00:00" table:style-name="ce5">
            <text:p>22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ISSIONI ESTERO CONSIGLIERI REGIONALI</text:p>
          </table:table-cell>
          <table:table-cell office:value-type="string" table:style-name="ce8">
            <text:p>CONSIGLIERI E ASSESSORI REGIONALI</text:p>
          </table:table-cell>
          <table:table-cell office:value-type="float" office:value="1889.04" table:style-name="ce7">
            <text:p>1.889,0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2T00:00:00" table:style-name="ce5">
            <text:p>22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ISSIONI ESTERO CONSIGLIERI REGIONAL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1946.98" table:style-name="ce7">
            <text:p>1.946,9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2T00:00:00" table:style-name="ce5">
            <text:p>22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ISSIONI ITALIA CONSIGLIERI REGIONAL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336.56" table:style-name="ce7">
            <text:p>336,5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2T00:00:00" table:style-name="ce5">
            <text:p>22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MANDATO ASSESSO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20034" table:style-name="ce7">
            <text:p>20.034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2T00:00:00" table:style-name="ce5">
            <text:p>22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ESERCIZIO MANDATO - RIMBORSO QUOTA FISSA CONSIGLIE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83833.899999999994" table:style-name="ce7">
            <text:p>83.833,9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2T00:00:00" table:style-name="ce5">
            <text:p>22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ESERCIZIO MANDATO <text:s/>- RIMBORSO QUOTA VARIABILE (RIMBORSO KM) CONSIGLIERI</text:p>
          </table:table-cell>
          <table:table-cell office:value-type="string" table:style-name="ce6">
            <text:p>CONSIGLIERI E ASSESSORI REGIONALI</text:p>
          </table:table-cell>
          <table:table-cell office:value-type="float" office:value="37841.760000000002" table:style-name="ce7">
            <text:p>37.841,7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2T00:00:00" table:style-name="ce5">
            <text:p>22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22_ Compartecipazione economica a favore dI I.C.S. D.L. MILANI-MONTESPERTOLI</text:p>
          </table:table-cell>
          <table:table-cell office:value-type="string" table:style-name="ce6">
            <text:p>I.C. DON LORENZO MILANI MONTESPERTOLI</text:p>
          </table:table-cell>
          <table:table-cell office:value-type="float" office:value="1802.66" table:style-name="ce7">
            <text:p>1.802,6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22T00:00:00" table:style-name="ce5">
            <text:p>22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Gruppo Elba A.P.S. € 1.000,00</text:p>
          </table:table-cell>
          <table:table-cell office:value-type="string" table:style-name="ce6">
            <text:p>GRUPPO ELBA APS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2T00:00:00" table:style-name="ce5">
            <text:p>22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Comitato Gemellaggi Comune di Volterra per “Volterra incontra l'Europa”</text:p>
          </table:table-cell>
          <table:table-cell office:value-type="string" table:style-name="ce6">
            <text:p>COMITATO GEMELLAGGI COMUNE DI VOLTERRA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2T00:00:00" table:style-name="ce5">
            <text:p>22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Associazione Comitato organizzatore Coppa Ilio Barontini</text:p>
          </table:table-cell>
          <table:table-cell office:value-type="string" table:style-name="ce6">
            <text:p>COMITATO ORGANIZZATORE COPPA ILIO BARONTINI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25T00:00:00" table:style-name="ce5">
            <text:p>25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MEDIA TENSIONE CIG 95041722D9 vedi decreto 921 DEL 2.12.2022</text:p>
          </table:table-cell>
          <table:table-cell office:value-type="string" table:style-name="ce6">
            <text:p>NOVAAEG S.P.A.</text:p>
          </table:table-cell>
          <table:table-cell office:value-type="float" office:value="13817.59" table:style-name="ce7">
            <text:p>13.817,5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25T00:00:00" table:style-name="ce5">
            <text:p>25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MEDIA TENSIONE CIG 95041722D9 vedi decreto 921 DEL 2.12.2022</text:p>
          </table:table-cell>
          <table:table-cell office:value-type="string" table:style-name="ce6">
            <text:p>NOVAAEG S.P.A.</text:p>
          </table:table-cell>
          <table:table-cell office:value-type="float" office:value="11408.27" table:style-name="ce7">
            <text:p>11.408,27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25T00:00:00" table:style-name="ce5">
            <text:p>25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A.S.D. Centro Sub Alto Tirreno, € 1.000,00</text:p>
          </table:table-cell>
          <table:table-cell office:value-type="string" table:style-name="ce6">
            <text:p>CENTRO SUB ALTO TIRRENO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26T00:00:00" table:style-name="ce5">
            <text:p>26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oroga fino al 10/10/2023 della convenzione "Servizio Media Monitoring", CIG madre 7061441574, CIG derivato 8677939DCB</text:p>
          </table:table-cell>
          <table:table-cell office:value-type="string" table:style-name="ce6">
            <text:p>DATA STAMPA SRL</text:p>
          </table:table-cell>
          <table:table-cell office:value-type="float" office:value="7344.1" table:style-name="ce7">
            <text:p>7.344,1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6T00:00:00" table:style-name="ce5">
            <text:p>26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“monitoring” <text:s/>fino al 12 aprile 2023 - EX CIG: 8677939DCD vedi DECRETO 151/2021 - <text:s/>poi modificato con decreto 412 del 18.06.2021 CIG 8677939DCB</text:p>
          </table:table-cell>
          <table:table-cell office:value-type="string" table:style-name="ce6">
            <text:p>DATA STAMPA SRL</text:p>
          </table:table-cell>
          <table:table-cell office:value-type="float" office:value="1709.17" table:style-name="ce7">
            <text:p>1.709,17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26T00:00:00" table:style-name="ce5">
            <text:p>26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22-2023: impegno di spesa in favore di Brunella Perito</text:p>
          </table:table-cell>
          <table:table-cell office:value-type="string" table:style-name="ce6">
            <text:p>PERITO <text:s text:c="23"/>BRUNELLA<text:s text:c="22"/></text:p>
          </table:table-cell>
          <table:table-cell office:value-type="float" office:value="350" table:style-name="ce7">
            <text:p>35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6T00:00:00" table:style-name="ce5">
            <text:p>26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SU LAVORO AUTONOMO OCCASIONALE E ALTRI REDDITI (CON AUTOMATISMO)</text:p>
          </table:table-cell>
          <table:table-cell office:value-type="string" table:style-name="ce6">
            <text:p>REGIONE TOSCANA<text:s/></text:p>
          </table:table-cell>
          <table:table-cell office:value-type="float" office:value="29.75" table:style-name="ce7">
            <text:p>29,75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26T00:00:00" table:style-name="ce5">
            <text:p>26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di € 1.000,00 a favore di A.P.S. Mani Attive</text:p>
          </table:table-cell>
          <table:table-cell office:value-type="string" table:style-name="ce6">
            <text:p>ASSOCIAZIONE MANI ATTIVE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ziamento dei servizi di portineria – accoglienza utenti CORECOM per funzioni delegate da AGCOM e dei servizi di portineria (annualità 2023) (cambio denominazione componenti RTI vedi decreto 474 del 28/6/2022)</text:p>
          </table:table-cell>
          <table:table-cell office:value-type="string" table:style-name="ce6">
            <text:p>G.S.A. GRUPPO SERVIZI ASSOCIATI SPA</text:p>
          </table:table-cell>
          <table:table-cell office:value-type="float" office:value="2360.11" table:style-name="ce7">
            <text:p>2.360,1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ziamento dei servizi di portineria - annualità 2023 (cambio denominazione componenti RTI vedi decreto 474 del 28/6/2022)</text:p>
          </table:table-cell>
          <table:table-cell office:value-type="string" table:style-name="ce6">
            <text:p>G.S.A. GRUPPO SERVIZI ASSOCIATI SPA</text:p>
          </table:table-cell>
          <table:table-cell office:value-type="float" office:value="33022.129999999997" table:style-name="ce7">
            <text:p>33.022,13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componente Corecom Benedetta Baldi</text:p>
          </table:table-cell>
          <table:table-cell office:value-type="string" table:style-name="ce6">
            <text:p>COMPONENTI CORECOM</text:p>
          </table:table-cell>
          <table:table-cell office:value-type="float" office:value="1980.22" table:style-name="ce7">
            <text:p>1.980,2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componente Corecom Carlotta Agostini</text:p>
          </table:table-cell>
          <table:table-cell office:value-type="string" table:style-name="ce6">
            <text:p>COMPONENTI CORECOM</text:p>
          </table:table-cell>
          <table:table-cell office:value-type="float" office:value="1980.22" table:style-name="ce7">
            <text:p>1.980,2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Bresci Dilett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Cantoni Eleonor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Cocchi Mirell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Dacci Daniel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De Marco Filomen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Fronzoni Gild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Giuliani Maria Federic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Gobbi Monic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Guerri Robert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Musse Ali Nur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Pieraccioni Robert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Rimi Laur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Robustelli Cecili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Simoni Cinzi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componente CPO Torricelli Francesc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<text:s/>Difensora civica regionale della Toscana dal 1 febbraio 2023 al 31 dicembre 2023</text:p>
          </table:table-cell>
          <table:table-cell office:value-type="string" table:style-name="ce6">
            <text:p>DIFENSORA CIVICA REGIONALE</text:p>
          </table:table-cell>
          <table:table-cell office:value-type="float" office:value="5353.92" table:style-name="ce7">
            <text:p>5.353,92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FUNZIONE GARANTE DELLE PERSONE SOTTOPOSTE A MISURE RESTRITTIVE DELLA LIBERTA' PERSONALE- ART. 7. L.R. 69/2009</text:p>
          </table:table-cell>
          <table:table-cell office:value-type="string" table:style-name="ce6">
            <text:p>GARANTE DELLE PERSONE SOTTOPOSTE A MISURE RESTRITTIVE DELLA LIBERTA' PERSONALE</text:p>
          </table:table-cell>
          <table:table-cell office:value-type="float" office:value="3747.74" table:style-name="ce7">
            <text:p>3.747,74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Garante per l'infanzia e l'adolescenza</text:p>
          </table:table-cell>
          <table:table-cell office:value-type="string" table:style-name="ce6">
            <text:p>BIANCHI <text:s text:c="22"/>CAMILLA<text:s text:c="23"/></text:p>
          </table:table-cell>
          <table:table-cell office:value-type="float" office:value="3747.74" table:style-name="ce7">
            <text:p>3.747,7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Presidente CPO Basanieri Francesc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1119.18" table:style-name="ce7">
            <text:p>1.119,1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Vice Presidente CPO Biagini Silian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537.59" table:style-name="ce7">
            <text:p>537,5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di funzione Vice Presidente CPO Coralli Caterina</text:p>
          </table:table-cell>
          <table:table-cell office:value-type="string" table:style-name="ce6">
            <text:p>COMPONENTI COMMISSIONE PARI OPPORTUNITA'</text:p>
          </table:table-cell>
          <table:table-cell office:value-type="float" office:value="537.59" table:style-name="ce7">
            <text:p>537,5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<text:s/>PRESIDENTE CAL</text:p>
          </table:table-cell>
          <table:table-cell office:value-type="string" table:style-name="ce6">
            <text:p>PRESIDENTE CONSIGLIO DELLE AUTONOMIE LOCALI</text:p>
          </table:table-cell>
          <table:table-cell office:value-type="float" office:value="1655.32" table:style-name="ce7">
            <text:p>1.655,32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à presidente Corecom Marco Meacci</text:p>
          </table:table-cell>
          <table:table-cell office:value-type="string" table:style-name="ce6">
            <text:p>COMPONENTI CORECOM</text:p>
          </table:table-cell>
          <table:table-cell office:value-type="float" office:value="2640.29" table:style-name="ce7">
            <text:p>2.640,2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forfettario al relatore dott. Alessandro Cannavò per la Presentazione del volume “Il cuore in Toscana: il Fondo Oriana Fallaci del Consiglio regionale della Toscana”, c/o la Biblioteca della Toscana Pietro Leopoldo</text:p>
          </table:table-cell>
          <table:table-cell office:value-type="string" table:style-name="ce6">
            <text:p>CANNAVO' <text:s text:c="21"/>ALESSANDRO<text:s text:c="20"/></text:p>
          </table:table-cell>
          <table:table-cell office:value-type="float" office:value="190" table:style-name="ce7">
            <text:p>19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forfettario al relatore dott. Perazzi Edoardo per la Presentazione del volume “Il cuore in Toscana: il Fondo Oriana Fallaci del Consiglio regionale della Toscana”, c/o la Biblioteca della Toscana Pietro Leopoldo</text:p>
          </table:table-cell>
          <table:table-cell office:value-type="string" table:style-name="ce6">
            <text:p>PERAZZI <text:s text:c="22"/>EDOARDO DOMENICO<text:s text:c="14"/></text:p>
          </table:table-cell>
          <table:table-cell office:value-type="float" office:value="190" table:style-name="ce7">
            <text:p>19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22-2023: impegno di spesa in favore di Paolo Bonanni</text:p>
          </table:table-cell>
          <table:table-cell office:value-type="string" table:style-name="ce6">
            <text:p>BONANNI <text:s text:c="22"/>PAOLO<text:s text:c="25"/></text:p>
          </table:table-cell>
          <table:table-cell office:value-type="float" office:value="250" table:style-name="ce7">
            <text:p>25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22-2023: impegno di spesa in favore di Antonello Di Paolo</text:p>
          </table:table-cell>
          <table:table-cell office:value-type="string" table:style-name="ce6">
            <text:p>DI PAOLO <text:s text:c="21"/>ANTONELLO<text:s text:c="21"/></text:p>
          </table:table-cell>
          <table:table-cell office:value-type="float" office:value="250" table:style-name="ce7">
            <text:p>25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I spese <text:s/>e missioni Garante per l'infanzia e l'adolescenza</text:p>
          </table:table-cell>
          <table:table-cell office:value-type="string" table:style-name="ce6">
            <text:p>GARANTE PER L'INFANZIA E L'ADOLESCENZA</text:p>
          </table:table-cell>
          <table:table-cell office:value-type="float" office:value="1091.7" table:style-name="ce7">
            <text:p>1.091,70</text:p>
          </table:table-cell>
          <table:table-cell table:number-columns-repeated="16378" table:style-name="ce1"/>
        </table:table-row>
        <table:table-row table:number-rows-repeated="2" table:style-name="ro3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SU LAVORO AUTONOMO OCCASIONALE E ALTRI REDDITI (CON AUTOMATISMO)</text:p>
          </table:table-cell>
          <table:table-cell office:value-type="string" table:style-name="ce6">
            <text:p>REGIONE TOSCANA<text:s/></text:p>
          </table:table-cell>
          <table:table-cell office:value-type="float" office:value="16.149999999999999" table:style-name="ce7">
            <text:p>16,1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Officina Cultura Borgo San Lorenzo per "Mugello da Fiaba 9".</text:p>
          </table:table-cell>
          <table:table-cell office:value-type="string" table:style-name="ce6">
            <text:p>OFFICINA CULTURA BORGO SAN LORENZO APS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7T00:00:00" table:style-name="ce5">
            <text:p>27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/2009 - Impegno di spesa a favore di A.S.D. Scuderia Radicofani Motorsport per il XIV° Rally della Val D’Orcia</text:p>
          </table:table-cell>
          <table:table-cell office:value-type="string" table:style-name="ce6">
            <text:p>SCUDERIA RADICOFANI MOTORSPORT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28T00:00:00" table:style-name="ce5">
            <text:p>2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pedaggi, telepass e parcheggi anno 2023</text:p>
          </table:table-cell>
          <table:table-cell office:value-type="string" table:style-name="ce6">
            <text:p>TOSCANA AEROPORTI S.P.A.</text:p>
          </table:table-cell>
          <table:table-cell office:value-type="float" office:value="8" table:style-name="ce7">
            <text:p>8,0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28T00:00:00" table:style-name="ce5">
            <text:p>2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accesso al Portale giuridico Enti Locali e la mia Biblioteca WKI anno 2022. cig: 79890840AE</text:p>
          </table:table-cell>
          <table:table-cell office:value-type="string" table:style-name="ce6">
            <text:p>WOLTERS KLUWER ITALIA SRL</text:p>
          </table:table-cell>
          <table:table-cell office:value-type="float" office:value="1998.36" table:style-name="ce7">
            <text:p>1.998,3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8T00:00:00" table:style-name="ce5">
            <text:p>2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a Poste Italiane servizio PICK UP Posta Basic Easy e Posta Pick-Up mail per 36 mesi periodo 26 gennaio 2022 – 25 gennaio 2025 - Anno 2023. GIG Y67335C59B</text:p>
          </table:table-cell>
          <table:table-cell office:value-type="string" table:style-name="ce6">
            <text:p>POSTE ITALIANE SPA</text:p>
          </table:table-cell>
          <table:table-cell office:value-type="float" office:value="42.49" table:style-name="ce7">
            <text:p>42,4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28T00:00:00" table:style-name="ce5">
            <text:p>2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pese per spedizioni e spese tipografiche OLI: impegno a favore di Poste Italiane</text:p>
          </table:table-cell>
          <table:table-cell office:value-type="string" table:style-name="ce6">
            <text:p>POSTE ITALIANE SPA</text:p>
          </table:table-cell>
          <table:table-cell office:value-type="float" office:value="188.91" table:style-name="ce7">
            <text:p>188,9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8T00:00:00" table:style-name="ce5">
            <text:p>2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mpegno Manutenzione impianti - periodo: 01/07/2023-31/12/2023</text:p>
          </table:table-cell>
          <table:table-cell office:value-type="string" table:style-name="ce6">
            <text:p>ISTITUTO DI VIGILANZA COOPSERVICE S.P.A</text:p>
          </table:table-cell>
          <table:table-cell office:value-type="float" office:value="261.36" table:style-name="ce7">
            <text:p>261,36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9-28T00:00:00" table:style-name="ce5">
            <text:p>2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oroga contratto alla società Xerox S.p.A. - CIG 6466080A02” , dal 1° gennaio al 30 giugno 2023 (sei mesi) per eccedenze di stampa</text:p>
          </table:table-cell>
          <table:table-cell office:value-type="string" table:style-name="ce6">
            <text:p>XEROX S.P.A.</text:p>
          </table:table-cell>
          <table:table-cell office:value-type="float" office:value="928.53" table:style-name="ce7">
            <text:p>928,5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8T00:00:00" table:style-name="ce5">
            <text:p>2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catering in occasione della presentazione del volume “Il cuore in Toscana: il Fondo Oriana Fallaci del Consiglio regionale della Toscana”, che si svolgerà in data mercoledì 20 settembre 2023</text:p>
          </table:table-cell>
          <table:table-cell office:value-type="string" table:style-name="ce6">
            <text:p>PASTICCERIA BAR CIAPETTI DI B.B.D. <text:s/>SRL</text:p>
          </table:table-cell>
          <table:table-cell office:value-type="float" office:value="990" table:style-name="ce7">
            <text:p>990,0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8T00:00:00" table:style-name="ce5">
            <text:p>2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BASSA TENSIONE <text:s/>CIG 9504220A73 vedi decreto 921 DEL 2.12.2022-CESSIONE CREDITO A EUROFACTOR SU FATTURE EMESSE FINO AL 1 LUGLIO 2023- VEDI DECRETO 622 DEL 2021</text:p>
          </table:table-cell>
          <table:table-cell office:value-type="string" table:style-name="ce6">
            <text:p>EDISON ENERGIA S.P.A</text:p>
          </table:table-cell>
          <table:table-cell office:value-type="float" office:value="6398.51" table:style-name="ce7">
            <text:p>6.398,5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8T00:00:00" table:style-name="ce5">
            <text:p>2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BASSA TENSIONE <text:s/>CIG 9504220A73 vedi decreto 921 DEL 2.12.2022-CESSIONE CREDITO A EUROFACTOR SU FATTURE EMESSE FINO AL 1 LUGLIO 2023- VEDI DECRETO 622 DEL 2021</text:p>
          </table:table-cell>
          <table:table-cell office:value-type="string" table:style-name="ce6">
            <text:p>EDISON ENERGIA S.P.A</text:p>
          </table:table-cell>
          <table:table-cell office:value-type="float" office:value="192.74" table:style-name="ce7">
            <text:p>192,7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28T00:00:00" table:style-name="ce5">
            <text:p>28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IN BASSA TENSIONE <text:s/>CIG 9504220A73 vedi decreto 921 DEL 2.12.2022-CESSIONE CREDITO A EUROFACTOR SU FATTURE EMESSE FINO AL 1 LUGLIO 2023- VEDI DECRETO 622 DEL 2021</text:p>
          </table:table-cell>
          <table:table-cell office:value-type="string" table:style-name="ce6">
            <text:p>EDISON ENERGIA S.P.A</text:p>
          </table:table-cell>
          <table:table-cell office:value-type="float" office:value="66.59" table:style-name="ce7">
            <text:p>66,5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30T00:00:00" table:style-name="ce5">
            <text:p>30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a Convenzione Consip Veicoli in noleggio 1 Lotto 3 per il noleggio della vettura Jeep Compass mod. 3.4, fornita dalla Ditta Leaseplan Italia. Durata 48 mesi. Esercizio 2023.</text:p>
          </table:table-cell>
          <table:table-cell office:value-type="string" table:style-name="ce6">
            <text:p>LEASE PLAN ITALIA S.P.A.</text:p>
          </table:table-cell>
          <table:table-cell office:value-type="float" office:value="544.02" table:style-name="ce7">
            <text:p>544,02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9-30T00:00:00" table:style-name="ce5">
            <text:p>30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trasformazione prenotazione in impegno per servizio di Agenzia Dire dal 1 gennaio 2023 al 31 agosto 2023</text:p>
          </table:table-cell>
          <table:table-cell office:value-type="string" table:style-name="ce6">
            <text:p>COM. E -COMUNICAZIONE&amp;EDITORIA-SRL (COM' E' SRL)</text:p>
          </table:table-cell>
          <table:table-cell office:value-type="float" office:value="9054.5" table:style-name="ce7">
            <text:p>9.054,5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3-09-30T00:00:00" table:style-name="ce5">
            <text:p>30/09/20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Pianeta Galileo 2022-2024. Rimborso Università di Firenze anno 2023</text:p>
          </table:table-cell>
          <table:table-cell office:value-type="string" table:style-name="ce6">
            <text:p>UNIVERSITA' DEGLI STUDI DI FIRENZE</text:p>
          </table:table-cell>
          <table:table-cell office:value-type="float" office:value="1500" table:style-name="ce7">
            <text:p>1.500,00</text:p>
          </table:table-cell>
          <table:table-cell table:number-columns-repeated="16378" table:style-name="ce1"/>
        </table:table-row>
        <table:table-row table:number-rows-repeated="2" table:style-name="ro2">
          <table:table-cell table:style-name="ce5"/>
          <table:table-cell table:number-columns-repeated="4" table:style-name="ce6"/>
          <table:table-cell table:style-name="ce7"/>
          <table:table-cell table:number-columns-repeated="16378" table:style-name="ce1"/>
        </table:table-row>
        <table:table-row table:number-rows-repeated="1047781" table:style-name="ro2">
          <table:table-cell table:number-columns-repeated="16384"/>
        </table:table-row>
        <table:named-expressions>
          <table:named-range table:name="Print_Titles" table:cell-range-address="Soldi_Pubblici.$A$1:Soldi_Pubblici.$IV$1" table:base-cell-address="Soldi_Pubblic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T2" style:family="text"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T3" style:family="text">
      <style:text-properties fo:color="#000000"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T4" style:family="text">
      <style:text-properties fo:color="#000000" style:font-name="Garamond" style:font-name-asian="Garamond" style:font-name-complex="Garamond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Consiglio</text:span><text:span text:style-name="T1"> </text:span><text:span text:style-name="T1">regionale</text:span><text:span text:style-name="T1"> </text:span><text:span text:style-name="T1">della</text:span><text:span text:style-name="T1"> </text:span><text:span text:style-name="T1">Toscana</text:span></text:p>
          <text:p><text:span text:style-name="T1">Settore</text:span><text:span text:style-name="T1"> </text:span><text:span text:style-name="T1">Bilancio</text:span><text:span text:style-name="T1"> </text:span><text:span text:style-name="T1">e</text:span><text:span text:style-name="T1"> </text:span><text:span text:style-name="T1">finanze</text:span></text:p>
        </style:region-left>
        <style:region-center>
          <text:p><text:span text:style-name="T2">DATI</text:span><text:span text:style-name="T2"> </text:span><text:span text:style-name="T2">SUI</text:span><text:span text:style-name="T2"> </text:span><text:span text:style-name="T2">PAGAMENTI</text:span><text:span text:style-name="T2"> </text:span><text:span text:style-name="T2">EFFETTUATI</text:span><text:span text:style-name="T2"> </text:span><text:span text:style-name="T2">ANNO</text:span><text:span text:style-name="T2"> </text:span><text:span text:style-name="T2">2023</text:span><text:span text:style-name="T2"> </text:span><text:span text:style-name="T2">3^trim</text:span><text:span text:style-name="T2"> </text:span><text:span text:style-name="T2">(dati</text:span><text:span text:style-name="T2"> </text:span><text:span text:style-name="T2">al</text:span><text:span text:style-name="T2"> </text:span><text:span text:style-name="T2">30.09.2023)</text:span><text:span text:style-name="T2"><text:s text:c="2"/></text:span></text:p>
          <text:p><text:span text:style-name="T3">(art.</text:span><text:span text:style-name="T3"> </text:span><text:span text:style-name="T3">4-bis,</text:span><text:span text:style-name="T3"> </text:span><text:span text:style-name="T3">co.2</text:span><text:span text:style-name="T3"> </text:span><text:span text:style-name="T3">d.lgs.</text:span><text:span text:style-name="T3"> </text:span><text:span text:style-name="T3">33/2013)</text:span></text:p>
        </style:region-center>
      </style:header>
      <style:header-left style:display="false"/>
      <style:footer>
        <text:p><text:span text:style-name="T4">Pag.</text:span><text:span text:style-name="T4"> </text:span><text:span text:style-name="T4"><text:page-number>1</text:page-number></text:span><text:span text:style-name="T4"><text:s/></text:span><text:span text:style-name="T4">di</text:span><text:span text:style-name="T4"><text:s/></text:span><text:span text:style-name="T4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Grassi Leonardo</dc:creator>
    <meta:creation-date>2023-01-01T07:40:07Z</meta:creation-date>
    <dc:date>2024-02-02T09:36:29Z</dc:date>
    <meta:print-date>2024-02-02T09:34:11Z</meta:print-date>
  </office:meta>
</office:document-meta>
</file>