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Migliaia_32_2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_32_2" style:data-style-name="N4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5.6963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_(2)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a firma</text:p>
          </table:table-cell>
          <table:table-cell office:value-type="string" table:style-name="ce2">
            <text:p>Titolo di spesa</text:p>
          </table:table-cell>
          <table:table-cell office:value-type="string" table:style-name="ce2">
            <text:p>Tipologia di spesa (macroaggregato)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3-10-02T00:00:00" table:style-name="ce5">
            <text:p>0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un servizio annuale di manutenzione ordinaria relativa al software di gestione dell’inventario dei beni mobili consiliari e del portale delle richieste di assistenza, dal 1° novembre 2022 al 31 ottobre 2023.</text:p>
          </table:table-cell>
          <table:table-cell office:value-type="string" table:style-name="ce6">
            <text:p>TECNOTECA SRL</text:p>
          </table:table-cell>
          <table:table-cell office:value-type="float" office:value="1201.76" table:style-name="ce7">
            <text:p>1.201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2T00:00:00" table:style-name="ce5">
            <text:p>0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, tramite MEPA, di attrezzature multimediali per la sala conferenze Expo Comuni, servizio di assistenza software e di noleggio di pannelli multimediali per le sale del Consiglio della Regione Toscana</text:p>
          </table:table-cell>
          <table:table-cell office:value-type="string" table:style-name="ce6">
            <text:p>COPYWORLD SRL</text:p>
          </table:table-cell>
          <table:table-cell office:value-type="float" office:value="699.19" table:style-name="ce7">
            <text:p>699,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composizioni floreali e piante ornamentali per l’organizzazione di cerimonie, manifestazioni ed eventi istituzionali del Consiglio regionale della Toscana</text:p>
          </table:table-cell>
          <table:table-cell office:value-type="string" table:style-name="ce6">
            <text:p>IL 13 DI FIORI S.N.C.<text:s/></text:p>
          </table:table-cell>
          <table:table-cell office:value-type="float" office:value="218.9" table:style-name="ce7">
            <text:p>218,9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MEPA del servizio di assistenza biennale all’impianto di videosorveglianza installato presso le sedi consiliari - annualità 2023 (1° gennaio 2023 - 31 dicembre 2023)</text:p>
          </table:table-cell>
          <table:table-cell office:value-type="string" table:style-name="ce6">
            <text:p>TELECOM ITALIA SPA</text:p>
          </table:table-cell>
          <table:table-cell office:value-type="float" office:value="5948.11" table:style-name="ce7">
            <text:p>5.948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une di Sinalunga per il "Festival di arti di strada L'incantaborgo".</text:p>
          </table:table-cell>
          <table:table-cell office:value-type="string" table:style-name="ce6">
            <text:p>COMUNE DI SINALUNG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S.D. Associazione L'ulcera del signor Wilson</text:p>
          </table:table-cell>
          <table:table-cell office:value-type="string" table:style-name="ce6">
            <text:p>ASSOCIAZIONE L'ULCERA DEL SIGNOR WILSON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el Comune di Calcinaia per "Sostegno alle tradizioni storiche, commemorative e culturali locali".</text:p>
          </table:table-cell>
          <table:table-cell office:value-type="string" table:style-name="ce6">
            <text:p>COMUNE DI CALCINAIA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Lavori di sostituzione del pavimento galleggiante e moquette del primo piano di palazzo Bastogi, sede del CRT (CIG 9705230129)</text:p>
          </table:table-cell>
          <table:table-cell office:value-type="string" table:style-name="ce6">
            <text:p>SANTISE COSTRUZIONI S.R.L.</text:p>
          </table:table-cell>
          <table:table-cell office:value-type="float" office:value="60184.61" table:style-name="ce7">
            <text:p>60.184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4T00:00:00" table:style-name="ce5">
            <text:p>04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AUTISTA CERRAI DANIO SPESA SOSTENUTA IN DATA 21.9.2023 PER RIFORNIMENTO CARBURANTE VETTURA PAGATO CON PROPRIO BANCOMAT PER INDISPONIBILITA' CARTA CARBURANTE E CARTA DI CREDITO AZIENDALE</text:p>
          </table:table-cell>
          <table:table-cell office:value-type="string" table:style-name="ce6">
            <text:p>CERRAI DANIO</text:p>
          </table:table-cell>
          <table:table-cell office:value-type="float" office:value="35.01" table:style-name="ce7">
            <text:p>35,0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comprensivo della assistenza e manutenzione hardware e software di casse fiscali per la mensa ed il bar del Consiglio regionale: Per le casse fiscali - Annualità 2023</text:p>
          </table:table-cell>
          <table:table-cell office:value-type="string" table:style-name="ce6">
            <text:p>ON DEV DI SANDRO DEL MASTIO E C .SNC</text:p>
          </table:table-cell>
          <table:table-cell office:value-type="float" office:value="7975.32" table:style-name="ce7">
            <text:p>7.975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ulteriori PC portatili e docking station nell’ambito del contratto di GR tra RT e RTI FLEETeam 2020L1 capogruppo Computer Care S.r.l. e mandanti DATA POS S.R.L., T.T. TECNOSISTEMI S.P.A. e GPI S.P.A. Assunzione impegni di spesa</text:p>
          </table:table-cell>
          <table:table-cell office:value-type="string" table:style-name="ce6">
            <text:p>COMPUTER CARE SRL</text:p>
          </table:table-cell>
          <table:table-cell office:value-type="float" office:value="526.35" table:style-name="ce7">
            <text:p>526,3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dinativo a completamento dell’adesione per l’acquisto di postazioni di lavoro, dispositivi di storage e materiale informatico nell’ambito della Convenzione tra GRT e RTI FLEETeam 2020L1. CIG originario 8364264900. CIG derivato 95528350D4.</text:p>
          </table:table-cell>
          <table:table-cell office:value-type="string" table:style-name="ce6">
            <text:p>COMPUTER CARE SRL</text:p>
          </table:table-cell>
          <table:table-cell office:value-type="float" office:value="134.80000000000001" table:style-name="ce7">
            <text:p>134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823.63" table:style-name="ce7">
            <text:p>823,6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215.47" table:style-name="ce7">
            <text:p>215,4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334.7" table:style-name="ce7">
            <text:p>334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565.58000000000004" table:style-name="ce7">
            <text:p>565,5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355.38" table:style-name="ce7">
            <text:p>355,3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42.93" table:style-name="ce7">
            <text:p>42,9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Filippo Mannucci</text:p>
          </table:table-cell>
          <table:table-cell office:value-type="string" table:style-name="ce6">
            <text:p>MANNUCCI <text:s text:c="21"/>FILIPPO<text:s text:c="23"/>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4" table:style-name="ce7">
            <text:p>3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1714" table:style-name="ce7">
            <text:p>1.714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SSOCIAZIONE CULTURALE MASCARA' TEATRO POPOLARE D'ARTE</text:p>
          </table:table-cell>
          <table:table-cell office:value-type="string" table:style-name="ce6">
            <text:p>ASSOCIAZIONE CULTURALE MASCARA' TEATRO POPOLARE D'ARTE</text:p>
          </table:table-cell>
          <table:table-cell office:value-type="float" office:value="2495.5300000000002" table:style-name="ce7">
            <text:p>2.495,5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500,00 a favore di Gruppo Trekking Valsestaione</text:p>
          </table:table-cell>
          <table:table-cell office:value-type="string" table:style-name="ce6">
            <text:p>GRUPPO TREKKING VALSESTAIONE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E.T.S. Associazione Incipit</text:p>
          </table:table-cell>
          <table:table-cell office:value-type="string" table:style-name="ce6">
            <text:p>ASSOCIAZIONE INCIPIT ET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SSOCIAZIONE PRO LOCO DI SANTA FIORA</text:p>
          </table:table-cell>
          <table:table-cell office:value-type="string" table:style-name="ce6">
            <text:p>PRO LOCO SANTA FIORA</text:p>
          </table:table-cell>
          <table:table-cell office:value-type="float" office:value="448.85" table:style-name="ce7">
            <text:p>448,8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ENTE MUSICALE E CULTURALE FILARMONICA G. PUCCINI</text:p>
          </table:table-cell>
          <table:table-cell office:value-type="string" table:style-name="ce6">
            <text:p>ENTE MUSICALE E CULTURALE FILARMONICA “G. PUCCINI”</text:p>
          </table:table-cell>
          <table:table-cell office:value-type="float" office:value="2015.62" table:style-name="ce7">
            <text:p>2.015,6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PS SEMI CATTIVI</text:p>
          </table:table-cell>
          <table:table-cell office:value-type="string" table:style-name="ce6">
            <text:p>ASSOCIAZIONE CULTURALE SEMI CATTIVI</text:p>
          </table:table-cell>
          <table:table-cell office:value-type="float" office:value="2655.5" table:style-name="ce7">
            <text:p>2.655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musicale Seraphino</text:p>
          </table:table-cell>
          <table:table-cell office:value-type="string" table:style-name="ce6">
            <text:p>ASSOCIAZIONE MUSICALE SERAPHIN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758.55" table:style-name="ce7">
            <text:p>758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2871.68" table:style-name="ce7">
            <text:p>2.871,6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3513.09" table:style-name="ce7">
            <text:p>3.513,0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5723.51" table:style-name="ce7">
            <text:p>5.723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"Italia Viva" 1 ottobre - 31 dicembre (3 mesi) per adesione Cons. Sguanci Maurizio.</text:p>
          </table:table-cell>
          <table:table-cell office:value-type="string" table:style-name="ce6">
            <text:p>ITALIA VIVA GRUPPO CONSILIARE XI^ LEGISLATURA</text:p>
          </table:table-cell>
          <table:table-cell office:value-type="float" office:value="1250" table:style-name="ce7">
            <text:p>1.25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PROGETTO ESECUTIVO IMPIANTO DI VIDEOSORVEGLIANZA PER P.ZZO E PALAZZINA BASTOGI, AREA EXPO COMUNI ORDINATIVO DIRETTO MEPA CIG: Z94253FA6F <text:s text:c="4"/>- RIACCERTAMENTO APRILE 2019</text:p>
            <text:p/>
          </table:table-cell>
          <table:table-cell office:value-type="string" table:style-name="ce6">
            <text:p>TELECOM ITALIA SPA</text:p>
          </table:table-cell>
          <table:table-cell office:value-type="float" office:value="4294.95" table:style-name="ce7">
            <text:p>4.294,9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di ulteriori PC portatili e docking station nell’ambito del contratto di GR tra RT e RTI FLEETeam 2020L1 capogruppo Computer Care S.r.l. e mandanti DATA POS S.R.L., T.T. TECNOSISTEMI S.P.A. e GPI S.P.A. Assunzione impegni di spesa</text:p>
          </table:table-cell>
          <table:table-cell office:value-type="string" table:style-name="ce6">
            <text:p>COMPUTER CARE SRL</text:p>
          </table:table-cell>
          <table:table-cell office:value-type="float" office:value="62128.51" table:style-name="ce7">
            <text:p>62.128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5T00:00:00" table:style-name="ce5">
            <text:p>05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Ordinativo a completamento dell’adesione per l’acquisto di postazioni di lavoro, dispositivi di storage e materiale informatico nell’ambito della Convenzione tra GRT e RTI FLEETeam 2020L1. CIG originario 8364264900. CIG derivato 95528350D4.</text:p>
          </table:table-cell>
          <table:table-cell office:value-type="string" table:style-name="ce6">
            <text:p>COMPUTER CARE SRL</text:p>
          </table:table-cell>
          <table:table-cell office:value-type="float" office:value="20344.96" table:style-name="ce7">
            <text:p>20.344,9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ID di gara SIMOG: 9349934, CIG: A016C94CD0</text:p>
          </table:table-cell>
          <table:table-cell office:value-type="string" table:style-name="ce6">
            <text:p>REGIONE TOSCANA<text:s/>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'Europa <text:s/>ediz. 2023: Concessione contributo ad Associazione culturale Scuola per Giovani Musicisti Europei APS</text:p>
          </table:table-cell>
          <table:table-cell office:value-type="string" table:style-name="ce6">
            <text:p>ASSOCIAZIONE CULTURALE SCUOLA PER GIOVANI MUSICISTI EUROPEI APS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615.9" table:style-name="ce7">
            <text:p>615,9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4782.9399999999996" table:style-name="ce7">
            <text:p>4.782,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4357.8999999999996" table:style-name="ce7">
            <text:p>4.357,9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877.4" table:style-name="ce7">
            <text:p>1.877,4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6425.74" table:style-name="ce7">
            <text:p>6.425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6054.57" table:style-name="ce7">
            <text:p>6.054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7T00:00:00" table:style-name="ce5">
            <text:p>0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172.2800000000002" table:style-name="ce7">
            <text:p>2.172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57.06" table:style-name="ce7">
            <text:p>57,0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126.8" table:style-name="ce7">
            <text:p>126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arlamento regionale degli Studenti - Convenzione tra CR e Ufficio Scolastico regionale - acconto a.s. 2023/24</text:p>
          </table:table-cell>
          <table:table-cell office:value-type="string" table:style-name="ce6">
            <text:p>ISTITUTO STATALE DI ISTRUZIONE SUPERIORE LEONARDO DA VINCI</text:p>
          </table:table-cell>
          <table:table-cell office:value-type="float" office:value="13000" table:style-name="ce7">
            <text:p>13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ID di gara SIMOG: 9351344, CIG: A01727BBBB</text:p>
          </table:table-cell>
          <table:table-cell office:value-type="string" table:style-name="ce6">
            <text:p>REGIONE TOSCANA<text:s/>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unità Monastica di Siloe</text:p>
          </table:table-cell>
          <table:table-cell office:value-type="string" table:style-name="ce6">
            <text:p>COMUNITÀ MONASTICA DI SILO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tto aggiuntivo per perizia di variante lavori copertura Altana palazzo del Pegaso.</text:p>
          </table:table-cell>
          <table:table-cell office:value-type="string" table:style-name="ce6">
            <text:p>GIUSEPPE BARTOLI SRL</text:p>
          </table:table-cell>
          <table:table-cell office:value-type="float" office:value="11860.38" table:style-name="ce7">
            <text:p>11.860,3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09T00:00:00" table:style-name="ce5">
            <text:p>09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tto aggiuntivo per perizia di variante lavori copertura Altana palazzo del Pegaso.</text:p>
          </table:table-cell>
          <table:table-cell office:value-type="string" table:style-name="ce6">
            <text:p>GIUSEPPE BARTOLI SRL</text:p>
          </table:table-cell>
          <table:table-cell office:value-type="float" office:value="1767.85" table:style-name="ce7">
            <text:p>1.767,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Leonardo Santurri</text:p>
          </table:table-cell>
          <table:table-cell office:value-type="string" table:style-name="ce6">
            <text:p>SANTURRI <text:s text:c="21"/>LEONARDO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1.25" table:style-name="ce7">
            <text:p>21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ccademia della Bugia</text:p>
          </table:table-cell>
          <table:table-cell office:value-type="string" table:style-name="ce6">
            <text:p>ACCADEMIA DELLA BUG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per lo sviluppo turistico della Valbisenzio</text:p>
          </table:table-cell>
          <table:table-cell office:value-type="string" table:style-name="ce6">
            <text:p>ASSOCIAZIONE PER LO SVILUPPO TURISTICO DELLA VALBISENZI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Pro Loco di Buonconvento</text:p>
          </table:table-cell>
          <table:table-cell office:value-type="string" table:style-name="ce6">
            <text:p>PRO LOCO BUONCONVENT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543 del 2022 contributo a favore di Comune di Castiglion Fiorentino</text:p>
            <text:p/>
          </table:table-cell>
          <table:table-cell office:value-type="string" table:style-name="ce6">
            <text:p>COMUNE DI CASTIGLION FIORENTIN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Music!</text:p>
          </table:table-cell>
          <table:table-cell office:value-type="string" table:style-name="ce6">
            <text:p>ASSOCIAZIONE MUSIC!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1507 del 2022 Contributo in favore di Venti d'arte aps</text:p>
            <text:p/>
          </table:table-cell>
          <table:table-cell office:value-type="string" table:style-name="ce6">
            <text:p>ASSOCIAZIONE CULTURALE VENTI D'ARTE APS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Fondazione Istituto Dramma Popolare per la presentazione del libro “Un teatro in cammino: le scelte</text:p>
            <text:p>di indirizzo del Dramma Popolare”,</text:p>
          </table:table-cell>
          <table:table-cell office:value-type="string" table:style-name="ce6">
            <text:p>FONDAZIONE ISTITUTO DRAMMA POPOLAR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2T00:00:00" table:style-name="ce5">
            <text:p>12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ircolo Fotocine Garfagnana A.P.S.</text:p>
          </table:table-cell>
          <table:table-cell office:value-type="string" table:style-name="ce6">
            <text:p>ASSOCIAZIONE CIRCOLO FOTOCINE GARFAGNANA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Servizi Vigilanza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9154.22" table:style-name="ce7">
            <text:p>29.154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“Servizi di print &amp; copy management 3”. Periodo 01.01.2023-31.12.2023- Durata contrattuale fino al 1 agosto 2026</text:p>
          </table:table-cell>
          <table:table-cell office:value-type="string" table:style-name="ce6">
            <text:p>T.T. TECNOSISTEMI SPA</text:p>
          </table:table-cell>
          <table:table-cell office:value-type="float" office:value="12742.45" table:style-name="ce7">
            <text:p>12.742,4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genzia Italpress <text:s/>periodo 13 mesi dal 23 novembre 2022 al 31 dicembre 2023 <text:s/>stipulazione del contratto in data 11/11/2022- Impegno di spesa anno 2023</text:p>
          </table:table-cell>
          <table:table-cell office:value-type="string" table:style-name="ce6">
            <text:p>AGENZIA DI STAMPA ITALPRESS S.R.L.</text:p>
          </table:table-cell>
          <table:table-cell office:value-type="float" office:value="5188.68" table:style-name="ce7">
            <text:p>5.188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dal 1 gennaio 2023 alla scadenza contrattuale Adnkronos CIG ZBE34C8487 comprensivo di restituzione della ritenuta a garanzia. Stipulazione del contratto 15.04.2022</text:p>
          </table:table-cell>
          <table:table-cell office:value-type="string" table:style-name="ce6">
            <text:p>ADNKRONOS SPA</text:p>
          </table:table-cell>
          <table:table-cell office:value-type="float" office:value="149.76" table:style-name="ce7">
            <text:p>149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Zari Rosan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374.09" table:style-name="ce7">
            <text:p>374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 Convenzione di Giunta per servizi per la fornitura di beni e servizi per la gestione integrata delle Postazioni di Lavoro (PdL) costituite da personal computer, stampanti e dispositivi aggiuntivi - periodo: 01/01-31/12/2023</text:p>
          </table:table-cell>
          <table:table-cell office:value-type="string" table:style-name="ce6">
            <text:p>DATA POS S.R.L.</text:p>
          </table:table-cell>
          <table:table-cell office:value-type="float" office:value="32515.17" table:style-name="ce7">
            <text:p>32.515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1270 del 2022 Adesione a Convenzione di Giunta per servizi per la fornitura di beni e servizi per la gestione integrata delle Postazioni di Lavoro (PdL) costituite da personal computer, stampanti e dispositivi aggiuntivi - periodo: 01/01/31/12/2022</text:p>
          </table:table-cell>
          <table:table-cell office:value-type="string" table:style-name="ce6">
            <text:p>DATA POS S.R.L.</text:p>
          </table:table-cell>
          <table:table-cell office:value-type="float" office:value="3690.71" table:style-name="ce7">
            <text:p>3.690,7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3675.6" table:style-name="ce7">
            <text:p>3.675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- quota a carico dei gruppi consiliari; - Differimento del termine di scadenza del contratto attuativo, dal 3 ottobre 2022 al 2 ottobre 2023, relativo alla convenzione Consip “TF5”(COLLEGATO ACC. 106/23) integrato dal (3 ottobre 2023 - 31 dicembre 2023 decreto 826 del</text:p>
          </table:table-cell>
          <table:table-cell office:value-type="string" table:style-name="ce6">
            <text:p>FASTWEB SPA</text:p>
          </table:table-cell>
          <table:table-cell office:value-type="float" office:value="360" table:style-name="ce7">
            <text:p>36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relativa ai gruppi consiliari, a carico del Consiglio regionale - Differimento del termine di scadenza del contratto attuativo, dal 3 ottobre 2022 al 2 ottobre 2023, relativo alla convenzione Consip “TF5” - integrato dal (3 ottobre 2023 - 31 dicembre 2023 decreto 826 d</text:p>
          </table:table-cell>
          <table:table-cell office:value-type="string" table:style-name="ce6">
            <text:p>FASTWEB SPA</text:p>
          </table:table-cell>
          <table:table-cell office:value-type="float" office:value="1440" table:style-name="ce7">
            <text:p>1.44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quadro Consip OPA-Connettività-SPC2 per servizi di connettività e trasporto dati, nell’ambito dell’SPC -Affidamento a Fastweb S.p.A. dal 1 maggio 2021 al 23 maggio 2023 + differimento scadenza dal 24 maggio al 31 dicembre 2023</text:p>
          </table:table-cell>
          <table:table-cell office:value-type="string" table:style-name="ce6">
            <text:p>FASTWEB SPA</text:p>
          </table:table-cell>
          <table:table-cell office:value-type="float" office:value="3683.04" table:style-name="ce7">
            <text:p>3.68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340.34" table:style-name="ce7">
            <text:p>340,3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U.S. Juventus Lari per "4° GP Lari Città della Ciliegia, 44° Trofeo Alvaro Bacci Gara Ciclistica</text:p>
            <text:p>Nazionale - Categoria Dilettanti Elite Under 23".</text:p>
          </table:table-cell>
          <table:table-cell office:value-type="string" table:style-name="ce6">
            <text:p>US JUVENTUS LAR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MONTOPOLI IN VAL D'ARNO</text:p>
          </table:table-cell>
          <table:table-cell office:value-type="string" table:style-name="ce6">
            <text:p>COMUNE DI MONTOPOLI IN VAL D'ARNO</text:p>
          </table:table-cell>
          <table:table-cell office:value-type="float" office:value="1033.24" table:style-name="ce7">
            <text:p>1.033,2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MONTELUPO FNO</text:p>
          </table:table-cell>
          <table:table-cell office:value-type="string" table:style-name="ce6">
            <text:p>COMUNE DI MONTELUPO FIORENTINO</text:p>
          </table:table-cell>
          <table:table-cell office:value-type="float" office:value="650.36" table:style-name="ce7">
            <text:p>650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Gruppo Stampa Autonomo Siena</text:p>
          </table:table-cell>
          <table:table-cell office:value-type="string" table:style-name="ce6">
            <text:p>ASSOCIAZIONE GRUPPO STAMPA AUTONOMO SIEN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B.A.T. Associazione Boscaioli Alta Toscana</text:p>
          </table:table-cell>
          <table:table-cell office:value-type="string" table:style-name="ce6">
            <text:p>ASSOCIAZIONE BOSCAIOLI ALTA TOSCANA A.B.A.T.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4703.9399999999996" table:style-name="ce7">
            <text:p>4.703,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3697.77" table:style-name="ce7">
            <text:p>3.697,7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Group per 2023 - Nuova ragione sociale (Netweek S.p.A.) con decorrenza dal 1° maggio 2023 - vedi decreto n.546 del 23.06.2023</text:p>
          </table:table-cell>
          <table:table-cell office:value-type="string" table:style-name="ce6">
            <text:p>NETWEEK S.P.A.</text:p>
          </table:table-cell>
          <table:table-cell office:value-type="float" office:value="4611.8900000000003" table:style-name="ce7">
            <text:p>4.611,8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2843.49" table:style-name="ce7">
            <text:p>2.843,4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3228.56" table:style-name="ce7">
            <text:p>3.228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3T00:00:00" table:style-name="ce5">
            <text:p>13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di n° 1 Speakerphone - Jabra Speak 710 MS con dongle USB per l’Osservatorio Legislativo Interregionale (OLI).</text:p>
          </table:table-cell>
          <table:table-cell office:value-type="string" table:style-name="ce6">
            <text:p>ADPARTNERS SRL</text:p>
          </table:table-cell>
          <table:table-cell office:value-type="float" office:value="268.51" table:style-name="ce7">
            <text:p>268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103.31" table:style-name="ce7">
            <text:p>103,3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integrati di manutenzione, conduzione e gestione impianti - LOTTO 2-CIG 94280809BC-Finanziamento della proroga di 90 giorni al Contratto specifico fase di Startup - dal 10 marzo 2023 al 8 giugno 2023 - <text:s/>RTI SIRAM Spa</text:p>
          </table:table-cell>
          <table:table-cell office:value-type="string" table:style-name="ce6">
            <text:p>SIRAM S.P.A.</text:p>
          </table:table-cell>
          <table:table-cell office:value-type="float" office:value="15411.55" table:style-name="ce7">
            <text:p>15.411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integrati di manutenzione, conduzione e gestione impianti - LOTTO 2-CIG 94280809BC-Finanziamento della proroga di 90 giorni al Contratto specifico fase di Startup - dal 10 marzo 2023 al 8 giugno 2023 - <text:s/>RTI SIRAM Spa</text:p>
          </table:table-cell>
          <table:table-cell office:value-type="string" table:style-name="ce6">
            <text:p>SIRAM S.P.A.</text:p>
          </table:table-cell>
          <table:table-cell office:value-type="float" office:value="3828.1" table:style-name="ce7">
            <text:p>3.828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assistenza, manutenzione e locazione, di apparecchiature per la stampa digitale˛ CIG 91869341C5.Impegno di spesa con decorrenza 1 luglio 2023 per 60 mesi (30 giugno 2028)</text:p>
          </table:table-cell>
          <table:table-cell office:value-type="string" table:style-name="ce6">
            <text:p>XEROX S.P.A.</text:p>
          </table:table-cell>
          <table:table-cell office:value-type="float" office:value="41531.440000000002" table:style-name="ce7">
            <text:p>41.531,4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4206.7700000000004" table:style-name="ce7">
            <text:p>4.206,7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ervizio applicativo unificato per la gestione coordinata degli adempimenti Anac, amministrazione trasparente e programmazione biennale di servizi e forniture. Assunzione impegni di spesa (periodo 01/01/2023 - 30/09/2023)</text:p>
          </table:table-cell>
          <table:table-cell office:value-type="string" table:style-name="ce6">
            <text:p>BEELIVEIT</text:p>
          </table:table-cell>
          <table:table-cell office:value-type="float" office:value="3294" table:style-name="ce7">
            <text:p>3.29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apparati di sicurezza</text:p>
          </table:table-cell>
          <table:table-cell office:value-type="string" table:style-name="ce6">
            <text:p>FASTWEB SPA</text:p>
          </table:table-cell>
          <table:table-cell office:value-type="float" office:value="407.88" table:style-name="ce7">
            <text:p>407,8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centrali telefoniche</text:p>
          </table:table-cell>
          <table:table-cell office:value-type="string" table:style-name="ce6">
            <text:p>FASTWEB SPA</text:p>
          </table:table-cell>
          <table:table-cell office:value-type="float" office:value="8894.11" table:style-name="ce7">
            <text:p>8.894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reti locali</text:p>
          </table:table-cell>
          <table:table-cell office:value-type="string" table:style-name="ce6">
            <text:p>FASTWEB SPA</text:p>
          </table:table-cell>
          <table:table-cell office:value-type="float" office:value="6839.75" table:style-name="ce7">
            <text:p>6.839,7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server, servizio desk e presidio</text:p>
          </table:table-cell>
          <table:table-cell office:value-type="string" table:style-name="ce6">
            <text:p>FASTWEB SPA</text:p>
          </table:table-cell>
          <table:table-cell office:value-type="float" office:value="56797.599999999999" table:style-name="ce7">
            <text:p>56.79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OXFAM Italia Onlus per il festival “Creiamo un futuro di uguaglianza”</text:p>
          </table:table-cell>
          <table:table-cell office:value-type="string" table:style-name="ce6">
            <text:p>OXFAM ITALIA ONLU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Argentario Art Day A.P.S.</text:p>
          </table:table-cell>
          <table:table-cell office:value-type="string" table:style-name="ce6">
            <text:p>ASSOCIAZIONE ARGENTARIO ART DAY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CCADEMIA MINIMA APS</text:p>
          </table:table-cell>
          <table:table-cell office:value-type="string" table:style-name="ce6">
            <text:p>ACCADEMIA MINIMA APS</text:p>
          </table:table-cell>
          <table:table-cell office:value-type="float" office:value="1158.98" table:style-name="ce7">
            <text:p>1.158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622 del 2022 Contributo ad Associazione Stazione di Posta ApS per Premio Letterario Chianti 35^ edizione</text:p>
            <text:p/>
          </table:table-cell>
          <table:table-cell office:value-type="string" table:style-name="ce6">
            <text:p>ASSOCIAZONE CULTURALE STAZIONE DI POSTA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Eventi sul Frigido per "Premio Pace, libertà, giustizia, democrazia Maresciallo</text:p>
            <text:p>Siciliano", 16^ edizione.</text:p>
          </table:table-cell>
          <table:table-cell office:value-type="string" table:style-name="ce6">
            <text:p>ASSOCIAZIONE NO PROFIT EVENTI SUL FRIGIDO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6T00:00:00" table:style-name="ce5">
            <text:p>16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di servizi di manutenzione evolutiva relativa al software di gestione dell’inventario dei beni mobili consiliari dalla società Tecnoteca S.r.l</text:p>
          </table:table-cell>
          <table:table-cell office:value-type="string" table:style-name="ce6">
            <text:p>TECNOTECA SRL</text:p>
          </table:table-cell>
          <table:table-cell office:value-type="float" office:value="3172" table:style-name="ce7">
            <text:p>3.172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dominio RICASOLI 29 - Preventivo Ordinario della gestione 01.01.2023 - 31.12.2023</text:p>
          </table:table-cell>
          <table:table-cell office:value-type="string" table:style-name="ce6">
            <text:p>CONDOMINIO RICASOLI 29</text:p>
          </table:table-cell>
          <table:table-cell office:value-type="float" office:value="65.66" table:style-name="ce7">
            <text:p>65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A casa di Simone odv</text:p>
          </table:table-cell>
          <table:table-cell office:value-type="string" table:style-name="ce6">
            <text:p>ASSOCIAZIONE A CASA DI SIMONE ODV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une di Rapolano Terme per "TV spenta dal Vivo 2023 XV edizione".</text:p>
          </table:table-cell>
          <table:table-cell office:value-type="string" table:style-name="ce6">
            <text:p>COMUNE DI RAPOLANO TERME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egno di spesa e liquidazione contributo anno 2023 alla Fondazione A. Ballini</text:p>
          </table:table-cell>
          <table:table-cell office:value-type="string" table:style-name="ce6">
            <text:p>FONDAZIONE PER LA FORMAZIONE POLITICA E ISTITUZIONALE - ALESSIA BALLINI</text:p>
          </table:table-cell>
          <table:table-cell office:value-type="float" office:value="80000" table:style-name="ce7">
            <text:p>80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N.1 TIMBRO AUTOINCHIOSTRANTE PER CONSIGLIERA DE ROBERTIS PER AUTENTICA FIRME SOTTOSCRIZIONE PROPOSTA DI LEGGE DI INIZIATIVA POPOLARE AL PARLAMENTO (MODELLO APPROVATO CON DELIB. UP 90/23)</text:p>
          </table:table-cell>
          <table:table-cell office:value-type="string" table:style-name="ce6">
            <text:p>C.I.T.T.I. SNC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orveglianza sanitaria - periodo fino al 29.10.2023</text:p>
          </table:table-cell>
          <table:table-cell office:value-type="string" table:style-name="ce6">
            <text:p>IGEAMED SPA</text:p>
          </table:table-cell>
          <table:table-cell office:value-type="float" office:value="2013.48" table:style-name="ce7">
            <text:p>2.013,4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500,00 a favore di Pro Loco Cortona Centro Storico A.P.S</text:p>
          </table:table-cell>
          <table:table-cell office:value-type="string" table:style-name="ce6">
            <text:p>PRO LOCO CORTONA CENTRO STORICO APS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La Grande Bellezza E.T.S. per "La Bellezza salverà il mondo"</text:p>
          </table:table-cell>
          <table:table-cell office:value-type="string" table:style-name="ce6">
            <text:p>LA GRANDE BELLEZZA ET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dominio Palazzo Bastogi Via Cavour 18- Firenze: <text:s text:c="2"/>Bilancio Preventivo 2023 con saldo Bilancio Consuntivo (dal 01/09/2022 al 31/12/2022) +consuntivo fosse biologiche</text:p>
          </table:table-cell>
          <table:table-cell office:value-type="string" table:style-name="ce6">
            <text:p>CONDOMINIO PALAZZO BASTOGI (AMMIN.ST.ASS.PIERALLI E BARTOLI)</text:p>
          </table:table-cell>
          <table:table-cell office:value-type="float" office:value="32087.040000000001" table:style-name="ce7">
            <text:p>32.087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esercizio delle vetture in dotazione al Consiglio regionale - Esposito</text:p>
          </table:table-cell>
          <table:table-cell office:value-type="string" table:style-name="ce6">
            <text:p>ESPOSITO <text:s text:c="21"/>GIOVANNI<text:s text:c="22"/></text:p>
          </table:table-cell>
          <table:table-cell office:value-type="float" office:value="29.95" table:style-name="ce7">
            <text:p>29,9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Manila Pellegrini per <text:s/>pedaggi soste e parcheggi auto anno 2023</text:p>
          </table:table-cell>
          <table:table-cell office:value-type="string" table:style-name="ce6">
            <text:p>PELLEGRINI <text:s text:c="19"/>MANILA<text:s text:c="24"/></text:p>
          </table:table-cell>
          <table:table-cell office:value-type="float" office:value="23" table:style-name="ce7">
            <text:p>23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212.29" table:style-name="ce7">
            <text:p>212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lcinaia - Contributo processo partecipativo "Spazi pubblici <text:s/>accessibili a Calcinaia e Fornacette"</text:p>
          </table:table-cell>
          <table:table-cell office:value-type="string" table:style-name="ce6">
            <text:p>COMUNE DI CALCINAIA</text:p>
          </table:table-cell>
          <table:table-cell office:value-type="float" office:value="6605.73" table:style-name="ce7">
            <text:p>6.605,7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19T00:00:00" table:style-name="ce5">
            <text:p>19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Grosseto - Contributo processo partecipativo "Nuovo cinema <text:s/>Marraccini"</text:p>
          </table:table-cell>
          <table:table-cell office:value-type="string" table:style-name="ce6">
            <text:p>COMUNE DI GROSSETO</text:p>
          </table:table-cell>
          <table:table-cell office:value-type="float" office:value="9750" table:style-name="ce7">
            <text:p>9.7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0T00:00:00" table:style-name="ce5">
            <text:p>2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8409.7800000000007" table:style-name="ce7">
            <text:p>8.409,7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0T00:00:00" table:style-name="ce5">
            <text:p>2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280.0300000000002" table:style-name="ce7">
            <text:p>2.280,0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0T00:00:00" table:style-name="ce5">
            <text:p>2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8609.69" table:style-name="ce7">
            <text:p>8.609,6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103957.89" table:style-name="ce7">
            <text:p>103.957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39822.03" table:style-name="ce7">
            <text:p>339.822,03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missioni tesoreria e spese Tesoreria</text:p>
          </table:table-cell>
          <table:table-cell office:value-type="string" table:style-name="ce6">
            <text:p>NEXI SPA</text:p>
          </table:table-cell>
          <table:table-cell office:value-type="float" office:value="1.1499999999999999" table:style-name="ce7">
            <text:p>1,1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Dire dal 1 gennaio 2023 al 31 agosto 2023</text:p>
          </table:table-cell>
          <table:table-cell office:value-type="string" table:style-name="ce6">
            <text:p>COM. E -COMUNICAZIONE&amp;EDITORIA-SRL (COM' E' SRL)</text:p>
          </table:table-cell>
          <table:table-cell office:value-type="float" office:value="182" table:style-name="ce7">
            <text:p>18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fornitura n. 50 Sim dati a Consiglieri, Presidente di Giunta e assessori: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93" table:style-name="ce7">
            <text:p>793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, tramite MEPA, di attrezzature multimediali per la sala conferenze Expo Comuni, servizio di assistenza software e di noleggio di pannelli multimediali per le sale del Consiglio della Regione Toscana</text:p>
          </table:table-cell>
          <table:table-cell office:value-type="string" table:style-name="ce6">
            <text:p>COPYWORLD SRL</text:p>
          </table:table-cell>
          <table:table-cell office:value-type="float" office:value="254.92" table:style-name="ce7">
            <text:p>254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213.84" table:style-name="ce7">
            <text:p>213,8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ermessi di accesso alla ZTL fiorentina anno 2023</text:p>
          </table:table-cell>
          <table:table-cell office:value-type="string" table:style-name="ce6">
            <text:p>SAS SPA - SERVIZI ALLA STRADA</text:p>
          </table:table-cell>
          <table:table-cell office:value-type="float" office:value="120" table:style-name="ce7">
            <text:p>120,00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NEXI SPA</text:p>
          </table:table-cell>
          <table:table-cell office:value-type="float" office:value="2" table:style-name="ce7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NEXI SPA</text:p>
          </table:table-cell>
          <table:table-cell office:value-type="float" office:value="4" table:style-name="ce7">
            <text:p>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7647.18" table:style-name="ce7">
            <text:p>37.647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57.01" table:style-name="ce7">
            <text:p>28.257,0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561.07000000000005" table:style-name="ce7">
            <text:p>561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74.47" table:style-name="ce7">
            <text:p>374,4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55.08" table:style-name="ce7">
            <text:p>455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18.56" table:style-name="ce7">
            <text:p>318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411.35" table:style-name="ce7">
            <text:p>411,3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RIMBORSO SPESE ANALITICO <text:s/>E OCCASIONALI ALD (SENZA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42.5" table:style-name="ce7">
            <text:p>42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3T00:00:00" table:style-name="ce5">
            <text:p>23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5344.72" table:style-name="ce7">
            <text:p>5.344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24.4" table:style-name="ce7">
            <text:p>24,4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6357.18" table:style-name="ce7">
            <text:p>36.357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VIS Comunale di Bibbiena</text:p>
          </table:table-cell>
          <table:table-cell office:value-type="string" table:style-name="ce6">
            <text:p>AVIS COMUNALE DI BIBBIENA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omitato Pro Torano</text:p>
          </table:table-cell>
          <table:table-cell office:value-type="string" table:style-name="ce6">
            <text:p>COMITATO PRO TORAN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Pro loco Abetone A.P.S.</text:p>
          </table:table-cell>
          <table:table-cell office:value-type="string" table:style-name="ce6">
            <text:p>ASSOCIAZIONE PRO LOCO DI ABETON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Dèi Camminanti A.P.S. € 1.000,00</text:p>
          </table:table-cell>
          <table:table-cell office:value-type="string" table:style-name="ce6">
            <text:p>ASSOCIAZIONE DEI CAMMINANT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500,00 a favore di Amici del centro storico di Fucecchio A.P.S.</text:p>
          </table:table-cell>
          <table:table-cell office:value-type="string" table:style-name="ce6">
            <text:p>AMICI DEL CENTRO STORICO DI FUCECCHIO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5T00:00:00" table:style-name="ce5">
            <text:p>25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Laboratorio teatrale dei Contafole</text:p>
          </table:table-cell>
          <table:table-cell office:value-type="string" table:style-name="ce6">
            <text:p>LABORATORIO TEATRALE DEI CONTAFOL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185.29" table:style-name="ce7">
            <text:p>185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154.36000000000001" table:style-name="ce7">
            <text:p>154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76.61" table:style-name="ce7">
            <text:p>76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73.13" table:style-name="ce7">
            <text:p>73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attività istituzionale, ivi compresi gli spostamenti dalla sede di residenza alla sede istituzionale della Difensora e <text:s/>missioni Difensora</text:p>
          </table:table-cell>
          <table:table-cell office:value-type="string" table:style-name="ce6">
            <text:p>DIFENSORA CIVICA REGIONALE</text:p>
          </table:table-cell>
          <table:table-cell office:value-type="float" office:value="203.5" table:style-name="ce7">
            <text:p>203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nutenzione impianti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di stenotipia trascrizioni sedute consiliari e sedute commissioni dal 1° gennaio 2023 al 31 dicembre 2023.</text:p>
          </table:table-cell>
          <table:table-cell office:value-type="string" table:style-name="ce6">
            <text:p>ISPAR S.R.L.</text:p>
          </table:table-cell>
          <table:table-cell office:value-type="float" office:value="866.07" table:style-name="ce7">
            <text:p>866,0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relativa al servizio di registrazione dati catalografici comprensivo della restituzione ritenuta a garanzia 0,50%</text:p>
          </table:table-cell>
          <table:table-cell office:value-type="string" table:style-name="ce6">
            <text:p>CO.N.SER SOCIETÀ COOPERATIVA</text:p>
          </table:table-cell>
          <table:table-cell office:value-type="float" office:value="2727.27" table:style-name="ce7">
            <text:p>2.727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MAC Esteso Open Norma (assistenza piattaforma) per il periodo dal 1settembre 2023 al 31 dicembre 2023</text:p>
          </table:table-cell>
          <table:table-cell office:value-type="string" table:style-name="ce6">
            <text:p>MEDIAMIND SRL</text:p>
          </table:table-cell>
          <table:table-cell office:value-type="float" office:value="2913.36" table:style-name="ce7">
            <text:p>2.913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UNIPARK SRL - SCANDICCI</text:p>
          </table:table-cell>
          <table:table-cell office:value-type="float" office:value="0.5" table:style-name="ce7">
            <text:p>0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PCOA PARKING ITALIA S.P.A.</text:p>
          </table:table-cell>
          <table:table-cell office:value-type="float" office:value="1" table:style-name="ce7">
            <text:p>1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licenze software AutoCAD LT per la durata di 3 anni dalla società Orienta+Trium Srl,</text:p>
          </table:table-cell>
          <table:table-cell office:value-type="string" table:style-name="ce6">
            <text:p>ORIENTA+TRIUM SRL</text:p>
          </table:table-cell>
          <table:table-cell office:value-type="float" office:value="5995.08" table:style-name="ce7">
            <text:p>5.995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172.94" table:style-name="ce7">
            <text:p>172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186.73" table:style-name="ce7">
            <text:p>186,7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19.309999999999999" table:style-name="ce7">
            <text:p>19,3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servizio mensa al 31 maggio 2023-QUOTA A CARICO DIPENDENTI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784.93" table:style-name="ce7">
            <text:p>1.784,9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7946.87" table:style-name="ce7">
            <text:p>7.946,8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34.979999999999997" table:style-name="ce7">
            <text:p>34,9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30.21" table:style-name="ce7">
            <text:p>30,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116.07" table:style-name="ce7">
            <text:p>116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4418.9" table:style-name="ce7">
            <text:p>24.418,9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9804.37" table:style-name="ce7">
            <text:p>29.804,3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3207.29" table:style-name="ce7">
            <text:p>33.207,29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GARANTE DELLE 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625.82000000000005" table:style-name="ce7">
            <text:p>625,8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<text:s/>e missioni Garante per l'infanzia e l'adolescenza</text:p>
          </table:table-cell>
          <table:table-cell office:value-type="string" table:style-name="ce6">
            <text:p>GARANTE PER L'INFANZIA E L'ADOLESCENZA</text:p>
          </table:table-cell>
          <table:table-cell office:value-type="float" office:value="424.4" table:style-name="ce7">
            <text:p>424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5764.74" table:style-name="ce7">
            <text:p>85.764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14934.59000000003" table:style-name="ce7">
            <text:p>214.934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1706" table:style-name="ce7">
            <text:p>31.70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612.83" table:style-name="ce7">
            <text:p>3.612,8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774.01" table:style-name="ce7">
            <text:p>3.774,0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4279.07" table:style-name="ce7">
            <text:p>4.279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0084" table:style-name="ce7">
            <text:p>20.08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4812.1" table:style-name="ce7">
            <text:p>84.812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8949.120000000003" table:style-name="ce7">
            <text:p>38.949,1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Proroga tecnica servizio mensa al 31 maggio 2023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3584.52" table:style-name="ce7">
            <text:p>3.584,5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Proroga tecnica servizio mensa al 31 maggio 2023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439.2" table:style-name="ce7">
            <text:p>439,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S.D. Migliarino Volley</text:p>
          </table:table-cell>
          <table:table-cell office:value-type="string" table:style-name="ce6">
            <text:p>ASD MIGLIARINO VOLLEY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“Il Nido delle Aquile” E.T.S. € 1.000,00</text:p>
          </table:table-cell>
          <table:table-cell office:value-type="string" table:style-name="ce6">
            <text:p>ASSOCIAZIONE IL NIDO DELLE AQUILE E.T.S.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Servizio Open Norma - Servizio MEV (manutenzione evolutiva) comprensivo di n°10 giornate di sviluppo</text:p>
          </table:table-cell>
          <table:table-cell office:value-type="string" table:style-name="ce6">
            <text:p>MEDIAMIND SRL</text:p>
          </table:table-cell>
          <table:table-cell office:value-type="float" office:value="1464" table:style-name="ce7">
            <text:p>1.46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36.6" table:style-name="ce7">
            <text:p>36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1161.91" table:style-name="ce7">
            <text:p>11.161,9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644.62" table:style-name="ce7">
            <text:p>644,6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Alfredo Vannacci</text:p>
          </table:table-cell>
          <table:table-cell office:value-type="string" table:style-name="ce6">
            <text:p>VANNACCI <text:s text:c="21"/>ALFREDO<text:s text:c="23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Alberto Lusiani</text:p>
          </table:table-cell>
          <table:table-cell office:value-type="string" table:style-name="ce6">
            <text:p>LUSIANI <text:s text:c="22"/>ALBERTO<text:s text:c="23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8.25" table:style-name="ce7">
            <text:p>38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12.75" table:style-name="ce7">
            <text:p>12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259.89999999999998" table:style-name="ce7">
            <text:p>259,9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Bibbiena</text:p>
          </table:table-cell>
          <table:table-cell office:value-type="string" table:style-name="ce6">
            <text:p>COMUNE DI BIBBIENA</text:p>
          </table:table-cell>
          <table:table-cell office:value-type="float" office:value="3563.68" table:style-name="ce7">
            <text:p>3.563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Sport Insieme Livorno A.P.S.</text:p>
          </table:table-cell>
          <table:table-cell office:value-type="string" table:style-name="ce6">
            <text:p>ASSOCIAZIONE SPORT INSIEME LIVORNO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BIENTINA</text:p>
          </table:table-cell>
          <table:table-cell office:value-type="string" table:style-name="ce6">
            <text:p>COMUNE DI BIENTINA</text:p>
          </table:table-cell>
          <table:table-cell office:value-type="float" office:value="2373.75" table:style-name="ce7">
            <text:p>2.373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Asciano</text:p>
          </table:table-cell>
          <table:table-cell office:value-type="string" table:style-name="ce6">
            <text:p>COMUNE DI ASCIANO</text:p>
          </table:table-cell>
          <table:table-cell office:value-type="float" office:value="1854.11" table:style-name="ce7">
            <text:p>1.854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ESTO F.NO_ ambito B)_post rifinanziamento</text:p>
          </table:table-cell>
          <table:table-cell office:value-type="string" table:style-name="ce6">
            <text:p>COMUNE DI SESTO FIORENTI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<text:s/>SEGGIANO_ ambito B)_post rifinanziamento</text:p>
          </table:table-cell>
          <table:table-cell office:value-type="string" table:style-name="ce6">
            <text:p>COMUNE DI SEGGIANO</text:p>
          </table:table-cell>
          <table:table-cell office:value-type="float" office:value="8191.29" table:style-name="ce7">
            <text:p>8.191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PPI_ ambito B)_post rifinanziamento</text:p>
          </table:table-cell>
          <table:table-cell office:value-type="string" table:style-name="ce6">
            <text:p>COMUNE DI POPPI</text:p>
          </table:table-cell>
          <table:table-cell office:value-type="float" office:value="8191.29" table:style-name="ce7">
            <text:p>8.191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RATO_ ambito B)_post rifinanziamento</text:p>
          </table:table-cell>
          <table:table-cell office:value-type="string" table:style-name="ce6">
            <text:p>COMUNE DI PRATO</text:p>
          </table:table-cell>
          <table:table-cell office:value-type="float" office:value="5408.42" table:style-name="ce7">
            <text:p>5.408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RAPOLANO TERME_ ambito B)_post rifinanziamento</text:p>
          </table:table-cell>
          <table:table-cell office:value-type="string" table:style-name="ce6">
            <text:p>COMUNE DI RAPOLANO TERME<text:s/>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<text:s/>TALLA_ ambito B)_post rifinanziamento</text:p>
          </table:table-cell>
          <table:table-cell office:value-type="string" table:style-name="ce6">
            <text:p>COMUNE DI TALLA</text:p>
          </table:table-cell>
          <table:table-cell office:value-type="float" office:value="3821.05" table:style-name="ce7">
            <text:p>3.821,0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GIOVANNI VALDARNO_ ambito B)_post rifinanziamento</text:p>
          </table:table-cell>
          <table:table-cell office:value-type="string" table:style-name="ce6">
            <text:p>COMUNE DI SAN GIOVANNI VALDAR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ERRICCIOLA_ ambito B)_post rifinanziamento</text:p>
          </table:table-cell>
          <table:table-cell office:value-type="string" table:style-name="ce6">
            <text:p>COMUNE DI TERRICCIOL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NTEDERA_ ambito B)_post rifinanziamento</text:p>
          </table:table-cell>
          <table:table-cell office:value-type="string" table:style-name="ce6">
            <text:p>COMUNE DI PONTEDER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QUIRICO D'ORCIA_ ambito B)_post rifinanziamento</text:p>
          </table:table-cell>
          <table:table-cell office:value-type="string" table:style-name="ce6">
            <text:p>COMUNE DI SAN QUIRICO D'ORCI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INALUNGA_ ambito B)_post rifinanziamento</text:p>
          </table:table-cell>
          <table:table-cell office:value-type="string" table:style-name="ce6">
            <text:p>COMUNE DI SINALUNGA</text:p>
          </table:table-cell>
          <table:table-cell office:value-type="float" office:value="6637.75" table:style-name="ce7">
            <text:p>6.637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VAIANO_ ambito B)_post rifinanziamento</text:p>
          </table:table-cell>
          <table:table-cell office:value-type="string" table:style-name="ce6">
            <text:p>COMUNE DI VAIANO</text:p>
          </table:table-cell>
          <table:table-cell office:value-type="float" office:value="3516.07" table:style-name="ce7">
            <text:p>3.516,0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NTASSIEVE_ ambito B)_post rifinanziamento</text:p>
          </table:table-cell>
          <table:table-cell office:value-type="string" table:style-name="ce6">
            <text:p>COMUNE DI PONTASSIEVE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TA CROCE SULL'ARNO_ ambito B)_post rifinanziamento</text:p>
          </table:table-cell>
          <table:table-cell office:value-type="string" table:style-name="ce6">
            <text:p>COMUNE DI SANTA CROCE SULL'AR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CANDICCI_ ambito B)_post rifinanziamento</text:p>
          </table:table-cell>
          <table:table-cell office:value-type="string" table:style-name="ce6">
            <text:p>COMUNE DI SCANDICC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CARPERIA E SAN PIERO_ ambito B)_post rifinanziamento</text:p>
          </table:table-cell>
          <table:table-cell office:value-type="string" table:style-name="ce6">
            <text:p>COMUNE DI SCARPERIA E SAN PIERO</text:p>
          </table:table-cell>
          <table:table-cell office:value-type="float" office:value="4782.2700000000004" table:style-name="ce7">
            <text:p>4.782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ERRANUOVA BRACCIOLINI_ ambito B)_post rifinanziamento</text:p>
          </table:table-cell>
          <table:table-cell office:value-type="string" table:style-name="ce6">
            <text:p>COMUNE DI TERRANUOVA B.N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ORRITA DI SIENA_ ambito B)_post rifinanziamento</text:p>
          </table:table-cell>
          <table:table-cell office:value-type="string" table:style-name="ce6">
            <text:p>COMUNE TORRITA DI SIENA</text:p>
          </table:table-cell>
          <table:table-cell office:value-type="float" office:value="5825.85" table:style-name="ce7">
            <text:p>5.825,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RESANA ambito B)_post rifinanziamento</text:p>
          </table:table-cell>
          <table:table-cell office:value-type="string" table:style-name="ce6">
            <text:p>COMUNE TRESANA</text:p>
          </table:table-cell>
          <table:table-cell office:value-type="float" office:value="5999.78" table:style-name="ce7">
            <text:p>5.999,7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VICO PISANO_ ambito B)_post rifinanziamento</text:p>
          </table:table-cell>
          <table:table-cell office:value-type="string" table:style-name="ce6">
            <text:p>COMUNE DI VICOPISANO</text:p>
          </table:table-cell>
          <table:table-cell office:value-type="float" office:value="8135.63" table:style-name="ce7">
            <text:p>8.135,6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REQUANDA_ ambito B)_post rifinanziamento</text:p>
          </table:table-cell>
          <table:table-cell office:value-type="string" table:style-name="ce6">
            <text:p>COMUNE DI TREQUANDA</text:p>
          </table:table-cell>
          <table:table-cell office:value-type="float" office:value="8191.29" table:style-name="ce7">
            <text:p>8.191,2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CASCIANO IN VAL DI PESA_ ambito B)_post rifinanziamento</text:p>
          </table:table-cell>
          <table:table-cell office:value-type="string" table:style-name="ce6">
            <text:p>COMUNE DI SAN CASCIANO IN VAL DI PES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ROMANO IN GARFAGNANA_ ambito B)_post rifinanziamento</text:p>
          </table:table-cell>
          <table:table-cell office:value-type="string" table:style-name="ce6">
            <text:p>COMUNE DI SAN ROMANO IN GARFAGNAN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REGGELLO_ ambito B)_post rifinanziamento</text:p>
          </table:table-cell>
          <table:table-cell office:value-type="string" table:style-name="ce6">
            <text:p>COMUNE DI REGGELL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ALTOPASCIO_ ambito B)_post rifinanziamento</text:p>
          </table:table-cell>
          <table:table-cell office:value-type="string" table:style-name="ce6">
            <text:p>COMUNE DI ALTOPASCI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ANGHIARI_ ambito B)_post rifinanziamento</text:p>
          </table:table-cell>
          <table:table-cell office:value-type="string" table:style-name="ce6">
            <text:p>COMUNE DI ANGHIARI</text:p>
          </table:table-cell>
          <table:table-cell office:value-type="float" office:value="6521.57" table:style-name="ce7">
            <text:p>6.521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GNO A RIPOLI_ ambito B)_post rifinanziamento</text:p>
          </table:table-cell>
          <table:table-cell office:value-type="string" table:style-name="ce6">
            <text:p>COMUNE DI BAGNO A RIPOLI</text:p>
          </table:table-cell>
          <table:table-cell office:value-type="float" office:value="7078.14" table:style-name="ce7">
            <text:p>7.078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GNONE_ ambito B)_post rifinanziamento</text:p>
          </table:table-cell>
          <table:table-cell office:value-type="string" table:style-name="ce6">
            <text:p>COMUNE DI BAGNONE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RBERINO TAVARNELLE_ ambito B)_post rifinanziamento</text:p>
          </table:table-cell>
          <table:table-cell office:value-type="string" table:style-name="ce6">
            <text:p>COMUNE DI BARBERINO TAVARNELLE</text:p>
          </table:table-cell>
          <table:table-cell office:value-type="float" office:value="7913" table:style-name="ce7">
            <text:p>7.913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IBBIENA_ ambito B)_post rifinanziamento</text:p>
          </table:table-cell>
          <table:table-cell office:value-type="string" table:style-name="ce6">
            <text:p>COMUNE DI BIBBIEN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ORGO SAN LORENZO_ ambito B)_post rifinanziamento</text:p>
          </table:table-cell>
          <table:table-cell office:value-type="string" table:style-name="ce6">
            <text:p>COMUNE DI BORGO SAN LORENZO</text:p>
          </table:table-cell>
          <table:table-cell office:value-type="float" office:value="8413.92" table:style-name="ce7">
            <text:p>8.413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UTI_ ambito B)_post rifinanziamento</text:p>
          </table:table-cell>
          <table:table-cell office:value-type="string" table:style-name="ce6">
            <text:p>COMUNE DI BUT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LCINAIA_ ambito B)_post rifinanziamento</text:p>
          </table:table-cell>
          <table:table-cell office:value-type="string" table:style-name="ce6">
            <text:p>COMUNE DI CALCINAIA</text:p>
          </table:table-cell>
          <table:table-cell office:value-type="float" office:value="399.25" table:style-name="ce7">
            <text:p>399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PALBIO_ ambito B)_post rifinanziamento</text:p>
          </table:table-cell>
          <table:table-cell office:value-type="string" table:style-name="ce6">
            <text:p>COMUNE DI CAPALBIO</text:p>
          </table:table-cell>
          <table:table-cell office:value-type="float" office:value="6521.57" table:style-name="ce7">
            <text:p>6.521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PANNORI_ ambito B)_post rifinanziamento</text:p>
          </table:table-cell>
          <table:table-cell office:value-type="string" table:style-name="ce6">
            <text:p>COMUNE DI CAPANNOR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RMIGNANO_ ambito B)_post rifinanziamento</text:p>
          </table:table-cell>
          <table:table-cell office:value-type="string" table:style-name="ce6">
            <text:p>COMUNE DI CARMIGNA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ALE MARITTIMO_ ambito B)_post rifinanziamento</text:p>
          </table:table-cell>
          <table:table-cell office:value-type="string" table:style-name="ce6">
            <text:p>COMUNE DI CASALE MARITTIMO</text:p>
          </table:table-cell>
          <table:table-cell office:value-type="float" office:value="5964.99" table:style-name="ce7">
            <text:p>5.964,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CINA_ ambito B)_post rifinanziamento</text:p>
          </table:table-cell>
          <table:table-cell office:value-type="string" table:style-name="ce6">
            <text:p>COMUNE DI CASCINA</text:p>
          </table:table-cell>
          <table:table-cell office:value-type="float" office:value="7779.42" table:style-name="ce7">
            <text:p>7.779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FIORENTINO_ ambito B)_post rifinanziamento</text:p>
          </table:table-cell>
          <table:table-cell office:value-type="string" table:style-name="ce6">
            <text:p>COMUNE DI CASTELFIORENTI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FRANCO DI SOTTO_ ambito B)_post rifinanziamento</text:p>
          </table:table-cell>
          <table:table-cell office:value-type="string" table:style-name="ce6">
            <text:p>COMUNE DI CASTELFRANCO DI SOTTO</text:p>
          </table:table-cell>
          <table:table-cell office:value-type="float" office:value="6131.96" table:style-name="ce7">
            <text:p>6.131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NUOVO BERARDENGA_ ambito B)_post rifinanziamento</text:p>
          </table:table-cell>
          <table:table-cell office:value-type="string" table:style-name="ce6">
            <text:p>COMUNE DI CASTELNUOVO BERARDENGA</text:p>
          </table:table-cell>
          <table:table-cell office:value-type="float" office:value="8191.29" table:style-name="ce7">
            <text:p>8.191,2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E DELLA PESCAIA_ ambito B)_post rifinanziamento</text:p>
          </table:table-cell>
          <table:table-cell office:value-type="string" table:style-name="ce6">
            <text:p>COMUNE DI CASTIGLIONE DELLA PESCAI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E D'ORCIA_ ambito B)_post rifinanziamento</text:p>
          </table:table-cell>
          <table:table-cell office:value-type="string" table:style-name="ce6">
            <text:p>COMUNE DI CASTIGLIONE D'ORCIA</text:p>
          </table:table-cell>
          <table:table-cell office:value-type="float" office:value="6799.85" table:style-name="ce7">
            <text:p>6.799,8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 FIORENTINO_ ambito B)_post rifinanziamento</text:p>
          </table:table-cell>
          <table:table-cell office:value-type="string" table:style-name="ce6">
            <text:p>COMUNE DI CASTIGLION FIORENTINO</text:p>
          </table:table-cell>
          <table:table-cell office:value-type="float" office:value="955.83" table:style-name="ce7">
            <text:p>955,8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CINA_ ambito B)_post rifinanziamento</text:p>
          </table:table-cell>
          <table:table-cell office:value-type="string" table:style-name="ce6">
            <text:p>COMUNE DI CECIN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RRETO GIUIDI_ ambito B)_post rifinanziamento</text:p>
          </table:table-cell>
          <table:table-cell office:value-type="string" table:style-name="ce6">
            <text:p>COMUNE DI CERRETO GUIDI<text:s/></text:p>
          </table:table-cell>
          <table:table-cell office:value-type="float" office:value="7757.16" table:style-name="ce7">
            <text:p>7.757,1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RTALDO_ ambito B)_post rifinanziamento</text:p>
          </table:table-cell>
          <table:table-cell office:value-type="string" table:style-name="ce6">
            <text:p>COMUNE DI CERTALD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ESINA UZZANESE_ ambito B)_post rifinanziamento</text:p>
          </table:table-cell>
          <table:table-cell office:value-type="string" table:style-name="ce6">
            <text:p>COMUNE DI CHIESINA UZZANESE</text:p>
          </table:table-cell>
          <table:table-cell office:value-type="float" office:value="1234.1099999999999" table:style-name="ce7">
            <text:p>1.234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OREGLIA ANTELMINELLI_ ambito B)_post rifinanziamento</text:p>
          </table:table-cell>
          <table:table-cell office:value-type="string" table:style-name="ce6">
            <text:p>COMUNE DI COREGLIA ANTELMINELL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<text:s/>DICOMANO_ ambito B)_post rifinanziamento</text:p>
          </table:table-cell>
          <table:table-cell office:value-type="string" table:style-name="ce6">
            <text:p>COMUNE DI DICOMANO</text:p>
          </table:table-cell>
          <table:table-cell office:value-type="float" office:value="3633.64" table:style-name="ce7">
            <text:p>3.633,6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IESOLE_ ambito B)_post rifinanziamento</text:p>
          </table:table-cell>
          <table:table-cell office:value-type="string" table:style-name="ce6">
            <text:p>COMUNE DI FIESOLE</text:p>
          </table:table-cell>
          <table:table-cell office:value-type="float" office:value="1512.4" table:style-name="ce7">
            <text:p>1.512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IGLINE VALDARNO_ ambito B)_post rifinanziamento</text:p>
          </table:table-cell>
          <table:table-cell office:value-type="string" table:style-name="ce6">
            <text:p>COMUNE DI FIGLINE E INCISA VALDARNO</text:p>
          </table:table-cell>
          <table:table-cell office:value-type="float" office:value="5321.45" table:style-name="ce7">
            <text:p>5.321,4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OSCAINDORA_ ambito B)_post rifinanziamento</text:p>
          </table:table-cell>
          <table:table-cell office:value-type="string" table:style-name="ce6">
            <text:p>COMUNE DI FOSCIANDORA<text:s/></text:p>
          </table:table-cell>
          <table:table-cell office:value-type="float" office:value="6521.57" table:style-name="ce7">
            <text:p>6.521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OSDINOVO ambito B)_post rifinanziamento</text:p>
          </table:table-cell>
          <table:table-cell office:value-type="string" table:style-name="ce6">
            <text:p>COMUNE DI FOSDINOVO</text:p>
          </table:table-cell>
          <table:table-cell office:value-type="float" office:value="598.23" table:style-name="ce7">
            <text:p>598,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UCECCHIO_ ambito B)_post rifinanziamento</text:p>
          </table:table-cell>
          <table:table-cell office:value-type="string" table:style-name="ce6">
            <text:p>COMUNE DI FUCECCHI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IMPRUNETA_ ambito B)_post rifinanziamento</text:p>
          </table:table-cell>
          <table:table-cell office:value-type="string" table:style-name="ce6">
            <text:p>COMUNE DI IMPRUNETA</text:p>
          </table:table-cell>
          <table:table-cell office:value-type="float" office:value="4615.3" table:style-name="ce7">
            <text:p>4.615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ISOLA DEL GIGLIO _ ambito B)_post rifinanziamento</text:p>
          </table:table-cell>
          <table:table-cell office:value-type="string" table:style-name="ce6">
            <text:p>COMUNE DI ISOLA DEL GIGLI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LUCCA_ ambito B)_post rifinanziamento</text:p>
          </table:table-cell>
          <table:table-cell office:value-type="string" table:style-name="ce6">
            <text:p>COMUNE DI LUCCA</text:p>
          </table:table-cell>
          <table:table-cell office:value-type="float" office:value="5102.3" table:style-name="ce7">
            <text:p>5.102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LAZZANA_ ambito B)_post rifinanziamento</text:p>
          </table:table-cell>
          <table:table-cell office:value-type="string" table:style-name="ce6">
            <text:p>COMUNE DI MOLAZZANA</text:p>
          </table:table-cell>
          <table:table-cell office:value-type="float" office:value="4295.2700000000004" table:style-name="ce7">
            <text:p>4.295,2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CATINI VAL DI CECINA_ ambito B)_post rifinanziamento</text:p>
          </table:table-cell>
          <table:table-cell office:value-type="string" table:style-name="ce6">
            <text:p>COMUNE DI MONTECATINI VAL DI CECINA</text:p>
          </table:table-cell>
          <table:table-cell office:value-type="float" office:value="2625.55" table:style-name="ce7">
            <text:p>2.625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LUPO FIORENTINO_ ambito B)_post rifinanziamento</text:p>
          </table:table-cell>
          <table:table-cell office:value-type="string" table:style-name="ce6">
            <text:p>COMUNE DI MONTELUPO FIORENTINO</text:p>
          </table:table-cell>
          <table:table-cell office:value-type="float" office:value="2138.5500000000002" table:style-name="ce7">
            <text:p>2.138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RONI D'ARBIA_ ambito B)_post rifinanziamento</text:p>
          </table:table-cell>
          <table:table-cell office:value-type="string" table:style-name="ce6">
            <text:p>COMUNE DI MONTERONI D'ARBI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SCUDAIO_ ambito B)_post rifinanziamento</text:p>
          </table:table-cell>
          <table:table-cell office:value-type="string" table:style-name="ce6">
            <text:p>COMUNE DI MONTESCUDAIO</text:p>
          </table:table-cell>
          <table:table-cell office:value-type="float" office:value="3738.7" table:style-name="ce7">
            <text:p>3.738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IGNOSO_ ambito B)_post rifinanziamento</text:p>
          </table:table-cell>
          <table:table-cell office:value-type="string" table:style-name="ce6">
            <text:p>COMUNE DI MONTIGNOS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ORCIANO PISANO_ ambito B)_post rifinanziamento</text:p>
          </table:table-cell>
          <table:table-cell office:value-type="string" table:style-name="ce6">
            <text:p>COMUNE DI ORCIANO PISANO</text:p>
          </table:table-cell>
          <table:table-cell office:value-type="float" office:value="1651.54" table:style-name="ce7">
            <text:p>1.651,5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IEVE SANTO STEFANO <text:s/>ambito B)_post rifinanziamento</text:p>
          </table:table-cell>
          <table:table-cell office:value-type="string" table:style-name="ce6">
            <text:p>COMUNE DI PIEVE SANTO STEFANO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<text:s/>PISA_ ambito B)_post rifinanziamento</text:p>
          </table:table-cell>
          <table:table-cell office:value-type="string" table:style-name="ce6">
            <text:p>COMUNE DI PISA</text:p>
          </table:table-cell>
          <table:table-cell office:value-type="float" office:value="3738.7" table:style-name="ce7">
            <text:p>3.738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TIGNANO_ ambito B)_post rifinanziamento</text:p>
          </table:table-cell>
          <table:table-cell office:value-type="string" table:style-name="ce6">
            <text:p>COMUNE DI CHITIGNANO</text:p>
          </table:table-cell>
          <table:table-cell office:value-type="float" office:value="3118.81" table:style-name="ce7">
            <text:p>3.118,8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USI_ ambito B)_post rifinanziamento</text:p>
          </table:table-cell>
          <table:table-cell office:value-type="string" table:style-name="ce6">
            <text:p>COMUNE DELLA CITTA' DI CHIUSI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OLLE VAL D'ELSA_ ambito B)_post rifinanziamento</text:p>
          </table:table-cell>
          <table:table-cell office:value-type="string" table:style-name="ce6">
            <text:p>COMUNE DI COLLE VAL D'ELS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ALCINO_ ambito B)_post rifinanziamento</text:p>
          </table:table-cell>
          <table:table-cell office:value-type="string" table:style-name="ce6">
            <text:p>COMUNE DI MONTALCINO</text:p>
          </table:table-cell>
          <table:table-cell office:value-type="float" office:value="5130.13" table:style-name="ce7">
            <text:p>5.130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ORBETELLO_ ambito B)_post rifinanziamento</text:p>
          </table:table-cell>
          <table:table-cell office:value-type="string" table:style-name="ce6">
            <text:p>COMUNE DI ORBETELLO</text:p>
          </table:table-cell>
          <table:table-cell office:value-type="float" office:value="6521.57" table:style-name="ce7">
            <text:p>6.521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IENZA ambito B)_post rifinanziamento</text:p>
          </table:table-cell>
          <table:table-cell office:value-type="string" table:style-name="ce6">
            <text:p>COMUNE DI PIENZA</text:p>
          </table:table-cell>
          <table:table-cell office:value-type="float" office:value="8608.7199999999993" table:style-name="ce7">
            <text:p>8.608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ZERI_ ambito B)_post rifinanziamento</text:p>
          </table:table-cell>
          <table:table-cell office:value-type="string" table:style-name="ce6">
            <text:p>COMUNE DI ZERI</text:p>
          </table:table-cell>
          <table:table-cell office:value-type="float" office:value="1651.44" table:style-name="ce7">
            <text:p>1.651,4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191.47" table:style-name="ce7">
            <text:p>191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spedizioni e spese tipografiche OLI: impegno a favore di Poste Italiane</text:p>
          </table:table-cell>
          <table:table-cell office:value-type="string" table:style-name="ce6">
            <text:p>POSTE ITALIANE SPA</text:p>
          </table:table-cell>
          <table:table-cell office:value-type="float" office:value="35.700000000000003" table:style-name="ce7">
            <text:p>35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144.69" table:style-name="ce7">
            <text:p>144,6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spedizioni e spese tipografiche OLI: impegno a favore di Poste Italiane</text:p>
          </table:table-cell>
          <table:table-cell office:value-type="string" table:style-name="ce6">
            <text:p>POSTE ITALIANE SPA</text:p>
          </table:table-cell>
          <table:table-cell office:value-type="float" office:value="26.99" table:style-name="ce7">
            <text:p>26,9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681.31" table:style-name="ce7">
            <text:p>681,3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spedizioni e spese tipografiche OLI: impegno a favore di Poste Italiane</text:p>
          </table:table-cell>
          <table:table-cell office:value-type="string" table:style-name="ce6">
            <text:p>POSTE ITALIANE SPA</text:p>
          </table:table-cell>
          <table:table-cell office:value-type="float" office:value="127.04" table:style-name="ce7">
            <text:p>127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“Fornitura di cancelleria tradizionale ed ecologica ad uso d’ufficio” - ditta ERREBIAN - cancelleria extra convenzione annualità 2023</text:p>
          </table:table-cell>
          <table:table-cell office:value-type="string" table:style-name="ce6">
            <text:p>ERREBIAN SPA</text:p>
          </table:table-cell>
          <table:table-cell office:value-type="float" office:value="30.34" table:style-name="ce7">
            <text:p>30,3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n. 2 paia di calzature invernali per il personale femminile addetto all’accoglienza (commessi) del Consiglio regionale della Toscana</text:p>
          </table:table-cell>
          <table:table-cell office:value-type="string" table:style-name="ce6">
            <text:p>GRAZIANO <text:s text:c="21"/>MARIA<text:s text:c="25"/></text:p>
          </table:table-cell>
          <table:table-cell office:value-type="float" office:value="214.2" table:style-name="ce7">
            <text:p>214,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S.D. Il Borgo</text:p>
          </table:table-cell>
          <table:table-cell office:value-type="string" table:style-name="ce6">
            <text:p>ASD IL BORG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A.P.S. Castel di Cireglio</text:p>
          </table:table-cell>
          <table:table-cell office:value-type="string" table:style-name="ce6">
            <text:p>APS CASTEL DI CIREGLI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Pitigliano</text:p>
          </table:table-cell>
          <table:table-cell office:value-type="string" table:style-name="ce6">
            <text:p>COMUNE DI PITIGLIANO</text:p>
          </table:table-cell>
          <table:table-cell office:value-type="float" office:value="716" table:style-name="ce7">
            <text:p>71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Capannoli</text:p>
          </table:table-cell>
          <table:table-cell office:value-type="string" table:style-name="ce6">
            <text:p>COMUNE DI CAPANNOLI</text:p>
          </table:table-cell>
          <table:table-cell office:value-type="float" office:value="2997.27" table:style-name="ce7">
            <text:p>2.997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Murlo</text:p>
          </table:table-cell>
          <table:table-cell office:value-type="string" table:style-name="ce6">
            <text:p>COMUNE DI MURLO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Diportisti Porto Ercole, € 1.000,00</text:p>
          </table:table-cell>
          <table:table-cell office:value-type="string" table:style-name="ce6">
            <text:p>ASSOCIAZIONE DILETTANTISTICA SPORTIVA DIPORTISTI DI PORTO ERCOL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666 del 2022 Affidamento per la fornitura di giornate di manutenzione evolutiva per la piattaforma di digitalizzazione dei flussi informativi del CRT. Assunzione impegni di spesa. CIG: 927272920B.</text:p>
            <text:p/>
          </table:table-cell>
          <table:table-cell office:value-type="string" table:style-name="ce6">
            <text:p>DINAMO SRL</text:p>
          </table:table-cell>
          <table:table-cell office:value-type="float" office:value="19135.48" table:style-name="ce7">
            <text:p>19.135,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2T00:00:00" table:style-name="ce5">
            <text:p>02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AVAGGIO N.. 1 FASCIA DI RAPPRESENTANZA IN DOTAZIONE AL VICEPRESIDENTE MARCO CASUCCI -SCONTRINO N.1247 2/11/2023</text:p>
          </table:table-cell>
          <table:table-cell office:value-type="string" table:style-name="ce6">
            <text:p>LAVANDERIA MANFREDI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7.409999999999997" table:style-name="ce7">
            <text:p>37,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.43" table:style-name="ce7">
            <text:p>3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82.03" table:style-name="ce7">
            <text:p>82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2542.66" table:style-name="ce7">
            <text:p>12.542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1267.43" table:style-name="ce7">
            <text:p>1.267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beni e materiali di consumo - articoli in convenzione - dalla data di adesione alla convenzione al 31/12/2023</text:p>
          </table:table-cell>
          <table:table-cell office:value-type="string" table:style-name="ce6">
            <text:p>ERREBIAN SPA</text:p>
          </table:table-cell>
          <table:table-cell office:value-type="float" office:value="6.92" table:style-name="ce7">
            <text:p>6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6T00:00:00" table:style-name="ce5">
            <text:p>0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per l’affidamento della “Fornitura di cancelleria tradizionale ed ecologica ad uso d’ufficio” - annualità 2023</text:p>
          </table:table-cell>
          <table:table-cell office:value-type="string" table:style-name="ce6">
            <text:p>ERREBIAN SPA</text:p>
          </table:table-cell>
          <table:table-cell office:value-type="float" office:value="145.4" table:style-name="ce7">
            <text:p>145,4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alla banca dati Italjureweb: dal 1 gennaio 2024 al 31 dicembre 2024</text:p>
          </table:table-cell>
          <table:table-cell office:value-type="string" table:style-name="ce6">
            <text:p>MINISTERO DELLA GIUSTIZIA</text:p>
          </table:table-cell>
          <table:table-cell office:value-type="float" office:value="671.39" table:style-name="ce7">
            <text:p>671,3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1355.2" table:style-name="ce7">
            <text:p>1.355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l personale dipendente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1015.69" table:style-name="ce7">
            <text:p>1.015,6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8T00:00:00" table:style-name="ce5">
            <text:p>0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in abbonamento al Notiziario agenzia Adnkronos dal 27 aprile al 31 dicembre 2023</text:p>
          </table:table-cell>
          <table:table-cell office:value-type="string" table:style-name="ce6">
            <text:p>ADNKRONOS SPA</text:p>
          </table:table-cell>
          <table:table-cell office:value-type="float" office:value="10042.950000000001" table:style-name="ce7">
            <text:p>10.042,9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8T00:00:00" table:style-name="ce5">
            <text:p>0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8T00:00:00" table:style-name="ce5">
            <text:p>0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affett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079.1099999999999" table:style-name="ce7">
            <text:p>1.079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8T00:00:00" table:style-name="ce5">
            <text:p>0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3486.32" table:style-name="ce7">
            <text:p>3.486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6058.74" table:style-name="ce7">
            <text:p>6.058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7.409999999999997" table:style-name="ce7">
            <text:p>37,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.43" table:style-name="ce7">
            <text:p>3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55.78" table:style-name="ce7">
            <text:p>55,7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ssunzione impegno di spesa a copertura del 4° contratto applicativo per il servizio di manutenzione ordinaria di poltroncine, poltrone, divani e altre sedute in dotazione del Consiglio regionale, con esecuzione entro il 31.12.2023 - CIG DERIVATO YEF3918FE6</text:p>
          </table:table-cell>
          <table:table-cell office:value-type="string" table:style-name="ce6">
            <text:p>TAPPEZZERIE PAOLINI S.N.C. DI PAOLINI GIORDANO &amp;C.</text:p>
          </table:table-cell>
          <table:table-cell office:value-type="float" office:value="4064.14" table:style-name="ce7">
            <text:p>4.064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fino al 10/10/2023 della convenzione "Servizio Media Monitoring", CIG madre 7061441574, CIG derivato 8677939DCB</text:p>
          </table:table-cell>
          <table:table-cell office:value-type="string" table:style-name="ce6">
            <text:p>DATA STAMPA SRL</text:p>
          </table:table-cell>
          <table:table-cell office:value-type="float" office:value="7344.1" table:style-name="ce7">
            <text:p>7.344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vise al personale di prima accoglienza e agli autisti del Consiglio regionale della Toscana - anno 2023</text:p>
          </table:table-cell>
          <table:table-cell office:value-type="string" table:style-name="ce6">
            <text:p>PORTA AL PRATO DIVISE S.N.C. DI GARAGIOLA SIMONE &amp; C.</text:p>
          </table:table-cell>
          <table:table-cell office:value-type="float" office:value="6236.12" table:style-name="ce7">
            <text:p>6.236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manutenzione assistenza tecnica e fornitura materiali di consumo attrezzature varie tipografia</text:p>
          </table:table-cell>
          <table:table-cell office:value-type="string" table:style-name="ce6">
            <text:p>SOCIETA' GRAFIMEC SRL</text:p>
          </table:table-cell>
          <table:table-cell office:value-type="float" office:value="2326.64" table:style-name="ce7">
            <text:p>2.326,6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l permesso di transito 2023/'24 nella Zona a Traffico Limitato del Comune di Siena</text:p>
          </table:table-cell>
          <table:table-cell office:value-type="string" table:style-name="ce6">
            <text:p>SI.GE.RI.CO. - S.P.A <text:s/>(EX SIENA PARCHEGGI S.P.A.)</text:p>
          </table:table-cell>
          <table:table-cell office:value-type="float" office:value="60" table:style-name="ce7">
            <text:p>6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758.55" table:style-name="ce7">
            <text:p>758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truria per 2023</text:p>
          </table:table-cell>
          <table:table-cell office:value-type="string" table:style-name="ce6">
            <text:p>TELETRURIA 2000 S.R.L.</text:p>
          </table:table-cell>
          <table:table-cell office:value-type="float" office:value="1033.3900000000001" table:style-name="ce7">
            <text:p>1.033,3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4930.3599999999997" table:style-name="ce7">
            <text:p>4.930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6054.57" table:style-name="ce7">
            <text:p>6.054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172.2800000000002" table:style-name="ce7">
            <text:p>2.172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09T00:00:00" table:style-name="ce5">
            <text:p>09/11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diretto relativo alla fornitura di 50 giornate di manutenzione evolutiva per la piattaforma di gestione contenuti del sito web del Consiglio regionale.</text:p>
          </table:table-cell>
          <table:table-cell office:value-type="string" table:style-name="ce6">
            <text:p>MAMANET S.A.S. DI GIGLIOLA CAPPELLI<text:s/></text:p>
          </table:table-cell>
          <table:table-cell office:value-type="float" office:value="7729.92" table:style-name="ce7">
            <text:p>7.729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mensa dal 1/06/2023 - 31/05/2024-Quota a carico dipendenti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5376.32" table:style-name="ce7">
            <text:p>5.376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mensa dal 1/06/2023 - 31/05/2024-Quota a carico dipendenti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3394.1" table:style-name="ce7">
            <text:p>3.394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Vincenzo Lionetti</text:p>
          </table:table-cell>
          <table:table-cell office:value-type="string" table:style-name="ce6">
            <text:p>LIONETTI <text:s text:c="21"/>VINCENZO<text:s text:c="22"/>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4" table:style-name="ce7">
            <text:p>3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10523.17" table:style-name="ce7">
            <text:p>10.523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6726.25" table:style-name="ce7">
            <text:p>6.726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34.11" table:style-name="ce7">
            <text:p>34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Comunità ebraica di Firenze per "24^ Giornata europea della cultura ebraica"</text:p>
          </table:table-cell>
          <table:table-cell office:value-type="string" table:style-name="ce6">
            <text:p>COMUNITA' EBRAICA DI FIRENZE ONLU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TEATRO DELL'AGLIO APS</text:p>
          </table:table-cell>
          <table:table-cell office:value-type="string" table:style-name="ce6">
            <text:p>TEATRO DELL'AGLIO APS</text:p>
          </table:table-cell>
          <table:table-cell office:value-type="float" office:value="1295.75" table:style-name="ce7">
            <text:p>1.295,7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Pro Loco Ripafratta Salviamo La Rocca A.P.S.</text:p>
          </table:table-cell>
          <table:table-cell office:value-type="string" table:style-name="ce6">
            <text:p>PRO LOCO RIPAFRATTA SALVIAMO LA ROCCA <text:s/>APS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GRUPPO ARCHEOLOGICO TECTIANA DELLA VALDERA E COLLINE PISANE APS</text:p>
          </table:table-cell>
          <table:table-cell office:value-type="string" table:style-name="ce6">
            <text:p>GRUPPO ARCHEOLOGICO TECTIANA DELLA VALDERA E COLLINE PISANE A.P.S.</text:p>
          </table:table-cell>
          <table:table-cell office:value-type="float" office:value="2039.61" table:style-name="ce7">
            <text:p>2.039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821.21" table:style-name="ce7">
            <text:p>821,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4782.9399999999996" table:style-name="ce7">
            <text:p>4.782,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4684.12" table:style-name="ce7">
            <text:p>4.684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truria per 2023</text:p>
          </table:table-cell>
          <table:table-cell office:value-type="string" table:style-name="ce6">
            <text:p>TELETRURIA 2000 S.R.L.</text:p>
          </table:table-cell>
          <table:table-cell office:value-type="float" office:value="3100.17" table:style-name="ce7">
            <text:p>3.100,1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2871.68" table:style-name="ce7">
            <text:p>2.871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5723.51" table:style-name="ce7">
            <text:p>5.723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5140.59" table:style-name="ce7">
            <text:p>5.140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3228.56" table:style-name="ce7">
            <text:p>3.228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3791.32" table:style-name="ce7">
            <text:p>3.791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0T00:00:00" table:style-name="ce5">
            <text:p>1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MAIORE_ ambito B)_post rifinanziamento</text:p>
          </table:table-cell>
          <table:table-cell office:value-type="string" table:style-name="ce6">
            <text:p>COMUNE DI CAMAIORE</text:p>
          </table:table-cell>
          <table:table-cell office:value-type="float" office:value="8504.36" table:style-name="ce7">
            <text:p>8.504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Servizi Vigilanza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30425.82" table:style-name="ce7">
            <text:p>30.425,8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fino al 10/10/2023 della convenzione "Servizio Media Monitoring", CIG madre 7061441574, CIG derivato 8677939DCB</text:p>
          </table:table-cell>
          <table:table-cell office:value-type="string" table:style-name="ce6">
            <text:p>DATA STAMPA SRL</text:p>
          </table:table-cell>
          <table:table-cell office:value-type="float" office:value="73.8" table:style-name="ce7">
            <text:p>73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“monitoring” <text:s/>fino al 12 aprile 2023 - EX CIG: 8677939DCD vedi DECRETO 151/2021 - <text:s/>poi modificato con decreto 412 del 18.06.2021 CIG 8677939DCB</text:p>
          </table:table-cell>
          <table:table-cell office:value-type="string" table:style-name="ce6">
            <text:p>DATA STAMPA SRL</text:p>
          </table:table-cell>
          <table:table-cell office:value-type="float" office:value="672.13" table:style-name="ce7">
            <text:p>672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5113.8599999999997" table:style-name="ce7">
            <text:p>5.113,8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58.38" table:style-name="ce7">
            <text:p>58,3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169.43" table:style-name="ce7">
            <text:p>16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43.45" table:style-name="ce7">
            <text:p>43,4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6357.18" table:style-name="ce7">
            <text:p>36.357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Culturale e Ricreativa La Rivincita per la "Festa della musica 2023".</text:p>
          </table:table-cell>
          <table:table-cell office:value-type="string" table:style-name="ce6">
            <text:p>ASSOCIAZIONE CULTURALE E RICREATIVA LA RIVINCIT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S.C.D. “Silvano Fedi” Pistoia</text:p>
          </table:table-cell>
          <table:table-cell office:value-type="string" table:style-name="ce6">
            <text:p>ASSOCIAZIONE SPORTIVA CULTURALE DILETTANTISTA SILVANO FED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di Giunta regionale per il Servizio di progettazione, realizzazione, gestione operativa e sviluppo evolutivo di un Sistema Cloud della Toscana (SCT) - CIG madre 7154112FF8 - CIG derivato Y4630BB411. Anno 2022.</text:p>
          </table:table-cell>
          <table:table-cell office:value-type="string" table:style-name="ce6">
            <text:p>ENTERPRISE SERVICE ITALIA<text:s/></text:p>
          </table:table-cell>
          <table:table-cell office:value-type="float" office:value="165.68" table:style-name="ce7">
            <text:p>165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nutenzione impianti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73.13" table:style-name="ce7">
            <text:p>73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154.75" table:style-name="ce7">
            <text:p>154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in abbonamento al Notiziario agenzia Adnkronos dal 27 aprile al 31 dicembre 2023</text:p>
          </table:table-cell>
          <table:table-cell office:value-type="string" table:style-name="ce6">
            <text:p>ADNKRONOS SPA</text:p>
          </table:table-cell>
          <table:table-cell office:value-type="float" office:value="5021.47" table:style-name="ce7">
            <text:p>5.021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contratto alla società Xerox S.p.A. - CIG 6466080A02” , dal 1° gennaio al 30 giugno 2023 (sei mesi) per eccedenze di stampa</text:p>
          </table:table-cell>
          <table:table-cell office:value-type="string" table:style-name="ce6">
            <text:p>XEROX S.P.A.</text:p>
          </table:table-cell>
          <table:table-cell office:value-type="float" office:value="14.19" table:style-name="ce7">
            <text:p>14,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contratto alla società Xerox S.p.A. - CIG 6466080A02” , dal 1° gennaio al 30 giugno 2023 (sei mesi) per il canone del servizio di assistenza, manutenzione e locazione</text:p>
          </table:table-cell>
          <table:table-cell office:value-type="string" table:style-name="ce6">
            <text:p>XEROX S.P.A.</text:p>
          </table:table-cell>
          <table:table-cell office:value-type="float" office:value="4890.16" table:style-name="ce7">
            <text:p>4.890,1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, ai sensi dell’art. 1, comma 2, lett. a), L. 120/2020 e s.m.i., relativo alla fornitura di un sistema di protocollo, atti e flussi documentali digitali per il Consiglio regionale della Toscana.</text:p>
          </table:table-cell>
          <table:table-cell office:value-type="string" table:style-name="ce6">
            <text:p>FASTWEB SPA</text:p>
          </table:table-cell>
          <table:table-cell office:value-type="float" office:value="4156.41" table:style-name="ce7">
            <text:p>4.156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mensa dal 1/06/2023 - 31/05/2024-Quota a carico dipendenti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5793.08" table:style-name="ce7">
            <text:p>5.793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mensa dal 1/06/2023 - 31/05/2024-Quota a carico dipendenti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6392.58" table:style-name="ce7">
            <text:p>6.392,5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3598.55" table:style-name="ce7">
            <text:p>3.598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134.66" table:style-name="ce7">
            <text:p>134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6.27" table:style-name="ce7">
            <text:p>66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186.08" table:style-name="ce7">
            <text:p>186,0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30" table:style-name="ce7">
            <text:p>30,00</text:p>
          </table:table-cell>
          <table:table-cell table:number-columns-repeated="16378" table:style-name="ce1"/>
        </table:table-row>
        <table:table-row table:number-rows-repeated="4"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30.1" table:style-name="ce7">
            <text:p>30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<text:s/>del servizio per la gestione dei moduli ANAC, Amministrazione trasparente e Programmazione biennale di beni e servizi (GGAP)</text:p>
          </table:table-cell>
          <table:table-cell office:value-type="string" table:style-name="ce6">
            <text:p>BEELIVEIT</text:p>
          </table:table-cell>
          <table:table-cell office:value-type="float" office:value="13176" table:style-name="ce7">
            <text:p>13.176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ppatura del segnale digitale terrestre dell'emittenza televisiva locale della regione Toscana: affidamento all'Ispettorato territoriale Toscana</text:p>
          </table:table-cell>
          <table:table-cell office:value-type="string" table:style-name="ce6">
            <text:p>ISPETTORATO TERRITORIALE TOSCANA DEL MINISTERO DELLO SVILUPPO ECONOMICO</text:p>
          </table:table-cell>
          <table:table-cell office:value-type="float" office:value="3369.8" table:style-name="ce7">
            <text:p>3.369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Maria Grazia Giovannini</text:p>
          </table:table-cell>
          <table:table-cell office:value-type="string" table:style-name="ce6">
            <text:p>GIOVANNINI <text:s text:c="19"/>MARIA GRAZIA<text:s text:c="18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12.75" table:style-name="ce7">
            <text:p>12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482.66" table:style-name="ce7">
            <text:p>482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11429.33" table:style-name="ce7">
            <text:p>11.429,3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12631.31" table:style-name="ce7">
            <text:p>12.631,3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n.4 del 04/02/2009, art.1, co.1, lettera c): contributo a favore di ASD ASI Associazioni sportive italiane comitato di PISTOIA</text:p>
          </table:table-cell>
          <table:table-cell office:value-type="string" table:style-name="ce6">
            <text:p>A.S.D.. ASI ASSOCIAZIONI SPORTIVE ITALIANE - PISTO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ASTIGLIONE DELLA PESCAIA</text:p>
          </table:table-cell>
          <table:table-cell office:value-type="string" table:style-name="ce6">
            <text:p>COMUNE DI CASTIGLIONE DELLA PESCAIA</text:p>
          </table:table-cell>
          <table:table-cell office:value-type="float" office:value="1988.3" table:style-name="ce7">
            <text:p>1.988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UNIONE DEI COMUNI MONTANI DLE CASENTINO</text:p>
          </table:table-cell>
          <table:table-cell office:value-type="string" table:style-name="ce6">
            <text:p>UNIONE DEI COMUNI MONTANI DEL CASENTINO</text:p>
          </table:table-cell>
          <table:table-cell office:value-type="float" office:value="2922.96" table:style-name="ce7">
            <text:p>2.922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Università del tempo libero E. Monarca € 1.000,00</text:p>
          </table:table-cell>
          <table:table-cell office:value-type="string" table:style-name="ce6">
            <text:p>UNIVERSITÀ DEL TEMPO LIBERO ELIANA MONARC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itato Strabilianti</text:p>
          </table:table-cell>
          <table:table-cell office:value-type="string" table:style-name="ce6">
            <text:p>COMITATO STRABILIANT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entro Commerciale Naturale di Palaia</text:p>
          </table:table-cell>
          <table:table-cell office:value-type="string" table:style-name="ce6">
            <text:p>ASSOCIAZIONE CCN DI PALA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Monte San Savino</text:p>
          </table:table-cell>
          <table:table-cell office:value-type="string" table:style-name="ce6">
            <text:p>COMUNE DI MONTE SAN SAVINO</text:p>
          </table:table-cell>
          <table:table-cell office:value-type="float" office:value="1004.31" table:style-name="ce7">
            <text:p>1.004,3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FONDAZIONE AGLAIA</text:p>
          </table:table-cell>
          <table:table-cell office:value-type="string" table:style-name="ce6">
            <text:p>FONDAZIONE AGLAIA</text:p>
          </table:table-cell>
          <table:table-cell office:value-type="float" office:value="2087.6" table:style-name="ce7">
            <text:p>2.08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Prato</text:p>
          </table:table-cell>
          <table:table-cell office:value-type="string" table:style-name="ce6">
            <text:p>COMUNE DI PRATO</text:p>
          </table:table-cell>
          <table:table-cell office:value-type="float" office:value="704" table:style-name="ce7">
            <text:p>70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ulturale Livorno Classica</text:p>
          </table:table-cell>
          <table:table-cell office:value-type="string" table:style-name="ce6">
            <text:p>ASSOCIAZIONE LIVORNO CLASSICA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truria per 2023</text:p>
          </table:table-cell>
          <table:table-cell office:value-type="string" table:style-name="ce6">
            <text:p>TELETRURIA 2000 S.R.L.</text:p>
          </table:table-cell>
          <table:table-cell office:value-type="float" office:value="4133.6000000000004" table:style-name="ce7">
            <text:p>4.133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6271.92" table:style-name="ce7">
            <text:p>6.271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Group per 2023 - Nuova ragione sociale (Netweek S.p.A.) con decorrenza dal 1° maggio 2023 - vedi decreto n.546 del 23.06.2023</text:p>
          </table:table-cell>
          <table:table-cell office:value-type="string" table:style-name="ce6">
            <text:p>NETWEEK S.P.A.</text:p>
          </table:table-cell>
          <table:table-cell office:value-type="float" office:value="4611.8900000000003" table:style-name="ce7">
            <text:p>4.611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a Rangoni SRl intervento di restauro delle porte in legno di pregio poste al primo piano di palazzo Covoni (palazzo Pegaso)</text:p>
          </table:table-cell>
          <table:table-cell office:value-type="string" table:style-name="ce6">
            <text:p>RANGONI BASILIO S.R.L.</text:p>
          </table:table-cell>
          <table:table-cell office:value-type="float" office:value="19576.79" table:style-name="ce7">
            <text:p>19.576,7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0T00:00:00" table:style-name="ce5">
            <text:p>2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di Giunta regionale per il Servizio di progettazione, realizzazione, gestione operativa e sviluppo evolutivo di un Sistema Cloud della Toscana (SCT) - CIG madre 7154112FF8 - CIG derivato Y4630BB411. Anno 2022.</text:p>
          </table:table-cell>
          <table:table-cell office:value-type="string" table:style-name="ce6">
            <text:p>TELECOM ITALIA SPA</text:p>
          </table:table-cell>
          <table:table-cell office:value-type="float" office:value="7981.39" table:style-name="ce7">
            <text:p>7.981,3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0T00:00:00" table:style-name="ce5">
            <text:p>2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500,00 a favore di CAI Club Alpino Italiano Massa Sezione "Elso Biagi"</text:p>
          </table:table-cell>
          <table:table-cell office:value-type="string" table:style-name="ce6">
            <text:p>CAI CLUB ALPINO ITALIANO <text:s/>MASSA SEZIONE ELSO BIAGI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0T00:00:00" table:style-name="ce5">
            <text:p>20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Pro Loco Sovicille</text:p>
          </table:table-cell>
          <table:table-cell office:value-type="string" table:style-name="ce6">
            <text:p>PRO LOCO SOVICILL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20T00:00:00" table:style-name="ce5">
            <text:p>20/11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519 del 2022 Affidamento diretto, ai sensi dell’art. 1, comma 2, lett. a), L. 120/2020 e s.m.i., relativo alla fornitura di un sistema di protocollo, atti e flussi documentali digitali per il Consiglio regionale della Toscana.</text:p>
            <text:p/>
          </table:table-cell>
          <table:table-cell office:value-type="string" table:style-name="ce6">
            <text:p>FASTWEB SPA</text:p>
          </table:table-cell>
          <table:table-cell office:value-type="float" office:value="23546" table:style-name="ce7">
            <text:p>23.54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, del servizio di assistenza per il software alfresco enterprise per il periodo dal 12 novembre 2023 al 11 maggio 2024</text:p>
          </table:table-cell>
          <table:table-cell office:value-type="string" table:style-name="ce6">
            <text:p>TAI SOFTWARE SOLUTION SRL</text:p>
          </table:table-cell>
          <table:table-cell office:value-type="float" office:value="11956.91" table:style-name="ce7">
            <text:p>11.956,9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1390.94" table:style-name="ce7">
            <text:p>11.390,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9710.11" table:style-name="ce7">
            <text:p>9.710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318.8200000000002" table:style-name="ce7">
            <text:p>2.318,8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1270 del 2022 Adesione a Convenzione di Giunta per servizi per la fornitura di beni e servizi per la gestione integrata delle Postazioni di Lavoro (PdL) costituite da personal computer, stampanti e dispositivi aggiuntivi - periodo: 01/01/31/12/2022</text:p>
          </table:table-cell>
          <table:table-cell office:value-type="string" table:style-name="ce6">
            <text:p>DATA POS S.R.L.</text:p>
          </table:table-cell>
          <table:table-cell office:value-type="float" office:value="15661.18" table:style-name="ce7">
            <text:p>15.661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2.2" table:style-name="ce7">
            <text:p>12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Montopoli in Val d'Arno - Impegno e liquidazione 1 tranche contributo processo partecipativo "Idee in rete Progettazione partecipata per una Comunità Energetica Solidale e Sostenibile"</text:p>
          </table:table-cell>
          <table:table-cell office:value-type="string" table:style-name="ce6">
            <text:p>COMUNE DI MONTOPOLI IN VAL D'ARNO</text:p>
          </table:table-cell>
          <table:table-cell office:value-type="float" office:value="4420" table:style-name="ce7">
            <text:p>4.42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Rufina - Impegno e liquidazione 1 tranche contributo processo partecipativo "Idee per Rufina - Percorso partecipativo per il nuovo Piano Operativo"</text:p>
          </table:table-cell>
          <table:table-cell office:value-type="string" table:style-name="ce6">
            <text:p>COMUNE DI RUFINA</text:p>
          </table:table-cell>
          <table:table-cell office:value-type="float" office:value="3690" table:style-name="ce7">
            <text:p>3.69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Rosignano Marittimo - Impegno e liquidazione 1 tranche contributo processo partecipativo "OLIVETA LAB. Facciamolo insieme"</text:p>
          </table:table-cell>
          <table:table-cell office:value-type="string" table:style-name="ce6">
            <text:p>COMUNE DI ROSIGNANO MARITTIMO</text:p>
          </table:table-cell>
          <table:table-cell office:value-type="float" office:value="3380" table:style-name="ce7">
            <text:p>3.38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Massa - Impegno e liquidazione 1 tranche contributo processo partecipativo " On board! I giovani di Massa e il settore nautico"</text:p>
          </table:table-cell>
          <table:table-cell office:value-type="string" table:style-name="ce6">
            <text:p>COMUNE DI MASSA</text:p>
          </table:table-cell>
          <table:table-cell office:value-type="float" office:value="4680" table:style-name="ce7">
            <text:p>4.68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Pescia - Impegno e liquidazione 1 tranche contributo processo partecipativo "Una sede per il Liceo Carlo Lorenzini"</text:p>
          </table:table-cell>
          <table:table-cell office:value-type="string" table:style-name="ce6">
            <text:p>COMUNE DI PESCIA</text:p>
          </table:table-cell>
          <table:table-cell office:value-type="float" office:value="3315" table:style-name="ce7">
            <text:p>3.315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FONDAZIONE CANTIERE INTERNAZIONALE D'ARTE</text:p>
          </table:table-cell>
          <table:table-cell office:value-type="string" table:style-name="ce6">
            <text:p>FONDAZIONE CANTIERE INTERNAZIONALE D'ARTE<text:s/></text:p>
          </table:table-cell>
          <table:table-cell office:value-type="float" office:value="2159.59" table:style-name="ce7">
            <text:p>2.159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ovicille - Contributo processo partecipativo "Castello e Comunità"</text:p>
          </table:table-cell>
          <table:table-cell office:value-type="string" table:style-name="ce6">
            <text:p>COMUNE DI SOVICILLE</text:p>
          </table:table-cell>
          <table:table-cell office:value-type="float" office:value="781" table:style-name="ce7">
            <text:p>781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501.92" table:style-name="ce7">
            <text:p>1.501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ccordo di collaborazione per attività di ricerca Garante-UNIFI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10000" table:style-name="ce7">
            <text:p>10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111030.83" table:style-name="ce7">
            <text:p>111.030,8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37043.63" table:style-name="ce7">
            <text:p>337.043,6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attività istituzionale, ivi compresi gli spostamenti dalla sede di residenza alla sede istituzionale della Difensora e <text:s/>missioni Difensora</text:p>
          </table:table-cell>
          <table:table-cell office:value-type="string" table:style-name="ce6">
            <text:p>DIFENSORA CIVICA REGIONALE</text:p>
          </table:table-cell>
          <table:table-cell office:value-type="float" office:value="240.3" table:style-name="ce7">
            <text:p>240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abbonamento a banca dati Webdewey in lingua italiana <text:s/>– durata 12 mesi</text:p>
          </table:table-cell>
          <table:table-cell office:value-type="string" table:style-name="ce6">
            <text:p>AIB-ASSOCIAZIONE ITALIANA BIBLIOTECHE</text:p>
          </table:table-cell>
          <table:table-cell office:value-type="float" office:value="103.7" table:style-name="ce7">
            <text:p>103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16563.41" table:style-name="ce7">
            <text:p>16.563,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2020.74" table:style-name="ce7">
            <text:p>2.020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armadi Biblioteca della Toscana Pietro Leopoldo e dell’Archivio consiliare per gli anni 2021-2022-2023 ai sensi dell’articolo 1 comma 2 lett. a) del Decreto legislativo n.76 del 16/7/2020 e costi per la sicurezza - anno 2023 compreso euro 9,15 ritenuta a garanzia</text:p>
          </table:table-cell>
          <table:table-cell office:value-type="string" table:style-name="ce6">
            <text:p>TOSCANA SERVIZI TECNICI SAS DI TIGLI D.&amp; C</text:p>
          </table:table-cell>
          <table:table-cell office:value-type="float" office:value="606.95000000000005" table:style-name="ce7">
            <text:p>606,9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283.04000000000002" table:style-name="ce7">
            <text:p>283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3157.26" table:style-name="ce7">
            <text:p>33.157,26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GARANTE DELLE 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587.52" table:style-name="ce7">
            <text:p>587,5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<text:s/>e missioni Garante per l'infanzia e l'adolescenza</text:p>
          </table:table-cell>
          <table:table-cell office:value-type="string" table:style-name="ce6">
            <text:p>GARANTE PER L'INFANZIA E L'ADOLESCENZA</text:p>
          </table:table-cell>
          <table:table-cell office:value-type="float" office:value="1158.3" table:style-name="ce7">
            <text:p>1.158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00699.33" table:style-name="ce7">
            <text:p>300.699,3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1706" table:style-name="ce7">
            <text:p>31.706,00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dominio Palazzo Bastogi Via Cavour 18- Firenze: <text:s text:c="2"/>Bilancio Preventivo 2023 con saldo Bilancio Consuntivo (dal 01/09/2022 al 31/12/2022) +consuntivo fosse biologiche</text:p>
          </table:table-cell>
          <table:table-cell office:value-type="string" table:style-name="ce6">
            <text:p>CONDOMINIO PALAZZO BASTOGI (AMMIN.ST.ASS.PIERALLI E BARTOLI)</text:p>
          </table:table-cell>
          <table:table-cell office:value-type="float" office:value="15247" table:style-name="ce7">
            <text:p>15.247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ITALIA CONSIGLIERI REGIONAL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93.39999999999998" table:style-name="ce7">
            <text:p>293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0134" table:style-name="ce7">
            <text:p>20.13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4012.1" table:style-name="ce7">
            <text:p>84.012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8046.239999999998" table:style-name="ce7">
            <text:p>38.046,2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Seconda adesione alla convenzione CONSIP per la fornitura del servizio sostitutivo di mensa mediante buoni pasto elettronici - 2023.</text:p>
          </table:table-cell>
          <table:table-cell office:value-type="string" table:style-name="ce6">
            <text:p>REPAS LUNCH COUPON SRL</text:p>
          </table:table-cell>
          <table:table-cell office:value-type="float" office:value="185.64" table:style-name="ce7">
            <text:p>185,6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relativo alla procedura di gara CIG A02A00C804 - affidamento relativo alla fornitura di materiale multimediale per il nuovo allestimento audio video di sala Calamandrei e upgrade tecnologici per la sale Gonfalone, Fanfani, Affreschi e Sassoli del C.R.</text:p>
          </table:table-cell>
          <table:table-cell office:value-type="string" table:style-name="ce6">
            <text:p>REGIONE TOSCANA<text:s/>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257.19" table:style-name="ce7">
            <text:p>257,1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MATTIOLO <text:s text:c="21"/>IGNAZIO<text:s text:c="23"/></text:p>
          </table:table-cell>
          <table:table-cell office:value-type="float" office:value="3592.7" table:style-name="ce7">
            <text:p>3.592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CIOFFI <text:s text:c="23"/>RAFFAELE<text:s text:c="22"/></text:p>
          </table:table-cell>
          <table:table-cell office:value-type="float" office:value="3412.15" table:style-name="ce7">
            <text:p>3.412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o assicurativo RCTO periodo dal 30/09/2023 al 31/03/2024 CIG derivato <text:s/>A0093E9003</text:p>
          </table:table-cell>
          <table:table-cell office:value-type="string" table:style-name="ce6">
            <text:p>SOCIETA' MARSH SPA</text:p>
          </table:table-cell>
          <table:table-cell office:value-type="float" office:value="4113.63" table:style-name="ce7">
            <text:p>4.113,6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7635.4" table:style-name="ce7">
            <text:p>37.635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16" table:style-name="ce7">
            <text:p>6.138,1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54.41" table:style-name="ce7">
            <text:p>28.254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561.05999999999995" table:style-name="ce7">
            <text:p>561,0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74.48" table:style-name="ce7">
            <text:p>374,4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68.7" table:style-name="ce7">
            <text:p>468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63.76" table:style-name="ce7">
            <text:p>363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331.56" table:style-name="ce7">
            <text:p>331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71" table:style-name="ce7">
            <text:p>140,7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Lavori di sostituzione del pavimento galleggiante e moquette del primo piano di palazzo Bastogi, sede del CRT (CIG 9705230129)</text:p>
          </table:table-cell>
          <table:table-cell office:value-type="string" table:style-name="ce6">
            <text:p>SANTISE COSTRUZIONI S.R.L.</text:p>
          </table:table-cell>
          <table:table-cell office:value-type="float" office:value="86252.05" table:style-name="ce7">
            <text:p>86.252,0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D Santa Croce Scuola Tennis <text:s/>per il 43° Torneo Internazionale Tennis ITF U18 Città di Santa</text:p>
            <text:p>Croce Mauro Sabatini</text:p>
          </table:table-cell>
          <table:table-cell office:value-type="string" table:style-name="ce6">
            <text:p>ASSOCIAZIONE DILETTANTISTICA S. CROCE SCUOLA TENNI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Comune di Borgo a Mozzano € 1.000,00</text:p>
          </table:table-cell>
          <table:table-cell office:value-type="string" table:style-name="ce6">
            <text:p>COMUNE DI BORGO A MOZZAN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500,00 a favore di Comune di Calci per "Certosa Festival 2023, ieri ed oggi".</text:p>
          </table:table-cell>
          <table:table-cell office:value-type="string" table:style-name="ce6">
            <text:p>COMUNE DI CALCI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ulturale Officine T.O.K.</text:p>
          </table:table-cell>
          <table:table-cell office:value-type="string" table:style-name="ce6">
            <text:p>ASSOCIAZIONE CULTURALE OFFICINE T.O.K.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ulturale Click Art</text:p>
          </table:table-cell>
          <table:table-cell office:value-type="string" table:style-name="ce6">
            <text:p>ASSOCIAZIONE CULTURALE CLICK ART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Associazione Vivi Montenero per "Ottobrata"</text:p>
          </table:table-cell>
          <table:table-cell office:value-type="string" table:style-name="ce6">
            <text:p>ASSOCIAZIONE VIVI MONTENERO ODV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P.S. La Giubba</text:p>
          </table:table-cell>
          <table:table-cell office:value-type="string" table:style-name="ce6">
            <text:p>ASSOCIAZIONE LA GIUBBA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Nuova Casciana</text:p>
          </table:table-cell>
          <table:table-cell office:value-type="string" table:style-name="ce6">
            <text:p>ASSOCIAZIONE CULTURALE NUOVA CASCIAN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ANMI Associazione Nazionale Marinai d'Italia per "Eventi connessi allo svolgimento del raduno nazionale dei Marinai d'Italia a Pisa"</text:p>
          </table:table-cell>
          <table:table-cell office:value-type="string" table:style-name="ce6">
            <text:p>ANMI ASSOCIAZIONE NAZIONALE MARINAI D'ITAL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Montagne e Valli di Pistoia</text:p>
          </table:table-cell>
          <table:table-cell office:value-type="string" table:style-name="ce6">
            <text:p>ASSOCIAZIONE MONTAGNE E VALLI DI PISTO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olizza RC patrimoniale: Proroga contratto di assicurazione dal 30 settembre 2023 al 31 marzo 2024</text:p>
          </table:table-cell>
          <table:table-cell office:value-type="string" table:style-name="ce6">
            <text:p>SOCIETA' MARSH SPA</text:p>
          </table:table-cell>
          <table:table-cell office:value-type="float" office:value="8242.5" table:style-name="ce7">
            <text:p>8.242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Servizi Assicurativi All risks opere d’arte (CIG derivato A00958A81F) - Impegni di spesa a favore della Broker MARSH SPA</text:p>
          </table:table-cell>
          <table:table-cell office:value-type="string" table:style-name="ce6">
            <text:p>SOCIETA' MARSH SPA</text:p>
          </table:table-cell>
          <table:table-cell office:value-type="float" office:value="696.16" table:style-name="ce7">
            <text:p>696,1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quota aiccre 2023</text:p>
          </table:table-cell>
          <table:table-cell office:value-type="string" table:style-name="ce6">
            <text:p>A.I.C.C.R.E.-FEDERAZIONE REGIONALE TOSCANA</text:p>
          </table:table-cell>
          <table:table-cell office:value-type="float" office:value="62000" table:style-name="ce7">
            <text:p>6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relativo alla procedura di gara CIG A02D8058AE - Sviluppo di MEV su app Concilium per la presentazione degli atti da parte dei Consiglieri e sua integrazione con JoshProtocol e IterLegis</text:p>
          </table:table-cell>
          <table:table-cell office:value-type="string" table:style-name="ce6">
            <text:p>REGIONE TOSCANA<text:s/>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ormazione prenotazione di spesa 202269/2023, assunta con decr. dirigenziale n. 980 del 15/12/2022, a seguito sottoscrizione della convenzione operativa tra Regione Toscana - Consiglio regionale e Fondazione Sistema Toscana.</text:p>
          </table:table-cell>
          <table:table-cell office:value-type="string" table:style-name="ce6">
            <text:p>FONDAZIONE SISTEMA TOSCANA</text:p>
          </table:table-cell>
          <table:table-cell office:value-type="float" office:value="13500" table:style-name="ce7">
            <text:p>13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1-29T00:00:00" table:style-name="ce5">
            <text:p>2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sedute in dotazione del Consiglio regionale per la durata di 36 mesi (decreto dirigenziale n. 962/2021): 5° contratto applicativo A.Q.</text:p>
          </table:table-cell>
          <table:table-cell office:value-type="string" table:style-name="ce6">
            <text:p>TAPPEZZERIE PAOLINI S.N.C. DI PAOLINI GIORDANO &amp;C.</text:p>
          </table:table-cell>
          <table:table-cell office:value-type="float" office:value="1128.93" table:style-name="ce7">
            <text:p>1.128,9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9T00:00:00" table:style-name="ce5">
            <text:p>2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beni e materiali di consumo - articoli in convenzione - dalla data di adesione alla convenzione al 31/12/2023</text:p>
          </table:table-cell>
          <table:table-cell office:value-type="string" table:style-name="ce6">
            <text:p>ERREBIAN SPA</text:p>
          </table:table-cell>
          <table:table-cell office:value-type="float" office:value="283.81" table:style-name="ce7">
            <text:p>283,8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1-29T00:00:00" table:style-name="ce5">
            <text:p>29/11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o miglior tesi di laurea magistrale 2022 in materia di comunicazione</text:p>
          </table:table-cell>
          <table:table-cell office:value-type="string" table:style-name="ce6">
            <text:p>KERMA <text:s text:c="24"/>DAMIANO<text:s text:c="23"/>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un servizio annuale di manutenzione ordinaria relativa al software di gestione dell’inventario dei beni mobili consiliari e del portale delle richieste di assistenza, dal 1° novembre 2022 al 31 ottobre 2023.</text:p>
          </table:table-cell>
          <table:table-cell office:value-type="string" table:style-name="ce6">
            <text:p>TECNOTECA SRL</text:p>
          </table:table-cell>
          <table:table-cell office:value-type="float" office:value="1238" table:style-name="ce7">
            <text:p>1.238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1175.97" table:style-name="ce7">
            <text:p>1.175,9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328.65" table:style-name="ce7">
            <text:p>328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spedizioni e spese tipografiche OLI: impegno a favore di Valsecchi Cancelleria</text:p>
          </table:table-cell>
          <table:table-cell office:value-type="string" table:style-name="ce6">
            <text:p>VALSECCHI CANCELLERIA S.R.L.</text:p>
          </table:table-cell>
          <table:table-cell office:value-type="float" office:value="1246.3800000000001" table:style-name="ce7">
            <text:p>1.246,3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di stenotipia trascrizioni sedute consiliari e sedute commissioni dal 1° gennaio 2023 al 31 dicembre 2023.</text:p>
          </table:table-cell>
          <table:table-cell office:value-type="string" table:style-name="ce6">
            <text:p>ISPAR S.R.L.</text:p>
          </table:table-cell>
          <table:table-cell office:value-type="float" office:value="1458.13" table:style-name="ce7">
            <text:p>1.458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quadro Consip OPA-Connettività-SPC2 per servizi di connettività e trasporto dati, nell’ambito dell’SPC -Affidamento a Fastweb S.p.A. dal 1 maggio 2021 al 23 maggio 2023 + differimento scadenza dal 24 maggio al 31 dicembre 2023</text:p>
          </table:table-cell>
          <table:table-cell office:value-type="string" table:style-name="ce6">
            <text:p>FASTWEB SPA</text:p>
          </table:table-cell>
          <table:table-cell office:value-type="float" office:value="3683.04" table:style-name="ce7">
            <text:p>3.68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contratto alla società Xerox S.p.A. - CIG 6466080A02” , dal 1° gennaio al 30 giugno 2023 (sei mesi) per eccedenze di stampa</text:p>
          </table:table-cell>
          <table:table-cell office:value-type="string" table:style-name="ce6">
            <text:p>XEROX S.P.A.</text:p>
          </table:table-cell>
          <table:table-cell office:value-type="float" office:value="46.06" table:style-name="ce7">
            <text:p>46,0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itato Festa del Volontariato Sancascianese</text:p>
          </table:table-cell>
          <table:table-cell office:value-type="string" table:style-name="ce6">
            <text:p>COMITATO FESTA DEL VOLONTARIATO SANCASCIANES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Montepulciano</text:p>
          </table:table-cell>
          <table:table-cell office:value-type="string" table:style-name="ce6">
            <text:p>COMUNE DI MONTEPULCIANO</text:p>
          </table:table-cell>
          <table:table-cell office:value-type="float" office:value="4776.49" table:style-name="ce7">
            <text:p>4.776,4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Comune di San Miniato per “Good Morning Taviani”</text:p>
          </table:table-cell>
          <table:table-cell office:value-type="string" table:style-name="ce6">
            <text:p>COMUNE DI SAN MINIAT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San Casciano in Val di Pesa</text:p>
          </table:table-cell>
          <table:table-cell office:value-type="string" table:style-name="ce6">
            <text:p>COMUNE DI SAN CASCIANO IN VAL DI PESA</text:p>
          </table:table-cell>
          <table:table-cell office:value-type="float" office:value="3821.19" table:style-name="ce7">
            <text:p>3.821,1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Sinalunga</text:p>
          </table:table-cell>
          <table:table-cell office:value-type="string" table:style-name="ce6">
            <text:p>COMUNE DI SINALUNGA</text:p>
          </table:table-cell>
          <table:table-cell office:value-type="float" office:value="3868.96" table:style-name="ce7">
            <text:p>3.868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ell'Associazione Letteraria Giovanni Boccaccio per "Un salotto di Calvino al Premio Boccaccio"</text:p>
          </table:table-cell>
          <table:table-cell office:value-type="string" table:style-name="ce6">
            <text:p>ASSOCIAZIONE LETTERARIA GIOVANNI BOCCACCI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G.S. Nuovo Pedale Figlinese A.S.D. - Figline e IncisaValdarno</text:p>
          </table:table-cell>
          <table:table-cell office:value-type="string" table:style-name="ce6">
            <text:p>G.S. NUOVO PEDALE FIGLINESE ASD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Circolo Scacchistico Lucchese A.s.d. per "Scacchi al Casinò"</text:p>
          </table:table-cell>
          <table:table-cell office:value-type="string" table:style-name="ce6">
            <text:p>CIRCOLO SCACCHISTICO LUCCHESE ASD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4782.9399999999996" table:style-name="ce7">
            <text:p>4.782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5723.51" table:style-name="ce7">
            <text:p>5.723,5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093 del 2022 Restauro porte di pregio Palazzo Covoni - Affidamento a Lorenzo Livi Bacci servizio architettura e ingegneria per scheda tecnica / progetto esecutivo / D.L. (SMART CIG ZE3372D25D)<text:s/></text:p>
            <text:p/>
          </table:table-cell>
          <table:table-cell office:value-type="string" table:style-name="ce6">
            <text:p>LIVI BACCI <text:s text:c="19"/>LORENZO<text:s text:c="23"/></text:p>
          </table:table-cell>
          <table:table-cell office:value-type="float" office:value="2077.1" table:style-name="ce7">
            <text:p>2.077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1T00:00:00" table:style-name="ce5">
            <text:p>01/12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Modifica contrattuale servizio architettura e ingegneria per restauro porte di pregio. Nuovo impegno per la redazione degli elaborati di<text:s/></text:p>
            <text:p>perizia suppletiva - Restauratore Livi Bacci</text:p>
          </table:table-cell>
          <table:table-cell office:value-type="string" table:style-name="ce6">
            <text:p>LIVI BACCI <text:s text:c="19"/>LORENZO<text:s text:c="23"/></text:p>
          </table:table-cell>
          <table:table-cell office:value-type="float" office:value="149.11000000000001" table:style-name="ce7">
            <text:p>149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76.61" table:style-name="ce7">
            <text:p>76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136.16999999999999" table:style-name="ce7">
            <text:p>136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Taegukgi-Toscana Korea Association € 1.000,00</text:p>
          </table:table-cell>
          <table:table-cell office:value-type="string" table:style-name="ce6">
            <text:p>TAEGUKGI-TOSCANA KOREA ASSOCIATION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Culturale "La parola che non muore" per "Parole in Cammino - Festival della lingua</text:p>
            <text:p>italiana".</text:p>
          </table:table-cell>
          <table:table-cell office:value-type="string" table:style-name="ce6">
            <text:p>ASSOCIAZIONE CULTURALE LA PAROLA CHE NON MUORE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entro Studi Beatrice</text:p>
          </table:table-cell>
          <table:table-cell office:value-type="string" table:style-name="ce6">
            <text:p>CENTRO STUDI DI BEATRICE PIAN DEGLI ONTAN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Parrocchia di Santa Maria a Ponterosso per "Quella sottile linea rossa - Essere Umano o Esseri Umani".</text:p>
          </table:table-cell>
          <table:table-cell office:value-type="string" table:style-name="ce6">
            <text:p>PARROCCHIA DI SANTA MARIA A PONTEROSSO</text:p>
          </table:table-cell>
          <table:table-cell office:value-type="float" office:value="190.32" table:style-name="ce7">
            <text:p>190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4T00:00:00" table:style-name="ce5">
            <text:p>04/12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desione alla convenzione Consip denominata “Microsoft Enterprise Agreement 7”, Convenzione per la fornitura di licenze d’uso "Enterprise Agreement" di software Microsoft, <text:s text:c="2"/>per le strutture consiliari</text:p>
          </table:table-cell>
          <table:table-cell office:value-type="string" table:style-name="ce6">
            <text:p>TELECOM ITALIA SPA</text:p>
          </table:table-cell>
          <table:table-cell office:value-type="float" office:value="81423.47" table:style-name="ce7">
            <text:p>81.423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15927.81" table:style-name="ce7">
            <text:p>15.927,8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850.74" table:style-name="ce7">
            <text:p>850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CAPPELLI <text:s text:c="21"/>BENEDETTA<text:s text:c="21"/></text:p>
          </table:table-cell>
          <table:table-cell office:value-type="float" office:value="3295.12" table:style-name="ce7">
            <text:p>3.295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607.32000000000005" table:style-name="ce7">
            <text:p>607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582.78" table:style-name="ce7">
            <text:p>582,7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81.27" table:style-name="ce7">
            <text:p>181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24.03" table:style-name="ce7">
            <text:p>124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97.79" table:style-name="ce7">
            <text:p>97,7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71.72" table:style-name="ce7">
            <text:p>171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364.84" table:style-name="ce7">
            <text:p>364,8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220.16" table:style-name="ce7">
            <text:p>220,1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259.95999999999998" table:style-name="ce7">
            <text:p>259,9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41.52000000000001" table:style-name="ce7">
            <text:p>141,5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relativo alla procedura di gara CIG A0364D8EE6 - fornitura delle licenze perpetue di utilizzo tenant di intelligenza artificiale</text:p>
          </table:table-cell>
          <table:table-cell office:value-type="string" table:style-name="ce6">
            <text:p>REGIONE TOSCANA<text:s/></text:p>
          </table:table-cell>
          <table:table-cell office:value-type="float" office:value="35" table:style-name="ce7">
            <text:p>35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S.D. Polisportiva Val di Loreto</text:p>
          </table:table-cell>
          <table:table-cell office:value-type="string" table:style-name="ce6">
            <text:p>A.S.D. POLISPORTIVA VAL DI LORET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Croce Viola Pubblica Assistenza di Sesto Fiorentino Odv "Ucraina: noi non dimentichiamo"</text:p>
          </table:table-cell>
          <table:table-cell office:value-type="string" table:style-name="ce6">
            <text:p>CROCE VIOLA PUBBLICA ASSISTENZA SESTO FIORENTIN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o per svolgimento attività di Fondazione Sistema Toscana dal 4 luglio 2023 al 31 dicembre 2023 (Convenzione operativa tra Regione</text:p>
            <text:p>Toscana – Consiglio regionale e Fondazione Sistema Toscana - decreto 572/2023)</text:p>
          </table:table-cell>
          <table:table-cell office:value-type="string" table:style-name="ce6">
            <text:p>FONDAZIONE SISTEMA TOSCANA</text:p>
          </table:table-cell>
          <table:table-cell office:value-type="float" office:value="54000" table:style-name="ce7">
            <text:p>54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desione alla convenzione quadro “Servizio di progettazione e gestione dei siti istituzionali” tra Regione Toscana e il raggruppamento RTI costituito dalla Società T.A.I. Software Solution S.r.l. – <text:s/>Engineering Ingegneria Informatica S.p.A. e Net7 S.r.l.</text:p>
          </table:table-cell>
          <table:table-cell office:value-type="string" table:style-name="ce6">
            <text:p>TAI SOFTWARE SOLUTION SRL</text:p>
          </table:table-cell>
          <table:table-cell office:value-type="float" office:value="48389.760000000002" table:style-name="ce7">
            <text:p>48.389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per la tipografia del C.R.anno 2022 Perego Carta S.p.A</text:p>
          </table:table-cell>
          <table:table-cell office:value-type="string" table:style-name="ce6">
            <text:p>PEREGO CARTA SPA</text:p>
          </table:table-cell>
          <table:table-cell office:value-type="float" office:value="472.49" table:style-name="ce7">
            <text:p>472,4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denominata “Microsoft Enterprise Agreement 7”, Convenzione per la fornitura di licenze d’uso "Enterprise Agreement" di software Microsoft, per le strutture consiliari</text:p>
          </table:table-cell>
          <table:table-cell office:value-type="string" table:style-name="ce6">
            <text:p>TELECOM ITALIA SPA</text:p>
          </table:table-cell>
          <table:table-cell office:value-type="float" office:value="112821.07" table:style-name="ce7">
            <text:p>112.821,0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per la tipografia del C.R.anno 2022 Perego Carta S.p.A</text:p>
          </table:table-cell>
          <table:table-cell office:value-type="string" table:style-name="ce6">
            <text:p>PEREGO CARTA SPA</text:p>
          </table:table-cell>
          <table:table-cell office:value-type="float" office:value="475.8" table:style-name="ce7">
            <text:p>475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sd Nuova Società Polisportiva Chiusi "Il mio primo campionato di calcio"</text:p>
          </table:table-cell>
          <table:table-cell office:value-type="string" table:style-name="ce6">
            <text:p>ASD NUOVA SOCIETÀ POLISPORTIVA CHIUS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Banco Alimentare della Toscana</text:p>
          </table:table-cell>
          <table:table-cell office:value-type="string" table:style-name="ce6">
            <text:p>BANCO ALIMENTARE DELLA TOSCANA ONLU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 favore del dell'Istituto Universitario Europeo nell'ambito della FESTA dell'EUROPA, edizione 2023</text:p>
          </table:table-cell>
          <table:table-cell office:value-type="string" table:style-name="ce6">
            <text:p>ISTITUTO UNIVERSITARIO EUROPEO</text:p>
          </table:table-cell>
          <table:table-cell office:value-type="float" office:value="12000" table:style-name="ce7">
            <text:p>12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Pro Loco Terranuova Bracciolini per la "409^ edizione Festa del Perdono 2023"</text:p>
          </table:table-cell>
          <table:table-cell office:value-type="string" table:style-name="ce6">
            <text:p>PRO LOCO TERRANUOV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500,00 a favore di I citti del fare A.P.S.</text:p>
          </table:table-cell>
          <table:table-cell office:value-type="string" table:style-name="ce6">
            <text:p>I CITTI DEL FARE APS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Associazione Teatrale "Verdi Montecatini Terme" per "(In)Formiamoci Sulla Giftedness"</text:p>
          </table:table-cell>
          <table:table-cell office:value-type="string" table:style-name="ce6">
            <text:p>ASSOCIAZIONE TEATRALE VERDI MONTECATINI TERM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Associazione Nazionale Perseguitati Politici Antifascisti (ANPPIA) per "Parliamo di conflitti e di pace"</text:p>
          </table:table-cell>
          <table:table-cell office:value-type="string" table:style-name="ce6">
            <text:p>A.N.P.P.I.A. ASSOCIAZIONE NAZIONALE PERSEGUITATI POLITICI ITALIANI ANTIFASCISTI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5344.72" table:style-name="ce7">
            <text:p>5.344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06T00:00:00" table:style-name="ce5">
            <text:p>06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4684.12" table:style-name="ce7">
            <text:p>4.684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OSCANA AEROPORTI S.P.A.</text:p>
          </table:table-cell>
          <table:table-cell office:value-type="float" office:value="4" table:style-name="ce7">
            <text:p>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70.61" table:style-name="ce7">
            <text:p>70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192.86" table:style-name="ce7">
            <text:p>192,8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901.09" table:style-name="ce7">
            <text:p>901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1287.6600000000001" table:style-name="ce7">
            <text:p>1.287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Servizi Vigilanza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30083.83" table:style-name="ce7">
            <text:p>30.083,8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10895.78" table:style-name="ce7">
            <text:p>10.895,7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al Notiziario Dire Politico e Notiziario Regionale Toscana fornito dall’Agenzia DIRE dal 1 settembre al 31 dicembre 2023.</text:p>
          </table:table-cell>
          <table:table-cell office:value-type="string" table:style-name="ce6">
            <text:p>COM. E -COMUNICAZIONE&amp;EDITORIA-SRL (COM' E' SRL)</text:p>
          </table:table-cell>
          <table:table-cell office:value-type="float" office:value="6295.89" table:style-name="ce7">
            <text:p>6.295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41.08" table:style-name="ce7">
            <text:p>41,0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Premio Internazionale Semplicemente Donna per "11° Premio Internazionale</text:p>
            <text:p>Semplicemente Donna"</text:p>
          </table:table-cell>
          <table:table-cell office:value-type="string" table:style-name="ce6">
            <text:p>ASSOCIAZIONE PREMIO INTERNAZIONALE SEMPLICEMENTE DONN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economico a favore di "Libropolis" Aps di Pietrasanta (LU) per lo svolgimento del festival omonimo</text:p>
          </table:table-cell>
          <table:table-cell office:value-type="string" table:style-name="ce6">
            <text:p>LIBROPOLIS APS</text:p>
          </table:table-cell>
          <table:table-cell office:value-type="float" office:value="14445" table:style-name="ce7">
            <text:p>14.44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3486.32" table:style-name="ce7">
            <text:p>3.486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6271.92" table:style-name="ce7">
            <text:p>6.271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3589.61" table:style-name="ce7">
            <text:p>3.589,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4930.3599999999997" table:style-name="ce7">
            <text:p>4.930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3855.44" table:style-name="ce7">
            <text:p>3.855,4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6054.57" table:style-name="ce7">
            <text:p>6.054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715.35" table:style-name="ce7">
            <text:p>2.715,3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948.18" table:style-name="ce7">
            <text:p>948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501.92" table:style-name="ce7">
            <text:p>1.501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947.83" table:style-name="ce7">
            <text:p>947,8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3791.32" table:style-name="ce7">
            <text:p>3.791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5235.25" table:style-name="ce7">
            <text:p>5.235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nsennatura per messa in sicurezza di porzione di copertura di Palazzo Covoni n.6 - intervento di somma urgenza (CIG Z373D34927)</text:p>
          </table:table-cell>
          <table:table-cell office:value-type="string" table:style-name="ce6">
            <text:p>AVR S.P.A. - GLOBAL SERVICE</text:p>
          </table:table-cell>
          <table:table-cell office:value-type="float" office:value="480.06" table:style-name="ce7">
            <text:p>480,0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MEPA del Certificato digitale per il sito del progetto Pianeta Galileo</text:p>
          </table:table-cell>
          <table:table-cell office:value-type="string" table:style-name="ce6">
            <text:p>TRUST ITALIA SPA</text:p>
          </table:table-cell>
          <table:table-cell office:value-type="float" office:value="254.98" table:style-name="ce7">
            <text:p>254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realizzazione di una campagna di ascolto, attività di analisi e monitoraggio digitale rivolto ai cittadini della Toscana</text:p>
            <text:p>e relativo alla diffusione e alla promozione della partecipazione nell’ambito dell’iniziativa "Toscana 2050 art. 8 bis l.r. 46/2015" - Annualità 2023 - durata contr</text:p>
          </table:table-cell>
          <table:table-cell office:value-type="string" table:style-name="ce6">
            <text:p>MOMENTUM S.A.S. DI ORIGLIA STEFANO &amp; C.</text:p>
          </table:table-cell>
          <table:table-cell office:value-type="float" office:value="18208.5" table:style-name="ce7">
            <text:p>18.208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3002.11" table:style-name="ce7">
            <text:p>33.002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Alessandra Renieri</text:p>
          </table:table-cell>
          <table:table-cell office:value-type="string" table:style-name="ce6">
            <text:p>RENIERI <text:s text:c="22"/>ALESSANDRA<text:s text:c="20"/></text:p>
          </table:table-cell>
          <table:table-cell office:value-type="float" office:value="100" table:style-name="ce7">
            <text:p>1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8.5" table:style-name="ce7">
            <text:p>8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FIDAPA per "Il ruolo della donna nel panorama europeo".</text:p>
          </table:table-cell>
          <table:table-cell office:value-type="string" table:style-name="ce6">
            <text:p>FIDAPA - FEDERAZIONE ITALIANA DONNE ARTI PROFESSIONI AFFAR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<text:s/>a favore di ASD Associazione Ginnastica Francesco Petrarca per "Eventi d'autunno 2023 della ginnastica Petrarca - Arezzo"</text:p>
          </table:table-cell>
          <table:table-cell office:value-type="string" table:style-name="ce6">
            <text:p>S.D. GINNASTICA F. PETRARCA <text:s/>1877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Università delle Tre età - Unitre di Porto Azzurro per "Emanuele Casalini"</text:p>
          </table:table-cell>
          <table:table-cell office:value-type="string" table:style-name="ce6">
            <text:p>UNITRE PORTOAZZURRO UNIVERSITÀ DELLE TRE ETÀ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Carmignano</text:p>
          </table:table-cell>
          <table:table-cell office:value-type="string" table:style-name="ce6">
            <text:p>COMUNE DI CARMIGNANO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Certaldo</text:p>
          </table:table-cell>
          <table:table-cell office:value-type="string" table:style-name="ce6">
            <text:p>COMUNE DI CERTALDO</text:p>
          </table:table-cell>
          <table:table-cell office:value-type="float" office:value="3460.01" table:style-name="ce7">
            <text:p>3.460,0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Campi Bisenzio</text:p>
          </table:table-cell>
          <table:table-cell office:value-type="string" table:style-name="ce6">
            <text:p>COMUNE DI CAMPI BISENZIO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Sesto F.no</text:p>
          </table:table-cell>
          <table:table-cell office:value-type="string" table:style-name="ce6">
            <text:p>COMUNE DI SESTO FIORENTINO</text:p>
          </table:table-cell>
          <table:table-cell office:value-type="float" office:value="7000" table:style-name="ce7">
            <text:p>7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Scarlino</text:p>
          </table:table-cell>
          <table:table-cell office:value-type="string" table:style-name="ce6">
            <text:p>COMUNE DI SCARLINO</text:p>
          </table:table-cell>
          <table:table-cell office:value-type="float" office:value="2400" table:style-name="ce7">
            <text:p>2.4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ssociazione L'Alveare Aps per "Showcase TEDx Colle di Valdelsa 2024"</text:p>
          </table:table-cell>
          <table:table-cell office:value-type="string" table:style-name="ce6">
            <text:p>L'ALVEARE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.N.A.M.(Associazione Nazionale Allevatori cavallo di razza Maremmana) per "Il Folclore Toscano a Fiera Cavalli Verona 2023"</text:p>
          </table:table-cell>
          <table:table-cell office:value-type="string" table:style-name="ce6">
            <text:p>ANAM (ASSOCIAZIONE NAZIONALE ALLEVATORI CAVALLO DI RAZZA MAREMMANA)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3228.56" table:style-name="ce7">
            <text:p>3.228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esercizio delle vetture in dotazione al Consiglio regionale - Pellegrini</text:p>
          </table:table-cell>
          <table:table-cell office:value-type="string" table:style-name="ce6">
            <text:p>PELLEGRINI <text:s text:c="19"/>MANILA<text:s text:c="24"/></text:p>
          </table:table-cell>
          <table:table-cell office:value-type="float" office:value="8" table:style-name="ce7">
            <text:p>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MALTIMENTI ANNO 2023</text:p>
          </table:table-cell>
          <table:table-cell office:value-type="string" table:style-name="ce6">
            <text:p>ALIA SERVIZI AMBIENTALI SPA-EX QUADRIFOGLIO SPA</text:p>
          </table:table-cell>
          <table:table-cell office:value-type="float" office:value="341.6" table:style-name="ce7">
            <text:p>341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ealizzazione campagna di comunicazione Festa della Toscana edizione 2023 su emittente televisiva RTV 38</text:p>
          </table:table-cell>
          <table:table-cell office:value-type="string" table:style-name="ce6">
            <text:p>RTV 38 SPA</text:p>
          </table:table-cell>
          <table:table-cell office:value-type="float" office:value="5999.96" table:style-name="ce7">
            <text:p>5.999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318.8200000000002" table:style-name="ce7">
            <text:p>2.318,8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636.19000000000005" table:style-name="ce7">
            <text:p>636,1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9704.77" table:style-name="ce7">
            <text:p>9.704,7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denominato “Public Cloud SaaS - Produttività Individuale e Collaboration” -– Lotto 1 per l’acquisto del servizio Google workspace per gli uffici del Consiglio regionale. CIG originario: 89910186C4 - Periodo 6/11/23-5/11/24 pagamentp anticipato</text:p>
          </table:table-cell>
          <table:table-cell office:value-type="string" table:style-name="ce6">
            <text:p>TELECOM ITALIA SPA</text:p>
          </table:table-cell>
          <table:table-cell office:value-type="float" office:value="9458.9500000000007" table:style-name="ce7">
            <text:p>9.458,9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7.01" table:style-name="ce7">
            <text:p>87,0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6357.18" table:style-name="ce7">
            <text:p>36.357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27.6" table:style-name="ce7">
            <text:p>2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54.8" table:style-name="ce7">
            <text:p>54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27.6" table:style-name="ce7">
            <text:p>2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27.7" table:style-name="ce7">
            <text:p>27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-BARBAGLI 1923 SRL</text:p>
          </table:table-cell>
          <table:table-cell office:value-type="string" table:style-name="ce6">
            <text:p>BARBAGLI 1923 S.R.L.</text:p>
          </table:table-cell>
          <table:table-cell office:value-type="float" office:value="27.6" table:style-name="ce7">
            <text:p>2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pannori - Contributo processo partecipativo "Energie in Comune"</text:p>
          </table:table-cell>
          <table:table-cell office:value-type="string" table:style-name="ce6">
            <text:p>COMUNE DI CAPANNORI</text:p>
          </table:table-cell>
          <table:table-cell office:value-type="float" office:value="3750" table:style-name="ce7">
            <text:p>3.7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rrara - Contributo processo partecipativo "Mediterraneo un <text:s/>mare di idee"</text:p>
          </table:table-cell>
          <table:table-cell office:value-type="string" table:style-name="ce6">
            <text:p>COMUNE DI CARRARA</text:p>
          </table:table-cell>
          <table:table-cell office:value-type="float" office:value="11340" table:style-name="ce7">
            <text:p>11.34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500,00 a favore di Comune di Lucignano</text:p>
          </table:table-cell>
          <table:table-cell office:value-type="string" table:style-name="ce6">
            <text:p>COMUNE DI LUCIGNAN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, edizione 2023: contributo per la ricerca “La Toscana terra di dialogo”, consultabile all’interno della Biblioteca Digitale per il Dialogo.</text:p>
          </table:table-cell>
          <table:table-cell office:value-type="string" table:style-name="ce6">
            <text:p>ASSOCIAZIONE PER IL DIALOGO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.S.I. solidarietà Fed. Regionale Toscana</text:p>
          </table:table-cell>
          <table:table-cell office:value-type="string" table:style-name="ce6">
            <text:p>CSI SOLIDARIETÀ FEDERAZIONE REGIONALE TOSCAN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Lavori di sostituzione del pavimento galleggiante e moquette del primo piano di palazzo Bastogi, sede del CRT (CIG 9705230129)</text:p>
          </table:table-cell>
          <table:table-cell office:value-type="string" table:style-name="ce6">
            <text:p>SANTISE COSTRUZIONI S.R.L.</text:p>
          </table:table-cell>
          <table:table-cell office:value-type="float" office:value="7921.64" table:style-name="ce7">
            <text:p>7.921,6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pertura finanziaria della restituzione della ritenuta a garanzia dello 0,50%, relativo al 1° contratto applicativo dell’Accordo Quadro per manutenzione ordinaria arredi</text:p>
          </table:table-cell>
          <table:table-cell office:value-type="string" table:style-name="ce6">
            <text:p>TAPPEZZERIE PAOLINI S.N.C. DI PAOLINI GIORDANO &amp;C.</text:p>
          </table:table-cell>
          <table:table-cell office:value-type="float" office:value="24.77" table:style-name="ce7">
            <text:p>24,7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Dicomano</text:p>
          </table:table-cell>
          <table:table-cell office:value-type="string" table:style-name="ce6">
            <text:p>COMUNE DI DICOMANO</text:p>
          </table:table-cell>
          <table:table-cell office:value-type="float" office:value="4701.76" table:style-name="ce7">
            <text:p>4.701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163 del 2022 Festa della Toscana 2021. Compartecipazione concessa a Pensieri di Bo' Cultura e teatro APS</text:p>
            <text:p/>
          </table:table-cell>
          <table:table-cell office:value-type="string" table:style-name="ce6">
            <text:p>I PENSIERI DI BO' CULTURA E TEATRO APS</text:p>
          </table:table-cell>
          <table:table-cell office:value-type="float" office:value="1070.76" table:style-name="ce7">
            <text:p>1.070,7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ssociazione Butteri d'Alta Maremma per "Fieracavalli Verona 2023 – Galà d’oro arte"</text:p>
          </table:table-cell>
          <table:table-cell office:value-type="string" table:style-name="ce6">
            <text:p>ASSOCIAZIONE EQUESTRE DILETTANTISTICA BUTTERI D'ALTA MAREMMA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dizione procedura negoziata ex art. 50, c.1, lett. e) Fornitura del servizio di assistenza alla Cabina di regia. CIG A03B3E9E4D</text:p>
          </table:table-cell>
          <table:table-cell office:value-type="string" table:style-name="ce6">
            <text:p>REGIONE TOSCANA<text:s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itato Festa della Madonna di settembre (Creti)</text:p>
          </table:table-cell>
          <table:table-cell office:value-type="string" table:style-name="ce6">
            <text:p>COMITATO FESTA DELLA MADONNA DI SETTEMBRE (CRETI)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.S.D. Cuor di Maremma per "Il Folclore Toscano a Fiera Cavalli Verona 2023"</text:p>
          </table:table-cell>
          <table:table-cell office:value-type="string" table:style-name="ce6">
            <text:p>ASD CUOR DI MAREMMA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585.62" table:style-name="ce7">
            <text:p>585,62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334.64" table:style-name="ce7">
            <text:p>334,64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167.32" table:style-name="ce7">
            <text:p>16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585.62" table:style-name="ce7">
            <text:p>585,6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167.32" table:style-name="ce7">
            <text:p>16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669.28" table:style-name="ce7">
            <text:p>669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167.32" table:style-name="ce7">
            <text:p>16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669.28" table:style-name="ce7">
            <text:p>669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250.98" table:style-name="ce7">
            <text:p>250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250.98" table:style-name="ce7">
            <text:p>250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250.98" table:style-name="ce7">
            <text:p>250,98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167.32" table:style-name="ce7">
            <text:p>16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6">
            <text:p>COMPONENTI CONSIGLIO DELLE AUTONOMIE LOCALI</text:p>
          </table:table-cell>
          <table:table-cell office:value-type="float" office:value="83.66" table:style-name="ce7">
            <text:p>83,6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attività istituzionale, ivi compresi gli spostamenti dalla sede di residenza alla sede istituzionale della Difensora e <text:s/>missioni Difensora</text:p>
          </table:table-cell>
          <table:table-cell office:value-type="string" table:style-name="ce6">
            <text:p>DIFENSORA CIVICA REGIONALE</text:p>
          </table:table-cell>
          <table:table-cell office:value-type="float" office:value="612.59" table:style-name="ce7">
            <text:p>612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ai sensi dell'art. 50 comma 1 lett.b) del D.lgs 36/2023 per la fornitura di gadget personalizzati per la Commissione regionale pari Opportunità</text:p>
          </table:table-cell>
          <table:table-cell office:value-type="string" table:style-name="ce6">
            <text:p>BEEPAG S.R.L.</text:p>
          </table:table-cell>
          <table:table-cell office:value-type="float" office:value="4709.6899999999996" table:style-name="ce7">
            <text:p>4.709,6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composizioni floreali e piante ornamentali per l’organizzazione di cerimonie, manifestazioni ed eventi istituzionali del Consiglio regionale della Toscana</text:p>
          </table:table-cell>
          <table:table-cell office:value-type="string" table:style-name="ce6">
            <text:p>IL 13 DI FIORI S.N.C.<text:s/></text:p>
          </table:table-cell>
          <table:table-cell office:value-type="float" office:value="369.94" table:style-name="ce7">
            <text:p>369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ealizzazione campagna di comunicazione Festa della Toscana edizione 2023 su emittente Granducato TV</text:p>
          </table:table-cell>
          <table:table-cell office:value-type="string" table:style-name="ce6">
            <text:p>TELEGRANDUCATO DI TOSCANA SRL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44389.37" table:style-name="ce7">
            <text:p>44.389,3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12500" table:style-name="ce7">
            <text:p>12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2223.52" table:style-name="ce7">
            <text:p>2.223,5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cartacei e online per la durata di 48 mesi - CIG: 9425972E27 - annualità 2023</text:p>
          </table:table-cell>
          <table:table-cell office:value-type="string" table:style-name="ce6">
            <text:p>CELDES SRL</text:p>
          </table:table-cell>
          <table:table-cell office:value-type="float" office:value="2773.76" table:style-name="ce7">
            <text:p>2.773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9.15" table:style-name="ce7">
            <text:p>9,15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GARANTE DELLE 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260.95999999999998" table:style-name="ce7">
            <text:p>260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<text:s/>e missioni Garante per l'infanzia e l'adolescenza</text:p>
          </table:table-cell>
          <table:table-cell office:value-type="string" table:style-name="ce6">
            <text:p>GARANTE PER L'INFANZIA E L'ADOLESCENZA</text:p>
          </table:table-cell>
          <table:table-cell office:value-type="float" office:value="1947" table:style-name="ce7">
            <text:p>1.947,00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270" table:style-name="ce7">
            <text:p>270,00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I SPESE E MISSIONI AI COMPONENTI DELL'AUTORITA PER LA PARTECIPAZIONE PER LO SVOLGIMENTO DELLA LORO ATTIVITA ISTITUZIONALE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67.760000000000005" table:style-name="ce7">
            <text:p>67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22.85" table:style-name="ce7">
            <text:p>122,8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Paolo Baragli</text:p>
          </table:table-cell>
          <table:table-cell office:value-type="string" table:style-name="ce6">
            <text:p>BARAGLI <text:s text:c="22"/>PAOLO<text:s text:c="25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cordo di collaborazione con Unifi-Ristoro parziale delle spese per partecipazione <text:s/>Master 1^ livello dott.ssa Senia Bacci Graziani- Prima tranche</text:p>
          </table:table-cell>
          <table:table-cell office:value-type="string" table:style-name="ce8">
            <text:p>UNIVERSITA' DEGLI STUDI DI FIRENZE</text:p>
          </table:table-cell>
          <table:table-cell office:value-type="float" office:value="1150" table:style-name="ce7">
            <text:p>1.1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5.4" table:style-name="ce7">
            <text:p>15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27.9" table:style-name="ce7">
            <text:p>27,9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91.6" table:style-name="ce7">
            <text:p>191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19.79999999999995" table:style-name="ce7">
            <text:p>519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81.400000000000006" table:style-name="ce7">
            <text:p>81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28.2" table:style-name="ce7">
            <text:p>28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,ATTIVITA' ISTITUZIONALE E MISSIONI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38.799999999999997" table:style-name="ce7">
            <text:p>38,8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EGNO E LIQUIDAZIONE SALDO TARI dell’anno 2023,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39221" table:style-name="ce7">
            <text:p>39.221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EGNO E LIQUIDAZIONE SALDO TARI dell’anno 2023,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103754" table:style-name="ce7">
            <text:p>103.75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EGNO E LIQUIDAZIONE SALDO TARI dell’anno 2023,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572" table:style-name="ce7">
            <text:p>57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EGNO E LIQUIDAZIONE SALDO TARI dell’anno 2023,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159" table:style-name="ce7">
            <text:p>159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1.25" table:style-name="ce7">
            <text:p>21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Comune di Mulazzo per la "Festa del Libro 2023".</text:p>
          </table:table-cell>
          <table:table-cell office:value-type="string" table:style-name="ce6">
            <text:p>COMUNE DI MULAZZ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tributo a favore di Associazione del Cavallino e Asino Amiatino Ets per "Il Folclore Toscano a Fiera Cavalli Verona 2023"</text:p>
          </table:table-cell>
          <table:table-cell office:value-type="string" table:style-name="ce6">
            <text:p>ASSOCIAZIONE DEL CAVALLINO DI MONTERUFOLI E ASINO AMIATINO ETS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SANTA MARIA A MONTE (PISA)</text:p>
          </table:table-cell>
          <table:table-cell office:value-type="string" table:style-name="ce6">
            <text:p>COMUNE DI SANTA MARIA A MONTE</text:p>
          </table:table-cell>
          <table:table-cell office:value-type="float" office:value="1962.81" table:style-name="ce7">
            <text:p>1.962,8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Maggiore spesa per rimborso contributo ANAC a Regione Toscana - Giunta Regionale (ID gara 9223050 relativa al CIG 9961832BD1)</text:p>
          </table:table-cell>
          <table:table-cell office:value-type="string" table:style-name="ce6">
            <text:p>REGIONE TOSCANA<text:s/>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iquidazione primo premio Toscana in Spot a Chiara Rossi</text:p>
          </table:table-cell>
          <table:table-cell office:value-type="string" table:style-name="ce6">
            <text:p>ROSSI <text:s text:c="24"/>CHIARA<text:s text:c="24"/>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iquidazione secondo premio Toscana in Spot a Brian Vannacci</text:p>
          </table:table-cell>
          <table:table-cell office:value-type="string" table:style-name="ce6">
            <text:p>VANNACCI <text:s text:c="21"/>BRIAN<text:s text:c="25"/>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iquidazione terzo premio Toscana in Spot a Matteo Daddi</text:p>
          </table:table-cell>
          <table:table-cell office:value-type="string" table:style-name="ce6">
            <text:p>DADDI <text:s text:c="24"/>MATTEO<text:s text:c="24"/>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442802.17" table:style-name="ce7">
            <text:p>442.802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13.28" table:style-name="ce7">
            <text:p>513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38.17" table:style-name="ce7">
            <text:p>1.338,1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del servizio di mautenzione e pulizia del verde del cortile interno di Palazzo Bastogi</text:p>
          </table:table-cell>
          <table:table-cell office:value-type="string" table:style-name="ce6">
            <text:p>CONCAGRI GIARDINIERA DI CONCARI LUIGICONCARI <text:s text:c="22"/>LUIGI<text:s text:c="25"/></text:p>
          </table:table-cell>
          <table:table-cell office:value-type="float" office:value="5246" table:style-name="ce7">
            <text:p>5.24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di Giunta regionale per il Servizio di progettazione, realizzazione, gestione operativa e sviluppo evolutivo di un Sistema Cloud della Toscana (SCT) - CIG madre 7154112FF8 - CIG derivato Y4630BB411. Anno 2022.</text:p>
          </table:table-cell>
          <table:table-cell office:value-type="string" table:style-name="ce6">
            <text:p>DEDALUS ITALIA<text:s/></text:p>
          </table:table-cell>
          <table:table-cell office:value-type="float" office:value="989.96" table:style-name="ce7">
            <text:p>989,9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19.4" table:style-name="ce7">
            <text:p>119,4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238.8" table:style-name="ce7">
            <text:p>238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62.02" table:style-name="ce7">
            <text:p>62,0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77.59" table:style-name="ce7">
            <text:p>7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57.23" table:style-name="ce7">
            <text:p>57,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172.51" table:style-name="ce7">
            <text:p>172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54.86" table:style-name="ce7">
            <text:p>54,8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57.23" table:style-name="ce7">
            <text:p>57,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73.13" table:style-name="ce7">
            <text:p>73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20.67" table:style-name="ce7">
            <text:p>20,67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74.739999999999995" table:style-name="ce7">
            <text:p>74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i contratti per la Fornitura di monografie destinate alla Biblioteca Pietro Leopoldo per il periodo 1/8/2023 al 31/07/2026 con Editoriale Le Lettere srl</text:p>
          </table:table-cell>
          <table:table-cell office:value-type="string" table:style-name="ce6">
            <text:p>EDITORIALE LE LETTERE SRL</text:p>
          </table:table-cell>
          <table:table-cell office:value-type="float" office:value="47.7" table:style-name="ce7">
            <text:p>47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00699.33" table:style-name="ce7">
            <text:p>300.699,3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1706" table:style-name="ce7">
            <text:p>31.70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9984" table:style-name="ce7">
            <text:p>19.98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3712.100000000006" table:style-name="ce7">
            <text:p>83.712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7563.120000000003" table:style-name="ce7">
            <text:p>37.563,1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8000.19" table:style-name="ce7">
            <text:p>38.000,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54.59" table:style-name="ce7">
            <text:p>28.254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561.04999999999995" table:style-name="ce7">
            <text:p>561,0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74.48" table:style-name="ce7">
            <text:p>374,4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75.51" table:style-name="ce7">
            <text:p>475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51.85" table:style-name="ce7">
            <text:p>351,8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417.02" table:style-name="ce7">
            <text:p>417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zione economica a favore di ACCADEMIA BARDI ODV</text:p>
          </table:table-cell>
          <table:table-cell office:value-type="string" table:style-name="ce6">
            <text:p>ACCADEMIA BARDI</text:p>
          </table:table-cell>
          <table:table-cell office:value-type="float" office:value="590.59" table:style-name="ce7">
            <text:p>590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o "La Toscana che fa bene" - II edizione 2023 - per la miglior campagna di comunicazione sociale</text:p>
          </table:table-cell>
          <table:table-cell office:value-type="string" table:style-name="ce6">
            <text:p>AVIS REGIONALE TOSCANA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pazi pubblicitari sui quotidiani La Nazione e Il Corriere Fiorentino per la Festa della Toscana edizione 2023</text:p>
          </table:table-cell>
          <table:table-cell office:value-type="string" table:style-name="ce6">
            <text:p>SPEED SOCIETA' PUBBLICITA' EDITORIALE E DIGITALE S.P.A</text:p>
          </table:table-cell>
          <table:table-cell office:value-type="float" office:value="6500" table:style-name="ce7">
            <text:p>6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di spesa per adesione a convenzione Consip TM8 “Telefonia mobile 8” per la fornitura di n. 44 pacchetti comprensivi di Sim dati e noleggio tablet abbinati - periodo 01/01-19/05/2022)</text:p>
          </table:table-cell>
          <table:table-cell office:value-type="string" table:style-name="ce6">
            <text:p>TELECOM ITALIA SPA</text:p>
          </table:table-cell>
          <table:table-cell office:value-type="float" office:value="85.89" table:style-name="ce7">
            <text:p>85,8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(Barbagli) - Impegno assunto ai sensi dell'articolo 30 del Riac</text:p>
          </table:table-cell>
          <table:table-cell office:value-type="string" table:style-name="ce6">
            <text:p>BARBAGLI 1923 S.R.L.</text:p>
          </table:table-cell>
          <table:table-cell office:value-type="float" office:value="334.39" table:style-name="ce7">
            <text:p>334,3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16 e 18 e via ricasoli 27 Firenze (Barbagli) - Impegno assunto ai sensi dell'articolo 30 del Riac</text:p>
          </table:table-cell>
          <table:table-cell office:value-type="string" table:style-name="ce6">
            <text:p>BARBAGLI 1923 S.R.L.</text:p>
          </table:table-cell>
          <table:table-cell office:value-type="float" office:value="254.13" table:style-name="ce7">
            <text:p>254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3684.12" table:style-name="ce7">
            <text:p>3.684,1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- quota a carico dei gruppi consiliari; - Differimento del termine di scadenza del contratto attuativo, dal 3 ottobre 2022 al 2 ottobre 2023, relativo alla convenzione Consip “TF5”(COLLEGATO ACC. 106/23) integrato dal (3 ottobre 2023 - 31 dicembre 2023 decreto 826 del</text:p>
          </table:table-cell>
          <table:table-cell office:value-type="string" table:style-name="ce6">
            <text:p>FASTWEB SPA</text:p>
          </table:table-cell>
          <table:table-cell office:value-type="float" office:value="360" table:style-name="ce7">
            <text:p>36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relativa ai gruppi consiliari, a carico del Consiglio regionale - Differimento del termine di scadenza del contratto attuativo, dal 3 ottobre 2022 al 2 ottobre 2023, relativo alla convenzione Consip “TF5” - integrato dal (3 ottobre 2023 - 31 dicembre 2023 decreto 826 d</text:p>
          </table:table-cell>
          <table:table-cell office:value-type="string" table:style-name="ce6">
            <text:p>FASTWEB SPA</text:p>
          </table:table-cell>
          <table:table-cell office:value-type="float" office:value="1440" table:style-name="ce7">
            <text:p>1.44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241.55" table:style-name="ce7">
            <text:p>241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posta elettronica certificata in uso al Consiglio regionale per la durata di 48 mesi (fino al 28.02.2024), annualità 2023 - NAMIRIAL SPA</text:p>
          </table:table-cell>
          <table:table-cell office:value-type="string" table:style-name="ce6">
            <text:p>NAMIRIAL S.P.A.</text:p>
          </table:table-cell>
          <table:table-cell office:value-type="float" office:value="36.6" table:style-name="ce7">
            <text:p>36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 contratto di Giunta per la fornitura di n 40 PEC per i Consiglieri anno 2023. Contratto fino al al 31 marzo 2024 (anno 2024 <text:s/>da assumere euro 158,60)</text:p>
          </table:table-cell>
          <table:table-cell office:value-type="string" table:style-name="ce6">
            <text:p>NAMIRIAL S.P.A.</text:p>
          </table:table-cell>
          <table:table-cell office:value-type="float" office:value="309.27" table:style-name="ce7">
            <text:p>309,2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Giornata degli Etruschi VIII edizione, anno 2023_ Compartecipazione economica a favore del Comune di Castiglion Fiorentino</text:p>
          </table:table-cell>
          <table:table-cell office:value-type="string" table:style-name="ce6">
            <text:p>COMUNE DI CASTIGLION FIORENTINO</text:p>
          </table:table-cell>
          <table:table-cell office:value-type="float" office:value="3326.93" table:style-name="ce7">
            <text:p>3.326,9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Bluering Improvisers – Sovicille</text:p>
          </table:table-cell>
          <table:table-cell office:value-type="string" table:style-name="ce6">
            <text:p>ASSOCIAZIONE CULTURALE BLUERING-IMPROVISER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821.21" table:style-name="ce7">
            <text:p>821,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copertura di spesa gas naturale stagione ottobre - dicembre 2023 (CIG A0198F18E9)</text:p>
          </table:table-cell>
          <table:table-cell office:value-type="string" table:style-name="ce6">
            <text:p>ESTRA ENERGIE S.R.L.</text:p>
          </table:table-cell>
          <table:table-cell office:value-type="float" office:value="84.32" table:style-name="ce7">
            <text:p>84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copertura di spesa gas naturale stagione ottobre - dicembre 2023 (CIG A0198F18E9)</text:p>
          </table:table-cell>
          <table:table-cell office:value-type="string" table:style-name="ce6">
            <text:p>ESTRA ENERGIE S.R.L.</text:p>
          </table:table-cell>
          <table:table-cell office:value-type="float" office:value="37.43" table:style-name="ce7">
            <text:p>37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copertura di spesa gas naturale stagione ottobre - dicembre 2023 (CIG A0198F18E9)</text:p>
          </table:table-cell>
          <table:table-cell office:value-type="string" table:style-name="ce6">
            <text:p>ESTRA ENERGIE S.R.L.</text:p>
          </table:table-cell>
          <table:table-cell office:value-type="float" office:value="3.43" table:style-name="ce7">
            <text:p>3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copertura di spesa gas naturale stagione ottobre - dicembre 2023 (CIG A0198F18E9)</text:p>
          </table:table-cell>
          <table:table-cell office:value-type="string" table:style-name="ce6">
            <text:p>ESTRA ENERGIE S.R.L.</text:p>
          </table:table-cell>
          <table:table-cell office:value-type="float" office:value="37.409999999999997" table:style-name="ce7">
            <text:p>37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 Consiglieri regional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8.42" table:style-name="ce7">
            <text:p>78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quota a carico dei Consiglier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19.62" table:style-name="ce7">
            <text:p>19,6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l personale dipendente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2493.9699999999998" table:style-name="ce7">
            <text:p>2.493,9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ealizzazione campagna di comunicazione <text:s/>Festa della Toscana <text:s/>edizione 2023 sui quotidiani online toscani <text:s/>arezzonotizie, firenzetoday, livornotoday e pisatoday</text:p>
          </table:table-cell>
          <table:table-cell office:value-type="string" table:style-name="ce6">
            <text:p>CITYNEWS SPA</text:p>
          </table:table-cell>
          <table:table-cell office:value-type="float" office:value="999.99" table:style-name="ce7">
            <text:p>999,9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1503 del 2022 Affidamento diretto all'associazione START di Lucca per la realizzazione di un'opera artistica di "street- art", sulla Scuola Media Poliziano di Firenze</text:p>
            <text:p/>
          </table:table-cell>
          <table:table-cell office:value-type="string" table:style-name="ce6">
            <text:p>START OPEN YOUR EYES</text:p>
          </table:table-cell>
          <table:table-cell office:value-type="float" office:value="17325" table:style-name="ce7">
            <text:p>17.325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entazione del libro “La scuola più bella che c’è. Don Milani, Barbiana e i suoi ragazzi” nell’ambito FdT 2023. Assunzione impegno per rimborso analitico spese autore Francesco Niccolini</text:p>
          </table:table-cell>
          <table:table-cell office:value-type="string" table:style-name="ce6">
            <text:p>NICCOLINI <text:s text:c="20"/>FRANCESCO<text:s text:c="21"/></text:p>
          </table:table-cell>
          <table:table-cell office:value-type="float" office:value="166" table:style-name="ce7">
            <text:p>16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PENSIERI DI BO CULTURA E TEATRO APS</text:p>
          </table:table-cell>
          <table:table-cell office:value-type="string" table:style-name="ce6">
            <text:p>I PENSIERI DI BO' CULTURA E TEATRO APS</text:p>
          </table:table-cell>
          <table:table-cell office:value-type="float" office:value="1895.64" table:style-name="ce7">
            <text:p>1.895,6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 miglior tesi di Laurea “DAVID SASSOLI” II^ Edizione, anno 2023 - premio ex-aequo a favore di Bortoletto Francesco</text:p>
          </table:table-cell>
          <table:table-cell office:value-type="string" table:style-name="ce6">
            <text:p>BORTOLETTO <text:s text:c="19"/>FRANCESCO<text:s text:c="21"/></text:p>
          </table:table-cell>
          <table:table-cell office:value-type="float" office:value="3500" table:style-name="ce7">
            <text:p>3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 miglior tesi di Laurea “DAVID SASSOLI” II^ Edizione, anno 2023 - premio ex-aequo a favore di Chiarelli Pietro</text:p>
          </table:table-cell>
          <table:table-cell office:value-type="string" table:style-name="ce6">
            <text:p>CHIARELLI <text:s text:c="20"/>PIETRO<text:s text:c="24"/></text:p>
          </table:table-cell>
          <table:table-cell office:value-type="float" office:value="3500" table:style-name="ce7">
            <text:p>3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 miglior tesi di Laurea “DAVID SASSOLI” II^ Edizione, anno 2023 - premio ex-aequo a favore di Clementoni Cherubini Agnese</text:p>
          </table:table-cell>
          <table:table-cell office:value-type="string" table:style-name="ce6">
            <text:p>CLEMENTONI CHERUBINI <text:s text:c="9"/>AGNESE<text:s text:c="24"/></text:p>
          </table:table-cell>
          <table:table-cell office:value-type="float" office:value="3500" table:style-name="ce7">
            <text:p>3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 miglior tesi di Laurea “DAVID SASSOLI” II^ Edizione, anno 2023 - premio ex-aequo a favore di Genoni Francesco</text:p>
          </table:table-cell>
          <table:table-cell office:value-type="string" table:style-name="ce6">
            <text:p>GENONI <text:s text:c="23"/>FRANCESCO<text:s text:c="21"/></text:p>
          </table:table-cell>
          <table:table-cell office:value-type="float" office:value="3500" table:style-name="ce7">
            <text:p>3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 miglior tesi di Laurea “DAVID SASSOLI” II^ Edizione, anno 2023 - primo premio a favore di Battisti Jacopo</text:p>
          </table:table-cell>
          <table:table-cell office:value-type="string" table:style-name="ce6">
            <text:p>BATTISTI <text:s text:c="21"/>JACOPO<text:s text:c="24"/></text:p>
          </table:table-cell>
          <table:table-cell office:value-type="float" office:value="6000" table:style-name="ce7">
            <text:p>6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fferimento del termine di scadenza del contratto Consip SPC-2 dal 31/12/23 al 31/12/24, ovvero fino all’attivazione del nuovo contratto quadro SPC-3. CIG madre 5133642F61. CIG derivato YC03133C32. Assunzione impegni di spesa e liquidazione CTR a Consip</text:p>
          </table:table-cell>
          <table:table-cell office:value-type="string" table:style-name="ce6">
            <text:p>CONSIP</text:p>
          </table:table-cell>
          <table:table-cell office:value-type="float" office:value="145.63" table:style-name="ce7">
            <text:p>145,63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282.8" table:style-name="ce7">
            <text:p>282,80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I SPESE E MISSIONI AI COMPONENTI DELL'AUTORITA PER LA PARTECIPAZIONE PER LO SVOLGIMENTO DELLA LORO ATTIVITA ISTITUZIONALE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71.28" table:style-name="ce7">
            <text:p>71,2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NEXI SPA</text:p>
          </table:table-cell>
          <table:table-cell office:value-type="float" office:value="4" table:style-name="ce7">
            <text:p>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 gara mensa - ID 9496952 - CIG A03DFC826E</text:p>
          </table:table-cell>
          <table:table-cell office:value-type="string" table:style-name="ce6">
            <text:p>REGIONE TOSCANA<text:s/></text:p>
          </table:table-cell>
          <table:table-cell office:value-type="float" office:value="660" table:style-name="ce7">
            <text:p>66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a favore di Amici di Asnières sur Oise – Abetone per <text:s/>II° Premio "G. Ceccarelli"</text:p>
          </table:table-cell>
          <table:table-cell office:value-type="string" table:style-name="ce6">
            <text:p>AMICI DI ASNIERES SUR OIS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7556.17" table:style-name="ce7">
            <text:p>37.556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AUTORITA REGIONALE PER LA PARTECIPAZIONE</text:p>
          </table:table-cell>
          <table:table-cell office:value-type="string" table:style-name="ce6">
            <text:p>REGIONE TOSCANA<text:s/></text:p>
          </table:table-cell>
          <table:table-cell office:value-type="float" office:value="27.6" table:style-name="ce7">
            <text:p>27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54.41" table:style-name="ce7">
            <text:p>28.254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561.05999999999995" table:style-name="ce7">
            <text:p>561,0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428.69" table:style-name="ce7">
            <text:p>428,6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71.24" table:style-name="ce7">
            <text:p>471,2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32.54" table:style-name="ce7">
            <text:p>332,5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484.05" table:style-name="ce7">
            <text:p>484,0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462.19" table:style-name="ce7">
            <text:p>462,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RIMBORSO SPESE ANALITICO <text:s/>E OCCASIONALI ALD (SENZA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14.11" table:style-name="ce7">
            <text:p>14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12-29T00:00:00" table:style-name="ce5">
            <text:p>29/12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1768" table:style-name="ce7">
            <text:p>1.768,00</text:p>
          </table:table-cell>
          <table:table-cell table:number-columns-repeated="16378" table:style-name="ce1"/>
        </table:table-row>
        <table:table-row table:number-rows-repeated="2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oldi_Pubblici_(2).$A$1:Soldi_Pubblici_(2).$F$833" table:base-cell-address="Soldi_Pubblici_(2).$A$1"/>
          <table:named-range table:name="Print_Titles" table:cell-range-address="Soldi_Pubblici_(2).$A$1:Soldi_Pubblici_(2).$IV$1" table:base-cell-address="Soldi_Pubblici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3</text:span><text:span text:style-name="T2"> </text:span><text:span text:style-name="T2">4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12.2023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Grassi Leonardo</dc:creator>
    <meta:creation-date>2023-01-01T07:40:07Z</meta:creation-date>
    <dc:date>2024-02-02T11:03:14Z</dc:date>
    <meta:print-date>2024-02-02T11:00:29Z</meta:print-date>
  </office:meta>
</office:document-meta>
</file>