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9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3E3E3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3E3E3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5">
      <style:table-cell-properties fo:border-top="thin solid #666699" fo:border-bottom="thin solid #969696" fo:border-left="thin solid #666699" fo:border-right="thin solid #666699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E3E3E3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number-columns-repeated="16378" table:default-cell-style-name="ce7"/>
        <table:table-row table:style-name="ro1">
          <table:table-cell office:value-type="string" table:style-name="ce2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 (macroaggregato)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Beneficiario</text:p>
          </table:table-cell>
          <table:table-cell office:value-type="string" table:style-name="ce9">
            <text:p>Import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18T00:00:00" table:style-name="ce4">
            <text:p>1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TOSCANA 2018 - ACQUISTO 52 COPIE PUBBLICAZIONE "LA PENA DI MORTE NEL MONDO - RAPPORTO 2018" - <text:s/>DA DISTRIBUIRE AI PARTECIPANTI SEDUTA SOLENNE DEL 30/11/2018 - AFFIDAMENTO ASSOCIAZIONE "NESSUNO TOCCHI CAINO" -CIG:Z5625E0FF7</text:p>
          </table:table-cell>
          <table:table-cell office:value-type="string" table:style-name="ce5">
            <text:p>NESSUNO TOCCHI CAINO<text:s/></text:p>
          </table:table-cell>
          <table:table-cell office:value-type="float" office:value="935.74" table:style-name="ce10">
            <text:p><text:s/>935,7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IZIONE SUL MEPA DI ARTICOLI DI CARATTERE IGIENICO SANITARIO PER IL CRT - CIG: ZB325C38EA - AFFIDAMENTO ALLA DITTA MAESTRIPIERI SRL</text:p>
          </table:table-cell>
          <table:table-cell office:value-type="string" table:style-name="ce5">
            <text:p>MAESTRIPIERI S.R.L.</text:p>
          </table:table-cell>
          <table:table-cell office:value-type="float" office:value="499.94" table:style-name="ce10">
            <text:p><text:s/>499,9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O DI ASSISTENZA AL SISTEMA DI VOTAZIONE DELL'AULA CONSILIARE E DEL RELATIVO SISTEMA MULTIMEDIALE-ANNUALITA' 2018</text:p>
          </table:table-cell>
          <table:table-cell office:value-type="string" table:style-name="ce5">
            <text:p>EUREL INFORMATICA SPA</text:p>
          </table:table-cell>
          <table:table-cell office:value-type="float" office:value="5368" table:style-name="ce10">
            <text:p><text:s/>5.368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106.14" table:style-name="ce10">
            <text:p><text:s/>106,1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0">
            <text:p><text:s/>896,6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DIRETTO AI SENSI DELL'ART 36, C. 2 LETT A DEL D LGS 50/2016 PER FORNITURA CAPI DI VESTIARIO DIVISA AUTISTA NUOVA ASSUNZIONE PRESSO IL CRT</text:p>
          </table:table-cell>
          <table:table-cell office:value-type="string" table:style-name="ce5">
            <text:p>GALLERIA DELLO SPORT SRL</text:p>
          </table:table-cell>
          <table:table-cell office:value-type="float" office:value="415.9" table:style-name="ce10">
            <text:p><text:s/>415,9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DIRETTO, AI SENSI DELL'ART 36 COMMA 2 LETT A) DEL D. LG.VO 50/2016 E DELL'ART. 90 DEL RIAC N 28/2017 - SERVIZIO DI RICERCA SU "LA LEGISLAZIONE ANTIDROGA E L'IMPATTO SANZIONATORIO IN TOSCANA"</text:p>
          </table:table-cell>
          <table:table-cell office:value-type="string" table:style-name="ce5">
            <text:p>FONDAZIONE GIOVANNI MICHELUCCI ONLUS</text:p>
          </table:table-cell>
          <table:table-cell office:value-type="float" office:value="14249.91" table:style-name="ce10">
            <text:p><text:s/>14.249,9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O CATERING <text:s/>PER WELCOME COFFEE E LIGHT PARTECIPANTI INIZIATIVA DEL CORECOM DEL 27 SETTEMBRE 2018 CIG: Z56239FDE9</text:p>
          </table:table-cell>
          <table:table-cell office:value-type="string" table:style-name="ce5">
            <text:p>ALIANTE CATERING ED EVENTI SRL</text:p>
          </table:table-cell>
          <table:table-cell office:value-type="float" office:value="1760" table:style-name="ce10">
            <text:p><text:s/>1.760,00<text:s text:c="3"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BIBLIOTECA - GARA TELEMATICA. APPROVAZIONE VERBALE GARA. - ACQUISTO RIVISTE BIBLIOTECA ANNO 2016</text:p>
          </table:table-cell>
          <table:table-cell office:value-type="string" table:style-name="ce5">
            <text:p>ELLECIESSE SRL</text:p>
          </table:table-cell>
          <table:table-cell office:value-type="float" office:value="250.43" table:style-name="ce10">
            <text:p><text:s/>250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E ANTICIPATO PER IL SERVIZIO ASSISTENZA TECNICA E MANUTENZIONE PERIODICA DEL GRUPPO DI CONTINUITA' UPS - PERIODO 27/12/2018-26/12/2019</text:p>
          </table:table-cell>
          <table:table-cell office:value-type="string" table:style-name="ce5">
            <text:p>SIEL S.P.A.</text:p>
          </table:table-cell>
          <table:table-cell office:value-type="float" office:value="854" table:style-name="ce10">
            <text:p><text:s/>854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VENZIONE CONSIP SPA <text:s/>- LOTTO - ANNO - FINANZIAMENTO DEL SERVIZIO EXTRA CANONE DI RACCOLATA E SMALTIMENTO RIFIUTI SPECIALI</text:p>
          </table:table-cell>
          <table:table-cell office:value-type="string" table:style-name="ce5">
            <text:p>REKEEP SPA</text:p>
          </table:table-cell>
          <table:table-cell office:value-type="float" office:value="1231.96" table:style-name="ce10">
            <text:p><text:s/>1.231,9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RSO DI FORMAZIONE "OTTIMIZZAZIONE STRUMENTI DI GRAFICA ADOBE" ORGANIZZATO DA ESPERO SRL DI MILANO - ACQUISIZIONE SU MEPA CON LA MODALITA' ORDINATIVO DIRETTO CIG: ZD32569868</text:p>
          </table:table-cell>
          <table:table-cell office:value-type="string" table:style-name="ce5">
            <text:p>ESPERO SRL</text:p>
          </table:table-cell>
          <table:table-cell office:value-type="float" office:value="2000" table:style-name="ce10">
            <text:p><text:s/>2.0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STI DELLA SICUREZZA ESPRESSI NEL DUVRI PER SERVIZI DI MANUTENZIONE <text:s/>E IMPIANTI</text:p>
          </table:table-cell>
          <table:table-cell office:value-type="string" table:style-name="ce5">
            <text:p>REKEEP SPA</text:p>
          </table:table-cell>
          <table:table-cell office:value-type="float" office:value="610" table:style-name="ce10">
            <text:p><text:s/>61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DELLA TOSCANA 2018 ACQUISTO DI 1 VIDEO DURATA 3 MINUTI (EURO 427,00) E GRAFICA IDENTIFICATIVA (EURO 183,00) .AFFIDAMENTO SERVIZIO A TOSCANA MEDIA CHANNEL SRL - CIG: 7706143E5D - COMUNICAZIONE FESTA DELLA TOSCANA</text:p>
          </table:table-cell>
          <table:table-cell office:value-type="string" table:style-name="ce5">
            <text:p>TOSCANA MEDIA CHANNEL SRL</text:p>
          </table:table-cell>
          <table:table-cell office:value-type="float" office:value="610" table:style-name="ce10">
            <text:p><text:s/>61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DELLA TOSCANA 2018. SERVIZIO DI RISTORAZIONE PER L'ORGANIZZAZIONE DI UN PRANZO DI SOLIDARIETA' PER N.100 PERSONE INDIGENTI PRESSO I LOCALI DELLA MENSA DEL CONSIGLIO VENERDI 21 DICEMBRE 2018.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852.8" table:style-name="ce10">
            <text:p><text:s/>852,8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DEL SERVIZIO A CANONE DI RACCOLTA E SMALTIMENTO RIFIUTI SPECIALI - CIG: CIG: 46035888FD</text:p>
          </table:table-cell>
          <table:table-cell office:value-type="string" table:style-name="ce5">
            <text:p>REKEEP SPA</text:p>
          </table:table-cell>
          <table:table-cell office:value-type="float" office:value="54.36" table:style-name="ce10">
            <text:p><text:s/>54,3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ERVIZIO A CANONE MANUTENZIONE IMPIANTI AINTINCENDIO PER GARANTIRE COPERTURA CANONE ANNO 2018 46035888FD</text:p>
          </table:table-cell>
          <table:table-cell office:value-type="string" table:style-name="ce5">
            <text:p>REKEEP SPA</text:p>
          </table:table-cell>
          <table:table-cell office:value-type="float" office:value="1729.73" table:style-name="ce10">
            <text:p><text:s/>1.729,7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5">
            <text:p>REKEEP SPA</text:p>
          </table:table-cell>
          <table:table-cell office:value-type="float" office:value="714.42" table:style-name="ce10">
            <text:p><text:s/>714,4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5">
            <text:p>REKEEP SPA</text:p>
          </table:table-cell>
          <table:table-cell office:value-type="float" office:value="27964.87" table:style-name="ce10">
            <text:p><text:s/>27.964,8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RVIZIO A CANONE DI MANUTENZIONE IMPIANTI ELEVATORI PER GARANTIRE LA COPERTURA DEL CANONE ANNO 2018 46035888FD</text:p>
          </table:table-cell>
          <table:table-cell office:value-type="string" table:style-name="ce5">
            <text:p>REKEEP SPA</text:p>
          </table:table-cell>
          <table:table-cell office:value-type="float" office:value="1577.56" table:style-name="ce10">
            <text:p><text:s/>1.577,5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74 APPENDIABITI A PARETE <text:s/>CROMO LUCIDO PER LE ESIGENZE DEL CONSIGLIO REGIONALE DELLA TOSCANA</text:p>
          </table:table-cell>
          <table:table-cell office:value-type="string" table:style-name="ce5">
            <text:p>IDEM GROUP S.A.S. DI LONGO ANTONIA &amp; CO</text:p>
          </table:table-cell>
          <table:table-cell office:value-type="float" office:value="451.4" table:style-name="ce10">
            <text:p><text:s/>451,4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GAS METANO STAGIONE INVERNALE 2018/2019 QUOTA 2018 MODIFICATO CIG IN DATA 5/4/2019 COME DA DEC.227 DEL 2/4/2019</text:p>
          </table:table-cell>
          <table:table-cell office:value-type="string" table:style-name="ce5">
            <text:p>ESTRA ENERGIE S.R.L.</text:p>
          </table:table-cell>
          <table:table-cell office:value-type="float" office:value="1629.46" table:style-name="ce10">
            <text:p><text:s/>1.629,46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SERVIZIO DI AGENZIA DI STAMPA GIORNALISTICA PER IL CRT CIG: Z8121DFE82 - PROROGA SERVIZIO FINO AL 31 DICEMBRE 2018</text:p>
          </table:table-cell>
          <table:table-cell office:value-type="string" table:style-name="ce5">
            <text:p>COM. E -COMUNICAZIONE&amp;EDITORIA-SRL AGENZIA STAMPA DIRE-COM' E' SRL</text:p>
          </table:table-cell>
          <table:table-cell office:value-type="float" office:value="2652" table:style-name="ce10">
            <text:p><text:s/>2.652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SERVIZIO DI AGENZIA STAMPA VIDEO GIORNALISTICA PER IL CONSIGLIO REGIONALE CIG: ZE621DFF42 - PROROGA SERVIZIO FINO AL 31 DICEMBRE 2018</text:p>
          </table:table-cell>
          <table:table-cell office:value-type="string" table:style-name="ce5">
            <text:p>TOSCANA MEDIA CHANNEL SRL</text:p>
          </table:table-cell>
          <table:table-cell office:value-type="float" office:value="4267.5600000000004" table:style-name="ce10">
            <text:p><text:s/>4.267,5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59.4299999999998" table:style-name="ce10">
            <text:p><text:s/>2.059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1901.01" table:style-name="ce10">
            <text:p><text:s/>1.901,0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158.41999999999999" table:style-name="ce10">
            <text:p><text:s/>158,4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DEL DIFENSORE CIVICO REGIONALE , ART. 27, C. 1, L.R. 19/2009</text:p>
          </table:table-cell>
          <table:table-cell office:value-type="string" table:style-name="ce5">
            <text:p>DIFENSORE CIVICO REGIONALE</text:p>
          </table:table-cell>
          <table:table-cell office:value-type="float" office:value="5353.92" table:style-name="ce10">
            <text:p><text:s/>5.353,9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.INIZIATIVA CORECOM DEL 7 DICEMBRE 2018 "CERIMONIA DI PREMIAZIONE DEL COMUNICATORE TOSCANO DELL'ANNO". ORGANIZZAZIONE EVENTO. FORNITURA DUE TARGHE.</text:p>
          </table:table-cell>
          <table:table-cell office:value-type="string" table:style-name="ce5">
            <text:p>EURO 3 SNC</text:p>
          </table:table-cell>
          <table:table-cell office:value-type="float" office:value="97.6" table:style-name="ce10">
            <text:p><text:s/>97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CONTRORADIO SRL</text:p>
          </table:table-cell>
          <table:table-cell office:value-type="float" office:value="1110.2" table:style-name="ce10">
            <text:p><text:s/>1.110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MHL SRL</text:p>
          </table:table-cell>
          <table:table-cell office:value-type="float" office:value="1610.4" table:style-name="ce10">
            <text:p><text:s/>1.610,4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RADIO EFFE</text:p>
          </table:table-cell>
          <table:table-cell office:value-type="float" office:value="1317.6" table:style-name="ce10">
            <text:p><text:s/>1.317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RTV 38 SPA</text:p>
          </table:table-cell>
          <table:table-cell office:value-type="float" office:value="2562" table:style-name="ce10">
            <text:p><text:s/>2.56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TOSCANA COMUNICA SRL</text:p>
          </table:table-cell>
          <table:table-cell office:value-type="float" office:value="2196" table:style-name="ce10">
            <text:p><text:s/>2.196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TV LIBERA SPA</text:p>
          </table:table-cell>
          <table:table-cell office:value-type="float" office:value="1647" table:style-name="ce10">
            <text:p><text:s/>1.647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VENTI DI COMUNICAZIONE ISTITUZIONALE 2018- ACQUISTO SPAZI PUBBLICITARI SU CARTA STAMPATA, QUOTIDIANI ON LINE ED EMITTENTE RADIOFONICA RADIO SUBASIO PER ATTIVITA' E/O INIZIATIVE DEL CRT, AI SENSI DELL'ART 36, C 2, LETT A) DEL D. LGS 50/2016</text:p>
          </table:table-cell>
          <table:table-cell office:value-type="string" table:style-name="ce5">
            <text:p>SPEED SOCIETA' PUBBLICITA' EDITORIALE E DIGITALE S.P.A</text:p>
          </table:table-cell>
          <table:table-cell office:value-type="float" office:value="671" table:style-name="ce10">
            <text:p><text:s/>671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VENTI DI COMUNICAZIONE ISTITUZIONALE 2018- ACQUISTO SPAZI PUBBLICITARI SU CARTA STAMPATA, QUOTIDIANI ON LINE ED EMITTENTE RADIOFONICA RADIO SUBASIO PER ATTIVITA' E/O INIZIATIVE FESTA DELLA TOSCANA, AI SENSI DELL'ART 36, C 2, LETT A) DEL D. LGS 50/2016</text:p>
          </table:table-cell>
          <table:table-cell office:value-type="string" table:style-name="ce5">
            <text:p>SPEED SOCIETA' PUBBLICITA' EDITORIALE E DIGITALE S.P.A</text:p>
          </table:table-cell>
          <table:table-cell office:value-type="float" office:value="4514" table:style-name="ce10">
            <text:p><text:s/>4.514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VENTI DI COMUNICAZIONE ISTITUZIONALE 2018- ACQUISTO SPAZI PUBBLICITARI SU CARTA STAMPATA, QUOTIDIANI ON LINE ED EMITTENTE RADIOFONICA RADIO SUBASIO PER ATTIVITA' E/O INIZIATIVE IN AMBITO DELLA FESTA DELLA TOSCANA, AI SENSI DELL'ART 36, C 2, LETT A) DEL D. LGS 50/2016</text:p>
          </table:table-cell>
          <table:table-cell office:value-type="string" table:style-name="ce5">
            <text:p>A.MANZONI &amp; C. SPA</text:p>
          </table:table-cell>
          <table:table-cell office:value-type="float" office:value="11663.2" table:style-name="ce10">
            <text:p><text:s/>11.663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GGIORI SPESE IMPREVISTE PER FORNITURA DI SERVIZIO DI NOLEGGIO E LAVAGGIO TOVAGLIATO ALLA DITA CHI-MA PERIODO 1.4.2018-31.12.2018 CIG: Z2B21D4492</text:p>
          </table:table-cell>
          <table:table-cell office:value-type="string" table:style-name="ce5">
            <text:p>CHI-MA FLORENCE SPA</text:p>
          </table:table-cell>
          <table:table-cell office:value-type="float" office:value="149.66" table:style-name="ce10">
            <text:p><text:s/>149,6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VEICOLI DAL 1.1.2018 AL 31.12.2018</text:p>
          </table:table-cell>
          <table:table-cell office:value-type="string" table:style-name="ce5">
            <text:p>PROGRAM DI AUTONOLEGGIO FIORENTINO S.R.L</text:p>
          </table:table-cell>
          <table:table-cell office:value-type="float" office:value="806.03" table:style-name="ce10">
            <text:p><text:s/>806,0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CONOSCIMENTO DEL DEBITO PER SERVIZI DI RACCOLTA E SMALTIMENTO RIFIUTI SPECIALI RESI NELL'ANNO 2016</text:p>
          </table:table-cell>
          <table:table-cell office:value-type="string" table:style-name="ce5">
            <text:p>REKEEP SPA</text:p>
          </table:table-cell>
          <table:table-cell office:value-type="float" office:value="24.82" table:style-name="ce10">
            <text:p><text:s/>24,8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-SEDE E ATTIVITA' ISTITUZIONALE SU FIRENZE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39.46" table:style-name="ce10">
            <text:p><text:s/>339,4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673.4" table:style-name="ce10">
            <text:p><text:s/>673,4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36.98" table:style-name="ce10">
            <text:p><text:s/>336,9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 CANONE DISINFESTAZIONE E DERATTIZZAZIONE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5">
            <text:p>REKEEP SPA</text:p>
          </table:table-cell>
          <table:table-cell office:value-type="float" office:value="7610.55" table:style-name="ce10">
            <text:p><text:s/>7.610,5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 CANONE RACCOLTA E SMALTIMENTO RIFIUTI - CONVENZIONE CONSIP SPA "FACILITY MANAGEMENT UFFICI 3"(LOTTO 5). EMISSIONE DI ATTO AGGIUNTIVO ALL'OPF PER VARIAZIONE SEDI IN USO AL CONSIGLIO REGIONALE DELLA TOSCANA - 46035888FD</text:p>
          </table:table-cell>
          <table:table-cell office:value-type="string" table:style-name="ce5">
            <text:p>REKEEP SPA</text:p>
          </table:table-cell>
          <table:table-cell office:value-type="float" office:value="217.64" table:style-name="ce10">
            <text:p><text:s/>217,6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 CANONE RACCOLTA E SMALTIMENTO RIFIUTI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5">
            <text:p>REKEEP SPA</text:p>
          </table:table-cell>
          <table:table-cell office:value-type="float" office:value="55.61" table:style-name="ce10">
            <text:p><text:s/>55,6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AGGIUNTIVI SULLE FOTOCOPIATRICI XEROX IN NOLEGGIO PRESSO GLI UFFICI DEL CONSIGLIO REGIONALE DELLA TOSCANA; CANONE ANNO 2018- CIG:6888387CC4</text:p>
          </table:table-cell>
          <table:table-cell office:value-type="string" table:style-name="ce5">
            <text:p>LAND SRL</text:p>
          </table:table-cell>
          <table:table-cell office:value-type="float" office:value="5005.2700000000004" table:style-name="ce10">
            <text:p><text:s/>5.005,2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CATERING A TITOLO DI SALUTO E RINGRAZIAMENTO AGLI ILLUSTRI RELATORI E ALLE AUTORITA' PARTECIPANTI A LATERE DEI CONVEGNI CHE SI TERRANNO NEI GIORNI 9 NOVEMBRE E 7 DICEMBRE 2018 <text:s/>PRESSO LA SEDE DEL CONSIGLIO REGIONALE DELLA TOSCANA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1155" table:style-name="ce10">
            <text:p><text:s/>1.155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custodia di materiale cartaceo, tra cui schede elettorali, e materiale vario per l'anno 2018.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846.15" table:style-name="ce10">
            <text:p><text:s/>1.846,1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 ALLA CABINA DI REGIA PER LO SVOLGIMENTO DI SEDUTE ED EVENTI DEL CONSIGLIO REGIONALE. PERIODO: 1/1/2018-31/12/2018. cIG:6897168B14</text:p>
          </table:table-cell>
          <table:table-cell office:value-type="string" table:style-name="ce5">
            <text:p>EXPOMEETING SRL</text:p>
          </table:table-cell>
          <table:table-cell office:value-type="float" office:value="5243.13" table:style-name="ce10">
            <text:p><text:s/>5.243,1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, MANUTENZIONE E LOCAZIONE, DI APPARECCHIATURE PER LA STAMPA DIGITALE PER IL CENTRO STAMPA DEL CONSIGLIO REGIONALE; CANONE RELATIVO AL PERIODO 01/01/2018-31/12/2018; <text:s/>CIG: 6466080A02</text:p>
          </table:table-cell>
          <table:table-cell office:value-type="string" table:style-name="ce5">
            <text:p>XEROX S.P.A.</text:p>
          </table:table-cell>
          <table:table-cell office:value-type="float" office:value="39451.75" table:style-name="ce10">
            <text:p><text:s/>39.451,75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DEPOLVERATURA DI VOLUMI E FALDONI E DEI RELATIVI SCAFFALI NEI LOCALI DELLA BIBLIOTECA TOSCANA PIETRO LEOPOLDO AFFIDATO ALLA SIMA-TEC DI DINI SILVANO &amp; CONTI ROSSANA SNCCIG: Z5E24DB68A - SERVIZIO COMPRENSIVO DEGLI ONERI DI SICUREZZA (EURO 82,16 OLTRE IVA)</text:p>
          </table:table-cell>
          <table:table-cell office:value-type="string" table:style-name="ce5">
            <text:p>SIMA-TEC DI DINI SILVANO &amp; CONTI ROSSANA SNC</text:p>
          </table:table-cell>
          <table:table-cell office:value-type="float" office:value="20176.560000000001" table:style-name="ce10">
            <text:p><text:s/>20.176,5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ANUTENZIONE ORDINARIA DI POLTRONCINE, POLTRONE E DIVANI DI PROPRIETA' DEL CONSIGLIO REGIONALE DELLA TOSCANA - PRIMO CONTRATTO APPLICATIVO ACCORDO QUADRO</text:p>
          </table:table-cell>
          <table:table-cell office:value-type="string" table:style-name="ce5">
            <text:p>TAPPEZZERIE PAOLINI S.N.C. DI PAOLINI GIORDANO &amp;C.</text:p>
          </table:table-cell>
          <table:table-cell office:value-type="float" office:value="20296.41" table:style-name="ce10">
            <text:p><text:s/>20.296,4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NOLEGGIO E LAVAGGIO TOVAGLIATO AFFIDAMENTO DITTA CHI-MA PERIODO - 1.4.2018-31.12.2018 CIG:Z2B21D4492</text:p>
          </table:table-cell>
          <table:table-cell office:value-type="string" table:style-name="ce5">
            <text:p>CHI-MA FLORENCE SPA</text:p>
          </table:table-cell>
          <table:table-cell office:value-type="float" office:value="65.77" table:style-name="ce10">
            <text:p><text:s/>65,7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TRASPORTO DATI E SICUREZZA PER LA RETE TELEMATICA REGIONALE TOSCANA DAL 18/08/2018 AL 31/12/2018. A FAVORE DI TELECOM ITALIA SPA.- CIG:Z6F24A2C44</text:p>
          </table:table-cell>
          <table:table-cell office:value-type="string" table:style-name="ce5">
            <text:p>TELECOM ITALIA SPA</text:p>
          </table:table-cell>
          <table:table-cell office:value-type="float" office:value="10754.86" table:style-name="ce10">
            <text:p><text:s/>10.754,8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VIGILANZA ARMATA E SERVIZI CORRELATI E ACCESSORI DA ESEGUIRSI PRESSO LE SEDI DEL CONSIGLIO REGIONALE DELLA TOSCANA</text:p>
          </table:table-cell>
          <table:table-cell office:value-type="string" table:style-name="ce5">
            <text:p>INTERNATIONAL SECURITY SERVICE VIGILANZA SPA</text:p>
          </table:table-cell>
          <table:table-cell office:value-type="float" office:value="20700.96" table:style-name="ce10">
            <text:p><text:s/>20.700,9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EXTRA CANONE DI RACCOLTA E SMALTIMENTO RIFIUTI SPECIALI</text:p>
          </table:table-cell>
          <table:table-cell office:value-type="string" table:style-name="ce5">
            <text:p>REKEEP SPA</text:p>
          </table:table-cell>
          <table:table-cell office:value-type="float" office:value="566.58000000000004" table:style-name="ce10">
            <text:p><text:s/>566,5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MENSA A CARICO DEI DIPENDENTI <text:s/>PERIODO: 01/01/2018 - 31/12/2018 CIG: 6505090A14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4901.1000000000004" table:style-name="ce10">
            <text:p><text:s/>4.901,1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REGISTRAZIONE DATI CATALOGRAFICI AGGIORNAMENTO CATALOGO BIBLIOTECA TOSCANA PIETRO LEPOLDO <text:s/>-</text:p>
          </table:table-cell>
          <table:table-cell office:value-type="string" table:style-name="ce5">
            <text:p>IL PALINSESTO SNC</text:p>
          </table:table-cell>
          <table:table-cell office:value-type="float" office:value="23672.98" table:style-name="ce10">
            <text:p><text:s/>23.672,9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PULIZIA - CONVENZIONE CONSIP SPA "FACILITY MANAGEMENT UFFICI 3"(LOTTO 5). EMISSIONE DI ATTO AGGIUNTIVO ALL'OPF PER VARIAZIONE SEDI IN USO AL CONSIGLIO REGIONALE DELLA TOSCANA 46035888FD</text:p>
          </table:table-cell>
          <table:table-cell office:value-type="string" table:style-name="ce5">
            <text:p>REKEEP SPA</text:p>
          </table:table-cell>
          <table:table-cell office:value-type="float" office:value="66804.31" table:style-name="ce10">
            <text:p><text:s/>66.804,3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Redditi da lavoro dipendente</text:p>
          </table:table-cell>
          <table:table-cell office:value-type="string" table:style-name="ce6">
            <text:p>FORNITURA DEL SERVIZIO SOSTITUTIVO DI MENSA MEDIANTE ACQUISTO DI N.1000 BUONI PASTO DA CONSEGNARE ENTRO IL 31.12.2018 COME INDICATO NEL DECRETO</text:p>
          </table:table-cell>
          <table:table-cell office:value-type="string" table:style-name="ce5">
            <text:p>DAY RISTOSERVICE SPA</text:p>
          </table:table-cell>
          <table:table-cell office:value-type="float" office:value="4940" table:style-name="ce10">
            <text:p><text:s/>4.94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Redditi da lavoro dipendente</text:p>
          </table:table-cell>
          <table:table-cell office:value-type="string" table:style-name="ce5">
            <text:p>SERVIZIO MENSA PERIODO: 01/01/2018 - 31/12/2018 CIG: 6505090A14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9718.39" table:style-name="ce10">
            <text:p><text:s/>9.718,3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ETENZE BENEFICIARI <text:s/>ASSEGNO VITALIZO DIRETTO E INDIRETTO</text:p>
          </table:table-cell>
          <table:table-cell office:value-type="string" table:style-name="ce5">
            <text:p>AVENTI DIRITTO ASSEGNO VITALIZIO</text:p>
          </table:table-cell>
          <table:table-cell office:value-type="float" office:value="381200.38" table:style-name="ce10">
            <text:p><text:s/>381.200,3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CANALE 50</text:p>
          </table:table-cell>
          <table:table-cell office:value-type="string" table:style-name="ce5">
            <text:p>CANALE 50 SPA</text:p>
          </table:table-cell>
          <table:table-cell office:value-type="float" office:value="6101.95" table:style-name="ce10">
            <text:p><text:s/>6.101,9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GRANDUCATO TV</text:p>
          </table:table-cell>
          <table:table-cell office:value-type="string" table:style-name="ce5">
            <text:p>TELEGRANDUCATO DI TOSCANA SRL</text:p>
          </table:table-cell>
          <table:table-cell office:value-type="float" office:value="5970.97" table:style-name="ce10">
            <text:p><text:s/>5.970,9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 NOI TV</text:p>
          </table:table-cell>
          <table:table-cell office:value-type="string" table:style-name="ce5">
            <text:p>NOI TV SRL</text:p>
          </table:table-cell>
          <table:table-cell office:value-type="float" office:value="11947.56" table:style-name="ce10">
            <text:p><text:s/>11.947,5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RADIO SIENA TV</text:p>
          </table:table-cell>
          <table:table-cell office:value-type="string" table:style-name="ce5">
            <text:p>RADIO SIENA SRL<text:s/></text:p>
          </table:table-cell>
          <table:table-cell office:value-type="float" office:value="3227.83" table:style-name="ce10">
            <text:p><text:s/>3.227,8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 RTV 38</text:p>
          </table:table-cell>
          <table:table-cell office:value-type="string" table:style-name="ce5">
            <text:p>RTV 38 SPA</text:p>
          </table:table-cell>
          <table:table-cell office:value-type="float" office:value="10561.35" table:style-name="ce10">
            <text:p><text:s/>10.561,3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TELEIRIDE</text:p>
          </table:table-cell>
          <table:table-cell office:value-type="string" table:style-name="ce5">
            <text:p>TELE IRIDE</text:p>
          </table:table-cell>
          <table:table-cell office:value-type="float" office:value="3838.02" table:style-name="ce10">
            <text:p><text:s/>3.838,0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TELETRURIA</text:p>
          </table:table-cell>
          <table:table-cell office:value-type="string" table:style-name="ce5">
            <text:p>TELETRURIA 2000 S.R.L.</text:p>
          </table:table-cell>
          <table:table-cell office:value-type="float" office:value="5707.94" table:style-name="ce10">
            <text:p><text:s/>5.707,9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TV1</text:p>
          </table:table-cell>
          <table:table-cell office:value-type="string" table:style-name="ce5">
            <text:p>TV1 SRL</text:p>
          </table:table-cell>
          <table:table-cell office:value-type="float" office:value="4683.1899999999996" table:style-name="ce10">
            <text:p><text:s/>4.683,1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TV9 TELEMAREMMA</text:p>
          </table:table-cell>
          <table:table-cell office:value-type="string" table:style-name="ce5">
            <text:p>TELEMAREMMA SRL</text:p>
          </table:table-cell>
          <table:table-cell office:value-type="float" office:value="5973.22" table:style-name="ce10">
            <text:p><text:s/>5.973,2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TV PRATO</text:p>
          </table:table-cell>
          <table:table-cell office:value-type="string" table:style-name="ce5">
            <text:p>TV PRATO SRL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 TVR TELEITALIA</text:p>
          </table:table-cell>
          <table:table-cell office:value-type="string" table:style-name="ce5">
            <text:p>TVR TELEITALIA S.R.L.</text:p>
          </table:table-cell>
          <table:table-cell office:value-type="float" office:value="7826.24" table:style-name="ce10">
            <text:p><text:s/>7.826,2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CQUISTO SERVIZIO SVILUPPO E MANUTENZIONE DEL NUOVO SISTEMA INFORMATIVO DI GESTIONE DEI BENI MOBILI CONSILIARI - N. 30 GIORNATE DI MANUTENZIONE EVOLUTIVA NELL'ANNO 2018</text:p>
          </table:table-cell>
          <table:table-cell office:value-type="string" table:style-name="ce5">
            <text:p>TECNOTECA SRL</text:p>
          </table:table-cell>
          <table:table-cell office:value-type="float" office:value="11224" table:style-name="ce10">
            <text:p><text:s/>11.224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FFIDAMENTO TRAMITE MEPA PER LA FORNITURA DI N. 70 SEDUTE PER CONFERENZA E DI N. 6 POLTRONE PER L’ALLESTIMENTO DEI LOCALI DESTINATI A EXPO COMUNI, DEL CONSIGLIO REGIONALE DELLA TOSCANA, AI SENSI DELL’ART. 36, COMMA 2, LETT. A), DEL D. LGS.VO N. 50/2016, <text:s text:c="2"/>- CIG Z7424C588F.</text:p>
          </table:table-cell>
          <table:table-cell office:value-type="string" table:style-name="ce5">
            <text:p>QUINTI SEDUTE SRL</text:p>
          </table:table-cell>
          <table:table-cell office:value-type="float" office:value="15664.8" table:style-name="ce10">
            <text:p><text:s/>15.664,8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FORNITURA DI MATERIALE <text:s/>MULTIMEDIALE <text:s/>RICHIESTO DALLA SALA DI REGIA E DAL CAPO UFFICIO STAMPA CONSILIARE. CIG: ZBB26035C7 <text:s/>- ADPARTNERS SRL</text:p>
          </table:table-cell>
          <table:table-cell office:value-type="string" table:style-name="ce5">
            <text:p>ADPARTNERS SRL</text:p>
          </table:table-cell>
          <table:table-cell office:value-type="float" office:value="1303.03" table:style-name="ce10">
            <text:p><text:s/>1.303,0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FORNITURA DI N 20 <text:s/>APPARATI DI TELECOMUNICAZIONE VOIP TELEFONI SNOM D715</text:p>
          </table:table-cell>
          <table:table-cell office:value-type="string" table:style-name="ce5">
            <text:p>DEXIT SRL</text:p>
          </table:table-cell>
          <table:table-cell office:value-type="float" office:value="2098.4" table:style-name="ce10">
            <text:p><text:s/>2.098,4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anutenzione evolutiva applicazione atti dirigenziali. Affidamento Geosystems s.r.l. Gruppo Intersistemi Italia S.p.A.– CIG Z0125A8898</text:p>
          </table:table-cell>
          <table:table-cell office:value-type="string" table:style-name="ce5">
            <text:p>GEOSYSTEMS SRL</text:p>
          </table:table-cell>
          <table:table-cell office:value-type="float" office:value="4928.8" table:style-name="ce10">
            <text:p><text:s/>4.928,80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DITA' DI FUNZIONE GARANTE DELLE PERSONE SOTTOPOSTE A MISURE RESTRITTIVE DELLA LIBERTA PERSONALE- ART. 7. L.R. 69/2009</text:p>
          </table:table-cell>
          <table:table-cell office:value-type="string" table:style-name="ce5">
            <text:p>GARANTE DELLE PERSONE SOTTOPOSTE A MISURE RESTRITTIVE DELLE LIBERTA' PERSONALI</text:p>
          </table:table-cell>
          <table:table-cell office:value-type="float" office:value="3621.1" table:style-name="ce10">
            <text:p><text:s/>3.621,1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640.29" table:style-name="ce10">
            <text:p><text:s/>2.640,29<text:s text:c="3"/></text:p>
          </table:table-cell>
          <table:table-cell table:number-columns-repeated="16378" table:style-name="ce3"/>
        </table:table-row>
        <table:table-row table:number-rows-repeated="2" table:style-name="ro1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1980.22" table:style-name="ce10">
            <text:p><text:s/>1.980,2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0">
            <text:p><text:s/>537,59<text:s text:c="3"/></text:p>
          </table:table-cell>
          <table:table-cell table:number-columns-repeated="16378" table:style-name="ce3"/>
        </table:table-row>
        <table:table-row table:number-rows-repeated="3"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0">
            <text:p><text:s/>537,59<text:s text:c="3"/></text:p>
          </table:table-cell>
          <table:table-cell table:number-columns-repeated="16378" table:style-name="ce3"/>
        </table:table-row>
        <table:table-row table:number-rows-repeated="7"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119.18" table:style-name="ce10">
            <text:p><text:s/>1.119,18<text:s text:c="3"/></text:p>
          </table:table-cell>
          <table:table-cell table:number-columns-repeated="16378" table:style-name="ce3"/>
        </table:table-row>
        <table:table-row table:number-rows-repeated="3" table:style-name="ro3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<text:s/>DEL GARANTE DELLE OPERSONE SOTTOPOSTE A MISURE RESTRITTIVE DELLA LIBERTA' PERSONALE - L.R. 69/2009</text:p>
          </table:table-cell>
          <table:table-cell office:value-type="string" table:style-name="ce5">
            <text:p>GARANTE DELLE PERSONE SOTTOPOSTE A MISURE RESTRITTIVE DELLE LIBERTA' PERSONALI</text:p>
          </table:table-cell>
          <table:table-cell office:value-type="float" office:value="34.5" table:style-name="ce10">
            <text:p><text:s/>34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MONOGRAFIE EDITE DA CASE EDITRICE ITALIANE DESTINATE ALLA BIBLIOTECA DELLA TOSCANA PIETRO LEOPOLDO- SEZIONE IDENTITA' TOSCANA- ART. 36, C. 2, LETT B) D. LGS. 50/2016 -</text:p>
          </table:table-cell>
          <table:table-cell office:value-type="string" table:style-name="ce5">
            <text:p>PRIMAMEDIA SAS</text:p>
          </table:table-cell>
          <table:table-cell office:value-type="float" office:value="316.89999999999998" table:style-name="ce10">
            <text:p><text:s/>316,9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DI COMUNICAZIONE ISTITUZIONALE ANNO 2018 - ACQUISTO SPAZI PUBBLICITARI SU EMITTENTI RADIOFONICHE LOCALI ED EMITTENTI TELEVISIVE LOCALI PER ATTIVITA' E/O INIZIATIVE DEL CRT.</text:p>
          </table:table-cell>
          <table:table-cell office:value-type="string" table:style-name="ce5">
            <text:p>TOSCANA TV SRL</text:p>
          </table:table-cell>
          <table:table-cell office:value-type="float" office:value="1317.6" table:style-name="ce10">
            <text:p><text:s/>1.317,6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AGAMENTO PEDAGGI E PARCHEGGI ANNO 2018-AUTOSTRADE SPA</text:p>
          </table:table-cell>
          <table:table-cell office:value-type="string" table:style-name="ce5">
            <text:p>AUTOSTRADE PER L'ITALIA S.P.A.</text:p>
          </table:table-cell>
          <table:table-cell office:value-type="float" office:value="227.2" table:style-name="ce10">
            <text:p><text:s/>227,2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PEDAGGI E PARCHEGGI ANNO 2018-AUTOSTRADE SPA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10">
            <text:p><text:s/>5,0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E AVVISO QUOTIDIANI - FORNITURA <text:s/>ABBONAMENTI A PERIODICI EDITI DA CASE EDITRICI ITALIANE E STRANIERE - SUPP.ORTO CARTACEO E ON LINE PER LA BIBLIOTECA TOSCANA P.LEOPOLDO CIG:Z7F25C2213 - SOCIETA' RCS MEDIAGROUP</text:p>
          </table:table-cell>
          <table:table-cell office:value-type="string" table:style-name="ce5">
            <text:p>RCS MEDIAGROOP SPA</text:p>
          </table:table-cell>
          <table:table-cell office:value-type="float" office:value="1067.5" table:style-name="ce10">
            <text:p><text:s/>1.067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5T00:00:00" table:style-name="ce4">
            <text:p>25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 TOSCANA TV</text:p>
          </table:table-cell>
          <table:table-cell office:value-type="string" table:style-name="ce5">
            <text:p>TOSCANA TV SRL</text:p>
          </table:table-cell>
          <table:table-cell office:value-type="float" office:value="8589.41" table:style-name="ce10">
            <text:p><text:s/>8.589,4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ASSESSORI</text:p>
          </table:table-cell>
          <table:table-cell office:value-type="string" table:style-name="ce5">
            <text:p>ASSESSORI REGIONALI</text:p>
          </table:table-cell>
          <table:table-cell office:value-type="float" office:value="58673.04" table:style-name="ce10">
            <text:p><text:s/>58.673,0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93365.2" table:style-name="ce10">
            <text:p><text:s/>293.365,2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ASSESSORI</text:p>
          </table:table-cell>
          <table:table-cell office:value-type="string" table:style-name="ce5">
            <text:p>ASSESSORI REGIONALI</text:p>
          </table:table-cell>
          <table:table-cell office:value-type="float" office:value="13539.92" table:style-name="ce10">
            <text:p><text:s/>13.539,9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2157.34" table:style-name="ce10">
            <text:p><text:s/>32.157,3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<text:s/>- RIMBORSO KM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7050.480000000003" table:style-name="ce10">
            <text:p><text:s/>37.050,4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83538.100000000006" table:style-name="ce10">
            <text:p><text:s/>83.538,1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8T00:00:00" table:style-name="ce4">
            <text:p>28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MANDATO ASSESSORI</text:p>
          </table:table-cell>
          <table:table-cell office:value-type="string" table:style-name="ce5">
            <text:p>ASSESSORI REGIONALI</text:p>
          </table:table-cell>
          <table:table-cell office:value-type="float" office:value="20084" table:style-name="ce10">
            <text:p><text:s/>20.084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5">
            <text:p>MEDITERRANEA SRL</text:p>
          </table:table-cell>
          <table:table-cell office:value-type="float" office:value="7594.28" table:style-name="ce10">
            <text:p><text:s/>7.594,2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<text:s/>CARTA E CARTONCINO PER TIPOGRAFIA CRT E CARTA PER STAMPANTI E FOTOCOPIATRICI MEDIANTE TRATTATIVA SU MEPA, CIG: Z45250300C - ANNUALITA' 2018 - AFFIDAMENTO ALLA SOCIETA' TUTTOCARTA <text:s/>SRL - FIRENZE</text:p>
          </table:table-cell>
          <table:table-cell office:value-type="string" table:style-name="ce5">
            <text:p>TUTTOCARTA FIRENZE SRL</text:p>
          </table:table-cell>
          <table:table-cell office:value-type="float" office:value="3620.2" table:style-name="ce10">
            <text:p><text:s/>3.620,2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0">
            <text:p><text:s/>896,6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utorità partecipazione - Convegno del 30 novembre 2018 su " Partecipazione e innovazione locale" presso il quartiere 4 di Firenze - rimborso forfettario relatore Ezio Manzini - lavoro autonomo abituale art. 53 TUIR</text:p>
          </table:table-cell>
          <table:table-cell office:value-type="string" table:style-name="ce5">
            <text:p>MANZINI <text:s text:c="22"/>EZIO<text:s text:c="26"/>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CANONI SPECIALI TV ANNO <text:s/>2019 SEDI CONSIGLIO REGIONALE - NUMERO ABBONAMENTO D333476 <text:s/>(UNICO ABBONAMENTO VIA CAVOUR 2-4-6-8) E NUMERO D693125 (VIA CAVOUR 18)</text:p>
          </table:table-cell>
          <table:table-cell office:value-type="string" table:style-name="ce5">
            <text:p>RAI - RADIOTELEVISIONE ITALIANA</text:p>
          </table:table-cell>
          <table:table-cell office:value-type="float" office:value="814.7" table:style-name="ce10">
            <text:p><text:s/>814,7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ERVIZIO A CANONE MANUTENZIONE IMPIANTI AINTINCENDIO PER GARANTIRE COPERTURA CANONE ANNO 2018 46035888FD</text:p>
          </table:table-cell>
          <table:table-cell office:value-type="string" table:style-name="ce5">
            <text:p>REKEEP SPA</text:p>
          </table:table-cell>
          <table:table-cell office:value-type="float" office:value="78.61" table:style-name="ce10">
            <text:p><text:s/>78,6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5">
            <text:p>REKEEP SPA</text:p>
          </table:table-cell>
          <table:table-cell office:value-type="float" office:value="42.38" table:style-name="ce10">
            <text:p><text:s/>42,3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QUA utenze ubicate in via cavour 4 e via ricasoli 11 Firenze <text:s/>- Impegno assunto ai sensi dell'articolo 30 del Riac<text:s/></text:p>
            <text:p/>
          </table:table-cell>
          <table:table-cell office:value-type="string" table:style-name="ce5">
            <text:p>PUBLIACQUA SPA</text:p>
          </table:table-cell>
          <table:table-cell office:value-type="float" office:value="3800.1000000000004" table:style-name="ce10">
            <text:p><text:s/>3.800,1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5">
            <text:p>EBSCO INFORMATION SERVICES SRL</text:p>
          </table:table-cell>
          <table:table-cell office:value-type="float" office:value="2589.1799999999998" table:style-name="ce10">
            <text:p><text:s/>2.589,1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QUOTIDIANI CARTACEI E RIVISTE SETTIMANALI PER GLI UFFICI DELLA GIUNTA REGIONALE PER L'ANNO 2018 - CIG ZAD2126BA0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74.88" table:style-name="ce10">
            <text:p><text:s/>374,88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ASSISTENZA E MANUTENZIONE APPARATI VIDEOSORVEGLIANZA</text:p>
          </table:table-cell>
          <table:table-cell office:value-type="string" table:style-name="ce5">
            <text:p>TELECOM ITALIA SPA</text:p>
          </table:table-cell>
          <table:table-cell office:value-type="float" office:value="1243.81" table:style-name="ce10">
            <text:p><text:s/>1.243,8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FACCHINAGGIO INTERNO. ANNO 2018</text:p>
          </table:table-cell>
          <table:table-cell office:value-type="string" table:style-name="ce5">
            <text:p>REKEEP SPA</text:p>
          </table:table-cell>
          <table:table-cell office:value-type="float" office:value="11332.49" table:style-name="ce10">
            <text:p><text:s/>11.332,4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TASSE CONCESSIONI GOVERNATIVE SU CANONI RAI ANNO 2019 NN. D333476 <text:s/>(VIA CAVOUR 2-4-6-8) E <text:s/>D693125 (VIA CAVOUR 18)</text:p>
          </table:table-cell>
          <table:table-cell office:value-type="string" table:style-name="ce5">
            <text:p>AGENZIA DELLE ENTRATE CENTRO OPERATIVO DI PESCARA</text:p>
          </table:table-cell>
          <table:table-cell office:value-type="float" office:value="8.26" table:style-name="ce10">
            <text:p><text:s/>8,2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GRUPPO FORZA ITALIA</text:p>
          </table:table-cell>
          <table:table-cell office:value-type="string" table:style-name="ce5">
            <text:p>GRUPPO FORZA ITALIA (X LEGISLATURA)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GRUPPO FRATELLI D'ITALIA</text:p>
          </table:table-cell>
          <table:table-cell office:value-type="string" table:style-name="ce5">
            <text:p>GRUPPO FRATELLI D'ITALIA AN LISTE CIVICHE PER GIORGIA MELONI X LEGISLATURA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GRUPPO LEGA NORD</text:p>
          </table:table-cell>
          <table:table-cell office:value-type="string" table:style-name="ce5">
            <text:p>GRUPPO LEGA NORD X LEGISLATURA</text:p>
          </table:table-cell>
          <table:table-cell office:value-type="float" office:value="15000" table:style-name="ce10">
            <text:p><text:s/>1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GRUPPO PARTITO DEMOCRATICO</text:p>
          </table:table-cell>
          <table:table-cell office:value-type="string" table:style-name="ce5">
            <text:p>GRUPPO PARTITO DEMOCRATICO X LEGISLATURA</text:p>
          </table:table-cell>
          <table:table-cell office:value-type="float" office:value="57500" table:style-name="ce10">
            <text:p><text:s/>57.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GRUPPO SI-TOSCANA A SINISTRA</text:p>
          </table:table-cell>
          <table:table-cell office:value-type="string" table:style-name="ce5">
            <text:p>GRUPPO SI' - TOSCANA A SINISTRA X LEGISLATUR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O 2019 MOVIMENTO 5 STELLE</text:p>
          </table:table-cell>
          <table:table-cell office:value-type="string" table:style-name="ce5">
            <text:p>GRUPPO MOVIMENTO 5 STELLE X LEGISLATURA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ANNUALE ART. 1 - MOVIMENTO DEMOCRATICO E PROGRESSISTA E LIQUIDAZIONE 1 SEMESTRE 2019</text:p>
          </table:table-cell>
          <table:table-cell office:value-type="string" table:style-name="ce5">
            <text:p>ART.1-MOVIMENTO DEMOCRATICO E PROGRESSIST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PREMI PROGETTO "TOSCANA IN SPOT 2018. MAI IN SILENZIO CONTRO LA VIOLENZA DI GENERE".1° PREMIO SPOT RADIOFONICO:<text:s/></text:p>
            <text:p>LUCIA MACCHIARINI</text:p>
          </table:table-cell>
          <table:table-cell office:value-type="string" table:style-name="ce5">
            <text:p>MACCHIARINI <text:s text:c="18"/>LUCIA<text:s text:c="25"/></text:p>
          </table:table-cell>
          <table:table-cell office:value-type="float" office:value="915" table:style-name="ce10">
            <text:p><text:s/>915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PREMI PROGETTO "TOSCANA IN SPOT 2018. MAI IN SILENZIO CONTRO LA VIOLENZA DI GENERE".1° PREMIO SPOT TELEVISIVO: ELISA SALATTI</text:p>
          </table:table-cell>
          <table:table-cell office:value-type="string" table:style-name="ce5">
            <text:p>SALATTI <text:s text:c="22"/>ELISA<text:s text:c="25"/>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29T00:00:00" table:style-name="ce4">
            <text:p>29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INANZIAMENTO PREMI PROGETTO "TOSCANA IN SPOT 2018. MAI IN SILENZIO CONTRO LA VIOLENZA DI GENERE".3° PREMIO SPOT TELEVISIVO:<text:s/></text:p>
            <text:p>DANIELE CANGI</text:p>
          </table:table-cell>
          <table:table-cell office:value-type="string" table:style-name="ce5">
            <text:p>CANGI <text:s text:c="24"/>DANIELE<text:s text:c="23"/>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CANONE DI LOCAZIONE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1368.5" table:style-name="ce10">
            <text:p><text:s/>1.368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ONERI CONDOMINIALI DOVUTI IN FORZA DEL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5">
            <text:p>MEDITERRANEA SRL</text:p>
          </table:table-cell>
          <table:table-cell office:value-type="float" office:value="11676.29" table:style-name="ce10">
            <text:p><text:s/>11.676,2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5">
            <text:p>AUTOSTRADE PER L'ITALIA S.P.A.</text:p>
          </table:table-cell>
          <table:table-cell office:value-type="float" office:value="72" table:style-name="ce10">
            <text:p><text:s/>7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Decreto a contrarre per l'affidamento del servizio di stenotipia computerizzata in remoto delle sedute delle commissioni e di convegni, riunioni e seminari da queste organizzati, tramite procedura di gara telematica START (anno 2018)- 7109357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635.16999999999996" table:style-name="ce10">
            <text:p><text:s/>635,17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ESTA TOSCANA 2018 - ACQUISTO <text:s/>E CONSEGNA COPIE QUOTIDIANI "IL CORRIERE", "IL TIRRENO", "LA NAZIONE" E LA "REPUBBLICA" <text:s/>DA DISTRIBUIRE AI PARTECIPANTI SEDUTA SOLENNE DEL 30 NOVEMBRE 2018- AFFID. SOCIETA' GIORGIO GIORGI SRL CIG:ZB925DCE7C</text:p>
          </table:table-cell>
          <table:table-cell office:value-type="string" table:style-name="ce5">
            <text:p>GIORGIO GIORGI SRL</text:p>
          </table:table-cell>
          <table:table-cell office:value-type="float" office:value="2900" table:style-name="ce10">
            <text:p><text:s/>2.9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CON POSA IN OPERA DI PELLICOLE DI SICUREZZA SULLE ANTE A VETRO DEI MOBILI DI PROPRIETA' DEL CONSIGLIO REGIONALE DELLA TOSCANA</text:p>
          </table:table-cell>
          <table:table-cell office:value-type="string" table:style-name="ce5">
            <text:p>TECNOSOLAR FILM SRL</text:p>
          </table:table-cell>
          <table:table-cell office:value-type="float" office:value="88.52" table:style-name="ce10">
            <text:p><text:s/>88,5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r. 10 copie cartacee in abbonamento del quotidiano Il Sole 24 Ore per gli uffici della Regione Toscana.<text:s/></text:p>
            <text:p>Affidamento diretto MEPA ai sensi degli artt. 36, comma 2, lett. a) del d.lgs. 50/2016 e 90, c. 1, lett. a) del del Regolamento Interno di amministrazione e contabilità del Consigl</text:p>
          </table:table-cell>
          <table:table-cell office:value-type="string" table:style-name="ce5">
            <text:p>IL SOLE 24 ORE SPA<text:s/>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CARICO DOCENZA <text:s/>(€ 800) <text:s/>ED UN COMPENSO ( € 640,00) ALL'AVV. DOMENICO IARIA - CORSI <text:s/>DI PREVENZIONE DELLA CORRUZIONE "ACCORDI E FORME DI COLLABORAZIONE TRA PUBBLICHE AMMINISTRAZIONI" E <text:s/>"IL PROCEDIMENTO AMMINISTRATIVO"</text:p>
          </table:table-cell>
          <table:table-cell office:value-type="string" table:style-name="ce5">
            <text:p>STUDIO LEGALE LESSONA – ASSOCIAZIONE PROFESSIONALE</text:p>
          </table:table-cell>
          <table:table-cell office:value-type="float" office:value="1440" table:style-name="ce10">
            <text:p><text:s/>1.44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NOLEGGIO VEICOLI DAL 1.1.2018 AL 31.12.2018</text:p>
          </table:table-cell>
          <table:table-cell office:value-type="string" table:style-name="ce5">
            <text:p>PROGRAM DI AUTONOLEGGIO FIORENTINO S.R.L</text:p>
          </table:table-cell>
          <table:table-cell office:value-type="float" office:value="312.01" table:style-name="ce10">
            <text:p><text:s/>312,0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VEICOLI DAL 1.1.2019 <text:s/>AL SCADENZA NOLEGGIO 19.12.2019 (VEDI DEC. 677/2019 E PROROGA 3 MESI N. 887 DEL 2019)</text:p>
          </table:table-cell>
          <table:table-cell office:value-type="string" table:style-name="ce5">
            <text:p>PROGRAM DI AUTONOLEGGIO FIORENTINO S.R.L</text:p>
          </table:table-cell>
          <table:table-cell office:value-type="float" office:value="494.02" table:style-name="ce10">
            <text:p><text:s/>494,0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PEDAGGI E PARCHEGGI ANNO 2018-AUTOSTRADE SPA</text:p>
          </table:table-cell>
          <table:table-cell office:value-type="string" table:style-name="ce5">
            <text:p>AUTOSTRADE PER L'ITALIA S.P.A.</text:p>
          </table:table-cell>
          <table:table-cell office:value-type="float" office:value="101.61" table:style-name="ce10">
            <text:p><text:s/>101,61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PEDAGGI E PARCHEGGI ANNO 2018-AUTOSTRADE SPA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10">
            <text:p><text:s/>5,0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LEGATURA PERIODICI E LIBRI DELLA BIBLIOTECA DELLA TOSCANA PIETRO LEOPOLDO ANNUALITA' 2018.</text:p>
          </table:table-cell>
          <table:table-cell office:value-type="string" table:style-name="ce5">
            <text:p>LEGATORIA RESTAURO BOLDRINI ALDO SRL</text:p>
          </table:table-cell>
          <table:table-cell office:value-type="float" office:value="822.05" table:style-name="ce10">
            <text:p><text:s/>822,0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TENOTIPIA COMPUTERIZZATA <text:s/>SEDUTE AULA DEL CRT ANNO 2018 CIG: 7109357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768.51" table:style-name="ce10">
            <text:p><text:s/>768,5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35/2018- CAPODANNO TOSCANO 2018. COMPARTECIPAZIONI A FAVORE DI ENTI LOCALI- INIZIATIVA: IL CAPODANNO DELL'ANNUNCIAZIONE IN CASENTINO- UNIONE DEI COMUNI MONTANI DEL CASENTINO</text:p>
          </table:table-cell>
          <table:table-cell office:value-type="string" table:style-name="ce5">
            <text:p>UNIONE DEI COMUNI MONTANI DEL CASENTINO</text:p>
          </table:table-cell>
          <table:table-cell office:value-type="float" office:value="3849.2" table:style-name="ce10">
            <text:p><text:s/>3.849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79/2018- "GIORNATA DEGLI ETRUSCHI 3^ ED. ANNO, 2018- COMPARTECIPAZIONI A ENTI LOCALI-TITOLO INIZIATIVA: ETRUSCHI CONTEMPORAMEI TRA STORIA E INNOVAZIONE- COMUNE DI VOLTERRA</text:p>
          </table:table-cell>
          <table:table-cell office:value-type="string" table:style-name="ce5">
            <text:p>COMUNE DI VOLTERRA</text:p>
          </table:table-cell>
          <table:table-cell office:value-type="float" office:value="597.79999999999995" table:style-name="ce10">
            <text:p><text:s/>597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79/2018- "GIORNATA DEGLI ETRUSCHI 3^ ED. ANNO, 2018- COMPARTECIPAZIONI A ENTI LOCALI-TITOLO INIZIATIVA: GIORNATE IN ONORE DI GIOVANNANGELO CAMPOREALE- COMUNE DI MASSA MARITTIMA</text:p>
          </table:table-cell>
          <table:table-cell office:value-type="string" table:style-name="ce5">
            <text:p>COMUNE DI MASSA MARITTIMA</text:p>
          </table:table-cell>
          <table:table-cell office:value-type="float" office:value="2501.9299999999998" table:style-name="ce10">
            <text:p><text:s/>2.501,9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79/2018- "GIORNATA DEGLI ETRUSCHI 3^ ED. ANNO, 2018- COMPARTECIPAZIONI A ENTI LOCALI-TITOLO INIZIATIVA: IL TESORO DEGLI ETRUSCHI- COMUNE DI VICCHIO</text:p>
          </table:table-cell>
          <table:table-cell office:value-type="string" table:style-name="ce5">
            <text:p>COMUNE DI VICCHIO</text:p>
          </table:table-cell>
          <table:table-cell office:value-type="float" office:value="1070.8499999999999" table:style-name="ce10">
            <text:p><text:s/>1.070,8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.R.4/2009.CONCESSIONE CONTRIBUTI IN ATTUAZIONE DELLA DELIBERAZIONE U.P. N.21/2018</text:p>
          </table:table-cell>
          <table:table-cell office:value-type="string" table:style-name="ce5">
            <text:p>COMUNE DI ALTOPASCIO</text:p>
          </table:table-cell>
          <table:table-cell office:value-type="float" office:value="2000" table:style-name="ce10">
            <text:p><text:s/>2.0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5T00:00:00" table:style-name="ce4">
            <text:p>0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L.R. 4/2009 IN ATTUAZIONE DELIBERA U.P. 76/2018 CONCESSIONE CONTRIBUTO AD ASD VALDARNO GIOCA</text:p>
          </table:table-cell>
          <table:table-cell office:value-type="string" table:style-name="ce5">
            <text:p>ASD VALDARNO GIOCA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FESTA DELLA TOSCANA 2018-INCARICO AL CANTAUTORE PAOLO VALLESI PER PRESTAZIONE ARTISTICA il 30.11.2018 PRESSO IL CINEMA LA COMPAGNIA FIRENZE IN ATTUAZIONE DEL.U.P. DEL 20 NOVEMBRE 2018 - ART. 6 COMMA 7 LEGGE 122/2010</text:p>
          </table:table-cell>
          <table:table-cell office:value-type="string" table:style-name="ce5">
            <text:p>VALLESI <text:s text:c="22"/>PAOLO<text:s text:c="25"/>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FORNITURA ENERGIA ELETTRICA MEDIA TENSIONE PER L'ANNO 2018. CIG 736138898B</text:p>
          </table:table-cell>
          <table:table-cell office:value-type="string" table:style-name="ce5">
            <text:p>A2A ENERGIA SPA</text:p>
          </table:table-cell>
          <table:table-cell office:value-type="float" office:value="18377.54" table:style-name="ce10">
            <text:p><text:s/>18.377,5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1/2018 AL 31/12/2018-SESTA RETE</text:p>
          </table:table-cell>
          <table:table-cell office:value-type="string" table:style-name="ce5">
            <text:p><text:s/>SESTA RETE EMITTENTE TELEVISIVA SOC. COOP</text:p>
          </table:table-cell>
          <table:table-cell office:value-type="float" office:value="398.13" table:style-name="ce10">
            <text:p><text:s/>398,1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1/2018 AL 31/12/2018-TELETRURIA</text:p>
          </table:table-cell>
          <table:table-cell office:value-type="string" table:style-name="ce5">
            <text:p>TELETRURIA 2000 S.R.L.</text:p>
          </table:table-cell>
          <table:table-cell office:value-type="float" office:value="7134.93" table:style-name="ce10">
            <text:p><text:s/>7.134,9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1/2018 AL 31/12/2018-TV PRATO</text:p>
          </table:table-cell>
          <table:table-cell office:value-type="string" table:style-name="ce5">
            <text:p>TV PRATO SRL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CQUISTO PERSONAL COMPUTER HP ELITEBOOK 830 G5 PORTATILE PER BASSA MOBILITA' PER GLI UFFICI DEL CORECOM <text:s/>- INFORDATA RTI VARGROUP</text:p>
          </table:table-cell>
          <table:table-cell office:value-type="string" table:style-name="ce5">
            <text:p>INFORDATA S.P.A</text:p>
          </table:table-cell>
          <table:table-cell office:value-type="float" office:value="1604.71" table:style-name="ce10">
            <text:p><text:s/>1.604,71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5">
            <text:p>TAI SOFTWARE SOLUTION SRL</text:p>
          </table:table-cell>
          <table:table-cell office:value-type="float" office:value="22784.9" table:style-name="ce10">
            <text:p><text:s/>22.784,9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A SERNI STELIO LAVAGGIO URGENTE VETTURA TARGATA FM896KZ DEL 27/12/2018</text:p>
          </table:table-cell>
          <table:table-cell office:value-type="string" table:style-name="ce5">
            <text:p>DIPENDENTI CONSIGLIO REGIONALE</text:p>
          </table:table-cell>
          <table:table-cell office:value-type="float" office:value="18" table:style-name="ce10">
            <text:p><text:s/>18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I LAVAGGI URGENTI A MICILLO GIUSEPPE DEL 23/11/18,19/12/18,2/1/19 AUTO TARGATA FL958VY DEL 17/9/18 E 14/12/18 AUTO TARGATA FM571BV</text:p>
          </table:table-cell>
          <table:table-cell office:value-type="string" table:style-name="ce5">
            <text:p>DIPENDENTI CONSIGLIO REGIONALE</text:p>
          </table:table-cell>
          <table:table-cell office:value-type="float" office:value="30" table:style-name="ce10">
            <text:p><text:s/>3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A ROMELLANO ROSANNA PER LAVAGGIO URGENTE DI 2 FASCE DI RAPPRESENTANZA DEL PRESIDENTE GIANI</text:p>
          </table:table-cell>
          <table:table-cell office:value-type="string" table:style-name="ce5">
            <text:p>DIPENDENTI CONSIGLIO REGIONALE</text:p>
          </table:table-cell>
          <table:table-cell office:value-type="float" office:value="10" table:style-name="ce10">
            <text:p><text:s/>1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6T00:00:00" table:style-name="ce4">
            <text:p>0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N.4 PANNI ASCIUGA TUTTO IN ECOPELLE PER AUTO SERVIZIO CONSIGLIO REGIONALE</text:p>
          </table:table-cell>
          <table:table-cell office:value-type="string" table:style-name="ce5">
            <text:p>IL CIVAIOLO S.N.C DI POGGESI</text:p>
          </table:table-cell>
          <table:table-cell office:value-type="float" office:value="12" table:style-name="ce10">
            <text:p><text:s/>12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7T00:00:00" table:style-name="ce4">
            <text:p>0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izione su Start di timbri per il Consiglio Regionale</text:p>
          </table:table-cell>
          <table:table-cell office:value-type="string" table:style-name="ce5">
            <text:p>C.I.T.T.I. FIRENZE M.E M. BERTI SAS</text:p>
          </table:table-cell>
          <table:table-cell office:value-type="float" office:value="401.38" table:style-name="ce10">
            <text:p><text:s/>401,3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7T00:00:00" table:style-name="ce4">
            <text:p>0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N.1 CONFEZIONE DETERGENTE LAVAVETRI PER AUTO SERVIZIO CONSIGLIO REGIONALE</text:p>
          </table:table-cell>
          <table:table-cell office:value-type="string" table:style-name="ce5">
            <text:p>SERVIZI &amp; GESTIONI ITALIA SRL</text:p>
          </table:table-cell>
          <table:table-cell office:value-type="float" office:value="6.9" table:style-name="ce10">
            <text:p><text:s/>6,9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08T00:00:00" table:style-name="ce4">
            <text:p>08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24 BOTTIGLIETTE DI ACQUA DA 1/2 LITRO PER CONVEGNO GARANTE DETENUTI "CARCERE E GIUSTIZIA RIPARTIRE DALLA COSTITUZIONE"</text:p>
          </table:table-cell>
          <table:table-cell office:value-type="string" table:style-name="ce5">
            <text:p>PAM PANORAMA SPA</text:p>
          </table:table-cell>
          <table:table-cell office:value-type="float" office:value="4.8" table:style-name="ce10">
            <text:p><text:s/>4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utorità partecipazione - Convegno del 30 novembre 2018 su " Partecipazione e innovazione locale" presso il quartiere 4 di Firenze - servizio di stampa digitale a colori di poster CIG Z8C25D3A12 alla ditta SSD Srl – Via A. Bartoli, 6A</text:p>
          </table:table-cell>
          <table:table-cell office:value-type="string" table:style-name="ce5">
            <text:p>SSD SRL</text:p>
          </table:table-cell>
          <table:table-cell office:value-type="float" office:value="915" table:style-name="ce10">
            <text:p><text:s/>915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IN BASSA TENSIONE <text:s/>PER L'ANNO 2018 - CIG: 7361525A99</text:p>
          </table:table-cell>
          <table:table-cell office:value-type="string" table:style-name="ce5">
            <text:p>EDISON ENERGIA S.P.A</text:p>
          </table:table-cell>
          <table:table-cell office:value-type="float" office:value="12406.43" table:style-name="ce10">
            <text:p><text:s/>12.406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TERIALE IGENICO SANITARIO PER <text:s/>IL C.R.T. CIG. Z231D986D3</text:p>
          </table:table-cell>
          <table:table-cell office:value-type="string" table:style-name="ce5">
            <text:p>TOSCANA SERVICE SRL</text:p>
          </table:table-cell>
          <table:table-cell office:value-type="float" office:value="3079.37" table:style-name="ce10">
            <text:p><text:s/>3.079,3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 LR 46/2015 - DELIBERA UP 100/20018 - PROGRAMMA 2019 - RELATORE: <text:s/>FRANCESCO ROMANI <text:s text:c="2"/>- TITOLO INIZIATIVA: ALLA RICERCA DELLA MENTE, L'INTELLIGENZA ARTIFICIALE TRA FILOSOFIA E VITA DI TUTTI I GIORNI</text:p>
          </table:table-cell>
          <table:table-cell office:value-type="string" table:style-name="ce5">
            <text:p>ROMANI <text:s text:c="23"/>FRANCESCO<text:s text:c="21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GIOVANNA RANOCCHIAI <text:s/>- TITOLO INIZIATIVA : LA CONOSCENZA DELLA STATICA DELLE COSTRUZIONI VOLTATE PER CAPIRE LA STORIA DELL'ARCHITETTURA: LA CUPOLA DI SANTA MARIA DEL FIORE</text:p>
          </table:table-cell>
          <table:table-cell office:value-type="string" table:style-name="ce5">
            <text:p>RANOCCHIAI <text:s text:c="19"/>GIOVANNA<text:s text:c="22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<text:s/>ANTONIO MUSIO - TITOLO DEL SEMINARIO: 1998-2018: IL VENTENNIO CHE HA CAMBIATO IL MONDO</text:p>
          </table:table-cell>
          <table:table-cell office:value-type="string" table:style-name="ce5">
            <text:p>MUSIO <text:s text:c="24"/>ANTONI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FABRIZIO CHITI- LE MALATTIE NEURODEGENERATIVE</text:p>
          </table:table-cell>
          <table:table-cell office:value-type="string" table:style-name="ce5">
            <text:p>CHITI <text:s text:c="24"/>FABRIZIO<text:s text:c="22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 DELIBERA U.P. 100/2018. PROGRAMMA 2019- NOME RELATORE: FRANCESCO ROMANI- L'INTELLIGENZA ARTIFICIALE TRA FILOSOFIA E VITA DI TUTTI I GIORNI</text:p>
          </table:table-cell>
          <table:table-cell office:value-type="string" table:style-name="ce5">
            <text:p>ROMANI <text:s text:c="23"/>FRANCESCO<text:s text:c="21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- L.R.46/2015. DELIBERA U.P. 100/2018. PROGRAMMA 2019- NOME RELATORE: <text:s/>GIOVANNA RANOCCHIAI - TITOLO DEL SEMINARIO: STATICA DELLE COSTRUZIONI: LA CUPOLA DI SANTA MARIA DEL FIORE</text:p>
          </table:table-cell>
          <table:table-cell office:value-type="string" table:style-name="ce5">
            <text:p>RANOCCHIAI <text:s text:c="19"/>GIOVANNA<text:s text:c="22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- PAOLO TOZZI - TITOLO DEL SEMINARIO: DA ANASSIMANDRO AL PARADOSSO DI OLBERS FINO ALLE ONDE GRAVITAZIONALI</text:p>
          </table:table-cell>
          <table:table-cell office:value-type="string" table:style-name="ce5">
            <text:p>TOZZI <text:s text:c="24"/>PAOLO<text:s text:c="25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LBERTO REATTI</text:p>
            <text:p><text:s/>TITOLO DEL SEMINARIO: <text:s/>UTILIZZO EFFICIENTE DELL'ENERGIA ELETTRICA</text:p>
          </table:table-cell>
          <table:table-cell office:value-type="string" table:style-name="ce5">
            <text:p>REATTI <text:s text:c="23"/>ALBERTO<text:s text:c="23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LBERTO REATTI</text:p>
            <text:p><text:s/>TITOLO DEL SEMINARIO: UTILIZZO EFFICIENTE DELL'ENERGIA ELETTRICA</text:p>
          </table:table-cell>
          <table:table-cell office:value-type="string" table:style-name="ce5">
            <text:p>REATTI <text:s text:c="23"/>ALBERTO<text:s text:c="23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LESSANDRO PINI</text:p>
            <text:p><text:s/>TITOLO DEL SEMINARIO: <text:s/>DIABETE: EPIDEMIA IN ESPANSIONE</text:p>
          </table:table-cell>
          <table:table-cell office:value-type="string" table:style-name="ce5">
            <text:p>PINI <text:s text:c="25"/>ALESSANDRO<text:s text:c="20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<text:s text:c="2"/>DANIELE LANA -TITOLO DEL SEMINARIO: VIAGGIO NELL'UNIVERSO MICROSCOPICO DEL CERVELLO</text:p>
          </table:table-cell>
          <table:table-cell office:value-type="string" table:style-name="ce5">
            <text:p>LANA <text:s text:c="25"/>DANIELE<text:s text:c="23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. L.R. 46/2015. DELIBERA U.P. N.100/2018. PROGRAMMA 2019- RELATORE: MATTEO DE VINCENZI</text:p>
            <text:p><text:s/>TITOLO DEL SEMINARIO: L'UNIFICAZIONE METROLOGICA</text:p>
          </table:table-cell>
          <table:table-cell office:value-type="string" table:style-name="ce5">
            <text:p>DE VINCENZI <text:s text:c="18"/>MATTEO<text:s text:c="24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PAOLO TOZZI</text:p>
            <text:p><text:s/>TITOLO DEL SEMINARIO: DA ANASSIMANDRO AL PARADOSSO DI OLBERS FINO ALLE ONDE GRAVITAZIONALI</text:p>
          </table:table-cell>
          <table:table-cell office:value-type="string" table:style-name="ce5">
            <text:p>TOZZI <text:s text:c="24"/>PAOLO<text:s text:c="25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5">
            <text:p>REKEEP SPA</text:p>
          </table:table-cell>
          <table:table-cell office:value-type="float" office:value="2771.08" table:style-name="ce10">
            <text:p><text:s/>2.771,0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5">
            <text:p>EXPOMEETING SRL</text:p>
          </table:table-cell>
          <table:table-cell office:value-type="float" office:value="5356.03" table:style-name="ce10">
            <text:p><text:s/>5.356,0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ASSEGNI VITALIZI DIRETTI E INDIRETTI</text:p>
          </table:table-cell>
          <table:table-cell office:value-type="string" table:style-name="ce5">
            <text:p>REGIONE TOSCANA<text:s/></text:p>
          </table:table-cell>
          <table:table-cell office:value-type="float" office:value="32402.14" table:style-name="ce10">
            <text:p><text:s/>32.402,1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CORRESPONSIONE PREMI CORECOM PER ATTUAZIONE PIANO ATTIVITA'</text:p>
          </table:table-cell>
          <table:table-cell office:value-type="string" table:style-name="ce5">
            <text:p>REGIONE TOSCANA<text:s/></text:p>
          </table:table-cell>
          <table:table-cell office:value-type="float" office:value="375.28" table:style-name="ce10">
            <text:p><text:s/>375,2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361.95" table:style-name="ce10">
            <text:p><text:s/>361,9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I SPESE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503.17" table:style-name="ce10">
            <text:p><text:s/>503,1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<text:s/>RIMBORSI SPESE GARANTE DELLE PERSONE SOTTOPOSTE A MISURE RESTRITTIVE DELLA LIBERTA' PERSONALE</text:p>
          </table:table-cell>
          <table:table-cell office:value-type="string" table:style-name="ce5">
            <text:p>REGIONE TOSCANA<text:s/></text:p>
          </table:table-cell>
          <table:table-cell office:value-type="float" office:value="307.79000000000002" table:style-name="ce10">
            <text:p><text:s/>307,7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O SPESE CORECOM</text:p>
          </table:table-cell>
          <table:table-cell office:value-type="string" table:style-name="ce5">
            <text:p>REGIONE TOSCANA<text:s/></text:p>
          </table:table-cell>
          <table:table-cell office:value-type="float" office:value="561.05999999999995" table:style-name="ce10">
            <text:p><text:s/>561,0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MISSIONI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10.49" table:style-name="ce10">
            <text:p><text:s/>10,4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5">
            <text:p>REGIONE TOSCANA<text:s/></text:p>
          </table:table-cell>
          <table:table-cell office:value-type="float" office:value="6138.08" table:style-name="ce10">
            <text:p><text:s/>6.138,0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5">
            <text:p>REGIONE TOSCANA<text:s/></text:p>
          </table:table-cell>
          <table:table-cell office:value-type="float" office:value="27669.37" table:style-name="ce10">
            <text:p><text:s/>27.669,3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FESTA DELLA TOSCANA 2017 - DELIBERA UP 124 DEL 13.12.2017 - TITOLO INZIIATIVA: LA TOSCANA QUOTIDIANA DEI LORENA. AREZZO, 2/23 FEBB 2018</text:p>
          </table:table-cell>
          <table:table-cell office:value-type="string" table:style-name="ce5">
            <text:p>TSD COMUNICAZIONI</text:p>
          </table:table-cell>
          <table:table-cell office:value-type="float" office:value="4371.51" table:style-name="ce10">
            <text:p><text:s/>4.371,51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11T00:00:00" table:style-name="ce4">
            <text:p>11/02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5">
            <text:p>TAI SOFTWARE SOLUTION SRL</text:p>
          </table:table-cell>
          <table:table-cell office:value-type="float" office:value="4297.21" table:style-name="ce10">
            <text:p><text:s/>4.297,2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<text:s/>CARTA E CARTONCINO PER TIPOGRAFIA CRT E CARTA PER STAMPANTI E FOTOCOPIATRICI MEDIANTE TRATTATIVA SU MEPA, CIG: Z45250300C - ANNUALITA' 2018 - AFFIDAMENTO ALLA SOCIETA' TUTTOCARTA <text:s/>SRL - FIRENZE</text:p>
          </table:table-cell>
          <table:table-cell office:value-type="string" table:style-name="ce5">
            <text:p>TUTTOCARTA FIRENZE SRL</text:p>
          </table:table-cell>
          <table:table-cell office:value-type="float" office:value="109.24" table:style-name="ce10">
            <text:p><text:s/>109,2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N.25 LAMPADE DA TAVOLO <text:s/>PER LE ESIGENZE DEL CONSIGLIO REGIONALE DELLA TOSCANA PER L'ANNO 2018</text:p>
          </table:table-cell>
          <table:table-cell office:value-type="string" table:style-name="ce5">
            <text:p>CARUSO <text:s text:c="23"/>BARBARA<text:s text:c="23"/></text:p>
          </table:table-cell>
          <table:table-cell office:value-type="float" office:value="736.58" table:style-name="ce10">
            <text:p><text:s/>736,5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5">
            <text:p>XEROX S.P.A.</text:p>
          </table:table-cell>
          <table:table-cell office:value-type="float" office:value="4456.79" table:style-name="ce10">
            <text:p><text:s/>4.456,7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- FORNITURA DI SERVIZI DI NOLEGGIO 40 MULTIFUNZIONE A3A COLORI - CIG: 6630480D2D</text:p>
          </table:table-cell>
          <table:table-cell office:value-type="string" table:style-name="ce5">
            <text:p>XEROX S.P.A.</text:p>
          </table:table-cell>
          <table:table-cell office:value-type="float" office:value="8913.59" table:style-name="ce10">
            <text:p><text:s/>8.913,5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79.54" table:style-name="ce10">
            <text:p><text:s/>379,5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BENI E SERVIZI PER LA GESTIONE INTEGRATA DELLE POSTAZIONI DI LAVORO - ASSISTENZA UTENTI</text:p>
          </table:table-cell>
          <table:table-cell office:value-type="string" table:style-name="ce5">
            <text:p>DATA POS S.R.L.</text:p>
          </table:table-cell>
          <table:table-cell office:value-type="float" office:value="25431.21" table:style-name="ce10">
            <text:p><text:s/>25.431,2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e liquidazione delle spese sostenute con carta di credito – estratto conto mese dicembre 2018 - facebook</text:p>
          </table:table-cell>
          <table:table-cell office:value-type="string" table:style-name="ce5">
            <text:p>FACEBOOK IRELAND LIMITED</text:p>
          </table:table-cell>
          <table:table-cell office:value-type="float" office:value="1.73" table:style-name="ce10">
            <text:p><text:s/>1,7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mpegno e liquidazione delle spese sostenute con carta di credito – estratto conto mese dicembre 2018 - twitter</text:p>
          </table:table-cell>
          <table:table-cell office:value-type="string" table:style-name="ce5">
            <text:p>TWITTER INTERNATIONAL COMPANY</text:p>
          </table:table-cell>
          <table:table-cell office:value-type="float" office:value="68.319999999999993" table:style-name="ce10">
            <text:p><text:s/>68,3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418.3" table:style-name="ce10">
            <text:p><text:s/>418,3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- STEFANO CHESSA - TITOLO DEL SEMINARIO: SENSORI INTELLIGENTEI NELL'INTERNET DELLE COSE</text:p>
          </table:table-cell>
          <table:table-cell office:value-type="string" table:style-name="ce5">
            <text:p>CHESSA <text:s text:c="23"/>STEFAN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LBERTO REATTI</text:p>
            <text:p><text:s/>TITOLO DEL SEMINARIO: UTILIZZO EFFICIENTE DELL'ENERGIA ELETTRICA</text:p>
          </table:table-cell>
          <table:table-cell office:value-type="string" table:style-name="ce5">
            <text:p>REATTI <text:s text:c="23"/>ALBERTO<text:s text:c="23"/></text:p>
          </table:table-cell>
          <table:table-cell office:value-type="float" office:value="100" table:style-name="ce10">
            <text:p><text:s/>1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Iva alla Giunta regionale per spese sostenute con carta di credito – estratto conto mese dicembre 2018 regionale -facebook</text:p>
          </table:table-cell>
          <table:table-cell office:value-type="string" table:style-name="ce5">
            <text:p>REGIONE TOSCANA<text:s/></text:p>
          </table:table-cell>
          <table:table-cell office:value-type="float" office:value="0.38" table:style-name="ce10">
            <text:p><text:s/>0,3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Iva alla Giunta regionale per spese sostenute con carta di credito – estratto conto mese dicembre 2018 regionale - twitter</text:p>
          </table:table-cell>
          <table:table-cell office:value-type="string" table:style-name="ce5">
            <text:p>REGIONE TOSCANA<text:s/></text:p>
          </table:table-cell>
          <table:table-cell office:value-type="float" office:value="15.03" table:style-name="ce10">
            <text:p><text:s/>15,0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custodia di materiale cartaceo, tra cui schede elettorali, e materiale vario per l'anno 2019.</text:p>
          </table:table-cell>
          <table:table-cell office:value-type="string" table:style-name="ce5">
            <text:p>S.IN.T. -SISTEMA INTEGRATO CONSORZIO</text:p>
          </table:table-cell>
          <table:table-cell office:value-type="float" office:value="1846.15" table:style-name="ce10">
            <text:p><text:s/>1.846,1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COMPARTECIPAZIONE AD ASSOCIAZIONE CASCINEMA'- INIZIATIVA "IL SENTIMENTO DELL'INDIPENDENZA DELLA TOSCANA NEI MAGGI BUTESI E IL CONTRIBUTO DI BUTI ALL'INDIPENDENZA NAZIONALE"- PERIODO 27 APRILE 2018-31LUGLIO 2018</text:p>
          </table:table-cell>
          <table:table-cell office:value-type="string" table:style-name="ce5">
            <text:p>ASSOCIAZIONE CASCINEMÀ</text:p>
          </table:table-cell>
          <table:table-cell office:value-type="float" office:value="2722" table:style-name="ce10">
            <text:p><text:s/>2.72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DELIBERA U.P. N.35/2018- CAPODANNO TOSCANO 2018. COMPARTECIPAZIONI A FAVORE DI ISTITUZIONI SOCIALI PRIVATE- INIZIATIVA: DAL CAPODANNO PISANO ALL'AREA MODERNA-ASSOCIAZIONE CASCINEMA'</text:p>
          </table:table-cell>
          <table:table-cell office:value-type="string" table:style-name="ce5">
            <text:p>ASSOCIAZIONE CASCINEMÀ</text:p>
          </table:table-cell>
          <table:table-cell office:value-type="float" office:value="175" table:style-name="ce10">
            <text:p><text:s/>175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7- DELIBERA U.P. 13/12/2017 N. 124 - TITOLO INZIIATIVA: I LORENA IN TOSCANA. DALLA TOSCANA AL CONTESTO GLOBALE. L'ABOLIZIONE DELLA PENA DI MORTE... RIFLESSIONI SUI DIRITTI UOMANI IERI E OGGI. - CASTELLO DEI CONTI GUIDI DI POPPI, 30/11/2017 - 31/05/2018</text:p>
          </table:table-cell>
          <table:table-cell office:value-type="string" table:style-name="ce5">
            <text:p>ISTITUTO COMPRENSIVO STATALE DI POPPI</text:p>
          </table:table-cell>
          <table:table-cell office:value-type="float" office:value="2947.89" table:style-name="ce10">
            <text:p><text:s/>2.947,8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RIPARBELLA PER PROGETTO: "DAI MEDICI AI LORENA: IL GRANDUCATO DI TOSCANA, FARO D CIVILTA' PER L'EUROPA"</text:p>
          </table:table-cell>
          <table:table-cell office:value-type="string" table:style-name="ce5">
            <text:p>COMUNE DI RIPARBELLA</text:p>
          </table:table-cell>
          <table:table-cell office:value-type="float" office:value="255.9" table:style-name="ce10">
            <text:p><text:s/>255,9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SANTA LUCE PER IL PROGETTO: "DIRITTI CIVILI IN TOSCANA DAL GRANDUCA LEOPOLDO AD OGGI</text:p>
          </table:table-cell>
          <table:table-cell office:value-type="string" table:style-name="ce5">
            <text:p>COMUNE DI SANTA LUCE</text:p>
          </table:table-cell>
          <table:table-cell office:value-type="float" office:value="175.11" table:style-name="ce10">
            <text:p><text:s/>175,11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2-12T00:00:00" table:style-name="ce4">
            <text:p>1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SPESE DI RAPPRESENTANZA SOSTENUTE AI SENSI ARTICOLO 1 COMMA 1 LETTERA A) L.R. 4/2009-VEDI AUTOCERTIFICAZIONE 1/2019-QUIETANZA SIMONA BONATTI</text:p>
          </table:table-cell>
          <table:table-cell office:value-type="string" table:style-name="ce5">
            <text:p>GARANTE DELLE PERSONE SOTTOPOSTE A MISURE RESTRITTIVE DELLE LIBERTA' PERSONALI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ENERGIA ELETTRICA A BASSA TENSIONE PER IL PERIODO 1 GENNAIO-31 DICEMBRE 2017</text:p>
          </table:table-cell>
          <table:table-cell office:value-type="string" table:style-name="ce5">
            <text:p>EDISON ENERGIA S.P.A</text:p>
          </table:table-cell>
          <table:table-cell office:value-type="float" office:value="107.11999999999999" table:style-name="ce10">
            <text:p><text:s/>107,1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MONOGRAFIE EDITE DA CASE EDITRICE ITALIANE DESTINATE ALLA BIBLIOTECA DELLA TOSCANA PIETRO LEOPOLDO- SEZIONE IDENTITA' TOSCANA- ART. 36, C. 2, LETT B) D. LGS. 50/2016 -</text:p>
          </table:table-cell>
          <table:table-cell office:value-type="string" table:style-name="ce5">
            <text:p>PRIMAMEDIA SAS</text:p>
          </table:table-cell>
          <table:table-cell office:value-type="float" office:value="394.92" table:style-name="ce10">
            <text:p><text:s/>394,9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MPEGNO N 82 DEL 2017 - REIMPUTATO RIACCERTAMENTO APRILE 2018C-SERVIZIO DI MONITORAGGIO DELLE TRASMISSIONI DELLE EMITTENTI TELEVISIVE LOCALI ANNO 2017</text:p>
            <text:p/>
            <text:p/>
          </table:table-cell>
          <table:table-cell office:value-type="string" table:style-name="ce5">
            <text:p>CEDAT 85 SRL</text:p>
          </table:table-cell>
          <table:table-cell office:value-type="float" office:value="42.94" table:style-name="ce10">
            <text:p><text:s/>42,94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MP. NUMERO 83 DEL 2017. REIMPUTATO RIACCERTAMENTO APRILE 2018 -SERVIZIO DI MONITORAGGIO DELLE TRASMISSIONI DELLE EMITTENTI TELEVISIVE LOCALI ANNO 2017</text:p>
            <text:p/>
            <text:p/>
          </table:table-cell>
          <table:table-cell office:value-type="string" table:style-name="ce5">
            <text:p>CEDAT 85 SRL</text:p>
          </table:table-cell>
          <table:table-cell office:value-type="float" office:value="7.32" table:style-name="ce10">
            <text:p><text:s/>7,3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5">
            <text:p>COPYWORLD SRL</text:p>
          </table:table-cell>
          <table:table-cell office:value-type="float" office:value="2377.19" table:style-name="ce10">
            <text:p><text:s/>2.377,1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ONITORAGGIO DELLE TRASMISSIONI DELLE EMITTENTI TELEVISIVE LOCALI <text:s/>ANNO 2016</text:p>
          </table:table-cell>
          <table:table-cell office:value-type="string" table:style-name="ce5">
            <text:p>CEDAT 85 SRL</text:p>
          </table:table-cell>
          <table:table-cell office:value-type="float" office:value="7.32" table:style-name="ce10">
            <text:p><text:s/>7,3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ONITORAGGIO DELLE TRASMISSIONI DELLE EMITTENTI TELEVISIVE LOCALI <text:s/>ANNO 2016</text:p>
          </table:table-cell>
          <table:table-cell office:value-type="string" table:style-name="ce5">
            <text:p>CEDAT 85 SRL</text:p>
          </table:table-cell>
          <table:table-cell office:value-type="float" office:value="42.94" table:style-name="ce10">
            <text:p><text:s/>42,9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ONITORAGGIO DELLE TRASMISSIONI DELLE EMITTENTI TELEVISIVE LOCALI <text:s/>ANNO 2018</text:p>
          </table:table-cell>
          <table:table-cell office:value-type="string" table:style-name="ce5">
            <text:p>CEDAT 85 SRL</text:p>
          </table:table-cell>
          <table:table-cell office:value-type="float" office:value="1464" table:style-name="ce10">
            <text:p><text:s/>1.464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MONITORAGGIO DELLE TRASMISSIONI DELLE EMITTENTI TELEVISIVE LOCALI <text:s/>ANNO 2018</text:p>
          </table:table-cell>
          <table:table-cell office:value-type="string" table:style-name="ce5">
            <text:p>CEDAT 85 SRL</text:p>
          </table:table-cell>
          <table:table-cell office:value-type="float" office:value="8588.7999999999993" table:style-name="ce10">
            <text:p><text:s/>8.588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O STRAORDINARIO IN FAVORE DI COMUNI CHE HANNO SUBITO DANNI A CAUSA DEGLI ECCEZIONALI EVENTI METEO E AMBIENTALI VERIFICATISI IN DATA 8 MAGGIO 2018A GREVE IN CHIANTI, SINALUNGA E TORRITA DI SIENA</text:p>
          </table:table-cell>
          <table:table-cell office:value-type="string" table:style-name="ce5">
            <text:p>COMUNE DI SINALUNGA</text:p>
          </table:table-cell>
          <table:table-cell office:value-type="float" office:value="105298.72" table:style-name="ce10">
            <text:p><text:s/>105.298,7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R 4/2009- CONCESSIONE CONTRIBUTI ATTUAZIONE DELIBERA UP 85 DEL 4/7/2018-INZIATIVA : 35^ ANNIVERSARIO DELLA FONDAZIONE DELLA SEZ BERSAGLIERI SERG MAG. ROSSINI BRUNETTO</text:p>
          </table:table-cell>
          <table:table-cell office:value-type="string" table:style-name="ce5">
            <text:p>ASSOCIAZIONE NAZIONALE BERSAGLIERI SEZIONE FIGLINE INCISA V.NO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5">
            <text:p>RTV 38 SPA</text:p>
          </table:table-cell>
          <table:table-cell office:value-type="float" office:value="4224.54" table:style-name="ce10">
            <text:p><text:s/>4.224,5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4T00:00:00" table:style-name="ce4">
            <text:p>14/02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Fornitura di n. 1 (uno) portariviste <text:s/>girevole tipo trifacciale, su ruote piroettanti, completo di <text:s/>n. 24 vaschette in materiale plastico per esporre dépliant e brochure in formato A4 per le sale espositive del Consiglio Regionale della Toscana</text:p>
          </table:table-cell>
          <table:table-cell office:value-type="string" table:style-name="ce5">
            <text:p>EUROCART SRL</text:p>
          </table:table-cell>
          <table:table-cell office:value-type="float" office:value="266.24" table:style-name="ce10">
            <text:p><text:s/>266,2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<text:s/>BRUNO FOGGI <text:s text:c="2"/>- TITOLO INIZIATIVA: LA CONSERVAZIONE DELLE RISORSE VEGETALI IN TOSCANA</text:p>
          </table:table-cell>
          <table:table-cell office:value-type="string" table:style-name="ce5">
            <text:p>FOGGI <text:s text:c="24"/>BRUNO<text:s text:c="25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5">
            <text:p>INTERNATIONAL SECURITY SERVICE VIGILANZA SPA</text:p>
          </table:table-cell>
          <table:table-cell office:value-type="float" office:value="25586.02" table:style-name="ce10">
            <text:p><text:s/>25.586,0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VENZIONE CONSIGLIO E ASSOCIAZIONE BANCO ALIMENTARE DELLA TOSCANA PER PROGETTO DI SOSTEGNO ALLE FAMIGLIE RESIDENTI IN TOSCANA CHE SI TROVANO IN DIFFICOLTA' ECONOMICA</text:p>
          </table:table-cell>
          <table:table-cell office:value-type="string" table:style-name="ce5">
            <text:p>BANCO ALIMENTARE DELLA TOSCANA ONLUS</text:p>
          </table:table-cell>
          <table:table-cell office:value-type="float" office:value="200000" table:style-name="ce10">
            <text:p><text:s/>200.0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.R. 4/2009 IN ATTUAZIONE DELIBERA U.P. 76/2018 CONCESSIONE CONTRIBUTO ASSOCIAZIONE AMICI DELLA MUSICA</text:p>
          </table:table-cell>
          <table:table-cell office:value-type="string" table:style-name="ce5">
            <text:p>ASSOCIAZIONE AMICI DELLA MUSICA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CQUISTO TRAMITE MEPA DI SOLUZIONI DI STORAGE PER IL SISTEMA INFORMATICO DEL CONSIGLIO REGIONALE. CIG ZA12659636</text:p>
          </table:table-cell>
          <table:table-cell office:value-type="string" table:style-name="ce5">
            <text:p>WEBKORNER</text:p>
          </table:table-cell>
          <table:table-cell office:value-type="float" office:value="48739" table:style-name="ce10">
            <text:p><text:s/>48.739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ACQUISTO N.30 MARCHE DA BOLLO PER APPOSIZIONE SU CONTRATTI TELEMATICI CONCLUSI DAL CONSIGLIO REGIONALE</text:p>
          </table:table-cell>
          <table:table-cell office:value-type="string" table:style-name="ce5">
            <text:p>TABACCHERIA SOTTO I PORTICI DI SBARDELLA MARCO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GUGLIELMO TINO - <text:s/>TITOLO INIZIATIVA: TEMPO E GRAVITA' DA GALILEO GALILEI AI SENSORI QUANTISTICI CON ATOMI ULTRAFREDDI</text:p>
          </table:table-cell>
          <table:table-cell office:value-type="string" table:style-name="ce5">
            <text:p>TINO <text:s text:c="25"/>GUGLIELMO MARIA LUCIO<text:s text:c="9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<text:s/>STEFANO BACCI <text:s text:c="2"/>- TITOLO INIZIATIVA: LA GUARIGIONE DELLE FERITE RIFLESSIONI SU I PROCESSI CELLULARI COINVOLTI E TERAPIE ANTICHE, MODERNE E ATTUALI</text:p>
          </table:table-cell>
          <table:table-cell office:value-type="string" table:style-name="ce5">
            <text:p>BACCI <text:s text:c="24"/>STEFAN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MASSIMILIANO RAZZANO- LE ONDE GRAVITAZIONALI</text:p>
          </table:table-cell>
          <table:table-cell office:value-type="string" table:style-name="ce5">
            <text:p>RAZZANO <text:s text:c="22"/>MASSIMILIANO<text:s text:c="18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DANIELE GALLI</text:p>
            <text:p><text:s/>TITOLO DEL SEMINARIO: LA NASCITA DELLE STELLE E DEI SISTEMI PLANETARI</text:p>
          </table:table-cell>
          <table:table-cell office:value-type="string" table:style-name="ce5">
            <text:p>GALLI <text:s text:c="24"/>DANIELE<text:s text:c="23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GUGLIELMO TINO</text:p>
            <text:p><text:s/>TITOLO DEL SEMINARIO: <text:s/>TEMPO E GRAVITA'</text:p>
          </table:table-cell>
          <table:table-cell office:value-type="string" table:style-name="ce5">
            <text:p>TINO <text:s text:c="25"/>GUGLIELMO MARIA LUCIO<text:s text:c="9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NTRIBUTI IN ATTUAZIONE DELLA DELIBERAZIONE DELL'U.P. N.89 DEL 18 LUGLIO 2018.-ATHENAEUM MUSICALE APS</text:p>
          </table:table-cell>
          <table:table-cell office:value-type="string" table:style-name="ce5">
            <text:p>ATHENAEUM MUSICALE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.R. 4/2009 -IN ATTUAZIONE DELIBERA U.P. N. 37/218 CONCESSIONE CONTRIBUTO ALLA A.V.A.D. ASSOCIAZIONE VOLONTARI ASSISTENZA DOMICILIARE PER PRESENTAZIONE E PROIEZIONE DEL DOCUFILM IL TEMPO NECESSARIO- IL DIRITTO DI MORIRE DA VIVI</text:p>
          </table:table-cell>
          <table:table-cell office:value-type="string" table:style-name="ce5">
            <text:p>A.V.A.D. <text:s/>ASSOCIAZIONE VOLONTARI ASSISTENZA DOMICILIARE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19T00:00:00" table:style-name="ce4">
            <text:p>19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.R. 4/2009 -IN ATTUAZIONE DELIBERA U.P. N. 37/218 CONCESSIONE CONTRIBUTO ALLA CTI CENTRO DI TEATRO INTERNAZIONALE PER IL FESTIVAL INTERNAZIONALE TEATRALE BAGNO A RIPOLI</text:p>
          </table:table-cell>
          <table:table-cell office:value-type="string" table:style-name="ce5">
            <text:p>ASSOCIAZIONE CENTRO DI TEATRO INTERNAZIONALE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IZIONE TRAMITE ODA SU MEPA DEL SERVIZIO DI MANUTENZIONE DEGLI OROLOGI MARCATEMPO ALL'INTERNO DEI PALAZZI STORICI SEDE DEL CONSIGLIO REGIONALE.</text:p>
          </table:table-cell>
          <table:table-cell office:value-type="string" table:style-name="ce5">
            <text:p>SCALI OROLOGI SNC</text:p>
          </table:table-cell>
          <table:table-cell office:value-type="float" office:value="6539.2" table:style-name="ce10">
            <text:p><text:s/>6.539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DEL SERVIZIO DI INTERPRETARIATO NELLA E DALLA LINGUA DEI SEGNI ITALIANA (LIS - ITALIANO) A SUPPORTO DELLE ATTIVITA' DELLA CONFERENZA PERMANENTE DELLE AUTONOMIE SOCIALI (COPAS) DA REALIZZARE NELL'ANNO 2018.</text:p>
          </table:table-cell>
          <table:table-cell office:value-type="string" table:style-name="ce5">
            <text:p>ASSOCIAZIONE DI PROMOZIONE SOCIALE COMUNICO</text:p>
          </table:table-cell>
          <table:table-cell office:value-type="float" office:value="218.87" table:style-name="ce10">
            <text:p><text:s/>218,8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PORTINERIA/RECEPTION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5883.26" table:style-name="ce10">
            <text:p><text:s/>25.883,2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PORTINERIA/RECEPTION PERIODO - ACCOGLIENZA CORECOM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1774.1" table:style-name="ce10">
            <text:p><text:s/>1.774,1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SORVEGLIANZA BENI, STRUMENTI ED IMPIANTI ANCHE CON UTILIZZO DI <text:s/>STRUMENTAZIONI INFORMATICHE SERVIZI COMPLEMENTARI ALLE PRESTAZIONI DI SERVIZI DI <text:s/>PORTINERIA/RECEPTION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8931.09" table:style-name="ce10">
            <text:p><text:s/>8.931,09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SORVEGLIANZA BENI, STRUMENTI ED IMPIANTI ANCHE MEDIANTE UTILIZZO STRUMENAZIONI INFORMATICHE SERVIZI COMPLEMENTARI AI SERVIZI DI <text:s/>PORTINERIA/RECEPTION PERIODO - ACCOGLIENZA CORECOM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612.16" table:style-name="ce10">
            <text:p><text:s/>612,1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O NOLEGGO E LAVAGGIO TOVAGLIATO ALLA DITTA CHI-MA PERIODO 1.1.2019-31.12.2019 CIG: Z2B21D4492</text:p>
          </table:table-cell>
          <table:table-cell office:value-type="string" table:style-name="ce5">
            <text:p>CHI-MA FLORENCE SPA</text:p>
          </table:table-cell>
          <table:table-cell office:value-type="float" office:value="73.61" table:style-name="ce10">
            <text:p><text:s/>73,6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4274.4399999999996" table:style-name="ce10">
            <text:p><text:s/>4.274,4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999.98" table:style-name="ce10">
            <text:p><text:s/>999,98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SERVIZIO DI AGENZIA DI STAMPA GIORNALISTICA PER IL CRT CIG: Z8121DFE82 - PROROGA SERVIZIO DAL 1^ GENNAIO AL 28 FEBBRAIO 2019</text:p>
          </table:table-cell>
          <table:table-cell office:value-type="string" table:style-name="ce5">
            <text:p>COM. E -COMUNICAZIONE&amp;EDITORIA-SRL AGENZIA STAMPA DIRE-COM' E' SRL</text:p>
          </table:table-cell>
          <table:table-cell office:value-type="float" office:value="2652" table:style-name="ce10">
            <text:p><text:s/>2.652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SERVIZIO DI AGENZIA STAMPA VIDEO GIORNALISTICA PER IL CONSIGLIO REGIONALE CIG: ZE621DFF42 - PROROGA SERVIZIO DAL 1^ GENNAIO AL 28 FEBBRAIO 2019</text:p>
          </table:table-cell>
          <table:table-cell office:value-type="string" table:style-name="ce5">
            <text:p>TOSCANA MEDIA CHANNEL SRL</text:p>
          </table:table-cell>
          <table:table-cell office:value-type="float" office:value="4267.5600000000004" table:style-name="ce10">
            <text:p><text:s/>4.267,5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FACCHINAGGIO INTERNO. ANNO 2018</text:p>
          </table:table-cell>
          <table:table-cell office:value-type="string" table:style-name="ce5">
            <text:p>REKEEP SPA</text:p>
          </table:table-cell>
          <table:table-cell office:value-type="float" office:value="31250.769999999997" table:style-name="ce10">
            <text:p><text:s/>31.250,7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PROGETTAZIONE E MESSA ON LINE DEL SITO WEB ISTITUZIONALE DEL CORECOM TOSCANA - QUOTA PARTE FINANZIATA CON RISORSE PROPRIE DEL CORECOM</text:p>
          </table:table-cell>
          <table:table-cell office:value-type="string" table:style-name="ce5">
            <text:p>TAI SOFTWARE SOLUTION SRL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PROGETTAZIONE E MESSA ON LINE DEL SITO WEB ISTITUZIONALE DEL CORECOM TOSCANA. SPESA FINANZIATA DA ENTRATE CON VINCOLO DI DESTINAZIONE.</text:p>
          </table:table-cell>
          <table:table-cell office:value-type="string" table:style-name="ce5">
            <text:p>TAI SOFTWARE SOLUTION SRL</text:p>
          </table:table-cell>
          <table:table-cell office:value-type="float" office:value="12080" table:style-name="ce10">
            <text:p><text:s/>12.08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EXTRA CANONE <text:s/>DI PULIZIA <text:s/>ANNO 2018</text:p>
          </table:table-cell>
          <table:table-cell office:value-type="string" table:style-name="ce5">
            <text:p>REKEEP SPA</text:p>
          </table:table-cell>
          <table:table-cell office:value-type="float" office:value="504.79" table:style-name="ce10">
            <text:p><text:s/>504,7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EXTRA CANONE DI RACCOLTA E SMALTIMENTO RIFIUTI SPECIALI</text:p>
          </table:table-cell>
          <table:table-cell office:value-type="string" table:style-name="ce5">
            <text:p>REKEEP SPA</text:p>
          </table:table-cell>
          <table:table-cell office:value-type="float" office:value="146.4" table:style-name="ce10">
            <text:p><text:s/>146,4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FACCHINAGGIO ESTERNO ANNO 2018</text:p>
          </table:table-cell>
          <table:table-cell office:value-type="string" table:style-name="ce5">
            <text:p>REKEEP SPA</text:p>
          </table:table-cell>
          <table:table-cell office:value-type="float" office:value="640.99" table:style-name="ce10">
            <text:p><text:s/>640,9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MENSA. QUOTA A CARICO DIPENDENTI DAL 1/1/2019 AL 31/12/2019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6979.59" table:style-name="ce10">
            <text:p><text:s/>6.979,5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Redditi da lavoro dipendente</text:p>
          </table:table-cell>
          <table:table-cell office:value-type="string" table:style-name="ce5">
            <text:p>SERVIZIO MENSA DAL 1/1/2019 AL 31/12/2019</text:p>
          </table:table-cell>
          <table:table-cell office:value-type="string" table:style-name="ce5">
            <text:p>CIR FOOD COOPERATIVA ITALIANA DI RISTORAZIONE S.C.</text:p>
          </table:table-cell>
          <table:table-cell office:value-type="float" office:value="13822.79" table:style-name="ce10">
            <text:p><text:s/>13.822,7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COMPETENZE BENEFICIARI <text:s/>ASSEGNO VITALIZO DIRETTO E INDIRETTO</text:p>
          </table:table-cell>
          <table:table-cell office:value-type="string" table:style-name="ce5">
            <text:p>AVENTI DIRITTO ASSEGNO VITALIZIO</text:p>
          </table:table-cell>
          <table:table-cell office:value-type="float" office:value="377127.89" table:style-name="ce10">
            <text:p><text:s/>377.127,8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RTE E MERCATI PER PROGETTO RIFLESSI DI CULTURA E CIVILTA'</text:p>
          </table:table-cell>
          <table:table-cell office:value-type="string" table:style-name="ce5">
            <text:p>ASSOCIAZIONE ARTE E MERCATI</text:p>
          </table:table-cell>
          <table:table-cell office:value-type="float" office:value="2368.19" table:style-name="ce10">
            <text:p><text:s/>2.368,1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MOTUS A.C. PER PROGETTO TOSCANA ACCOGLIENTE</text:p>
          </table:table-cell>
          <table:table-cell office:value-type="string" table:style-name="ce5">
            <text:p>MOTUS A.C.</text:p>
          </table:table-cell>
          <table:table-cell office:value-type="float" office:value="1856.88" table:style-name="ce10">
            <text:p><text:s/>1.856,8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COMPARTECIPAZIONE A FAVORE <text:s/>DEL CENTRO CULTURALE DI TEATR ONLUS PER PROGETTO MICHELANGELO E LA FIRENZE MEDICEA</text:p>
          </table:table-cell>
          <table:table-cell office:value-type="string" table:style-name="ce5">
            <text:p>CENTRO CULTURALE DI TEATRO - ONLUS</text:p>
          </table:table-cell>
          <table:table-cell office:value-type="float" office:value="2883.35" table:style-name="ce10">
            <text:p><text:s/>2.883,3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R 4/2009 - CONCESSIONE CONTRIBUTI IN ATTUAIZONE ALLA DELIBERA UP.N 92 DEL 01/08/2018- PASSEGGIANDO PER LA CONTRONERIA, PASSEGGIUATA NON COMPETITIVA NEL COMUNE DI BAGNI DI LUCCA</text:p>
          </table:table-cell>
          <table:table-cell office:value-type="string" table:style-name="ce5">
            <text:p>REAL CONTRONERIA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5">
            <text:p>TOSCANA TV SRL</text:p>
          </table:table-cell>
          <table:table-cell office:value-type="float" office:value="5153.6499999999996" table:style-name="ce10">
            <text:p><text:s/>5.153,6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5">
            <text:p>TELEMAREMMA SRL</text:p>
          </table:table-cell>
          <table:table-cell office:value-type="float" office:value="4479.91" table:style-name="ce10">
            <text:p><text:s/>4.479,9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5">
            <text:p>TELEGRANDUCATO DI TOSCANA SRL</text:p>
          </table:table-cell>
          <table:table-cell office:value-type="float" office:value="4478.2299999999996" table:style-name="ce10">
            <text:p><text:s/>4.478,2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5">
            <text:p>RADIO SIENA SRL<text:s/></text:p>
          </table:table-cell>
          <table:table-cell office:value-type="float" office:value="2420.87" table:style-name="ce10">
            <text:p><text:s/>2.420,8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5">
            <text:p>TELE IRIDE</text:p>
          </table:table-cell>
          <table:table-cell office:value-type="float" office:value="2878.52" table:style-name="ce10">
            <text:p><text:s/>2.878,5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5">
            <text:p>TELETRURIA 2000 S.R.L.</text:p>
          </table:table-cell>
          <table:table-cell office:value-type="float" office:value="5707.94" table:style-name="ce10">
            <text:p><text:s/>5.707,9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5">
            <text:p>TV1 SRL</text:p>
          </table:table-cell>
          <table:table-cell office:value-type="float" office:value="4683.1899999999996" table:style-name="ce10">
            <text:p><text:s/>4.683,1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5">
            <text:p>TV PRATO SRL</text:p>
          </table:table-cell>
          <table:table-cell office:value-type="float" office:value="1650" table:style-name="ce10">
            <text:p><text:s/>1.6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N.2 TIMBRI PER SETTORE ASSISTENZA GENERALE ALLA COMMISSIONE DI CONTROLLO,AL PARLAMENTO DEGLI STUDENTI.FORMAZIONE DEL PERSONALE</text:p>
          </table:table-cell>
          <table:table-cell office:value-type="string" table:style-name="ce5">
            <text:p>MUGNAI 1868 SRL</text:p>
          </table:table-cell>
          <table:table-cell office:value-type="float" office:value="17" table:style-name="ce10">
            <text:p><text:s/>17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5">
            <text:p>FASTWEB SPA</text:p>
          </table:table-cell>
          <table:table-cell office:value-type="float" office:value="794.96" table:style-name="ce10">
            <text:p><text:s/>794,9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5">
            <text:p>FASTWEB SPA</text:p>
          </table:table-cell>
          <table:table-cell office:value-type="float" office:value="397.78" table:style-name="ce10">
            <text:p><text:s/>397,7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5">
            <text:p>FASTWEB SPA</text:p>
          </table:table-cell>
          <table:table-cell office:value-type="float" office:value="3295.91" table:style-name="ce10">
            <text:p><text:s/>3.295,9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5">
            <text:p>FASTWEB SPA</text:p>
          </table:table-cell>
          <table:table-cell office:value-type="float" office:value="1648.17" table:style-name="ce10">
            <text:p><text:s/>1.648,1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5">
            <text:p>FASTWEB SPA</text:p>
          </table:table-cell>
          <table:table-cell office:value-type="float" office:value="2743.95" table:style-name="ce10">
            <text:p><text:s/>2.743,9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5">
            <text:p>FASTWEB SPA</text:p>
          </table:table-cell>
          <table:table-cell office:value-type="float" office:value="1371.97" table:style-name="ce10">
            <text:p><text:s/>1.371,9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5">
            <text:p>FASTWEB SPA</text:p>
          </table:table-cell>
          <table:table-cell office:value-type="float" office:value="32636.25" table:style-name="ce10">
            <text:p><text:s/>32.636,2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5">
            <text:p>FASTWEB SPA</text:p>
          </table:table-cell>
          <table:table-cell office:value-type="float" office:value="16318.32" table:style-name="ce10">
            <text:p><text:s/>16.318,3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5">
            <text:p>LEASE PLAN ITALIA S.P.A.</text:p>
          </table:table-cell>
          <table:table-cell office:value-type="float" office:value="896.61" table:style-name="ce10">
            <text:p><text:s/>896,61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UTORITA' PER LA PARTECIPAZIONE LR 46/2013 - GETTONI DI PRESENZA</text:p>
          </table:table-cell>
          <table:table-cell office:value-type="string" table:style-name="ce5">
            <text:p>COMPONENTI AUTORITA' REGIONALE PER LA GARANZIA E LA PROMOZIONE DELLA PARTECIPAZIONE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PERTURA FINANZIARIA DELLA SPESA PER IL PAGAMENTO DELL'IVA PRESUNTA RELATIVA AI CONSUMI PER IL SERVIZIO DI SPEDIZIONE DELLA POSTA LIGHT ANNO 2018</text:p>
          </table:table-cell>
          <table:table-cell office:value-type="string" table:style-name="ce5">
            <text:p>POSTE ITALIANE SPA</text:p>
          </table:table-cell>
          <table:table-cell office:value-type="float" office:value="38.43" table:style-name="ce10">
            <text:p><text:s/>38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SERVIZIO DI AGENZIA DI STAMPA GIORNALISTICA PER IL CRT CIG: ZCA21DFC9D - PROROGA SERVIZIO FINO AL 31 DICEMBRE 2018</text:p>
          </table:table-cell>
          <table:table-cell office:value-type="string" table:style-name="ce5">
            <text:p>ADNKRONOS SPA</text:p>
          </table:table-cell>
          <table:table-cell office:value-type="float" office:value="5380.96" table:style-name="ce10">
            <text:p><text:s/>5.380,96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DITA' DI FUNZIONE GARANTE DELLE PERSONE SOTTOPOSTE A MISURE RESTRITTIVE DELLA LIBERTA PERSONALE- ART. 7. L.R. 69/2009</text:p>
          </table:table-cell>
          <table:table-cell office:value-type="string" table:style-name="ce5">
            <text:p>GARANTE DELLE PERSONE SOTTOPOSTE A MISURE RESTRITTIVE DELLE LIBERTA' PERSONALI</text:p>
          </table:table-cell>
          <table:table-cell office:value-type="float" office:value="3621.1" table:style-name="ce10">
            <text:p><text:s/>3.621,1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640.29" table:style-name="ce10">
            <text:p><text:s/>2.640,29<text:s text:c="3"/></text:p>
          </table:table-cell>
          <table:table-cell table:number-columns-repeated="16378" table:style-name="ce3"/>
        </table:table-row>
        <table:table-row table:number-rows-repeated="2"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1980.22" table:style-name="ce10">
            <text:p><text:s/>1.980,2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59.4299999999998" table:style-name="ce10">
            <text:p><text:s/>2.059,4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0">
            <text:p><text:s/>537,59<text:s text:c="3"/></text:p>
          </table:table-cell>
          <table:table-cell table:number-columns-repeated="16378" table:style-name="ce3"/>
        </table:table-row>
        <table:table-row table:number-rows-repeated="3"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37.59" table:style-name="ce10">
            <text:p><text:s/>537,59<text:s text:c="3"/></text:p>
          </table:table-cell>
          <table:table-cell table:number-columns-repeated="16378" table:style-name="ce3"/>
        </table:table-row>
        <table:table-row table:number-rows-repeated="7"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119.18" table:style-name="ce10">
            <text:p><text:s/>1.119,1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83.45" table:style-name="ce10">
            <text:p><text:s/>183,45<text:s text:c="3"/></text:p>
          </table:table-cell>
          <table:table-cell table:number-columns-repeated="16378" table:style-name="ce3"/>
        </table:table-row>
        <table:table-row table:number-rows-repeated="3"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47.41999999999999" table:style-name="ce10">
            <text:p><text:s/>147,4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DEL DIFENSORE CIVICO REGIONALE , ART. 27, C. 1, L.R. 19/2009</text:p>
          </table:table-cell>
          <table:table-cell office:value-type="string" table:style-name="ce5">
            <text:p>DIFENSORE CIVICO REGIONALE</text:p>
          </table:table-cell>
          <table:table-cell office:value-type="float" office:value="5353.92" table:style-name="ce10">
            <text:p><text:s/>5.353,9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R 46/2013 - RIMBORSO SPESE MISSIONE AI COMPONENTI DELL'AUTORITA' PER LA PARTECIPAZIONE.</text:p>
          </table:table-cell>
          <table:table-cell office:value-type="string" table:style-name="ce5">
            <text:p>COMPONENTI AUTORITA' REGIONALE PER LA GARANZIA E LA PROMOZIONE DELLA PARTECIPAZIONE</text:p>
          </table:table-cell>
          <table:table-cell office:value-type="float" office:value="220.36" table:style-name="ce10">
            <text:p><text:s/>220,36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R 46/2013 - RIMBORSO SPESE MISSIONE AI COMPONENTI DELL'AUTORITA' PER LA PARTECIPAZIONE.</text:p>
          </table:table-cell>
          <table:table-cell office:value-type="string" table:style-name="ce5">
            <text:p>COMPONENTI AUTORITA' REGIONALE PER LA GARANZIA E LA PROMOZIONE DELLA PARTECIPAZIONE</text:p>
          </table:table-cell>
          <table:table-cell office:value-type="float" office:value="158.69999999999999" table:style-name="ce10">
            <text:p><text:s/>158,7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5">
            <text:p>COMPONENTI AUTORITA' REGIONALE PER LA GARANZIA E LA PROMOZIONE DELLA PARTECIPAZIONE</text:p>
          </table:table-cell>
          <table:table-cell office:value-type="float" office:value="3616" table:style-name="ce10">
            <text:p><text:s/>3.616,00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5">
            <text:p>COMPONENTI AUTORITA' REGIONALE PER LA GARANZIA E LA PROMOZIONE DELLA PARTECIPAZIONE</text:p>
          </table:table-cell>
          <table:table-cell office:value-type="float" office:value="499.5" table:style-name="ce10">
            <text:p><text:s/>499,5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ISSIONI COMPONENTI CORECOM PER LA GESTIONE DELLE DELEGHE <text:s/>AGCOM</text:p>
          </table:table-cell>
          <table:table-cell office:value-type="string" table:style-name="ce5">
            <text:p>COMPONENTI CORECOM</text:p>
          </table:table-cell>
          <table:table-cell office:value-type="float" office:value="427.25" table:style-name="ce10">
            <text:p><text:s/>427,2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ISSIONI COMPONENTI CORECOM PER LA GESTIONE DELLE DELEGHE <text:s/>AGCOM</text:p>
          </table:table-cell>
          <table:table-cell office:value-type="string" table:style-name="ce5">
            <text:p>COMPONENTI CORECOM</text:p>
          </table:table-cell>
          <table:table-cell office:value-type="float" office:value="95.16" table:style-name="ce10">
            <text:p><text:s/>95,1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rganizzazione viaggio "Treno della Memoria" 2019 per una delegazione del CRT a <text:s/>favore della <text:s/>CAP SOC.COOP</text:p>
          </table:table-cell>
          <table:table-cell office:value-type="string" table:style-name="ce5">
            <text:p>CAP <text:s/>VIAGGI SOC. COOP</text:p>
          </table:table-cell>
          <table:table-cell office:value-type="float" office:value="5235.84" table:style-name="ce10">
            <text:p><text:s/>5.235,84<text:s text:c="3"/></text:p>
          </table:table-cell>
          <table:table-cell table:number-columns-repeated="16378" table:style-name="ce3"/>
        </table:table-row>
        <table:table-row table:number-rows-repeated="2"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83.66" table:style-name="ce10">
            <text:p><text:s/>83,6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167.32" table:style-name="ce10">
            <text:p><text:s/>167,32<text:s text:c="3"/></text:p>
          </table:table-cell>
          <table:table-cell table:number-columns-repeated="16378" table:style-name="ce3"/>
        </table:table-row>
        <table:table-row table:number-rows-repeated="4"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83.66" table:style-name="ce10">
            <text:p><text:s/>83,6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167.32" table:style-name="ce10">
            <text:p><text:s/>167,3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83.66" table:style-name="ce10">
            <text:p><text:s/>83,6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CASA-SEDE E ATTIVITA' ISTITUZIONALE SU FIRENZE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42.24" table:style-name="ce10">
            <text:p><text:s/>342,24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<text:s/>DEL GARANTE DELLE OPERSONE SOTTOPOSTE A MISURE RESTRITTIVE DELLA LIBERTA' PERSONALE - L.R. 69/2009</text:p>
          </table:table-cell>
          <table:table-cell office:value-type="string" table:style-name="ce5">
            <text:p>GARANTE DELLE PERSONE SOTTOPOSTE A MISURE RESTRITTIVE DELLE LIBERTA' PERSONALI</text:p>
          </table:table-cell>
          <table:table-cell office:value-type="float" office:value="267.60000000000002" table:style-name="ce10">
            <text:p><text:s/>267,6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PER MISSIONI ITALIA-ESTERO DIFENSORE CIVICO REGIONALE</text:p>
          </table:table-cell>
          <table:table-cell office:value-type="string" table:style-name="ce5">
            <text:p>DIFENSORE CIVICO REGIONALE</text:p>
          </table:table-cell>
          <table:table-cell office:value-type="float" office:value="38.44" table:style-name="ce10">
            <text:p><text:s/>38,4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288.2" table:style-name="ce10">
            <text:p><text:s/>288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38" table:style-name="ce10">
            <text:p><text:s/>38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19.34" table:style-name="ce10">
            <text:p><text:s/>19,3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24.8" table:style-name="ce10">
            <text:p><text:s/>24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34.200000000000003" table:style-name="ce10">
            <text:p><text:s/>34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500.43" table:style-name="ce10">
            <text:p><text:s/>500,4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38.950000000000003" table:style-name="ce10">
            <text:p><text:s/>38,9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28.8" table:style-name="ce10">
            <text:p><text:s/>28,8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39.6" table:style-name="ce10">
            <text:p><text:s/>39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34" table:style-name="ce10">
            <text:p><text:s/>34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77.75" table:style-name="ce10">
            <text:p><text:s/>77,7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5">
            <text:p>COMPONENTI COMMISSIONE PARI OPPORTUNITA'</text:p>
          </table:table-cell>
          <table:table-cell office:value-type="float" office:value="17.2" table:style-name="ce10">
            <text:p><text:s/>17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RIMBORSO SPESE COMPONENTI CORECOM <text:s/>IN OCCASIONE MISSIONI</text:p>
          </table:table-cell>
          <table:table-cell office:value-type="string" table:style-name="ce5">
            <text:p>COMPONENTI CORECOM</text:p>
          </table:table-cell>
          <table:table-cell office:value-type="float" office:value="70.3" table:style-name="ce10">
            <text:p><text:s/>70,3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ASSISTENZA MANUTENTIVA PERIODICA ORDINARIA HARDWARE E SOFTWARE E SUPPORTO APPLICATIVO ALLE PROCEDURE GESTIONE MENSA/BAR AZIENDALI" PERIODO 01/09/2018 AL 31/12/2018 CIG: Z3224BB5A9</text:p>
          </table:table-cell>
          <table:table-cell office:value-type="string" table:style-name="ce5">
            <text:p>ON DEV DI SANDRO DEL MASTIO E C .SNC</text:p>
          </table:table-cell>
          <table:table-cell office:value-type="float" office:value="2635.2" table:style-name="ce10">
            <text:p><text:s/>2.635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CONCILIAZIONE <text:s/>NELLE CONTROVERSIE TRA OPERATORI DEI SERVIZI DI TELECOMUNICAZIONI ED UTENTI</text:p>
          </table:table-cell>
          <table:table-cell office:value-type="string" table:style-name="ce5">
            <text:p>CAPPELLI <text:s text:c="21"/>BENEDETTA<text:s text:c="21"/></text:p>
          </table:table-cell>
          <table:table-cell office:value-type="float" office:value="2555.7199999999998" table:style-name="ce10">
            <text:p><text:s/>2.555,7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CONCILIAZIONE <text:s/>NELLE CONTROVERSIE TRA OPERATORI DEI SERVIZI DI TELECOMUNICAZIONI ED UTENTI</text:p>
          </table:table-cell>
          <table:table-cell office:value-type="string" table:style-name="ce5">
            <text:p>CIOFFI <text:s text:c="23"/>RAFFAELE<text:s text:c="22"/></text:p>
          </table:table-cell>
          <table:table-cell office:value-type="float" office:value="2240.39" table:style-name="ce10">
            <text:p><text:s/>2.240,3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CONCILIAZIONE <text:s/>NELLE CONTROVERSIE TRA OPERATORI DEI SERVIZI DI TELECOMUNICAZIONI ED UTENTI</text:p>
          </table:table-cell>
          <table:table-cell office:value-type="string" table:style-name="ce5">
            <text:p>MATTIOLO <text:s text:c="21"/>IGNAZIO<text:s text:c="23"/></text:p>
          </table:table-cell>
          <table:table-cell office:value-type="float" office:value="2649.39" table:style-name="ce10">
            <text:p><text:s/>2.649,39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2T00:00:00" table:style-name="ce4">
            <text:p>22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FACCHINAGGIO ESTERNO ANNO 2018</text:p>
          </table:table-cell>
          <table:table-cell office:value-type="string" table:style-name="ce5">
            <text:p>REKEEP SPA</text:p>
          </table:table-cell>
          <table:table-cell office:value-type="float" office:value="160.25" table:style-name="ce10">
            <text:p><text:s/>160,2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5">
            <text:p>ASSESSORI REGIONALI</text:p>
          </table:table-cell>
          <table:table-cell office:value-type="float" office:value="58673.04" table:style-name="ce10">
            <text:p><text:s/>58.673,0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CARICA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293365.2" table:style-name="ce10">
            <text:p><text:s/>293.365,2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ASSESSORI</text:p>
          </table:table-cell>
          <table:table-cell office:value-type="string" table:style-name="ce5">
            <text:p>ASSESSORI REGIONALI</text:p>
          </table:table-cell>
          <table:table-cell office:value-type="float" office:value="13539.92" table:style-name="ce10">
            <text:p><text:s/>13.539,9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' DI FUNZION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2157.34" table:style-name="ce10">
            <text:p><text:s/>32.157,3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ISSIONI CONSIGLIERI REGIONALI</text:p>
          </table:table-cell>
          <table:table-cell office:value-type="string" table:style-name="ce5">
            <text:p>CONSIGLIERI REGIONALI</text:p>
          </table:table-cell>
          <table:table-cell office:value-type="float" office:value="307.5" table:style-name="ce10">
            <text:p><text:s/>307,5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<text:s/>- RIMBORSO KM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37666.800000000003" table:style-name="ce10">
            <text:p><text:s/>37.666,8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string" table:style-name="ce5">
            <text:p>CONSIGLIERI REGIONALI</text:p>
          </table:table-cell>
          <table:table-cell office:value-type="float" office:value="84188.1" table:style-name="ce10">
            <text:p><text:s/>84.188,1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MANDATO ASSESSORI</text:p>
          </table:table-cell>
          <table:table-cell office:value-type="string" table:style-name="ce5">
            <text:p>ASSESSORI REGIONALI</text:p>
          </table:table-cell>
          <table:table-cell office:value-type="float" office:value="20134" table:style-name="ce10">
            <text:p><text:s/>20.134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ACCADEMIA INTERNAZIONALE DEL CEPPO PER PROGETTO 63^ PREMIO LETTERARIO INTERNAZIONALE CEPPO PISTOIA</text:p>
          </table:table-cell>
          <table:table-cell office:value-type="string" table:style-name="ce5">
            <text:p>ACCADEMIA INTERNAZIONALE DEL CEPPO</text:p>
          </table:table-cell>
          <table:table-cell office:value-type="float" office:value="2627.05" table:style-name="ce10">
            <text:p><text:s/>2.627,0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FONDAZIONE SPADOLINI "NUOVA ANTOLOGIA" PER PROGETTO CONVEGNO L'EVOLUZIONE DEL CAPPELLO DI PAGLIA IN TOSCANA FRA '700 E '800</text:p>
          </table:table-cell>
          <table:table-cell office:value-type="string" table:style-name="ce5">
            <text:p>FONDAZIONE SPADOLINI NUOVA ANTOLOGIA</text:p>
          </table:table-cell>
          <table:table-cell office:value-type="float" office:value="1634.86" table:style-name="ce10">
            <text:p><text:s/>1.634,8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TEATRO SOLARE PER PROGETTO IL SOLE D'INVERNO DELL'IMPORTANZA DELLA VITA DI TUTTI, SEMPRE</text:p>
          </table:table-cell>
          <table:table-cell office:value-type="string" table:style-name="ce5">
            <text:p>ASSOCIAZIONE CULTURALE TEATRO SOLARE</text:p>
          </table:table-cell>
          <table:table-cell office:value-type="float" office:value="2402.79" table:style-name="ce10">
            <text:p><text:s/>2.402,7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N ATTUAZIONE DELIBERA UP DEL 5 SETTEMBRE 2018 N. 99 - CONCESSIONE CONTRIBUTO AD ASSOCIAZIONE ABAGNIDILUCA#BASTAPOCO PER INIZIATIVA "LA VALLE DI BABBO NATALE ALLESTIMENTO DELLA CASA PRESSO LA VILLA WEBB DI LUCCA"</text:p>
          </table:table-cell>
          <table:table-cell office:value-type="string" table:style-name="ce5">
            <text:p>ASSOCIAZIONE ABAGNIDILUCCA#BASTAPOCO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6T00:00:00" table:style-name="ce4">
            <text:p>26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.R. 4/2009 - IN ATTUAZIONE DELIBERAZIONE UFFICIO DI PRESIDENZA N. 102 DEL 20 SETTEMBRE 2018 - CONCESSIONE CONTRIBUTO AL COMUNE DI IMPRUNETA PER REALIZZAZIONE DELLA" 92^ FESTA DELL'UVA"</text:p>
          </table:table-cell>
          <table:table-cell office:value-type="string" table:style-name="ce5">
            <text:p>COMUNE DI IMPRUNETA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ACQUA IN BOCCIONI- PERIODO: DAL 01/01/2018 AL 31/12/2018</text:p>
          </table:table-cell>
          <table:table-cell office:value-type="string" table:style-name="ce5">
            <text:p>JOOG SRL</text:p>
          </table:table-cell>
          <table:table-cell office:value-type="float" office:value="209.77" table:style-name="ce10">
            <text:p><text:s/>209,7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CRAVATTE E FOULARD DA UTILIZZARE COME OMAGGI PERSONALIZZATI CON IL LOGO DEL CONSIGLIO REGIONALE IN OCCASIONE DEI VARI EVENTI</text:p>
          </table:table-cell>
          <table:table-cell office:value-type="string" table:style-name="ce5">
            <text:p>CATANI <text:s text:c="23"/>EDOARDO<text:s text:c="23"/></text:p>
          </table:table-cell>
          <table:table-cell office:value-type="float" office:value="4849.5" table:style-name="ce10">
            <text:p><text:s/>4.849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322.54000000000002" table:style-name="ce10">
            <text:p><text:s/>322,5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NOLEGGIO VEICOLI DAL 1.1.2019 <text:s/>AL SCADENZA NOLEGGIO 19.12.2019 (VEDI DEC. 677/2019 E PROROGA 3 MESI N. 887 DEL 2019)</text:p>
          </table:table-cell>
          <table:table-cell office:value-type="string" table:style-name="ce5">
            <text:p>PROGRAM DI AUTONOLEGGIO FIORENTINO S.R.L</text:p>
          </table:table-cell>
          <table:table-cell office:value-type="float" office:value="806.03" table:style-name="ce10">
            <text:p><text:s/>806,0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83.66" table:style-name="ce10">
            <text:p><text:s/>83,6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89.01" table:style-name="ce10">
            <text:p><text:s/>89,0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ANNA MARIA ROSSI <text:s text:c="2"/>- TITOLO INIZIATIVA: PATRIMONIO GENETICO E IDENTITA' INDIVIDUALE</text:p>
          </table:table-cell>
          <table:table-cell office:value-type="string" table:style-name="ce5">
            <text:p>ROSSI <text:s text:c="24"/>ANNAMARIA<text:s text:c="21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BARBARA CONTI - <text:s/>TITOLO INIZIATIVA: ENTOMOFAGA PASSATO, PRESENTE E FUTURO</text:p>
          </table:table-cell>
          <table:table-cell office:value-type="string" table:style-name="ce5">
            <text:p>CONTI <text:s text:c="24"/>BARBARA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GIANLUCA LAMANNA <text:s/>- TITOLO INIZIATIVA: SCIENZA E PSEUDO SCIENZA</text:p>
          </table:table-cell>
          <table:table-cell office:value-type="string" table:style-name="ce5">
            <text:p>LAMANNA <text:s text:c="22"/>GIANLUCA<text:s text:c="22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LORENZO PERUZZI - <text:s/>TITOLO INIZIATIVA: CONTRO IL VORTICE DELL'ESTINZIONE: TEORIA E PRATICA ALLA BASE DELLA CONSERVAZIONE DELLA BIODIVERSITA'</text:p>
          </table:table-cell>
          <table:table-cell office:value-type="string" table:style-name="ce5">
            <text:p>PERUZZI <text:s text:c="22"/>LORENZO<text:s text:c="23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MAURIZIO BACCI <text:s text:c="4"/>- TITOLO INIZIATIVA: COSA CAMBIA NEL CLIMA E IL RUOLO DELL'UOMO NELLA MITIGAZIONE DI QUESTO PROCESSO</text:p>
          </table:table-cell>
          <table:table-cell office:value-type="string" table:style-name="ce5">
            <text:p>BACCI <text:s text:c="24"/>MAURIZIO<text:s text:c="22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VITALIANO CIULLI - <text:s/>TITOLO INIZIATIVA:LA SCOPERTA DEL BOSONE DI HIGGS</text:p>
          </table:table-cell>
          <table:table-cell office:value-type="string" table:style-name="ce5">
            <text:p>CIULLI <text:s text:c="23"/>VITALIANO<text:s text:c="21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<text:s/>ANNA MARIA ROSSI - TITOLO DEL SEMINARIO: PATRIMONIO GENETICO E IDENTITA' INDIVIDUALE</text:p>
          </table:table-cell>
          <table:table-cell office:value-type="string" table:style-name="ce5">
            <text:p>ROSSI <text:s text:c="24"/>ANNAMARIA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NDREA CANTINI</text:p>
            <text:p><text:s/>TITOLO DEL SEMINARIO: <text:s/>POTENZA E LIMITI DEI METODI FORMALI</text:p>
          </table:table-cell>
          <table:table-cell office:value-type="string" table:style-name="ce5">
            <text:p>CANTINI <text:s text:c="22"/>ANDREA<text:s text:c="24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NDREA CANTINI</text:p>
            <text:p><text:s/>TITOLO DEL SEMINARIO: POTENZA E LIMITI DEI METODI FORMALI</text:p>
          </table:table-cell>
          <table:table-cell office:value-type="string" table:style-name="ce5">
            <text:p>CANTINI <text:s text:c="22"/>ANDREA<text:s text:c="24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 DELIBERA U.P. N.100/2018. PROGRAMMA 2019- RELATORE: BARBARA CONTI-</text:p>
            <text:p><text:s/>TITOLO DEL SEMINARIO: ENTOMOFAGA: PASSATO, PRESENTE E FUTURO</text:p>
          </table:table-cell>
          <table:table-cell office:value-type="string" table:style-name="ce5">
            <text:p>CONTI <text:s text:c="24"/>BARBARA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EMILIO MARIOTTI</text:p>
            <text:p><text:s/>TITOLO DEL SEMINARIO: LUCE LASER VS ATOMI</text:p>
          </table:table-cell>
          <table:table-cell office:value-type="string" table:style-name="ce5">
            <text:p>MARIOTTI <text:s text:c="21"/>EMILIO<text:s text:c="24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GIORGIO CARLO BUTTAZZO</text:p>
            <text:p><text:s/>TITOLO DEL SEMINARIO: INTELLIGENZA ARTIFICIALE E ROBOTICA</text:p>
          </table:table-cell>
          <table:table-cell office:value-type="string" table:style-name="ce5">
            <text:p>BUTTAZZO <text:s text:c="21"/>GIORGIO CARLO<text:s text:c="17"/>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MAURIZIO BACCI</text:p>
            <text:p><text:s/>TITOLO DEL SEMINARIO: <text:s/>COSA CAMBIA NEL CLIMA</text:p>
          </table:table-cell>
          <table:table-cell office:value-type="string" table:style-name="ce5">
            <text:p>BACCI <text:s text:c="24"/>MAURIZIO<text:s text:c="22"/>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VITALIANO CIULLI</text:p>
            <text:p><text:s/>TITOLO DEL SEMINARIO: <text:s/>LA SCOPERTA DEL BOSONE DI HIGGS</text:p>
          </table:table-cell>
          <table:table-cell office:value-type="string" table:style-name="ce5">
            <text:p>CIULLI <text:s text:c="23"/>VITALIANO<text:s text:c="21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VITALIANO CIULLI</text:p>
            <text:p><text:s/>TITOLO DEL SEMINARIO: LA SCOPERTA DEL BOSONE DI HIGGS</text:p>
          </table:table-cell>
          <table:table-cell office:value-type="string" table:style-name="ce5">
            <text:p>CIULLI <text:s text:c="23"/>VITALIANO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AREE ESTERNE SEDI DEL C.R.T. CONSISTENTE NELLA ELIMINAZIONE DELLE ERBE E PIANTE INFESTANTI NEGLI SPAZI APERTI DI PERTINENZA DEL C.R..T. ANNO 2018 - CIG: Z9125588AD</text:p>
          </table:table-cell>
          <table:table-cell office:value-type="string" table:style-name="ce5">
            <text:p>REKEEP SPA</text:p>
          </table:table-cell>
          <table:table-cell office:value-type="float" office:value="256.2" table:style-name="ce10">
            <text:p><text:s/>256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duta solenne “Giorno del Ricordo” 12 febbraio 2019. Impegno di spesa per rimborso forfettario relatore prof. Davide Rossi.</text:p>
          </table:table-cell>
          <table:table-cell office:value-type="string" table:style-name="ce5">
            <text:p>ROSSI <text:s text:c="24"/>DAVIDE<text:s text:c="24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BBONAMENTO PER L'ANNO 2019 ALLA BANCA DATI STUDI, RICERCHE, E DOCUMENTAZIONE DI ASTRID PER LA BIBLIOTECA DELLA TOSCANA PIETRO LEOPOLDO</text:p>
          </table:table-cell>
          <table:table-cell office:value-type="string" table:style-name="ce5">
            <text:p>ASTRID SERVIZI SRL</text:p>
          </table:table-cell>
          <table:table-cell office:value-type="float" office:value="6100" table:style-name="ce10">
            <text:p><text:s/>6.1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EXTRA CANONE <text:s/>DI PULIZIA <text:s/>ANNO 2018</text:p>
          </table:table-cell>
          <table:table-cell office:value-type="string" table:style-name="ce5">
            <text:p>REKEEP SPA</text:p>
          </table:table-cell>
          <table:table-cell office:value-type="float" office:value="691.74" table:style-name="ce10">
            <text:p><text:s/>691,7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Franchigia a polizza contrattuale 763892192 per liquidazione sinistro. Ass.ne Generali S.p.A. (senza <text:s/>CIG determina AVCP n. 4/2011 par. 4.13)</text:p>
          </table:table-cell>
          <table:table-cell office:value-type="string" table:style-name="ce5">
            <text:p>GENERALI ITALIA SPA</text:p>
          </table:table-cell>
          <table:table-cell office:value-type="float" office:value="65" table:style-name="ce10">
            <text:p><text:s/>65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FAUGLIA <text:s/>PER PROGETTO "FAUGLIA PROMUOVE I VALORI CIVILI DI CIVILTA' DELLA TOSCANA DI OGGI"</text:p>
          </table:table-cell>
          <table:table-cell office:value-type="string" table:style-name="ce5">
            <text:p>COMUNE DI FAUGLIA</text:p>
          </table:table-cell>
          <table:table-cell office:value-type="float" office:value="162.52000000000001" table:style-name="ce10">
            <text:p><text:s/>162,5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MONTESPERTOLI PER PROGETTO "DAI MEDICI AI LORENA IL GRANDUCATO DI TOSCANA E LA STORIA DI MONTESPERTOLI TRAMITE LE FONTI ARCHIVISTICHE</text:p>
          </table:table-cell>
          <table:table-cell office:value-type="string" table:style-name="ce5">
            <text:p>COMUNE DI MONTESPERTOLI</text:p>
          </table:table-cell>
          <table:table-cell office:value-type="float" office:value="114.91" table:style-name="ce10">
            <text:p><text:s/>114,9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2-27T00:00:00" table:style-name="ce4">
            <text:p>27/02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PONTASSIEVE PER PROGETTO "FESTA DELLA TOSCANA 2018 AI MEDICI DI LORENA: IL GRANDUCATO DI TOSCANA, FARO D CIVILTA' <text:s/>PER L'EUROPA"</text:p>
          </table:table-cell>
          <table:table-cell office:value-type="string" table:style-name="ce5">
            <text:p>COMUNE DI PONTASSIEVE</text:p>
          </table:table-cell>
          <table:table-cell office:value-type="float" office:value="816.11" table:style-name="ce10">
            <text:p><text:s/>816,1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n. 19 targhette in ottone lucido inciso/serigrafato, da posizionare insieme alle foto incorniciate dei Presidenti di Giunta e Consiglio che si sono succeduti fino ad oggi, nella sala Calamandrei posta al primo piano del Palazzo del Pegaso</text:p>
          </table:table-cell>
          <table:table-cell office:value-type="string" table:style-name="ce5">
            <text:p>C.I.T.T.I. FIRENZE M.E M. BERTI SAS</text:p>
          </table:table-cell>
          <table:table-cell office:value-type="float" office:value="162.26" table:style-name="ce10">
            <text:p><text:s/>162,2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GETTONI DI PRESENZA SPETTANTI AI COMPONENTI DEL CAL PER LO SVOLGIMENTO DEL RUOLO ISTITUZIONALE</text:p>
          </table:table-cell>
          <table:table-cell office:value-type="string" table:style-name="ce5">
            <text:p>COMPONENTI CONSIGLIO DELLE AUTONOMIE LOCALI</text:p>
          </table:table-cell>
          <table:table-cell office:value-type="float" office:value="204.13" table:style-name="ce10">
            <text:p><text:s/>204,1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MARCO SOZZI - TITOLO INIZIATIVA: LA FISICA DELLA MUSICA E LA MUSICA DELLA FISICA</text:p>
          </table:table-cell>
          <table:table-cell office:value-type="string" table:style-name="ce5">
            <text:p>SOZZI <text:s text:c="24"/>MARCO STANISLAO<text:s text:c="15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 LR 46/2015 - DELIBERA UP 100/20018 - PROGRAMMA 2019 - RELATORE: MARCO SOZZI - <text:s/>TITOLO INIZIATIVA: LA FISICA DELLA MUSIOCA E LA MUSICA DELLA FISICA</text:p>
          </table:table-cell>
          <table:table-cell office:value-type="string" table:style-name="ce5">
            <text:p>SOZZI <text:s text:c="24"/>MARCO STANISLAO<text:s text:c="15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 LR 46/2015 - DELIBERA UP 100/20018 - PROGRAMMA 2019 - RELATORE: PAOLO BARBERI <text:s/>- <text:s/>TITOLO INIZIATIVA: AGRICOLTURA UN SETTORE AD ALTA TECNOLOGIA</text:p>
          </table:table-cell>
          <table:table-cell office:value-type="string" table:style-name="ce5">
            <text:p>BARBERI <text:s text:c="22"/>PAOLO<text:s text:c="25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 LR 46/2015 - DELIBERA UP 100/20018 - PROGRAMMA 2019 - RELATORE: <text:s/>STEFANO DI PASCOLI <text:s/>- TITOLO INIZIATIVA: LOTTARE CONTRO IL CASO CON LA STATISTICA</text:p>
          </table:table-cell>
          <table:table-cell office:value-type="string" table:style-name="ce5">
            <text:p>DI PASCOLI <text:s text:c="19"/>STEFAN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 LR 46/2015 - DELIBERA UP 100/20018 - PROGRAMMA 2019 - RELATORE: VINCENZO LONGO - TITOLO INIZIATIVA: DALLA TERRA ALLA TAVOLA: COMPONENTI BIOATTIVE DEI CIBI E LORO RUOLO SULLA SALUTE</text:p>
          </table:table-cell>
          <table:table-cell office:value-type="string" table:style-name="ce5">
            <text:p>LONGO <text:s text:c="24"/>VINCENZO<text:s text:c="22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IANETA GALILEO- L.R.46/2015. DELIBERA U.P. 100/2018. PROGRAMMA 2019- NOME RELATORE: DI PASCOLI STEFANO - TITOLO DEL SEMINARIO: LOTTARE CONTRO IL CASO CON LA STATISTICA</text:p>
          </table:table-cell>
          <table:table-cell office:value-type="string" table:style-name="ce5">
            <text:p>DI PASCOLI <text:s text:c="19"/>STEFAN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MARCO SOZZI - LA FISISCA DELLA MUSICA E LA MUSICA DELLA FISICA</text:p>
          </table:table-cell>
          <table:table-cell office:value-type="string" table:style-name="ce5">
            <text:p>SOZZI <text:s text:c="24"/>MARCO STANISLAO<text:s text:c="15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MARCO SOZZI</text:p>
            <text:p><text:s/>TITOLO DEL SEMINARIO: LA FISICA DELLA MUSICA E LA MUSICA DELLA FISICA</text:p>
          </table:table-cell>
          <table:table-cell office:value-type="string" table:style-name="ce5">
            <text:p>SOZZI <text:s text:c="24"/>MARCO STANISLAO<text:s text:c="15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PAOLO BARBERI</text:p>
            <text:p><text:s/>TITOLO DEL SEMINARIO: AGRICOLTURA: UN SETTORE AD ALTA TECNOLOGIA</text:p>
          </table:table-cell>
          <table:table-cell office:value-type="string" table:style-name="ce5">
            <text:p>BARBERI <text:s text:c="22"/>PAOLO<text:s text:c="25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STEFANO DI PASCOLI</text:p>
            <text:p><text:s/>TITOLO DEL SEMINARIO: <text:s/>LOTTARE CONTRO IL CASO CON LA STATISTICA</text:p>
          </table:table-cell>
          <table:table-cell office:value-type="string" table:style-name="ce5">
            <text:p>DI PASCOLI <text:s text:c="19"/>STEFAN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AMMINISTRAZIONI LOCALI- COMUNE DI BARBERINO DEL MUGELLO</text:p>
          </table:table-cell>
          <table:table-cell office:value-type="string" table:style-name="ce5">
            <text:p>COMUNE DI BARBERINO DI MUGELLO</text:p>
          </table:table-cell>
          <table:table-cell office:value-type="float" office:value="8800" table:style-name="ce10">
            <text:p><text:s/>8.8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AMMINISTRAZIONI LOCALI- COMUNE DI FIRENZE</text:p>
          </table:table-cell>
          <table:table-cell office:value-type="string" table:style-name="ce5">
            <text:p>COMUNE DI FIRENZE<text:s text:c="2"/></text:p>
          </table:table-cell>
          <table:table-cell office:value-type="float" office:value="7760" table:style-name="ce10">
            <text:p><text:s/>7.76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AMMINISTRAZIONI LOCALI- COMUNE DI FORTE DEI MARMI</text:p>
          </table:table-cell>
          <table:table-cell office:value-type="string" table:style-name="ce5">
            <text:p>COMUNE DI FORTE DEI MARMI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AMMINISTRAZIONI LOCALI- COMUNE DI VINCI</text:p>
          </table:table-cell>
          <table:table-cell office:value-type="string" table:style-name="ce5">
            <text:p>COMUNE DI VINCI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AMMINISTRAZIONI LOCALI- COMUNE DI VINCI</text:p>
          </table:table-cell>
          <table:table-cell office:value-type="string" table:style-name="ce5">
            <text:p>COMUNE DI VINCI</text:p>
          </table:table-cell>
          <table:table-cell office:value-type="float" office:value="3750" table:style-name="ce10">
            <text:p><text:s/>3.7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ISTITUZIONI SCOLASTICHE- I.I. STATALE A.MEUCCI DI MASSA</text:p>
          </table:table-cell>
          <table:table-cell office:value-type="string" table:style-name="ce5">
            <text:p>ISTITUTO ISTRUZIONE SUPERIORE A. MEUCCI DI MASSA</text:p>
          </table:table-cell>
          <table:table-cell office:value-type="float" office:value="5400" table:style-name="ce10">
            <text:p><text:s/>5.4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ISTITUZIONI SCOLASTICHE- I.T.I. A.MEUCCI DI FIRENZE</text:p>
          </table:table-cell>
          <table:table-cell office:value-type="string" table:style-name="ce5">
            <text:p>ISTITUTO TECNICO INDUSTRIALE A. MEUCCI DI FIRENZE</text:p>
          </table:table-cell>
          <table:table-cell office:value-type="float" office:value="4800" table:style-name="ce10">
            <text:p><text:s/>4.8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ISTITUZIONI SCOLASTIHE- I.C.S. L. DA VINCI DI VINCI</text:p>
          </table:table-cell>
          <table:table-cell office:value-type="string" table:style-name="ce5">
            <text:p>ISTITUTO COMPRENSIVO STATALE DI VINCI</text:p>
          </table:table-cell>
          <table:table-cell office:value-type="float" office:value="3150" table:style-name="ce10">
            <text:p><text:s/>3.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DELLA PARTECIPAZIONE- L.R. 467/2013- ASSEGNAZIONE DEL SOSTEGNO AI PROGETTI PRESENTATI ALLA SCADENZA DEL 31 MAGGIO 2018 DALLE ISTITUZIONI SOCIALI PRIVATE- FONDAZIONE SCUOLE PIE FIORENTINE</text:p>
          </table:table-cell>
          <table:table-cell office:value-type="string" table:style-name="ce5">
            <text:p>FONDAZIONE SCUOLE LIBERE</text:p>
          </table:table-cell>
          <table:table-cell office:value-type="float" office:value="5200" table:style-name="ce10">
            <text:p><text:s/>5.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AUTORITA' DELLA PARTECIPAZIONE- L.R. 467O/2013- ASSEGNAZIONE DEL SOSTEGNO AI PROGETTI PRESENTATI ALLA SCADENZA DEL 31 MAGGIO 2018 DALLE ISTITUZIONI SCOLASTICHE- ISTITUTO L. DA VINCI- VINCI</text:p>
          </table:table-cell>
          <table:table-cell office:value-type="string" table:style-name="ce5">
            <text:p>ISTITUTO COMPRENSIVO STATALE DI VINCI</text:p>
          </table:table-cell>
          <table:table-cell office:value-type="float" office:value="4200" table:style-name="ce10">
            <text:p><text:s/>4.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AUTORITA' DELLA PARTECIPAZIONE- L.R. 467O/2013- ASSEGNAZIONE DEL SOSTEGNO AI PROGETTI PRESENTATI ALLA SCADENZA DEL 31 MAGGIO 2018 DALLE ISTITUZIONI SCOLASTICHE- LICEO SCIENTIFICO MONTALE DI PONTEDERA</text:p>
          </table:table-cell>
          <table:table-cell office:value-type="string" table:style-name="ce5">
            <text:p>ISTITUTO STATALE DI ISTRUZIONE EUGENIO MONTALE</text:p>
          </table:table-cell>
          <table:table-cell office:value-type="float" office:value="8000" table:style-name="ce10">
            <text:p><text:s/>8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AUTORITA' PARTECIPAZIONE- L.R.46/2013-ASSEGNAZIONE RISORSE PROGETTI PRESENTATI ALLA SCADENZA DEL 31 GENNAIO 2018-1^ TRANCHE-COMUNE DI LIVORNO</text:p>
          </table:table-cell>
          <table:table-cell office:value-type="string" table:style-name="ce5">
            <text:p>COMUNE DI LIVORNO</text:p>
          </table:table-cell>
          <table:table-cell office:value-type="float" office:value="8000" table:style-name="ce10">
            <text:p><text:s/>8.0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AUTORITA' PARTECIPAZIONE- L.R.46/2013-ASSEGNAZIONE RISORSE PROGETTI PRESENTATI ALLA SCADENZA DEL 31 GENNAIO 2018-1^ TRANCHE-UNISCO</text:p>
          </table:table-cell>
          <table:table-cell office:value-type="string" table:style-name="ce5">
            <text:p>UNISCO TOSCANA LINK SRL</text:p>
          </table:table-cell>
          <table:table-cell office:value-type="float" office:value="6800" table:style-name="ce10">
            <text:p><text:s/>6.8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- L.R. 46/2013- ASSEGNAZIONE RISORSE PROGETTI PRESENTATI ALLA SCADENZA DEL 31 GENNAIO 2018.- 2^ E 3^ TRANCHE-COMUNE DI CAPANNORI</text:p>
          </table:table-cell>
          <table:table-cell office:value-type="string" table:style-name="ce5">
            <text:p>COMUNE DI CAPANNORI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 L.R. 46/2013 - ASSEGNAZIONE SOSTEGNO PROGETTI PRESENTATI ANNUALITA' 2018 -LIQUIDAZIONE 2^ E 3^ TRANCHE NELLA MISURA DEL 30% CIASCUNA DELL'INTERO CONTRIBUTO (11.000,00 EURO A FAVORE DEL COMUNE DI CAPANNOLI)</text:p>
          </table:table-cell>
          <table:table-cell office:value-type="string" table:style-name="ce5">
            <text:p>COMUNE DI CAPANNOLI</text:p>
          </table:table-cell>
          <table:table-cell office:value-type="float" office:value="3300" table:style-name="ce10">
            <text:p><text:s/>3.3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 L.R. 46/2013 - ASSEGNAZIONE SOSTEGNO PROGETTI PRESENTATI ANNUALITA' 2018 -LIQUIDAZIONE 2^ E 3^ TRANCHE NELLA MISURA DEL 30% CIASCUNA DELL'INTERO CONTRIBUTO (11.000,00 EURO A FAVORE DEL COMUNE DI PERGINE VALDARNO)</text:p>
          </table:table-cell>
          <table:table-cell office:value-type="string" table:style-name="ce5">
            <text:p>COMUNE DI PERGINE VALDARNO</text:p>
          </table:table-cell>
          <table:table-cell office:value-type="float" office:value="5690.51" table:style-name="ce10">
            <text:p><text:s/>5.690,5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 L.R. 46/2013 - ASSEGNAZIONE SOSTEGNO PROGETTI PRESENTATI ANNUALITA' 2018 -LIQUIDAZIONE 2^ E 3^ TRANCHE NELLA MISURA DEL 30% CIASCUNA DELL'INTERO CONTRIBUTO (8.500,00 EURO A FAVORE DEL COMUNE DI PRATO)</text:p>
          </table:table-cell>
          <table:table-cell office:value-type="string" table:style-name="ce5">
            <text:p>COMUNE DI PRATO</text:p>
          </table:table-cell>
          <table:table-cell office:value-type="float" office:value="4675" table:style-name="ce10">
            <text:p><text:s/>4.675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 L.R. 46/2013 - ASSEGNAZIONE SOSTEGNO PROGETTI PRESENTATI ANNUALITA' 2018 -LIQUIDAZIONE 2^ E 3^ TRANCHE NELLA MISURA DEL 30% CIASCUNA DELL'INTERO CONTRIBUTO (9.000,00 EURO A FAVORE DEL COMUNE DI CARMIGNANO)</text:p>
          </table:table-cell>
          <table:table-cell office:value-type="string" table:style-name="ce5">
            <text:p>COMUNE DI CARMIGNANO</text:p>
          </table:table-cell>
          <table:table-cell office:value-type="float" office:value="2700" table:style-name="ce10">
            <text:p><text:s/>2.7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- L.R.46/2013-FINANZIAMENTO PROGETTO PARTECIPATIVO "DIRITTO AL CIBO"- PRIMA TRANCHE COMUNE DI LIVORNO</text:p>
          </table:table-cell>
          <table:table-cell office:value-type="string" table:style-name="ce5">
            <text:p>COMUNE DI LIVORNO</text:p>
          </table:table-cell>
          <table:table-cell office:value-type="float" office:value="8000" table:style-name="ce10">
            <text:p><text:s/>8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e 3^ TRANCHE</text:p>
          </table:table-cell>
          <table:table-cell office:value-type="string" table:style-name="ce5">
            <text:p>ISTITUTO COMPRENSIVO "F. MOCHI" DI LEVANE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e 3^ TRANCHE</text:p>
          </table:table-cell>
          <table:table-cell office:value-type="string" table:style-name="ce5">
            <text:p>UNIVERSITA' DEGLI STUDI DI FIRENZE</text:p>
          </table:table-cell>
          <table:table-cell office:value-type="float" office:value="7200" table:style-name="ce10">
            <text:p><text:s/>7.2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e 3^TRANCHE</text:p>
          </table:table-cell>
          <table:table-cell office:value-type="string" table:style-name="ce5">
            <text:p>PROVINCIA DI LUCCA</text:p>
          </table:table-cell>
          <table:table-cell office:value-type="float" office:value="14400" table:style-name="ce10">
            <text:p><text:s/>14.4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TRANCHE</text:p>
          </table:table-cell>
          <table:table-cell office:value-type="string" table:style-name="ce5">
            <text:p>ARITON <text:s text:c="23"/>TEODOR CATALIN<text:s text:c="16"/></text:p>
          </table:table-cell>
          <table:table-cell office:value-type="float" office:value="2078.85" table:style-name="ce10">
            <text:p><text:s/>2.078,8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TRANCHE</text:p>
          </table:table-cell>
          <table:table-cell office:value-type="string" table:style-name="ce5">
            <text:p>COMUNE DI CAMPI BISENZIO</text:p>
          </table:table-cell>
          <table:table-cell office:value-type="float" office:value="6471.43" table:style-name="ce10">
            <text:p><text:s/>6.471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ER LA PARTECIPAZIONE- L.R. 46/2013- ASSEGNAZIONE SOSTEGNO AO PROGETTI PRESENTATI ALLA SCADENZA DEL 31 MAGGIO 2017- 2^ TRANCHE</text:p>
          </table:table-cell>
          <table:table-cell office:value-type="string" table:style-name="ce5">
            <text:p>COMUNE DI FOLLONICA</text:p>
          </table:table-cell>
          <table:table-cell office:value-type="float" office:value="4200" table:style-name="ce10">
            <text:p><text:s/>4.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COMPARTECIPAZIONE A FAVORE <text:s/>CENTRO INTERNAZIONALE DI STUDI SUL RELIGIOSO PER IL PROGETTO LA LIBERTA' RELIGIOSA NELLA TOSCANA GRANDUCALE DALLE LEGGI LIVORNINE AL CONCORDATO DEL 1851</text:p>
          </table:table-cell>
          <table:table-cell office:value-type="string" table:style-name="ce5">
            <text:p>CENTRO INTERNAZIONALE DI STUDI SUL RELIGIOSO CONTEMPORANEO</text:p>
          </table:table-cell>
          <table:table-cell office:value-type="float" office:value="1916.08" table:style-name="ce10">
            <text:p><text:s/>1.916,08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IMPEGNO NUMERO 1078DEL 2017- REIMPUTATO RIACCERTAMENTO APRILE 2018-LR 46/2013--CONTRIBUTO 2^ E 3^ TRANCHE "PROGETTO PARTECIPAE PER ESSERE CITTADINI"</text:p>
            <text:p/>
          </table:table-cell>
          <table:table-cell office:value-type="string" table:style-name="ce5">
            <text:p>ISTITUTO COMPRENSIVO VIRGILIO</text:p>
          </table:table-cell>
          <table:table-cell office:value-type="float" office:value="545" table:style-name="ce10">
            <text:p><text:s/>545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IMPEGNO NUMERO 1080 DEL 2017- REIMPUTATO RIACCERTAMENTO APRILE 2018--CONTRIBUTO 2^ E 3^ TRANCHE PROGETTO "SCUOLE APP.ERTE"</text:p>
            <text:p/>
          </table:table-cell>
          <table:table-cell office:value-type="string" table:style-name="ce5">
            <text:p>LICEO STATALE FRANCESCO CECIONI</text:p>
          </table:table-cell>
          <table:table-cell office:value-type="float" office:value="9000" table:style-name="ce10">
            <text:p><text:s/>9.0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IMPEGNO NUMERO 1656 DEL 2017- REIMPUTATO RIACCERTAMENTO APRILE 2018-LR 46/2013 FINANZIAMENTO DEL PROGETTO 2 E 3 TRANCHE "LA FUSIONE UN PERCORSO DA CONDIVIDERE" - COMUNE DI MONTEPULCIANO</text:p>
            <text:p/>
          </table:table-cell>
          <table:table-cell office:value-type="string" table:style-name="ce5">
            <text:p>COMUNE DI MONTEPULCIANO</text:p>
          </table:table-cell>
          <table:table-cell office:value-type="float" office:value="2900.12" table:style-name="ce10">
            <text:p><text:s/>2.900,12<text:s text:c="3"/>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IMPEGNO NUMERO 1830 DEL 2017- REIMPUTATO RIACCERTAMENTO APRILE 2018-AUTORITA' PARTECIPAZIONE- CONCESSIONE SOSTEGNO 1 GRUPPO PROGETTI PRESENTATI ALLA SCADENZA DEL 31GENNAIO 2015- PROGETTO:PIANO STRATEGICO: FIRENZE CITTA' METROPOLITANA 2030-2^+3^TRANCHE</text:p>
            <text:p/>
          </table:table-cell>
          <table:table-cell office:value-type="string" table:style-name="ce5">
            <text:p>CITTA METROPOLITANA - EX PROVINCIA DI FIRENZE</text:p>
          </table:table-cell>
          <table:table-cell office:value-type="float" office:value="27489.96" table:style-name="ce10">
            <text:p><text:s/>27.489,9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IMPEGNO NUMERO 220 <text:s/>DEL 2017- REIMPUTATO RIACCERTAMENTO APRILE 2018-AUTORITA' PARTECIPAZIONE L.R. 467/2013 - FINANZIAMENTO PROGETTO "PER CONDOMINI DI QUARTIERI ECO-SOLIDALI"</text:p>
            <text:p/>
          </table:table-cell>
          <table:table-cell office:value-type="string" table:style-name="ce5">
            <text:p>GENOVESE <text:s text:c="21"/>IRENE<text:s text:c="25"/></text:p>
          </table:table-cell>
          <table:table-cell office:value-type="float" office:value="7500" table:style-name="ce10">
            <text:p><text:s/>7.5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5">
            <text:p>CANALE 50 SPA</text:p>
          </table:table-cell>
          <table:table-cell office:value-type="float" office:value="4576.46" table:style-name="ce10">
            <text:p><text:s/>4.576,4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5">
            <text:p>TELEMAREMMA SRL</text:p>
          </table:table-cell>
          <table:table-cell office:value-type="float" office:value="5973.22" table:style-name="ce10">
            <text:p><text:s/>5.973,2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1T00:00:00" table:style-name="ce4">
            <text:p>0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5">
            <text:p>TV1 SRL</text:p>
          </table:table-cell>
          <table:table-cell office:value-type="float" office:value="4683.1899999999996" table:style-name="ce10">
            <text:p><text:s/>4.683,1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5T00:00:00" table:style-name="ce4">
            <text:p>05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LAVAGGIO URGENTE DEL 20 E 27/2/2019 AUTO DI SERVIZIO FM896KZ</text:p>
          </table:table-cell>
          <table:table-cell office:value-type="string" table:style-name="ce5">
            <text:p>DIPENDENTI CONSIGLIO REGIONALE</text:p>
          </table:table-cell>
          <table:table-cell office:value-type="float" office:value="17" table:style-name="ce10">
            <text:p><text:s/>17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PORTINERIA/RECEPTION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22484.71" table:style-name="ce10">
            <text:p><text:s/>22.484,7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ENTO SERVIZI DI PORTINERIA/RECEPTION PERIODO - ACCOGLIENZA CORECOM - PERIODO 01/01/2018-31/03/2018. PROROGA TECNICA DAL 01/04/2018 AL 31/12/2018.</text:p>
          </table:table-cell>
          <table:table-cell office:value-type="string" table:style-name="ce5">
            <text:p>G.S.A. GRUPPO SERVIZI ASSOCIATI SPA</text:p>
          </table:table-cell>
          <table:table-cell office:value-type="float" office:value="1514.29" table:style-name="ce10">
            <text:p><text:s/>1.514,2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5">
            <text:p>AUTOSTRADE PER L'ITALIA S.P.A.</text:p>
          </table:table-cell>
          <table:table-cell office:value-type="float" office:value="157.60000000000002" table:style-name="ce10">
            <text:p><text:s/>157,6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5">
            <text:p>TELEPASS SPA</text:p>
          </table:table-cell>
          <table:table-cell office:value-type="float" office:value="29.83" table:style-name="ce10">
            <text:p><text:s/>29,83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DOMINIO PALAZZO BASTOGI, VIA CAVOUR 18, FIRENZE- ONERI CONDOMINIALI GESTIONE ORDINARIA DAL <text:s/>1/1/2019 AL 31/8/2019</text:p>
          </table:table-cell>
          <table:table-cell office:value-type="string" table:style-name="ce5">
            <text:p>CONDOMINIO PALAZZO BASTOGI (AMMIN.ST.ASS.PIERALLI E BARTOLI)</text:p>
          </table:table-cell>
          <table:table-cell office:value-type="float" office:value="64817.33" table:style-name="ce10">
            <text:p><text:s/>64.817,3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EL SERRVIZIO DI ACCESSO ALLA PIATTAFORMA DOCUEMNTALE IN LINEA DEL SOLE 24 ORE BANCA DATI 24 - 50 ACCESSI CONTEMPORANEI PER GLI UFFICI CRT E DELLA GR E RETE COBIRE. - DAL 19/07/2018 - AL 31/12/2018 - CIG: 7469173C89</text:p>
          </table:table-cell>
          <table:table-cell office:value-type="string" table:style-name="ce5">
            <text:p>IL SOLE 24 ORE SPA<text:s/></text:p>
          </table:table-cell>
          <table:table-cell office:value-type="float" office:value="28520.12" table:style-name="ce10">
            <text:p><text:s/>28.520,1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5">
            <text:p>EBSCO INFORMATION SERVICES SRL</text:p>
          </table:table-cell>
          <table:table-cell office:value-type="float" office:value="374.88" table:style-name="ce10">
            <text:p><text:s/>374,88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LOCAZIONE IMMOBILE PALAZZO PENTELLINI VIA CAVOUR 8 - CANONE DI LOCAZIONE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1368.5" table:style-name="ce10">
            <text:p><text:s/>1.368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OCAZIONE IMMOBILE PALAZZO PENTELLINI VIA CAVOUR 8 - ONERI CONDOMINIALI DOVUTI IN FORZA DEL CONTRATTO PROROGATO FINO A 30/11/2022</text:p>
          </table:table-cell>
          <table:table-cell office:value-type="string" table:style-name="ce5">
            <text:p>EREDI GASPARINI GIOVANNA (FRANCO E ELENORA MAGGINI)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DAVIDE POLI - TITOLO INIZIATIVA:L'ENERGIA DI IERI, DI OGGI E FORSE DI DOMANI</text:p>
          </table:table-cell>
          <table:table-cell office:value-type="string" table:style-name="ce5">
            <text:p>POLI <text:s text:c="25"/>DAVIDE<text:s text:c="24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DAVIDE POLI</text:p>
            <text:p>TITOLO DEL SEMINARIO: L'ENERGIA DI IERI, DI OGGI E, FORSE, DI DOMANI</text:p>
          </table:table-cell>
          <table:table-cell office:value-type="string" table:style-name="ce5">
            <text:p>POLI <text:s text:c="25"/>DAVIDE<text:s text:c="24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DAVIDE POLI</text:p>
            <text:p><text:s/>TITOLO DEL SEMINARIO: L'ENERGIA DI IERI, DI OGGI E , FORSE, DI DOMANI</text:p>
          </table:table-cell>
          <table:table-cell office:value-type="string" table:style-name="ce5">
            <text:p>POLI <text:s text:c="25"/>DAVIDE<text:s text:c="24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FILIPPO GIANNETTI</text:p>
            <text:p><text:s/>TITOLO DEL SEMINARIO: METEOROLOGIA E ASTRONOMIA: LA DOPPIA IDENTITA' DELLA TV</text:p>
          </table:table-cell>
          <table:table-cell office:value-type="string" table:style-name="ce5">
            <text:p>GIANNETTI <text:s text:c="20"/>FILIPPO<text:s text:c="23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FILIPPO GIANNETTI</text:p>
            <text:p><text:s/>TITOLO DEL SEMINARIO: STRUMENTO PER METEOROLOGIA E ASTRONOMIA: LA DOPPIA IDENTITA' DELLA TV</text:p>
          </table:table-cell>
          <table:table-cell office:value-type="string" table:style-name="ce5">
            <text:p>GIANNETTI <text:s text:c="20"/>FILIPPO<text:s text:c="23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O A PIE' DI LISTA - INCARICO D I RELATORI IN OCCASIONE DEL SEMINARIO DI APPROFONDIMENTO SUI RISULTATI DEI DIBATTITI PUBBLICI FINANZIATI DALL'APP ORGANIZZATO PER IL GIORNO 15 GENNAIO 2018.</text:p>
          </table:table-cell>
          <table:table-cell office:value-type="string" table:style-name="ce5">
            <text:p>GUILLAIN <text:s text:c="21"/>SOPHIE VALENTINE<text:s text:c="14"/></text:p>
          </table:table-cell>
          <table:table-cell office:value-type="float" office:value="450" table:style-name="ce10">
            <text:p><text:s/>45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SERVIZIO DI TRASCRIZIONE <text:s/>DI 700 MINUTI DEL PARLATO RELATIVO ALLE ATTIVITA' DEL CDAL E DELLA COPAS - AFFIDAMENTO ALLA DITTA COMUNICAZIONE DI M. CRISTINA BRANCA - PERIODO 01/11/2018-31/12/2018 - CIG: Z052522B59</text:p>
          </table:table-cell>
          <table:table-cell office:value-type="string" table:style-name="ce5">
            <text:p>COMUNICAZIONE DI M.CRISTINA BRANCABRANCA <text:s text:c="23"/>MARIA CRISTINA<text:s text:c="16"/></text:p>
          </table:table-cell>
          <table:table-cell office:value-type="float" office:value="122.4" table:style-name="ce10">
            <text:p><text:s/>122,4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FESTA DELLA TOSCANA 2018 'ANNUALITA' 2019 - COMPARTECIPAZIONE A FAVORE DEL COMUNE DI ANGHIARI PER PROGETTO: FESTA DELLA TOSCANA: DAI MEDICI AI LORENA - IL GRANDUCATO DI TOSCANA, FARO DI CIVILTA' PER L'EUROPA</text:p>
          </table:table-cell>
          <table:table-cell office:value-type="string" table:style-name="ce5">
            <text:p>COMUNE DI ANGHIARI</text:p>
          </table:table-cell>
          <table:table-cell office:value-type="float" office:value="1778.41" table:style-name="ce10">
            <text:p><text:s/>1.778,41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LORO CIUFFENNA PER PROGETTO "STANOTTE LE LUCI LASCIAMOLE ACCESSE</text:p>
          </table:table-cell>
          <table:table-cell office:value-type="string" table:style-name="ce5">
            <text:p>COMUNE DI LORO CIUFFENNA</text:p>
          </table:table-cell>
          <table:table-cell office:value-type="float" office:value="1427.52" table:style-name="ce10">
            <text:p><text:s/>1.427,5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- ANNUALITA' 2019 - COMPARTECIPAZIONE A FAVORE DI O.M.E.G.A. ASSOCIAZIONE CULTURALE NO-PROFIT PER PROGETTO DALLA TOSCANA, FARO DELLA CIVILTA' EUROPEA</text:p>
          </table:table-cell>
          <table:table-cell office:value-type="string" table:style-name="ce5">
            <text:p>ASSOCIAZIONE CULTURALE NO-PROFIT O.M.E.G.A.</text:p>
          </table:table-cell>
          <table:table-cell office:value-type="float" office:value="2637.3" table:style-name="ce10">
            <text:p><text:s/>2.637,3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6T00:00:00" table:style-name="ce4">
            <text:p>06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Premio regionale architettura contemporanea (legge regionale 82/2016) edizione 2019, impegno di spesa e liquidazione a favore di Fondazione Architetti Firenze</text:p>
          </table:table-cell>
          <table:table-cell office:value-type="string" table:style-name="ce5">
            <text:p>FONDAZIONE ARCHITETTI FIRENZE</text:p>
          </table:table-cell>
          <table:table-cell office:value-type="float" office:value="25000" table:style-name="ce10">
            <text:p><text:s/>25.0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"STAMPANTI 16 <text:s/>lotto 5" - ACQUISTO DI TONER PER SCORTE OPERATIVE</text:p>
          </table:table-cell>
          <table:table-cell office:value-type="string" table:style-name="ce5">
            <text:p>FUJITSU TECHNOLOGY SOLUTION SPA</text:p>
          </table:table-cell>
          <table:table-cell office:value-type="float" office:value="4942.46" table:style-name="ce10">
            <text:p><text:s/>4.942,46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PER "SERVIZI RELATIVI ALLA GESTIONE INTEGRATA E SICUREZZA SUI LUOGHI DI LAVORO PRESSO LE AMMINISTRAZIONI PUBBLICHE" TRA CONSIP E IL RTI COM METODI SPA, IGEAM SRL, IGEAMED SRL, IGEAM ACADEMY SRL, DELOITTE CONSULTING SPA</text:p>
          </table:table-cell>
          <table:table-cell office:value-type="string" table:style-name="ce5">
            <text:p>IGEAMED SRL</text:p>
          </table:table-cell>
          <table:table-cell office:value-type="float" office:value="2052.37" table:style-name="ce10">
            <text:p><text:s/>2.052,3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TTO AGGIUNTIVO <text:s/>PER SERVIZI RELATIVI ALLA GESTIONE INTEGRATA A SICUREZZA SUI LUOGHI DI LAVORO PRESSO LE P.A. - PREVISIONE DI N. 27 VISITE MEDICHE VM01 E N. 27 VISITE ERGOVSION ES01 PER L'ANNO 2018 CIG.Z7517A83E3</text:p>
          </table:table-cell>
          <table:table-cell office:value-type="string" table:style-name="ce5">
            <text:p>IGEAMED SRL</text:p>
          </table:table-cell>
          <table:table-cell office:value-type="float" office:value="1277.51" table:style-name="ce10">
            <text:p><text:s/>1.277,5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vegno <text:s/>"carcere e Giustizia ripartire dalla Costituzione - Rileggendo Margara" del 8-9 febbraio 2019 - servizio di assistenza tecnica sala s. apollonia</text:p>
          </table:table-cell>
          <table:table-cell office:value-type="string" table:style-name="ce5">
            <text:p>TECNOCONFERENCE S.R.L.</text:p>
          </table:table-cell>
          <table:table-cell office:value-type="float" office:value="241.56" table:style-name="ce10">
            <text:p><text:s/>241,56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carta e cartoncino Perego Carta S.p.A.</text:p>
          </table:table-cell>
          <table:table-cell office:value-type="string" table:style-name="ce5">
            <text:p>PEREGO CARTA SPA</text:p>
          </table:table-cell>
          <table:table-cell office:value-type="float" office:value="2664.63" table:style-name="ce10">
            <text:p><text:s/>2.664,6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STALLAZIONE E CONFIGURAZIONE MODULI ANAC, AMMINISTRAZIONE TRASPARENTE E PROGRAMMAZIONE BIENNALE BENI, SERVIZI E FORNITURE</text:p>
          </table:table-cell>
          <table:table-cell office:value-type="string" table:style-name="ce5">
            <text:p>STEP S.R.L.</text:p>
          </table:table-cell>
          <table:table-cell office:value-type="float" office:value="7930" table:style-name="ce10">
            <text:p><text:s/>7.93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 LR 46/2015 - DELIBERA UP 100/20018 - PROGRAMMA 2019 - RELATORE: ALESSANDRA ADESSI - TITOLO INIZIATIVA : LE BIONERGIE DEL FUTURO : BIO IDROGENO DEGLI SCARTI</text:p>
          </table:table-cell>
          <table:table-cell office:value-type="string" table:style-name="ce5">
            <text:p>ADESSI <text:s text:c="23"/>ALESSANDRA<text:s text:c="20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ALESSANDRA ADESSI</text:p>
            <text:p>TITOLO DEL SEMINARIO: LE BIOENERGIE DEL FUTURO</text:p>
          </table:table-cell>
          <table:table-cell office:value-type="string" table:style-name="ce5">
            <text:p>ADESSI <text:s text:c="23"/>ALESSANDRA<text:s text:c="20"/></text:p>
          </table:table-cell>
          <table:table-cell office:value-type="float" office:value="150" table:style-name="ce10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FRANCESCO ZINI</text:p>
            <text:p>TITOLO DEL SEMINARIO: LE SFIDE DELLA BIOPOLITICA</text:p>
          </table:table-cell>
          <table:table-cell office:value-type="string" table:style-name="ce5">
            <text:p>ZINI <text:s text:c="25"/>FRANCESCO<text:s text:c="21"/>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- L.R.46/2015. DELIBERA U.P. 100/2018. PROGRAMMA 2019- NOME RELATORE: GIANCARLO GALLI- LA SCIENZA DEI MATERIALI PER LE NANOTECNOLOGIE DEL FUTURO</text:p>
          </table:table-cell>
          <table:table-cell office:value-type="string" table:style-name="ce5">
            <text:p>GALLI <text:s text:c="24"/>GIANCARLO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ALESSANDRA ADESSI</text:p>
            <text:p><text:s/>TITOLO DEL SEMINARIO: <text:s/>LE BIOENERGIE DEL FUTURO</text:p>
          </table:table-cell>
          <table:table-cell office:value-type="string" table:style-name="ce5">
            <text:p>ADESSI <text:s text:c="23"/>ALESSANDRA<text:s text:c="20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FRANCESCO ZINI</text:p>
            <text:p><text:s/>TITOLO DEL SEMINARIO: LE SFIDE DELLA BIOPOLITICA</text:p>
          </table:table-cell>
          <table:table-cell office:value-type="string" table:style-name="ce5">
            <text:p>ZINI <text:s text:c="25"/>FRANCESCO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GIANCARLO GALLI</text:p>
            <text:p><text:s/>TITOLO DEL SEMINARIO: <text:s/>LA SCIENZA DEI MATERIALI PER LE NANOTECNOLOGIE DEL FUTURO</text:p>
          </table:table-cell>
          <table:table-cell office:value-type="string" table:style-name="ce5">
            <text:p>GALLI <text:s text:c="24"/>GIANCARLO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IANETA GALILEO. L.R. 46/2015. DELIBERA U.P. N.100/2018. PROGRAMMA 2019- RELATORE: GIANCARLO GALLI</text:p>
            <text:p><text:s/>TITOLO DEL SEMINARIO: METEOROLOGIA E ASTRONOMIA: LA SCIENZA DEI MATERIALI PER LE NANOTECNOLOGIE DEL FUTURO</text:p>
          </table:table-cell>
          <table:table-cell office:value-type="string" table:style-name="ce5">
            <text:p>GALLI <text:s text:c="24"/>GIANCARLO<text:s text:c="21"/>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5">
            <text:p>EXPOMEETING SRL</text:p>
          </table:table-cell>
          <table:table-cell office:value-type="float" office:value="5032.5200000000004" table:style-name="ce10">
            <text:p><text:s/>5.032,52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TRASCRIZIONE <text:s/>DI 2.400 MINUTI DEL PARLATO RELATIVO ALLE ATTIVITA' DEL CDAL E DELLA COPAS - AFFIDAMENTO ALLA DITTA COMUNICAZIONE DI M. CRISTINA BRANCA - PERIODO 01/01/2019-31/12/2019 - CIG: Z052522B59</text:p>
          </table:table-cell>
          <table:table-cell office:value-type="string" table:style-name="ce5">
            <text:p>COMUNICAZIONE DI M.CRISTINA BRANCABRANCA <text:s text:c="23"/>MARIA CRISTINA<text:s text:c="16"/></text:p>
          </table:table-cell>
          <table:table-cell office:value-type="float" office:value="100.51" table:style-name="ce10">
            <text:p><text:s/>100,51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5">
            <text:p>INTERNATIONAL SECURITY SERVICE VIGILANZA SPA</text:p>
          </table:table-cell>
          <table:table-cell office:value-type="float" office:value="23682.69" table:style-name="ce10">
            <text:p><text:s/>23.682,6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- L.R.46/2013-ASSEGNAZIONE RISORSE PROGETTI PRESENTATI ALLA SCADENZA DEL 31 GENNAIO 2018-2^ E 3^ TRANCHE-COMUNITA' DELLE PIAGGE DI FIRENZE</text:p>
          </table:table-cell>
          <table:table-cell office:value-type="string" table:style-name="ce5">
            <text:p>COMUNITÀ DI BASE DELLE PIAGGE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AUTORITA' PARTECIPAZIONE- L.R.46/2013-ASSEGNAZIONE RISORSE PROGETTI PRESENTATI ALLA SCADENZA DEL 31 GENNAIO 2018-2^ E 3^ <text:s/>TRANCHE-KINOA SRL</text:p>
          </table:table-cell>
          <table:table-cell office:value-type="string" table:style-name="ce5">
            <text:p>KINOA SRL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FESTA DELLA TOSCANA 2018 'ANNUALITA' 2019 - COMPARTECIPAZIONE A FAVORE DEL COMUNE DI CIVITELLA IN VAL DI CHIANA PER PROGETTO "LA MEMORIA STORICA ATTRAVERSO LIBRI ED INIZIATIVE</text:p>
          </table:table-cell>
          <table:table-cell office:value-type="string" table:style-name="ce5">
            <text:p>COMUNE DI CIVITELLA IN VAL DI CHIANA<text:s/></text:p>
          </table:table-cell>
          <table:table-cell office:value-type="float" office:value="520.5" table:style-name="ce10">
            <text:p><text:s/>520,5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ADESIONE ALLA CONVENZIONE CONSPI STAMPANTI 16- LOTTO 5 ACQUITSO STAMAPNATI MULTI FUNZIONE <text:s/>PER UFFICI CRT</text:p>
          </table:table-cell>
          <table:table-cell office:value-type="string" table:style-name="ce5">
            <text:p>FUJITSU TECHNOLOGY SOLUTION SPA</text:p>
          </table:table-cell>
          <table:table-cell office:value-type="float" office:value="10397.33" table:style-name="ce10">
            <text:p><text:s/>10.397,3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12T00:00:00" table:style-name="ce4">
            <text:p>12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REGISTRO CARICO-SCARICO RIFIUTI DETENTORI-MOD.A</text:p>
          </table:table-cell>
          <table:table-cell office:value-type="string" table:style-name="ce5">
            <text:p>B &amp; B UFFICIO SRL</text:p>
          </table:table-cell>
          <table:table-cell office:value-type="float" office:value="7.5" table:style-name="ce10">
            <text:p><text:s/>7,5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106.14" table:style-name="ce10">
            <text:p><text:s/>106,1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STI DI ATTIVAZIONE DEI SERVIZI INFORMATIVI CONNESSI AD INTERVENTI PUBBLICITARI ANNUALITA' 2019 - CARTA DI CREDITO AZIENDALE GENNAIO 2019 ADDEBITO 15.02.2019</text:p>
          </table:table-cell>
          <table:table-cell office:value-type="string" table:style-name="ce5">
            <text:p>NEXI SPA</text:p>
          </table:table-cell>
          <table:table-cell office:value-type="float" office:value="3.6" table:style-name="ce10">
            <text:p><text:s/>3,6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Fornitura del servizio di accesso al Portale giuridico Enti locali e La mia biblioteca WKI on line: 50 accessi contemporanei per la rete COBIRE. Accesso alla banca dati Sicurezza e ambiente per il servizio di Prevenzione e Protezione della Regione Toscana- dodici mesi di servizio- cig:7066088049</text:p>
          </table:table-cell>
          <table:table-cell office:value-type="string" table:style-name="ce5">
            <text:p>WOLTERS KLUWER ITALIA SRL</text:p>
          </table:table-cell>
          <table:table-cell office:value-type="float" office:value="129130.36" table:style-name="ce10">
            <text:p><text:s/>129.130,3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5">
            <text:p>EDITORIALE SRL</text:p>
          </table:table-cell>
          <table:table-cell office:value-type="float" office:value="925.43" table:style-name="ce10">
            <text:p><text:s/>925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59.4299999999998" table:style-name="ce10">
            <text:p><text:s/>2.059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INDENNITA COMPONENTI CORECOM</text:p>
          </table:table-cell>
          <table:table-cell office:value-type="string" table:style-name="ce5">
            <text:p>COMPONENTI CORECOM</text:p>
          </table:table-cell>
          <table:table-cell office:value-type="float" office:value="2059.4299999999998" table:style-name="ce10">
            <text:p><text:s/>2.059,4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6">
            <text:p>PAGAMENTO IVA AL 22% A FAVORE DELLA REGIONE TOSCANA CALCOLATA SULLE SPESE DI EURO 162,43 SOSTENUTE NEI MESI NOVEMBRE-DICEMBRE 2018 E RISULTANTI DALL'ESTRATTO CONTO AL 31 GENNAIO 2019</text:p>
          </table:table-cell>
          <table:table-cell office:value-type="string" table:style-name="ce5">
            <text:p>REGIONE TOSCANA<text:s/></text:p>
          </table:table-cell>
          <table:table-cell office:value-type="float" office:value="35.74" table:style-name="ce10">
            <text:p><text:s/>35,7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AGAMENTO IVA AL 22% A FAVORE DELLA REGIONE TOSCANA CALCOLATA SULLE SPESE DI EURO 47,65 SOSTENUTE NEI MESI DI NOVEMBRE E DICEMBRE 2018 E RISULTANTI DALL'ESTRATTO CONTO AL 31 GENNAIO 2019</text:p>
          </table:table-cell>
          <table:table-cell office:value-type="string" table:style-name="ce5">
            <text:p>REGIONE TOSCANA<text:s/></text:p>
          </table:table-cell>
          <table:table-cell office:value-type="float" office:value="10.48" table:style-name="ce10">
            <text:p><text:s/>10,4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5">
            <text:p>COMPONENTI CORECOM</text:p>
          </table:table-cell>
          <table:table-cell office:value-type="float" office:value="47.42" table:style-name="ce10">
            <text:p><text:s/>47,42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FACCHINAGGIO INTERNO. ANNO 2018</text:p>
          </table:table-cell>
          <table:table-cell office:value-type="string" table:style-name="ce5">
            <text:p>REKEEP SPA</text:p>
          </table:table-cell>
          <table:table-cell office:value-type="float" office:value="257.22000000000003" table:style-name="ce10">
            <text:p><text:s/>257,2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SOSTENUTE CON CARTA CREDITO AZIENDALE INTESTATA A SILLA NEI MESI NOVEMBRE-DICEMBRE 2018 A FAVORE DI FACEBOOK E ADDEBITATE SULL'ESTRATTO CONTO AL 31 GENNAIO 2019</text:p>
          </table:table-cell>
          <table:table-cell office:value-type="string" table:style-name="ce5">
            <text:p>FACEBOOK IRELAND LIMITED</text:p>
          </table:table-cell>
          <table:table-cell office:value-type="float" office:value="47.65" table:style-name="ce10">
            <text:p><text:s/>47,65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SOSTENUTE CON CARTA DI CREDITO AZIENDALE MESE NOVEMBRE-DICEMBRE 2018 A FAVORE DI FACEBOOK ADDEBITATE SULL'ESTRATTO CONTO AL 31 GENNAIO 2019</text:p>
          </table:table-cell>
          <table:table-cell office:value-type="string" table:style-name="ce5">
            <text:p>FACEBOOK IRELAND LIMITED</text:p>
          </table:table-cell>
          <table:table-cell office:value-type="float" office:value="162.43" table:style-name="ce10">
            <text:p><text:s/>162,4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per bolli servizio di tesoreria (art. 30 RIAC)-Proroga tecnica dal 1 gennaio 2019 fino aggiudicazione definitiva nuova procedura di gara (decreto 1063 del 18.12.2018)</text:p>
          </table:table-cell>
          <table:table-cell office:value-type="string" table:style-name="ce5">
            <text:p>NEXI SPA</text:p>
          </table:table-cell>
          <table:table-cell office:value-type="float" office:value="2" table:style-name="ce10">
            <text:p><text:s/>2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Trasferimenti correnti</text:p>
          </table:table-cell>
          <table:table-cell office:value-type="string" table:style-name="ce5">
            <text:p>Legge regionale 21/2014 - attuazione del programma di attività 2018 della Conferenza permanentre delle autonomie sociali (Copas): adozione dello schema di accordo di collaborazione tra la Copas e l'Univeristà degli Studi di Firenze - Dipartimento di Scienze per l'Economie e l'Impresa.</text:p>
          </table:table-cell>
          <table:table-cell office:value-type="string" table:style-name="ce5">
            <text:p>UNIVERSITA' DEGLI STUDI DI FIRENZE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LAVAGGIO URGENTE AUTO TARGATA FL958VY UTILIZZATA DAL PRESIDENTE - IN DATA 8,25 E 29 GENNAIO 2019</text:p>
          </table:table-cell>
          <table:table-cell office:value-type="string" table:style-name="ce5">
            <text:p>DIPENDENTI CONSIGLIO REGIONALE</text:p>
          </table:table-cell>
          <table:table-cell office:value-type="float" office:value="20" table:style-name="ce10">
            <text:p><text:s/>2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ORSO SPESE DI RAPPRESENTANZA SOSTENUTE IL 22/02/2019 AI SENSI ART.1 COMMA 1 LETTERA A L.R. 4/2009-VEDI AUTOCERTIFICAZIONE 2/2019-QUIETANZA ANNA DI BENEDETTO</text:p>
          </table:table-cell>
          <table:table-cell office:value-type="string" table:style-name="ce5">
            <text:p>PRESIDENTE DEL CONSIGLIO REGIONALE</text:p>
          </table:table-cell>
          <table:table-cell office:value-type="float" office:value="60" table:style-name="ce10">
            <text:p><text:s/>60,00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5">
            <text:p>EDICOLA PINZAUTI PAOLOPINZAUTI <text:s text:c="21"/>PAOLO<text:s text:c="25"/></text:p>
          </table:table-cell>
          <table:table-cell office:value-type="float" office:value="364.84" table:style-name="ce10">
            <text:p><text:s/>364,8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RIMBORSO SPESE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67.64" table:style-name="ce10">
            <text:p><text:s/>67,6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ASSEGNI VITALIZI DIRETTI E INDIRETTI</text:p>
          </table:table-cell>
          <table:table-cell office:value-type="string" table:style-name="ce5">
            <text:p>REGIONE TOSCANA<text:s/></text:p>
          </table:table-cell>
          <table:table-cell office:value-type="float" office:value="32055.81" table:style-name="ce10">
            <text:p><text:s/>32.055,81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EMOLUMENTI AUTORITA REGIONALE PER LA PARTECIPAZIONE</text:p>
          </table:table-cell>
          <table:table-cell office:value-type="string" table:style-name="ce5">
            <text:p>REGIONE TOSCANA<text:s/></text:p>
          </table:table-cell>
          <table:table-cell office:value-type="float" office:value="354.92" table:style-name="ce10">
            <text:p><text:s/>354,9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GETTONI E INDENNITA' CAL</text:p>
          </table:table-cell>
          <table:table-cell office:value-type="string" table:style-name="ce5">
            <text:p>REGIONE TOSCANA<text:s/></text:p>
          </table:table-cell>
          <table:table-cell office:value-type="float" office:value="85.32" table:style-name="ce10">
            <text:p><text:s/>85,3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COMMISSIONE PARI OPPORTUNITA'</text:p>
          </table:table-cell>
          <table:table-cell office:value-type="string" table:style-name="ce5">
            <text:p>REGIONE TOSCANA<text:s/></text:p>
          </table:table-cell>
          <table:table-cell office:value-type="float" office:value="361.94" table:style-name="ce10">
            <text:p><text:s/>361,9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I SPESE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484.17" table:style-name="ce10">
            <text:p><text:s/>484,1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<text:s/>RIMBORSI SPESE GARANTE DELLE PERSONE SOTTOPOSTE A MISURE RESTRITTIVE DELLA LIBERTA' PERSONALE</text:p>
          </table:table-cell>
          <table:table-cell office:value-type="string" table:style-name="ce5">
            <text:p>REGIONE TOSCANA<text:s/></text:p>
          </table:table-cell>
          <table:table-cell office:value-type="float" office:value="307.8" table:style-name="ce10">
            <text:p><text:s/>307,8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INDENNITA' E RIMBORSO SPESE CORECOM</text:p>
          </table:table-cell>
          <table:table-cell office:value-type="string" table:style-name="ce5">
            <text:p>REGIONE TOSCANA<text:s/></text:p>
          </table:table-cell>
          <table:table-cell office:value-type="float" office:value="588.79" table:style-name="ce10">
            <text:p><text:s/>588,7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MISSIONI DIFENSORE CIVICO</text:p>
          </table:table-cell>
          <table:table-cell office:value-type="string" table:style-name="ce5">
            <text:p>REGIONE TOSCANA<text:s/></text:p>
          </table:table-cell>
          <table:table-cell office:value-type="float" office:value="3.27" table:style-name="ce10">
            <text:p><text:s/>3,27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IRAP SU RIMBORSO KM DI MISSIONE COMPONENTI CORECOM</text:p>
          </table:table-cell>
          <table:table-cell office:value-type="string" table:style-name="ce5">
            <text:p>REGIONE TOSCANA<text:s/></text:p>
          </table:table-cell>
          <table:table-cell office:value-type="float" office:value="20.22" table:style-name="ce10">
            <text:p><text:s/>20,2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ASSESSORI</text:p>
          </table:table-cell>
          <table:table-cell office:value-type="string" table:style-name="ce5">
            <text:p>REGIONE TOSCANA<text:s/></text:p>
          </table:table-cell>
          <table:table-cell office:value-type="float" office:value="6138.16" table:style-name="ce10">
            <text:p><text:s/>6.138,1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ONERI IRAP CONSIGLIERI</text:p>
          </table:table-cell>
          <table:table-cell office:value-type="string" table:style-name="ce5">
            <text:p>REGIONE TOSCANA<text:s/></text:p>
          </table:table-cell>
          <table:table-cell office:value-type="float" office:value="27669.48" table:style-name="ce10">
            <text:p><text:s/>27.669,4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14T00:00:00" table:style-name="ce4">
            <text:p>14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VERSAMENTO GIUNTA REGIONALE ONERI IRAP LAVORO AUTONOMO OCCASIONALE</text:p>
          </table:table-cell>
          <table:table-cell office:value-type="string" table:style-name="ce5">
            <text:p>REGIONE TOSCANA<text:s/></text:p>
          </table:table-cell>
          <table:table-cell office:value-type="float" office:value="667.25" table:style-name="ce10">
            <text:p><text:s/>667,25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18T00:00:00" table:style-name="ce4">
            <text:p>18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PILE PER ATTREZZATURE TECNICHE BIBLIOTECA CONSIGLIO REGIONALE</text:p>
          </table:table-cell>
          <table:table-cell office:value-type="string" table:style-name="ce5">
            <text:p>DIPERDI SRL</text:p>
          </table:table-cell>
          <table:table-cell office:value-type="float" office:value="55.86" table:style-name="ce10">
            <text:p><text:s/>55,86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5">
            <text:p>COPYWORLD SRL</text:p>
          </table:table-cell>
          <table:table-cell office:value-type="float" office:value="1171.2" table:style-name="ce10">
            <text:p><text:s/>1.171,2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5">
            <text:p>FASTWEB SPA</text:p>
          </table:table-cell>
          <table:table-cell office:value-type="float" office:value="429.44" table:style-name="ce10">
            <text:p><text:s/>429,44<text:s text:c="3"/>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UTORITA' PARTECIPAZIONE - IN ATTUAZIONE DEL. UP 47/2018 -AFFIDAM. INCARICO PER DIBATTITO PUBBLICO AL DOTT. ANDREA PILLON DURATA 10 MESI - SU "NUOVO PONTE <text:s/>FIUME ARNO, COLLEGAMENTI VARI SVINCOLO SGC FI-PI-LI <text:s/>E <text:s/>INDICATORE - ANNO 2018</text:p>
          </table:table-cell>
          <table:table-cell office:value-type="string" table:style-name="ce5">
            <text:p>PILLON <text:s text:c="23"/>ANDREA<text:s text:c="24"/></text:p>
          </table:table-cell>
          <table:table-cell office:value-type="float" office:value="7000" table:style-name="ce10">
            <text:p><text:s/>7.0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TENOTIPIA <text:s/>COMPUTERIZZATA DELLE SEDUTE DELL'AULA DEL CRT ANNO 2019 CIG: 7109357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605.97" table:style-name="ce10">
            <text:p><text:s/>605,97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O DI STENOTIPIA <text:s/>COMPUTERIZZATA IN REMOTO <text:s/>DELLE SEDUTE DELLE COMMISSIONI ED EVENTI ANNO 2019 CIG: 7100935AFB</text:p>
          </table:table-cell>
          <table:table-cell office:value-type="string" table:style-name="ce5">
            <text:p>I.S.P. ISTITUTO STENODATTILO PROFESSIONAL SRL</text:p>
          </table:table-cell>
          <table:table-cell office:value-type="float" office:value="446.59" table:style-name="ce10">
            <text:p><text:s/>446,59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19T00:00:00" table:style-name="ce4">
            <text:p>19/03/2019</text:p>
          </table:table-cell>
          <table:table-cell office:value-type="string" table:style-name="ce5">
            <text:p>Spese in conto capitale</text:p>
          </table:table-cell>
          <table:table-cell office:value-type="string" table:style-name="ce5">
            <text:p>Investimenti fissi lordi e acquisto di terreni</text:p>
          </table:table-cell>
          <table:table-cell office:value-type="string" table:style-name="ce5">
            <text:p>Fornitura di un sistema binari per appendere quadri, da apporre alle pareti per consentire il posizionamento in sospensione delle opere d'arte da esporre presso i locali Expo Comuni del Consiglio regionale della Toscana</text:p>
          </table:table-cell>
          <table:table-cell office:value-type="string" table:style-name="ce5">
            <text:p>STAS ITALIA SRL</text:p>
          </table:table-cell>
          <table:table-cell office:value-type="float" office:value="1572.38" table:style-name="ce10">
            <text:p><text:s/>1.572,38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0T00:00:00" table:style-name="ce4">
            <text:p>20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Imposte e tasse a carico dell'ente</text:p>
          </table:table-cell>
          <table:table-cell office:value-type="string" table:style-name="ce5">
            <text:p>CODICE 1040-CAUSALE:BOLLATURA LIBRI-DIRITTI DI SEGRETERIA PER VIDIMAZIONE E BOLLATURA LIBRI DI CARICO/SCARICO RIFIUTI</text:p>
          </table:table-cell>
          <table:table-cell office:value-type="string" table:style-name="ce5">
            <text:p>C.C.I.A.A. DI FIRENZE</text:p>
          </table:table-cell>
          <table:table-cell office:value-type="float" office:value="25" table:style-name="ce10">
            <text:p><text:s/>25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0T00:00:00" table:style-name="ce4">
            <text:p>20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LAVAGGIO URGENTE AUTO TARGATA FL 640 TP UTILIZZATA DAL C.R.T. COME VETTURA A GUIDA LIBERA</text:p>
          </table:table-cell>
          <table:table-cell office:value-type="string" table:style-name="ce5">
            <text:p>DIPENDENTI CONSIGLIO REGIONALE</text:p>
          </table:table-cell>
          <table:table-cell office:value-type="float" office:value="5" table:style-name="ce10">
            <text:p><text:s/>5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IZIONE TRAMITE ODA SU MEPA DEL SERVIZIO DI ASSISTENZA SOFTWARE OPEN NORMA- RACCOLTA NORMATIVA-CANONE ASSISTENZA E MANUTENZIONE ORDINARIA PERIODO: MARZO MAGGIO 2019 (TRIMESTRALE ANTICIPATO)</text:p>
          </table:table-cell>
          <table:table-cell office:value-type="string" table:style-name="ce5">
            <text:p>MEDIAMIND SRL</text:p>
          </table:table-cell>
          <table:table-cell office:value-type="float" office:value="1830" table:style-name="ce10">
            <text:p><text:s/>1.83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<text:s/>TRAMITE MEPA DEL SERVIZIO DI NEWSLETTER MAILUP - CONFIGURAZIONE PIATTAFORMA E PROFILAZIONE DEGLI UTENTI DA EFFETTUARSI NELL'ANNO 2018</text:p>
          </table:table-cell>
          <table:table-cell office:value-type="string" table:style-name="ce5">
            <text:p>MAILUP</text:p>
          </table:table-cell>
          <table:table-cell office:value-type="float" office:value="1244.4000000000001" table:style-name="ce10">
            <text:p><text:s/>1.244,4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FFIDAM. SOCIETA' ITECH PROJECTS AND CONSULTING SRL PER MANTENIMENTO ALTO DEL LIVELLO DI SICUREZZA SISTEMA INFORMATICO PERMETTENDO UNA GESTIONE CENTRALIZZATA - CIG: ZEB25F9627- PERIODO 15/12/2018-14/12/2019</text:p>
          </table:table-cell>
          <table:table-cell office:value-type="string" table:style-name="ce5">
            <text:p>ITECH PROJECTS &amp; CONSULTING SRL</text:p>
          </table:table-cell>
          <table:table-cell office:value-type="float" office:value="15248.89" table:style-name="ce10">
            <text:p><text:s/>15.248,8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E PER SERVIZI DI RACCOLTA E SMALTIMENTO RIFIUTI CON ADEGUAMENTO ISTAT SCADENZA 7/10/2019</text:p>
          </table:table-cell>
          <table:table-cell office:value-type="string" table:style-name="ce5">
            <text:p>REKEEP SPA</text:p>
          </table:table-cell>
          <table:table-cell office:value-type="float" office:value="55.6" table:style-name="ce10">
            <text:p><text:s/>55,6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5">
            <text:p>Spes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ANONE SERVIZI DI DISINFESTAZIONE CON ADEGUAMENTO ISTAT SCADENZA 7/10/2019</text:p>
          </table:table-cell>
          <table:table-cell office:value-type="string" table:style-name="ce5">
            <text:p>REKEEP SPA</text:p>
          </table:table-cell>
          <table:table-cell office:value-type="float" office:value="1922.54" table:style-name="ce10">
            <text:p><text:s/>1.922,54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4">
            <text:p>EDITORIALE SRL</text:p>
          </table:table-cell>
          <table:table-cell office:value-type="float" office:value="2025.5300000000002" table:style-name="ce11">
            <text:p><text:s/>2.025,53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FILIPPO MANNUCCI <text:s text:c="2"/>- TITOLO INIZIATIVA: LA FISICA DI INTERSTELLAR</text:p>
          </table:table-cell>
          <table:table-cell office:value-type="string" table:style-name="ce4">
            <text:p>MANNUCCI <text:s text:c="21"/>FILIPPO<text:s text:c="23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FILIPPO MANNUCCI- <text:s/>TITOLO INIZIATIVA: LA FISICA INTERSTELLAR</text:p>
          </table:table-cell>
          <table:table-cell office:value-type="string" table:style-name="ce4">
            <text:p>MANNUCCI <text:s text:c="21"/>FILIPPO<text:s text:c="23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LUCA CHIANTINI <text:s/>- TITOLO INIZIATIVA: ALLINEATI E COMPATTI VERSO L'INFINITO</text:p>
          </table:table-cell>
          <table:table-cell office:value-type="string" table:style-name="ce4">
            <text:p>CHIANTINI <text:s text:c="20"/>LUCA<text:s text:c="26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FILIPPO MANNUCCI</text:p>
            <text:p>TITOLO DEL SEMINARIO: LA FISICA DI INTERSTELLAR</text:p>
          </table:table-cell>
          <table:table-cell office:value-type="string" table:style-name="ce4">
            <text:p>MANNUCCI <text:s text:c="21"/>FILIPPO<text:s text:c="23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<text:s/>LUCA CHIANTINI - TITOLO DEL SEMINARIO: ALLINEATI E COMPATTI VERSO L'INFINITO\</text:p>
          </table:table-cell>
          <table:table-cell office:value-type="string" table:style-name="ce4">
            <text:p>CHIANTINI <text:s text:c="20"/>LUCA<text:s text:c="26"/>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<text:s/>PAOLO MAESTRO - TITOLO DEL SEMINARIO: MATERIA OSCURA, ENERGIA OSCURA, ANTIMATERIA</text:p>
          </table:table-cell>
          <table:table-cell office:value-type="string" table:style-name="ce4">
            <text:p>MAESTRO <text:s text:c="22"/>PAOLO<text:s text:c="25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PAOLO MAESTRO</text:p>
            <text:p>TITOLO DEL SEMINARIO: MATERIA OSCURA, ENERGIA OSCURA, ANTIMATERIA</text:p>
          </table:table-cell>
          <table:table-cell office:value-type="string" table:style-name="ce4">
            <text:p>MAESTRO <text:s text:c="22"/>PAOLO<text:s text:c="25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 DELIBERA U.P. N.100/2018. PROGRAMMA 2019- RELATORE: PAOLO MAESTRO</text:p>
            <text:p><text:s/>TITOLO DEL SEMINARIO: MATERIA OSCURA, ENERGIA OSCURA, ANTIMATERIA</text:p>
          </table:table-cell>
          <table:table-cell office:value-type="string" table:style-name="ce4">
            <text:p>MAESTRO <text:s text:c="22"/>PAOLO<text:s text:c="25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EXTRA CANONE <text:s/>DI PULIZIA <text:s/>ANNO 2018</text:p>
          </table:table-cell>
          <table:table-cell office:value-type="string" table:style-name="ce4">
            <text:p>REKEEP SPA</text:p>
          </table:table-cell>
          <table:table-cell office:value-type="float" office:value="298.55" table:style-name="ce11">
            <text:p><text:s/>298,5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PULIZIA ORDINARIA E DI PRESIDIO CON ADEGUAMENTO ISTAT SCADENZA 7/10/2019</text:p>
          </table:table-cell>
          <table:table-cell office:value-type="string" table:style-name="ce4">
            <text:p>REKEEP SPA</text:p>
          </table:table-cell>
          <table:table-cell office:value-type="float" office:value="67154.820000000007" table:style-name="ce11">
            <text:p><text:s/>67.154,8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NNOVO DEI CONTRASSEGNI <text:s/>PER LE N. 4 AUTO IN DOTAZIONE AL CONSIGLIO REGIONALE DELLA TOSCANA - ANNO 2019 -</text:p>
          </table:table-cell>
          <table:table-cell office:value-type="string" table:style-name="ce4">
            <text:p>SERVIZI ALLA STRADA SPA</text:p>
          </table:table-cell>
          <table:table-cell office:value-type="float" office:value="122" table:style-name="ce11">
            <text:p><text:s/>122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2T00:00:00" table:style-name="ce4">
            <text:p>22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COMPETENZE BENEFICIARI <text:s/>ASSEGNO VITALIZO DIRETTO E INDIRETTO</text:p>
          </table:table-cell>
          <table:table-cell office:value-type="string" table:style-name="ce4">
            <text:p>AVENTI DIRITTO ASSEGNO VITALIZIO</text:p>
          </table:table-cell>
          <table:table-cell office:value-type="float" office:value="387238.82" table:style-name="ce11">
            <text:p><text:s/>387.238,8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ARCABASCIO <text:s text:c="19"/>MARIA RITA<text:s text:c="20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DE FILIPPI <text:s text:c="19"/>MARCO<text:s text:c="25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KULAJ <text:s text:c="24"/>XHULJANO<text:s text:c="22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LIGI <text:s text:c="25"/>SILVIA<text:s text:c="24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MARASCO <text:s text:c="22"/>SARA<text:s text:c="26"/></text:p>
          </table:table-cell>
          <table:table-cell office:value-type="float" office:value="500" table:style-name="ce11">
            <text:p><text:s/>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PALCHETTI <text:s text:c="20"/>MARIA<text:s text:c="25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RUGGIERO <text:s text:c="21"/>MARIA GRAZIA<text:s text:c="18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4">
            <text:p>SATURI <text:s text:c="23"/>MARTINA<text:s text:c="23"/>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ASSESSORI</text:p>
          </table:table-cell>
          <table:table-cell office:value-type="string" table:style-name="ce4">
            <text:p>ASSESSORI REGIONALI</text:p>
          </table:table-cell>
          <table:table-cell office:value-type="float" office:value="58673.04" table:style-name="ce11">
            <text:p><text:s/>58.673,0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CARICA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293365.2" table:style-name="ce11">
            <text:p><text:s/>293.365,2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ASSESSORI</text:p>
          </table:table-cell>
          <table:table-cell office:value-type="string" table:style-name="ce4">
            <text:p>ASSESSORI REGIONALI</text:p>
          </table:table-cell>
          <table:table-cell office:value-type="float" office:value="13539.92" table:style-name="ce11">
            <text:p><text:s/>13.539,9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2157.34" table:style-name="ce11">
            <text:p><text:s/>32.157,3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DI FUNZIONE DEL DIFENSORE CIVICO REGIONALE , ART. 27, C. 1, L.R. 19/2009</text:p>
          </table:table-cell>
          <table:table-cell office:value-type="string" table:style-name="ce4">
            <text:p>DIFENSORE CIVICO REGIONALE</text:p>
          </table:table-cell>
          <table:table-cell office:value-type="float" office:value="5353.92" table:style-name="ce11">
            <text:p><text:s/>5.353,9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ISSIONI CONSIGLIERI REGIONALI</text:p>
          </table:table-cell>
          <table:table-cell office:value-type="string" table:style-name="ce4">
            <text:p>CONSIGLIERI REGIONALI</text:p>
          </table:table-cell>
          <table:table-cell office:value-type="float" office:value="350.04" table:style-name="ce11">
            <text:p><text:s/>350,0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CASA-SEDE E ATTIVITA' ISTITUZIONALE SU FIRENZE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331.2" table:style-name="ce11">
            <text:p><text:s/>331,2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ITALIA-ESTERO DIFENSORE CIVICO REGIONALE</text:p>
          </table:table-cell>
          <table:table-cell office:value-type="string" table:style-name="ce4">
            <text:p>DIFENSORE CIVICO REGIONALE</text:p>
          </table:table-cell>
          <table:table-cell office:value-type="float" office:value="145.13999999999999" table:style-name="ce11">
            <text:p><text:s/>145,14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37071.360000000001" table:style-name="ce11">
            <text:p><text:s/>37.071,36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string" table:style-name="ce4">
            <text:p>CONSIGLIERI REGIONALI</text:p>
          </table:table-cell>
          <table:table-cell office:value-type="float" office:value="83488.100000000006" table:style-name="ce11">
            <text:p><text:s/>83.488,10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25T00:00:00" table:style-name="ce4">
            <text:p>25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MANDATO ASSESSORI</text:p>
          </table:table-cell>
          <table:table-cell office:value-type="string" table:style-name="ce4">
            <text:p>ASSESSORI REGIONALI</text:p>
          </table:table-cell>
          <table:table-cell office:value-type="float" office:value="19734" table:style-name="ce11">
            <text:p><text:s/>19.734,0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Carburanti rete - buoni acquisto 7, assunzione impegno di spesa per il carburante da autotrazione</text:p>
          </table:table-cell>
          <table:table-cell office:value-type="string" table:style-name="ce4">
            <text:p>ENI SPA</text:p>
          </table:table-cell>
          <table:table-cell office:value-type="float" office:value="6395.55" table:style-name="ce11">
            <text:p><text:s/>6.395,55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NOLEGGO E LAVAGGIO TOVAGLIATO ALLA DITTA CHI-MA PERIODO 1.1.2019-31.12.2019 CIG: Z2B21D4492</text:p>
          </table:table-cell>
          <table:table-cell office:value-type="string" table:style-name="ce4">
            <text:p>CHI-MA FLORENCE SPA</text:p>
          </table:table-cell>
          <table:table-cell office:value-type="float" office:value="85.63" table:style-name="ce11">
            <text:p><text:s/>85,63<text:s text:c="3"/>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ACQUA IN BOCCIONI- PERIODO:01/01/2019- 31/12/2019</text:p>
          </table:table-cell>
          <table:table-cell office:value-type="string" table:style-name="ce4">
            <text:p>JOOG SRL</text:p>
          </table:table-cell>
          <table:table-cell office:value-type="float" office:value="209.77" table:style-name="ce11">
            <text:p><text:s/>209,77<text:s text:c="3"/>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DITA' DI FUNZIONE GARANTE DELLE PERSONE SOTTOPOSTE A MISURE RESTRITTIVE DELLA LIBERTA PERSONALE- ART. 7.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3621.1" table:style-name="ce11">
            <text:p><text:s/>3.621,10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640.29" table:style-name="ce11">
            <text:p><text:s/>2.640,29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1980.22" table:style-name="ce11">
            <text:p><text:s/>1.980,2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19.82" table:style-name="ce11">
            <text:p><text:s/>2.019,82<text:s text:c="3"/>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 COMPONENTI CORECOM</text:p>
          </table:table-cell>
          <table:table-cell office:value-type="string" table:style-name="ce4">
            <text:p>COMPONENTI CORECOM</text:p>
          </table:table-cell>
          <table:table-cell office:value-type="float" office:value="2059.4299999999998" table:style-name="ce11">
            <text:p><text:s/>2.059,43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1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11">
            <text:p><text:s/>537,59<text:s text:c="3"/></text:p>
          </table:table-cell>
          <table:table-cell table:number-columns-repeated="16378" table:style-name="ce3"/>
        </table:table-row>
        <table:table-row table:number-rows-repeated="2"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1">
            <text:p><text:s/>147,42<text:s text:c="3"/>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1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537.59" table:style-name="ce11">
            <text:p><text:s/>537,59<text:s text:c="3"/></text:p>
          </table:table-cell>
          <table:table-cell table:number-columns-repeated="16378"/>
        </table:table-row>
        <table:table-row table:number-rows-repeated="7"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1">
            <text:p><text:s/>147,4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119.18" table:style-name="ce11">
            <text:p><text:s/>1.119,18<text:s text:c="3"/></text:p>
          </table:table-cell>
          <table:table-cell table:number-columns-repeated="16378"/>
        </table:table-row>
        <table:table-row table:number-rows-repeated="3"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NDENNITA' COMPONENTI CPO</text:p>
          </table:table-cell>
          <table:table-cell office:value-type="string" table:style-name="ce4">
            <text:p>COMPONENTI COMMISSIONE PARI OPPORTUNITA'</text:p>
          </table:table-cell>
          <table:table-cell office:value-type="float" office:value="147.41999999999999" table:style-name="ce11">
            <text:p><text:s/>147,42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TERIALE IGENICO SANITARIO PER <text:s/>IL C.R.T. CIG. Z231D986D3</text:p>
          </table:table-cell>
          <table:table-cell office:value-type="string" table:style-name="ce4">
            <text:p>TOSCANA SERVICE SRL</text:p>
          </table:table-cell>
          <table:table-cell office:value-type="float" office:value="2328.02" table:style-name="ce11">
            <text:p><text:s/>2.328,02<text:s text:c="3"/></text:p>
          </table:table-cell>
          <table:table-cell table:number-columns-repeated="16378"/>
        </table:table-row>
        <table:table-row table:style-name="ro6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I SPESE PER MISSIONI <text:s/>DEL GARANTE DELLE OPERSONE SOTTOPOSTE A MISURE RESTRITTIVE DELLA LIBERTA' PERSONALE - L.R. 69/2009</text:p>
          </table:table-cell>
          <table:table-cell office:value-type="string" table:style-name="ce4">
            <text:p>GARANTE DELLE PERSONE SOTTOPOSTE A MISURE RESTRITTIVE DELLE LIBERTA' PERSONALI</text:p>
          </table:table-cell>
          <table:table-cell office:value-type="float" office:value="323.7" table:style-name="ce11">
            <text:p><text:s/>323,7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MENSA. QUOTA A CARICO DIPENDENTI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6693.47" table:style-name="ce11">
            <text:p><text:s/>6.693,4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7T00:00:00" table:style-name="ce4">
            <text:p>27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SERVIZIO MENSA DAL 1/1/2019 AL 31/12/2019</text:p>
          </table:table-cell>
          <table:table-cell office:value-type="string" table:style-name="ce4">
            <text:p>CIR FOOD COOPERATIVA ITALIANA DI RISTORAZIONE S.C.</text:p>
          </table:table-cell>
          <table:table-cell office:value-type="float" office:value="13247.45" table:style-name="ce11">
            <text:p><text:s/>13.247,4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4">
            <text:p>FASTWEB SPA</text:p>
          </table:table-cell>
          <table:table-cell office:value-type="float" office:value="214.72" table:style-name="ce11">
            <text:p><text:s/>214,7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4">
            <text:p>FASTWEB SPA</text:p>
          </table:table-cell>
          <table:table-cell office:value-type="float" office:value="214.72" table:style-name="ce11">
            <text:p><text:s/>214,7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4">
            <text:p>LEASE PLAN ITALIA S.P.A.</text:p>
          </table:table-cell>
          <table:table-cell office:value-type="float" office:value="896.61" table:style-name="ce11">
            <text:p><text:s/>896,6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 DI SORVEGLIANZA BENI, STRUMENTI ED IMPIANTI ANCHE CON UTILIZZO DI <text:s/>STRUMENTAZIONI INFORMATICHE SERVIZI COMPLEMENTARI ALLE PRESTAZIONI DI SERVIZI DI <text:s/>PORTINERIA/RECEPTION - PERIODO 01/01/2018-31/03/2018. PROROGA TECNICA DAL 01/04/2018 AL 31/12/2018.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7758.42" table:style-name="ce11">
            <text:p><text:s/>7.758,4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 DI SORVEGLIANZA BENI, STRUMENTI ED IMPIANTI ANCHE MEDIANTE UTILIZZO STRUMENAZIONI INFORMATICHE SERVIZI COMPLEMENTARI AI SERVIZI DI <text:s/>PORTINERIA/RECEPTION PERIODO - ACCOGLIENZA CORECOM - PERIODO 01/01/2018-31/03/2018. PROROGA TECNICA DAL 01/04/2018 AL 31/12/2018.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522.51" table:style-name="ce11">
            <text:p><text:s/>522,5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IBLIOTECA DELLA TOSCANA PIETRO LEOPOLDO. ADESIONE ALL'ASSOCIAZIONE ARCHIVIO PER LA MEMORIA E LA SCRITTURA DELLE DONNE <text:s/>PER L'ANNO 2019.</text:p>
          </table:table-cell>
          <table:table-cell office:value-type="string" table:style-name="ce4">
            <text:p>ARCHIVIO PER LA MEMORIA E LA SCRITTURA DELLE DONNE</text:p>
          </table:table-cell>
          <table:table-cell office:value-type="float" office:value="40" table:style-name="ce11">
            <text:p><text:s/>4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IBLIOTECA DELLA TOSCANA PIETRO LEOPOLDO. ADESIONE ALL'ASSOCIAZIONE ITALIANA BIBLIOTECHE <text:s/>PER L'ANNO 2019.</text:p>
          </table:table-cell>
          <table:table-cell office:value-type="string" table:style-name="ce4">
            <text:p>AIB-ASSOCIAZIONE ITALIANA BIBLIOTECHE</text:p>
          </table:table-cell>
          <table:table-cell office:value-type="float" office:value="130" table:style-name="ce11">
            <text:p><text:s/>13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BIBLIOTECA DELLA TOSCANA PIETRO LEOPOLDO. ADESIONE ALL'ASSOCIAZIONE NAZIONALE ARCHIVISTICA ITALIANA <text:s/>PER L'ANNO 2019.</text:p>
          </table:table-cell>
          <table:table-cell office:value-type="string" table:style-name="ce4">
            <text:p>ASSOCIAZIONE NAZIONALE ARCHIVISTICA ITALIANA</text:p>
          </table:table-cell>
          <table:table-cell office:value-type="float" office:value="100" table:style-name="ce11">
            <text:p><text:s/>10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9942.26" table:style-name="ce11">
            <text:p><text:s/>9.942,2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673.62" table:style-name="ce11">
            <text:p><text:s/>673,6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28813.72" table:style-name="ce11">
            <text:p><text:s/>28.813,7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4">
            <text:p>G.S.A. GRUPPO SERVIZI ASSOCIATI SPA</text:p>
          </table:table-cell>
          <table:table-cell office:value-type="float" office:value="1952.25" table:style-name="ce11">
            <text:p><text:s/>1.952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VEICOLI DAL 1.1.2019 <text:s/>AL SCADENZA NOLEGGIO 19.12.2019 (VEDI DEC. 677/2019 E PROROGA 3 MESI N. 887 DEL 2019)</text:p>
          </table:table-cell>
          <table:table-cell office:value-type="string" table:style-name="ce4">
            <text:p>PROGRAM DI AUTONOLEGGIO FIORENTINO S.R.L</text:p>
          </table:table-cell>
          <table:table-cell office:value-type="float" office:value="806.03" table:style-name="ce11">
            <text:p><text:s/>806,0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ELO 2018 - LR 46/2015 - DELIBERA UP 100/2018-PROGRAMMA 2019- <text:s text:c="2"/>RELATORE: <text:s/>LAMPONI STEFANIA <text:s/>- INIZIATIVA: LA CHIMICA PER LA QUALITA' DELLA VITA APPLICAZIONE DI MATERIALI INNOVATIVI AVANZATI IN MEDICINA</text:p>
          </table:table-cell>
          <table:table-cell office:value-type="string" table:style-name="ce4">
            <text:p>LAMPONI <text:s text:c="22"/>STEFANIA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EDVIGE CORBELLI <text:s text:c="2"/>- TITOLO INIZIATIVA :I CIELI DI VAN GOGH</text:p>
          </table:table-cell>
          <table:table-cell office:value-type="string" table:style-name="ce4">
            <text:p>CORBELLI <text:s text:c="21"/>EDVIGE<text:s text:c="24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LAMPONI STEFANIA <text:s text:c="2"/>- <text:s/>TITOLO INIZIATIVA: LA CHIMICA PER LA QUALITA' DELLA VITA: APPLICAZIONE DI MATERIALI INNOVATIVI AVANZATI IN MEDICINA</text:p>
          </table:table-cell>
          <table:table-cell office:value-type="string" table:style-name="ce4">
            <text:p>LAMPONI <text:s text:c="22"/>STEFANIA<text:s text:c="22"/>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RICCARDO SALVINI <text:s text:c="2"/>- TITOLO INIZIATIVA: MODERNE TECNOLGIE GEOMATICHE PER LO STUDIO DEL TERRITORIO</text:p>
          </table:table-cell>
          <table:table-cell office:value-type="string" table:style-name="ce4">
            <text:p>SALVINI <text:s text:c="22"/>RICCARDO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ALFIO MARIA QUARTERONI</text:p>
            <text:p>TITOLO DEL SEMINARIO: PREMIO PIANETA GALILEO</text:p>
          </table:table-cell>
          <table:table-cell office:value-type="string" table:style-name="ce4">
            <text:p>QUARTERONI <text:s text:c="19"/>ALFIO MARIA<text:s text:c="19"/></text:p>
          </table:table-cell>
          <table:table-cell office:value-type="float" office:value="300" table:style-name="ce11">
            <text:p><text:s/>3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EDVIGE CORBELLI</text:p>
            <text:p>TITOLO DEL SEMINARIO: I CIELI DI VAN GOGH</text:p>
          </table:table-cell>
          <table:table-cell office:value-type="string" table:style-name="ce4">
            <text:p>CORBELLI <text:s text:c="21"/>EDVIGE<text:s text:c="24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- EDVIGE CORBELLI - TITOLO DEL SEMINARIO: I CIELI DI VAN GOGH</text:p>
          </table:table-cell>
          <table:table-cell office:value-type="string" table:style-name="ce4">
            <text:p>CORBELLI <text:s text:c="21"/>EDVIGE<text:s text:c="24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GABRIELE SANTAMBROGIO - ONDE O PARTICELLE?</text:p>
          </table:table-cell>
          <table:table-cell office:value-type="string" table:style-name="ce4">
            <text:p>SANTAMBROGIO <text:s text:c="17"/>GABRIELE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GABRIELE SANTAMBROGIO</text:p>
            <text:p>TITOLO DEL SEMINARIO: ONDE O PARTICELLE?</text:p>
          </table:table-cell>
          <table:table-cell office:value-type="string" table:style-name="ce4">
            <text:p>SANTAMBROGIO <text:s text:c="17"/>GABRIELE<text:s text:c="22"/></text:p>
          </table:table-cell>
          <table:table-cell office:value-type="float" office:value="500" table:style-name="ce11">
            <text:p><text:s/>5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<text:s/>RICCARDO SALVINI - TITOLO DEL SEMINARIO: MODERNE TECNOLOGIE GEOMATATICHE</text:p>
          </table:table-cell>
          <table:table-cell office:value-type="string" table:style-name="ce4">
            <text:p>SALVINI <text:s text:c="22"/>RICCARDO<text:s text:c="22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STEFANIA LAMPONI</text:p>
            <text:p>TITOLO DEL SEMINARIO: LA CHIMICA PER LA QUALITA' DELLA VITA</text:p>
          </table:table-cell>
          <table:table-cell office:value-type="string" table:style-name="ce4">
            <text:p>LAMPONI <text:s text:c="22"/>STEFANIA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. DELIBERA U.P. N.100/2018. PROGRAMMA 2019- RELATORE: EDVIGE CORBELLI</text:p>
            <text:p><text:s/>TITOLO DEL SEMINARIO: <text:s/>I CIELI DI VAN GOGH</text:p>
          </table:table-cell>
          <table:table-cell office:value-type="string" table:style-name="ce4">
            <text:p>CORBELLI <text:s text:c="21"/>EDVIGE<text:s text:c="24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. DELIBERA U.P. N.100/2018. PROGRAMMA 2019- RELATORE: GABRIELE SANTAMBROGIO</text:p>
            <text:p><text:s/>TITOLO DEL SEMINARIO: ONDE O PARTICELLE</text:p>
          </table:table-cell>
          <table:table-cell office:value-type="string" table:style-name="ce4">
            <text:p>SANTAMBROGIO <text:s text:c="17"/>GABRIELE<text:s text:c="22"/>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ALLA STRADA DI FIRENZE FORNITURA TELEPASS E INTEROPERABILITA' E CON I PERMESSI ZTL NEL COMUNE DI FIRENZE -ANNO 2019 - AFFIDAMENTO SOCIETA' SAS SPA</text:p>
          </table:table-cell>
          <table:table-cell office:value-type="string" table:style-name="ce4">
            <text:p>SAS SPA - SERVIZI ALLA STRADA</text:p>
          </table:table-cell>
          <table:table-cell office:value-type="float" office:value="320" table:style-name="ce11">
            <text:p><text:s/>32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PESE RELATIVE ALLA INTEROPERABILITA' <text:s/>(€ 4,00 X 4 APPARATI) <text:s/>RELATIVE ALLE AUTOVETTURE PARCO AUTO - ANNO 2019 AFFIDAMENTO SOCIETA' SAS SPA</text:p>
          </table:table-cell>
          <table:table-cell office:value-type="string" table:style-name="ce4">
            <text:p>SAS SPA - SERVIZI ALLA STRADA</text:p>
          </table:table-cell>
          <table:table-cell office:value-type="float" office:value="13" table:style-name="ce11">
            <text:p><text:s/>13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FORNITURA DI MATERIALE MULTIMEDIALE HARDWARE PER L'ALLESTIMENTO DELLA SALA CONFERENZE <text:s/>EXPO COMUNI DEL CONSIGLIO REGIONALE.</text:p>
          </table:table-cell>
          <table:table-cell office:value-type="string" table:style-name="ce4">
            <text:p>PROJECT ITALIA SRL</text:p>
          </table:table-cell>
          <table:table-cell office:value-type="float" office:value="19224.759999999998" table:style-name="ce11">
            <text:p><text:s/>19.224,76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4">
            <text:p>28/03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Fornitura di n. 2 sedute ergonomiche modello Variable Balans - Crocco Arredamenti S.r.l. <text:s/>– C.F./P.I.V.A. 01884990613</text:p>
          </table:table-cell>
          <table:table-cell office:value-type="string" table:style-name="ce4">
            <text:p>CROCCO ARREDAMENTI S.R.L.<text:s/></text:p>
          </table:table-cell>
          <table:table-cell office:value-type="float" office:value="488" table:style-name="ce11">
            <text:p><text:s/>488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1T00:00:00" table:style-name="ce4">
            <text:p>01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GESTIONE DI ACCOUNTING TOTALE - MODELLO EQUITRAC OFFICE SUITE (LETTORI BADGE) PER N. 25 FOTOCOPIATRICI <text:s/>PERIODO DAL 1 <text:s/>APRILE E FINO AL 30 SETTEMBRE 2015</text:p>
          </table:table-cell>
          <table:table-cell office:value-type="string" table:style-name="ce4">
            <text:p>XEROX ITALIA RENTAL SERVICES-X.I.RE. S. SRL</text:p>
          </table:table-cell>
          <table:table-cell office:value-type="float" office:value="3569.04" table:style-name="ce11">
            <text:p><text:s/>3.569,0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1T00:00:00" table:style-name="ce4">
            <text:p>01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custodia di materiale cartaceo, tra cui schede elettorali, e materiale vario per l'anno 2019.</text:p>
          </table:table-cell>
          <table:table-cell office:value-type="string" table:style-name="ce4">
            <text:p>S.IN.T. -SISTEMA INTEGRATO CONSORZIO</text:p>
          </table:table-cell>
          <table:table-cell office:value-type="float" office:value="1860.95" table:style-name="ce11">
            <text:p><text:s/>1.860,9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1T00:00:00" table:style-name="ce4">
            <text:p>01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MANUTENZIONE DI N.2 EROGATORI ACQUA INSTALLATI PRESSO LE SEDI DEL CONSIGLIO REGIONALE ANNUALITA' 2019</text:p>
          </table:table-cell>
          <table:table-cell office:value-type="string" table:style-name="ce4">
            <text:p>ROCCHI DELFRANCOROCCHI <text:s text:c="23"/>DELFRANCO<text:s text:c="21"/></text:p>
          </table:table-cell>
          <table:table-cell office:value-type="float" office:value="492.25" table:style-name="ce11">
            <text:p><text:s/>492,2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4">
            <text:p>MEDITERRANEA SRL</text:p>
          </table:table-cell>
          <table:table-cell office:value-type="float" office:value="44844.3" table:style-name="ce11">
            <text:p><text:s/>44.844,3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SERVIZIO NOLEGGO E LAVAGGIO TOVAGLIATO ALLA DITTA CHI-MA PERIODO 1.1.2019-31.12.2019 CIG: Z2B21D4492</text:p>
          </table:table-cell>
          <table:table-cell office:value-type="string" table:style-name="ce4">
            <text:p>CHI-MA FLORENCE SPA</text:p>
          </table:table-cell>
          <table:table-cell office:value-type="float" office:value="216.32" table:style-name="ce11">
            <text:p><text:s/>216,3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AUTOSTRADE PER L'ITALIA S.P.A.</text:p>
          </table:table-cell>
          <table:table-cell office:value-type="float" office:value="276.2" table:style-name="ce11">
            <text:p><text:s/>276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4">
            <text:p>TELEPASS SPA</text:p>
          </table:table-cell>
          <table:table-cell office:value-type="float" office:value="5.04" table:style-name="ce11">
            <text:p><text:s/>5,0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4">
            <text:p>EBSCO INFORMATION SERVICES SRL</text:p>
          </table:table-cell>
          <table:table-cell office:value-type="float" office:value="2422.71" table:style-name="ce11">
            <text:p><text:s/>2.422,71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DI ABBONAMENTO A PERIODICI EDITI DA CASE EDITRICI ITALIANE E STRANIERE SU SUPPORTO <text:s/>ON LINE E SERVIZI ACCESSORI PER L'ANNO 2018</text:p>
          </table:table-cell>
          <table:table-cell office:value-type="string" table:style-name="ce4">
            <text:p>EBSCO INFORMATION SERVICES SRL</text:p>
          </table:table-cell>
          <table:table-cell office:value-type="float" office:value="413.94" table:style-name="ce11">
            <text:p><text:s/>413,94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'ANNUALITA' 2019 - COMPARTECIPAZIONE A FAVORE DEL COMUNE DEL COMUNE DI CERTALDO PER PROGETTO TOSCANA: DI DIVERSITA' VIRTU'</text:p>
          </table:table-cell>
          <table:table-cell office:value-type="string" table:style-name="ce4">
            <text:p>COMUNE DI CERTALDO</text:p>
          </table:table-cell>
          <table:table-cell office:value-type="float" office:value="1190.82" table:style-name="ce11">
            <text:p><text:s/>1.190,8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'ANNUALITA' 2019 - COMPARTECIPAZIONE A FAVORE DEL COMUNE DI CARMIGNANO PER PROGETTO "SICURE SPLENDON LE STELLE...31 OTTOBRE 1723LA TRAGICOMICA NOTTE DI COSIMO III DEI MEDICI, GRANDUCA DI TOSCANA</text:p>
          </table:table-cell>
          <table:table-cell office:value-type="string" table:style-name="ce4">
            <text:p>COMUNE DI CARMIGNANO</text:p>
          </table:table-cell>
          <table:table-cell office:value-type="float" office:value="1729.16" table:style-name="ce11">
            <text:p><text:s/>1.729,1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'ANNUALITA' 2019 - COMPARTECIPAZIONE A FAVORE DEL COMUNE DI CASCIANA TERME LARI PER PROGETTO "DAI MEDICI AI LORENA: IL GRANDUCATO FARO DI CIVILTA' PER L'EUROPA</text:p>
          </table:table-cell>
          <table:table-cell office:value-type="string" table:style-name="ce4">
            <text:p>COMUNE DI CASCIANA TERME LARI</text:p>
          </table:table-cell>
          <table:table-cell office:value-type="float" office:value="519.05999999999995" table:style-name="ce11">
            <text:p><text:s/>519,06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DEL CINEMA E DELLA MULTIMEDIALITA' DEI RAGAZZI PER PROGETTO UN ACQUEDOTTO SCONOSCIUTO</text:p>
          </table:table-cell>
          <table:table-cell office:value-type="string" table:style-name="ce4">
            <text:p>ASSOCIAZIONE DEL CINEMA E DELLA MULTIMEDIALITA DEI RAGAZZI</text:p>
          </table:table-cell>
          <table:table-cell office:value-type="float" office:value="2101.63" table:style-name="ce11">
            <text:p><text:s/>2.101,63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PER IL CENTRO STORICO DI EMPOLI PER PROGETTO: EMPOLI NATALE 2018 - FESTA DELLA TOSCANA</text:p>
          </table:table-cell>
          <table:table-cell office:value-type="string" table:style-name="ce4">
            <text:p>ASSOCIAZIONE PER IL CENTRO STORICO DI EMPOLI</text:p>
          </table:table-cell>
          <table:table-cell office:value-type="float" office:value="1986.31" table:style-name="ce11">
            <text:p><text:s/>1.986,3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COMPAGNIA BALESTRIERI DELLA CITTA' DI VOLTERRA PER PROGETTO: I BALESTRIERI E LA CITTA' DI VOLTERRA</text:p>
          </table:table-cell>
          <table:table-cell office:value-type="string" table:style-name="ce4">
            <text:p>COMPAGNIA BALESTRIERI CITTA' DI VOLTERRA</text:p>
          </table:table-cell>
          <table:table-cell office:value-type="float" office:value="1401.54" table:style-name="ce11">
            <text:p><text:s/>1.401,54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UISP SOLIDARIETA' GROSSETO PER PROGETTO DAI MEDICI AI LORENA</text:p>
          </table:table-cell>
          <table:table-cell office:value-type="string" table:style-name="ce4">
            <text:p>UISP SOLIDARIETA' GROSSETO</text:p>
          </table:table-cell>
          <table:table-cell office:value-type="float" office:value="2210.5700000000002" table:style-name="ce11">
            <text:p><text:s/>2.210,5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COMPARTECIPAZIONE A FAVORE FONDAZIONE CANTIERE INTERNAZIONALE D'ARTE PER PROGETTO: DIRITTO ALLA MUSICA</text:p>
          </table:table-cell>
          <table:table-cell office:value-type="string" table:style-name="ce4">
            <text:p>FONDAZIONE CANTIERE INTERNAZIONALE D'ARTE<text:s/></text:p>
          </table:table-cell>
          <table:table-cell office:value-type="float" office:value="2723.16" table:style-name="ce11">
            <text:p><text:s/>2.723,16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COMPARTECIPAZIONE A FAVORE SOCIETA' FILARMONICA SARTEANO PER PROGETTO: NOTE TOSCANE</text:p>
          </table:table-cell>
          <table:table-cell office:value-type="string" table:style-name="ce4">
            <text:p>SOCIETÀ FILARMONICA SARTEANO</text:p>
          </table:table-cell>
          <table:table-cell office:value-type="float" office:value="1184.9000000000001" table:style-name="ce11">
            <text:p><text:s/>1.184,9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4">
            <text:p>04/04/2019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Acquisto mediante Ordinativo diretto su MEPA di certificato digitale di tipo WildCard di durata biennale da TRUST ITALIA S.p.A. (CIG YE4274B874)</text:p>
          </table:table-cell>
          <table:table-cell office:value-type="string" table:style-name="ce4">
            <text:p>TRUST ITALIA SPA</text:p>
          </table:table-cell>
          <table:table-cell office:value-type="float" office:value="729.56" table:style-name="ce11">
            <text:p><text:s/>729,5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estituzione della somma precedente pignorata sulla fattura elettronica n. PA304 del 31.5.2018 di cui al decreto n. 908/2018 - collegato ad accertamento 63/2019 reversale 775/2019</text:p>
          </table:table-cell>
          <table:table-cell office:value-type="string" table:style-name="ce4">
            <text:p>INTERNATIONAL SECURITY SERVICE VIGILANZA SPA</text:p>
          </table:table-cell>
          <table:table-cell office:value-type="float" office:value="2412.15" table:style-name="ce11">
            <text:p><text:s/>2.412,1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ELL'ORCHESTRA DA CAMERA FIORENTINA PER PROGETTO REQUIEM DI MOZART NELLA BASILICA DI SANTA CROCE</text:p>
          </table:table-cell>
          <table:table-cell office:value-type="string" table:style-name="ce4">
            <text:p>ORCHESTRA DA CAMERA FIORENTINA</text:p>
          </table:table-cell>
          <table:table-cell office:value-type="float" office:value="2691.12" table:style-name="ce11">
            <text:p><text:s/>2.691,1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CCADEMIA VALDARNESE DEL POGGIO PER PROGETTO IL '48 IN TOCANA: LO STATO LORENESE E IL RISORGIMENTO</text:p>
          </table:table-cell>
          <table:table-cell office:value-type="string" table:style-name="ce4">
            <text:p>ACCADEMIA VALDARNESE DEL POGGIO</text:p>
          </table:table-cell>
          <table:table-cell office:value-type="float" office:value="751.72" table:style-name="ce11">
            <text:p><text:s/>751,72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BORGOGNISSANTI PER PROGETTO IL CARNEVALE DEI BAMBINI 2019</text:p>
          </table:table-cell>
          <table:table-cell office:value-type="string" table:style-name="ce4">
            <text:p>ASSOCIAZIONE BORGOGNISSANTI</text:p>
          </table:table-cell>
          <table:table-cell office:value-type="float" office:value="1793.37" table:style-name="ce11">
            <text:p><text:s/>1.793,3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ASSOCIAZIONE CULTURALE VERSILIADANZA PER PROGETTO: EREDITA' E LEGACY DALLA TOSCANA ALL'EUROPA CONTEMPORANEA</text:p>
          </table:table-cell>
          <table:table-cell office:value-type="string" table:style-name="ce4">
            <text:p>ASSOCIAZIONE CULTURALE VERSILIADANZA</text:p>
          </table:table-cell>
          <table:table-cell office:value-type="float" office:value="2562.98" table:style-name="ce11">
            <text:p><text:s/>2.562,98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4">
            <text:p>05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FESTA DELLA TOSCANA 2018 - ANNUALITA' 2019 - COMPARTECIPAZIONE A FAVORE DI ORCHESTRA TOSCANA CLASSICA PER PROGETTO: L'ARTE DI TON KOOPMAN</text:p>
          </table:table-cell>
          <table:table-cell office:value-type="string" table:style-name="ce4">
            <text:p>ORCHESTRA TOSCANA CLASSICA</text:p>
          </table:table-cell>
          <table:table-cell office:value-type="float" office:value="2595.0100000000002" table:style-name="ce11">
            <text:p><text:s/>2.595,01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QUISTO N.25 LAMPADE DA TAVOLO <text:s/>PER LE ESIGENZE DEL CONSIGLIO REGIONALE DELLA TOSCANA <text:s/>PER L'ANNO 2019</text:p>
          </table:table-cell>
          <table:table-cell office:value-type="string" table:style-name="ce4">
            <text:p>CARUSO <text:s text:c="23"/>BARBARA<text:s text:c="23"/></text:p>
          </table:table-cell>
          <table:table-cell office:value-type="float" office:value="736.58" table:style-name="ce11">
            <text:p><text:s/>736,58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4">
            <text:p>FASTWEB SPA</text:p>
          </table:table-cell>
          <table:table-cell office:value-type="float" office:value="4593.8500000000004" table:style-name="ce11">
            <text:p><text:s/>4.593,85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4">
            <text:p>FASTWEB SPA</text:p>
          </table:table-cell>
          <table:table-cell office:value-type="float" office:value="1437.34" table:style-name="ce11">
            <text:p><text:s/>1.437,34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NZIONE CONSIP SISTEMI DI VIDEOSORVEGLIANZA E SERVIZI CONNESSI LOTTO 2 ID 1645 CIG: 731263514E</text:p>
          </table:table-cell>
          <table:table-cell office:value-type="string" table:style-name="ce4">
            <text:p>TELECOM ITALIA SPA</text:p>
          </table:table-cell>
          <table:table-cell office:value-type="float" office:value="829.2" table:style-name="ce11">
            <text:p><text:s/>829,2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38.22" table:style-name="ce11">
            <text:p><text:s/>38,22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COSTO SPESE TELEF. QUOTA A CARICO GRUPPI CONSILIARI - PERIODO NOV. DICEMBRE 2018-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32.659999999999997" table:style-name="ce11">
            <text:p><text:s/>32,6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152.86000000000001" table:style-name="ce11">
            <text:p><text:s/>152,8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CONVEZIONE CONSPI TF5 PER SERVIZI DI TELEFONIA FISSA STRUTTURE CONSILIARI - <text:s/>PERIODO : NOVEMBRE - DICEMBRE 2018 - TELEFONIA GRUPPI CONSILIARI <text:s/>- CIG: 76772814B3</text:p>
          </table:table-cell>
          <table:table-cell office:value-type="string" table:style-name="ce4">
            <text:p>FASTWEB SPA</text:p>
          </table:table-cell>
          <table:table-cell office:value-type="float" office:value="130.72" table:style-name="ce11">
            <text:p><text:s/>130,72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carta e cartoncino Perego Carta S.p.A.</text:p>
          </table:table-cell>
          <table:table-cell office:value-type="string" table:style-name="ce4">
            <text:p>PEREGO CARTA SPA</text:p>
          </table:table-cell>
          <table:table-cell office:value-type="float" office:value="6195.84" table:style-name="ce11">
            <text:p><text:s/>6.195,84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Noleggio affrancatrice Pitney Bowes italia S.r.l.-CAMBIO DENOMINAZIONE IN AZOLVER (DECRETO 843 DEL 25.10.2019)</text:p>
            <text:p/>
          </table:table-cell>
          <table:table-cell office:value-type="string" table:style-name="ce4">
            <text:p>AZOLVER ITALIA SRL</text:p>
          </table:table-cell>
          <table:table-cell office:value-type="float" office:value="402.6" table:style-name="ce11">
            <text:p><text:s/>402,6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ELO 2018 - LR 46/2015 - DELIBERA UP 100/2018-PROGRAMMA 2019- <text:s text:c="2"/>RELATORE: <text:s/>MAURO SYLOS LABINI - INIZIATIVA: CATTIVA INFORMAZIONE E FAKE NEWS. ISTRUZIONI PER IL NON USO</text:p>
          </table:table-cell>
          <table:table-cell office:value-type="string" table:style-name="ce4">
            <text:p>SYLOS LABINI <text:s text:c="17"/>MAURO<text:s text:c="25"/>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LORENZO ULIVI <text:s text:c="2"/>- TITOLO INIZIATIVA: LA FORMA DELL'ACQUA E I SEGRETI DEI 17 GHIACCI</text:p>
          </table:table-cell>
          <table:table-cell office:value-type="string" table:style-name="ce4">
            <text:p>ULIVI <text:s text:c="24"/>LORENZO<text:s text:c="23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<text:s/>RICCARDO RUFFOLI <text:s/>- TITOLO INIZIATIVA: IL NOSTRO CERVELLO E LA PERCEZIONE DEL MONDO CHE CI CIRCONDA</text:p>
          </table:table-cell>
          <table:table-cell office:value-type="string" table:style-name="ce4">
            <text:p>RUFFOLI <text:s text:c="22"/>RICCARDO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 LR 46/2015 - DELIBERA UP 100/20018 - PROGRAMMA 2019 - RELATORE: RICCARDO RUFFOLI <text:s text:c="3"/>- TITOLO INIZIATIVA: IL NOSTRO CERVELLO E LA PERCEZIONE DEL MONDO CHE CI CIRCONDA</text:p>
          </table:table-cell>
          <table:table-cell office:value-type="string" table:style-name="ce4">
            <text:p>RUFFOLI <text:s text:c="22"/>RICCARDO<text:s text:c="22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LORENZO ULIVI</text:p>
            <text:p>TITOLO DEL SEMINARIO: LA FORMA DELL'ACQUA E I SEGRETI DEI 17 GHIACCI</text:p>
          </table:table-cell>
          <table:table-cell office:value-type="string" table:style-name="ce4">
            <text:p>ULIVI <text:s text:c="24"/>LORENZO<text:s text:c="23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LORENZO ULIVI - TITOLO DEL SEMINARIO: LA FORMA DELL'ACQUA E I SEGRETI DEI 17 GHIACCI</text:p>
          </table:table-cell>
          <table:table-cell office:value-type="string" table:style-name="ce4">
            <text:p>ULIVI <text:s text:c="24"/>LORENZO<text:s text:c="23"/></text:p>
          </table:table-cell>
          <table:table-cell office:value-type="float" office:value="150" table:style-name="ce11">
            <text:p><text:s/>1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MARIA LUISA CHIOFALO</text:p>
            <text:p>TITOLO DEL SEMINARIO: LA FISICA DEI FANTASY</text:p>
          </table:table-cell>
          <table:table-cell office:value-type="string" table:style-name="ce4">
            <text:p>CHIOFALO <text:s text:c="21"/>MARIA LUISA<text:s text:c="19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MAURO SYLOS LABINI</text:p>
            <text:p>TITOLO DEL SEMINARIO: CATTIVA INFORMAZIONE E FAKE NEWS</text:p>
          </table:table-cell>
          <table:table-cell office:value-type="string" table:style-name="ce4">
            <text:p>SYLOS LABINI <text:s text:c="17"/>MAURO<text:s text:c="25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- L.R.46/2015. DELIBERA U.P. 100/2018. PROGRAMMA 2019- NOME RELATORE: MAURO SYLOS LABINI - TITOLO DEL SEMINARIO: CATTIVA INFORMAZIONE: LE FAKE NEWS</text:p>
          </table:table-cell>
          <table:table-cell office:value-type="string" table:style-name="ce4">
            <text:p>SYLOS LABINI <text:s text:c="17"/>MAURO<text:s text:c="25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. DELIBERA U.P. N.100/2018. PROGRAMMA 2019- RELATORE: MARIA LUISA CHIOFALO</text:p>
            <text:p><text:s/>TITOLO DEL SEMINARIO: <text:s/>LA FISICA DEI FANTASY</text:p>
          </table:table-cell>
          <table:table-cell office:value-type="string" table:style-name="ce4">
            <text:p>CHIOFALO <text:s text:c="21"/>MARIA LUISA<text:s text:c="19"/></text:p>
          </table:table-cell>
          <table:table-cell office:value-type="float" office:value="450" table:style-name="ce11">
            <text:p><text:s/>450,00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. DELIBERA U.P. N.100/2018. PROGRAMMA 2019- RELATORE: MARIA LUISA CHIOFALO</text:p>
            <text:p><text:s/>TITOLO DEL SEMINARIO: LA FISICA DEI FANTASY</text:p>
          </table:table-cell>
          <table:table-cell office:value-type="string" table:style-name="ce4">
            <text:p>CHIOFALO <text:s text:c="21"/>MARIA LUISA<text:s text:c="19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IANETA GALILEO. L.R. 46/2015. DELIBERA U.P. N.100/2018. PROGRAMMA 2019- RELATORE: RICCARDO RUFFOLI</text:p>
            <text:p><text:s/>TITOLO DEL SEMINARIO: IL NOSTRO CERVELLO E LA PERCEZIONE DEL MONDO CHE CI CIRCONDA</text:p>
          </table:table-cell>
          <table:table-cell office:value-type="string" table:style-name="ce4">
            <text:p>RUFFOLI <text:s text:c="22"/>RICCARDO<text:s text:c="22"/>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<text:s/>spese Francesco Maisto - Convegno <text:s/>"carcere e Giustizia ripartire dalla Costituzione - Rileggendo Margara" del 8-9 febbraio 2019</text:p>
          </table:table-cell>
          <table:table-cell office:value-type="string" table:style-name="ce4">
            <text:p>MAISTO <text:s text:c="23"/>FRANCESCO<text:s text:c="21"/></text:p>
          </table:table-cell>
          <table:table-cell office:value-type="float" office:value="165.4" table:style-name="ce11">
            <text:p><text:s/>165,40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Rimborso spese Laura Zanacchi - Convegno <text:s/>"carcere e Giustizia ripartire dalla Costituzione - Rileggendo Margara" del 8-9 febbraio 2019</text:p>
          </table:table-cell>
          <table:table-cell office:value-type="string" table:style-name="ce4">
            <text:p>ZANACCHI <text:s text:c="21"/>LAURA<text:s text:c="25"/></text:p>
          </table:table-cell>
          <table:table-cell office:value-type="float" office:value="95.8" table:style-name="ce11">
            <text:p><text:s/>95,8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DI ASSISTENZA E MANUTENZIONE APPARATI VIDEOSORVEGLIANZA</text:p>
          </table:table-cell>
          <table:table-cell office:value-type="string" table:style-name="ce4">
            <text:p>TELECOM ITALIA SPA</text:p>
          </table:table-cell>
          <table:table-cell office:value-type="float" office:value="414.61" table:style-name="ce11">
            <text:p><text:s/>414,6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NOLEGGIO DI UN MODULO AD ALYA CAPACITA'PER FORMATI FINO A 320X488 COMPOSTO DA DUE VASSOI PER IL SISTEMA NUVERA 157 E DI <text:s/>N.1 POSTAZIONI DI LAVORO. PERIODO:1 GENNAIO 2019-31 DICEMBRE 2019- CIG: Z431F2B149</text:p>
          </table:table-cell>
          <table:table-cell office:value-type="string" table:style-name="ce4">
            <text:p>XEROX ITALIA RENTAL SERVICES-X.I.RE. S. SRL</text:p>
          </table:table-cell>
          <table:table-cell office:value-type="float" office:value="2494.56" table:style-name="ce11">
            <text:p><text:s/>2.494,56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STENOTIPIA <text:s/>COMPUTERIZZATA DELLE SEDUTE DELL'AULA DEL CRT ANNO 2019 CIG: 7109357AFB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567.30999999999995" table:style-name="ce11">
            <text:p><text:s/>567,31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08T00:00:00" table:style-name="ce4">
            <text:p>08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O DI STENOTIPIA <text:s/>COMPUTERIZZATA IN REMOTO <text:s/>DELLE SEDUTE DELLE COMMISSIONI ED EVENTI ANNO 2019 CIG: 7100935AFB</text:p>
          </table:table-cell>
          <table:table-cell office:value-type="string" table:style-name="ce4">
            <text:p>I.S.P. ISTITUTO STENODATTILO PROFESSIONAL SRL</text:p>
          </table:table-cell>
          <table:table-cell office:value-type="float" office:value="117.57" table:style-name="ce11">
            <text:p><text:s/>117,5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ccordo Quadro servizio di manutenzione ordinaria di poltroncine, poltrone e divani di proprietà del Consiglio regionale della Toscana - CIG: Z812523638 - assunzione impegno di spesa a copertura contratto applicativo per l’anno 2019.</text:p>
          </table:table-cell>
          <table:table-cell office:value-type="string" table:style-name="ce4">
            <text:p>TAPPEZZERIE PAOLINI S.N.C. DI PAOLINI GIORDANO &amp;C.</text:p>
          </table:table-cell>
          <table:table-cell office:value-type="float" office:value="5001.2700000000004" table:style-name="ce11">
            <text:p><text:s/>5.001,27<text:s text:c="3"/></text:p>
          </table:table-cell>
          <table:table-cell table:number-columns-repeated="16378"/>
        </table:table-row>
        <table:table-row table:style-name="ro3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DESIONE ALLA PROROGA TECNICA SPC-RTRT " PROGETTAZIONE, REALIZZAZIONE E GESTIONE DI UN SERVIZIO DI TRASPOSRTO DATI E SICUREZZA PER LA RETE TELEMATICA REGIONALE TOSCANA FINO AL 18 AGOSTO 2019.</text:p>
          </table:table-cell>
          <table:table-cell office:value-type="string" table:style-name="ce4">
            <text:p>TELECOM ITALIA SPA</text:p>
          </table:table-cell>
          <table:table-cell office:value-type="float" office:value="7552.72" table:style-name="ce11">
            <text:p><text:s/>7.552,72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ffidamento a Giunti Editore S.p.a per allestimenato stand tourismA 2019</text:p>
          </table:table-cell>
          <table:table-cell office:value-type="string" table:style-name="ce4">
            <text:p>GIUNTI EDITORE S.P.A.</text:p>
          </table:table-cell>
          <table:table-cell office:value-type="float" office:value="5047.75" table:style-name="ce11">
            <text:p><text:s/>5.047,7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rt. 15 RIAC n. 28/2017 - Variazione al bilancio gestionale di competenza dei dirigenti e consequenziale impegno di spesa per Affidamento a Telecom News S.r.l. mediante ordinativo diretto MEPA del servizio noleggio relativo al sistema di concentrazione e diffusione delle agenzie di stampa per il Con</text:p>
          </table:table-cell>
          <table:table-cell office:value-type="string" table:style-name="ce4">
            <text:p>TELECOM NEWS SRL</text:p>
          </table:table-cell>
          <table:table-cell office:value-type="float" office:value="6575.8" table:style-name="ce11">
            <text:p><text:s/>6.575,80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IN BASSA TENSIONE</text:p>
          </table:table-cell>
          <table:table-cell office:value-type="string" table:style-name="ce4">
            <text:p>A2A ENERGIA SPA</text:p>
          </table:table-cell>
          <table:table-cell office:value-type="float" office:value="26950.29" table:style-name="ce11">
            <text:p><text:s/>26.950,29<text:s text:c="3"/></text:p>
          </table:table-cell>
          <table:table-cell table:number-columns-repeated="16378"/>
        </table:table-row>
        <table:table-row table:style-name="ro7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ENERGIA ELETTRICA MEDIA TENSIONE</text:p>
          </table:table-cell>
          <table:table-cell office:value-type="string" table:style-name="ce4">
            <text:p>A2A ENERGIA SPA</text:p>
          </table:table-cell>
          <table:table-cell office:value-type="float" office:value="44593.38" table:style-name="ce11">
            <text:p><text:s/>44.593,38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4">
            <text:p>ESTRA ENERGIE S.R.L.</text:p>
          </table:table-cell>
          <table:table-cell office:value-type="float" office:value="3438.79" table:style-name="ce11">
            <text:p><text:s/>3.438,7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62.01" table:style-name="ce11">
            <text:p><text:s/>62,0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86.84" table:style-name="ce11">
            <text:p><text:s/>86,84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64.180000000000007" table:style-name="ce11">
            <text:p><text:s/>64,1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88.19" table:style-name="ce11">
            <text:p><text:s/>88,1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36.69999999999999" table:style-name="ce11">
            <text:p><text:s/>136,7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29.15" table:style-name="ce11">
            <text:p><text:s/>129,1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69.9" table:style-name="ce11">
            <text:p><text:s/>169,90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19.38" table:style-name="ce11">
            <text:p><text:s/>119,3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7.079999999999998" table:style-name="ce11">
            <text:p><text:s/>17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92.31" table:style-name="ce11">
            <text:p><text:s/>192,31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64.180000000000007" table:style-name="ce11">
            <text:p><text:s/>64,1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63.72" table:style-name="ce11">
            <text:p><text:s/>163,7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98.65" table:style-name="ce11">
            <text:p><text:s/>98,6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228.05" table:style-name="ce11">
            <text:p><text:s/>228,05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232.53" table:style-name="ce11">
            <text:p><text:s/>232,5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52.83" table:style-name="ce11">
            <text:p><text:s/>52,8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98.23" table:style-name="ce11">
            <text:p><text:s/>98,23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35.29" table:style-name="ce11">
            <text:p><text:s/>135,29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68.27" table:style-name="ce11">
            <text:p><text:s/>168,2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 consumo energe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17.079999999999998" table:style-name="ce11">
            <text:p><text:s/>17,08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le spese per il collegamento telema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57.27" table:style-name="ce11">
            <text:p><text:s/>57,27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le spese per il collegamento telema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42.32" table:style-name="ce11">
            <text:p><text:s/>42,32<text:s text:c="3"/></text:p>
          </table:table-cell>
          <table:table-cell table:number-columns-repeated="16378"/>
        </table:table-row>
        <table:table-row table:style-name="ro2"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Impegno e liquidazione del rimborso delle spese per il collegamento telematico per telelavoro per l'anno 2018</text:p>
          </table:table-cell>
          <table:table-cell office:value-type="string" table:style-name="ce4">
            <text:p>DIPENDENTI DEL CONSIGLIO REGIONALE IN TELELAVORO</text:p>
          </table:table-cell>
          <table:table-cell office:value-type="float" office:value="58.16" table:style-name="ce11">
            <text:p><text:s/>58,1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90.14" table:style-name="ce12">
            <text:p><text:s/>90,1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85.16" table:style-name="ce13">
            <text:p><text:s/>85,1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12.03" table:style-name="ce13">
            <text:p><text:s/>112,0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78.72" table:style-name="ce13">
            <text:p><text:s/>78,7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1.27" table:style-name="ce13">
            <text:p><text:s/>11,2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26.81" table:style-name="ce13">
            <text:p><text:s/>126,8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42.32" table:style-name="ce13">
            <text:p><text:s/>42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07.96" table:style-name="ce13">
            <text:p><text:s/>107,9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65.05" table:style-name="ce13">
            <text:p><text:s/>65,0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50.38" table:style-name="ce13">
            <text:p><text:s/>150,3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53.33000000000001" table:style-name="ce13">
            <text:p><text:s/>153,3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27.87" table:style-name="ce13">
            <text:p><text:s/>27,8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64.78" table:style-name="ce13">
            <text:p><text:s/>64,7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89.21" table:style-name="ce13">
            <text:p><text:s/>89,2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10.96" table:style-name="ce13">
            <text:p><text:s/>110,9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del rimborso delle spese per il collegamento telematico per telelavoro per l'anno 2018</text:p>
          </table:table-cell>
          <table:table-cell office:value-type="string" table:style-name="ce7">
            <text:p>DIPENDENTI DEL CONSIGLIO REGIONALE IN TELELAVORO</text:p>
          </table:table-cell>
          <table:table-cell office:value-type="float" office:value="11.27" table:style-name="ce13">
            <text:p><text:s/>11,2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2737" table:style-name="ce13">
            <text:p><text:s/>2.737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800" table:style-name="ce13">
            <text:p><text:s/>8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 PROGRAMMA 2019- RELATORE: GUIDI LUCIA <text:s/>- INIZIATIVA :I COLORIO DEL CIBO E LA SALUTE A TAVAOLA.</text:p>
          </table:table-cell>
          <table:table-cell office:value-type="string" table:style-name="ce7">
            <text:p>GUIDI <text:s text:c="24"/>LUCIA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AOLO TOTI <text:s text:c="2"/>- <text:s/>TITOLO INIZIATIVA: CELLULE STAMINALI IL FUTURO DELLA MEDICINA TRA POLEMICHE VERITA' E FALSE SPERANZE</text:p>
          </table:table-cell>
          <table:table-cell office:value-type="string" table:style-name="ce7">
            <text:p>TOTI <text:s text:c="25"/>PAOL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AOLO TOTI <text:s text:c="3"/>- TITOLO INIZIATIVA: CELLULE STAMIONALI IL FUTURO DELLA MEDICINA TRA POLEMICHE, VERITA' E FALSE SPERANZE</text:p>
          </table:table-cell>
          <table:table-cell office:value-type="string" table:style-name="ce7">
            <text:p>TOTI <text:s text:c="25"/>PAOL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UCIA GUIDI- I COLORI DEL CIBO E LA SALUTE A TAVOLA</text:p>
          </table:table-cell>
          <table:table-cell office:value-type="string" table:style-name="ce7">
            <text:p>GUIDI <text:s text:c="24"/>LUCIA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UCIA GUIDI</text:p>
            <text:p>TITOLO DEL SEMINARIO: I COLORI DEL CIBO E LA SALUTE A TAVOLA</text:p>
          </table:table-cell>
          <table:table-cell office:value-type="string" table:style-name="ce7">
            <text:p>GUIDI <text:s text:c="24"/>LUCI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MASSIMILIANO PIERACCINI</text:p>
            <text:p>TITOLO DEL SEMINARIO: I MISTERI DEL COLORE</text:p>
          </table:table-cell>
          <table:table-cell office:value-type="string" table:style-name="ce7">
            <text:p>PIERACCINI <text:s text:c="19"/>MASSIMILIANO<text:s text:c="18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MASSIMILIANO PIERACCINI - TITOLO DEL SEMINARIO:I MISTERI DEL COLORE</text:p>
          </table:table-cell>
          <table:table-cell office:value-type="string" table:style-name="ce7">
            <text:p>PIERACCINI <text:s text:c="19"/>MASSIMILIANO<text:s text:c="18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MASSIMILIANO PIERACCINI</text:p>
            <text:p><text:s/>TITOLO DEL SEMINARIO: I MISTERI DEL COLORE</text:p>
          </table:table-cell>
          <table:table-cell office:value-type="string" table:style-name="ce7">
            <text:p>PIERACCINI <text:s text:c="19"/>MASSIMILIANO<text:s text:c="18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PAOLO TOTI</text:p>
            <text:p><text:s/>TITOLO DEL SEMINARIO: <text:s/>CELLULE STAMINALI</text:p>
          </table:table-cell>
          <table:table-cell office:value-type="string" table:style-name="ce7">
            <text:p>TOTI <text:s text:c="25"/>PAOL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Tamar Pitch - Convegno <text:s/>"carcere e Giustizia ripartire dalla Costituzione - Rileggendo Margara" del 8-9 febbraio 2019</text:p>
          </table:table-cell>
          <table:table-cell office:value-type="string" table:style-name="ce7">
            <text:p>PITCH <text:s text:c="24"/>TAMAR<text:s text:c="25"/></text:p>
          </table:table-cell>
          <table:table-cell office:value-type="float" office:value="100" table:style-name="ce13">
            <text:p><text:s/>1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6961.71" table:style-name="ce13">
            <text:p><text:s/>6.961,7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copertura del 50% dell’imposta di registro annuale sul canone di locazione Pentellini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64" table:style-name="ce13">
            <text:p><text:s/>16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2915.360000000001" table:style-name="ce13">
            <text:p><text:s/>32.915,3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4" table:style-name="ce13">
            <text:p><text:s/>361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3.24" table:style-name="ce13">
            <text:p><text:s/>483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10.42" table:style-name="ce13">
            <text:p><text:s/>10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ALCOLATI su N. 8 TIROCINI NON CURRICULARI PRESSO IL C.R.T. - DICEMBRE 2018-MAGGIO 2019-VEDI DECRETO 961/2018</text:p>
          </table:table-cell>
          <table:table-cell office:value-type="string" table:style-name="ce7">
            <text:p>REGIONE TOSCANA<text:s/></text:p>
          </table:table-cell>
          <table:table-cell office:value-type="float" office:value="935" table:style-name="ce13">
            <text:p><text:s/>93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69.37" table:style-name="ce13">
            <text:p><text:s/>27.669,3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867" table:style-name="ce13">
            <text:p><text:s/>867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ONERI INAIL SU RIMBORSI FORFETTARI PER 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REGIONE TOSCANA<text:s/></text:p>
          </table:table-cell>
          <table:table-cell office:value-type="float" office:value="49.59" table:style-name="ce13">
            <text:p><text:s/>49,5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KINESIS DANZA PER PROGETTO: NON ESISTONO PIU' LE MEZZE STAGIONI</text:p>
          </table:table-cell>
          <table:table-cell office:value-type="string" table:style-name="ce7">
            <text:p>ASSOCIAZIONE CULTURALE KINESIS DANZA</text:p>
          </table:table-cell>
          <table:table-cell office:value-type="float" office:value="361.28" table:style-name="ce13">
            <text:p><text:s/>361,2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TEATRO DELL'ELCE PER PROGETTO PRINCIPI E PRINCI'PI</text:p>
          </table:table-cell>
          <table:table-cell office:value-type="string" table:style-name="ce7">
            <text:p>TEATRO DELL'ELCE ASSOCIAZIONE CULTURALE</text:p>
          </table:table-cell>
          <table:table-cell office:value-type="float" office:value="1407.07" table:style-name="ce13">
            <text:p><text:s/>1.407,0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DEL CIRCOLO ARCI MARINA DI PIETRASANTA PER PROGETTO: <text:s/>IN-CANTO TOSCANO</text:p>
          </table:table-cell>
          <table:table-cell office:value-type="string" table:style-name="ce7">
            <text:p>CIRCOLO ARCI MARINA DI PIETRASANTA</text:p>
          </table:table-cell>
          <table:table-cell office:value-type="float" office:value="400.3" table:style-name="ce13">
            <text:p><text:s/>400,3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2T00:00:00" table:style-name="ce8">
            <text:p>12/04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3 pannelli in plexiglass stampati per EXPO COMUNI - TECNOGLAS Snc, con sede in Via di Capalle n. 34, 50041 Calenzano (FI) – C.F./P.I.: 02272090487</text:p>
          </table:table-cell>
          <table:table-cell office:value-type="string" table:style-name="ce7">
            <text:p>TECNOGLAS DI GIURLANI CALLOUD GABRIE LLA &amp; CO. SNC</text:p>
          </table:table-cell>
          <table:table-cell office:value-type="float" office:value="2623" table:style-name="ce13">
            <text:p><text:s/>2.623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APPARATI TELEFONICI 30 CORNETTE PER TELEFONI SNOM DXX - <text:s text:c="4"/>- RIACCERTAMENTO APRILE 2019</text:p>
            <text:p/>
          </table:table-cell>
          <table:table-cell office:value-type="string" table:style-name="ce7">
            <text:p>MTK</text:p>
          </table:table-cell>
          <table:table-cell office:value-type="float" office:value="803.37" table:style-name="ce13">
            <text:p><text:s/>803,3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35470.160000000003" table:style-name="ce13">
            <text:p><text:s/>35.470,1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BIBLIOTECA DELLA TOSCANA PIETRO LEOPOLDO. ADESIONE AL CATALOGO ITALIANO PERIODICI PER L'ANNO 2019.</text:p>
          </table:table-cell>
          <table:table-cell office:value-type="string" table:style-name="ce7">
            <text:p>UNIVERSITA' DI BOLOGNA ALMA MATER STUDIORUM</text:p>
          </table:table-cell>
          <table:table-cell office:value-type="float" office:value="1380" table:style-name="ce13">
            <text:p><text:s/>1.38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BIBLIOTECA DELLA TOSCANA PIETRO LEOPOLDO. ADESIONE AL SISTEMA INTEGRATO DELL'AREA FIORENTINA PER L'ANNO 2019.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6600.31" table:style-name="ce13">
            <text:p><text:s/>26.600,3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781.53" table:style-name="ce13">
            <text:p><text:s/>1.781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413.98" table:style-name="ce13">
            <text:p><text:s/>413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7">
            <text:p>ESTRA ENERGIE S.R.L.</text:p>
          </table:table-cell>
          <table:table-cell office:value-type="float" office:value="2926.01" table:style-name="ce13">
            <text:p><text:s/>2.926,01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EPGNO N 745 DEL 2017- REIMPUTATO RIACCERTAMENTO APRFILE 2018 -FORNITURA ABBONAMENTI A PERIODICI EDITI DA CASE EDITRICI ITALIANE E STRANIERE SU SUPPORTO CARTACEO ON LINEE SERVIZI ACCESSORI PER L'ANNO 2017.</text:p>
            <text:p/>
            <text:p/>
          </table:table-cell>
          <table:table-cell office:value-type="string" table:style-name="ce7">
            <text:p>EBSCO INFORMATION SERVICES SRL</text:p>
          </table:table-cell>
          <table:table-cell office:value-type="float" office:value="26.88" table:style-name="ce13">
            <text:p><text:s/>26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NUMERO 1335 DEL 2017- REIMPUTATO RIACCERTAMENTO APRILE 2018-GIORNATE DI ASSISTENZA ALLE POSTAZIONI DI LAVORO E PER L'INTERVENTO SUI SOFTWARE</text:p>
          </table:table-cell>
          <table:table-cell office:value-type="string" table:style-name="ce7">
            <text:p>DATA POS S.R.L.</text:p>
          </table:table-cell>
          <table:table-cell office:value-type="float" office:value="5535.38" table:style-name="ce13">
            <text:p><text:s/>5.535,3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DEL SOFTWARE DEL PROTOCOLLO E PER LO SVOLGIMENTO DELLE 4 GIORNATE DI ASSISTENZA SISTEMISTICA - AFFIDAMNETO <text:s/>ALLA GPI SPA <text:s/>DI TRENTO CIG: Z432444254</text:p>
          </table:table-cell>
          <table:table-cell office:value-type="string" table:style-name="ce7">
            <text:p>GPI S.P.A.</text:p>
          </table:table-cell>
          <table:table-cell office:value-type="float" office:value="1833.82" table:style-name="ce13">
            <text:p><text:s/>1.833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<text:s/>FRANCO BAGNOLI <text:s text:c="3"/>- INIZIATIVA:I VIAGGI SPAZIALI TRA SCIENZA E FANTASCIENZA</text:p>
          </table:table-cell>
          <table:table-cell office:value-type="string" table:style-name="ce7">
            <text:p>BAGNOLI <text:s text:c="22"/>FRANCO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 PROGRAMMA 2019- RELATORE: LEONARDO GRILLI - INIZIATIVA : IL SORPRENDENTE RUOLO DELLA STATISTICA NELLA SOCIETA' MODERNA</text:p>
          </table:table-cell>
          <table:table-cell office:value-type="string" table:style-name="ce7">
            <text:p>GRILLI <text:s text:c="23"/>LEONARDO<text:s text:c="22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NDREA MENNUCCI - <text:s/>TITOLO INIZIATIVA: la matematica del trattamento di immagini</text:p>
          </table:table-cell>
          <table:table-cell office:value-type="string" table:style-name="ce7">
            <text:p>MENNUCCI <text:s text:c="21"/>ANDREA CARLO GIUSEPPE<text:s text:c="9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FRANCO BAGNOLI <text:s text:c="2"/>- TITOLO INIZIATIVA:I VIAGGI SPAZIALI TRA SCIENZA E FANTASCIENZA</text:p>
          </table:table-cell>
          <table:table-cell office:value-type="string" table:style-name="ce7">
            <text:p>BAGNOLI <text:s text:c="22"/>FRANCO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GIOVANNI MASTROLONARDO <text:s text:c="2"/>- TITOLO INIZIATIVA: SCIENZA E DISINFORMAZIONE: UNA GUIDA ALL'USO</text:p>
          </table:table-cell>
          <table:table-cell office:value-type="string" table:style-name="ce7">
            <text:p>MASTROLONARDO <text:s text:c="16"/>GIOVANNI<text:s text:c="22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IRMA NARDI - TITOLO INIZIATIVA : LA RISCRITTURA DEL DNA LE BIO TECNOLOGIE DI ULTIMA GENERAZIONE CHE HANNO TRASFORMATO LA RICERCA BIOLOGICA</text:p>
          </table:table-cell>
          <table:table-cell office:value-type="string" table:style-name="ce7">
            <text:p>NARDI <text:s text:c="24"/>IRMA<text:s text:c="2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STEFANO BECUCCI - TITOLO INIZIATIVA: CAMBIAMENTI CLIMATICI E PROCESSI MIGRATORI DALL'AREA SUB SAHARIANA DELL'AFRICA VERSO L'ITALIA</text:p>
          </table:table-cell>
          <table:table-cell office:value-type="string" table:style-name="ce7">
            <text:p>BECUCCI <text:s text:c="22"/>STEFANO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STEFANO BECUCCI <text:s/>- <text:s/>TITOLO INIZIATIVA:CAMBIAMENTI CLIMATICI E PROCESSI MIGRATORI DELL'AREA SUB SAHRIANA DELL'AFRICA VERSO L'ITALIA</text:p>
          </table:table-cell>
          <table:table-cell office:value-type="string" table:style-name="ce7">
            <text:p>BECUCCI <text:s text:c="22"/>STEFANO<text:s text:c="23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DREA C.G. MENNUCCI</text:p>
            <text:p>TITOLO DEL SEMINARIO: LA MATEMATICA DEL TRATTAMENTO DELLE IMMAGINI</text:p>
          </table:table-cell>
          <table:table-cell office:value-type="string" table:style-name="ce7">
            <text:p>MENNUCCI <text:s text:c="21"/>ANDREA CARLO GIUSEPPE<text:s text:c="9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DREA C.G. MENNUCCI</text:p>
            <text:p>TITOLO DEL SEMINARIO: LA MATEMATICA DEL TRATTAMENTO DI IMMAGINI</text:p>
          </table:table-cell>
          <table:table-cell office:value-type="string" table:style-name="ce7">
            <text:p>MENNUCCI <text:s text:c="21"/>ANDREA CARLO GIUSEPPE<text:s text:c="9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DREA C.G.MENNUCCI</text:p>
            <text:p>TITOLO DEL SEMINARIO: LA MATEMATICA DEL TRATTAMENTO DI IMMAGINI</text:p>
          </table:table-cell>
          <table:table-cell office:value-type="string" table:style-name="ce7">
            <text:p>MENNUCCI <text:s text:c="21"/>ANDREA CARLO GIUSEPPE<text:s text:c="9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DREA MENNUCCI</text:p>
            <text:p>TITOLO DEL SEMINARIO: LA MATEMATICA DEL TRATTAMENTO DI IMMAGINI</text:p>
          </table:table-cell>
          <table:table-cell office:value-type="string" table:style-name="ce7">
            <text:p>MENNUCCI <text:s text:c="21"/>ANDREA CARLO GIUSEPPE<text:s text:c="9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FRANCO BAGNOLI - TITOLO DEL SEMINARIO: I VIAGGI SPAZIALI TRA SCIENZA E FANTASCIENZA</text:p>
          </table:table-cell>
          <table:table-cell office:value-type="string" table:style-name="ce7">
            <text:p>BAGNOLI <text:s text:c="22"/>FRANCO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GIOVANNI MASTROLONARDO</text:p>
            <text:p>TITOLO DEL SEMINARIO: <text:s/>SCIENZA E DISINFORMAZIONE</text:p>
          </table:table-cell>
          <table:table-cell office:value-type="string" table:style-name="ce7">
            <text:p>MASTROLONARDO <text:s text:c="16"/>GIOVANNI<text:s text:c="22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GIOVANNI MASTROLONARDO</text:p>
            <text:p>TITOLO DEL SEMINARIO: SCIENZA E DISINFORMAZIONE</text:p>
          </table:table-cell>
          <table:table-cell office:value-type="string" table:style-name="ce7">
            <text:p>MASTROLONARDO <text:s text:c="16"/>GIOVANNI<text:s text:c="22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IRMA NARDI</text:p>
            <text:p>TITOLO DEL SEMINARIO: LA RISCRITTURA DEL DNA</text:p>
          </table:table-cell>
          <table:table-cell office:value-type="string" table:style-name="ce7">
            <text:p>NARDI <text:s text:c="24"/>IRMA<text:s text:c="26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LEONARDO GRILLI - TITOLO DEL SEMINARIO: <text:s/>LEIL SORPRENDENTE RUOLO DELLA STATISTICA 0NELLA SOCIETA' MODERNA</text:p>
          </table:table-cell>
          <table:table-cell office:value-type="string" table:style-name="ce7">
            <text:p>GRILLI <text:s text:c="23"/>LEONARDO<text:s text:c="22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TEFANO BECUCCI</text:p>
            <text:p>TITOLO DEL SEMINARIO: CAMBIAMENTI CLIMATICI E PROCESSI MIGRATORI</text:p>
          </table:table-cell>
          <table:table-cell office:value-type="string" table:style-name="ce7">
            <text:p>BECUCCI <text:s text:c="22"/>STEFANO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TEFANO BECUCCI - TITOLO DEL SEMINARIO:CAMBIAMENTI CLIMATICI E PROCESSI MIGRATORI DALL'AFRICA SUB-SAHARIANA VERSO L'ITALIA</text:p>
          </table:table-cell>
          <table:table-cell office:value-type="string" table:style-name="ce7">
            <text:p>BECUCCI <text:s text:c="22"/>STEFANO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IRMA NARDI</text:p>
            <text:p><text:s/>TITOLO DEL SEMINARIO: LA RISCRITTURA DEL DNA</text:p>
          </table:table-cell>
          <table:table-cell office:value-type="string" table:style-name="ce7">
            <text:p>NARDI <text:s text:c="24"/>IRMA<text:s text:c="26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GETTAZIONE E REALIZZAZIONE DI INTERVENTI FORMATIVI OBBLIGATORI IN MATERIA DI SALUTE E SICUREZZA ANNO 2019</text:p>
          </table:table-cell>
          <table:table-cell office:value-type="string" table:style-name="ce7">
            <text:p>A.P. GROUP SRL</text:p>
          </table:table-cell>
          <table:table-cell office:value-type="float" office:value="720" table:style-name="ce13">
            <text:p><text:s/>72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7">
            <text:p>LAND SRL</text:p>
          </table:table-cell>
          <table:table-cell office:value-type="float" office:value="5005.2700000000004" table:style-name="ce13">
            <text:p><text:s/>5.005,2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REGISTRAZIONE DATI CATALOGRAFICI AGGIORNAMENTO CATALOGO BIBLIOTECA TOSCANA PIETRO LEOPOLDO</text:p>
          </table:table-cell>
          <table:table-cell office:value-type="string" table:style-name="ce7">
            <text:p>IL PALINSESTO SNC</text:p>
          </table:table-cell>
          <table:table-cell office:value-type="float" office:value="2969.2" table:style-name="ce13">
            <text:p><text:s/>2.969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pedizione affrancaposta per esigenze degli uffici Consiliari</text:p>
          </table:table-cell>
          <table:table-cell office:value-type="string" table:style-name="ce7">
            <text:p>POSTE ITALIANE SPA</text:p>
          </table:table-cell>
          <table:table-cell office:value-type="float" office:value="8729" table:style-name="ce13">
            <text:p><text:s/>8.729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pedizione affrancaposta per esigenze dell’Osservatorio legislativo regionale</text:p>
          </table:table-cell>
          <table:table-cell office:value-type="string" table:style-name="ce7">
            <text:p>POSTE ITALIANE SPA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PIETRASANTA PER PROGETTO " DAI MEDICI AI LORENA: IL GRANDUCATO DI TOSCANA, FARO DI CIVILTA' <text:s/>PER L'EUROPA"</text:p>
          </table:table-cell>
          <table:table-cell office:value-type="string" table:style-name="ce7">
            <text:p>COMUNE DI PIETRASANTA</text:p>
          </table:table-cell>
          <table:table-cell office:value-type="float" office:value="636.32000000000005" table:style-name="ce13">
            <text:p><text:s/>636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SAN QUIRICO D'ORCIA PER IL PROGETTO <text:s/>IDENTITA' IN DIALOGO</text:p>
          </table:table-cell>
          <table:table-cell office:value-type="string" table:style-name="ce7">
            <text:p>COMUNE DI SAN QUIRICO D'ORCIA</text:p>
          </table:table-cell>
          <table:table-cell office:value-type="float" office:value="984.97" table:style-name="ce13">
            <text:p><text:s/>984,9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PERSONAL COMPUTER TM P2510 M PORTATILE PER BASSA MOBILITA' PER GLI UFFICI DEL CORECOM. CIG CONVENZIONE: 7212354ECA - BELLUCCI SPA <text:s text:c="4"/>- RIACCERTAMENTO APRILE 2019</text:p>
            <text:p/>
          </table:table-cell>
          <table:table-cell office:value-type="string" table:style-name="ce7">
            <text:p>BELLUCCI SPA<text:s/></text:p>
          </table:table-cell>
          <table:table-cell office:value-type="float" office:value="1384.31" table:style-name="ce13">
            <text:p><text:s/>1.384,3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13 APPARATI DI TELECOMUNICAZIONE VOIP TELEFONI SNOM D765 <text:s text:c="4"/>- RIACCERTAMENTO APRILE 2019</text:p>
            <text:p/>
          </table:table-cell>
          <table:table-cell office:value-type="string" table:style-name="ce7">
            <text:p>STUDIO DI INFORMATICA SNC</text:p>
          </table:table-cell>
          <table:table-cell office:value-type="float" office:value="2701.75" table:style-name="ce13">
            <text:p><text:s/>2.701,75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17T00:00:00" table:style-name="ce8">
            <text:p>17/04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ODULO WP3 - MANUTELZIONE EVOLUTIVA (PROFILI PROFESSIONALI) (ATT. DA ESPLETARSI A GG/PERS) - ADESIONE AL CONTRATTO ASSISTENZA E AGG.TO <text:s/>DI UNA PIATTAFORMA OPEN SOURCE N 7961 DI REP. E N. 4533 DI RACC DEL 2/3/2015 TRA REGIONE TOSCANA - GIUNTA REG.LE E IL RTI TAI SOFTWARWE SOLUTION SRL E TD GROUP ITAL</text:p>
          </table:table-cell>
          <table:table-cell office:value-type="string" table:style-name="ce7">
            <text:p>TAI SOFTWARE SOLUTION SRL</text:p>
          </table:table-cell>
          <table:table-cell office:value-type="float" office:value="17576.05" table:style-name="ce13">
            <text:p><text:s/>17.576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ZACCHI <text:s text:c="23"/>ALESSANDRO<text:s text:c="2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CAMMILLI <text:s text:c="21"/>ELENA<text:s text:c="25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GIACOMELLI <text:s text:c="19"/>REBECCA<text:s text:c="23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IERVOLINO <text:s text:c="20"/>FRANCESCA<text:s text:c="21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LA LUCE <text:s text:c="22"/>FLAVIA<text:s text:c="24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MEO <text:s text:c="26"/>ALESSANDRA<text:s text:c="20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PONETI <text:s text:c="23"/>ILARIA<text:s text:c="24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SODI <text:s text:c="25"/>COSTANZA<text:s text:c="22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 8 TIROCINI NON CURRICULARI PRESSO LE SEI DEL CRT PERIODO: DICEMBRE 2018 E GENNAIO-MARZO 2019 (RELAZIONE FINALE NELL'ANNO 2019) - INTEGRATO PER QUOTA DICEMBRE 2018 ESIGIBILE NEL 2019 A SEGUITO <text:s/>DECRETO N. 992 DEL 5 DICEMBRE 2018</text:p>
          </table:table-cell>
          <table:table-cell office:value-type="string" table:style-name="ce7">
            <text:p>STASSI <text:s text:c="23"/>FEDERICO<text:s text:c="22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178.5300000000007" table:style-name="ce13">
            <text:p><text:s/>9.178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614.72" table:style-name="ce13">
            <text:p><text:s/>614,7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SPESA MANUTENZIONE IMPIANTIDURATA 24 MESI DECORRENTI DAL <text:s/>01/04/2017-ANNUALITA' 2019</text:p>
          </table:table-cell>
          <table:table-cell office:value-type="string" table:style-name="ce7">
            <text:p>SILFI SPA-SOC ILLUMIN FIRENZE E SERVIZI SMARTCITY SPA</text:p>
          </table:table-cell>
          <table:table-cell office:value-type="float" office:value="823.5" table:style-name="ce13">
            <text:p><text:s/>823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SPESA <text:s/>SERVIZIO DI MANUTENZIONE IMPIANTI DURATA 24 MESI DECORRENTI DAL <text:s/>01/04/2017-ANNUALITA' 2018</text:p>
          </table:table-cell>
          <table:table-cell office:value-type="string" table:style-name="ce7">
            <text:p>SILFI SPA-SOC ILLUMIN FIRENZE E SERVIZI SMARTCITY SPA</text:p>
          </table:table-cell>
          <table:table-cell office:value-type="float" office:value="823.5" table:style-name="ce13">
            <text:p><text:s/>823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2312.7200000000003" table:style-name="ce13">
            <text:p><text:s/>2.312,72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BONANNI PAOLO <text:s text:c="2"/>- <text:s/>TITOLO INIZIATIVA: VACCINAZIONI: BENEFICI E RISCHI , FALSI MITI E REALTA'</text:p>
          </table:table-cell>
          <table:table-cell office:value-type="string" table:style-name="ce7">
            <text:p>BONANNI <text:s text:c="22"/>PAOLO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AOLO BONANNI - TITOLO INIZIATIVA: VACCINAZIONI BENEFICI E RISCHI, FALSI MITI E REALTA'</text:p>
          </table:table-cell>
          <table:table-cell office:value-type="string" table:style-name="ce7">
            <text:p>BONANNI <text:s text:c="22"/>PAOL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OMENICO PELLEGRINI- DIPENDENZE COMPORTAMENTALI E TOSSICODIPENDENZE</text:p>
          </table:table-cell>
          <table:table-cell office:value-type="string" table:style-name="ce7">
            <text:p>PELLEGRINI GIAMPIETRO <text:s text:c="8"/>DOMENICO EDOARDO<text:s text:c="1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OMENICO PELLEGRINI</text:p>
            <text:p>TITOLO DEL SEMINARIO: DIPENDENZE COMPORTAMENTALI E TOSSICODIPENDENZE</text:p>
          </table:table-cell>
          <table:table-cell office:value-type="string" table:style-name="ce7">
            <text:p>PELLEGRINI GIAMPIETRO <text:s text:c="8"/>DOMENICO EDOARDO<text:s text:c="1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DOMENICO PELLEGRINI</text:p>
            <text:p><text:s/>TITOLO DEL SEMINARIO: DIPEMDENZE COMPORTAMENTALI E TOSSICODIPENDENZE</text:p>
          </table:table-cell>
          <table:table-cell office:value-type="string" table:style-name="ce7">
            <text:p>PELLEGRINI GIAMPIETRO <text:s text:c="8"/>DOMENICO EDOARDO<text:s text:c="1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DOMENICO PELLEGRINI</text:p>
            <text:p><text:s/>TITOLO DEL SEMINARIO: DIPENDENZE COMPORTAMENTALI E TOSSICODIPENDENZE</text:p>
          </table:table-cell>
          <table:table-cell office:value-type="string" table:style-name="ce7">
            <text:p>PELLEGRINI GIAMPIETRO <text:s text:c="8"/>DOMENICO EDOARDO<text:s text:c="1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14.4" table:style-name="ce13">
            <text:p><text:s/>414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168.8" table:style-name="ce13">
            <text:p><text:s/>168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970.37" table:style-name="ce13">
            <text:p><text:s/>970,3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7">
            <text:p>XEROX S.P.A.</text:p>
          </table:table-cell>
          <table:table-cell office:value-type="float" office:value="39451.75" table:style-name="ce13">
            <text:p><text:s/>39.451,7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6919.4" table:style-name="ce13">
            <text:p><text:s/>6.919,4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4260.07" table:style-name="ce13">
            <text:p><text:s/>24.260,0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3781.5" table:style-name="ce13">
            <text:p><text:s/>13.781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CORECOM “Fatto in Toscana” 2018: conferimento di un premio alla migliore trasmissione televisiva locale autoprodotta in Toscana.</text:p>
          </table:table-cell>
          <table:table-cell office:value-type="string" table:style-name="ce7">
            <text:p>RTV 38 SPA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8T00:00:00" table:style-name="ce8">
            <text:p>18/04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mediante MEPA aggiornamento postazioni di lavoro Apple - CIG YCC2765F6E</text:p>
          </table:table-cell>
          <table:table-cell office:value-type="string" table:style-name="ce7">
            <text:p>COMPUTER CARE SRL</text:p>
          </table:table-cell>
          <table:table-cell office:value-type="float" office:value="1085.8" table:style-name="ce13">
            <text:p><text:s/>1.085,8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MENTO DELLA PRESTAZIONE PER L'ANNO 2018 RELATIVO ALLA FORNITURA DI MONOGRAFIE CARTACEE EDITE DA CASE EDITRICI ITALIANE E STRANIERE, DESTINATE ALLA BIBLIOTECA DELLA TOSCANA PIETRO LEOPOLDO E AGLI UFFICI DEL CONSIGLIO E DELLA GIUNTA REGIONALE COME DA DECRETO N.907/2017 <text:s text:c="4"/>- RIACCERTAMENTO APRILE 20</text:p>
          </table:table-cell>
          <table:table-cell office:value-type="string" table:style-name="ce7">
            <text:p>EDITORIALE SRL</text:p>
          </table:table-cell>
          <table:table-cell office:value-type="float" office:value="1671.79" table:style-name="ce13">
            <text:p><text:s/>1.671,7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DOMINIO PALAZZO BASTOGI, VIA CAVOUR 18, FIRENZE- ONERI CONDOMINIALI GESTIONE ORDINARIA DAL <text:s/>1/1/2019 AL 31/8/2019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44155" table:style-name="ce13">
            <text:p><text:s/>44.15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2600.66" table:style-name="ce13">
            <text:p><text:s/>2.600,66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 <text:s text:c="4"/>- RIACCERTAMENTO APRILE 2019</text:p>
            <text:p/>
          </table:table-cell>
          <table:table-cell office:value-type="string" table:style-name="ce7">
            <text:p>EDITORIALE SRL</text:p>
          </table:table-cell>
          <table:table-cell office:value-type="float" office:value="1987.18" table:style-name="ce13">
            <text:p><text:s/>1.987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<text:s/>LUIGI VANNUCCI <text:s text:c="2"/>- TITOLO INIZIATIVA: CALCOLO COMBINATORIO, PROBABILITA' E GIOCHI DI SORTE</text:p>
          </table:table-cell>
          <table:table-cell office:value-type="string" table:style-name="ce7">
            <text:p>VANNUCCI <text:s text:c="21"/>LUIGI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UIGI VANNUCCI</text:p>
            <text:p>TITOLO DEL SEMINARIO: <text:s/>CALCOLO COMBINATORIO</text:p>
          </table:table-cell>
          <table:table-cell office:value-type="string" table:style-name="ce7">
            <text:p>VANNUCCI <text:s text:c="21"/>LUIGI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UIGI VANNUCCI</text:p>
            <text:p>TITOLO DEL SEMINARIO: CALCOLO COMBINATORIO</text:p>
          </table:table-cell>
          <table:table-cell office:value-type="string" table:style-name="ce7">
            <text:p>VANNUCCI <text:s text:c="21"/>LUIGI<text:s text:c="25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- LUIGI VANNUCCI - TITOLO DEL SEMINARIO: CALCOLO COMBINATORIO</text:p>
          </table:table-cell>
          <table:table-cell office:value-type="string" table:style-name="ce7">
            <text:p>VANNUCCI <text:s text:c="21"/>LUIGI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LUIGI VANNUCCI</text:p>
            <text:p><text:s/>TITOLO DEL SEMINARIO: CALCOLO COMBINATORIO</text:p>
          </table:table-cell>
          <table:table-cell office:value-type="string" table:style-name="ce7">
            <text:p>VANNUCCI <text:s text:c="21"/>LUIGI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80830.88" table:style-name="ce13">
            <text:p><text:s/>380.830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TIPULA CONVENZIONI CON EMITTENTI TELEVISIVE PER LA PRODUZIONE E LA DIFFUSIONE DI FORMAT VIDEIGIORNALISTICI SULL'ATTIVITA' ISTITUZIONALE DEL CRT ANNO 20187</text:p>
          </table:table-cell>
          <table:table-cell office:value-type="string" table:style-name="ce7">
            <text:p>FALLIMENTO ANTENNA 5 SRL IN LIQ.</text:p>
          </table:table-cell>
          <table:table-cell office:value-type="float" office:value="3286.58" table:style-name="ce13">
            <text:p><text:s/>3.286,5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TIPULA CONVENZIONI CON EMITTENTI TELEVISIVE PER LA PRODUZIONE E LA DIFFUSIONE DI FORMAT VIDEIGIORNALISTICI SULL'ATTIVITA' ISTITUZIONALE DEL CRT ANNO 20187</text:p>
          </table:table-cell>
          <table:table-cell office:value-type="string" table:style-name="ce7">
            <text:p>FALLIMENTO ANTENNA 5 SRL IN LIQ.</text:p>
          </table:table-cell>
          <table:table-cell office:value-type="float" office:value="5751.52" table:style-name="ce13">
            <text:p><text:s/>5.751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O URGENTE DEL 8 APRILE 2019 <text:s/>AUTO SERVIZIO FL958VY A DISPOSIZIONE DEL PRESIDENTE</text:p>
          </table:table-cell>
          <table:table-cell office:value-type="string" table:style-name="ce7">
            <text:p>DIPENDENTI CONSIGLIO REGIONALE</text:p>
          </table:table-cell>
          <table:table-cell office:value-type="float" office:value="18" table:style-name="ce13">
            <text:p><text:s/>18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19T00:00:00" table:style-name="ce8">
            <text:p>19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 URGENTI DEL 10 E DEL 12 MARZO 2019 AUTO SERVIZIO TARGATA FM571BV UTILIZZATA DAL PRESIDENTE DEL CONSIGLIO REGIONALE</text:p>
          </table:table-cell>
          <table:table-cell office:value-type="string" table:style-name="ce7">
            <text:p>DIPENDENTI CONSIGLIO REGIONALE</text:p>
          </table:table-cell>
          <table:table-cell office:value-type="float" office:value="11" table:style-name="ce13">
            <text:p><text:s/>11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2157.34" table:style-name="ce13">
            <text:p><text:s/>32.157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e istituzionale a Berlino del Consigliere Mazzeo dal 7 al 8 marzo 2019. Assunzione impegno di spesa per rimborso spese sostenute in missione.</text:p>
          </table:table-cell>
          <table:table-cell office:value-type="string" table:style-name="ce7">
            <text:p>CONSIGLIERI REGIONALI</text:p>
          </table:table-cell>
          <table:table-cell office:value-type="float" office:value="595.66999999999996" table:style-name="ce13">
            <text:p><text:s/>595,6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568.879999999997" table:style-name="ce13">
            <text:p><text:s/>37.568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838.100000000006" table:style-name="ce13">
            <text:p><text:s/>83.838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134" table:style-name="ce13">
            <text:p><text:s/>20.1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 favore del Consigliere Baldi per missione a Bruxelles dal 18 al 21 febbraio 2019</text:p>
          </table:table-cell>
          <table:table-cell office:value-type="string" table:style-name="ce7">
            <text:p>CONSIGLIERI REGIONALI</text:p>
          </table:table-cell>
          <table:table-cell office:value-type="float" office:value="772.53" table:style-name="ce13">
            <text:p><text:s/>772,5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 favore del Consigliere Fattori per missione a Bruxelles dal 18 al 21 febbraio 2019</text:p>
          </table:table-cell>
          <table:table-cell office:value-type="string" table:style-name="ce7">
            <text:p>CONSIGLIERI REGIONALI</text:p>
          </table:table-cell>
          <table:table-cell office:value-type="float" office:value="563.25" table:style-name="ce13">
            <text:p><text:s/>56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 favore del Consigliere Sostegni per missione a Bruxelles dal 18 al 21 febbraio 2019</text:p>
          </table:table-cell>
          <table:table-cell office:value-type="string" table:style-name="ce7">
            <text:p>CONSIGLIERI REGIONALI</text:p>
          </table:table-cell>
          <table:table-cell office:value-type="float" office:value="758.54" table:style-name="ce13">
            <text:p><text:s/>758,5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24T00:00:00" table:style-name="ce8">
            <text:p>24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a favore della Consigliera Meucci per missione a Bruxelles dal 18 al 21 febbraio 2019</text:p>
          </table:table-cell>
          <table:table-cell office:value-type="string" table:style-name="ce7">
            <text:p>CONSIGLIERI REGIONALI</text:p>
          </table:table-cell>
          <table:table-cell office:value-type="float" office:value="705.38" table:style-name="ce13">
            <text:p><text:s/>705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BIBLIOTECA DELLA TOSCANA PIETRO LEOPOLDO E DELLE BIBLIOTECHE COBIRE <text:s/>ALLA PIATTAFORMA RETEINDACO</text:p>
          </table:table-cell>
          <table:table-cell office:value-type="string" table:style-name="ce7">
            <text:p>DM CULTURA SRL</text:p>
          </table:table-cell>
          <table:table-cell office:value-type="float" office:value="2440" table:style-name="ce13">
            <text:p><text:s/>2.44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servizio di proiezioni architetturali sul Palazzo del Pegaso alla società "All Events Solutions" di Arezzo CIG YE2274A549</text:p>
          </table:table-cell>
          <table:table-cell office:value-type="string" table:style-name="ce7">
            <text:p>ALL EVENTS SOLUTIONS SNC DI CERBELLA F. E CRUSCANTI S.</text:p>
          </table:table-cell>
          <table:table-cell office:value-type="float" office:value="6063.4" table:style-name="ce13">
            <text:p><text:s/>6.063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e Bruno Codenotti. Rimborso forfettario delle spese</text:p>
          </table:table-cell>
          <table:table-cell office:value-type="string" table:style-name="ce7">
            <text:p>CODENOTTI <text:s text:c="20"/>BRUNO<text:s text:c="25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LAURA COLOMBAIONI <text:s/>- INIZIATIVA: NEURONI, CERVELLO E COSCIENZA: L'INCREDIBILE POTENZIALE DELLE NEUROSCIENZE</text:p>
          </table:table-cell>
          <table:table-cell office:value-type="string" table:style-name="ce7">
            <text:p>COLOMBAIONI <text:s text:c="18"/>LAURA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LAURA COLAMBAIONI <text:s/>- TITOLO INIZIATIVA: NEURONI CERVELLO E COSCIENZA: L'INCREDIBILE POTENZIALE DELLE NEUROSCIENZE</text:p>
          </table:table-cell>
          <table:table-cell office:value-type="string" table:style-name="ce7">
            <text:p>COLOMBAIONI <text:s text:c="18"/>LAUR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LAURA COLOMBAIONI - TITOLO DEL SEMINARIO: NEURONI, CERVELLO E COSCIENZA</text:p>
          </table:table-cell>
          <table:table-cell office:value-type="string" table:style-name="ce7">
            <text:p>COLOMBAIONI <text:s text:c="18"/>LAUR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AURA COLOMBAIONI</text:p>
            <text:p>TITOLO DEL SEMINARIO: NEURONI, CERVELLO E COSCIENZA</text:p>
          </table:table-cell>
          <table:table-cell office:value-type="string" table:style-name="ce7">
            <text:p>COLOMBAIONI <text:s text:c="18"/>LAURA<text:s text:c="25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LAURA COLOMBAIONI</text:p>
            <text:p><text:s/>TITOLO DEL SEMINARIO: NEURONI, CERVELLO E COSCIENZA</text:p>
          </table:table-cell>
          <table:table-cell office:value-type="string" table:style-name="ce7">
            <text:p>COLOMBAIONI <text:s text:c="18"/>LAURA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CAPPELLI <text:s text:c="21"/>BENEDETTA<text:s text:c="21"/></text:p>
          </table:table-cell>
          <table:table-cell office:value-type="float" office:value="5892.29" table:style-name="ce13">
            <text:p><text:s/>5.892,29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CIOFFI <text:s text:c="23"/>RAFFAELE<text:s text:c="22"/></text:p>
          </table:table-cell>
          <table:table-cell office:value-type="float" office:value="7098.96" table:style-name="ce13">
            <text:p><text:s/>7.098,96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MATTIOLO <text:s text:c="21"/>IGNAZIO<text:s text:c="23"/></text:p>
          </table:table-cell>
          <table:table-cell office:value-type="float" office:value="5901.34" table:style-name="ce13">
            <text:p><text:s/>5.901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4-30T00:00:00" table:style-name="ce8">
            <text:p>30/04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vvisi di pagamento nn. 71-2019-00007373, 71-2019-00007728, 71-2019-00005507 e 71-2019-00007374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131108" table:style-name="ce13">
            <text:p><text:s/>131.108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MENTO DELLA PRESTAZIONE PER L'ANNO 2018 RELATIVO ALLA FORNITURA DI MONOGRAFIE CARTACEE EDITE DA CASE EDITRICI ITALIANE E STRANIERE, DESTINATE ALLA BIBLIOTECA DELLA TOSCANA PIETRO LEOPOLDO E AGLI UFFICI DEL CONSIGLIO E DELLA GIUNTA REGIONALE COME DA DECRETO N.907/2017 <text:s text:c="4"/>- RIACCERTAMENTO APRILE 20</text:p>
          </table:table-cell>
          <table:table-cell office:value-type="string" table:style-name="ce7">
            <text:p>EDITORIALE SRL</text:p>
          </table:table-cell>
          <table:table-cell office:value-type="float" office:value="89.26" table:style-name="ce13">
            <text:p><text:s/>89,2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315.60000000000002" table:style-name="ce13">
            <text:p><text:s/>315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77.34" table:style-name="ce13">
            <text:p><text:s/>77,34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 <text:s text:c="4"/>- RIACCERTAMENTO APRILE 2019</text:p>
            <text:p/>
          </table:table-cell>
          <table:table-cell office:value-type="string" table:style-name="ce7">
            <text:p>EDITORIALE SRL</text:p>
          </table:table-cell>
          <table:table-cell office:value-type="float" office:value="380.69" table:style-name="ce13">
            <text:p><text:s/>380,6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FABIO SCHOEN</text:p>
            <text:p>TITOLO DEL SEMINARIO: DATI, MODELLI DECISIONI</text:p>
          </table:table-cell>
          <table:table-cell office:value-type="string" table:style-name="ce7">
            <text:p>SCHOEN <text:s text:c="23"/>FABI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FABIO SCHOEN - TITOLO DEL SEMINARIO: RICERCA OPERATIVA, OTTIMIZZAZIONE, DATA SCIENCE</text:p>
          </table:table-cell>
          <table:table-cell office:value-type="string" table:style-name="ce7">
            <text:p>SCHOEN <text:s text:c="23"/>FABI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3T00:00:00" table:style-name="ce8">
            <text:p>0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iscrizione anno 2019 <text:s/>Difensore civico all'European ombudsman institute</text:p>
          </table:table-cell>
          <table:table-cell office:value-type="string" table:style-name="ce7">
            <text:p>EUROPEAN OMBUDSMAN INSTITUT (EOI)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429.44" table:style-name="ce13">
            <text:p><text:s/>429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PERIODO NOVEMBRE DICEMBRE 2018 - CIG 76772814B3</text:p>
          </table:table-cell>
          <table:table-cell office:value-type="string" table:style-name="ce7">
            <text:p>FASTWEB SPA</text:p>
          </table:table-cell>
          <table:table-cell office:value-type="float" office:value="1806.82" table:style-name="ce13">
            <text:p><text:s/>1.806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34.31" table:style-name="ce13">
            <text:p><text:s/>134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e Marco Ciardi. Rimborso forfettario delle spese</text:p>
          </table:table-cell>
          <table:table-cell office:value-type="string" table:style-name="ce7">
            <text:p>CIARDI <text:s text:c="23"/>MARC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626.7800000000007" table:style-name="ce13">
            <text:p><text:s/>9.626,7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614.71" table:style-name="ce13">
            <text:p><text:s/>614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346.55" table:style-name="ce13">
            <text:p><text:s/>1.346,5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PS 2/3 su rimborso forfettario LUIGI VANNUCCI per lezioni nel corso del 2019 PIANETA GALILEO Decreto 275 10/4/2019</text:p>
          </table:table-cell>
          <table:table-cell office:value-type="string" table:style-name="ce7">
            <text:p>REGIONE TOSCANA<text:s/></text:p>
          </table:table-cell>
          <table:table-cell office:value-type="float" office:value="224" table:style-name="ce13">
            <text:p><text:s/>22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<text:s/>BERTACCINI BRUNO - INIZIATIVA: IL GIOCO D'AZZARDO PATOLOGICO: ARGINARE IL FENOMENO DELLA LUDOPATIA CON IL CALCOLO DELLE PROBABILITA'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BERTACCINI BRUNO <text:s text:c="2"/>- <text:s/>TITOLO INIZIATIVA:IL GIOCO D'AZZARDO PATOLOGICO. ARGINARE IL FENOMENO DELA LUDOPATIA CON IL CALCOLO DELLE PROBABILITA'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BRUNO BERTACCINI <text:s/>- TITOLO INIZIATIVA: IL GIOCO D'AZZARDO ARGINARE IL FENOMENO DELLA LUDOPATIA CON IL CALCOLO DELLE PROBABILITA'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DANIELE BANI <text:s text:c="2"/>- TITOLO INIZIATIVA: LE CELLULE STAMINALI UNA NUOVA RISORSA PER LA MEDICINA DEL FUTURO</text:p>
          </table:table-cell>
          <table:table-cell office:value-type="string" table:style-name="ce7">
            <text:p>BANI <text:s text:c="25"/>DANIELE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AOLA VERRUCCHI <text:s text:c="2"/>- TITOLO INIZIATIVA: E' UN MONDO QUANTISTICO</text:p>
          </table:table-cell>
          <table:table-cell office:value-type="string" table:style-name="ce7">
            <text:p>VERRUCCHI <text:s text:c="20"/>PAOLA<text:s text:c="25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SAPONARA SERGIO <text:s/>- <text:s/>TITOLO INIZIATIVA: INTERNET OF THE THINGS CONOSCENZE /TECNOLOGICHE E ABILITANTI APPLICAZIONI</text:p>
          </table:table-cell>
          <table:table-cell office:value-type="string" table:style-name="ce7">
            <text:p>SAPONARA <text:s text:c="21"/>SERGIO<text:s text:c="24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SERGIO SAPONARA <text:s text:c="2"/>- TITOLO INIZIATIVA: INTERNET OF THINGS CONOSCENZE TECNOLOGICHE E ABILITANTI APPLICAZIONI</text:p>
          </table:table-cell>
          <table:table-cell office:value-type="string" table:style-name="ce7">
            <text:p>SAPONARA <text:s text:c="21"/>SERGIO<text:s text:c="24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BERTACCINI BRUNO - TITOLO DEL SEMINARIO:IL GIOCO D'AZZARDO PATOLOGICO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BRUNO BERTACCINI</text:p>
            <text:p>TITOLO DEL SEMINARIO: IL GIOCO D'AZZARDO PATOLOGICO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ANIELE BANI</text:p>
            <text:p>TITOLO DEL SEMINARIO: LE CELLULE STAMINALI</text:p>
          </table:table-cell>
          <table:table-cell office:value-type="string" table:style-name="ce7">
            <text:p>BANI <text:s text:c="25"/>DANIELE<text:s text:c="23"/></text:p>
          </table:table-cell>
          <table:table-cell office:value-type="float" office:value="650" table:style-name="ce13">
            <text:p><text:s/>6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DANIELE BANI - TITOLO DEL SEMINARIO: LE CELLULE STAMINALI</text:p>
          </table:table-cell>
          <table:table-cell office:value-type="string" table:style-name="ce7">
            <text:p>BANI <text:s text:c="25"/>DANIELE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PAOLA VERRUCCHI - TITOLO DEL SEMINARIO: E' UN MONDO QUANTISTICO</text:p>
          </table:table-cell>
          <table:table-cell office:value-type="string" table:style-name="ce7">
            <text:p>VERRUCCHI <text:s text:c="20"/>PAOLA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PAOLA VERRUCCHI</text:p>
            <text:p>TITOLO DEL SEMINARIO: E' UN MONDO QUANTISTICO</text:p>
          </table:table-cell>
          <table:table-cell office:value-type="string" table:style-name="ce7">
            <text:p>VERRUCCHI <text:s text:c="20"/>PAOLA<text:s text:c="25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ERGIO SAPONARA</text:p>
            <text:p>TITOLO DEL SEMINARIO: INTERNET OF THINGS</text:p>
          </table:table-cell>
          <table:table-cell office:value-type="string" table:style-name="ce7">
            <text:p>SAPONARA <text:s text:c="21"/>SERGIO<text:s text:c="24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BRUNO BERTACCINI</text:p>
            <text:p><text:s/>TITOLO DEL SEMINARIO: IL GIOCO D'AZZARDO PATOLOGICO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DANIELE BANI</text:p>
            <text:p><text:s/>TITOLO DEL SEMINARIO: LE CELLULE STAMINALI</text:p>
          </table:table-cell>
          <table:table-cell office:value-type="string" table:style-name="ce7">
            <text:p>BANI <text:s text:c="25"/>DANIELE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SERGIO SAPONARA</text:p>
            <text:p><text:s/>TITOLO DEL SEMINARIO: INTERNET OF THINGS</text:p>
          </table:table-cell>
          <table:table-cell office:value-type="string" table:style-name="ce7">
            <text:p>SAPONARA <text:s text:c="21"/>SERGIO<text:s text:c="24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6029.74" table:style-name="ce13">
            <text:p><text:s/>6.029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FISSA STRUTTURA- PERIODO: 1 GENNAIO 2018- 30 APRILE 2018 ULTERIORE AFFIDAMENTO FINO AL 31.10.2018 CON DECRETO 309/2018</text:p>
          </table:table-cell>
          <table:table-cell office:value-type="string" table:style-name="ce7">
            <text:p>FASTWEB SPA</text:p>
          </table:table-cell>
          <table:table-cell office:value-type="float" office:value="214.72" table:style-name="ce13">
            <text:p><text:s/>214,7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2370.51" table:style-name="ce13">
            <text:p><text:s/>32.370,5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4" table:style-name="ce13">
            <text:p><text:s/>361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90.31" table:style-name="ce13">
            <text:p><text:s/>490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23.27" table:style-name="ce13">
            <text:p><text:s/>23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 CARICO DELL'AMMINISTRAZIONE CALCOLATI SULLE COMPETENZE PREVISTE PER L'ATTIVAZIONE DI N.8 TIROCINI NON CURRICULARI PERIODO GENNAIO-MARZO 2019.</text:p>
          </table:table-cell>
          <table:table-cell office:value-type="string" table:style-name="ce7">
            <text:p>REGIONE TOSCANA<text:s/></text:p>
          </table:table-cell>
          <table:table-cell office:value-type="float" office:value="1360" table:style-name="ce13">
            <text:p><text:s/>1.36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69.46" table:style-name="ce13">
            <text:p><text:s/>27.669,4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216.4499999999998" table:style-name="ce13">
            <text:p><text:s/>1.216,4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ONERI INAIL SU RIMBORSI FORFETTARI ( IMPORTI ANNO 2019 DI 1 TIROCINIO UNIVERISTA' DI PISA, 1 TIROCINIO CPI FIRENZE E 1 TIROCINIO CPI PISA) DICEMBRE 2018 - MARZO 2019 (RELAZIONE FINALE 2019) INTEGRATO CON DECRETO DICEMBRE 2018</text:p>
          </table:table-cell>
          <table:table-cell office:value-type="string" table:style-name="ce7">
            <text:p>REGIONE TOSCANA<text:s/></text:p>
          </table:table-cell>
          <table:table-cell office:value-type="float" office:value="66.12" table:style-name="ce13">
            <text:p><text:s/>66,1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MUSEO GALILEO ISTITUTO PER PROGETTO: DAI MEDICI AI LORENA: DALLE COLLEZIONI SCIENTIFICHE PER IL SOVRANO AI MUSEI SCIENTIFICI PER EDUCAZIONE DEL POPOLO</text:p>
          </table:table-cell>
          <table:table-cell office:value-type="string" table:style-name="ce7">
            <text:p>MUSEO GALILEO ISTITUTO MUSEO DI STORIA DELLA SCIENZA</text:p>
          </table:table-cell>
          <table:table-cell office:value-type="float" office:value="3363.91" table:style-name="ce13">
            <text:p><text:s/>3.363,91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MONTE ARGENTARIO - GIGLIO PER PROGETTO: LA TOSCANA IERI, OGGI E DOMANI: UN FARO DI CIVILTA' E DI PACE PER L'EUROPA</text:p>
          </table:table-cell>
          <table:table-cell office:value-type="string" table:style-name="ce7">
            <text:p>ISTITUTO COMPRENSIVO STATALE MONTE ARGENTARIO - GIGLIO</text:p>
          </table:table-cell>
          <table:table-cell office:value-type="float" office:value="1220.9000000000001" table:style-name="ce13">
            <text:p><text:s/>1.220,9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di sistemi di videoproiezione per le sale del Consiglio regionale, tramite ordinativo diretto su MEPA, ai sensi dell’art. 36 comma 2 lettera a) del D.lgs. 50/2016. CIG: ZBE262E4EA - fornitura entro il 31.12.2018 come da dichiarazione <text:s text:c="4"/>- RIACCERTAMENTO APRILE 2019</text:p>
            <text:p/>
          </table:table-cell>
          <table:table-cell office:value-type="string" table:style-name="ce7">
            <text:p>A.V. TECH SRL</text:p>
          </table:table-cell>
          <table:table-cell office:value-type="float" office:value="24400" table:style-name="ce13">
            <text:p><text:s/>24.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8T00:00:00" table:style-name="ce8">
            <text:p>08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A CARATTERE STRAORDINARIO DI MANUTENZIONE IMPIANTI ELETTRICI, IDRICO-SANITARI, <text:s/>DI RISCALDAMENTO E DI RAFFRESCAMENTO ANNO 2018</text:p>
          </table:table-cell>
          <table:table-cell office:value-type="string" table:style-name="ce7">
            <text:p>REKEEP SPA</text:p>
          </table:table-cell>
          <table:table-cell office:value-type="float" office:value="26016.35" table:style-name="ce13">
            <text:p><text:s/>26.016,3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società Assinfonet srl della fornitura di toner per il plotter e per le stampanti in uso agli uffici consiliari (CIG: ZAD265B4E6).</text:p>
          </table:table-cell>
          <table:table-cell office:value-type="string" table:style-name="ce7">
            <text:p>ASSINFONET</text:p>
          </table:table-cell>
          <table:table-cell office:value-type="float" office:value="2656.55" table:style-name="ce13">
            <text:p><text:s/>2.656,5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7899.360000000001" table:style-name="ce13">
            <text:p><text:s/>27.899,3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781.52" table:style-name="ce13">
            <text:p><text:s/>1.781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VIZIO DI AGENZIA DI STAMPA NAZIONALE, REGIONALE, GENERALE E PER GLI ARGOMENTI SELEZIONATI CIG: 7364097516 PROROGA SERVIZIO FINO A 31 DICEMBRE 2018</text:p>
          </table:table-cell>
          <table:table-cell office:value-type="string" table:style-name="ce7">
            <text:p>AGENZIA ANSA SCRL</text:p>
          </table:table-cell>
          <table:table-cell office:value-type="float" office:value="73714.78" table:style-name="ce13">
            <text:p><text:s/>73.714,78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8121DFE82 - PROROGA SERVIZIO DAL 1^ GENNAIO AL 28 FEBBRAIO 2019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3">
            <text:p><text:s/>2.65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STAMPA VIDEO GIORNALISTICA PER IL CONSIGLIO REGIONALE CIG: ZE621DFF42 - PROROGA SERVIZIO DAL 1^ GENNAIO AL 28 FEBBRAIO 2019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3">
            <text:p><text:s/>4.267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2183.08" table:style-name="ce13">
            <text:p><text:s/>2.183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7">
            <text:p>REKEEP SPA</text:p>
          </table:table-cell>
          <table:table-cell office:value-type="float" office:value="843.59" table:style-name="ce13">
            <text:p><text:s/>843,5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60.95" table:style-name="ce13">
            <text:p><text:s/>1.860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53.9" table:style-name="ce13">
            <text:p><text:s/>553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385.84" table:style-name="ce13">
            <text:p><text:s/>385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6101.95" table:style-name="ce13">
            <text:p><text:s/>6.101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5310.03" table:style-name="ce13">
            <text:p><text:s/>5.310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7466.52" table:style-name="ce13">
            <text:p><text:s/>7.466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6260.99" table:style-name="ce13">
            <text:p><text:s/>6.260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13434.69" table:style-name="ce13">
            <text:p><text:s/>13.434,6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3227.83" table:style-name="ce13">
            <text:p><text:s/>3.227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8449.09" table:style-name="ce13">
            <text:p><text:s/>8.449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3">
            <text:p><text:s/>3.83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3">
            <text:p><text:s/>5.707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5853.99" table:style-name="ce13">
            <text:p><text:s/>5.853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09T00:00:00" table:style-name="ce8">
            <text:p>09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75.65" table:style-name="ce13">
            <text:p><text:s/>375,6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LESSANDRA TONCELLI <text:s/>- <text:s/>TITOLO INIZIATIVA: LE ONDE ELETTROMAGNETICHE ANGELI O DEMONI</text:p>
          </table:table-cell>
          <table:table-cell office:value-type="string" table:style-name="ce7">
            <text:p>TONCELLI <text:s text:c="21"/>ALESSANDRA<text:s text:c="20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NNA LAURA CARDUCCI <text:s text:c="2"/>- TITOLO INIZIATIVA: BUFALE IN RETE COME DIFENDERSI DA MITI E PSEUDOSCIENZA IN TEMA DI SALUTE</text:p>
          </table:table-cell>
          <table:table-cell office:value-type="string" table:style-name="ce7">
            <text:p>CARDUCCI <text:s text:c="21"/>ANNALAURA MARIA CONCETTA<text:s text:c="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CALAMAI SILVIA <text:s/>- <text:s/>TITOLO INIZIATIVA:LE LINGUE DEL MONDO, CURIOSITA'0, STRANEZZE, NUMERI E DATI</text:p>
          </table:table-cell>
          <table:table-cell office:value-type="string" table:style-name="ce7">
            <text:p>CALAMAI <text:s text:c="22"/>SILVI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RICCARDO AVANZINELLI - TITOLO INIZIATIVA: LA TETTONICA DELLE PLACCHE E IL MOTORE DELLA DINAMICA DEL PIANETA TERRA</text:p>
          </table:table-cell>
          <table:table-cell office:value-type="string" table:style-name="ce7">
            <text:p>AVANZINELLI <text:s text:c="18"/>RICCARDO<text:s text:c="22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RUGGERO STANGA <text:s/>- TITOLO INIZIATIVA: RELATIVITA' GENERALE E ONDE GRAVITAZIONALI</text:p>
          </table:table-cell>
          <table:table-cell office:value-type="string" table:style-name="ce7">
            <text:p>STANGA <text:s text:c="23"/>RUGGERO MARIA<text:s text:c="17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LLESSANDRA TONCELLI- LE ONDE ELETTROMAGNETICHE</text:p>
          </table:table-cell>
          <table:table-cell office:value-type="string" table:style-name="ce7">
            <text:p>TONCELLI <text:s text:c="21"/>ALESSANDRA<text:s text:c="20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<text:s/>ANNALAURA CARDUCCI - TITOLO DEL SEMINARIO: BUFALE IN RETE</text:p>
          </table:table-cell>
          <table:table-cell office:value-type="string" table:style-name="ce7">
            <text:p>CARDUCCI <text:s text:c="21"/>ANNALAURA MARIA CONCETTA<text:s text:c="6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NA LAURA CARDUCCI</text:p>
            <text:p>TITOLO DEL SEMINARIO: BUFALE IN RETE</text:p>
          </table:table-cell>
          <table:table-cell office:value-type="string" table:style-name="ce7">
            <text:p>CARDUCCI <text:s text:c="21"/>ANNALAURA MARIA CONCETTA<text:s text:c="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NNALAURA CARDUCCI</text:p>
            <text:p>TITOLO DEL SEMINARIO: BUFALE IN RETE</text:p>
          </table:table-cell>
          <table:table-cell office:value-type="string" table:style-name="ce7">
            <text:p>CARDUCCI <text:s text:c="21"/>ANNALAURA MARIA CONCETTA<text:s text:c="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RICCARDO AVANZINELLI</text:p>
            <text:p>TITOLO DEL SEMINARIO: LA TETTONICA DELLE PLACCHE</text:p>
          </table:table-cell>
          <table:table-cell office:value-type="string" table:style-name="ce7">
            <text:p>AVANZINELLI <text:s text:c="18"/>RICCARDO<text:s text:c="22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RUGGERO STANGA</text:p>
            <text:p>TITOLO DEL SEMINARIO: RELATIVITA' GENERALE E ONDE GRAVITAZIONALI</text:p>
          </table:table-cell>
          <table:table-cell office:value-type="string" table:style-name="ce7">
            <text:p>STANGA <text:s text:c="23"/>RUGGERO MARIA<text:s text:c="17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ILVIA CALAMAI- LE LINGUE DEL MONDO</text:p>
          </table:table-cell>
          <table:table-cell office:value-type="string" table:style-name="ce7">
            <text:p>CALAMAI <text:s text:c="22"/>SILVI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ILVIA CALAMAI</text:p>
            <text:p>TITOLO DEL SEMINARIO: LE LINGUE DEL MONDO</text:p>
          </table:table-cell>
          <table:table-cell office:value-type="string" table:style-name="ce7">
            <text:p>CALAMAI <text:s text:c="22"/>SILVIA<text:s text:c="24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NALAURA CARDUCCI</text:p>
            <text:p><text:s/>TITOLO DEL SEMINARIO: BUFALE IN RETE</text:p>
          </table:table-cell>
          <table:table-cell office:value-type="string" table:style-name="ce7">
            <text:p>CARDUCCI <text:s text:c="21"/>ANNALAURA MARIA CONCETTA<text:s text:c="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RICCARDO AVANZINELLI</text:p>
            <text:p><text:s/>TITOLO DEL SEMINARIO: LA TETTONICA DELLE PLACCHE</text:p>
          </table:table-cell>
          <table:table-cell office:value-type="string" table:style-name="ce7">
            <text:p>AVANZINELLI <text:s text:c="18"/>RICCARDO<text:s text:c="22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RUGGERO STANGA</text:p>
            <text:p><text:s/>TITOLO DEL SEMINARIO: RELATIVITA' GENERALE E ONDE GRAVITAZIONALI</text:p>
          </table:table-cell>
          <table:table-cell office:value-type="string" table:style-name="ce7">
            <text:p>STANGA <text:s text:c="23"/>RUGGERO MARIA<text:s text:c="17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 DELIBERA U.P. N.100/2018. PROGRAMMA 2019- RELATORE: SILVIA CALAMAI</text:p>
            <text:p><text:s/>TITOLO DEL SEMINARIO: LE LINGUE DEL MONDO</text:p>
          </table:table-cell>
          <table:table-cell office:value-type="string" table:style-name="ce7">
            <text:p>CALAMAI <text:s text:c="22"/>SILVI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SILVIA CALAMAI</text:p>
            <text:p><text:s/>TITOLO DEL SEMINARIO: <text:s/>LE LINGUE DEL MONDO</text:p>
          </table:table-cell>
          <table:table-cell office:value-type="string" table:style-name="ce7">
            <text:p>CALAMAI <text:s text:c="22"/>SILVI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izone Versiliadanza per iniziativa "Vergine Madre figlia del tuo figlio"</text:p>
          </table:table-cell>
          <table:table-cell office:value-type="string" table:style-name="ce7">
            <text:p>ASSOCIAZIONE CULTURALE VERSILIADANZA</text:p>
          </table:table-cell>
          <table:table-cell office:value-type="float" office:value="994.95" table:style-name="ce13">
            <text:p><text:s/>994,9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Arte e Mercati <text:s/>"Capodanno nell'Oratorio del Ceppo"</text:p>
          </table:table-cell>
          <table:table-cell office:value-type="string" table:style-name="ce7">
            <text:p>ASSOCIAZIONE ARTE E MERCATI</text:p>
          </table:table-cell>
          <table:table-cell office:value-type="float" office:value="859.84" table:style-name="ce13">
            <text:p><text:s/>859,8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per la rievocazione Storica Battaglia di Ponte di Sacco per iniziativa "Capodanno Toscano"</text:p>
          </table:table-cell>
          <table:table-cell office:value-type="string" table:style-name="ce7">
            <text:p>ASSOCIAZIONE RIEVOCAZIONE STORICA BATTAGLIA DI PONTE DI SACCO</text:p>
          </table:table-cell>
          <table:table-cell office:value-type="float" office:value="247.63" table:style-name="ce13">
            <text:p><text:s/>247,6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I STRAORDINARI UNA TANTUM ANNO 2018 ALLE ASSOCIAZIONI PRO LOCO OPERANTI IN TOSCANA, L.R. 52/2018) - <text:s/>ASS. TURISTICA PRO LOCO FAELLA</text:p>
          </table:table-cell>
          <table:table-cell office:value-type="string" table:style-name="ce7">
            <text:p>PRO LOCO FAELLA</text:p>
          </table:table-cell>
          <table:table-cell office:value-type="float" office:value="1304.3399999999999" table:style-name="ce13">
            <text:p><text:s/>1.304,3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79/2018- "GIORNATA DEGLI ETRUSCHI 3^ ED. ANNO, 2018- COMPARTECIPAZIONI A ENTI LOCALI-TITOLO INIZIATIVA: A SCUOLA CON GLI ETRUSCHI- PARCHI VAL DI CORNIA SPA <text:s text:c="4"/>- RIACCERTAMENTO APRILE 2019</text:p>
            <text:p/>
          </table:table-cell>
          <table:table-cell office:value-type="string" table:style-name="ce7">
            <text:p>PARCHI DI VAL DI CORNIA S.P.A.</text:p>
          </table:table-cell>
          <table:table-cell office:value-type="float" office:value="1689.52" table:style-name="ce13">
            <text:p><text:s/>1.689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ABETONE CUTIGLIANO PER PROGETTO: "VIABILITA' DELLA MONTAGNA PISTOIESE, DALL'ANTICHITA' AI LORENA. PERCORSO LUNGO LA STORIA"</text:p>
          </table:table-cell>
          <table:table-cell office:value-type="string" table:style-name="ce7">
            <text:p>COMUNE DI ABETONE CUTIGLIANO</text:p>
          </table:table-cell>
          <table:table-cell office:value-type="float" office:value="3160.1" table:style-name="ce13">
            <text:p><text:s/>3.160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FIESOLE PER PROGETTO "DAGLI ULTIMI MEDICI AI LORENA: LA CULTURA <text:s/>COME BALUARDO DI PACE E DI PROGRESSO</text:p>
          </table:table-cell>
          <table:table-cell office:value-type="string" table:style-name="ce7">
            <text:p>COMUNE DI FIESOLE</text:p>
          </table:table-cell>
          <table:table-cell office:value-type="float" office:value="1176.49" table:style-name="ce13">
            <text:p><text:s/>1.176,4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MONTALE PER IL PROGETTO "IMMAGINI DEL 900 DALLA COLLEZIONE CARLO PEPI A MONTALE</text:p>
          </table:table-cell>
          <table:table-cell office:value-type="string" table:style-name="ce7">
            <text:p>COMUNE DI MONTALE</text:p>
          </table:table-cell>
          <table:table-cell office:value-type="float" office:value="5440.17" table:style-name="ce13">
            <text:p><text:s/>5.440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LCEDO PER PROGETTO PER LA VITA LE TRADIZIONI POPOLARI PER L'AFFERMAZIONE DEI DIRITTI UMANI</text:p>
          </table:table-cell>
          <table:table-cell office:value-type="string" table:style-name="ce7">
            <text:p>ASSOCIAZIONE DI PROMOZIONE SOCIALE ALCEDO</text:p>
          </table:table-cell>
          <table:table-cell office:value-type="float" office:value="1260.98" table:style-name="ce13">
            <text:p><text:s/>1.260,9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DRITTO E ROVESCIO PER PROGETTO: PER OGNI UOMO LA SUA TERRA</text:p>
          </table:table-cell>
          <table:table-cell office:value-type="string" table:style-name="ce7">
            <text:p>ASSOCIAZIONE CULTURALE TEATRALE DRITTO E ROVESCIO</text:p>
          </table:table-cell>
          <table:table-cell office:value-type="float" office:value="803.75" table:style-name="ce13">
            <text:p><text:s/>803,7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GRUPPO DELLA PIEVE PER PROGETTO: DELL'UTILISSIMA E NOBILISSIMA ARTE DELL'AGRICOLTURA</text:p>
          </table:table-cell>
          <table:table-cell office:value-type="string" table:style-name="ce7">
            <text:p>ASSOCIAZIONE CULTURALE GRUPPO DELLA PIEVE</text:p>
          </table:table-cell>
          <table:table-cell office:value-type="float" office:value="561.29" table:style-name="ce13">
            <text:p><text:s/>561,29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ASSOCIAZIONE CULTURALE REGES RETE EUROPEA PER IL PROGETTO LABORINTERPRETO LA NOSTRA STORIA</text:p>
          </table:table-cell>
          <table:table-cell office:value-type="string" table:style-name="ce7">
            <text:p>ASSOCIAZIONE CULTURALE REGES RETE EUROPEA GRUPPI ED EVENTI STORICI</text:p>
          </table:table-cell>
          <table:table-cell office:value-type="float" office:value="3902.13" table:style-name="ce13">
            <text:p><text:s/>3.902,1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ASSOCIAZIONE CULTURALE SCANNAGALLO PER IL PROGETTO IL GRANDUCATO A PALAZZO: UN VIAGGIO DEI MEDICI AI LORENA TRA DOCUMENTI E ABITI STORICI</text:p>
          </table:table-cell>
          <table:table-cell office:value-type="string" table:style-name="ce7">
            <text:p>ASSOCIAZIONE CULTURALE SCANNAGALLO</text:p>
          </table:table-cell>
          <table:table-cell office:value-type="float" office:value="2797.42" table:style-name="ce13">
            <text:p><text:s/>2.797,4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DELLA CAMERA MUSICALE FIORENTINA ASSOCIAZIONE CULTURALE PER PROGETTO: DAI MEDICI AI LORENA IL GRANDUCATO DI TOSCA, FARO DI CIVILTA' PER L'EUROPA</text:p>
          </table:table-cell>
          <table:table-cell office:value-type="string" table:style-name="ce7">
            <text:p>ASSOCIAZIONE CAMERA MUSICALE FIORENTINA</text:p>
          </table:table-cell>
          <table:table-cell office:value-type="float" office:value="606.14" table:style-name="ce13">
            <text:p><text:s/>606,1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3T00:00:00" table:style-name="ce8">
            <text:p>1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ISTITUTO STORICO GROSSETANO DELLA RESISTENZA E DELL'ETA' CONTEMPORANEA ONLUS PER PROGETTO: SULLE LEGGI SEMPLICI E IMMUTABILI DELLA NATURA SI FONDA LA FELICITA'</text:p>
          </table:table-cell>
          <table:table-cell office:value-type="string" table:style-name="ce7">
            <text:p>ISTITUTO STORICO GROSSETANO DELLA RESISTENZA ED ETA' CONTEMPORANEA</text:p>
          </table:table-cell>
          <table:table-cell office:value-type="float" office:value="3595.53" table:style-name="ce13">
            <text:p><text:s/>3.595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6236.59" table:style-name="ce13">
            <text:p><text:s/>6.236,5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- SIM CARD E TRAFFICO DATI -</text:p>
          </table:table-cell>
          <table:table-cell office:value-type="string" table:style-name="ce7">
            <text:p>TELECOM ITALIA SPA</text:p>
          </table:table-cell>
          <table:table-cell office:value-type="float" office:value="326.22000000000003" table:style-name="ce13">
            <text:p><text:s/>326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7">
            <text:p>XEROX S.P.A.</text:p>
          </table:table-cell>
          <table:table-cell office:value-type="float" office:value="13370.38" table:style-name="ce13">
            <text:p><text:s/>13.370,3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75.27" table:style-name="ce13">
            <text:p><text:s/>75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301.08999999999997" table:style-name="ce13">
            <text:p><text:s/>301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servizio catering ditta "Ciapetti Ricevimenti" per giornata di studi, sabato 27 aprile 2019 - Sala Gonfalone</text:p>
          </table:table-cell>
          <table:table-cell office:value-type="string" table:style-name="ce7">
            <text:p>PASTICCERIA BAR CIAPETTI DI B.B.D. <text:s/>SRL</text:p>
          </table:table-cell>
          <table:table-cell office:value-type="float" office:value="913" table:style-name="ce13">
            <text:p><text:s/>913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O SPESE TELEFONICHE-QUOTA A CARICO GRUPPI CONSILIARI- PERIODO 1 GENNAIO 2018-30 APRILE 2018-COLLEGATO ALL'ACC.176/2018 ULTERIORE AFFIDAMENTO FINO AL 31.10.2018 CON DECRETO 309/2018</text:p>
          </table:table-cell>
          <table:table-cell office:value-type="string" table:style-name="ce7">
            <text:p>FASTWEB SPA</text:p>
          </table:table-cell>
          <table:table-cell office:value-type="float" office:value="43.75" table:style-name="ce13">
            <text:p><text:s/>43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7913.32" table:style-name="ce13">
            <text:p><text:s/>7.913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6195.09" table:style-name="ce13">
            <text:p><text:s/>16.195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LAURA PUCCI <text:s/>- <text:s/>TITOLO INIZIATIVA:L'ALIMENTAZIONE PUò INFLUENZARE I NOSTRI ENI? PAROLA ALL'EPIGENETICA</text:p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PUCCI LAURA - TITOLO INIZIATIVA: L'ALIMENTAZIONE PUò INFLUENZARE I NOSTRI GENI?</text:p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AURA PUCCI</text:p>
            <text:p>TITOLO DEL SEMINARIO: L'ALIMENTAZIONE PUO' INFLUENZARE I NOSTRI GENI?</text:p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SUSANNA BRACCI</text:p>
            <text:p>TITOLO DEL SEMINARIO: LA CHIMICA E L'ARTE</text:p>
          </table:table-cell>
          <table:table-cell office:value-type="string" table:style-name="ce7">
            <text:p>BRACCI <text:s text:c="23"/>SUSANNA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LAURA PUCCI</text:p>
            <text:p><text:s/>TITOLO DEL SEMINARIO: L'ALIMENTAZIONE PUO' INFLUENZARE I NOSTRI GENI?</text:p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video giornalistica - proroga contratto dal 1 marzo 2019 fino al 31 maggio 2019 - Toscana media Channel srl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3">
            <text:p><text:s/>4.267,5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FISSA <text:s/>GRUPPI CONSILIARI- PERIODO 1 GENNAIO 2018-30 APRILE 2018 ULTERIORE AFFIDAMENTO FINO AL 31.10.2018 CON DECRETO 309/2018</text:p>
          </table:table-cell>
          <table:table-cell office:value-type="string" table:style-name="ce7">
            <text:p>FASTWEB SPA</text:p>
          </table:table-cell>
          <table:table-cell office:value-type="float" office:value="174.99" table:style-name="ce13">
            <text:p><text:s/>174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FISSA STRUTTURA- PERIODO: 1 GENNAIO 2018- 30 APRILE 2018 ULTERIORE AFFIDAMENTO FINO AL 31.10.2018 CON DECRETO 309/2018</text:p>
          </table:table-cell>
          <table:table-cell office:value-type="string" table:style-name="ce7">
            <text:p>FASTWEB SPA</text:p>
          </table:table-cell>
          <table:table-cell office:value-type="float" office:value="3137.32" table:style-name="ce13">
            <text:p><text:s/>3.137,32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1659.09" table:style-name="ce13">
            <text:p><text:s/>21.659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I IN ATTUAZIONE DELLA DELIBERAZIONE DELL'U.P. N.89 DEL 18 LUGLIO 2018.-CORO POLIFONICO DEL CHIANTI</text:p>
          </table:table-cell>
          <table:table-cell office:value-type="string" table:style-name="ce7">
            <text:p>CORO POLIFONICO DEL CHIANT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Erogazione contributo a UNIFI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121500" table:style-name="ce13">
            <text:p><text:s/>12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6637.53" table:style-name="ce13">
            <text:p><text:s/>6.637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6260.99" table:style-name="ce13">
            <text:p><text:s/>6.260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4034.78" table:style-name="ce13">
            <text:p><text:s/>4.034,7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10561.36" table:style-name="ce13">
            <text:p><text:s/>10.561,3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4797.53" table:style-name="ce13">
            <text:p><text:s/>4.797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4125" table:style-name="ce13">
            <text:p><text:s/>4.12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5T00:00:00" table:style-name="ce8">
            <text:p>15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per acquisto n. 100 hard disk con tecnologia SSD per le postazioni di lavoro del Consiglio regionale della Toscana a favore di Linea data Srl - Palermo</text:p>
          </table:table-cell>
          <table:table-cell office:value-type="string" table:style-name="ce7">
            <text:p>LINEA DATA SRL</text:p>
          </table:table-cell>
          <table:table-cell office:value-type="float" office:value="4977.6000000000004" table:style-name="ce13">
            <text:p><text:s/>4.977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106.14" table:style-name="ce13">
            <text:p><text:s/>106,1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7">
            <text:p>FASTWEB SPA</text:p>
          </table:table-cell>
          <table:table-cell office:value-type="float" office:value="1192.74" table:style-name="ce13">
            <text:p><text:s/>1.192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7">
            <text:p>FASTWEB SPA</text:p>
          </table:table-cell>
          <table:table-cell office:value-type="float" office:value="4944.08" table:style-name="ce13">
            <text:p><text:s/>4.944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7">
            <text:p>FASTWEB SPA</text:p>
          </table:table-cell>
          <table:table-cell office:value-type="float" office:value="4115.92" table:style-name="ce13">
            <text:p><text:s/>4.115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7">
            <text:p>FASTWEB SPA</text:p>
          </table:table-cell>
          <table:table-cell office:value-type="float" office:value="48954.57" table:style-name="ce13">
            <text:p><text:s/>48.954,5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PER SERVIZI DI RACCOLTA E SMALTIMENTO RIFIUTI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55.61" table:style-name="ce13">
            <text:p><text:s/>55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DISINFESTAZIONE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1922.54" table:style-name="ce13">
            <text:p><text:s/>1.922,5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7">
            <text:p>ESTRA ENERGIE S.R.L.</text:p>
          </table:table-cell>
          <table:table-cell office:value-type="float" office:value="2130.9" table:style-name="ce13">
            <text:p><text:s/>2.130,9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giornalistica - proroga contratto dal 1 marzo 2019 fino al 31 maggio 2019 - Agenzia Cme Comunicazione &amp; editoria Srl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3">
            <text:p><text:s/>2.652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ULIZIA ORDINARIA E DI PRESIDIO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66944.509999999995" table:style-name="ce13">
            <text:p><text:s/>66.944,5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575.08000000000004" table:style-name="ce13">
            <text:p><text:s/>575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7627.44" table:style-name="ce13">
            <text:p><text:s/>7.627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1717.88" table:style-name="ce13">
            <text:p><text:s/>1.717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7826.24" table:style-name="ce13">
            <text:p><text:s/>7.826,2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6T00:00:00" table:style-name="ce8">
            <text:p>16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7134.93" table:style-name="ce13">
            <text:p><text:s/>7.134,9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FINANZIARIA DELLA SPESA PER IL PAGAMENTO DELL'IVA PRESUNTA RELATIVA AI CONSUMI PER IL SERVIZIO DI SPEDIZIONE DELLA POSTA LIGHT ANNO 2018</text:p>
          </table:table-cell>
          <table:table-cell office:value-type="string" table:style-name="ce7">
            <text:p>POSTE ITALIANE SPA</text:p>
          </table:table-cell>
          <table:table-cell office:value-type="float" office:value="3" table:style-name="ce13">
            <text:p><text:s/>3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CCHINA AFFRANCATRICE DEL CONSIGLIO REGIONALE. PAGAMENTO IVA PRESUNTA PER SPESE DI SPEDIZIONE DELLA POSTA PER L'ANNO 2019</text:p>
          </table:table-cell>
          <table:table-cell office:value-type="string" table:style-name="ce7">
            <text:p>POSTE ITALIANE SPA</text:p>
          </table:table-cell>
          <table:table-cell office:value-type="float" office:value="151.96" table:style-name="ce13">
            <text:p><text:s/>151,9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NERI NICCOLAI</text:p>
            <text:p><text:s/>TITOLO DEL SEMINARIO: <text:s/>LO SVILUPPO DELLA VACCINOLOGIA</text:p>
          </table:table-cell>
          <table:table-cell office:value-type="string" table:style-name="ce7">
            <text:p>NICCOLAI <text:s text:c="21"/>NERI<text:s text:c="26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MONTE SAN SAVINO PER PROGETTO "DAI MEDICI AI LORENA, IL GIOCO, LA DANZA E LA RIMA NELLE TRADIZIONI POPOLARI"</text:p>
          </table:table-cell>
          <table:table-cell office:value-type="string" table:style-name="ce7">
            <text:p>COMUNE DI MONTE SAN SAVINO</text:p>
          </table:table-cell>
          <table:table-cell office:value-type="float" office:value="651.16999999999996" table:style-name="ce13">
            <text:p><text:s/>651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RADICONDOLI ARTE PER PROGETTO LEOPOLD SEDAR SENGHOR, UOMO DI PACE E D DIALOGO FRA I POPOLI</text:p>
          </table:table-cell>
          <table:table-cell office:value-type="string" table:style-name="ce7">
            <text:p>ASSOCIAZIONE CULTURALE RADICONDOLI ARTE</text:p>
          </table:table-cell>
          <table:table-cell office:value-type="float" office:value="2530.94" table:style-name="ce13">
            <text:p><text:s/>2.530,94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ISTITUTO PER LA VALORIZZAZIONE DELLE ABBAZIE STORICHE DELLA TOSCANA PER PROGETTO: LEONARDO XIMENES, INGEGNERE DI PIETRO LEOPOLDOQ</text:p>
          </table:table-cell>
          <table:table-cell office:value-type="string" table:style-name="ce7">
            <text:p>ISTITUTO PER LA VALORIZZAZIONE DELLE ABBAZIE STORICHE DELLA TOSCANA</text:p>
          </table:table-cell>
          <table:table-cell office:value-type="float" office:value="2178.5300000000002" table:style-name="ce13">
            <text:p><text:s/>2.178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17T00:00:00" table:style-name="ce8">
            <text:p>17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DI ARTE E MUSICA TOSCANA PER IL PROGETTO L'ILLUMINAZIONE CULTURALE E MUSICALE DEL GRANDUCATO DI TOSCANA IN EUROPA</text:p>
          </table:table-cell>
          <table:table-cell office:value-type="string" table:style-name="ce7">
            <text:p>ARTE E MUSICA TOSCANA</text:p>
          </table:table-cell>
          <table:table-cell office:value-type="float" office:value="2255.42" table:style-name="ce13">
            <text:p><text:s/>2.255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O DI ASSISTENZA AL SISTEMA DI VOTAZIONE DELL'AULA CONSILIARE E DEL RELATIVO SISTEMA MULTIMEDIALE-ANNUALITA' 2019</text:p>
          </table:table-cell>
          <table:table-cell office:value-type="string" table:style-name="ce7">
            <text:p>EUREL INFORMATICA SPA</text:p>
          </table:table-cell>
          <table:table-cell office:value-type="float" office:value="5368" table:style-name="ce13">
            <text:p><text:s/>5.368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209.77" table:style-name="ce13">
            <text:p><text:s/>209,7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<text:s/>LUCIA PALLOTTINO <text:s text:c="2"/>- <text:s/>INIZIATIVA: ROBOTICA E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LUCIA PALLOTTINO - <text:s/>TITOLO INIZIATIVA:ROBOTICA ED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LUCIA PALLOTTINO <text:s/>- TITOLO INIZIATIVA: ROBOTICA E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LUCIA PALLOTTINO</text:p>
            <text:p>TITOLO DEL SEMINARIO: ROBOTICA E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750" table:style-name="ce13">
            <text:p><text:s/>7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LUCIA PALLOTTINO</text:p>
            <text:p><text:s/>TITOLO DEL SEMINARIO: <text:s/>ROBOTICA E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LUCIA PALLOTTINO</text:p>
            <text:p><text:s/>TITOLO DEL SEMINARIO: ROBOTICA E INDUSTRIA</text:p>
          </table:table-cell>
          <table:table-cell office:value-type="string" table:style-name="ce7">
            <text:p>PALLOTTINO <text:s text:c="19"/>LUCIA<text:s text:c="25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forfettario prof. Gori relatore alla conferenza annuale della CoPAS 24 gennaio 2019</text:p>
          </table:table-cell>
          <table:table-cell office:value-type="string" table:style-name="ce7">
            <text:p>GORI <text:s text:c="25"/>LUCA<text:s text:c="26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5758.98" table:style-name="ce13">
            <text:p><text:s/>5.758,9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1438.85" table:style-name="ce13">
            <text:p><text:s/>11.438,8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86642.75" table:style-name="ce13">
            <text:p><text:s/>386.642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1T00:00:00" table:style-name="ce8">
            <text:p>21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per acquisto n. 100 hard disk con tecnologia SSD per le postazioni di lavoro del Consiglio regionale della Toscana a favore di Linea data Srl - Palermo</text:p>
          </table:table-cell>
          <table:table-cell office:value-type="string" table:style-name="ce7">
            <text:p>LINEA DATA SRL</text:p>
          </table:table-cell>
          <table:table-cell office:value-type="float" office:value="268.39999999999998" table:style-name="ce13">
            <text:p><text:s/>268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90" table:style-name="ce13">
            <text:p><text:s/>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rice Lucia Votano. Rimborso forfettario delle spese</text:p>
          </table:table-cell>
          <table:table-cell office:value-type="string" table:style-name="ce7">
            <text:p>VOTANO <text:s text:c="23"/>LUCIA<text:s text:c="25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4"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8"/>
        </table:table-row>
        <table:table-row table:number-rows-repeated="2"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29.14" table:style-name="ce13">
            <text:p><text:s/>1.629,14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MISSIONE AI COMPONENTI DELL'AUTORITA' PER LA PARTECIPAZIONE.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39.799999999999997" table:style-name="ce13">
            <text:p><text:s/>39,8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5424" table:style-name="ce13">
            <text:p><text:s/>5.424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7">
            <text:p>COMPONENTI AUTORITA' REGIONALE PER LA GARANZIA E LA PROMOZIONE DELLA PARTECIPAZIONE</text:p>
          </table:table-cell>
          <table:table-cell office:value-type="float" office:value="815.6" table:style-name="ce13">
            <text:p><text:s/>815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55.4" table:style-name="ce13">
            <text:p><text:s/>455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19.5" table:style-name="ce13">
            <text:p><text:s/>19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035.92" table:style-name="ce13">
            <text:p><text:s/>1.035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32.91" table:style-name="ce13">
            <text:p><text:s/>132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81.89" table:style-name="ce13">
            <text:p><text:s/>81,8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0.2" table:style-name="ce13">
            <text:p><text:s/>50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03.81" table:style-name="ce13">
            <text:p><text:s/>103,8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99" table:style-name="ce13">
            <text:p><text:s/>99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4.200000000000003" table:style-name="ce13">
            <text:p><text:s/>34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782.6" table:style-name="ce13">
            <text:p><text:s/>782,6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D UNIVERSITAS INSIEME PER L'ATENEO <text:s/>PER PROGETTO CULTURALE <text:s/>START - WELCOME TO PISA 2018 II EDIZIONE</text:p>
          </table:table-cell>
          <table:table-cell office:value-type="string" table:style-name="ce7">
            <text:p>ASSOCIAZIONE STUDENTESCA UNIVERSITARIA UNIVERSITAS PER L'ATENE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22T00:00:00" table:style-name="ce8">
            <text:p>22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 CONCESSIONE CONTRIBUTI IN ATTUAZIONE ALLA DELIBERAZIONE UP N 85 DEL 04/07/2018 - INZIATIVA: START WELCOME TO LUCCA 2018 II EDIZIONE. SERIE DI INZIIATIVE ALL'INTERNO DELLA GIORNATA DELL'ARTE CONTEMPORANEA. <text:s text:c="4"/>- RIACCERTAMENTO APRILE 2019</text:p>
            <text:p/>
          </table:table-cell>
          <table:table-cell office:value-type="string" table:style-name="ce7">
            <text:p>ASSOCIAZIONE START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699.59" table:style-name="ce13">
            <text:p><text:s/>699,5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 - QUOTA OLI</text:p>
          </table:table-cell>
          <table:table-cell office:value-type="string" table:style-name="ce7">
            <text:p>PEREGO CARTA SPA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743.29" table:style-name="ce13">
            <text:p><text:s/>1.743,2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7">
            <text:p>PRIMAMEDIA SAS</text:p>
          </table:table-cell>
          <table:table-cell office:value-type="float" office:value="892.98" table:style-name="ce13">
            <text:p><text:s/>892,9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2157.34" table:style-name="ce13">
            <text:p><text:s/>32.157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120" table:style-name="ce13">
            <text:p><text:s/>1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280.879999999997" table:style-name="ce13">
            <text:p><text:s/>37.280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638.100000000006" table:style-name="ce13">
            <text:p><text:s/>83.638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84" table:style-name="ce13">
            <text:p><text:s/>20.084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GETTO ESECUTIVO DELLE COMPONENTI DI CABLAGGIO PER ADEGUAMENTO INFRASTRUTTURA DI RETE MEDIANTE ADESIONE A CONVENZIONE CONSIP LAN6 - CIG. 76502512D7 <text:s text:c="4"/>- RIACCERTAMENTO APRILE 2019</text:p>
            <text:p/>
          </table:table-cell>
          <table:table-cell office:value-type="string" table:style-name="ce7">
            <text:p>TELECOM ITALIA SPA</text:p>
          </table:table-cell>
          <table:table-cell office:value-type="float" office:value="49168.35" table:style-name="ce13">
            <text:p><text:s/>49.168,3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GETTO ESECUTIVO IMPIANTO DI VIDEOSORVEGLIANZA PER P.ZZO E PALAZZINA BASTOGI, AREA EXPO COMUNI ORDINATIVO DIRETTO MEPA CIG: Z94253FA6F <text:s text:c="4"/>- RIACCERTAMENTO APRILE 2019</text:p>
            <text:p/>
          </table:table-cell>
          <table:table-cell office:value-type="string" table:style-name="ce7">
            <text:p>TELECOM ITALIA SPA</text:p>
          </table:table-cell>
          <table:table-cell office:value-type="float" office:value="31973.47" table:style-name="ce13">
            <text:p><text:s/>31.973,4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23T00:00:00" table:style-name="ce8">
            <text:p>23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PROGETTO ESECUTIVO IMPIANTO DI VIDEOSORVEGLIANZA PER P.ZZO E PALAZZINA BASTOGI, AREA EXPO COMUNNI MEDIANTE ADESIONE A CONVENZIONE CONSIP LAN6 - COMPRESO ANCHE DEGLI ONERI PER LA SICUREZZA (€ 348,00) CIG: 76502512D7 <text:s text:c="4"/>- RIACCERTAMENTO APRILE 2019</text:p>
            <text:p/>
          </table:table-cell>
          <table:table-cell office:value-type="string" table:style-name="ce7">
            <text:p>TELECOM ITALIA SPA</text:p>
          </table:table-cell>
          <table:table-cell office:value-type="float" office:value="46583.11" table:style-name="ce13">
            <text:p><text:s/>46.583,1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fortuni del Presidente, dei Consiglieri e degli Assessori della Regione Toscana per l’annualità 2019 - periodo dalle ore 24:00 del 31/03/2019 al 31/03/2020 cig YD1272C337 - procedura cartacea art. 105 TU.UP</text:p>
          </table:table-cell>
          <table:table-cell office:value-type="string" table:style-name="ce7">
            <text:p>SOCIETA' MARSH SPA</text:p>
          </table:table-cell>
          <table:table-cell office:value-type="float" office:value="8901.58" table:style-name="ce13">
            <text:p><text:s/>8.901,5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validità permanente da malattia del Presidente, dei Consiglieri e degli Assessori della Regione Toscana per l’annualità 2019 - periodo dalle ore 24:00 del 31/03/2019 al 31/03/2020 cigY08272C3F2 <text:s/>- procedura cartacea art. 105 TU.UP</text:p>
          </table:table-cell>
          <table:table-cell office:value-type="string" table:style-name="ce7">
            <text:p>SOCIETA' MARSH SPA</text:p>
          </table:table-cell>
          <table:table-cell office:value-type="float" office:value="9207.1" table:style-name="ce13">
            <text:p><text:s/>9.207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Servizio assicurativo Responsabilità Civile Patrimoniale. Affidamento dal 31 marzo 2019 al 31 marzo 2020 - <text:s/>pagamento anticipato <text:s/>- procedura cartacea art. 105 TU.UP <text:s/>- CIG YD227B3B4D</text:p>
          </table:table-cell>
          <table:table-cell office:value-type="string" table:style-name="ce7">
            <text:p>SOCIETA' MARSH SPA</text:p>
          </table:table-cell>
          <table:table-cell office:value-type="float" office:value="7250" table:style-name="ce13">
            <text:p><text:s/>7.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I STRAORDINARI UNA TANTUM ANNO 2018 ALLE ASSOCIAZIONI PRO LOCO OPERANTI IN TOSCANA, L.R. 52/2018) - <text:s/>ASS. TURISTICA PRO LOCO POLVERAIA</text:p>
          </table:table-cell>
          <table:table-cell office:value-type="string" table:style-name="ce7">
            <text:p>PRO LOCO POLVERAIA</text:p>
          </table:table-cell>
          <table:table-cell office:value-type="float" office:value="1304.3399999999999" table:style-name="ce13">
            <text:p><text:s/>1.304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ccademia dei Bardi</text:p>
          </table:table-cell>
          <table:table-cell office:value-type="string" table:style-name="ce7">
            <text:p>ACCADEMIA BARD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MURLO PER PROGETTO "STEMMA DEL COMUNE DI MURLO - RICOSTRUZIONE STORICA</text:p>
          </table:table-cell>
          <table:table-cell office:value-type="string" table:style-name="ce7">
            <text:p>COMUNE DI MURLO</text:p>
          </table:table-cell>
          <table:table-cell office:value-type="float" office:value="3064.34" table:style-name="ce13">
            <text:p><text:s/>3.064,3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PALAZZUOLO SUL SENIO PER IL PROGETTO " FESTA DELLA TOSCANA"</text:p>
          </table:table-cell>
          <table:table-cell office:value-type="string" table:style-name="ce7">
            <text:p>COMUNE DI PALAZZUOLO SUL SENIO</text:p>
          </table:table-cell>
          <table:table-cell office:value-type="float" office:value="1244.8900000000001" table:style-name="ce13">
            <text:p><text:s/>1.244,8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PRATO PER PROGETTO " LA TOSCANA DEI LORENA, FONDAMENTO DELLA CIVILTA' <text:s/>EUROPEA CONTEMPORANEA"</text:p>
          </table:table-cell>
          <table:table-cell office:value-type="string" table:style-name="ce7">
            <text:p>COMUNE DI PRATO</text:p>
          </table:table-cell>
          <table:table-cell office:value-type="float" office:value="3545.88" table:style-name="ce13">
            <text:p><text:s/>3.545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CETRA PER PROGETTO: DIRITTI IN GIOCO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3340.84" table:style-name="ce13">
            <text:p><text:s/>3.340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FONDAZIONE TOSCANA SPETTACOLO ONLUS PER PROGETTO EXPERIMENT: I DIRITTI VANNO IN SCENA</text:p>
          </table:table-cell>
          <table:table-cell office:value-type="string" table:style-name="ce7">
            <text:p>FONDAZIONE TOSCANA SPETTACOLO ONLUS</text:p>
          </table:table-cell>
          <table:table-cell office:value-type="float" office:value="2306.6799999999998" table:style-name="ce13">
            <text:p><text:s/>2.306,6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LA MACCHINA DEL SUONO ASSOCIAZIONE CULTURALE SENZA SCOPO DI LUCRO</text:p>
          </table:table-cell>
          <table:table-cell office:value-type="string" table:style-name="ce7">
            <text:p>ASSOCIAZIONE CULTURALE LA MACCHINA DEL SUONO<text:s/></text:p>
          </table:table-cell>
          <table:table-cell office:value-type="float" office:value="1002.25" table:style-name="ce13">
            <text:p><text:s/>1.002,2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PRO LOCO SCARPERIA PER PROGETTO: LA COMUNITA' DI SCARPERIA, VITA SOCIALE E AMMINISTRATIVA DOPO LA RIFORMA DI PIETRO LEOPOLDO</text:p>
          </table:table-cell>
          <table:table-cell office:value-type="string" table:style-name="ce7">
            <text:p>PROLOCO SCARPERIA</text:p>
          </table:table-cell>
          <table:table-cell office:value-type="float" office:value="982.26" table:style-name="ce13">
            <text:p><text:s/>982,2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SOCIETA' FILARMONICA GUIDO MONACO "LA SAMBA" PER PROGETTO FESTA DELLA TOSCANA</text:p>
          </table:table-cell>
          <table:table-cell office:value-type="string" table:style-name="ce7">
            <text:p>SOCIETÀ FILARMONICA GUIDO MONACO "LA SAMBA"</text:p>
          </table:table-cell>
          <table:table-cell office:value-type="float" office:value="1533.94" table:style-name="ce13">
            <text:p><text:s/>1.533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4T00:00:00" table:style-name="ce8">
            <text:p>24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FONDAZIONE ARCHIVIO DIARISTICO NAZIONALE ONLUS PER PROGETTO: DIRITTI DI MEMORIA</text:p>
          </table:table-cell>
          <table:table-cell office:value-type="string" table:style-name="ce7">
            <text:p>FONDAZIONE ARCHIVIO DIARISTICO NAZIONALE - ONLUS</text:p>
          </table:table-cell>
          <table:table-cell office:value-type="float" office:value="2178.5300000000002" table:style-name="ce13">
            <text:p><text:s/>2.178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MANUTENTIVA PERIODICA ORDINARIA HARDWARE E SOFTWARE E SUPPORTO APPLICATIVO ALLE PROCEDURE DI GESTIONE MENSA/BAR AZIENDALI dal 1 gennaio 2019 al 31 marzo 2019 - PROROGA TECNICA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3952.8" table:style-name="ce13">
            <text:p><text:s/>3.952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RESPONSABILITA' CIVILE <text:s/>VERSO TERZI (LOTTO 8) - PERIODO 31/03/2019-30/03/2020 - CIG: 7843314B75</text:p>
          </table:table-cell>
          <table:table-cell office:value-type="string" table:style-name="ce7">
            <text:p>SOCIETA' MARSH SPA</text:p>
          </table:table-cell>
          <table:table-cell office:value-type="float" office:value="5680" table:style-name="ce13">
            <text:p><text:s/>5.68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Giotto in Musica per iniziativa "Lumina Musicae"</text:p>
          </table:table-cell>
          <table:table-cell office:value-type="string" table:style-name="ce7">
            <text:p>ASSOCIAZIONE CULTURALE GIOTTO IN MUSICA</text:p>
          </table:table-cell>
          <table:table-cell office:value-type="float" office:value="489.7" table:style-name="ce13">
            <text:p><text:s/>489,7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ETONA PER PROGETTO "UN-DI-CI-SIL-LA-BE PER I DIRITTI"</text:p>
          </table:table-cell>
          <table:table-cell office:value-type="string" table:style-name="ce7">
            <text:p>COMUNE DI CETONA</text:p>
          </table:table-cell>
          <table:table-cell office:value-type="float" office:value="1121.77" table:style-name="ce13">
            <text:p><text:s/>1.121,7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I SESTO FIORENTINO PER PROGETTO "SULLE TERRE DEL GRANDUCA LA TOSCANA ILLUMINATA DEL SETTECENTO RACCONTATA DAI VIAGGIATORI DEL GRAND TOUR</text:p>
          </table:table-cell>
          <table:table-cell office:value-type="string" table:style-name="ce7">
            <text:p>COMUNE DI SESTO FIORENTINO</text:p>
          </table:table-cell>
          <table:table-cell office:value-type="float" office:value="842.69" table:style-name="ce13">
            <text:p><text:s/>842,6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Fratellanza Artigiana d'Italia</text:p>
          </table:table-cell>
          <table:table-cell office:value-type="string" table:style-name="ce7">
            <text:p>FRATELLANZA ARTIGIANA D'ITALIA</text:p>
          </table:table-cell>
          <table:table-cell office:value-type="float" office:value="517.96" table:style-name="ce13">
            <text:p><text:s/>517,96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 - CONCESSIONE CONTRIBUTI IN ATTUAIZONE ALLA DELIBERA UP.N 92 DEL 01/08/2018 - EVENTO DEDICATO ALL'ARTISTA E CRITICO D'ARTE RECENTEMENTE SCOMPARSO GILLO DORFES <text:s text:c="4"/>- RIACCERTAMENTO APRILE 2019</text:p>
            <text:p/>
          </table:table-cell>
          <table:table-cell office:value-type="string" table:style-name="ce7">
            <text:p>COMUNE DI LAJATIC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28T00:00:00" table:style-name="ce8">
            <text:p>28/05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973.48" table:style-name="ce13">
            <text:p><text:s/>1.973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rice Silvia Benvenuti. Rimborso forfettario delle spese</text:p>
          </table:table-cell>
          <table:table-cell office:value-type="string" table:style-name="ce7">
            <text:p>BENVENUTI <text:s text:c="20"/>SILVIA<text:s text:c="24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2534.6999999999998" table:style-name="ce13">
            <text:p><text:s/>2.534,7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COMUNE DI BARBERINO DEL MUGELLO</text:p>
          </table:table-cell>
          <table:table-cell office:value-type="string" table:style-name="ce7">
            <text:p>COMUNE DI BARBERINO DI MUGELLO</text:p>
          </table:table-cell>
          <table:table-cell office:value-type="float" office:value="6600" table:style-name="ce13">
            <text:p><text:s/>6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HE- I.I.S A. MEUCCI DI MASSA</text:p>
          </table:table-cell>
          <table:table-cell office:value-type="string" table:style-name="ce7">
            <text:p>ISTITUTO ISTRUZIONE SUPERIORE A. MEUCCI DI MASSA</text:p>
          </table:table-cell>
          <table:table-cell office:value-type="float" office:value="4050" table:style-name="ce13">
            <text:p><text:s/>4.0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VECCHIANO</text:p>
          </table:table-cell>
          <table:table-cell office:value-type="string" table:style-name="ce7">
            <text:p>COMUNE DI VECCHIANO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2^ E 3^ TRANCHE-COMUNITA' DELLE PIAGGE DI FIRENZE</text:p>
          </table:table-cell>
          <table:table-cell office:value-type="string" table:style-name="ce7">
            <text:p>COMUNITÀ DI BASE DELLE PIAGGE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<text:s/>2^ <text:s/>e 3^TRANCHE</text:p>
          </table:table-cell>
          <table:table-cell office:value-type="string" table:style-name="ce7">
            <text:p>COMUNE DI CETONA</text:p>
          </table:table-cell>
          <table:table-cell office:value-type="float" office:value="2700" table:style-name="ce13">
            <text:p><text:s/>2.7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2^ e 3^ TRANCHE</text:p>
          </table:table-cell>
          <table:table-cell office:value-type="string" table:style-name="ce7">
            <text:p>COMUNE DI VAIANO</text:p>
          </table:table-cell>
          <table:table-cell office:value-type="float" office:value="4080" table:style-name="ce13">
            <text:p><text:s/>4.08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ER LA PARTECIPAZIONE- L.R. 46/2013- ASSEGNAZIONE SOSTEGNO AO PROGETTI PRESENTATI ALLA SCADENZA DEL 31 MAGGIO 2017- 3^ TRANCHE <text:s text:c="4"/>- RIACCERTAMENTO APRILE 2019</text:p>
            <text:p/>
          </table:table-cell>
          <table:table-cell office:value-type="string" table:style-name="ce7">
            <text:p>COMITATO PER LA VALORIZZAZIONE DEL PAESAGGIO E DELL'AMBIENTE DI BUONCONVENTO</text:p>
          </table:table-cell>
          <table:table-cell office:value-type="float" office:value="5400" table:style-name="ce13">
            <text:p><text:s/>5.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Calcinaia - Prima e seconda tranche del contributo - TITOLO INIZIATIVA SPAZI IN COMUNE - NUIOVE GENERTAZIONI, NUOVE IDEE</text:p>
          </table:table-cell>
          <table:table-cell office:value-type="string" table:style-name="ce7">
            <text:p>COMUNE DI CALCINAIA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Casciana terme Lari - prima e seconda tranche del contributo - TITOLO INZIATIVA: IDEE IN VERTICALE - RIPENSIAMO IL GRATTACIELO DI PERIGNANO</text:p>
          </table:table-cell>
          <table:table-cell office:value-type="string" table:style-name="ce7">
            <text:p>COMUNE DI CASCIANA TERME LARI</text:p>
          </table:table-cell>
          <table:table-cell office:value-type="float" office:value="4400" table:style-name="ce13">
            <text:p><text:s/>4.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LICEO STATALE "EUGENIO MONTALE" PER PROGETTO: FICTION LEOPOLDO</text:p>
          </table:table-cell>
          <table:table-cell office:value-type="string" table:style-name="ce7">
            <text:p>ISTITUTO STATALE DI ISTRUZIONE EUGENIO MONTALE</text:p>
          </table:table-cell>
          <table:table-cell office:value-type="float" office:value="1755.52" table:style-name="ce13">
            <text:p><text:s/>1.755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1^ <text:s/>tranche a favore del "Comitato insieme per la LIbellula" di Barga</text:p>
          </table:table-cell>
          <table:table-cell office:value-type="string" table:style-name="ce7">
            <text:p>COMITATO INSIEME PER LA LIBELLULA</text:p>
          </table:table-cell>
          <table:table-cell office:value-type="float" office:value="6400" table:style-name="ce13">
            <text:p><text:s/>6.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1^ <text:s/>tranche a favore del Comune di Campi Bisenzio</text:p>
          </table:table-cell>
          <table:table-cell office:value-type="string" table:style-name="ce7">
            <text:p>COMUNE DI CAMPI BISENZIO</text:p>
          </table:table-cell>
          <table:table-cell office:value-type="float" office:value="6400" table:style-name="ce13">
            <text:p><text:s/>6.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1^ tranche a favore del Comune di Sesto Fiorentino</text:p>
          </table:table-cell>
          <table:table-cell office:value-type="string" table:style-name="ce7">
            <text:p>COMUNE DI SESTO FIORENTINO</text:p>
          </table:table-cell>
          <table:table-cell office:value-type="float" office:value="3400" table:style-name="ce13">
            <text:p><text:s/>3.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<text:s/>1^ tranche a favore della Scuola Superiore Sant'Anna di Pisa</text:p>
          </table:table-cell>
          <table:table-cell office:value-type="string" table:style-name="ce7">
            <text:p>SCUOLA SUPERIORE SANT'ANNA</text:p>
          </table:table-cell>
          <table:table-cell office:value-type="float" office:value="6400" table:style-name="ce13">
            <text:p><text:s/>6.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<text:s/>1^ <text:s/>tranche a favore di "Amici della Terra Versilia" - Versilia</text:p>
          </table:table-cell>
          <table:table-cell office:value-type="string" table:style-name="ce7">
            <text:p>ASSOCIAZIONE AMICI DELLA TERRA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Unione Comuni Montani del Casentino - Prima e seconda tranche del contributo - TITOLO INIZIATIVA CASENTINO TELLING</text:p>
          </table:table-cell>
          <table:table-cell office:value-type="string" table:style-name="ce7">
            <text:p>UNIONE DEI COMUNI MONTANI DEL CASENTINO</text:p>
          </table:table-cell>
          <table:table-cell office:value-type="float" office:value="4800" table:style-name="ce13">
            <text:p><text:s/>4.8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Università degli Studi di Firenze- Dipartimento D.I.D.A. - Prima e seconda tranche del contributo - TITOLO INIZIATIVA LABORATORIO DI SANT'ORSOLA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7">
            <text:p>COPYWORLD SRL</text:p>
          </table:table-cell>
          <table:table-cell office:value-type="float" office:value="1171.2" table:style-name="ce13">
            <text:p><text:s/>1.171,2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AI SENSI ART. 36 C. 2 LETT. A) D.LGVO 50/2016 PER FORNITURA DELL'ABBONAMENTO A AGRA PRESS - CIG: Z5C22BD4C6 - ( IVA AL 4%)</text:p>
          </table:table-cell>
          <table:table-cell office:value-type="string" table:style-name="ce7">
            <text:p>OUT-SIDER COOPERATIVA DI LAVORO TRA GIORNALISTI</text:p>
          </table:table-cell>
          <table:table-cell office:value-type="float" office:value="3979.99" table:style-name="ce13">
            <text:p><text:s/>3.979,9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CON RICHIESTA DI OFFERTA, ART. 36, COMMA 2,LETTERA A) D.Lgs 50/2016 <text:s/>PER FORNITURA DI ABBONAMENTO A ELECTRA OMNIA NET SELEZIONE SOO1 LICENZA SINGOLO UTENTE ANNO 2018 CIG: Z082253283</text:p>
          </table:table-cell>
          <table:table-cell office:value-type="string" table:style-name="ce7">
            <text:p>COMITATO ELETTROTECNICO ITALIANO</text:p>
          </table:table-cell>
          <table:table-cell office:value-type="float" office:value="5680.65" table:style-name="ce13">
            <text:p><text:s/>5.680,6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38.21" table:style-name="ce13">
            <text:p><text:s/>138,2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151.19" table:style-name="ce13">
            <text:p><text:s/>151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798.33" table:style-name="ce13">
            <text:p><text:s/>1.798,3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5633.38" table:style-name="ce13">
            <text:p><text:s/>5.633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2521.22" table:style-name="ce13">
            <text:p><text:s/>12.521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7">
            <text:p>PRIMAMEDIA SAS</text:p>
          </table:table-cell>
          <table:table-cell office:value-type="float" office:value="860.73" table:style-name="ce13">
            <text:p><text:s/>860,7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LESSANDRA RENIERI <text:s/>- <text:s/>TITOLO INIZIATIVA: LA TERAPIA GENICA NELLA MEDICINA DI OGGI</text:p>
          </table:table-cell>
          <table:table-cell office:value-type="string" table:style-name="ce7">
            <text:p>RENIERI <text:s text:c="22"/>ALESSANDRA<text:s text:c="20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LESSANDRA RENIERI <text:s/>- TITOLO INIZIATIVA: LA TERAPIA GENICA NELLA MEDICINA DI OGGI</text:p>
          </table:table-cell>
          <table:table-cell office:value-type="string" table:style-name="ce7">
            <text:p>RENIERI <text:s text:c="22"/>ALESSANDRA<text:s text:c="20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ALESSANDRA RENIERI</text:p>
            <text:p>TITOLO DEL SEMINARIO: LA TERAPIA GENICA NELLA MEDICINA DI OGGI</text:p>
          </table:table-cell>
          <table:table-cell office:value-type="string" table:style-name="ce7">
            <text:p>RENIERI <text:s text:c="22"/>ALESSANDRA<text:s text:c="20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53.99" table:style-name="ce13">
            <text:p><text:s/>1.853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316.41000000000003" table:style-name="ce13">
            <text:p><text:s/>316,4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864.78" table:style-name="ce13">
            <text:p><text:s/>864,7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<text:s/>ANAC EX AVCP PER PROCEDURA GARA SERVIZIO DI AGENZIA DI STAMPA - PERIODO 01/02/2018-30/06/2018 CIG: 7364097516</text:p>
          </table:table-cell>
          <table:table-cell office:value-type="string" table:style-name="ce7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VCP PROCEDURA DI GARA-FORNITURA ABBONAMENTI A PERIODICI EDITI DA CASE EDITRICI ITALIANE E STRANIERE SU SUPPORTO CARTACEO E ON LINE,A BANCHE DATI E SERVIZI ACCESSORI PER LA BIBLIOTECA DELLA TOSCANA PIETRO LEOPOLDO E PER GLI UFFICI DEL CONSIGLIO E DELLA GIUNTA REGIONALE- CIG:76808283C7</text:p>
          </table:table-cell>
          <table:table-cell office:value-type="string" table:style-name="ce7">
            <text:p>REGIONE TOSCANA<text:s/></text:p>
          </table:table-cell>
          <table:table-cell office:value-type="float" office:value="375" table:style-name="ce13">
            <text:p><text:s/>37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EX AVCP SOTTOSCRIZIONE CONVENZIONI PER LA PRODUZIONE E DIFFUSIONE FORMAT VIDEOGIORNALISTICI A FAVORE DI REGIONE TOSCANA- GIUNTA REGIONALE</text:p>
          </table:table-cell>
          <table:table-cell office:value-type="string" table:style-name="ce7">
            <text:p>REGIONE TOSCANA<text:s/></text:p>
          </table:table-cell>
          <table:table-cell office:value-type="float" office:value="270" table:style-name="ce13">
            <text:p><text:s/>27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PERTURA DELLA QUOTA DI CONTRIBUZIONE A CARICO DELLA STAZIONE APPALTANTE PER LA PROCEDURA DI GARA RELATIVA AL SERVIZIO DI ACCESSO PIATTAFORMA DOCUMENTALE SOLE 24 ORE BANCA DATI. N. 50 ACCESSI PER GLI UFFICI DEL CRT E DELLA GR E RETE COBIRE-CIG 7469173C89</text:p>
          </table:table-cell>
          <table:table-cell office:value-type="string" table:style-name="ce7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 - CONCESSIONE CONTRIBUTI IN ATTUAZIONE ALLA DELIBERAZIONE UP 92 DEL 01 AGOSTO 2018 - REALIZZAZIONE DI UN VOLUME FOTOGRAFICO SU CERTALDO CON LA FINALITA' DI PROMOZIONE DEL TERRITORIO.</text:p>
          </table:table-cell>
          <table:table-cell office:value-type="string" table:style-name="ce7">
            <text:p>COMUNE DI CERTALD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QUOTA DI CONTRIBUZIONE ANAC (EX AVCP) A CARICO DELLA STAZIONE APPALTANTE PER LA PROCEDURA DI GARA RELATIVA ALL'AFFIDAMENTO DEL SERVIZIO DI MONITORAGGIO DELLE TRASMISSIONI EMITTENTI TELEVISIVE IN MATERIA DI OBBLIGHI DI PROGRAMMAZIONE, PUBBLICITA' E GARANZIA ALL'UTENZA.CIG 77453397EF</text:p>
          </table:table-cell>
          <table:table-cell office:value-type="string" table:style-name="ce7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IMBORSO <text:s/>A FAVORE DELLA REGIONE TOSCANA - GIUNTA REGIONALE DELLA SPESA RELATIVA AL CONTRIBUTO ANAC PER ACQUISIZIONE SERVIZI GIORNALISTICI E INFORMATIVI DELLE AGENZIE DI STAMPA (DELLIBERA ANAC 853/2016 -CIG 7522957C7F</text:p>
          </table:table-cell>
          <table:table-cell office:value-type="string" table:style-name="ce7">
            <text:p>REGIONE TOSCANA<text:s/></text:p>
          </table:table-cell>
          <table:table-cell office:value-type="float" office:value="225" table:style-name="ce13">
            <text:p><text:s/>225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LAVORI DI RISTRUTTURAZIONE ARCHIVIO STORICO:SERVIZIO DI PROGETTAZIONE ESECUTIVA DEGLI IMPIANTI ELETTRICI, DI PROTEZIONE ANTINCENDIO E DIREZIONE OPERATIVA ALLA REALIZZAZIONE DEGLI STESSI PRESSO PALAZZO DEL PEGASO</text:p>
          </table:table-cell>
          <table:table-cell office:value-type="string" table:style-name="ce7">
            <text:p>SANI <text:s text:c="25"/>LUCA<text:s text:c="26"/></text:p>
          </table:table-cell>
          <table:table-cell office:value-type="float" office:value="1873.57" table:style-name="ce13">
            <text:p><text:s/>1.873,5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6T00:00:00" table:style-name="ce8">
            <text:p>06/06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3267.77" table:style-name="ce13">
            <text:p><text:s/>3.267,7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Centro uffici Srl – 4 Sant’Antonino di Casalgrande (RE) - C.F./P.I. 03095020362 <text:s/>della fornitura di n. 40 ventilatori a piantana per € 634,40 oltre IVA di legge (CIG Y0428856D4)</text:p>
          </table:table-cell>
          <table:table-cell office:value-type="string" table:style-name="ce7">
            <text:p>CENTRO UFFICI SRL<text:s/></text:p>
          </table:table-cell>
          <table:table-cell office:value-type="float" office:value="773.97" table:style-name="ce13">
            <text:p><text:s/>773,9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carta per uffici anno 2019 CIG 7846536E55</text:p>
          </table:table-cell>
          <table:table-cell office:value-type="string" table:style-name="ce7">
            <text:p>APAPER SRL</text:p>
          </table:table-cell>
          <table:table-cell office:value-type="float" office:value="2373.88" table:style-name="ce13">
            <text:p><text:s/>2.373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IQUIDAZIONE ANTICIPO IFM<text:s/></text:p>
          </table:table-cell>
          <table:table-cell office:value-type="string" table:style-name="ce7">
            <text:p>AVENTI DIRITTO INDENNITA' DI FINE MANDATO</text:p>
          </table:table-cell>
          <table:table-cell office:value-type="float" office:value="20535.560000000001" table:style-name="ce13">
            <text:p><text:s/>20.535,5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FRANCESCA BACCIOTTI <text:s/>- TITOLO INIZIATIVA: IL CAMPO MAGNETICO UN INQUIETANTE POTERE OCCULTO NEL COSMO</text:p>
          </table:table-cell>
          <table:table-cell office:value-type="string" table:style-name="ce7">
            <text:p>BACCIOTTI <text:s text:c="20"/>FRANCESCA<text:s text:c="2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NAMRIA RANIERI</text:p>
            <text:p><text:s/>TITOLO DEL SEMINARIO: LE PROPRIETA' NUTRIZIONALI E NUTRACEUTICHE DEI PRODOTTI VEGETALI</text:p>
          </table:table-cell>
          <table:table-cell office:value-type="string" table:style-name="ce7">
            <text:p>RANIERI <text:s text:c="22"/>ANNAMARIA<text:s text:c="2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5973" table:style-name="ce13">
            <text:p><text:s/>5.973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, MANUTENZIONE E LOCAZIONE, DI APPARECCHIATURE PER LA STAMPA DIGITALE PER IL CENTRO STAMPA DEL CONSIGLIO REGIONALE; STAMPE ECCEDENTI ANNO 2019; <text:s/>CIG: 6466080A02</text:p>
          </table:table-cell>
          <table:table-cell office:value-type="string" table:style-name="ce7">
            <text:p>XEROX S.P.A.</text:p>
          </table:table-cell>
          <table:table-cell office:value-type="float" office:value="1825.85" table:style-name="ce13">
            <text:p><text:s/>1.825,8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D ASSOCIAZIONE CULTURALE TEATRO SOLARE DI FIESOLE EVENTO "C'ERA UNA VOLTA IN TOSCANA......"</text:p>
          </table:table-cell>
          <table:table-cell office:value-type="string" table:style-name="ce7">
            <text:p>ASSOCIAZIONE CULTURALE TEATRO SOLARE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el comune di Lucignano</text:p>
          </table:table-cell>
          <table:table-cell office:value-type="string" table:style-name="ce7">
            <text:p>COMUNE DI LUCIGNAN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ANTAGALLO <text:s/>PER PROGETTO "SENTIERI DI CIVILTA' IN LUOGHI E PERSONAGGI DI UNA VALLE TOSCANA"</text:p>
          </table:table-cell>
          <table:table-cell office:value-type="string" table:style-name="ce7">
            <text:p>COMUNE DI CANTAGALLO</text:p>
          </table:table-cell>
          <table:table-cell office:value-type="float" office:value="6907.27" table:style-name="ce13">
            <text:p><text:s/>6.907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FORTE DEI MARMI PER IL PROGETTO "SPETTACOLO DI SIMONE CRISTICCHI L'ULTIMO CONDANNATO</text:p>
          </table:table-cell>
          <table:table-cell office:value-type="string" table:style-name="ce7">
            <text:p>COMUNE DI FORTE DEI MARMI</text:p>
          </table:table-cell>
          <table:table-cell office:value-type="float" office:value="4080.57" table:style-name="ce13">
            <text:p><text:s/>4.080,5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SAN CASCIANO IN VAL DI PESA PER PROGETTO: "IL GIOCO SPEZZATO"</text:p>
          </table:table-cell>
          <table:table-cell office:value-type="string" table:style-name="ce7">
            <text:p>COMUNE DI SAN CASCIANO IN VAL DI PESA</text:p>
          </table:table-cell>
          <table:table-cell office:value-type="float" office:value="2739.14" table:style-name="ce13">
            <text:p><text:s/>2.739,14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07T00:00:00" table:style-name="ce8">
            <text:p>0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PARITARIO MARSILIO FICINO <text:s/>PER PROGETTO: CICLO DI INCONTRI CULTURALI PER CELEBRARE LA FESTA DELLA TOSCANA 2018</text:p>
          </table:table-cell>
          <table:table-cell office:value-type="string" table:style-name="ce7">
            <text:p>ISTITUTO PARITARIO MARSILIO FICINO MEDIE, LICEO CLASSICO E LICEO SCIENTIFICO</text:p>
          </table:table-cell>
          <table:table-cell office:value-type="float" office:value="752.07" table:style-name="ce13">
            <text:p><text:s/>752,0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 montaggio due pneumatici P7 PIRELLI su vettura del parco auto del Consiglio, affidamento Ditta Pecchioli Gomme sas di Pecchioli Massimo - spesa configurabile come accessoria ed integrativa al contratto di noleggio della vettura</text:p>
          </table:table-cell>
          <table:table-cell office:value-type="string" table:style-name="ce7">
            <text:p>PECCHIOLI GOMME S.A.S. DI PECCHIOLI MASSIMO</text:p>
          </table:table-cell>
          <table:table-cell office:value-type="float" office:value="324.13" table:style-name="ce13">
            <text:p><text:s/>324,1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INPS A CARICO AMMINISTRAZIONE RELATIVI A RIMBORSO LAVORO AUTONOMO LUCA GORI</text:p>
          </table:table-cell>
          <table:table-cell office:value-type="string" table:style-name="ce7">
            <text:p>REGIONE TOSCANA<text:s/></text:p>
          </table:table-cell>
          <table:table-cell office:value-type="float" office:value="48" table:style-name="ce13">
            <text:p><text:s/>48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5046.25" table:style-name="ce13">
            <text:p><text:s/>25.046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IMBORSO SPESE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109.19" table:style-name="ce13">
            <text:p><text:s/>109,1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2864.730000000003" table:style-name="ce13">
            <text:p><text:s/>32.864,7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AUTORITA REGIONALE PER LA PARTECIPAZIONE</text:p>
          </table:table-cell>
          <table:table-cell office:value-type="string" table:style-name="ce7">
            <text:p>REGIONE TOSCANA<text:s/></text:p>
          </table:table-cell>
          <table:table-cell office:value-type="float" office:value="538.01" table:style-name="ce13">
            <text:p><text:s/>538,0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38.47999999999999" table:style-name="ce13">
            <text:p><text:s/>138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59.87" table:style-name="ce13">
            <text:p><text:s/>359,8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93.79" table:style-name="ce13">
            <text:p><text:s/>493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8" table:style-name="ce13">
            <text:p><text:s/>307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8.0299999999999994" table:style-name="ce13">
            <text:p><text:s/>8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69.48" table:style-name="ce13">
            <text:p><text:s/>27.669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096.5" table:style-name="ce13">
            <text:p><text:s/>1.096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SD Gli Arditi del Ciclismo</text:p>
          </table:table-cell>
          <table:table-cell office:value-type="string" table:style-name="ce7">
            <text:p>A.S.D. GLI ARDITI DEL CICLISM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0T00:00:00" table:style-name="ce8">
            <text:p>10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entro di Teatro Internazionale</text:p>
          </table:table-cell>
          <table:table-cell office:value-type="string" table:style-name="ce7">
            <text:p>ASSOCIAZIONE CENTRO DI TEATRO INTERNAZIONALE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servizio progettazione e allestimento mostra "Riflessioni su Dante - Inferno" nell'ambito del Capodanno toscano. L.R. 46/2015</text:p>
          </table:table-cell>
          <table:table-cell office:value-type="string" table:style-name="ce7">
            <text:p>ASSOCIAZIONE TANNAZ LAHIJI ASSOCIAZIONE PROMOZIONE SOCIALE (APS)<text:s/></text:p>
          </table:table-cell>
          <table:table-cell office:value-type="float" office:value="6075.6" table:style-name="ce13">
            <text:p><text:s/>6.075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519.01" table:style-name="ce13">
            <text:p><text:s/>519,0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5 abbonamenti on line al quotidiano La Nazione a 3 cronache <text:s/>per la durata di un anno</text:p>
          </table:table-cell>
          <table:table-cell office:value-type="string" table:style-name="ce7">
            <text:p>MONRIF NET SRL</text:p>
          </table:table-cell>
          <table:table-cell office:value-type="float" office:value="899.95" table:style-name="ce13">
            <text:p><text:s/>899,95<text:s text:c="3"/></text:p>
          </table:table-cell>
          <table:table-cell table:number-columns-repeated="16378"/>
        </table:table-row>
        <table:table-row table:number-rows-repeated="2" table:style-name="ro10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ANTONIO BROGI - TITOLO INIZIATIVA: CHIEDILO A GOOGLE</text:p>
          </table:table-cell>
          <table:table-cell office:value-type="string" table:style-name="ce7">
            <text:p>BROGI <text:s text:c="24"/>ANTONIO<text:s text:c="23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TONIO BROGI</text:p>
            <text:p><text:s/>TITOLO DEL SEMINARIO: CHIEDILO A GOOGLE</text:p>
          </table:table-cell>
          <table:table-cell office:value-type="string" table:style-name="ce7">
            <text:p>BROGI <text:s text:c="24"/>ANTONIO<text:s text:c="23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71.13" table:style-name="ce13">
            <text:p><text:s/>71,1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NAC (ex AVCP) relativo al DECRETO A CONTRARRE- AFFIDAMENTO DI CARTA E CARTONCINO PER LA TIPOGRAFIA DEL CRT E DI CARTA PER STAMPANTI E FOTOCOPIATRICI A RIDOTTO IMPATTO AMBIENTALE - CIG <text:s/>75693243C4</text:p>
          </table:table-cell>
          <table:table-cell office:value-type="string" table:style-name="ce7">
            <text:p>REGIONE TOSCANA<text:s/></text:p>
          </table:table-cell>
          <table:table-cell office:value-type="float" office:value="225" table:style-name="ce13">
            <text:p><text:s/>22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2T00:00:00" table:style-name="ce8">
            <text:p>12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NAC PER PROCEDURA GARA RELATIVA ALLA FORNTURA CARTA E CARTONCINO A FAVORE DELLA REGIONE TOSCANA - GIUNTA REGIONALE -CIG 7452479C36</text:p>
          </table:table-cell>
          <table:table-cell office:value-type="string" table:style-name="ce7">
            <text:p>REGIONE TOSCANA<text:s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54.13" table:style-name="ce13">
            <text:p><text:s/>354,1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998.89" table:style-name="ce13">
            <text:p><text:s/>998,8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20 VASSOI DA SERVIZIO IN Woodform per la mensa - CODICE PRODOTTO 507117</text:p>
          </table:table-cell>
          <table:table-cell office:value-type="string" table:style-name="ce7">
            <text:p>BORZ SRL</text:p>
          </table:table-cell>
          <table:table-cell office:value-type="float" office:value="497.76" table:style-name="ce13">
            <text:p><text:s/>497,7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2 abbonamenti on line al quotidiano Il Fatto per la durata di un anno</text:p>
          </table:table-cell>
          <table:table-cell office:value-type="string" table:style-name="ce7">
            <text:p>EDITORIALE IL FATTO SPA</text:p>
          </table:table-cell>
          <table:table-cell office:value-type="float" office:value="359.98" table:style-name="ce13">
            <text:p><text:s/>359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3">
            <text:p><text:s/>167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A.Gi.Mus per iniziativa "Eccellenze Toscane per il Capodanno Toscano"</text:p>
          </table:table-cell>
          <table:table-cell office:value-type="string" table:style-name="ce7">
            <text:p>A.GI.MUS. FIRENZE</text:p>
          </table:table-cell>
          <table:table-cell office:value-type="float" office:value="343.93" table:style-name="ce13">
            <text:p><text:s/>343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Mozart Italia sede di Firenze per iniziativa "E col capodanno fiorentino giunge Mozart!"</text:p>
          </table:table-cell>
          <table:table-cell office:value-type="string" table:style-name="ce7">
            <text:p>ASSOCIAZIONE MOZART ITALIA<text:s/></text:p>
          </table:table-cell>
          <table:table-cell office:value-type="float" office:value="395.52" table:style-name="ce13">
            <text:p><text:s/>395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Società Filarmonica Snata Cecilia per iniziativa "In strada...per la Toscana"</text:p>
          </table:table-cell>
          <table:table-cell office:value-type="string" table:style-name="ce7">
            <text:p>SOCIETA' FILARMONICA SANTA CECILIA</text:p>
          </table:table-cell>
          <table:table-cell office:value-type="float" office:value="118.66" table:style-name="ce13">
            <text:p><text:s/>118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I IN ATTUAZIONE DELLA DELIBERA DELL'U.P. N. 106 EL 15 SETTEMBRE 2017 <text:s text:c="4"/>- RIACCERTAMENTO APRILE 2019</text:p>
            <text:p/>
          </table:table-cell>
          <table:table-cell office:value-type="string" table:style-name="ce7">
            <text:p>ASSOCIAZIONE CULTURALE VERSILIA CLUB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entro Minibasket Valdarno</text:p>
          </table:table-cell>
          <table:table-cell office:value-type="string" table:style-name="ce7">
            <text:p>"CMB VALDARNO" CENTRO MINI BASKET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79/2018- "GIORNATA DEGLI ETRUSCHI 3^ ED. ANNO, 2018- COMPARTECIPAZIONI A ENTI LOCALI-TITOLO INIZIATIVA: GLI ETRUSCHI TRA CHIANTI E MONTE MAGGIO- COMUNE DI CASTELLINA IN CHIANTI <text:s text:c="4"/>- RIACCERTAMENTO APRILE 2019</text:p>
            <text:p/>
          </table:table-cell>
          <table:table-cell office:value-type="string" table:style-name="ce7">
            <text:p>COMUNE DI CASTELLINA IN CHIANTI</text:p>
          </table:table-cell>
          <table:table-cell office:value-type="float" office:value="1332.88" table:style-name="ce13">
            <text:p><text:s/>1.332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AMAIORE PROGETTO "DIRITTI UMANI E ABOLIZIONE DELLA PENA DI MORTE</text:p>
          </table:table-cell>
          <table:table-cell office:value-type="string" table:style-name="ce7">
            <text:p>COMUNE DI CAMAIORE</text:p>
          </table:table-cell>
          <table:table-cell office:value-type="float" office:value="1948.04" table:style-name="ce13">
            <text:p><text:s/>1.948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MONSUMMANO TERME PER PROGETTO "IL CAMMINO DELLE IDEE. LA TOSCANA E L'EUROPA"</text:p>
          </table:table-cell>
          <table:table-cell office:value-type="string" table:style-name="ce7">
            <text:p>COMUNE DI MONSUMMANO TERME</text:p>
          </table:table-cell>
          <table:table-cell office:value-type="float" office:value="11022.24" table:style-name="ce13">
            <text:p><text:s/>11.022,2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ARTURO PER PROGETTO : CONOSCERE I DIRITTI, PRATICA LA CITTADINANZA</text:p>
          </table:table-cell>
          <table:table-cell office:value-type="string" table:style-name="ce7">
            <text:p>ASSOCIAZIONE CULTURALE ARTURO</text:p>
          </table:table-cell>
          <table:table-cell office:value-type="float" office:value="1297.51" table:style-name="ce13">
            <text:p><text:s/>1.297,5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FRUGATINMENTE PER PROGETTO DA PONTE A PONTE -A PASSEGGIO COL GRANDUCA</text:p>
          </table:table-cell>
          <table:table-cell office:value-type="string" table:style-name="ce7">
            <text:p>ASSOCIAZIONE CULTURALE FRUGATINMENTE</text:p>
          </table:table-cell>
          <table:table-cell office:value-type="float" office:value="852.66" table:style-name="ce13">
            <text:p><text:s/>852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PUNTO D'INCONTRO PER PROGETTO GENIALITA' E CULTURA DEI LORENA</text:p>
          </table:table-cell>
          <table:table-cell office:value-type="string" table:style-name="ce7">
            <text:p>ASSOCIAZIONE CULTURALE PUNTO D'INCONTRO</text:p>
          </table:table-cell>
          <table:table-cell office:value-type="float" office:value="259.47000000000003" table:style-name="ce13">
            <text:p><text:s/>259,4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STORICO CULTURALE LA TORRE PER PROGETTO RISTAMPA LIBRO"LA MAREMMA SETTENTRIONALE 1738/1970</text:p>
          </table:table-cell>
          <table:table-cell office:value-type="string" table:style-name="ce7">
            <text:p>ASSOCIAZIONE STORICO CULTURALE LA TORRE</text:p>
          </table:table-cell>
          <table:table-cell office:value-type="float" office:value="859.48" table:style-name="ce13">
            <text:p><text:s/>859,4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PRO LOCO VINCI APS PER PROGETTO LA MUSICA ALLA CORTE MEDICEA DALLE ORIGINI AL TRAMONTO DELLA DINASTIA</text:p>
          </table:table-cell>
          <table:table-cell office:value-type="string" table:style-name="ce7">
            <text:p>APS PRO LOCO VINCI</text:p>
          </table:table-cell>
          <table:table-cell office:value-type="float" office:value="531.82000000000005" table:style-name="ce13">
            <text:p><text:s/>531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I UNIONE VALDERA IN ASSOCIAZONE CON MIMESIS PESCIA <text:s/>PER PROTETTO "I LORENA <text:s/>E LA TOSCANA MODERANA</text:p>
          </table:table-cell>
          <table:table-cell office:value-type="string" table:style-name="ce7">
            <text:p>UNIONE VALDERA</text:p>
          </table:table-cell>
          <table:table-cell office:value-type="float" office:value="9755.86" table:style-name="ce13">
            <text:p><text:s/>9.755,8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3">
            <text:p><text:s/>5.973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3">
            <text:p><text:s/>5.970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3227.83" table:style-name="ce13">
            <text:p><text:s/>3.227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3T00:00:00" table:style-name="ce8">
            <text:p>13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3">
            <text:p><text:s/>4.683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 URGENTI DELL' 8 GIUGNO <text:s/>E DEL 12 <text:s/>GIUGNO 2019 <text:s/>- AUTO SERVIZIO TARGATA FL958VY <text:s/>UTILIZZATA DAL PRESIDENTE DEL CONSIGLIO REGIONALE</text:p>
          </table:table-cell>
          <table:table-cell office:value-type="string" table:style-name="ce7">
            <text:p>DIPENDENTI CONSIGLIO REGIONALE</text:p>
          </table:table-cell>
          <table:table-cell office:value-type="float" office:value="13" table:style-name="ce13">
            <text:p><text:s/>13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O URGENTE DEL 12 <text:s/>GIUGNO 2019 <text:s/>- AUTO SERVIZIO TARGATA FM896KZ <text:s/>UTILIZZATA DAL PRESIDENTE DEL CONSIGLIO REGIONALE</text:p>
          </table:table-cell>
          <table:table-cell office:value-type="string" table:style-name="ce7">
            <text:p>DIPENDENTI CONSIGLIO REGIONALE</text:p>
          </table:table-cell>
          <table:table-cell office:value-type="float" office:value="7" table:style-name="ce13">
            <text:p><text:s/>7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1 TIMBRO A TAMPONE 8X2 CM PER UFFICIO RELAZIONI CON IL PUBBLICO</text:p>
          </table:table-cell>
          <table:table-cell office:value-type="string" table:style-name="ce7">
            <text:p>MUGNAI 1868 SRL</text:p>
          </table:table-cell>
          <table:table-cell office:value-type="float" office:value="8" table:style-name="ce13">
            <text:p><text:s/>8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429.44" table:style-name="ce13">
            <text:p><text:s/>429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8607.3700000000008" table:style-name="ce13">
            <text:p><text:s/>8.607,3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583.98" table:style-name="ce13">
            <text:p><text:s/>583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4944.98" table:style-name="ce13">
            <text:p><text:s/>24.944,9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692.45" table:style-name="ce13">
            <text:p><text:s/>1.692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2 abbonamenti on line al quotidiano Libero per la durata di un anno</text:p>
          </table:table-cell>
          <table:table-cell office:value-type="string" table:style-name="ce7">
            <text:p>EDITORIALE LIBERO SRL</text:p>
          </table:table-cell>
          <table:table-cell office:value-type="float" office:value="339.98" table:style-name="ce13">
            <text:p><text:s/>339,9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VARIE TIPOLOGIE E QUANTITATIVI DI BENI DI RAPPRESENTANZA PER LE ESIGENZE DEL CONSIGLIO REGIONALE. CIG: ZE2228508B</text:p>
          </table:table-cell>
          <table:table-cell office:value-type="string" table:style-name="ce7">
            <text:p>EURO 3 SNC</text:p>
          </table:table-cell>
          <table:table-cell office:value-type="float" office:value="5008.1000000000004" table:style-name="ce13">
            <text:p><text:s/>5.008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ELL'ASSOCIAZIONE CULTURALE TEPOTRATOS PER PROGETTO: DIRITTI UMANI, DIRITTO DI COMUNITA', DAL CODICE LEOPOLDINO ALLE NUOVE LIBERTA' VIOLATE</text:p>
          </table:table-cell>
          <table:table-cell office:value-type="string" table:style-name="ce7">
            <text:p>ASSOCIAZIONE CULTURALE TEPOTRATOS</text:p>
          </table:table-cell>
          <table:table-cell office:value-type="float" office:value="3767.57" table:style-name="ce13">
            <text:p><text:s/>3.767,5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FILARMONICA DI FIRENZE ROSSINI PER PROGETTO: TOSCANA CHIAMA EUROPA.MUSICA PER LA PACE, PER LA CIVILTA'</text:p>
          </table:table-cell>
          <table:table-cell office:value-type="string" table:style-name="ce7">
            <text:p>FILARMONICA DI FIRENZE GIOACCHINO ROSSINI</text:p>
          </table:table-cell>
          <table:table-cell office:value-type="float" office:value="2364.35" table:style-name="ce13">
            <text:p><text:s/>2.364,3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LEGAMIDARTE - ASSOCIAZIONE CULTURALE PER PROGETTO CACCIA AL TESORO TRA ARTE STORIA E TEATRO</text:p>
          </table:table-cell>
          <table:table-cell office:value-type="string" table:style-name="ce7">
            <text:p>LEGAMIDARTE ASSOCIAZIONE CULTURALE</text:p>
          </table:table-cell>
          <table:table-cell office:value-type="float" office:value="2302.06" table:style-name="ce13">
            <text:p><text:s/>2.302,0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MOVIMENTO SHALOM ONLUS PER PROGETTO DON PIETRO MORI, UN PORTABANDIERA DELLA TOLLERANZA NELLA TOSCANA DELL'OTTOCENTO</text:p>
          </table:table-cell>
          <table:table-cell office:value-type="string" table:style-name="ce7">
            <text:p>MOVIMENTO SHALOM ONLUS</text:p>
          </table:table-cell>
          <table:table-cell office:value-type="float" office:value="1339.8" table:style-name="ce13">
            <text:p><text:s/>1.339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PRO LOCO DI CASTELFIORENTINO PER PROGETTO IL GRANDUCATO: TESORI E PERSONAGGI</text:p>
          </table:table-cell>
          <table:table-cell office:value-type="string" table:style-name="ce7">
            <text:p>PROLOCO DI CASTELFIORENTINO</text:p>
          </table:table-cell>
          <table:table-cell office:value-type="float" office:value="2152.9" table:style-name="ce13">
            <text:p><text:s/>2.152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USACLI MASSA CARRARA PER PROGETTO: PAROLE E MUSICA IN LIBERTA'</text:p>
          </table:table-cell>
          <table:table-cell office:value-type="string" table:style-name="ce7">
            <text:p>US ACLI <text:s/>MASSA CARRARA</text:p>
          </table:table-cell>
          <table:table-cell office:value-type="float" office:value="1493.8" table:style-name="ce13">
            <text:p><text:s/>1.493,8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FIRENZUOLA DON L. MILANI PER PROGETTO: DIRITTI SANCITI E DIRITTI REALIZZATI</text:p>
          </table:table-cell>
          <table:table-cell office:value-type="string" table:style-name="ce7">
            <text:p>ISTITUTO COMPRENSIVO DON LORENZO MILANI DI FIRENZUOLA</text:p>
          </table:table-cell>
          <table:table-cell office:value-type="float" office:value="801.64" table:style-name="ce13">
            <text:p><text:s/>801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Associazione Arte e Mercati</text:p>
          </table:table-cell>
          <table:table-cell office:value-type="string" table:style-name="ce7">
            <text:p>ASSOCIAZIONE ARTE E MERCATI</text:p>
          </table:table-cell>
          <table:table-cell office:value-type="float" office:value="603.97" table:style-name="ce13">
            <text:p><text:s/>603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8449.09" table:style-name="ce13">
            <text:p><text:s/>8.449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18T00:00:00" table:style-name="ce8">
            <text:p>18/06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Attuazione Delibera Consiglio regionale 33/2019- Contributo a Comune Bagni di Lucca</text:p>
          </table:table-cell>
          <table:table-cell office:value-type="string" table:style-name="ce7">
            <text:p>COMUNE BAGNI DI LUCCA</text:p>
          </table:table-cell>
          <table:table-cell office:value-type="float" office:value="345.26" table:style-name="ce13">
            <text:p><text:s/>345,2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6143.07" table:style-name="ce13">
            <text:p><text:s/>6.143,0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55.84" table:style-name="ce13">
            <text:p><text:s/>55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223.34" table:style-name="ce13">
            <text:p><text:s/>223,3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ARCABASCIO <text:s text:c="19"/>MARIA RITA<text:s text:c="20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DE FILIPPI <text:s text:c="19"/>MARCO<text:s text:c="25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KULAJ <text:s text:c="24"/>XHULJANO<text:s text:c="22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LIGI <text:s text:c="25"/>SILVIA<text:s text:c="24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PALCHETTI <text:s text:c="20"/>MARIA<text:s text:c="25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RUGGIERO <text:s text:c="21"/>MARIA GRAZIA<text:s text:c="18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SATURI <text:s text:c="23"/>MARTINA<text:s text:c="23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ZACCHI <text:s text:c="23"/>ALESSANDRO<text:s text:c="20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554.79" table:style-name="ce13">
            <text:p><text:s/>1.554,79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7121.5" table:style-name="ce13">
            <text:p><text:s/>7.121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MPONENTI CORECOM PER LA GESTIONE DELLE DELEGHE <text:s/>AGCOM</text:p>
          </table:table-cell>
          <table:table-cell office:value-type="string" table:style-name="ce7">
            <text:p>COMPONENTI CORECOM</text:p>
          </table:table-cell>
          <table:table-cell office:value-type="float" office:value="173.99" table:style-name="ce13">
            <text:p><text:s/>173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LR 46/2015 - DELIBERA UP 100/20018 - PROGRAMMA 2019 - RELATORE: VINCENZO LIONETTI <text:s text:c="3"/>- TITOLO INIZIATIVA: COMUNICAZIONE CELLULARE: LE PAROLE CHE NON TI HO DETTO</text:p>
          </table:table-cell>
          <table:table-cell office:value-type="string" table:style-name="ce7">
            <text:p>LIONETTI <text:s text:c="21"/>VINCENZO<text:s text:c="22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VINCENZO LIONETTI</text:p>
            <text:p>TITOLO DEL SEMINARIO: COMUNICAZIONE CELLULARE</text:p>
          </table:table-cell>
          <table:table-cell office:value-type="string" table:style-name="ce7">
            <text:p>LIONETTI <text:s text:c="21"/>VINCENZO<text:s text:c="22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VINCENZO LIONETTI</text:p>
            <text:p><text:s/>TITOLO DEL SEMINARIO: COMUNICAZIONE CELLULARE</text:p>
          </table:table-cell>
          <table:table-cell office:value-type="string" table:style-name="ce7">
            <text:p>LIONETTI <text:s text:c="21"/>VINCENZO<text:s text:c="22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mio fine tirocinio quadrimestrale Elvira Salemme <text:s/>Convenzione CRT e Centro studi e ricerche parlamentari dell'Università di Firenze partecipante al Seminario di Studi e Ricerche Parlamentare "Silvano Tosi"</text:p>
          </table:table-cell>
          <table:table-cell office:value-type="string" table:style-name="ce7">
            <text:p>SALEMME <text:s text:c="22"/>ELVIRA<text:s text:c="24"/></text:p>
          </table:table-cell>
          <table:table-cell office:value-type="float" office:value="1800" table:style-name="ce13">
            <text:p><text:s/>1.8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676.4" table:style-name="ce13">
            <text:p><text:s/>676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79.400000000000006" table:style-name="ce13">
            <text:p><text:s/>79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55.11000000000001" table:style-name="ce13">
            <text:p><text:s/>155,1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838.4" table:style-name="ce13">
            <text:p><text:s/>838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232" table:style-name="ce13">
            <text:p><text:s/>23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41" table:style-name="ce13">
            <text:p><text:s/>41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OMPONENTI CORECOM <text:s/>IN OCCASIONE MISSIONI</text:p>
          </table:table-cell>
          <table:table-cell office:value-type="string" table:style-name="ce7">
            <text:p>COMPONENTI CORECOM</text:p>
          </table:table-cell>
          <table:table-cell office:value-type="float" office:value="163.9" table:style-name="ce13">
            <text:p><text:s/>163,9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e-piattaforma Raccolta Normativa</text:p>
          </table:table-cell>
          <table:table-cell office:value-type="string" table:style-name="ce7">
            <text:p>MEDIAMIND SRL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26859.26" table:style-name="ce13">
            <text:p><text:s/>426.859,2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D Centro Minibasket Arno</text:p>
          </table:table-cell>
          <table:table-cell office:value-type="string" table:style-name="ce7">
            <text:p>ASD CENTRO MINIBASKET ARN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GRUPPO PROGETTO CITTA' INIZIATIVA "ORESTEA AFRICANA"</text:p>
          </table:table-cell>
          <table:table-cell office:value-type="string" table:style-name="ce7">
            <text:p>ASSOCIAZIONE CULTURALE GRUPPO PROGETTO CITTÀ</text:p>
          </table:table-cell>
          <table:table-cell office:value-type="float" office:value="2391.2399999999998" table:style-name="ce13">
            <text:p><text:s/>2.391,2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I SINALUNGA PER PROGETTO "L'EVOLUZIONE SOCIO-ECONOMICA DI SINALUNGA NELLA STORIA ARCHITETTONICA DEL PALAZZO PRETORIO</text:p>
          </table:table-cell>
          <table:table-cell office:value-type="string" table:style-name="ce7">
            <text:p>COMUNE DI SINALUNGA</text:p>
          </table:table-cell>
          <table:table-cell office:value-type="float" office:value="3912.5" table:style-name="ce13">
            <text:p><text:s/>3.912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ASSOCIAZIONE CULTURALE GIOTTO IN MUSICA PER IL PROGETTO QUELLA PICCOLA IDEA CHIAMATA EUROPA</text:p>
          </table:table-cell>
          <table:table-cell office:value-type="string" table:style-name="ce7">
            <text:p>ASSOCIAZIONE CULTURALE GIOTTO IN MUSICA</text:p>
          </table:table-cell>
          <table:table-cell office:value-type="float" office:value="3592.71" table:style-name="ce13">
            <text:p><text:s/>3.592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1T00:00:00" table:style-name="ce8">
            <text:p>21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CENTRO CREATIVO CASENTINO ONLUS PER IL PROGETTO <text:s/>DAI MEDICI AI LORENA LA NASCITA DEL GRANDUCATO IN TOSCANA</text:p>
          </table:table-cell>
          <table:table-cell office:value-type="string" table:style-name="ce7">
            <text:p>CENTRO CREATIVO CASENTINO ONLUS</text:p>
          </table:table-cell>
          <table:table-cell office:value-type="float" office:value="3103.74" table:style-name="ce13">
            <text:p><text:s/>3.103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spesa iscrizione Claudia Tonon corso formazione Mediatore civile e commerciale organizzato a Firenze il 6,7,8,14 e 15 giugno 2019 - organizzato dalla società 645 srl</text:p>
          </table:table-cell>
          <table:table-cell office:value-type="string" table:style-name="ce7">
            <text:p>645 SRL<text:s/></text:p>
          </table:table-cell>
          <table:table-cell office:value-type="float" office:value="690" table:style-name="ce13">
            <text:p><text:s/>6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89942.61" table:style-name="ce13">
            <text:p><text:s/>289.942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969.29" table:style-name="ce13">
            <text:p><text:s/>31.969,2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Fabrizio Batacchi e Michele <text:s/>Niccolai al <text:s/>corso di aggiornamnento per la figura di Coordinatore alla sicurezza nei cantieri della durata di 40 ore dal 28 marzo al 10 giugno 2019 - organizzato dalla Fondazione Architetti di firenze</text:p>
          </table:table-cell>
          <table:table-cell office:value-type="string" table:style-name="ce7">
            <text:p>FONDAZIONE ARCHITETTI FIRENZE</text:p>
          </table:table-cell>
          <table:table-cell office:value-type="float" office:value="600" table:style-name="ce13">
            <text:p><text:s/>6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242.959999999999" table:style-name="ce13">
            <text:p><text:s/>37.242,9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2455.25" table:style-name="ce13">
            <text:p><text:s/>82.455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84" table:style-name="ce13">
            <text:p><text:s/>20.08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210.12" table:style-name="ce13">
            <text:p><text:s/>210,1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912.11" table:style-name="ce13">
            <text:p><text:s/>1.912,11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giornalistica - proroga contratto dal 1 marzo 2019 fino al 31 maggio 2019 - Agenzia Cme Comunicazione &amp; editoria Srl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3">
            <text:p><text:s/>2.652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video giornalistica - proroga contratto dal 1 marzo 2019 fino al 31 maggio 2019 - Toscana media Channel srl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3">
            <text:p><text:s/>4.267,5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DI N.2 EROGATORI ACQUA INSTALLATI PRESSO LE SEDI DEL CONSIGLIO REGIONALE ANNUALITA' 2019</text:p>
          </table:table-cell>
          <table:table-cell office:value-type="string" table:style-name="ce7">
            <text:p>ROCCHI DELFRANCOROCCHI <text:s text:c="23"/>DELFRANCO<text:s text:c="21"/></text:p>
          </table:table-cell>
          <table:table-cell office:value-type="float" office:value="492.25" table:style-name="ce13">
            <text:p><text:s/>492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6101.95" table:style-name="ce13">
            <text:p><text:s/>6.101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5310.03" table:style-name="ce13">
            <text:p><text:s/>5.310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3">
            <text:p><text:s/>3.83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3">
            <text:p><text:s/>5.707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5T00:00:00" table:style-name="ce8">
            <text:p>25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DOMINIO PALAZZO BASTOGI, VIA CAVOUR 18, FIRENZE- ONERI CONDOMINIALI GESTIONE ORDINARIA DAL <text:s/>1/1/2019 AL 31/8/2019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44155" table:style-name="ce13">
            <text:p><text:s/>44.155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n. 28 bandiere di varie dimensioni per Consiglio regionale della Toscana – (CIG Y8F28A3777) - Ditta individuale Faggionato Roberto - 35034 Lozzo Atestino (PD) – C.F. FGGRRT74M13F464Y e P.IVA 02543220244, per Euro 652,00 oltre IVA di legge.</text:p>
          </table:table-cell>
          <table:table-cell office:value-type="string" table:style-name="ce7">
            <text:p>FAGGIONATO <text:s text:c="19"/>ROBERTO<text:s text:c="23"/></text:p>
          </table:table-cell>
          <table:table-cell office:value-type="float" office:value="795.44" table:style-name="ce13">
            <text:p><text:s/>795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ASSICURATIVA ALL RISK OPERE D'ARTE DEL CONSIGLIO REGIONALE - PERIODO 31/03/2019 - 31/03/2020 - CIG. YD627BA645</text:p>
          </table:table-cell>
          <table:table-cell office:value-type="string" table:style-name="ce7">
            <text:p>SOCIETA' MARSH SPA</text:p>
          </table:table-cell>
          <table:table-cell office:value-type="float" office:value="1058.1500000000001" table:style-name="ce13">
            <text:p><text:s/>1.058,15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ssociazione L'Angelo e le Stelle</text:p>
          </table:table-cell>
          <table:table-cell office:value-type="string" table:style-name="ce7">
            <text:p>ASSOCIAZIONE CULTURALE DI PROMOZIONE SOCIALE <text:s/>L'ANGELO E LE STELL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Ciclistica Castiglionese</text:p>
          </table:table-cell>
          <table:table-cell office:value-type="string" table:style-name="ce7">
            <text:p>ASSOCIAZIONE CICLISTICA CASTIGLIONESE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6-27T00:00:00" table:style-name="ce8">
            <text:p>27/06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COMUNITA' INTERATTIVE - OFFICINA PER LA PARTECIPAZIONE PER PROGETTO: CSA "CITY START AGAIN"</text:p>
          </table:table-cell>
          <table:table-cell office:value-type="string" table:style-name="ce7">
            <text:p>COMUNTÀ INTERATTIVE - OFFICINE PER LA PARTECIPAZIONE</text:p>
          </table:table-cell>
          <table:table-cell office:value-type="float" office:value="2146.4899999999998" table:style-name="ce13">
            <text:p><text:s/>2.146,4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DIPENDENTI.</text:p>
          </table:table-cell>
          <table:table-cell office:value-type="string" table:style-name="ce7">
            <text:p>TELECOM ITALIA SPA</text:p>
          </table:table-cell>
          <table:table-cell office:value-type="float" office:value="2416" table:style-name="ce13">
            <text:p><text:s/>2.416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- SIM CARD E TRAFFICO DATI -</text:p>
          </table:table-cell>
          <table:table-cell office:value-type="string" table:style-name="ce7">
            <text:p>TELECOM ITALIA SPA</text:p>
          </table:table-cell>
          <table:table-cell office:value-type="float" office:value="1079.73" table:style-name="ce13">
            <text:p><text:s/>1.079,7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176.28" table:style-name="ce13">
            <text:p><text:s/>176,2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STAGIONE INVERNALE 2018/2019 QUOTA 2019 DAL 1/1/2019 AL 30/9/2019 MODIFICATO CIG IN DATA 5/4/19 COME DA DEC.227 DEL 2/4/2019</text:p>
          </table:table-cell>
          <table:table-cell office:value-type="string" table:style-name="ce7">
            <text:p>ESTRA ENERGIE S.R.L.</text:p>
          </table:table-cell>
          <table:table-cell office:value-type="float" office:value="5032.83" table:style-name="ce13">
            <text:p><text:s/>5.032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02.07" table:style-name="ce13">
            <text:p><text:s/>102,0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maltimento di beni ceduti in comodato al Consiglio Regionale dalla Giunta Regionale, impegno di spesa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854" table:style-name="ce13">
            <text:p><text:s/>85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2655.01" table:style-name="ce13">
            <text:p><text:s/>2.655,0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5153.6499999999996" table:style-name="ce13">
            <text:p><text:s/>5.153,6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7466.52" table:style-name="ce13">
            <text:p><text:s/>7.466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1T00:00:00" table:style-name="ce8">
            <text:p>0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3">
            <text:p><text:s/>5.970,9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2T00:00:00" table:style-name="ce8">
            <text:p>0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prof.Guido Rivosecchi</text:p>
          </table:table-cell>
          <table:table-cell office:value-type="string" table:style-name="ce7">
            <text:p>RIVOSECCHI <text:s text:c="19"/>GUIDO<text:s text:c="25"/></text:p>
          </table:table-cell>
          <table:table-cell office:value-type="float" office:value="260.83999999999997" table:style-name="ce13">
            <text:p><text:s/>260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3T00:00:00" table:style-name="ce8">
            <text:p>0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A SERNI STELIO PER SPESA SOSTENUTA IN DATA 1/7/2019 PER LAVAGGIO URGENTE AUTO DI SERVIZIO TARGATA FM896KZ</text:p>
          </table:table-cell>
          <table:table-cell office:value-type="string" table:style-name="ce7">
            <text:p>DIPENDENTI CONSIGLIO REGIONALE</text:p>
          </table:table-cell>
          <table:table-cell office:value-type="float" office:value="6" table:style-name="ce13">
            <text:p><text:s/>6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57.1" table:style-name="ce13">
            <text:p><text:s/>57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825.43" table:style-name="ce13">
            <text:p><text:s/>1.825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7">
            <text:p>PRIMAMEDIA SAS</text:p>
          </table:table-cell>
          <table:table-cell office:value-type="float" office:value="686.08" table:style-name="ce13">
            <text:p><text:s/>686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tre dipendenti (Puggelli, Filippis, Sarti Fantoni) CRT a corso formazione Spisa "Il decreto sblocca cantieri e la conversione in legge DL 18 aprile 2019, n. 32" - cig Z0228AF4EE</text:p>
          </table:table-cell>
          <table:table-cell office:value-type="string" table:style-name="ce7">
            <text:p>UNIVERSITA' DI BOLOGNA ALMA MATER STUDIORUM</text:p>
          </table:table-cell>
          <table:table-cell office:value-type="float" office:value="720" table:style-name="ce13">
            <text:p><text:s/>7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2694.37" table:style-name="ce13">
            <text:p><text:s/>2.694,3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giornalistica - proroga contratto dal 1 marzo 2019 fino al 31 maggio 2019 - Agenzia Cme Comunicazione &amp; editoria Srl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652" table:style-name="ce13">
            <text:p><text:s/>2.652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video giornalistica - proroga contratto dal 1 marzo 2019 fino al 31 maggio 2019 - Toscana media Channel srl</text:p>
          </table:table-cell>
          <table:table-cell office:value-type="string" table:style-name="ce7">
            <text:p>TOSCANA MEDIA CHANNEL SRL</text:p>
          </table:table-cell>
          <table:table-cell office:value-type="float" office:value="4267.5600000000004" table:style-name="ce13">
            <text:p><text:s/>4.267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REGISTRAZIONE DATI CATALOGRAFICI AGGIORNAMENTO CATALOGO BIBLIOTECA TOSCANA PIETRO LEOPOLDO</text:p>
          </table:table-cell>
          <table:table-cell office:value-type="string" table:style-name="ce7">
            <text:p>IL PALINSESTO SNC</text:p>
          </table:table-cell>
          <table:table-cell office:value-type="float" office:value="4794.3100000000004" table:style-name="ce13">
            <text:p><text:s/>4.794,3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718.02" table:style-name="ce13">
            <text:p><text:s/>71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687.25" table:style-name="ce13">
            <text:p><text:s/>687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DI PROMOZIONE SOCIALE SEMI CATTIVI PER PROGETTO FESTIVAL QUARTIERE APERTO IV^ EDIZIONE</text:p>
          </table:table-cell>
          <table:table-cell office:value-type="string" table:style-name="ce7">
            <text:p>ASSOCIAZIONE CULTURALE SEMI CATTIVI</text:p>
          </table:table-cell>
          <table:table-cell office:value-type="float" office:value="2072.9699999999998" table:style-name="ce13">
            <text:p><text:s/>2.072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CIRCOLO ARCI KHORAKHANE' PER PROGETTO LE BUONE PRASSI DEL GOVERNO DELLA TOSCANA TRA MEMORIA E FUTURO</text:p>
          </table:table-cell>
          <table:table-cell office:value-type="string" table:style-name="ce7">
            <text:p>CIRCOLO ARCI KHORAKHANE</text:p>
          </table:table-cell>
          <table:table-cell office:value-type="float" office:value="2825.68" table:style-name="ce13">
            <text:p><text:s/>2.825,6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3982.52" table:style-name="ce13">
            <text:p><text:s/>3.982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12521.98" table:style-name="ce13">
            <text:p><text:s/>12.521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3">
            <text:p><text:s/>5.970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7262.61" table:style-name="ce13">
            <text:p><text:s/>7.262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3">
            <text:p><text:s/>3.83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4280.96" table:style-name="ce13">
            <text:p><text:s/>4.280,9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10537.18" table:style-name="ce13">
            <text:p><text:s/>10.537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8T00:00:00" table:style-name="ce8">
            <text:p>08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4125" table:style-name="ce13">
            <text:p><text:s/>4.12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7">
            <text:p>MEDITERRANEA SRL</text:p>
          </table:table-cell>
          <table:table-cell office:value-type="float" office:value="604.23" table:style-name="ce13">
            <text:p><text:s/>604,2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895.2900000000009" table:style-name="ce13">
            <text:p><text:s/>9.895,2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676.19" table:style-name="ce13">
            <text:p><text:s/>676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8677.56" table:style-name="ce13">
            <text:p><text:s/>28.677,5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959.68" table:style-name="ce13">
            <text:p><text:s/>1.959,6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416.64" table:style-name="ce13">
            <text:p><text:s/>416,6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971.97" table:style-name="ce13">
            <text:p><text:s/>971,9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2199.59" table:style-name="ce13">
            <text:p><text:s/>2.199,5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O A PERIODICI EDITI DA CASE EDITRICI ITALIANE E STRANIERE SU SUPPORTO CARTACEO <text:s/>E SERVIZI ACCESSORI PER L'ANNO 2018 CIG 6917015559</text:p>
          </table:table-cell>
          <table:table-cell office:value-type="string" table:style-name="ce7">
            <text:p>EBSCO INFORMATION SERVICES SRL</text:p>
          </table:table-cell>
          <table:table-cell office:value-type="float" office:value="252.16" table:style-name="ce13">
            <text:p><text:s/>252,1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O A PERIODICI EDITI DA CASE EDITRICI ITALIANE E STRANIERE SU SUPPORTO <text:s/>ON LINE E SERVIZI ACCESSORI PER L'ANNO 2018</text:p>
          </table:table-cell>
          <table:table-cell office:value-type="string" table:style-name="ce7">
            <text:p>EBSCO INFORMATION SERVICES SRL</text:p>
          </table:table-cell>
          <table:table-cell office:value-type="float" office:value="113.32" table:style-name="ce13">
            <text:p><text:s/>113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3788.6" table:style-name="ce13">
            <text:p><text:s/>3.788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2290.83" table:style-name="ce13">
            <text:p><text:s/>12.290,83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EPGNO N 745 DEL 2017- REIMPUTATO RIACCERTAMENTO APRFILE 2018 -FORNITURA ABBONAMENTI A PERIODICI EDITI DA CASE EDITRICI ITALIANE E STRANIERE SU SUPPORTO CARTACEO ON LINEE SERVIZI ACCESSORI PER L'ANNO 2017.</text:p>
            <text:p/>
            <text:p/>
          </table:table-cell>
          <table:table-cell office:value-type="string" table:style-name="ce7">
            <text:p>EBSCO INFORMATION SERVICES SRL</text:p>
          </table:table-cell>
          <table:table-cell office:value-type="float" office:value="661.79" table:style-name="ce13">
            <text:p><text:s/>661,7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affrancatrice Pitney Bowes italia S.r.l.-CAMBIO DENOMINAZIONE IN AZOLVER (DECRETO 843 DEL 25.10.2019)</text:p>
            <text:p/>
          </table:table-cell>
          <table:table-cell office:value-type="string" table:style-name="ce7">
            <text:p>AZOLVER ITALIA SRL</text:p>
          </table:table-cell>
          <table:table-cell office:value-type="float" office:value="402.6" table:style-name="ce13">
            <text:p><text:s/>402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- L.R.46/2015. DELIBERA U.P. 100/2018. PROGRAMMA 2019- NOME RELATORE: MARCO BINDI</text:p>
            <text:p>TITOLO DEL SEMINARIO: IL CLIMA: COSA STA CAMBIANDO?</text:p>
          </table:table-cell>
          <table:table-cell office:value-type="string" table:style-name="ce7">
            <text:p>BINDI <text:s text:c="24"/>MARC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MARCO BINDI</text:p>
            <text:p><text:s/>TITOLO DEL SEMINARIO: IL CLIMA: COSA STA CAMBIANDO?</text:p>
          </table:table-cell>
          <table:table-cell office:value-type="string" table:style-name="ce7">
            <text:p>BINDI <text:s text:c="24"/>MARCO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i "Atti dirigenziali" e "Sedute UP"</text:p>
          </table:table-cell>
          <table:table-cell office:value-type="string" table:style-name="ce7">
            <text:p>GEOSYSTEMS SRL</text:p>
          </table:table-cell>
          <table:table-cell office:value-type="float" office:value="2592.5" table:style-name="ce13">
            <text:p><text:s/>2.592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7">
            <text:p>COPYWORLD SRL</text:p>
          </table:table-cell>
          <table:table-cell office:value-type="float" office:value="2377.19" table:style-name="ce13">
            <text:p><text:s/>2.377,1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DI UN MODULO AD ALYA CAPACITA'PER FORMATI FINO A 320X488 COMPOSTO DA DUE VASSOI PER IL SISTEMA NUVERA 157 E DI <text:s/>N.1 POSTAZIONI DI LAVORO. PERIODO:1 GENNAIO 2019-31 DICEMBRE 2019- CIG: Z431F2B149</text:p>
          </table:table-cell>
          <table:table-cell office:value-type="string" table:style-name="ce7">
            <text:p>XEROX ITALIA RENTAL SERVICES-X.I.RE. S. SRL</text:p>
          </table:table-cell>
          <table:table-cell office:value-type="float" office:value="2494.56" table:style-name="ce13">
            <text:p><text:s/>2.494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SD Polisportiva Firenze Ovest</text:p>
          </table:table-cell>
          <table:table-cell office:value-type="string" table:style-name="ce7">
            <text:p>ASD POLISPORTIVA FIRENZE OVEST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Comune di Abetone Cutigliano</text:p>
          </table:table-cell>
          <table:table-cell office:value-type="string" table:style-name="ce7">
            <text:p>COMUNE DI ABETONE CUTIGLIAN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P. N 123 DEL 13/12/2017 - CONCESSIONE CONTRIBUTI INZIATIVA : FORUM TOSCANA 2017 <text:s text:c="4"/>- RIACCERTAMENTO APRILE 2019</text:p>
            <text:p/>
          </table:table-cell>
          <table:table-cell office:value-type="string" table:style-name="ce7">
            <text:p>ASSOCIAZIONE CULTURALE PUNTO D'INCONTRO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EALIZZAZIONE FASE B DELLA PROPOSTA RELATIVA A OSSERVATORIO INTERNET@MINORI. CITTADINI DIGITALI CRESCONO. INIZIATIVE DI INFORMAZIONE, SENSIBILIZZAZIONE E FORMAZIONE RIVOLTE A STUDENTI, FAMIGLIE, INSEGNANTI ED OPERATORI ANNO 2018. <text:s text:c="4"/>- RIACCERTAMENTO APRILE 2019</text:p>
            <text:p/>
          </table:table-cell>
          <table:table-cell office:value-type="string" table:style-name="ce7">
            <text:p>ISTITUTO DEGLI INNOCENTI DI FIRENZE</text:p>
          </table:table-cell>
          <table:table-cell office:value-type="float" office:value="21930" table:style-name="ce13">
            <text:p><text:s/>21.93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EALIZZAZIONE FASE B DELLA PROPOSTA RELATIVA A OSSERVATORIO INTERNET@MINORI. CITTADINI DIGITALI CRESCONO. INIZIATIVE DI INFORMAZIONE, SENSIBILIZZAZIONE E FORMAZIONE RIVOLTE A STUDENTI, FAMIGLIE, INSEGNANTI ED OPERATORI <text:s/>- RIACCERTAMENTO APRILE 2019</text:p>
          </table:table-cell>
          <table:table-cell office:value-type="string" table:style-name="ce7">
            <text:p>ISTITUTO DEGLI INNOCENTI DI FIRENZE</text:p>
          </table:table-cell>
          <table:table-cell office:value-type="float" office:value="3870" table:style-name="ce13">
            <text:p><text:s/>3.87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09T00:00:00" table:style-name="ce8">
            <text:p>0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3">
            <text:p><text:s/>5.973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PER REALIZZAZIONE DEI LAVORI DI MANUTENZIONE ORDINARIA OPERE EDILI E AFFINI, AI SENSI DELL’ART. 54 DEL D.L.VO 50/2016. AFFIDAMENTO ALLA DITTA MEDITERRANEA.</text:p>
          </table:table-cell>
          <table:table-cell office:value-type="string" table:style-name="ce7">
            <text:p>MEDITERRANEA SRL</text:p>
          </table:table-cell>
          <table:table-cell office:value-type="float" office:value="4045.17" table:style-name="ce13">
            <text:p><text:s/>4.045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ateriale speciale per archiviazione ed inventariazione <text:s/>per l'archivio del Consiglio regionale</text:p>
          </table:table-cell>
          <table:table-cell office:value-type="string" table:style-name="ce7">
            <text:p>SCATOLIFICIO VIOLA SRL</text:p>
          </table:table-cell>
          <table:table-cell office:value-type="float" office:value="1347.76" table:style-name="ce13">
            <text:p><text:s/>1.347,7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Carburanti rete - buoni acquisto 7, assunzione impegno di spesa per il carburante da autotrazione</text:p>
          </table:table-cell>
          <table:table-cell office:value-type="string" table:style-name="ce7">
            <text:p>ENI SPA</text:p>
          </table:table-cell>
          <table:table-cell office:value-type="float" office:value="6007.07" table:style-name="ce13">
            <text:p><text:s/>6.007,0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QUOTA A CARICO DI CONSIGLIERI</text:p>
          </table:table-cell>
          <table:table-cell office:value-type="string" table:style-name="ce7">
            <text:p>TELECOM ITALIA SPA</text:p>
          </table:table-cell>
          <table:table-cell office:value-type="float" office:value="375.61" table:style-name="ce13">
            <text:p><text:s/>375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PI TM7 SERVIZI DI TELEFONIA MOBILE MOBILE CONSIGLIERI</text:p>
          </table:table-cell>
          <table:table-cell office:value-type="string" table:style-name="ce7">
            <text:p>TELECOM ITALIA SPA</text:p>
          </table:table-cell>
          <table:table-cell office:value-type="float" office:value="1368.09" table:style-name="ce13">
            <text:p><text:s/>1.368,0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TECNICA SPC-RTRT " PROGETTAZIONE, REALIZZAZIONE E GESTIONE DI UN SERVIZIO DI TRASPOSRTO DATI E SICUREZZA PER LA RETE TELEMATICA REGIONALE TOSCANA FINO AL 18 AGOSTO 2019.</text:p>
          </table:table-cell>
          <table:table-cell office:value-type="string" table:style-name="ce7">
            <text:p>TELECOM ITALIA SPA</text:p>
          </table:table-cell>
          <table:table-cell office:value-type="float" office:value="7552.72" table:style-name="ce13">
            <text:p><text:s/>7.552,7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ISTEMI DI VIDEOSORVEGLIANZA E SERVIZI CONNESSI LOTTO 2 ID 1645 CIG: 731263514E</text:p>
          </table:table-cell>
          <table:table-cell office:value-type="string" table:style-name="ce7">
            <text:p>TELECOM ITALIA SPA</text:p>
          </table:table-cell>
          <table:table-cell office:value-type="float" office:value="1243.81" table:style-name="ce13">
            <text:p><text:s/>1.243,8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ella fornitura di materiale vario cancelleria e d’uso ufficio sul MEPA</text:p>
          </table:table-cell>
          <table:table-cell office:value-type="string" table:style-name="ce7">
            <text:p>A. CECCUTI FORNITURE PER UFFICIO S.R.L.</text:p>
          </table:table-cell>
          <table:table-cell office:value-type="float" office:value="4923.82" table:style-name="ce13">
            <text:p><text:s/>4.923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358.09" table:style-name="ce13">
            <text:p><text:s/>358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VIZIO DI ACCESSO ALLA PIATTAFORMA DOCUMENTALE IN LINEA DEL SOLE 24 ORE BANCA DATI 24 - 50 ACCESSI CONTEMPORANEI PER GLI UFFICI CRT E DELLA GR E RETE COBIRE. - 12 MESI DI SERVZIO- CIG: 7469173C89</text:p>
          </table:table-cell>
          <table:table-cell office:value-type="string" table:style-name="ce7">
            <text:p>IL SOLE 24 ORE SPA<text:s/></text:p>
          </table:table-cell>
          <table:table-cell office:value-type="float" office:value="31044" table:style-name="ce13">
            <text:p><text:s/>31.04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142.79" table:style-name="ce13">
            <text:p><text:s/>142,7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7">
            <text:p>PRIMAMEDIA SAS</text:p>
          </table:table-cell>
          <table:table-cell office:value-type="float" office:value="405.99" table:style-name="ce13">
            <text:p><text:s/>405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ANGELA BECHINI</text:p>
            <text:p><text:s/>TITOLO DEL SEMINARIO: <text:s/>COME E' FATTO UN VACCINO</text:p>
          </table:table-cell>
          <table:table-cell office:value-type="string" table:style-name="ce7">
            <text:p>BECHINI <text:s text:c="22"/>ANGELA<text:s text:c="24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DI PERIODICI E LIBRI DELLA BIBLIOTECA DELLA TOSCANA PIETRO LEOPOLDO ANNO 2019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3565.95" table:style-name="ce13">
            <text:p><text:s/>3.565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ODULAZIONE FINANZIAMENTO 2019-2010 - CONTRATTO MANUTENZ. EDILE-IMBIANCATURA- MEDITERRANEA SRL -IMPEGNO PER GARANTIRE IL RAGGIUGIMENTO <text:s/>OBIETTIVI ASSEGNATI CON IL BILANCIO GESTIONALE <text:s/>2019</text:p>
          </table:table-cell>
          <table:table-cell office:value-type="string" table:style-name="ce7">
            <text:p>MEDITERRANEA SRL</text:p>
          </table:table-cell>
          <table:table-cell office:value-type="float" office:value="14315.81" table:style-name="ce13">
            <text:p><text:s/>14.315,8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ANTINCENDI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49.84" table:style-name="ce13">
            <text:p><text:s/>49,8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7">
            <text:p>XEROX S.P.A.</text:p>
          </table:table-cell>
          <table:table-cell office:value-type="float" office:value="39451.75" table:style-name="ce13">
            <text:p><text:s/>39.451,7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7292.47" table:style-name="ce13">
            <text:p><text:s/>7.292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ULIZIA ORDINARIA E DI PRESIDIO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67154.83" table:style-name="ce13">
            <text:p><text:s/>67.154,8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4230.28" table:style-name="ce13">
            <text:p><text:s/>14.230,2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GRUPPO FORZA ITALIA</text:p>
          </table:table-cell>
          <table:table-cell office:value-type="string" table:style-name="ce7">
            <text:p>GRUPPO FORZA ITALIA (X LEGISLATURA)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GRUPPO FRATELLI D'ITALIA</text:p>
          </table:table-cell>
          <table:table-cell office:value-type="string" table:style-name="ce7">
            <text:p>GRUPPO FRATELLI D'ITALIA AN LISTE CIVICHE PER GIORGIA MELONI X LEGISLATURA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GRUPPO LEGA NORD</text:p>
          </table:table-cell>
          <table:table-cell office:value-type="string" table:style-name="ce7">
            <text:p>GRUPPO LEGA NORD X LEGISLATURA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GRUPPO PARTITO DEMOCRATICO</text:p>
          </table:table-cell>
          <table:table-cell office:value-type="string" table:style-name="ce7">
            <text:p>GRUPPO PARTITO DEMOCRATICO X LEGISLATURA</text:p>
          </table:table-cell>
          <table:table-cell office:value-type="float" office:value="60000" table:style-name="ce13">
            <text:p><text:s/>60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GRUPPO SI-TOSCANA A SINISTRA</text:p>
          </table:table-cell>
          <table:table-cell office:value-type="string" table:style-name="ce7">
            <text:p>GRUPPO SI' - TOSCANA A SINISTRA X LEGISLATURA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ANNO 2019 MOVIMENTO 5 STELLE</text:p>
          </table:table-cell>
          <table:table-cell office:value-type="string" table:style-name="ce7">
            <text:p>GRUPPO MOVIMENTO 5 STELLE X LEGISLATURA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12203.9" table:style-name="ce13">
            <text:p><text:s/>12.203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19010.45" table:style-name="ce13">
            <text:p><text:s/>19.010,4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12 cavalletti da studio da terra in legno massello per le sale espositive dei nuovi locali espositivi EXPO COMUNI del Consiglio regionale della Toscana - Incas Pisano S.p.A. - CIG Y0E28C9105</text:p>
          </table:table-cell>
          <table:table-cell office:value-type="string" table:style-name="ce7">
            <text:p>INCAS PISANO SPA</text:p>
          </table:table-cell>
          <table:table-cell office:value-type="float" office:value="1182.18" table:style-name="ce13">
            <text:p><text:s/>1.182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2T00:00:00" table:style-name="ce8">
            <text:p>12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1 CONFEZIONE DA 500 TRINATI DIAM.11 E 3 CONFEZIONI DA 100 TRINATI DIAM.20 PER UFFICIO CERIMONIALE</text:p>
          </table:table-cell>
          <table:table-cell office:value-type="string" table:style-name="ce7">
            <text:p>CARTARIA FIORENTINA INGROSSO SRL</text:p>
          </table:table-cell>
          <table:table-cell office:value-type="float" office:value="32.729999999999997" table:style-name="ce13">
            <text:p><text:s/>32,7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106.14" table:style-name="ce13">
            <text:p><text:s/>106,1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84.79" table:style-name="ce13">
            <text:p><text:s/>384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00.7" table:style-name="ce13">
            <text:p><text:s/>1.100,7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7">
            <text:p>LAND SRL</text:p>
          </table:table-cell>
          <table:table-cell office:value-type="float" office:value="5005.2700000000004" table:style-name="ce13">
            <text:p><text:s/>5.005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904.71" table:style-name="ce13">
            <text:p><text:s/>1.904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5625.52" table:style-name="ce13">
            <text:p><text:s/>5.625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ULTURALE DIMA DI AREZZO PER PROGETTO INCONTRI A DUE VOCI: GENERI E GENERAZIONI A CONFRONTO</text:p>
          </table:table-cell>
          <table:table-cell office:value-type="string" table:style-name="ce7">
            <text:p>ASSOCIAZIONE D.I.M.A. DOREMI INTERNATIONAL MUSIC AREZZO<text:s/></text:p>
          </table:table-cell>
          <table:table-cell office:value-type="float" office:value="2825.68" table:style-name="ce13">
            <text:p><text:s/>2.825,6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LA MUSICA NON INQUINA PER PROGETTO ROCK FOR HUMAN RIGHTS . ENERGIA E ALBELUMARE</text:p>
          </table:table-cell>
          <table:table-cell office:value-type="string" table:style-name="ce7">
            <text:p>LA MUSICA NON INQUINA</text:p>
          </table:table-cell>
          <table:table-cell office:value-type="float" office:value="316.67" table:style-name="ce13">
            <text:p><text:s/>316,6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76/97 “Riconoscimento e misure a sostegno dell’attività dell’Associazione italiana per il Consiglio dei Comuni e delle Regioni d’Europa (AICCRE).” Impegno e contestuale liquidazione del contributo a AICCRE per l’anno 2019.</text:p>
          </table:table-cell>
          <table:table-cell office:value-type="string" table:style-name="ce7">
            <text:p>A.I.C.C.R.E.-FEDERAZIONE REGIONALE TOSCANA</text:p>
          </table:table-cell>
          <table:table-cell office:value-type="float" office:value="62000" table:style-name="ce13">
            <text:p><text:s/>62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6637.53" table:style-name="ce13">
            <text:p><text:s/>6.637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8589.41" table:style-name="ce13">
            <text:p><text:s/>8.589,4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7826.24" table:style-name="ce13">
            <text:p><text:s/>7.826,2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4797.53" table:style-name="ce13">
            <text:p><text:s/>4.797,5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6T00:00:00" table:style-name="ce8">
            <text:p>16/07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di 1 microfono da tavolo x OLI</text:p>
          </table:table-cell>
          <table:table-cell office:value-type="string" table:style-name="ce7">
            <text:p>ELCOM SRL</text:p>
          </table:table-cell>
          <table:table-cell office:value-type="float" office:value="297.85000000000002" table:style-name="ce13">
            <text:p><text:s/>297,8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INTERPRETARIATO LIS - 20/02/2019 - 31/12/2019</text:p>
          </table:table-cell>
          <table:table-cell office:value-type="string" table:style-name="ce7">
            <text:p>COOPERATIVA SOCIALE ELFO</text:p>
          </table:table-cell>
          <table:table-cell office:value-type="float" office:value="98.99" table:style-name="ce13">
            <text:p><text:s/>98,9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PER SERVIZI DI RACCOLTA E SMALTIMENTO RIFIUTI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55.61" table:style-name="ce13">
            <text:p><text:s/>55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L SERVIZIO DI AGENZIA DI STAMPA NAZIONALE, REGIONALE, GENERALE E PER GLI ARGOMENTI SELEZIONATI CIG: 7364097516 PROROGA SERVIZIO DAL 1^ GENNAIO AL 28 FEBBRAIO 2019</text:p>
          </table:table-cell>
          <table:table-cell office:value-type="string" table:style-name="ce7">
            <text:p>AGENZIA ANSA SCRL</text:p>
          </table:table-cell>
          <table:table-cell office:value-type="float" office:value="24571.599999999999" table:style-name="ce13">
            <text:p><text:s/>24.571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UN ABBONAMENTO ALLA BANCA DATI UNI CONSULTA E SCARICA E 3 ACCESSSI (INCLUSI 20 DOWNLOADS DI NORME IN FORMATO PDF) <text:s/>- ANNUALITA' 2019 - CIG: Y1B26A64DC</text:p>
          </table:table-cell>
          <table:table-cell office:value-type="string" table:style-name="ce7">
            <text:p>UNI ENTE NAZIONALE ITALIANO DI UNIFICAZIONE</text:p>
          </table:table-cell>
          <table:table-cell office:value-type="float" office:value="8540" table:style-name="ce13">
            <text:p><text:s/>8.54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prof. Michele Cortelazzo</text:p>
          </table:table-cell>
          <table:table-cell office:value-type="string" table:style-name="ce7">
            <text:p>CORTELAZZO <text:s text:c="19"/>MICHELE<text:s text:c="23"/></text:p>
          </table:table-cell>
          <table:table-cell office:value-type="float" office:value="618.98" table:style-name="ce13">
            <text:p><text:s/>618,9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 nazionale regionale generale e per argomenti selezionati <text:s/>proroga contratto dal 1 marzo 2019 fino al 31 maggio 2019 - Ansa</text:p>
          </table:table-cell>
          <table:table-cell office:value-type="string" table:style-name="ce7">
            <text:p>AGENZIA ANSA SCRL</text:p>
          </table:table-cell>
          <table:table-cell office:value-type="float" office:value="36858.46" table:style-name="ce13">
            <text:p><text:s/>36.858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Vari interventi di manutenzione delle aree scoperte e del verde nelle pertinenze del Consiglio. Coop agricola di Legnaia Firenze</text:p>
          </table:table-cell>
          <table:table-cell office:value-type="string" table:style-name="ce7">
            <text:p>SOC. COOPERATIVA AGRICOLA DI LEGNAIA<text:s/></text:p>
          </table:table-cell>
          <table:table-cell office:value-type="float" office:value="2830.4" table:style-name="ce13">
            <text:p><text:s/>2.830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Pisa per iniziativa "Festeggiamenti del Capodanno Pisano"</text:p>
          </table:table-cell>
          <table:table-cell office:value-type="string" table:style-name="ce7">
            <text:p>COMUNE DI PISA</text:p>
          </table:table-cell>
          <table:table-cell office:value-type="float" office:value="3794.77" table:style-name="ce13">
            <text:p><text:s/>3.794,7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Terranuova Bracciolini per iniziativa "Leonardo. Falsi segreti e finti misteri"</text:p>
          </table:table-cell>
          <table:table-cell office:value-type="string" table:style-name="ce7">
            <text:p>COMUNE DI TERRANUOVA B.NI</text:p>
          </table:table-cell>
          <table:table-cell office:value-type="float" office:value="762.3" table:style-name="ce13">
            <text:p><text:s/>762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7134.93" table:style-name="ce13">
            <text:p><text:s/>7.134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19T00:00:00" table:style-name="ce8">
            <text:p>1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 1 ZERBINO PER UFFICIO RELAZIONI CON IL PUBBLICO</text:p>
          </table:table-cell>
          <table:table-cell office:value-type="string" table:style-name="ce7">
            <text:p>IL CIVAIOLO S.N.C DI POGGESI</text:p>
          </table:table-cell>
          <table:table-cell office:value-type="float" office:value="19" table:style-name="ce13">
            <text:p><text:s/>19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1^ ciclo di incontri sul territorio <text:s/>per promozione della figura del Difensore civico che si terrà l'11 luglio 2019 presso la provincia di Pistoia - ACQUISTO di n. 1000 SHOPPER in TNT termosaldato-affidamento Società Idee e Comunicazione &amp; Marketing srl</text:p>
          </table:table-cell>
          <table:table-cell office:value-type="string" table:style-name="ce7">
            <text:p>IDEE COMUNICAZIONE &amp; MARKETING SRL</text:p>
          </table:table-cell>
          <table:table-cell office:value-type="float" office:value="988.2" table:style-name="ce13">
            <text:p><text:s/>988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GEDI DIGITAL SRL FORNITURA ABBONAMENTI A QUOTIDIANI E RIVISTE SETTIMANALI ON LINE <text:s/>PER LA BIBLIOTECA PER L'ANNO 2018 - CIG: ZAA254CD48</text:p>
          </table:table-cell>
          <table:table-cell office:value-type="string" table:style-name="ce7">
            <text:p>GEDI DIGITAL SRL</text:p>
          </table:table-cell>
          <table:table-cell office:value-type="float" office:value="4243.97" table:style-name="ce13">
            <text:p><text:s/>4.243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176.28" table:style-name="ce13">
            <text:p><text:s/>176,2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419.54" table:style-name="ce13">
            <text:p><text:s/>419,5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965.84" table:style-name="ce13">
            <text:p><text:s/>965,84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alizzazione piano di comunicazione Difensore civico</text:p>
          </table:table-cell>
          <table:table-cell office:value-type="string" table:style-name="ce7">
            <text:p>STUDIO A&amp;C COMUNICAZIONE SNC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72.6" table:style-name="ce13">
            <text:p><text:s/>372,6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41.2" table:style-name="ce13">
            <text:p><text:s/>41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85.1" table:style-name="ce13">
            <text:p><text:s/>85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854.19" table:style-name="ce13">
            <text:p><text:s/>1.854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miss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582.1" table:style-name="ce13">
            <text:p><text:s/>582,1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5851.02" table:style-name="ce13">
            <text:p><text:s/>5.851,0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UOTATURA FOSSE BIOLOGICHE <text:s/>E AUTOSPURGO DA ESEGURSI PRESSO GLI IMMOBILI SEDI DEL CONSIGLIO REGIONALE DELLA TOSCANA</text:p>
          </table:table-cell>
          <table:table-cell office:value-type="string" table:style-name="ce7">
            <text:p>GRUPPO FALLANI S.R.L.</text:p>
          </table:table-cell>
          <table:table-cell office:value-type="float" office:value="257.7" table:style-name="ce13">
            <text:p><text:s/>257,7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1679.06" table:style-name="ce13">
            <text:p><text:s/>11.679,0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Gallicano per iniziativa "Festival di Capodanno"</text:p>
          </table:table-cell>
          <table:table-cell office:value-type="string" table:style-name="ce7">
            <text:p>COMUNE DI GALLICANO</text:p>
          </table:table-cell>
          <table:table-cell office:value-type="float" office:value="2660" table:style-name="ce13">
            <text:p><text:s/>2.66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Montescudaio per iniziativa "Festa per il Capodanno Toscano"</text:p>
          </table:table-cell>
          <table:table-cell office:value-type="string" table:style-name="ce7">
            <text:p>COMUNE DI MONTESCUDAIO</text:p>
          </table:table-cell>
          <table:table-cell office:value-type="float" office:value="2179.8000000000002" table:style-name="ce13">
            <text:p><text:s/>2.179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I IN ATTUAZIONE DELLA DELIBERAZIONE DELL'U.P. N.89 DEL 18 LUGLIO 2018.-COMUNE DI MULAZZO <text:s text:c="4"/>- RIACCERTAMENTO APRILE 2019</text:p>
            <text:p/>
          </table:table-cell>
          <table:table-cell office:value-type="string" table:style-name="ce7">
            <text:p>COMUNE DI MULAZZ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UNIONE DEI COMUNI MONTANI DEL CASENTINO PER IL PROGETTO: "IL NUOVO CATECHISMO DELLA CHIESA CATTOLICA E LA MINACCIA DEL SOVRANISMO</text:p>
          </table:table-cell>
          <table:table-cell office:value-type="string" table:style-name="ce7">
            <text:p>UNIONE DEI COMUNI MONTANI DEL CASENTINO</text:p>
          </table:table-cell>
          <table:table-cell office:value-type="float" office:value="3173.78" table:style-name="ce13">
            <text:p><text:s/>3.173,7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anottieri San Miniato ASD</text:p>
          </table:table-cell>
          <table:table-cell office:value-type="string" table:style-name="ce7">
            <text:p>CANOTTIERI SAN MINIATO ASD</text:p>
          </table:table-cell>
          <table:table-cell office:value-type="float" office:value="788.93" table:style-name="ce13">
            <text:p><text:s/>788,9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entro Formazione Danza s.s.d. a.r.l.</text:p>
          </table:table-cell>
          <table:table-cell office:value-type="string" table:style-name="ce7">
            <text:p>CENTRO FORMAZIONE DANZA FIRENZE <text:s/>S.S.D.A.R.L.</text:p>
          </table:table-cell>
          <table:table-cell office:value-type="float" office:value="498.27" table:style-name="ce13">
            <text:p><text:s/>498,2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Motus A.C.</text:p>
          </table:table-cell>
          <table:table-cell office:value-type="string" table:style-name="ce7">
            <text:p>MOTUS A.C.</text:p>
          </table:table-cell>
          <table:table-cell office:value-type="float" office:value="896.52" table:style-name="ce13">
            <text:p><text:s/>896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3T00:00:00" table:style-name="ce8">
            <text:p>23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O.M.E.G.A. Orchestra Musica Europea e Gruppi Associati</text:p>
          </table:table-cell>
          <table:table-cell office:value-type="string" table:style-name="ce7">
            <text:p>ASSOCIAZIONE CULTURALE NO-PROFIT O.M.E.G.A.</text:p>
          </table:table-cell>
          <table:table-cell office:value-type="float" office:value="1098.47" table:style-name="ce13">
            <text:p><text:s/>1.098,4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4T00:00:00" table:style-name="ce8">
            <text:p>24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e <text:s/>liquidazione a favore Regione Toscana - GR <text:s/>della somma di € 670.000 in attuazione della Delibera del Consiglio regionale 10 luglio 2019 n. 44 <text:s/>– quota libera del risultato del risultato di amministrazione 2018</text:p>
          </table:table-cell>
          <table:table-cell office:value-type="string" table:style-name="ce7">
            <text:p>REGIONE TOSCANA<text:s/></text:p>
          </table:table-cell>
          <table:table-cell office:value-type="float" office:value="670000" table:style-name="ce13">
            <text:p><text:s/>67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32338.3" table:style-name="ce13">
            <text:p><text:s/>32.338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10920.27" table:style-name="ce13">
            <text:p><text:s/>10.920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235.97" table:style-name="ce13">
            <text:p><text:s/>1.235,9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N 402 DEL 2017- REIMPUTATO RIACCERTAMENTO APRILE 2018-ADESIONE CONVENZIONE CONSIP SERVIZI DI GESTIONE E MANUTENZIONE DI SISTEMI IP E POSTAZIONI DI LAVORO-LOTTO 4-CIG 65297529CE-GESTIONE E MANUTENZIONE RETI LOCALI E INTERVENTI SUL CABLAGGIO - CIG derivato 7055937768</text:p>
          </table:table-cell>
          <table:table-cell office:value-type="string" table:style-name="ce7">
            <text:p>FASTWEB SPA</text:p>
          </table:table-cell>
          <table:table-cell office:value-type="float" office:value="19475.86" table:style-name="ce13">
            <text:p><text:s/>19.475,8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4832.03000000003" table:style-name="ce13">
            <text:p><text:s/>294.832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029.01" table:style-name="ce13">
            <text:p><text:s/>31.029,0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115.2" table:style-name="ce13">
            <text:p><text:s/>11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INPS A CARICO AMMINISTRAZIONE RELATIVI A RIMBORSO LAVORO AUTONOMO ANTONIO BROGI</text:p>
          </table:table-cell>
          <table:table-cell office:value-type="string" table:style-name="ce7">
            <text:p>REGIONE TOSCANA<text:s/></text:p>
          </table:table-cell>
          <table:table-cell office:value-type="float" office:value="120" table:style-name="ce13">
            <text:p><text:s/>1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887.839999999997" table:style-name="ce13">
            <text:p><text:s/>37.887,8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688.100000000006" table:style-name="ce13">
            <text:p><text:s/>83.688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34" table:style-name="ce13">
            <text:p><text:s/>20.034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5325.55" table:style-name="ce13">
            <text:p><text:s/>25.325,5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676.59" table:style-name="ce13">
            <text:p><text:s/>676,5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NTICIPO IFM ALBERTI</text:p>
          </table:table-cell>
          <table:table-cell office:value-type="string" table:style-name="ce7">
            <text:p>REGIONE TOSCANA<text:s/></text:p>
          </table:table-cell>
          <table:table-cell office:value-type="float" office:value="624.46" table:style-name="ce13">
            <text:p><text:s/>624,4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282.81" table:style-name="ce13">
            <text:p><text:s/>36.282,8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6" table:style-name="ce13">
            <text:p><text:s/>361,9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512.58000000000004" table:style-name="ce13">
            <text:p><text:s/>512,5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415.96" table:style-name="ce13">
            <text:p><text:s/>415,9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12.91" table:style-name="ce13">
            <text:p><text:s/>12,9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RIMBORSO KM DI MISSIONE COMPONENTI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.17" table:style-name="ce13">
            <text:p><text:s/>3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tirocinio Elvira Salemme periodo 12/2/19-12/6/19</text:p>
          </table:table-cell>
          <table:table-cell office:value-type="string" table:style-name="ce7">
            <text:p>REGIONE TOSCANA<text:s/></text:p>
          </table:table-cell>
          <table:table-cell office:value-type="float" office:value="153" table:style-name="ce13">
            <text:p><text:s/>153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16" table:style-name="ce13">
            <text:p><text:s/>6.138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ALCOLATI su N. 8 TIROCINI NON CURRICULARI PRESSO IL C.R.T. - DICEMBRE 2018-MAGGIO 2019-VEDI DECRETO 961/2018</text:p>
          </table:table-cell>
          <table:table-cell office:value-type="string" table:style-name="ce7">
            <text:p>REGIONE TOSCANA<text:s/></text:p>
          </table:table-cell>
          <table:table-cell office:value-type="float" office:value="977.5" table:style-name="ce13">
            <text:p><text:s/>977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362.42" table:style-name="ce13">
            <text:p><text:s/>27.362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212.5" table:style-name="ce13">
            <text:p><text:s/>212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ONERI INAIL SU RIMBORSI FORFETTARI PER ATTIVAZIONE DI N.8 TIROCINI NON CURRICULARI. PERIODO: DICEMBRE 2018-MAGGIO 2019 (esigibilità sulla base della relazione intermedia e finale da presentare nel 2019)</text:p>
          </table:table-cell>
          <table:table-cell office:value-type="string" table:style-name="ce7">
            <text:p>REGIONE TOSCANA<text:s/></text:p>
          </table:table-cell>
          <table:table-cell office:value-type="float" office:value="49.59" table:style-name="ce13">
            <text:p><text:s/>49,5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Finanziamento del rimborso compensi alla Regione Toscana Giunta regionale per lavoro straordinario del personale giornalistico del Consiglio regionale per il periodo 01.11.2018 - 31.12.2018</text:p>
          </table:table-cell>
          <table:table-cell office:value-type="string" table:style-name="ce7">
            <text:p>REGIONE TOSCANA<text:s/></text:p>
          </table:table-cell>
          <table:table-cell office:value-type="float" office:value="163.37" table:style-name="ce13">
            <text:p><text:s/>163,3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Finanziamento del rimborso compenso alla Regione Toscana Giunta regionale per lavoro straordinario del personale giornalistico del Consiglio regionale per il periodo 01.01.2018 - 31.10.2018</text:p>
          </table:table-cell>
          <table:table-cell office:value-type="string" table:style-name="ce7">
            <text:p>REGIONE TOSCANA<text:s/></text:p>
          </table:table-cell>
          <table:table-cell office:value-type="float" office:value="1879.05" table:style-name="ce13">
            <text:p><text:s/>1.879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5T00:00:00" table:style-name="ce8">
            <text:p>25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 URGENTI PER <text:s/>AUTO TARGATA FL958VY UTILIZZATA DAL PRESIDENTE IN DATA 28 GIUGNO 2019 E 22 LUGLIO 2019</text:p>
          </table:table-cell>
          <table:table-cell office:value-type="string" table:style-name="ce7">
            <text:p>DIPENDENTI CONSIGLIO REGIONALE</text:p>
          </table:table-cell>
          <table:table-cell office:value-type="float" office:value="12" table:style-name="ce13">
            <text:p><text:s/>12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6T00:00:00" table:style-name="ce8">
            <text:p>2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DIPENDENTI.</text:p>
          </table:table-cell>
          <table:table-cell office:value-type="string" table:style-name="ce7">
            <text:p>TELECOM ITALIA SPA</text:p>
          </table:table-cell>
          <table:table-cell office:value-type="float" office:value="2434.25" table:style-name="ce13">
            <text:p><text:s/>2.434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26T00:00:00" table:style-name="ce8">
            <text:p>2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DELLA CONVENZIONE CONSIP " TM6" PER I SERVIZI DI TELEFONIA MOBILI PER DIPENDENTI E PERSONALE AUTORIZZATO PERIODO: 02-31 DICEMBRE 2017</text:p>
          </table:table-cell>
          <table:table-cell office:value-type="string" table:style-name="ce7">
            <text:p>TELECOM ITALIA SPA</text:p>
          </table:table-cell>
          <table:table-cell office:value-type="float" office:value="877.82" table:style-name="ce13">
            <text:p><text:s/>877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6T00:00:00" table:style-name="ce8">
            <text:p>26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MOBILE PER I DIPENDENTI E PERSONALE AUTORIZZATO PERIODO 2 APRILE 2017 - 1^ DICEMBRE 2017 CIG.62476278E4</text:p>
          </table:table-cell>
          <table:table-cell office:value-type="string" table:style-name="ce7">
            <text:p>TELECOM ITALIA SPA</text:p>
          </table:table-cell>
          <table:table-cell office:value-type="float" office:value="1480.61" table:style-name="ce13">
            <text:p><text:s/>1.480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9T00:00:00" table:style-name="ce8">
            <text:p>2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rice Claudia Flandoli. Rimborso spese forfettario</text:p>
          </table:table-cell>
          <table:table-cell office:value-type="string" table:style-name="ce7">
            <text:p>FLANDOLI <text:s text:c="21"/>CLAUDIA<text:s text:c="23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29T00:00:00" table:style-name="ce8">
            <text:p>2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Rive Gauche</text:p>
          </table:table-cell>
          <table:table-cell office:value-type="string" table:style-name="ce7">
            <text:p>RIVE GAUCHE - FESTIVAL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29T00:00:00" table:style-name="ce8">
            <text:p>29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imborso delle competenze corrisposte dalla Corte dei Conti al dott. Del Regno maggio 2019-settembre 2019 (esigibilità rimborso trimestrale pospticipato) - <text:s/>5 anni dal 28 maggio 2019 assunzione in servizio</text:p>
          </table:table-cell>
          <table:table-cell office:value-type="string" table:style-name="ce7">
            <text:p>CORTE DEI CONTI-SEGRETARIATO GENERAL E-UFF.TRATT.ECONOMICO</text:p>
          </table:table-cell>
          <table:table-cell office:value-type="float" office:value="16735.54" table:style-name="ce13">
            <text:p><text:s/>16.735,5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ASSISTENZA SISTEMA DI VIDEO ASSEMBLEA</text:p>
          </table:table-cell>
          <table:table-cell office:value-type="string" table:style-name="ce7">
            <text:p>EUREL INFORMATICA SPA</text:p>
          </table:table-cell>
          <table:table-cell office:value-type="float" office:value="6051.2" table:style-name="ce13">
            <text:p><text:s/>6.051,2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izone Culturale Non c'è futuro senza memoria per iniziativa "Leonardo Ximenes e le opere idrauliche nel territorio pisano"</text:p>
          </table:table-cell>
          <table:table-cell office:value-type="string" table:style-name="ce7">
            <text:p>ASSOCIAZIONE CULTURALE NON C'È FUTURO SENZA MEMORIA<text:s/></text:p>
          </table:table-cell>
          <table:table-cell office:value-type="float" office:value="577.5" table:style-name="ce13">
            <text:p><text:s/>577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Notti di Note per iniziativa "Concerto celebrativo del Capodanno Toscano"</text:p>
          </table:table-cell>
          <table:table-cell office:value-type="string" table:style-name="ce7">
            <text:p>ASSOCIAZIONE MUSICALE NOTTI DI NOTE</text:p>
          </table:table-cell>
          <table:table-cell office:value-type="float" office:value="558.89" table:style-name="ce13">
            <text:p><text:s/>558,8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social Art Factory per iniziativa "La musica della Gualchiera"</text:p>
          </table:table-cell>
          <table:table-cell office:value-type="string" table:style-name="ce7">
            <text:p>ASSOCIAZIONE CULTURALE SOCIAL ARTS FACTORY<text:s/></text:p>
          </table:table-cell>
          <table:table-cell office:value-type="float" office:value="335.75" table:style-name="ce13">
            <text:p><text:s/>335,7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Compagnia Balestrieri città di Volterra per iniziativa "I festeggiamenti per il capodanno Toscano 2019"</text:p>
          </table:table-cell>
          <table:table-cell office:value-type="string" table:style-name="ce7">
            <text:p>COMPAGNIA BALESTRIERI CITTA' DI VOLTERRA</text:p>
          </table:table-cell>
          <table:table-cell office:value-type="float" office:value="924.75" table:style-name="ce13">
            <text:p><text:s/>924,7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O.M.E.G.A. per iniziativa "Magnificat da ieri a oggi "</text:p>
          </table:table-cell>
          <table:table-cell office:value-type="string" table:style-name="ce7">
            <text:p>ASSOCIAZIONE CULTURALE NO-PROFIT O.M.E.G.A.</text:p>
          </table:table-cell>
          <table:table-cell office:value-type="float" office:value="1007.44" table:style-name="ce13">
            <text:p><text:s/>1.007,4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Pro Loco Tresana per iniziativa "Capodanno Toscano nel borgo di Corneada"</text:p>
          </table:table-cell>
          <table:table-cell office:value-type="string" table:style-name="ce7">
            <text:p>PRO LOCO TRESANA<text:s/></text:p>
          </table:table-cell>
          <table:table-cell office:value-type="float" office:value="1044.0899999999999" table:style-name="ce13">
            <text:p><text:s/>1.044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Blues in the Bag</text:p>
          </table:table-cell>
          <table:table-cell office:value-type="string" table:style-name="ce7">
            <text:p>BLUES IN THE BAG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BUTI PER PROGETTO "DAI MEDICI AI LORENA TOSCANA FARO DI CIVILTA', LE ATTESE PER LA NUOVA DINASTIA NELLA POPOLAZIONE RURALE"</text:p>
          </table:table-cell>
          <table:table-cell office:value-type="string" table:style-name="ce7">
            <text:p>COMUNE DI BUTI</text:p>
          </table:table-cell>
          <table:table-cell office:value-type="float" office:value="6484.36" table:style-name="ce13">
            <text:p><text:s/>6.484,3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BUTITEATRO PER PROGETTO UNA TELECRONACA DELL'ARRIVO DI FRANCESCO STEFANO A FIRENZE</text:p>
          </table:table-cell>
          <table:table-cell office:value-type="string" table:style-name="ce7">
            <text:p>ASSOCIAZIONE BUTI TEATRO</text:p>
          </table:table-cell>
          <table:table-cell office:value-type="float" office:value="3677.87" table:style-name="ce13">
            <text:p><text:s/>3.677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TURISTICA PRO LOCO DI FONTIA PER PROGETTO HILL 366 - UNA STORIA DA RACCONTARE</text:p>
          </table:table-cell>
          <table:table-cell office:value-type="string" table:style-name="ce7">
            <text:p>ASSOCIAZIONE TURISTICA PRO LOCO DI FONTIA</text:p>
          </table:table-cell>
          <table:table-cell office:value-type="float" office:value="1569.82" table:style-name="ce13">
            <text:p><text:s/>1.56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ASSOCIAZIONE LE 7 NOTE PER PROGETTO CONTINENTE TOSCANA</text:p>
          </table:table-cell>
          <table:table-cell office:value-type="string" table:style-name="ce7">
            <text:p>ASSOCIAZIONE LE 7 NOTE</text:p>
          </table:table-cell>
          <table:table-cell office:value-type="float" office:value="3011.5" table:style-name="ce13">
            <text:p><text:s/>3.011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COMPRENSIVO "ALTO CASENTINO" PER PROGETTO: DALLA TOSCANA DEI LORENA ALLA TOSCANA DI OGGI: IL RISPETTO DEI DIRITTI UMANI"</text:p>
          </table:table-cell>
          <table:table-cell office:value-type="string" table:style-name="ce7">
            <text:p>ISTITUTO COMPRENSIVO ALTO CASENTINO</text:p>
          </table:table-cell>
          <table:table-cell office:value-type="float" office:value="1794.72" table:style-name="ce13">
            <text:p><text:s/>1.794,72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COMPRENSIVO DON MILANI PER PROGETTO:L'ARTE DEL RACCONTO TRA SOCIETA' E IDENTITA'. FESTA DELLA TOSCANA 2018</text:p>
          </table:table-cell>
          <table:table-cell office:value-type="string" table:style-name="ce7">
            <text:p>ISTITUTO COMPRENSIVO STATALE DON LORENZO MILANI PONTE BUGGIANESE</text:p>
          </table:table-cell>
          <table:table-cell office:value-type="float" office:value="2763.13" table:style-name="ce13">
            <text:p><text:s/>2.763,1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. 1652 DEL 20174- REIMPUTATO RIACCERTAMENTO APRILE 2018-LR 46/2013 FINANZIAMENTO DEL PROGETTO 2 E 3 TRANCHE "LA VITA è MERAVIGLIOSA" - COMUNE DI GREVE IN CHIANTI</text:p>
            <text:p/>
          </table:table-cell>
          <table:table-cell office:value-type="string" table:style-name="ce7">
            <text:p>COMUNE DI GREVE IN CHIANTI</text:p>
          </table:table-cell>
          <table:table-cell office:value-type="float" office:value="1183.3800000000001" table:style-name="ce13">
            <text:p><text:s/>1.183,3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INFRASTRUTTURA SW E MANUTENZIONE EVOLUTIVA RELATIVA AL COMPONENTE AGGIUNTIVO DEL SISTEMA DI VOTO AULA CONSILIARE <text:s text:c="4"/>- RIACCERTAMENTO APRILE 2019</text:p>
            <text:p/>
          </table:table-cell>
          <table:table-cell office:value-type="string" table:style-name="ce7">
            <text:p>EUREL INFORMATICA SPA</text:p>
          </table:table-cell>
          <table:table-cell office:value-type="float" office:value="20618" table:style-name="ce13">
            <text:p><text:s/>20.618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7-31T00:00:00" table:style-name="ce8">
            <text:p>31/07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138 sedute operative per le esigenze del Consiglio regionale della Toscana (CIG YB62897028) tramite MePA - Paper-Ingros di Frega Davide con sede 87010 Lungro (CS) – C.F. FRGDVD45L24E745Y - P.IVA 00531920783</text:p>
          </table:table-cell>
          <table:table-cell office:value-type="string" table:style-name="ce7">
            <text:p>PAPER-INGROS DI FREGA DAVIDEFREGA <text:s text:c="24"/>DAVIDE<text:s text:c="24"/></text:p>
          </table:table-cell>
          <table:table-cell office:value-type="float" office:value="19445.580000000002" table:style-name="ce13">
            <text:p><text:s/>19.445,5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biglietti aerei per la missione istituzionale a Parigi della Consigliera regionale Ilaria Bugetti dal 5 al 6 luglio 2019</text:p>
          </table:table-cell>
          <table:table-cell office:value-type="string" table:style-name="ce7">
            <text:p>YANEZ VIAGGI DI YANEZ SRL</text:p>
          </table:table-cell>
          <table:table-cell office:value-type="float" office:value="960.68" table:style-name="ce13">
            <text:p><text:s/>960,6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prodotti filatelici dedicati all'emissione del francobollo commemorativo di Cosimo I de' Medici nel cinquecentenario della sua nascita.</text:p>
          </table:table-cell>
          <table:table-cell office:value-type="string" table:style-name="ce7">
            <text:p>POSTE ITALIANE SPA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DISINFESTAZIONE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1922.54" table:style-name="ce13">
            <text:p><text:s/>1.922,5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8852.84" table:style-name="ce13">
            <text:p><text:s/>8.852,8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583.98" table:style-name="ce13">
            <text:p><text:s/>583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5656.400000000001" table:style-name="ce13">
            <text:p><text:s/>25.656,4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692.45" table:style-name="ce13">
            <text:p><text:s/>1.692,45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posito pratica VVFF</text:p>
          </table:table-cell>
          <table:table-cell office:value-type="string" table:style-name="ce7">
            <text:p>DIPARTIMENTO DEI VIGILI DEL FUOCO - COMANDO PROVINCIALE FIRENZE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449.16" table:style-name="ce13">
            <text:p><text:s/>449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4633.22" table:style-name="ce13">
            <text:p><text:s/>14.633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354.38" table:style-name="ce13">
            <text:p><text:s/>354,3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<text:s text:c="4"/>- RIACCERTAMENTO APRILE 2019</text:p>
          </table:table-cell>
          <table:table-cell office:value-type="string" table:style-name="ce7">
            <text:p>PRIMAMEDIA SAS</text:p>
          </table:table-cell>
          <table:table-cell office:value-type="float" office:value="2.23" table:style-name="ce13">
            <text:p><text:s/>2,2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 occasione del 1^ ciclo di incontri sul territorio <text:s/>per la promozione della figura del Difensore civico che si terrà l'11 luglio 2019 presso la provincia di Pistoia - Servizio di catering - affidamento alla Ditta Individuale Caffè Giulia di Lorenzini Pierluigi</text:p>
          </table:table-cell>
          <table:table-cell office:value-type="string" table:style-name="ce7">
            <text:p>BAR GIULIA DI LORENZINI PIERLUIGILORENZINI <text:s text:c="20"/>PIERLUIGI<text:s text:c="21"/></text:p>
          </table:table-cell>
          <table:table-cell office:value-type="float" office:value="990" table:style-name="ce13">
            <text:p><text:s/>9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ASSISTENZA SISTEMA DI VIDEO ASSEMBLEA</text:p>
          </table:table-cell>
          <table:table-cell office:value-type="string" table:style-name="ce7">
            <text:p>EUREL INFORMATICA SPA</text:p>
          </table:table-cell>
          <table:table-cell office:value-type="float" office:value="732" table:style-name="ce13">
            <text:p><text:s/>73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LEGATURA DI PERIODICI E LIBRI DELLA BIBLIOTECA DELLA TOSCANA PIETRO LEOPOLDO ANNO 2019</text:p>
          </table:table-cell>
          <table:table-cell office:value-type="string" table:style-name="ce7">
            <text:p>LEGATORIA RESTAURO BOLDRINI ALDO SRL</text:p>
          </table:table-cell>
          <table:table-cell office:value-type="float" office:value="2550.65" table:style-name="ce13">
            <text:p><text:s/>2.550,6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er pubblicazione avviso di appalto aggiudicato</text:p>
          </table:table-cell>
          <table:table-cell office:value-type="string" table:style-name="ce7">
            <text:p>ISTITUTO POLIGRAFICO E ZECCA DELLO STATO S.P.A</text:p>
          </table:table-cell>
          <table:table-cell office:value-type="float" office:value="438.85" table:style-name="ce13">
            <text:p><text:s/>438,8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izone Arte e Musica Toscana per iniziativa "La musica del Capodanno Toscano dal '500 ai giorni nostri"</text:p>
          </table:table-cell>
          <table:table-cell office:value-type="string" table:style-name="ce7">
            <text:p>ARTE E MUSICA TOSCANA</text:p>
          </table:table-cell>
          <table:table-cell office:value-type="float" office:value="1836.61" table:style-name="ce13">
            <text:p><text:s/>1.836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ButiTeatro per iniziativa "Capodanno Toscano anno 2020"</text:p>
          </table:table-cell>
          <table:table-cell office:value-type="string" table:style-name="ce7">
            <text:p>ASSOCIAZIONE BUTI TEATRO</text:p>
          </table:table-cell>
          <table:table-cell office:value-type="float" office:value="1883.45" table:style-name="ce13">
            <text:p><text:s/>1.883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Pontremoli per iniziativa "Capodanno Toscanoe Pontremolese"</text:p>
          </table:table-cell>
          <table:table-cell office:value-type="string" table:style-name="ce7">
            <text:p>COMUNE DI PONTREMOLI</text:p>
          </table:table-cell>
          <table:table-cell office:value-type="float" office:value="2261" table:style-name="ce13">
            <text:p><text:s/>2.261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ributo a favore di APS Pro Loco Vinci</text:p>
          </table:table-cell>
          <table:table-cell office:value-type="string" table:style-name="ce7">
            <text:p>APS PRO LOCO VINCI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I AL COMUNE DI TERRANOVA BRACCIOLINI - INIZIATIVA MOBY DICK FESTIVAL CULTURALE - IN ATTUAZIONE DELIBERA UP 48/2018 - IN - SPESE DI RAPPRESENTANZA AI SENSI AI SENSI LR 4/2009 <text:s text:c="4"/>- RIACCERTAMENTO APRILE 2019 (ex imp. 646/2018)</text:p>
            <text:p/>
          </table:table-cell>
          <table:table-cell office:value-type="string" table:style-name="ce7">
            <text:p>COMUNE DI TERRANUOVA B.NI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are di CSI Nuoto Prato</text:p>
          </table:table-cell>
          <table:table-cell office:value-type="string" table:style-name="ce7">
            <text:p>A.S.D. CSI NUOTO PRATO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omitato S Miniato Manifestazioni popolari</text:p>
          </table:table-cell>
          <table:table-cell office:value-type="string" table:style-name="ce7">
            <text:p>SAN MINIATO COMITATO MANIFESTAZIONI POPOLARI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ooperativa sociale Matrix onlus</text:p>
          </table:table-cell>
          <table:table-cell office:value-type="string" table:style-name="ce7">
            <text:p>COOPERATIVA SOCIALE MATRIX ONLUS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Il Giardino di Archimede - Un Museo per la MAtematica</text:p>
          </table:table-cell>
          <table:table-cell office:value-type="string" table:style-name="ce7">
            <text:p>IL GIARDINO DI ARCHIMEDE UN MUSEO PE R LA MATEMATIC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Istituto conprensivo statale Massimiliano Guerri Reggello.</text:p>
          </table:table-cell>
          <table:table-cell office:value-type="string" table:style-name="ce7">
            <text:p>ISTITUTO SCOLASTICO COMPRENSIVO "MASSIMILIANO GUERRI"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P. N 123 DEL 13/12/2017 - CONCESSIONE CONTRIBUTI INZIATIVA : PIETRO CIAMPI IL PORTO, L'ORIZZONTE, IL VINO, LIVORNO. MOSTRA COLLETTIVA <text:s text:c="4"/>- RIACCERTAMENTO APRILE 2019</text:p>
            <text:p/>
          </table:table-cell>
          <table:table-cell office:value-type="string" table:style-name="ce7">
            <text:p>A.P.S. ROSSOGRABAU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l Comune di Anghiari</text:p>
          </table:table-cell>
          <table:table-cell office:value-type="string" table:style-name="ce7">
            <text:p>COMUNE DI ANGHIARI</text:p>
          </table:table-cell>
          <table:table-cell office:value-type="float" office:value="997.5" table:style-name="ce13">
            <text:p><text:s/>997,5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IN ATTUAZIONE DELIBERA U.P. N. 37/218 CONCESSIONE CONTRIBUTO ALLA FONDAZIONE MADONNA DEL SOCCORSO ONLUS PER PROGETTO: CON GLI ANZIANI ALLE RADICI DEL FUTURO <text:s text:c="4"/>- RIACCERTAMENTO APRILE 2019</text:p>
            <text:p/>
          </table:table-cell>
          <table:table-cell office:value-type="string" table:style-name="ce7">
            <text:p>FONDAZIONE MADONNA DEL SOCCORSO ONLUS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IN ATTUAZIONE DELIBERA U.P. N. 37/218 CONCESSIONE CONTRIBUTO ALLA SOCIETA' DI SAN GIOVANNI BATTISTA ONLUS "ASPETTANDO I FOCHI, SAN GIOVANNI TUTTO L'ANNO <text:s text:c="4"/>- RIACCERTAMENTO APRILE 2019 (ex imp. 598/2018)</text:p>
          </table:table-cell>
          <table:table-cell office:value-type="string" table:style-name="ce7">
            <text:p>SOCIETA' DI SAN GIOVANNI BATTISTA ONLU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2T00:00:00" table:style-name="ce8">
            <text:p>0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 IN ATTUAZIONE DELIBERAZIONE UFFICIO PRESIDENZA N. 115 DEL 17 OTTOBRE 2018 CONCESSIONE CONTRIBUTO AL COMUNE DI MONTEMIGNAIO PER REALIZZAZIONE MOSTRA MERCATO "ASPETTANDO IL NATALE" <text:s text:c="4"/>- RIACCERTAMENTO APRILE 2019</text:p>
            <text:p/>
          </table:table-cell>
          <table:table-cell office:value-type="string" table:style-name="ce7">
            <text:p>COMUNE DI MONTEMIGNAI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465.4" table:style-name="ce13">
            <text:p><text:s/>465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7585.660000000003" table:style-name="ce13">
            <text:p><text:s/>37.585,6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61.93" table:style-name="ce13">
            <text:p><text:s/>361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6.76" table:style-name="ce13">
            <text:p><text:s/>486,7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6.22" table:style-name="ce13">
            <text:p><text:s/>6,2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98.16" table:style-name="ce13">
            <text:p><text:s/>27.698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17.28" table:style-name="ce13">
            <text:p><text:s/>117,2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L COMUNE DI BORGO SAN LORENZO EVENTO "XXV VIVILOSPORT MUGELLO, FESTA DELLO SPORT CON EVENTI E MANIFESTAZIONI <text:s text:c="4"/>- RIACCERTAMENTO APRILE 2019</text:p>
            <text:p/>
          </table:table-cell>
          <table:table-cell office:value-type="string" table:style-name="ce7">
            <text:p>COMUNE DI BORGO SAN LORENZ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5T00:00:00" table:style-name="ce8">
            <text:p>05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4/2009.CONCESSIONE CONTRIBUTI IN ATTUAZIONE DELLA DELIBERAZIONE U.P. N.21/2018 <text:s text:c="4"/>- RIACCERTAMENTO APRILE 2019</text:p>
            <text:p/>
          </table:table-cell>
          <table:table-cell office:value-type="string" table:style-name="ce7">
            <text:p>COMUNE DI POGGIO A CAIAN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7">
            <text:p>IGEAMED SRL</text:p>
          </table:table-cell>
          <table:table-cell office:value-type="float" office:value="972.37" table:style-name="ce13">
            <text:p><text:s/>972,3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603.42" table:style-name="ce13">
            <text:p><text:s/>1.603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9657.34" table:style-name="ce13">
            <text:p><text:s/>9.657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Università della Terza età <text:s/>sede di Barga</text:p>
          </table:table-cell>
          <table:table-cell office:value-type="string" table:style-name="ce7">
            <text:p>UNITRE BARGA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Associazione Culturale CETRA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973.57" table:style-name="ce13">
            <text:p><text:s/>973,5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7T00:00:00" table:style-name="ce8">
            <text:p>07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ooperativa Sociale San Tommaso d'Aquino</text:p>
          </table:table-cell>
          <table:table-cell office:value-type="string" table:style-name="ce7">
            <text:p>COOPERATIVA SOCIALE SAN TOMMASO D'AQUINO</text:p>
          </table:table-cell>
          <table:table-cell office:value-type="float" office:value="1541.4" table:style-name="ce13">
            <text:p><text:s/>1.541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3432.41" table:style-name="ce13">
            <text:p><text:s/>3.432,4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. L.R. 46/2015. DELIBERA U.P. N.100/2018. PROGRAMMA 2019- RELATORE: CHIARA BOSCHI</text:p>
            <text:p><text:s/>TITOLO DEL SEMINARIO: RELATIVITA' ALLA SCOPERTA DELLE DORSALI OCEANICHE</text:p>
          </table:table-cell>
          <table:table-cell office:value-type="string" table:style-name="ce7">
            <text:p>BOSCHI <text:s text:c="23"/>CHIARA<text:s text:c="24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COMUNE DI BARBERINO DEL MUGELLO</text:p>
          </table:table-cell>
          <table:table-cell office:value-type="string" table:style-name="ce7">
            <text:p>COMUNE DI BARBERINO DI MUGELLO</text:p>
          </table:table-cell>
          <table:table-cell office:value-type="float" office:value="3427.78" table:style-name="ce13">
            <text:p><text:s/>3.427,7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FORTE DEI MARMI</text:p>
          </table:table-cell>
          <table:table-cell office:value-type="string" table:style-name="ce7">
            <text:p>COMUNE DI FORTE DEI MARMI</text:p>
          </table:table-cell>
          <table:table-cell office:value-type="float" office:value="5000.88" table:style-name="ce13">
            <text:p><text:s/>5.000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AMMINISTRAZIONI LOCALI- COMUNE DI VINCI</text:p>
          </table:table-cell>
          <table:table-cell office:value-type="string" table:style-name="ce7">
            <text:p>COMUNE DI VINCI</text:p>
          </table:table-cell>
          <table:table-cell office:value-type="float" office:value="3750" table:style-name="ce13">
            <text:p><text:s/>3.7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DICOMANO</text:p>
          </table:table-cell>
          <table:table-cell office:value-type="string" table:style-name="ce7">
            <text:p>COMUNE DI DICOMANO</text:p>
          </table:table-cell>
          <table:table-cell office:value-type="float" office:value="3165.44" table:style-name="ce13">
            <text:p><text:s/>3.165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2^ E 3^ <text:s/>TRANCHE-KINOA SRL</text:p>
          </table:table-cell>
          <table:table-cell office:value-type="string" table:style-name="ce7">
            <text:p>KINOA SRL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 L.R. 46/2013 - ASSEGNAZIONE SOSTEGNO PROGETTI PRESENTATI ANNUALITA' 2018 -LIQUIDAZIONE 2^ E 3^ TRANCHE NELLA MISURA DEL 30% CIASCUNA DELL'INTERO CONTRIBUTO (18.000,00 EURO A FAVORE DEL COMUNE DI MASSA) <text:s text:c="4"/>- RIACCERTAMENTO APRILE 2019</text:p>
            <text:p/>
          </table:table-cell>
          <table:table-cell office:value-type="string" table:style-name="ce7">
            <text:p>COMUNE DI MASSA</text:p>
          </table:table-cell>
          <table:table-cell office:value-type="float" office:value="5400" table:style-name="ce13">
            <text:p><text:s/>5.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une di Lucca - Prima e seconda tranche del contributo - TITOLO INIZIATIVA COMMERCIO PARTECIPATO. I NEGOZI DI PROSSIMITà PRESIDI SOCIALI NEI QUARTIERI</text:p>
          </table:table-cell>
          <table:table-cell office:value-type="string" table:style-name="ce7">
            <text:p>COMUNE DI LUCCA</text:p>
          </table:table-cell>
          <table:table-cell office:value-type="float" office:value="4520" table:style-name="ce13">
            <text:p><text:s/>4.5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Sintomi di Felicità</text:p>
          </table:table-cell>
          <table:table-cell office:value-type="string" table:style-name="ce7">
            <text:p>APS SINTOMI DI FELICITÀ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di spesa a favore della Fondazione CR di Firenze per la gestione in comune del progetto "Napoleone 2019"</text:p>
          </table:table-cell>
          <table:table-cell office:value-type="string" table:style-name="ce7">
            <text:p>FONDAZIONE CASSA DI RISPARMIO DI FIRENZE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Filarmonica di Firenze G. Rossini</text:p>
          </table:table-cell>
          <table:table-cell office:value-type="string" table:style-name="ce7">
            <text:p>FILARMONICA DI FIRENZE GIOACCHINO ROSSINI</text:p>
          </table:table-cell>
          <table:table-cell office:value-type="float" office:value="622.46" table:style-name="ce13">
            <text:p><text:s/>622,4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8T00:00:00" table:style-name="ce8">
            <text:p>0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1^ tranche a favore del Comune di Poggio a Caiano</text:p>
          </table:table-cell>
          <table:table-cell office:value-type="string" table:style-name="ce7">
            <text:p>COMUNE DI POGGIO A CAIANO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09T00:00:00" table:style-name="ce8">
            <text:p>09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PROROGA DELLA CONVENZIONE CONSIP "TM6" PER I SERVIZI DI TELEFONIA MOBILE RELATIVI ALLE SIM CARD, TRAFFICO DATI - PERIODO: 02 - 31 DICEMBRE 2017.</text:p>
          </table:table-cell>
          <table:table-cell office:value-type="string" table:style-name="ce7">
            <text:p>TELECOM ITALIA SPA</text:p>
          </table:table-cell>
          <table:table-cell office:value-type="float" office:value="265.27" table:style-name="ce13">
            <text:p><text:s/>265,2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09T00:00:00" table:style-name="ce8">
            <text:p>09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MOBILE RELATIVO ALLE SIM CARD, TRAFFICO DATI <text:s/>PERIODO 2 APRILE 2017 - 1^ DICEMBRE 2017 CIG.6247646892</text:p>
          </table:table-cell>
          <table:table-cell office:value-type="string" table:style-name="ce7">
            <text:p>TELECOM ITALIA SPA</text:p>
          </table:table-cell>
          <table:table-cell office:value-type="float" office:value="556.5" table:style-name="ce13">
            <text:p><text:s/>556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DIPENDENTI.</text:p>
          </table:table-cell>
          <table:table-cell office:value-type="string" table:style-name="ce7">
            <text:p>TELECOM ITALIA SPA</text:p>
          </table:table-cell>
          <table:table-cell office:value-type="float" office:value="4876.95" table:style-name="ce13">
            <text:p><text:s/>4.876,9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QUOTA A CARICO DI CONSIGLIERI</text:p>
          </table:table-cell>
          <table:table-cell office:value-type="string" table:style-name="ce7">
            <text:p>TELECOM ITALIA SPA</text:p>
          </table:table-cell>
          <table:table-cell office:value-type="float" office:value="817.76" table:style-name="ce13">
            <text:p><text:s/>817,7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- SIM CARD E TRAFFICO DATI -</text:p>
          </table:table-cell>
          <table:table-cell office:value-type="string" table:style-name="ce7">
            <text:p>TELECOM ITALIA SPA</text:p>
          </table:table-cell>
          <table:table-cell office:value-type="float" office:value="2303.75" table:style-name="ce13">
            <text:p><text:s/>2.303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PI TM7 SERVIZI DI TELEFONIA MOBILE MOBILE CONSIGLIERI</text:p>
          </table:table-cell>
          <table:table-cell office:value-type="string" table:style-name="ce7">
            <text:p>TELECOM ITALIA SPA</text:p>
          </table:table-cell>
          <table:table-cell office:value-type="float" office:value="2710.74" table:style-name="ce13">
            <text:p><text:s/>2.710,7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catering 29 luglio 2019 in occasione dell'evento di presentazione del volume "Carcere e giustizia ripartire dalla costituzione Sala Gigli Palazzo del Pegaso</text:p>
          </table:table-cell>
          <table:table-cell office:value-type="string" table:style-name="ce7">
            <text:p>CASA DEL VINO DI MIGLIORINI GIANNI MIGLIORINI <text:s text:c="19"/>GIANNI<text:s text:c="24"/></text:p>
          </table:table-cell>
          <table:table-cell office:value-type="float" office:value="473" table:style-name="ce13">
            <text:p><text:s/>473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93.15" table:style-name="ce13">
            <text:p><text:s/>93,1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892.22" table:style-name="ce13">
            <text:p><text:s/>892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525.99" table:style-name="ce13">
            <text:p><text:s/>525,99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45.7" table:style-name="ce13">
            <text:p><text:s/>245,70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2807.39" table:style-name="ce13">
            <text:p><text:s/>2.807,3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579.6" table:style-name="ce13">
            <text:p><text:s/>579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73.510000000000005" table:style-name="ce13">
            <text:p><text:s/>73,5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752.44" table:style-name="ce13">
            <text:p><text:s/>1.752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5996.06" table:style-name="ce13">
            <text:p><text:s/>5.996,0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44.44000000000005" table:style-name="ce13">
            <text:p><text:s/>544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211.46" table:style-name="ce13">
            <text:p><text:s/>211,46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7696.2" table:style-name="ce13">
            <text:p><text:s/>27.696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D A.D. SANTA CROCE SCUOLA TENNIS PER 40^ TORNEO INTERNAZIONALE JUNIORES CITTA' SANTA CROCE MAURO SABATINI <text:s text:c="4"/>- RIACCERTAMENTO APRILE 2019</text:p>
            <text:p/>
          </table:table-cell>
          <table:table-cell office:value-type="string" table:style-name="ce7">
            <text:p>ASSOCIAZIONE DILETTANTISTICA S. CROCE SCUOLA TENNIS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Culturale Amici di Dante in Casentino</text:p>
          </table:table-cell>
          <table:table-cell office:value-type="string" table:style-name="ce7">
            <text:p>ASSOCIAZIONE CULTURALE AMICI DI DANTE IN CASENTIN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COOPERATIVA SOCIALE GIOVANNI PAOLO II - SCUOLA "PIO X ARTIGIANELLI" PER PROGETTO: DAI MEDICI AI LORENA....NE VALEVA LA PENA!</text:p>
          </table:table-cell>
          <table:table-cell office:value-type="string" table:style-name="ce7">
            <text:p>COOP. SOCIALE GIOVANNI PAOLO II</text:p>
          </table:table-cell>
          <table:table-cell office:value-type="float" office:value="3139.65" table:style-name="ce13">
            <text:p><text:s/>3.139,6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CONSORZIOO SOCIALE MARTIN LUTHER KING PER IL PROGETTO CONOSCERE LA STORIA, COSTRUIRE LA PACE</text:p>
          </table:table-cell>
          <table:table-cell office:value-type="string" table:style-name="ce7">
            <text:p>CONSORZIO SOCIALE MARTIN LUTHER KING</text:p>
          </table:table-cell>
          <table:table-cell office:value-type="float" office:value="2198.92" table:style-name="ce13">
            <text:p><text:s/>2.198,9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1T00:00:00" table:style-name="ce8">
            <text:p>21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D'ISTRUZIONE SUPERIORE P. ROSSI PER PROGETTO: ALLA RICERCCA DELLA CASA EUROPA</text:p>
          </table:table-cell>
          <table:table-cell office:value-type="string" table:style-name="ce7">
            <text:p>ISTITUTO DI ISTRUZIONE SUPERIORE P. ROSSI</text:p>
          </table:table-cell>
          <table:table-cell office:value-type="float" office:value="3858.03" table:style-name="ce13">
            <text:p><text:s/>3.858,0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ANTINCENDI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656.19" table:style-name="ce13">
            <text:p><text:s/>656,1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7109.54" table:style-name="ce13">
            <text:p><text:s/>7.109,5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4193.77" table:style-name="ce13">
            <text:p><text:s/>14.193,7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46/2013-ASSEGNAZIONE RISORSE PROGETTI PRESENTATI ALLA SCADENZA DEL 31 GENNAIO 2018-2^ E 3^ TRANCHE- TRANCHE-COMUNE DICAMAIORE</text:p>
          </table:table-cell>
          <table:table-cell office:value-type="string" table:style-name="ce7">
            <text:p>COMUNE DI CAMAIORE</text:p>
          </table:table-cell>
          <table:table-cell office:value-type="float" office:value="7200" table:style-name="ce13">
            <text:p><text:s/>7.2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NUMERO 1659 DEL 2017- REIMPUTATO RIACCERTAMENTO APRILE 2018-LR 46/2013 FINANZIAMENTO DEL PROGETTO 2 E 3 TRANCHE "COMUNI INSIEME. BARBERINO E TAVARNELLE" - COMUNE DI TAVARNELLE VAL DI PESA</text:p>
            <text:p/>
          </table:table-cell>
          <table:table-cell office:value-type="string" table:style-name="ce7">
            <text:p>COMUNE DI BARBERINO TAVARNELLE</text:p>
          </table:table-cell>
          <table:table-cell office:value-type="float" office:value="2156.34" table:style-name="ce13">
            <text:p><text:s/>2.156,34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 IN ATTUAZIONE DELIBERAZIONE UFFICIO DI PRESIDENZA N. 102 DEL 20 SETTEMBRE 2018 - CONCESSIONE CONTRIBUTO AL COMUNE DI CAMAIORE PER ORGANIZZAZIONE DEL FORUM INTERNAZIONALE DELLA FORMAZIONE "L'UNIVERSO DEI LINGUAGGI" <text:s text:c="4"/>- RIACCERTAMENTO APRILE 2019</text:p>
            <text:p/>
          </table:table-cell>
          <table:table-cell office:value-type="string" table:style-name="ce7">
            <text:p>COMUNE DI CAMAIORE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530.85" table:style-name="ce13">
            <text:p><text:s/>530,8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5310.03" table:style-name="ce13">
            <text:p><text:s/>5.310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3">
            <text:p><text:s/>5.973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6260.99" table:style-name="ce13">
            <text:p><text:s/>6.260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8956.4599999999991" table:style-name="ce13">
            <text:p><text:s/>8.956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2420.87" table:style-name="ce13">
            <text:p><text:s/>2.420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8449.09" table:style-name="ce13">
            <text:p><text:s/>8.449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3">
            <text:p><text:s/>5.707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3">
            <text:p><text:s/>4.683,1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2T00:00:00" table:style-name="ce8">
            <text:p>22/08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VATORI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2217.48" table:style-name="ce13">
            <text:p><text:s/>12.217,4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3T00:00:00" table:style-name="ce8">
            <text:p>23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7">
            <text:p>REKEEP SPA</text:p>
          </table:table-cell>
          <table:table-cell office:value-type="float" office:value="2898.31" table:style-name="ce13">
            <text:p><text:s/>2.898,3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3T00:00:00" table:style-name="ce8">
            <text:p>23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090.78" table:style-name="ce13">
            <text:p><text:s/>1.090,7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029.01" table:style-name="ce13">
            <text:p><text:s/>31.029,0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129.5" table:style-name="ce13">
            <text:p><text:s/>129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784.879999999997" table:style-name="ce13">
            <text:p><text:s/>37.784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603.100000000006" table:style-name="ce13">
            <text:p><text:s/>83.603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19984" table:style-name="ce13">
            <text:p><text:s/>19.98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D Accademia Lo Squalo</text:p>
          </table:table-cell>
          <table:table-cell office:value-type="string" table:style-name="ce7">
            <text:p>ACCADEMIA DELLO SQUALO</text:p>
          </table:table-cell>
          <table:table-cell office:value-type="float" office:value="1650" table:style-name="ce13">
            <text:p><text:s/>1.65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omitato Coppa Ilio Barontini-52 edizione gara remiera</text:p>
          </table:table-cell>
          <table:table-cell office:value-type="string" table:style-name="ce7">
            <text:p>COMITATO ORGANIZZATORE COPPA ILIO BARONTINI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Pro Loco Borgo S Lorenzo</text:p>
          </table:table-cell>
          <table:table-cell office:value-type="string" table:style-name="ce7">
            <text:p>PRO LOCO BORGO SAN LORENZ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8-26T00:00:00" table:style-name="ce8">
            <text:p>26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 ATTUAZIONE DELIBERA UP DEL 5 SETTEMBRE 2018 N. 99 - CONCESSIONE CONTRIBUTO ALLA ASSOCIAZIONE NAZIONALE PERSEGUITATI POLITICI ITALIANI ANTIFASCISTI PER INIZIATIVA "I CONFINI DELLA NOTTE: SENZA MEMORIA E' L'OBLIO"</text:p>
          </table:table-cell>
          <table:table-cell office:value-type="string" table:style-name="ce7">
            <text:p>A.N.P.P.I.A. ASSOCIAZIONE NAZIONALE PERSEGUITATI POLITICI ITALIANI ANTIFASCISTI<text:s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7">
            <text:p>COPYWORLD SRL</text:p>
          </table:table-cell>
          <table:table-cell office:value-type="float" office:value="1171.2" table:style-name="ce13">
            <text:p><text:s/>1.171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429.44" table:style-name="ce13">
            <text:p><text:s/>429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27.45" table:style-name="ce13">
            <text:p><text:s/>27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1158.97" table:style-name="ce13">
            <text:p><text:s/>1.158,9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CA21DFC9D - PROROGA SERVIZIO DAL 1^ GENNAIO AL 28 FEBBRAIO 2019</text:p>
          </table:table-cell>
          <table:table-cell office:value-type="string" table:style-name="ce7">
            <text:p>ADNKRONOS SPA</text:p>
          </table:table-cell>
          <table:table-cell office:value-type="float" office:value="5408" table:style-name="ce13">
            <text:p><text:s/>5.408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SERVIZIO DI AGENZIA DI STAMPA GIORNALISTICA PER IL CRT CIG: ZCA21DFC9D - PROROGA SERVIZIO FINO AL 31 DICEMBRE 2018</text:p>
          </table:table-cell>
          <table:table-cell office:value-type="string" table:style-name="ce7">
            <text:p>ADNKRONOS SPA</text:p>
          </table:table-cell>
          <table:table-cell office:value-type="float" office:value="81.12" table:style-name="ce13">
            <text:p><text:s/>81,1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carta per uffici anno 2019 CIG 7846536E55</text:p>
          </table:table-cell>
          <table:table-cell office:value-type="string" table:style-name="ce7">
            <text:p>APAPER SRL</text:p>
          </table:table-cell>
          <table:table-cell office:value-type="float" office:value="2263.83" table:style-name="ce13">
            <text:p><text:s/>2.263,8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agenzia stampa - Lotto 3 - aggiudicazione a Agenzia Stampa Italpress S.r.l. CIG 7522999F27 per 22 mesi dalla firma del contratto</text:p>
          </table:table-cell>
          <table:table-cell office:value-type="string" table:style-name="ce7">
            <text:p>AGENZIA DI STAMPA ITALPRESS S.R.L.</text:p>
          </table:table-cell>
          <table:table-cell office:value-type="float" office:value="3416.91" table:style-name="ce13">
            <text:p><text:s/>3.416,9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genzia di stampa giornalistica <text:s/>- proroga contratto dal 1 marzo 2019 fino al 31 maggio 2019 - Adnkronos</text:p>
          </table:table-cell>
          <table:table-cell office:value-type="string" table:style-name="ce7">
            <text:p>ADNKRONOS SPA</text:p>
          </table:table-cell>
          <table:table-cell office:value-type="float" office:value="8112" table:style-name="ce13">
            <text:p><text:s/>8.11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904.71" table:style-name="ce13">
            <text:p><text:s/>1.904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8-28T00:00:00" table:style-name="ce8">
            <text:p>28/08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6336.81" table:style-name="ce13">
            <text:p><text:s/>6.336,8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2T00:00:00" table:style-name="ce8">
            <text:p>0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28577.97" table:style-name="ce13">
            <text:p><text:s/>428.577,9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2T00:00:00" table:style-name="ce8">
            <text:p>0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Oncologica Pisana "P. Trivella onlus"</text:p>
          </table:table-cell>
          <table:table-cell office:value-type="string" table:style-name="ce7">
            <text:p>ASSOCIAZIONE ONCOLOGICA PISANA "PIERO TRIVELLA"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2T00:00:00" table:style-name="ce8">
            <text:p>0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Salviamo la Rocca Aps</text:p>
          </table:table-cell>
          <table:table-cell office:value-type="string" table:style-name="ce7">
            <text:p>ASSOCIAZIONE "SALVIAMO LA ROCCA" APS<text:s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2T00:00:00" table:style-name="ce8">
            <text:p>0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OLLESALVETTI PER IL PROGETTO STREET ART COLORIAMO LA CIVILTA'</text:p>
          </table:table-cell>
          <table:table-cell office:value-type="string" table:style-name="ce7">
            <text:p>COMUNE DI COLLESALVETTI</text:p>
          </table:table-cell>
          <table:table-cell office:value-type="float" office:value="2845.46" table:style-name="ce13">
            <text:p><text:s/>2.845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3T00:00:00" table:style-name="ce8">
            <text:p>0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N.32 MARCHE DA BOLLO PER APPOSIZIONE SU CONTRATTI <text:s/>CONCLUSI DAL CONSIGLIO REGIONALE</text:p>
          </table:table-cell>
          <table:table-cell office:value-type="string" table:style-name="ce7">
            <text:p>TABACCHERIA SOTTO I PORTICI DI SBARDELLA MARCO</text:p>
          </table:table-cell>
          <table:table-cell office:value-type="float" office:value="512" table:style-name="ce13">
            <text:p><text:s/>51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5868.43" table:style-name="ce13">
            <text:p><text:s/>5.868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DIPENDENTI.</text:p>
          </table:table-cell>
          <table:table-cell office:value-type="string" table:style-name="ce7">
            <text:p>TELECOM ITALIA SPA</text:p>
          </table:table-cell>
          <table:table-cell office:value-type="float" office:value="1562.16" table:style-name="ce13">
            <text:p><text:s/>1.562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- SIM CARD E TRAFFICO DATI -</text:p>
          </table:table-cell>
          <table:table-cell office:value-type="string" table:style-name="ce7">
            <text:p>TELECOM ITALIA SPA</text:p>
          </table:table-cell>
          <table:table-cell office:value-type="float" office:value="670.56" table:style-name="ce13">
            <text:p><text:s/>670,5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7">
            <text:p>XEROX S.P.A.</text:p>
          </table:table-cell>
          <table:table-cell office:value-type="float" office:value="13370.38" table:style-name="ce13">
            <text:p><text:s/>13.370,3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7">
            <text:p>FASTWEB SPA</text:p>
          </table:table-cell>
          <table:table-cell office:value-type="float" office:value="1192.74" table:style-name="ce13">
            <text:p><text:s/>1.192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7">
            <text:p>FASTWEB SPA</text:p>
          </table:table-cell>
          <table:table-cell office:value-type="float" office:value="4944.08" table:style-name="ce13">
            <text:p><text:s/>4.944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7">
            <text:p>FASTWEB SPA</text:p>
          </table:table-cell>
          <table:table-cell office:value-type="float" office:value="4115.92" table:style-name="ce13">
            <text:p><text:s/>4.115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7">
            <text:p>FASTWEB SPA</text:p>
          </table:table-cell>
          <table:table-cell office:value-type="float" office:value="48954.57" table:style-name="ce13">
            <text:p><text:s/>48.954,5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64.05" table:style-name="ce13">
            <text:p><text:s/>64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256.47000000000003" table:style-name="ce13">
            <text:p><text:s/>256,4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i diretti, ai sensi dell art. 36, comma 2, lett. a), del DLgs. 50/2016 e dell art. 90 del Regolamento Interno di amministrazione e contabilità del Consiglio regionale, n. 28 del 27/06/2017, per la fornitura del servizio di agenzia di stampa giornalistica e video giornalistica per il Cons</text:p>
          </table:table-cell>
          <table:table-cell office:value-type="string" table:style-name="ce7">
            <text:p>ADNKRONOS SPA</text:p>
          </table:table-cell>
          <table:table-cell office:value-type="float" office:value="67.599999999999994" table:style-name="ce13">
            <text:p><text:s/>67,6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91.82" table:style-name="ce13">
            <text:p><text:s/>391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975.83" table:style-name="ce13">
            <text:p><text:s/>1.975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vassoi e decanter per l’allestimento delle sale di rappresentanza del Consiglio regionale della Toscana - Dina Professional S.r.l. con sede in San Giovanni la Punta (CT) - C.F. / P.I. 04566840874</text:p>
          </table:table-cell>
          <table:table-cell office:value-type="string" table:style-name="ce7">
            <text:p>DINA PROFESSIONAL SRL<text:s/></text:p>
          </table:table-cell>
          <table:table-cell office:value-type="float" office:value="146.4" table:style-name="ce13">
            <text:p><text:s/>146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4118.8599999999997" table:style-name="ce13">
            <text:p><text:s/>4.118,8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podanno Toscano 2019 Compartecipazione a Coro e Orchestra Desiderio da Settignano per iniziativa "sei secoli di tradizione fiorentina.Concerto per il Convento di San Marco"</text:p>
          </table:table-cell>
          <table:table-cell office:value-type="string" table:style-name="ce7">
            <text:p>CORO E ORCHESTRA DESIDERIO DA SETTIGNANO</text:p>
          </table:table-cell>
          <table:table-cell office:value-type="float" office:value="1130.07" table:style-name="ce13">
            <text:p><text:s/>1.130,0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Rondine Cittadella della Pace onlus</text:p>
          </table:table-cell>
          <table:table-cell office:value-type="string" table:style-name="ce7">
            <text:p>ASSOCIAZIONE RONDINE CITTADELLA DELLA PACE ONLU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SCARPERIA <text:s/>- SAN PIERO A SIEVE PER PROGETTO: INCONTRI AL FARO: DALLA COSTITUZIONE LIVORNINA ALLE LIBERTA' VIOLATE</text:p>
          </table:table-cell>
          <table:table-cell office:value-type="string" table:style-name="ce7">
            <text:p>ISTITUTO COMPRENSIVO SCARPERIA - SAN PIERO A SIEVE</text:p>
          </table:table-cell>
          <table:table-cell office:value-type="float" office:value="1709.25" table:style-name="ce13">
            <text:p><text:s/>1.709,2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STATALE <text:s/>"XIII APRILE " DI SOCI PER PROGETTO: L'EUROPA, COME LORENZO IL MAGNIFICO, ESALTA LA MUSICA COME MANIFESTAZIONE DELL'UOMO</text:p>
          </table:table-cell>
          <table:table-cell office:value-type="string" table:style-name="ce7">
            <text:p>ICS XIII APRILE DI SOCI</text:p>
          </table:table-cell>
          <table:table-cell office:value-type="float" office:value="2104.4299999999998" table:style-name="ce13">
            <text:p><text:s/>2.104,4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COMPRENSIVO GUIDO MONACO PER PROGETTO: DAL GRANDUCATO DI TOSCANA ALL'EUROPA: LA GIUSTIZIA UN DIRITTO INVIOLABILE</text:p>
          </table:table-cell>
          <table:table-cell office:value-type="string" table:style-name="ce7">
            <text:p>ISTITUTO COMPRENSIVO STATALE GUIDO MONACO</text:p>
          </table:table-cell>
          <table:table-cell office:value-type="float" office:value="2630.88" table:style-name="ce13">
            <text:p><text:s/>2.630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<text:s/>Associazione Culturale Social Arts Factory</text:p>
          </table:table-cell>
          <table:table-cell office:value-type="string" table:style-name="ce7">
            <text:p>ASSOCIAZIONE CULTURALE SOCIAL ARTS FACTORY<text:s/></text:p>
          </table:table-cell>
          <table:table-cell office:value-type="float" office:value="399.75" table:style-name="ce13">
            <text:p><text:s/>399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entro Creativo Casentino Onlus</text:p>
          </table:table-cell>
          <table:table-cell office:value-type="string" table:style-name="ce7">
            <text:p>CENTRO CREATIVO CASENTINO ONLUS</text:p>
          </table:table-cell>
          <table:table-cell office:value-type="float" office:value="784.78" table:style-name="ce13">
            <text:p><text:s/>784,7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IN ATTUAZIONE DELIBERA U.P. 76/2018 CONCESSIONE CONTRIBUTO ALLA MISERICORDIA DI ANTIGNANO <text:s text:c="4"/>- RIACCERTAMENTO APRILE 2019</text:p>
            <text:p/>
          </table:table-cell>
          <table:table-cell office:value-type="string" table:style-name="ce7">
            <text:p>MISERICORDIA DI ANTIGNANO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3435.76" table:style-name="ce13">
            <text:p><text:s/>3.435,7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4479.91" table:style-name="ce13">
            <text:p><text:s/>4.479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2420.87" table:style-name="ce13">
            <text:p><text:s/>2.420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4797.53" table:style-name="ce13">
            <text:p><text:s/>4.797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1170.8" table:style-name="ce13">
            <text:p><text:s/>1.170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06T00:00:00" table:style-name="ce8">
            <text:p>0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1T00:00:00" table:style-name="ce8">
            <text:p>11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399.31" table:style-name="ce13">
            <text:p><text:s/>399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1T00:00:00" table:style-name="ce8">
            <text:p>11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e-piattaforma Raccolta Normativa</text:p>
          </table:table-cell>
          <table:table-cell office:value-type="string" table:style-name="ce7">
            <text:p>MEDIAMIND SRL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1T00:00:00" table:style-name="ce8">
            <text:p>11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AGGIO DI 1 FASCIA DI RAPPRESENTANZA IN DOTAZIONE AL PRESIDENTE DEL CONSIGLIO REGIONALE DELLA TOSCANA</text:p>
          </table:table-cell>
          <table:table-cell office:value-type="string" table:style-name="ce7">
            <text:p>LAVANDERIA MANFREDI</text:p>
          </table:table-cell>
          <table:table-cell office:value-type="float" office:value="5" table:style-name="ce13">
            <text:p><text:s/>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75.23" table:style-name="ce13">
            <text:p><text:s/>175,2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15260.79" table:style-name="ce13">
            <text:p><text:s/>15.260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8982.87" table:style-name="ce13">
            <text:p><text:s/>18.982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 posa in opera di n. 4 stendardi in pvc da posizionare all’esterno della sede del CRT, in Via de’ Pucci n. 16 a Firenze (CIG Y2329303E8) - società Baldanzi Luigi &amp; Figli S.r.l.- Consegna entro il 31.12.2019</text:p>
          </table:table-cell>
          <table:table-cell office:value-type="string" table:style-name="ce7">
            <text:p>BALDANZI LUIGI &amp; FIGLI S.R.L.</text:p>
          </table:table-cell>
          <table:table-cell office:value-type="float" office:value="488" table:style-name="ce13">
            <text:p><text:s/>488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CCHINA AFFRANCATRICE DEL CONSIGLIO REGIONALE. PAGAMENTO IVA PRESUNTA PER SPESE DI SPEDIZIONE DELLA POSTA PER L'ANNO 2019</text:p>
          </table:table-cell>
          <table:table-cell office:value-type="string" table:style-name="ce7">
            <text:p>POSTE ITALIANE SPA</text:p>
          </table:table-cell>
          <table:table-cell office:value-type="float" office:value="96.429999999999978" table:style-name="ce13">
            <text:p><text:s/>96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740.82" table:style-name="ce13">
            <text:p><text:s/>740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456.75" table:style-name="ce13">
            <text:p><text:s/>456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428.879999999997" table:style-name="ce13">
            <text:p><text:s/>36.428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82.9" table:style-name="ce13">
            <text:p><text:s/>382,9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504.35" table:style-name="ce13">
            <text:p><text:s/>504,3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8" table:style-name="ce13">
            <text:p><text:s/>307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5.47" table:style-name="ce13">
            <text:p><text:s/>5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573.55" table:style-name="ce13">
            <text:p><text:s/>27.573,5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3982.52" table:style-name="ce13">
            <text:p><text:s/>3.982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2T00:00:00" table:style-name="ce8">
            <text:p>12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4695.74" table:style-name="ce13">
            <text:p><text:s/>4.695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7T00:00:00" table:style-name="ce8">
            <text:p>17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per la fornitura dell'abbonamento triennale al Portale PAWEB disposto con decreto dirigenziale n.576 del 07/07/2017 CIG ZA01EEF1F6. Presa d'atto subentro del nuovo fornitore per cessata attività del precedente affidatario. ANNO 2019</text:p>
          </table:table-cell>
          <table:table-cell office:value-type="string" table:style-name="ce7">
            <text:p>CEL NETWORK SRL</text:p>
          </table:table-cell>
          <table:table-cell office:value-type="float" office:value="6871.07" table:style-name="ce13">
            <text:p><text:s/>6.871,0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17T00:00:00" table:style-name="ce8">
            <text:p>17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quota annuale di adesione alla Conferenza dei Presidenti delle Assemblee legislative delle Regioni e delle Province Autonome ...</text:p>
          </table:table-cell>
          <table:table-cell office:value-type="string" table:style-name="ce7">
            <text:p>CONFERENZA PRESIDENTI .ASS. LEGISL. REGIONI E PROV.AUTONOME</text:p>
          </table:table-cell>
          <table:table-cell office:value-type="float" office:value="60039.199999999997" table:style-name="ce13">
            <text:p><text:s/>60.039,2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9-17T00:00:00" table:style-name="ce8">
            <text:p>17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CAPPELLI <text:s text:c="21"/>BENEDETTA<text:s text:c="21"/></text:p>
          </table:table-cell>
          <table:table-cell office:value-type="float" office:value="3874.37" table:style-name="ce13">
            <text:p><text:s/>3.874,3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9-17T00:00:00" table:style-name="ce8">
            <text:p>17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CIOFFI <text:s text:c="23"/>RAFFAELE<text:s text:c="22"/></text:p>
          </table:table-cell>
          <table:table-cell office:value-type="float" office:value="3944.53" table:style-name="ce13">
            <text:p><text:s/>3.944,53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9-17T00:00:00" table:style-name="ce8">
            <text:p>17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TTIVITA' DI CONCILIAZIONE NELLE CONTROVERSIE TRA OPERATORI DEI SERVIZI DI TELECOMUNICAZIONI ED UTENTI AGGIUDICATO AL RTP AVVOCATI MATTIOLI-CAPPELLI-CIOFFI - PERIODO GENNAIO -GIUGNO 2019 DI CUI <text:s text:c="2"/>26.062,13 TENUTO CONTO DELL'AUMENTO IVA <text:s/>AL 25,4%(DECR.428/2016) ED <text:s text:c="2"/>8.531,55 PER PRESTAZIO</text:p>
          </table:table-cell>
          <table:table-cell office:value-type="string" table:style-name="ce7">
            <text:p>MATTIOLO <text:s text:c="21"/>IGNAZIO<text:s text:c="23"/></text:p>
          </table:table-cell>
          <table:table-cell office:value-type="float" office:value="3449.1" table:style-name="ce13">
            <text:p><text:s/>3.449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106.14" table:style-name="ce13">
            <text:p><text:s/>106,1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QUOTA A CARICO DI CONSIGLIERI</text:p>
          </table:table-cell>
          <table:table-cell office:value-type="string" table:style-name="ce7">
            <text:p>TELECOM ITALIA SPA</text:p>
          </table:table-cell>
          <table:table-cell office:value-type="float" office:value="326.06" table:style-name="ce13">
            <text:p><text:s/>326,0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PI TM7 SERVIZI DI TELEFONIA MOBILE MOBILE CONSIGLIERI</text:p>
          </table:table-cell>
          <table:table-cell office:value-type="string" table:style-name="ce7">
            <text:p>TELECOM ITALIA SPA</text:p>
          </table:table-cell>
          <table:table-cell office:value-type="float" office:value="1157.51" table:style-name="ce13">
            <text:p><text:s/>1.157,5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128.19999999999999" table:style-name="ce13">
            <text:p><text:s/>128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29145.32" table:style-name="ce13">
            <text:p><text:s/>29.145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92.66" table:style-name="ce13">
            <text:p><text:s/>392,6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209.77" table:style-name="ce13">
            <text:p><text:s/>209,7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24.74" table:style-name="ce13">
            <text:p><text:s/>1.824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1243.03" table:style-name="ce13">
            <text:p><text:s/>1.243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1219.06" table:style-name="ce13">
            <text:p><text:s/>1.219,0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23.14" table:style-name="ce13">
            <text:p><text:s/>523,1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HE- I.C.S. L. DA VINCI DI VINCI</text:p>
          </table:table-cell>
          <table:table-cell office:value-type="string" table:style-name="ce7">
            <text:p>ISTITUTO COMPRENSIVO STATALE DI VINCI</text:p>
          </table:table-cell>
          <table:table-cell office:value-type="float" office:value="3150" table:style-name="ce13">
            <text:p><text:s/>3.1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HE- LICE SCIENTIFICO MONTALE DI PONTEDERA</text:p>
          </table:table-cell>
          <table:table-cell office:value-type="string" table:style-name="ce7">
            <text:p>ISTITUTO STATALE DI ISTRUZIONE EUGENIO MONTALE</text:p>
          </table:table-cell>
          <table:table-cell office:value-type="float" office:value="11940.98" table:style-name="ce13">
            <text:p><text:s/>11.940,9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CAPANNORI</text:p>
          </table:table-cell>
          <table:table-cell office:value-type="string" table:style-name="ce7">
            <text:p>COMUNE DI CAPANNORI</text:p>
          </table:table-cell>
          <table:table-cell office:value-type="float" office:value="5966.85" table:style-name="ce13">
            <text:p><text:s/>5.966,85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 L.R. 46/2013 - ASSEGNAZIONE SOSTEGNO PROGETTI PRESENTATI ANNUALITA' 2018 -LIQUIDAZIONE 2^ E 3^ TRANCHE NELLA MISURA DEL 30% CIASCUNA DELL'INTERO CONTRIBUTO (20.000,00 EURO A FAVORE DELCONSORZIO BONIFICA N. 3 MEDIO VALDARNO) <text:s text:c="4"/>- RIACCERTAMENTO APRILE 2019</text:p>
            <text:p/>
          </table:table-cell>
          <table:table-cell office:value-type="string" table:style-name="ce7">
            <text:p>CONSORZIO DI BONIFICA 3 MEDIO VALDARNO</text:p>
          </table:table-cell>
          <table:table-cell office:value-type="float" office:value="7565.09" table:style-name="ce13">
            <text:p><text:s/>7.565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entro Creativo Casentino Onlusper iniziativa "La costruzione del Monastero dell'Annunziata di Poppi"</text:p>
          </table:table-cell>
          <table:table-cell office:value-type="string" table:style-name="ce7">
            <text:p>CENTRO CREATIVO CASENTINO ONLUS</text:p>
          </table:table-cell>
          <table:table-cell office:value-type="float" office:value="1681.04" table:style-name="ce13">
            <text:p><text:s/>1.681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Art&amp;Musica</text:p>
          </table:table-cell>
          <table:table-cell office:value-type="string" table:style-name="ce7">
            <text:p>ASSOCIAZIONE CULTURALE ART&amp;MUSIC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6/2013 FINANZIAMENTO DEL PROGETTO 2 E 3 TRANCHE SALUTE STRATEGIA ALIMENTARE LIVORNO - COMUNE DI LIVORNO <text:s text:c="4"/>- RIACCERTAMENTO APRILE 2019</text:p>
            <text:p/>
          </table:table-cell>
          <table:table-cell office:value-type="string" table:style-name="ce7">
            <text:p>COMUNE DI LIVORNO</text:p>
          </table:table-cell>
          <table:table-cell office:value-type="float" office:value="6905.47" table:style-name="ce13">
            <text:p><text:s/>6.905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1^ tranche a favore del Comune di Porcari</text:p>
          </table:table-cell>
          <table:table-cell office:value-type="string" table:style-name="ce7">
            <text:p>COMUNE DI PORCARI</text:p>
          </table:table-cell>
          <table:table-cell office:value-type="float" office:value="3800" table:style-name="ce13">
            <text:p><text:s/>3.8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1^ <text:s/>tranche a favore di "Mocafuture Designers" - Sesto Fiorentino</text:p>
          </table:table-cell>
          <table:table-cell office:value-type="string" table:style-name="ce7">
            <text:p>MOCA FUTURE DESIGNERS</text:p>
          </table:table-cell>
          <table:table-cell office:value-type="float" office:value="5600" table:style-name="ce13">
            <text:p><text:s/>5.6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19T00:00:00" table:style-name="ce8">
            <text:p>19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Università degli Studi di Firenze- Dipartimento D.I.D.A. - Prima e seconda tranche del contributo - TITOLO INIZIATIVA LABORATORIO DI SANT'ORSOLA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7500" table:style-name="ce13">
            <text:p><text:s/>7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9.15" table:style-name="ce13">
            <text:p><text:s/>9,1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8798.93" table:style-name="ce13">
            <text:p><text:s/>8.798,9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iquidazione Indennità di Fine Mandato</text:p>
          </table:table-cell>
          <table:table-cell office:value-type="string" table:style-name="ce7">
            <text:p>AVENTI DIRITTO INDENNITA' DI FINE MANDATO</text:p>
          </table:table-cell>
          <table:table-cell office:value-type="float" office:value="29336.52" table:style-name="ce13">
            <text:p><text:s/>29.336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7">
            <text:p>COPYWORLD SRL</text:p>
          </table:table-cell>
          <table:table-cell office:value-type="float" office:value="2377.19" table:style-name="ce13">
            <text:p><text:s/>2.377,19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<text:s/>NOLEGGIO DI CASSE FISCALI PER LE MENSE ED I BAR DI GIUNTA E CONSIGLIO REGIONALLI COMPRENSIVO DI ASSISTENZA E MANUTENZIONE HARDWARE E SOFTWARE E DI MONITORAGGIO DELLE COMPONENTI FORNITE- GIG: 7922210E7E <text:s/>DAL 1 APRILE 2019 PER 36 MESI - PROCEDURA CARTACEA ART. 105 DEL <text:s/>TU.UP -DECRETO CERT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7975.32" table:style-name="ce13">
            <text:p><text:s/>7.975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DI UN MODULO AD ALYA CAPACITA'PER FORMATI FINO A 320X488 COMPOSTO DA DUE VASSOI PER IL SISTEMA NUVERA 157 E DI <text:s/>N.1 POSTAZIONI DI LAVORO. PERIODO:1 GENNAIO 2019-31 DICEMBRE 2019- CIG: Z431F2B149</text:p>
          </table:table-cell>
          <table:table-cell office:value-type="string" table:style-name="ce7">
            <text:p>XEROX ITALIA RENTAL SERVICES-X.I.RE. S. SRL</text:p>
          </table:table-cell>
          <table:table-cell office:value-type="float" office:value="2494.56" table:style-name="ce13">
            <text:p><text:s/>2.494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ULIZIA ORDINARIA E DI PRESIDIO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66313.570000000007" table:style-name="ce13">
            <text:p><text:s/>66.313,5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IGILANZA ARMATA E SERVIZI CORRELATI E ACCESSORI PRESSO LE SEDI DEL CONSIGLIO REGIONALE PERIODO 1.4.2016-31.3.2019-IMPEGNO DI SPESA PER IL PERIODO 1.1- 31.3.2019+SVINCOLO RITENUTE CONTRATTUALI 0,50% <text:s/>con proroga fino al 30.06.2019-INTEGRAZIONE PER ULTERIORE PROROGA FINO AL 31.7.2019 DI €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4771.55" table:style-name="ce13">
            <text:p><text:s/>4.771,5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27720.53" table:style-name="ce13">
            <text:p><text:s/>427.720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CASTELFIORENTINO PER PROGETTO FRANCESCO VALLESI 1813-1887: UN LIBERALE ILLUMINATO AL SERVIZIO DELLA CULTURA E DELLA COMUNITA'</text:p>
          </table:table-cell>
          <table:table-cell office:value-type="string" table:style-name="ce7">
            <text:p>COMUNE DI CASTELFIORENTINO</text:p>
          </table:table-cell>
          <table:table-cell office:value-type="float" office:value="2774.32" table:style-name="ce13">
            <text:p><text:s/>2.774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3T00:00:00" table:style-name="ce8">
            <text:p>23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FIGLINE E INCISA VALDARNO PER PROGETTO "GIUSTIZIA O VENDETTA LE ORIGINI DEL COMUNE SENSO DI CIVILTA'"</text:p>
          </table:table-cell>
          <table:table-cell office:value-type="string" table:style-name="ce7">
            <text:p>COMUNE DI FIGLINE E INCISA VALDARNO</text:p>
          </table:table-cell>
          <table:table-cell office:value-type="float" office:value="2141.13" table:style-name="ce13">
            <text:p><text:s/>2.141,1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O DI ASSISTENZA AL SISTEMA DI VOTAZIONE DELL'AULA CONSILIARE E DEL RELATIVO SISTEMA MULTIMEDIALE-ANNUALITA' 2019</text:p>
          </table:table-cell>
          <table:table-cell office:value-type="string" table:style-name="ce7">
            <text:p>EUREL INFORMATICA SPA</text:p>
          </table:table-cell>
          <table:table-cell office:value-type="float" office:value="5368" table:style-name="ce13">
            <text:p><text:s/>5.368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nto per servizi notarili a notaio Turchini per Fondo Luzi e donazione artista Toniutti delibera UP 94 del 2018 e 43 del 2019 CIG Y8628E0A7D</text:p>
          </table:table-cell>
          <table:table-cell office:value-type="string" table:style-name="ce7">
            <text:p>TURCHINI <text:s text:c="21"/>NICCOLO'<text:s text:c="22"/></text:p>
          </table:table-cell>
          <table:table-cell office:value-type="float" office:value="653.83000000000004" table:style-name="ce13">
            <text:p><text:s/>653,8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PER SERVIZI DI RACCOLTA E SMALTIMENTO RIFIUTI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55.61" table:style-name="ce13">
            <text:p><text:s/>55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5469.36" table:style-name="ce13">
            <text:p><text:s/>5.469,3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nitura di un pacchetto di n. 55 ore per intervento tecnico manutenzione ordinaria impianto allarme Palazzo del Pegaso e Bastogi</text:p>
          </table:table-cell>
          <table:table-cell office:value-type="string" table:style-name="ce7">
            <text:p>A.F. SISTEMI S.R.L. SISTEMI INTEGRATI DI SICUREZZA</text:p>
          </table:table-cell>
          <table:table-cell office:value-type="float" office:value="2348.5" table:style-name="ce13">
            <text:p><text:s/>2.348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2278.84" table:style-name="ce13">
            <text:p><text:s/>2.278,84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4"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029.01" table:style-name="ce13">
            <text:p><text:s/>31.029,0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a corso formazione (Codice Beni Culturali) <text:s/>5 dipendenti corso AIB organizzato a Firenze il 4 e 5 settembre 2019 - CIG.Y4F298E9EC</text:p>
          </table:table-cell>
          <table:table-cell office:value-type="string" table:style-name="ce7">
            <text:p>AIB-ASSOCIAZIONE ITALIANA BIBLIOTECHE</text:p>
          </table:table-cell>
          <table:table-cell office:value-type="float" office:value="420" table:style-name="ce13">
            <text:p><text:s/>42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3">
            <text:p><text:s/>167,32<text:s text:c="3"/></text:p>
          </table:table-cell>
          <table:table-cell table:number-columns-repeated="16378"/>
        </table:table-row>
        <table:table-row table:number-rows-repeated="8"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3">
            <text:p><text:s/>167,32<text:s text:c="3"/></text:p>
          </table:table-cell>
          <table:table-cell table:number-columns-repeated="16378"/>
        </table:table-row>
        <table:table-row table:number-rows-repeated="2"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7.32" table:style-name="ce13">
            <text:p><text:s/>167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1.2" table:style-name="ce13">
            <text:p><text:s/>331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571.040000000001" table:style-name="ce13">
            <text:p><text:s/>37.571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203.100000000006" table:style-name="ce13">
            <text:p><text:s/>83.203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34" table:style-name="ce13">
            <text:p><text:s/>20.0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prof. Giovanni Tarli Barbieri</text:p>
          </table:table-cell>
          <table:table-cell office:value-type="string" table:style-name="ce7">
            <text:p>TARLI BARBIERI <text:s text:c="15"/>GIOVANNI<text:s text:c="22"/></text:p>
          </table:table-cell>
          <table:table-cell office:value-type="float" office:value="445" table:style-name="ce13">
            <text:p><text:s/>44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114.6300000000001" table:style-name="ce13">
            <text:p><text:s/>1.114,6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atering per iniziativa sul territorio del 12 settembre 2019 della figura del Difensore Civico presso la provincia di Arezzo</text:p>
          </table:table-cell>
          <table:table-cell office:value-type="string" table:style-name="ce7">
            <text:p>CAFFE' MICHELANGELO ENOTECALAZZERONI <text:s text:c="20"/>GIOVANNI<text:s text:c="22"/></text:p>
          </table:table-cell>
          <table:table-cell office:value-type="float" office:value="990" table:style-name="ce13">
            <text:p><text:s/>99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3610.4" table:style-name="ce13">
            <text:p><text:s/>3.610,4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7231.13" table:style-name="ce13">
            <text:p><text:s/>7.231,1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Apuania Film Commission</text:p>
          </table:table-cell>
          <table:table-cell office:value-type="string" table:style-name="ce7">
            <text:p>APUANIA FILM COMMISSION</text:p>
          </table:table-cell>
          <table:table-cell office:value-type="float" office:value="1415.55" table:style-name="ce13">
            <text:p><text:s/>1.415,5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ompagnia BAlestrieri della Città di Volterra</text:p>
          </table:table-cell>
          <table:table-cell office:value-type="string" table:style-name="ce7">
            <text:p>COMPAGNIA BALESTRIERI CITTA' DI VOLTERRA</text:p>
          </table:table-cell>
          <table:table-cell office:value-type="float" office:value="948.08" table:style-name="ce13">
            <text:p><text:s/>948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9152.93" table:style-name="ce13">
            <text:p><text:s/>9.152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mpianto di videosorveglianza acquisto componenti agg. hw/sw con Mepa <text:s/>(collegato ad impegno 332/2019)</text:p>
          </table:table-cell>
          <table:table-cell office:value-type="string" table:style-name="ce7">
            <text:p>TELECOM ITALIA SPA</text:p>
          </table:table-cell>
          <table:table-cell office:value-type="float" office:value="23424" table:style-name="ce13">
            <text:p><text:s/>23.42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09-26T00:00:00" table:style-name="ce8">
            <text:p>26/09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989.42" table:style-name="ce13">
            <text:p><text:s/>1.989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1T00:00:00" table:style-name="ce8">
            <text:p>01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AGENDA 2020 PER PRENOTAZIONI SALE CERIMONIALE</text:p>
          </table:table-cell>
          <table:table-cell office:value-type="string" table:style-name="ce7">
            <text:p>MASI CARTA SNC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897.3900000000001" table:style-name="ce13">
            <text:p><text:s/>897,3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17616.310000000001" table:style-name="ce13">
            <text:p><text:s/>17.616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RATTERE STRAORDINARIO DI PULIZIA PER L'ANNO 2019 - CIG: 46035888FD - AFFIDAMENTO SERVIZIO A REKEEP SPA</text:p>
          </table:table-cell>
          <table:table-cell office:value-type="string" table:style-name="ce7">
            <text:p>REKEEP SPA</text:p>
          </table:table-cell>
          <table:table-cell office:value-type="float" office:value="819.84" table:style-name="ce13">
            <text:p><text:s/>819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bbonamenti a periodici cartacei</text:p>
          </table:table-cell>
          <table:table-cell office:value-type="string" table:style-name="ce7">
            <text:p>EBSCO INFORMATION SERVICES SRL</text:p>
          </table:table-cell>
          <table:table-cell office:value-type="float" office:value="12271.09" table:style-name="ce13">
            <text:p><text:s/>12.271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cesso periodici on line e banche dati</text:p>
          </table:table-cell>
          <table:table-cell office:value-type="string" table:style-name="ce7">
            <text:p>EBSCO INFORMATION SERVICES SRL</text:p>
          </table:table-cell>
          <table:table-cell office:value-type="float" office:value="13922.48" table:style-name="ce13">
            <text:p><text:s/>13.922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3907.97" table:style-name="ce13">
            <text:p><text:s/>3.907,9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2 roll up per il Difensore civico regionale</text:p>
          </table:table-cell>
          <table:table-cell office:value-type="string" table:style-name="ce7">
            <text:p>SAFFE SRL</text:p>
          </table:table-cell>
          <table:table-cell office:value-type="float" office:value="207.4" table:style-name="ce13">
            <text:p><text:s/>207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819.28" table:style-name="ce13">
            <text:p><text:s/>819,2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nnovo abbonamento al servizio ItalgiureWeb 15/12/2019 - 14/12/2020</text:p>
          </table:table-cell>
          <table:table-cell office:value-type="string" table:style-name="ce7">
            <text:p>MINISTERO DELLA GIUSTIZIA</text:p>
          </table:table-cell>
          <table:table-cell office:value-type="float" office:value="671.39" table:style-name="ce13">
            <text:p><text:s/>671,3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i "Atti dirigenziali" e "Sedute UP"</text:p>
          </table:table-cell>
          <table:table-cell office:value-type="string" table:style-name="ce7">
            <text:p>GEOSYSTEMS SRL</text:p>
          </table:table-cell>
          <table:table-cell office:value-type="float" office:value="2592.5" table:style-name="ce13">
            <text:p><text:s/>2.592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, MANUTENZIONE E LOCAZIONE, DI APPARECCHIATURE PER LA STAMPA DIGITALE PER IL CENTRO STAMPA DEL CONSIGLIO REGIONALE; CANONE RELATIVO AL PERIODO 01/01/2019-31/12/2019; <text:s/>CIG: 6466080A02</text:p>
          </table:table-cell>
          <table:table-cell office:value-type="string" table:style-name="ce7">
            <text:p>XEROX S.P.A.</text:p>
          </table:table-cell>
          <table:table-cell office:value-type="float" office:value="39451.75" table:style-name="ce13">
            <text:p><text:s/>39.451,7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DI N.2 EROGATORI ACQUA INSTALLATI PRESSO LE SEDI DEL CONSIGLIO REGIONALE ANNUALITA' 2019</text:p>
          </table:table-cell>
          <table:table-cell office:value-type="string" table:style-name="ce7">
            <text:p>ROCCHI DELFRANCOROCCHI <text:s text:c="23"/>DELFRANCO<text:s text:c="21"/></text:p>
          </table:table-cell>
          <table:table-cell office:value-type="float" office:value="492.25" table:style-name="ce13">
            <text:p><text:s/>492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136.51" table:style-name="ce13">
            <text:p><text:s/>136,5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Accademia della Bugia</text:p>
          </table:table-cell>
          <table:table-cell office:value-type="string" table:style-name="ce7">
            <text:p>ACCADEMIA DELLA BUGIA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el Comune di Casciana Terme Lari</text:p>
          </table:table-cell>
          <table:table-cell office:value-type="string" table:style-name="ce7">
            <text:p>COMUNE DI CASCIANA TERME LARI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ISTITUTO COMPRENSIVO "BERNARDO DOVIZI" DI BIBBIENA PER PROGETTO: LA TOSCANA DI IERI E DI OGGI: NOI...SENTINELLE NEL RISPETTO DEI DIRITTI DELL'UOMO E CITTADINO</text:p>
          </table:table-cell>
          <table:table-cell office:value-type="string" table:style-name="ce7">
            <text:p>ISTITUTO COMPRENSIVO BERNARDO DOVIZI DI BIBBIENA</text:p>
          </table:table-cell>
          <table:table-cell office:value-type="float" office:value="1794.72" table:style-name="ce13">
            <text:p><text:s/>1.794,7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Circolo Carrarese Amici della Lirica A. Mercurali</text:p>
          </table:table-cell>
          <table:table-cell office:value-type="string" table:style-name="ce7">
            <text:p>CIRCOLO CARRARESE AMICI DELLA LIRICA "A.MERCURIALI"</text:p>
          </table:table-cell>
          <table:table-cell office:value-type="float" office:value="588.87" table:style-name="ce13">
            <text:p><text:s/>588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3T00:00:00" table:style-name="ce8">
            <text:p>03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25 PC PORTATILI E RELATIVI ACCESSORI IN SOSTITUZIONE DI QUELLI OBSOLETI, ASSEGNATI AGLI UTENTI IN TELELAVORO E IN GENERALE ALLE STRUTTURE INTERNE.</text:p>
          </table:table-cell>
          <table:table-cell office:value-type="string" table:style-name="ce7">
            <text:p>INFORDATA S.P.A</text:p>
          </table:table-cell>
          <table:table-cell office:value-type="float" office:value="22026.799999999999" table:style-name="ce13">
            <text:p><text:s/>22.026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58.94" table:style-name="ce13">
            <text:p><text:s/>158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332.8" table:style-name="ce13">
            <text:p><text:s/>332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10.08" table:style-name="ce13">
            <text:p><text:s/>10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11881.95" table:style-name="ce13">
            <text:p><text:s/>11.881,9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4280.64" table:style-name="ce13">
            <text:p><text:s/>14.280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2456.1799999999998" table:style-name="ce13">
            <text:p><text:s/>2.456,1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agenzia stampa - Lotto 3 - aggiudicazione a Agenzia Stampa Italpress S.r.l. CIG 7522999F27 per 22 mesi dalla firma del contratto</text:p>
          </table:table-cell>
          <table:table-cell office:value-type="string" table:style-name="ce7">
            <text:p>AGENZIA DI STAMPA ITALPRESS S.R.L.</text:p>
          </table:table-cell>
          <table:table-cell office:value-type="float" office:value="3416.91" table:style-name="ce13">
            <text:p><text:s/>3.416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1613.91" table:style-name="ce13">
            <text:p><text:s/>1.613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6336.81" table:style-name="ce13">
            <text:p><text:s/>6.336,8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3">
            <text:p><text:s/>3.83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4T00:00:00" table:style-name="ce8">
            <text:p>0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2341.59" table:style-name="ce13">
            <text:p><text:s/>2.341,5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RATTERE STRAORDINARIO DI PULIZIA PER L'ANNO 2019 - CIG: 46035888FD - AFFIDAMENTO SERVIZIO A REKEEP SPA</text:p>
          </table:table-cell>
          <table:table-cell office:value-type="string" table:style-name="ce7">
            <text:p>REKEEP SPA</text:p>
          </table:table-cell>
          <table:table-cell office:value-type="float" office:value="944.71" table:style-name="ce13">
            <text:p><text:s/>944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2731.95" table:style-name="ce13">
            <text:p><text:s/>2.731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712.45" table:style-name="ce13">
            <text:p><text:s/>712,4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921.78" table:style-name="ce13">
            <text:p><text:s/>921,7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4536.34" table:style-name="ce13">
            <text:p><text:s/>4.536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07.8" table:style-name="ce13">
            <text:p><text:s/>307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i IFM Vadi Valentina</text:p>
          </table:table-cell>
          <table:table-cell office:value-type="string" table:style-name="ce7">
            <text:p>REGIONE TOSCANA<text:s/></text:p>
          </table:table-cell>
          <table:table-cell office:value-type="float" office:value="892.09" table:style-name="ce13">
            <text:p><text:s/>892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356.620000000003" table:style-name="ce13">
            <text:p><text:s/>36.356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COMPENSI E RIMBORSI SPESE RELATORI OLI</text:p>
          </table:table-cell>
          <table:table-cell office:value-type="string" table:style-name="ce7">
            <text:p>REGIONE TOSCANA<text:s/></text:p>
          </table:table-cell>
          <table:table-cell office:value-type="float" office:value="37.83" table:style-name="ce13">
            <text:p><text:s/>37,8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264.13" table:style-name="ce13">
            <text:p><text:s/>264,1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4.47" table:style-name="ce13">
            <text:p><text:s/>374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3.23" table:style-name="ce13">
            <text:p><text:s/>483,2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573.46" table:style-name="ce13">
            <text:p><text:s/>27.573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 Comune di Buti per iniziativa "Dal Capodanno Pisano alla Divina Commedia"</text:p>
          </table:table-cell>
          <table:table-cell office:value-type="string" table:style-name="ce7">
            <text:p>COMUNE DI BUTI</text:p>
          </table:table-cell>
          <table:table-cell office:value-type="float" office:value="8900" table:style-name="ce13">
            <text:p><text:s/>8.9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ll'Unione dei Comuni Montani del Casentino per iniziativa "Saluto alla primavera. il capodanno dell'annunciazione in vallesanta"</text:p>
          </table:table-cell>
          <table:table-cell office:value-type="string" table:style-name="ce7">
            <text:p>UNIONE DEI COMUNI MONTANI DEL CASENTINO</text:p>
          </table:table-cell>
          <table:table-cell office:value-type="float" office:value="3800" table:style-name="ce13">
            <text:p><text:s/>3.8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Valdarno Gioca</text:p>
          </table:table-cell>
          <table:table-cell office:value-type="string" table:style-name="ce7">
            <text:p>ASD VALDARNO GIOC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I PENSIERI DI BO' ASSOCIAZIONE CULTURALE E TEATRALE PER PROGETTO: HUMANITAS</text:p>
          </table:table-cell>
          <table:table-cell office:value-type="string" table:style-name="ce7">
            <text:p>ASSOCIAZIONE CULTURALE I PENSIERI DI BO'</text:p>
          </table:table-cell>
          <table:table-cell office:value-type="float" office:value="2306.6799999999998" table:style-name="ce13">
            <text:p><text:s/>2.306,6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secondo semestre 2019 a favore del Gruppo Misto</text:p>
          </table:table-cell>
          <table:table-cell office:value-type="string" table:style-name="ce7">
            <text:p>COMPONENTE GRUPPO MISTO PECORI <text:s text:c="23"/>MONICA<text:s text:c="24"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Sorano</text:p>
          </table:table-cell>
          <table:table-cell office:value-type="string" table:style-name="ce7">
            <text:p>COMUNE DI SORANO</text:p>
          </table:table-cell>
          <table:table-cell office:value-type="float" office:value="1425" table:style-name="ce13">
            <text:p><text:s/>1.42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stituto Storico Toscano della Resistenza e dell'Età Contemporanea di Firenze</text:p>
          </table:table-cell>
          <table:table-cell office:value-type="string" table:style-name="ce7">
            <text:p>ISTITUTO STORICO DELLA RESISTENZA IN TOSCANA ONLU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QUOTA ANCI ANNO 2019 - ARTICOLO 7 DEL PROTOCOLLO DEL PREMIO INNOVAZIONE <text:s/>MADE IN TIUSCANY L.R 9/2017 - <text:s/>DELIBERA UP 65 DEL 2017</text:p>
          </table:table-cell>
          <table:table-cell office:value-type="string" table:style-name="ce7">
            <text:p>ANCI TOSCANA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DI MONITOR PER LE POSTAZIONI DI LAVORO CONSILIARI, MEDIANTE ADESIONE A CONTRATTO APERTO DELLA GIUNTA REGIONALE RELATIVO ALLA FORNITURA DI BENI E SERVIZI PER LA GESTIONE INTEGRATA DELLE POSTAZIONI DI LAVORO.</text:p>
          </table:table-cell>
          <table:table-cell office:value-type="string" table:style-name="ce7">
            <text:p>DELL SPA</text:p>
          </table:table-cell>
          <table:table-cell office:value-type="float" office:value="10230.08" table:style-name="ce13">
            <text:p><text:s/>10.230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08T00:00:00" table:style-name="ce8">
            <text:p>08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DESIONE CONVENZIONE CONSIP AE AL CONTRATTO APERTO DELLA GR RELATIVO ALLA FORNITURA DI BENI E SERVIZI PER LA GESTIONE INTEGRATA DI PDL - SOSTITUZIONE DI SISTEMI</text:p>
          </table:table-cell>
          <table:table-cell office:value-type="string" table:style-name="ce7">
            <text:p>DELL SPA</text:p>
          </table:table-cell>
          <table:table-cell office:value-type="float" office:value="43617.87" table:style-name="ce13">
            <text:p><text:s/>43.617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7">
            <text:p>IGEAMED SRL</text:p>
          </table:table-cell>
          <table:table-cell office:value-type="float" office:value="972.37" table:style-name="ce13">
            <text:p><text:s/>972,3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catering 27 settembre <text:s/>2019</text:p>
          </table:table-cell>
          <table:table-cell office:value-type="string" table:style-name="ce7">
            <text:p>FLORIDA S.R.L.</text:p>
          </table:table-cell>
          <table:table-cell office:value-type="float" office:value="2134" table:style-name="ce13">
            <text:p><text:s/>2.13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256.39999999999998" table:style-name="ce13">
            <text:p><text:s/>256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RATTERE STRAORDINARIO DI PULIZIA PER L'ANNO 2019 - CIG: 46035888FD - AFFIDAMENTO SERVIZIO A REKEEP SPA</text:p>
          </table:table-cell>
          <table:table-cell office:value-type="string" table:style-name="ce7">
            <text:p>REKEEP SPA</text:p>
          </table:table-cell>
          <table:table-cell office:value-type="float" office:value="2802.51" table:style-name="ce13">
            <text:p><text:s/>2.802,5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cesso periodici on line e banche dati</text:p>
          </table:table-cell>
          <table:table-cell office:value-type="string" table:style-name="ce7">
            <text:p>EBSCO INFORMATION SERVICES SRL</text:p>
          </table:table-cell>
          <table:table-cell office:value-type="float" office:value="34280.009999999995" table:style-name="ce13">
            <text:p><text:s/>34.280,0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cesso periodici on line e banche dati</text:p>
          </table:table-cell>
          <table:table-cell office:value-type="string" table:style-name="ce7">
            <text:p>EBSCO INFORMATION SERVICES SRL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2524.67" table:style-name="ce13">
            <text:p><text:s/>2.524,6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2788.49" table:style-name="ce13">
            <text:p><text:s/>2.788,4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 posa in opera di n. 4 stendardi in pvc da posizionare all’esterno della sede del CRT, in Via de’ Pucci n. 16 a Firenze (CIG Y2329303E8) - società Baldanzi Luigi &amp; Figli S.r.l.- Consegna entro il 31.12.2019</text:p>
          </table:table-cell>
          <table:table-cell office:value-type="string" table:style-name="ce7">
            <text:p>BALDANZI LUIGI &amp; FIGLI S.R.L.</text:p>
          </table:table-cell>
          <table:table-cell office:value-type="float" office:value="292.8" table:style-name="ce13">
            <text:p><text:s/>292,8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N. 1068 DEL 2017 REIMPUTATO RIACCERTAMENTO APRILE 2018 - AFFIDAMENTO SERVIZIO ASSISTENZA TECNICA E FORNITURA MATERIALE CONSUMO PER LE ATTREZZATURE VARIE IN DOTAZIONE ALLA TIPOGRAFIA C.R. PERIODO 36 MESI - IMPEGNO ANNUALITA' 2017</text:p>
            <text:p/>
            <text:p/>
          </table:table-cell>
          <table:table-cell office:value-type="string" table:style-name="ce7">
            <text:p>COPYWORLD SRL</text:p>
          </table:table-cell>
          <table:table-cell office:value-type="float" office:value="47.78" table:style-name="ce13">
            <text:p><text:s/>47,7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NUMERO 66 DEL 2017 - REIMPUTATO RIACCERTAMENTO APRILE 2018- AUMENTO DELLA PRESTAZIONE DEL SERVIZIO ASSISTENZA TECNICA E FORNITURA MATERIALE DI CONSUMO PER LA TIPOGRAFIA DEL CRT</text:p>
            <text:p/>
          </table:table-cell>
          <table:table-cell office:value-type="string" table:style-name="ce7">
            <text:p>COPYWORLD SRL</text:p>
          </table:table-cell>
          <table:table-cell office:value-type="float" office:value="29.99" table:style-name="ce13">
            <text:p><text:s/>29,9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-IMPUTAZIONE - AFFIDAMENTO SERVIZIO ASSISTENZA TECNICA <text:s/>E FORNITURA <text:s/>MATERIALE CONSUMO PER LE ATTREZZATURE VARIE IN DOTAZIONE ALLA TIPOGRAFIA C.R. PERIODO 36 MESI - <text:s/>(ex impegno n. 1066 del 2016 assunto con decreto 807 del 2016)</text:p>
          </table:table-cell>
          <table:table-cell office:value-type="string" table:style-name="ce7">
            <text:p>COPYWORLD SRL</text:p>
          </table:table-cell>
          <table:table-cell office:value-type="float" office:value="11.94" table:style-name="ce13">
            <text:p><text:s/>11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parazione due stampanti Xerox 6655 a supporto degli uffici della Presidenza consiliare</text:p>
          </table:table-cell>
          <table:table-cell office:value-type="string" table:style-name="ce7">
            <text:p>EFFELLE OFFICE SAS</text:p>
          </table:table-cell>
          <table:table-cell office:value-type="float" office:value="622.20000000000005" table:style-name="ce13">
            <text:p><text:s/>622,2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TECNICA E FORNITURA MATERIALE DI CONSUMO PER ATTREZZATURE IN DOTAZIONE ALLA TIPOGRAFIA DEL CRT PER 36 MESI CIG: ZAC1A7FF12 - SERVIZI A CANONE E COMPRESO LE ULTERIORI RITENUTE A GARANZIA DELLO 0,50 RISPETTO A QUELLE GIA' REIMPUTATE SUL 2019</text:p>
          </table:table-cell>
          <table:table-cell office:value-type="string" table:style-name="ce7">
            <text:p>COPYWORLD SRL</text:p>
          </table:table-cell>
          <table:table-cell office:value-type="float" office:value="98.96" table:style-name="ce13">
            <text:p><text:s/>98,96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0-10T00:00:00" table:style-name="ce8">
            <text:p>1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<text:s/>NOLEGGIO DI CASSE FISCALI PER LE MENSE ED I BAR DI GIUNTA E CONSIGLIO REGIONALLI COMPRENSIVO DI ASSISTENZA E MANUTENZIONE HARDWARE E SOFTWARE E DI MONITORAGGIO DELLE COMPONENTI FORNITE- GIG: 7922210E7E <text:s/>DAL 1 APRILE 2019 PER 36 MESI - PROCEDURA CARTACEA ART. 105 DEL <text:s/>TU.UP -DECRETO CERT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7975.32" table:style-name="ce13">
            <text:p><text:s/>7.975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1T00:00:00" table:style-name="ce8">
            <text:p>11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 URGENTI PER <text:s/>AUTO TARGATA FL958VY UTILIZZATA DAL PRESIDENTE IN DATA 14 e 17 <text:s/>SETTEMBRE <text:s/>2019</text:p>
          </table:table-cell>
          <table:table-cell office:value-type="string" table:style-name="ce7">
            <text:p>DIPENDENTI CONSIGLIO REGIONALE</text:p>
          </table:table-cell>
          <table:table-cell office:value-type="float" office:value="10" table:style-name="ce13">
            <text:p><text:s/>1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1T00:00:00" table:style-name="ce8">
            <text:p>11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8 LENTI DI INGRANDIMENTO CON LUCI LUMINOSE A LED PER IL PERSONALE DELLE PORTINERIE</text:p>
          </table:table-cell>
          <table:table-cell office:value-type="string" table:style-name="ce7">
            <text:p>D-RETAIL SRL</text:p>
          </table:table-cell>
          <table:table-cell office:value-type="float" office:value="113.2" table:style-name="ce13">
            <text:p><text:s/>113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ISTEMI DI VIDEOSORVEGLIANZA E SERVIZI CONNESSI LOTTO 2 ID 1645 CIG: 731263514E</text:p>
          </table:table-cell>
          <table:table-cell office:value-type="string" table:style-name="ce7">
            <text:p>TELECOM ITALIA SPA</text:p>
          </table:table-cell>
          <table:table-cell office:value-type="float" office:value="1243.81" table:style-name="ce13">
            <text:p><text:s/>1.243,8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7369.34" table:style-name="ce13">
            <text:p><text:s/>7.369,3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GGIUNTIVI SULLE FOTOCOPIATRICI XEROX IN NOLEGGIO PRESSO GLI UFFICI DEL CONSIGLIO REGIONALE DELLA TOSCANA; CANONE ANNO 2019- CIG:6888387CC4</text:p>
          </table:table-cell>
          <table:table-cell office:value-type="string" table:style-name="ce7">
            <text:p>LAND SRL</text:p>
          </table:table-cell>
          <table:table-cell office:value-type="float" office:value="5005.2700000000004" table:style-name="ce13">
            <text:p><text:s/>5.005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2825.65" table:style-name="ce13">
            <text:p><text:s/>2.825,6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6964.21" table:style-name="ce13">
            <text:p><text:s/>6.964,2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3934.79" table:style-name="ce13">
            <text:p><text:s/>13.934,7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7">
            <text:p>UNIVERSITA' DEGLI STUDI DI PISA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3982.52" table:style-name="ce13">
            <text:p><text:s/>3.982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5973.22" table:style-name="ce13">
            <text:p><text:s/>5.973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5T00:00:00" table:style-name="ce8">
            <text:p>15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256.4000000000001" table:style-name="ce13">
            <text:p><text:s/>1.256,4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9231.57" table:style-name="ce13">
            <text:p><text:s/>39.231,5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da eseguirsi presso le sedi del Consiglio regionale (CIG 5186960EC9). Adesione a ulteriore proroga tecnica dei contratti stipulati da Giunta Regionale fino 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620.12" table:style-name="ce13">
            <text:p><text:s/>3.620,1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i servizi <text:s/>complementari di sorveglianza <text:s/>alla prestazione dei Servizi di portierato/reception <text:s/>utenti CORECOM da eseguirsi presso le sedi del Consiglio regionale (CIG 5186960EC9). Adesione a ulteriore proroga tecnica dei contratti stipulati da Giunta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52.29" table:style-name="ce13">
            <text:p><text:s/>152,2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1350.52" table:style-name="ce13">
            <text:p><text:s/>11.350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in essere con la società GSA Spa per Servizi di portierato/reception utenti CORECOM da eseguirsi presso le sedi del Consiglio regionale (CIG 482712096E). Adesione a ulteriore proroga tecnica dei contratti stipulati da Giunta Regionale fino al 30.06.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441.23" table:style-name="ce13">
            <text:p><text:s/>441,2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ELO 2018 - LR 46/2015 - DELIBERA UP 100/2018-PROGRAMMA 2019- <text:s text:c="2"/>RELATORE: <text:s/>ALESSANDRA RENIERI <text:s text:c="2"/>- INIZIATIVA: LA TERAPIA GENICA NELLA MEDICINA DI OGGI</text:p>
          </table:table-cell>
          <table:table-cell office:value-type="string" table:style-name="ce7">
            <text:p>RENIERI <text:s text:c="22"/>ALESSANDRA<text:s text:c="20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24.74" table:style-name="ce13">
            <text:p><text:s/>1.824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Associazione Filarmonica Giacomo Puccini</text:p>
          </table:table-cell>
          <table:table-cell office:value-type="string" table:style-name="ce7">
            <text:p>ASSOCIAZIONE FILARMONICA GIACOMO PUCCINI<text:s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18T00:00:00" table:style-name="ce8">
            <text:p>1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Music!</text:p>
          </table:table-cell>
          <table:table-cell office:value-type="string" table:style-name="ce7">
            <text:p>ASSOCIAZIONE MUSIC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1T00:00:00" table:style-name="ce8">
            <text:p>21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LAVAGGIO URGENTE AUTO DI SERVIZIO UTILIZZATA DAL PRESIDENTE DEL CONSIGLIO <text:s/>REGIONALE <text:s/>TARGATA FM896KZ <text:s/>IN DATA <text:s/>03 OTTOBRE <text:s/>2019</text:p>
          </table:table-cell>
          <table:table-cell office:value-type="string" table:style-name="ce7">
            <text:p>DIPENDENTI CONSIGLIO REGIONALE</text:p>
          </table:table-cell>
          <table:table-cell office:value-type="float" office:value="10" table:style-name="ce13">
            <text:p><text:s/>1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esterno anno 2019 a favore di Manutencoop Facility Management S.p.A. - CIG 46035888FD.</text:p>
          </table:table-cell>
          <table:table-cell office:value-type="string" table:style-name="ce7">
            <text:p>REKEEP SPA</text:p>
          </table:table-cell>
          <table:table-cell office:value-type="float" office:value="112.18" table:style-name="ce13">
            <text:p><text:s/>112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cesso periodici on line e banche dati</text:p>
          </table:table-cell>
          <table:table-cell office:value-type="string" table:style-name="ce7">
            <text:p>EBSCO INFORMATION SERVICES SRL</text:p>
          </table:table-cell>
          <table:table-cell office:value-type="float" office:value="19645.650000000001" table:style-name="ce13">
            <text:p><text:s/>19.645,6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ateriali ad uso ufficio e a fini promozionali per il Corecom <text:s/>CIG Y0B29355AE DITTA Promo e <text:s/>Mark Srl</text:p>
          </table:table-cell>
          <table:table-cell office:value-type="string" table:style-name="ce7">
            <text:p>PROMO E MARK SRL</text:p>
          </table:table-cell>
          <table:table-cell office:value-type="float" office:value="4111.3999999999996" table:style-name="ce13">
            <text:p><text:s/>4.111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260.51" table:style-name="ce13">
            <text:p><text:s/>260,5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ELETTRICI, IDRICO-SANITARI, DI RISCALDAMENTO E DI RAFFRESC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3543.3599999999997" table:style-name="ce13">
            <text:p><text:s/>3.543,3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868014.8899999999" table:style-name="ce13">
            <text:p><text:s/>868.014,89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D Silvano Fedi-44 edizione Pistoia-Abetone 4^traguardo</text:p>
          </table:table-cell>
          <table:table-cell office:value-type="string" table:style-name="ce7">
            <text:p>ASSOCIAZIONE SPORTIVA CULTURALE DILETTANTISTA SILVANO FED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Fondazione Lionello Balestrieri</text:p>
          </table:table-cell>
          <table:table-cell office:value-type="string" table:style-name="ce7">
            <text:p>FONDAZIONE LIONELLO BALESTRIER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3">
            <text:p><text:s/>5.970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2T00:00:00" table:style-name="ce8">
            <text:p>22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5803.43" table:style-name="ce13">
            <text:p><text:s/>35.803,4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88.25" table:style-name="ce13">
            <text:p><text:s/>388,25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4"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0464.84" table:style-name="ce13">
            <text:p><text:s/>30.464,8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178.4" table:style-name="ce13">
            <text:p><text:s/>178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55.4" table:style-name="ce13">
            <text:p><text:s/>455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441.26" table:style-name="ce13">
            <text:p><text:s/>441,2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439.36" table:style-name="ce13">
            <text:p><text:s/>439,3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764.2" table:style-name="ce13">
            <text:p><text:s/>764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8824.559999999998" table:style-name="ce13">
            <text:p><text:s/>38.824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4431.1" table:style-name="ce13">
            <text:p><text:s/>84.43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19834" table:style-name="ce13">
            <text:p><text:s/>19.83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miss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66" table:style-name="ce13">
            <text:p><text:s/>66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ARTECIPAZIONE AD ASSOCIAZIONE TEATRO DI BUTI- INIZIATIVA "L'INDIPENDENZA TOSCANA E LA RINASCITA NEL PAESE DI BUTI"- PERIODO 26 APRILE 2018-31 LUGLIO 2018 <text:s text:c="4"/>- RIACCERTAMENTO APRILE 2019</text:p>
            <text:p/>
          </table:table-cell>
          <table:table-cell office:value-type="string" table:style-name="ce7">
            <text:p>ASSOCIAZIONE TEATRO DI BUTI</text:p>
          </table:table-cell>
          <table:table-cell office:value-type="float" office:value="2919.96" table:style-name="ce13">
            <text:p><text:s/>2.919,9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3T00:00:00" table:style-name="ce8">
            <text:p>23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6101.95" table:style-name="ce13">
            <text:p><text:s/>6.101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414.3200000000002" table:style-name="ce13">
            <text:p><text:s/>1.414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VVISI <text:s/>N. 71/2019 DEL 30.9.2019 -NN. 00197529-00197530-00195797-00197878 A SALDO TARI DELL'ANNO 2019 RELATIVA AGLI IMMOBILI DI VIA CAVOUR, 16/18 - VIA CAVOUR , 2/4/8 - VIA RICASOLI, 11 E VIA DEI PUCCI 16/R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64378" table:style-name="ce13">
            <text:p><text:s/>64.378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DELLA PARTECIPAZIONE- L.R. 467/2013- ASSEGNAZIONE DEL SOSTEGNO AI PROGETTI PRESENTATI ALLA SCADENZA DEL 31 MAGGIO 2018 DALLE ISTITUZIONI SCOLASTIHE- I.T.I. A. MEUCCI DI FIRENZE</text:p>
          </table:table-cell>
          <table:table-cell office:value-type="string" table:style-name="ce7">
            <text:p>ISTITUTO TECNICO INDUSTRIALE A. MEUCCI DI FIRENZE</text:p>
          </table:table-cell>
          <table:table-cell office:value-type="float" office:value="7200" table:style-name="ce13">
            <text:p><text:s/>7.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LIVORNO</text:p>
          </table:table-cell>
          <table:table-cell office:value-type="string" table:style-name="ce7">
            <text:p>COMUNE DI LIVORNO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UTORITA' PARTECIPAZIONE- L.R. 46/2013- ASSEGNAZIONE RISORSE PROGETTI PRESENTATI ALLA SCADENZA DEL 31 GENNAIO 2018.- 2^ E 3^ TRANCHE-COMUNE DI STAZZEMA</text:p>
          </table:table-cell>
          <table:table-cell office:value-type="string" table:style-name="ce7">
            <text:p>COMUNE DI STAZZEMA</text:p>
          </table:table-cell>
          <table:table-cell office:value-type="float" office:value="14949.73" table:style-name="ce13">
            <text:p><text:s/>14.949,7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D La Vallata</text:p>
          </table:table-cell>
          <table:table-cell office:value-type="string" table:style-name="ce7">
            <text:p>ASD LA VALLATA</text:p>
          </table:table-cell>
          <table:table-cell office:value-type="float" office:value="940.01" table:style-name="ce13">
            <text:p><text:s/>940,01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e contestuale liquidazione a favore di Fondazione ISPRO</text:p>
          </table:table-cell>
          <table:table-cell office:value-type="string" table:style-name="ce7">
            <text:p>FONDAZIONE DELL’ISTITUTO PER LO STUDIO, LA PREVENZIONE E LA RETE ONCOLOGICA – ISPRO</text:p>
          </table:table-cell>
          <table:table-cell office:value-type="float" office:value="10228" table:style-name="ce13">
            <text:p><text:s/>10.228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er la 1^ <text:s/>tranche a favore di Neri Simona per "Comitato Informale di Cittadini" - Pergine Valdarno</text:p>
          </table:table-cell>
          <table:table-cell office:value-type="string" table:style-name="ce7">
            <text:p>NERI <text:s text:c="25"/>SIMONA<text:s text:c="24"/>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TV9 TELEMAREMMA</text:p>
          </table:table-cell>
          <table:table-cell office:value-type="string" table:style-name="ce7">
            <text:p>TELEMAREMMA SRL</text:p>
          </table:table-cell>
          <table:table-cell office:value-type="float" office:value="2986.61" table:style-name="ce13">
            <text:p><text:s/>2.986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4T00:00:00" table:style-name="ce8">
            <text:p>24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Unione Comuni Montani del Casentino - Prima e seconda tranche del contributo - TITOLO INIZIATIVA CASENTINO TELLING</text:p>
          </table:table-cell>
          <table:table-cell office:value-type="string" table:style-name="ce7">
            <text:p>UNIONE DEI COMUNI MONTANI DEL CASENTINO</text:p>
          </table:table-cell>
          <table:table-cell office:value-type="float" office:value="3600" table:style-name="ce13">
            <text:p><text:s/>3.6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cordo Quadro servizio di manutenzione ordinaria di poltroncine, poltrone e divani di proprietà del Consiglio regionale della Toscana - CIG: Z812523638 - assunzione impegno di spesa a copertura contratto applicativo per l’anno 2019.</text:p>
          </table:table-cell>
          <table:table-cell office:value-type="string" table:style-name="ce7">
            <text:p>TAPPEZZERIE PAOLINI S.N.C. DI PAOLINI GIORDANO &amp;C.</text:p>
          </table:table-cell>
          <table:table-cell office:value-type="float" office:value="4751.2" table:style-name="ce13">
            <text:p><text:s/>4.751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F5PER IS ERVIZI DI TELEFONIA FISSA STRUTTURE CONSILIARI - <text:s/>TELEFONIA FISSA STRUTTURA ANNO 2019 - CIG 76772814B3</text:p>
          </table:table-cell>
          <table:table-cell office:value-type="string" table:style-name="ce7">
            <text:p>FASTWEB SPA</text:p>
          </table:table-cell>
          <table:table-cell office:value-type="float" office:value="5257.82" table:style-name="ce13">
            <text:p><text:s/>5.257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SERVIZIO DI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29861.94" table:style-name="ce13">
            <text:p><text:s/>29.861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COSTO SPESE TELEF. QUOTA A CARICO GRUPPI CONSILIARI - PERIODO <text:s/>ANNO 2019-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42.42" table:style-name="ce13">
            <text:p><text:s/>42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ZIONE CONSPI TF5 PER SERVIZI DI TELEFONIA FISSA STRUTTURE CONSILIARI - <text:s/>PERIODO :ANNO 2019 - TELEFONIA GRUPPI CONSILIARI <text:s/>- CIG: 76772814B3</text:p>
          </table:table-cell>
          <table:table-cell office:value-type="string" table:style-name="ce7">
            <text:p>FASTWEB SPA</text:p>
          </table:table-cell>
          <table:table-cell office:value-type="float" office:value="169.68" table:style-name="ce13">
            <text:p><text:s/>169,6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.12 CANONI MENSILI PER LA GESTIONE DEI <text:s/>MODULI ANAC, AMMINISTRAZIONE TRASPARENTE E PROGRAMMAZIONE BIENNALE BENI, SERVIZI E FORNITURE</text:p>
          </table:table-cell>
          <table:table-cell office:value-type="string" table:style-name="ce7">
            <text:p>STEP S.R.L.</text:p>
          </table:table-cell>
          <table:table-cell office:value-type="float" office:value="6588" table:style-name="ce13">
            <text:p><text:s/>6.588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DELLE SEDUTE DELL'AULA DEL CRT ANNO 2019 CIG: 7109357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546.01" table:style-name="ce13">
            <text:p><text:s/>546,0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STENOTIPIA <text:s/>COMPUTERIZZATA IN REMOTO <text:s/>DELLE SEDUTE DELLE COMMISSIONI ED EVENTI ANNO 2019 CIG: 7100935AFB</text:p>
          </table:table-cell>
          <table:table-cell office:value-type="string" table:style-name="ce7">
            <text:p>I.S.P. ISTITUTO STENODATTILO PROFESSIONAL SRL</text:p>
          </table:table-cell>
          <table:table-cell office:value-type="float" office:value="111.25" table:style-name="ce13">
            <text:p><text:s/>111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fortuni del Presidente, dei Consiglieri e degli Assessori della Regione Toscana per l’annualità 2019 - periodo dalle ore 24:00 del 31/03/2019 al 31/03/2020 cig YD1272C337 - procedura cartacea art. 105 TU.UP</text:p>
          </table:table-cell>
          <table:table-cell office:value-type="string" table:style-name="ce7">
            <text:p>SOCIETA' MARSH SPA</text:p>
          </table:table-cell>
          <table:table-cell office:value-type="float" office:value="8901.5" table:style-name="ce13">
            <text:p><text:s/>8.901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validità permanente da malattia del Presidente, dei Consiglieri e degli Assessori della Regione Toscana per l’annualità 2019 - periodo dalle ore 24:00 del 31/03/2019 al 31/03/2020 cigY08272C3F2 <text:s/>- procedura cartacea art. 105 TU.UP</text:p>
          </table:table-cell>
          <table:table-cell office:value-type="string" table:style-name="ce7">
            <text:p>SOCIETA' MARSH SPA</text:p>
          </table:table-cell>
          <table:table-cell office:value-type="float" office:value="9207" table:style-name="ce13">
            <text:p><text:s/>9.207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28T00:00:00" table:style-name="ce8">
            <text:p>28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7134.93" table:style-name="ce13">
            <text:p><text:s/>7.134,9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9T00:00:00" table:style-name="ce8">
            <text:p>29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secondo semestre 2019 a favore del Gruppo Misto</text:p>
          </table:table-cell>
          <table:table-cell office:value-type="string" table:style-name="ce7">
            <text:p>COMPONENTE GRUPPO MISTOSPINELLI <text:s text:c="21"/>SERENA<text:s text:c="24"/></text:p>
          </table:table-cell>
          <table:table-cell office:value-type="float" office:value="2500" table:style-name="ce13">
            <text:p><text:s/>2.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29T00:00:00" table:style-name="ce8">
            <text:p>29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finanziamento 2° semestre 2019 per "Gruppo Misto - Salvini".</text:p>
          </table:table-cell>
          <table:table-cell office:value-type="string" table:style-name="ce7">
            <text:p>COMPONENTE GRUPPO MISTOSALVINI <text:s text:c="22"/>ROBERTO<text:s text:c="23"/></text:p>
          </table:table-cell>
          <table:table-cell office:value-type="float" office:value="833.34" table:style-name="ce13">
            <text:p><text:s/>833,34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0-29T00:00:00" table:style-name="ce8">
            <text:p>29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imborso delle competenze corrisposte dalla Corte dei Conti al dott. Del Regno maggio 2019-settembre 2019 (esigibilità rimborso trimestrale pospticipato) - <text:s/>5 anni dal 28 maggio 2019 assunzione in servizio</text:p>
          </table:table-cell>
          <table:table-cell office:value-type="string" table:style-name="ce7">
            <text:p>CORTE DEI CONTI-SEGRETARIATO GENERAL E-UFF.TRATT.ECONOMICO</text:p>
          </table:table-cell>
          <table:table-cell office:value-type="float" office:value="48935.69" table:style-name="ce13">
            <text:p><text:s/>48.935,69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7">
            <text:p>COOPSERVICE SOC. COOP. P.A.</text:p>
          </table:table-cell>
          <table:table-cell office:value-type="float" office:value="50395.94" table:style-name="ce13">
            <text:p><text:s/>50.395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ERVIZIO A CANONE MANUTENZIONE IMPIANTI AINTINCENDIO PER GARANTIRE COPERTURA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886.95" table:style-name="ce13">
            <text:p><text:s/>1.886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714.42" table:style-name="ce13">
            <text:p><text:s/>714,4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7">
            <text:p>REKEEP SPA</text:p>
          </table:table-cell>
          <table:table-cell office:value-type="float" office:value="29253.119999999999" table:style-name="ce13">
            <text:p><text:s/>29.253,1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VATORI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577.56" table:style-name="ce13">
            <text:p><text:s/>1.577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4322.3099999999995" table:style-name="ce13">
            <text:p><text:s/>4.322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ENERGIA ELETTRICA PERIODO 18/7/2017-31/12/2017 - CIG 7169037C79</text:p>
          </table:table-cell>
          <table:table-cell office:value-type="string" table:style-name="ce7">
            <text:p>A2A ENERGIA SPA</text:p>
          </table:table-cell>
          <table:table-cell office:value-type="float" office:value="89.19" table:style-name="ce13">
            <text:p><text:s/>89,1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i facciate e tetti palazzo Covoni</text:p>
          </table:table-cell>
          <table:table-cell office:value-type="string" table:style-name="ce7">
            <text:p>REGIONE TOSCANA<text:s/></text:p>
          </table:table-cell>
          <table:table-cell office:value-type="float" office:value="286.38" table:style-name="ce13">
            <text:p><text:s/>286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impianti cablagio palazzo Cerretani</text:p>
          </table:table-cell>
          <table:table-cell office:value-type="string" table:style-name="ce7">
            <text:p>REGIONE TOSCANA<text:s/></text:p>
          </table:table-cell>
          <table:table-cell office:value-type="float" office:value="40.28" table:style-name="ce13">
            <text:p><text:s/>40,2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portinerie palazzi Panciatichi - Covoni</text:p>
          </table:table-cell>
          <table:table-cell office:value-type="string" table:style-name="ce7">
            <text:p>REGIONE TOSCANA<text:s/></text:p>
          </table:table-cell>
          <table:table-cell office:value-type="float" office:value="204.24" table:style-name="ce13">
            <text:p><text:s/>204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osa in opera pareti mobili uffici CRT</text:p>
          </table:table-cell>
          <table:table-cell office:value-type="string" table:style-name="ce7">
            <text:p>REGIONE TOSCANA<text:s/></text:p>
          </table:table-cell>
          <table:table-cell office:value-type="float" office:value="91.8" table:style-name="ce13">
            <text:p><text:s/>91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ANTINCENDI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466.42" table:style-name="ce13">
            <text:p><text:s/>466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RESPONSABILITA' CIVILE <text:s/>VERSO TERZI (LOTTO 8) - PERIODO 31/03/2019-30/03/2020 - CIG: 7843314B75</text:p>
          </table:table-cell>
          <table:table-cell office:value-type="string" table:style-name="ce7">
            <text:p>SOCIETA' MARSH SPA</text:p>
          </table:table-cell>
          <table:table-cell office:value-type="float" office:value="5680" table:style-name="ce13">
            <text:p><text:s/>5.68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Servizio assicurativo Responsabilità Civile Patrimoniale. Affidamento dal 31 marzo 2019 al 31 marzo 2020 - <text:s/>pagamento anticipato <text:s/>- procedura cartacea art. 105 TU.UP <text:s/>- CIG YD227B3B4D</text:p>
          </table:table-cell>
          <table:table-cell office:value-type="string" table:style-name="ce7">
            <text:p>SOCIETA' MARSH SPA</text:p>
          </table:table-cell>
          <table:table-cell office:value-type="float" office:value="7250" table:style-name="ce13">
            <text:p><text:s/>7.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ne contributo a Legami d'Arte</text:p>
          </table:table-cell>
          <table:table-cell office:value-type="string" table:style-name="ce7">
            <text:p>LEGAMIDARTE ASSOCIAZIONE CULTURAL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omune di Pontassieve</text:p>
          </table:table-cell>
          <table:table-cell office:value-type="string" table:style-name="ce7">
            <text:p>COMUNE DI PONTASSIEV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GGIUDICAZIONE LAVORI DI "RESTAURO DI SUPERFICI DECORATE SALE PALAZZO COVONI-SEDE DELC.R.T" -INCENTIVO AI DIPENDENTI - 5008927950</text:p>
          </table:table-cell>
          <table:table-cell office:value-type="string" table:style-name="ce7">
            <text:p>REGIONE TOSCANA<text:s/></text:p>
          </table:table-cell>
          <table:table-cell office:value-type="float" office:value="594.75" table:style-name="ce13">
            <text:p><text:s/>594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CORRESPONSIONE INCENTIVO AL PERSONALE DIPENDENTE EX ART. 92, COMMA 5, D. LGS. 163/2006</text:p>
          </table:table-cell>
          <table:table-cell office:value-type="string" table:style-name="ce7">
            <text:p>REGIONE TOSCANA<text:s/></text:p>
          </table:table-cell>
          <table:table-cell office:value-type="float" office:value="1145.1099999999999" table:style-name="ce13">
            <text:p><text:s/>1.145,1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NCENTIVI PROGETTAZIONE ART. 92 C. 5 D.LGS 163/2006 PER <text:s/>"LAVORI <text:s/>ABBATTIMENTO BARRIERE ARCHITETTONICHE: INSTALLAZIONE IMPIANTO ELEVATORE E MONTASCALE A <text:s/>PALAZZO PANCIATICHI"</text:p>
          </table:table-cell>
          <table:table-cell office:value-type="string" table:style-name="ce7">
            <text:p>REGIONE TOSCANA<text:s/></text:p>
          </table:table-cell>
          <table:table-cell office:value-type="float" office:value="687.31" table:style-name="ce13">
            <text:p><text:s/>687,3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NCENTIVI <text:s/>PROGETTAZIONE(EX ART. 92,c5 D. Lgs 163/2006 - <text:s/>LAVORI DI REALIZZAZIONE DELL'IMPIANTO ELETTRICO PER L'ALLESTIMENTO DELLA NUOVA SALETTA INFORMATICA MULTIMEDIALE DEL CONSIGLIO REGIONALE DELLA TOSCANA</text:p>
          </table:table-cell>
          <table:table-cell office:value-type="string" table:style-name="ce7">
            <text:p>REGIONE TOSCANA<text:s/></text:p>
          </table:table-cell>
          <table:table-cell office:value-type="float" office:value="35.799999999999997" table:style-name="ce13">
            <text:p><text:s/>35,8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NCENTIVO PROGETTAZIONE D.LGS 163/2006,ART.92,C.5-AFFIDAMENTO LAVORI INSTALLAZIONE DEI DISPOSITIVI ELETTRICI PER ACCENSIONE DEI CORPI ILLUMINANTI NEI SERVIZI IGIENICI CON RILEVATORE DI PRESENZA AI FINI DEL RISPARMIO ENERGETICO.</text:p>
          </table:table-cell>
          <table:table-cell office:value-type="string" table:style-name="ce7">
            <text:p>REGIONE TOSCANA<text:s/></text:p>
          </table:table-cell>
          <table:table-cell office:value-type="float" office:value="192.18" table:style-name="ce13">
            <text:p><text:s/>192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LAVORI MANUTENZIONE STRAORDINARIA REALIZZAZIONE UFFICI E LOCALE DATA CENTER - FORESTERIA PALAZZO BASTOGI <text:s/>- CORRESPONSIONE AL PERSONALE DIPENDENTE INCENTIVO <text:s/>DECRETO LGS. 163/2006</text:p>
          </table:table-cell>
          <table:table-cell office:value-type="string" table:style-name="ce7">
            <text:p>REGIONE TOSCANA<text:s/></text:p>
          </table:table-cell>
          <table:table-cell office:value-type="float" office:value="1405.66" table:style-name="ce13">
            <text:p><text:s/>1.405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0-30T00:00:00" table:style-name="ce8">
            <text:p>30/10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Variazione al bilancio gestionale di competenza dei dirigenti ex art. 15 RIAC n. 28/2017 e consequenziale impegno di spesa per la fornitura tramite ODA MEPA di un kit storage di n. 10 hard disk per la sala server del Consiglio regionale della Toscana</text:p>
          </table:table-cell>
          <table:table-cell office:value-type="string" table:style-name="ce7">
            <text:p>ITECH PROJECTS &amp; CONSULTING SRL</text:p>
          </table:table-cell>
          <table:table-cell office:value-type="float" office:value="11529" table:style-name="ce13">
            <text:p><text:s/>11.529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bbonamento annuale a 2 licenze <text:s/>della banca dati <text:s/>Webdewey in versione digitale <text:s/>ed in lingua italiana <text:s/>all'Associazione Italiana Biblioteche - Roma</text:p>
          </table:table-cell>
          <table:table-cell office:value-type="string" table:style-name="ce7">
            <text:p>AIB-ASSOCIAZIONE ITALIANA BIBLIOTECHE</text:p>
          </table:table-cell>
          <table:table-cell office:value-type="float" office:value="103.7" table:style-name="ce13">
            <text:p><text:s/>103,7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DIPENDENTI.</text:p>
          </table:table-cell>
          <table:table-cell office:value-type="string" table:style-name="ce7">
            <text:p>TELECOM ITALIA SPA</text:p>
          </table:table-cell>
          <table:table-cell office:value-type="float" office:value="1460.65" table:style-name="ce13">
            <text:p><text:s/>1.460,6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<text:s/>- SIM CARD E TRAFFICO DATI -</text:p>
          </table:table-cell>
          <table:table-cell office:value-type="string" table:style-name="ce7">
            <text:p>TELECOM ITALIA SPA</text:p>
          </table:table-cell>
          <table:table-cell office:value-type="float" office:value="661.06" table:style-name="ce13">
            <text:p><text:s/>661,0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4757.78" table:style-name="ce13">
            <text:p><text:s/>4.757,7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alizzazione piano di comunicazione Difensore civico</text:p>
          </table:table-cell>
          <table:table-cell office:value-type="string" table:style-name="ce7">
            <text:p>STUDIO A&amp;C COMUNICAZIONE SNC</text:p>
          </table:table-cell>
          <table:table-cell office:value-type="float" office:value="11895" table:style-name="ce13">
            <text:p><text:s/>11.89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Abetone Cutigliano (PT).</text:p>
          </table:table-cell>
          <table:table-cell office:value-type="string" table:style-name="ce7">
            <text:p>COMUNE DI ABETONE CUTIGLIANO</text:p>
          </table:table-cell>
          <table:table-cell office:value-type="float" office:value="1145.19" table:style-name="ce13">
            <text:p><text:s/>1.145,1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Anghiari (AR).</text:p>
          </table:table-cell>
          <table:table-cell office:value-type="string" table:style-name="ce7">
            <text:p>COMUNE DI ANGHIARI</text:p>
          </table:table-cell>
          <table:table-cell office:value-type="float" office:value="462.52" table:style-name="ce13">
            <text:p><text:s/>462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Bagno a Ripoli (FI)</text:p>
          </table:table-cell>
          <table:table-cell office:value-type="string" table:style-name="ce7">
            <text:p>COMUNE DI BAGNO A RIPOLI</text:p>
          </table:table-cell>
          <table:table-cell office:value-type="float" office:value="192.96" table:style-name="ce13">
            <text:p><text:s/>192,9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Bagnone (MS).</text:p>
          </table:table-cell>
          <table:table-cell office:value-type="string" table:style-name="ce7">
            <text:p>COMUNE DI BAGNONE</text:p>
          </table:table-cell>
          <table:table-cell office:value-type="float" office:value="4531.17" table:style-name="ce13">
            <text:p><text:s/>4.531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Barga (LU)</text:p>
          </table:table-cell>
          <table:table-cell office:value-type="string" table:style-name="ce7">
            <text:p>COMUNE DI BARGA</text:p>
          </table:table-cell>
          <table:table-cell office:value-type="float" office:value="264.58" table:style-name="ce13">
            <text:p><text:s/>264,5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Buti (PI).</text:p>
          </table:table-cell>
          <table:table-cell office:value-type="string" table:style-name="ce7">
            <text:p>COMUNE DI BUTI</text:p>
          </table:table-cell>
          <table:table-cell office:value-type="float" office:value="3481.32" table:style-name="ce13">
            <text:p><text:s/>3.481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Casciana Terme Lari (PI).</text:p>
          </table:table-cell>
          <table:table-cell office:value-type="string" table:style-name="ce7">
            <text:p>COMUNE DI CASCIANA TERME LARI</text:p>
          </table:table-cell>
          <table:table-cell office:value-type="float" office:value="838.3" table:style-name="ce13">
            <text:p><text:s/>838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Castiglione della Pesaia (GR).</text:p>
          </table:table-cell>
          <table:table-cell office:value-type="string" table:style-name="ce7">
            <text:p>COMUNE DI CASTIGLIONE DELLA PESCAIA</text:p>
          </table:table-cell>
          <table:table-cell office:value-type="float" office:value="2209.8200000000002" table:style-name="ce13">
            <text:p><text:s/>2.20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Cerreto Guidi (FI)</text:p>
          </table:table-cell>
          <table:table-cell office:value-type="string" table:style-name="ce7">
            <text:p>COMUNE DI CERRETO GUIDI<text:s/></text:p>
          </table:table-cell>
          <table:table-cell office:value-type="float" office:value="4051.38" table:style-name="ce13">
            <text:p><text:s/>4.051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Colle Val d'Elsa (SI).</text:p>
          </table:table-cell>
          <table:table-cell office:value-type="string" table:style-name="ce7">
            <text:p>COMUNE DI COLLE VAL D'ELSA</text:p>
          </table:table-cell>
          <table:table-cell office:value-type="float" office:value="1454.69" table:style-name="ce13">
            <text:p><text:s/>1.454,6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Filattiera (MS)</text:p>
          </table:table-cell>
          <table:table-cell office:value-type="string" table:style-name="ce7">
            <text:p>COMUNE DI FILATTIERA</text:p>
          </table:table-cell>
          <table:table-cell office:value-type="float" office:value="713.67" table:style-name="ce13">
            <text:p><text:s/>713,6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Firenze</text:p>
          </table:table-cell>
          <table:table-cell office:value-type="string" table:style-name="ce7">
            <text:p>COMUNE DI FIRENZE<text:s text:c="2"/></text:p>
          </table:table-cell>
          <table:table-cell office:value-type="float" office:value="2819.87" table:style-name="ce13">
            <text:p><text:s/>2.819,8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Foiano della Chiana (AR)</text:p>
          </table:table-cell>
          <table:table-cell office:value-type="string" table:style-name="ce7">
            <text:p>COMUNE DI FOIANO DELLA CHIANA</text:p>
          </table:table-cell>
          <table:table-cell office:value-type="float" office:value="886.24" table:style-name="ce13">
            <text:p><text:s/>886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Fucecchio (FI).</text:p>
          </table:table-cell>
          <table:table-cell office:value-type="string" table:style-name="ce7">
            <text:p>COMUNE DI FUCECCHIO</text:p>
          </table:table-cell>
          <table:table-cell office:value-type="float" office:value="2249.63" table:style-name="ce13">
            <text:p><text:s/>2.249,6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arciano della Chiana (AR).</text:p>
          </table:table-cell>
          <table:table-cell office:value-type="string" table:style-name="ce7">
            <text:p>COMUNE DI MARCIANO DELLA CHIANA</text:p>
          </table:table-cell>
          <table:table-cell office:value-type="float" office:value="2366.1799999999998" table:style-name="ce13">
            <text:p><text:s/>2.366,1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assa Marittima (GR).</text:p>
          </table:table-cell>
          <table:table-cell office:value-type="string" table:style-name="ce7">
            <text:p>COMUNE DI MASSA MARITTIMA</text:p>
          </table:table-cell>
          <table:table-cell office:value-type="float" office:value="1432.31" table:style-name="ce13">
            <text:p><text:s/>1.432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assa (MS)</text:p>
          </table:table-cell>
          <table:table-cell office:value-type="string" table:style-name="ce7">
            <text:p>COMUNE DI MASSA</text:p>
          </table:table-cell>
          <table:table-cell office:value-type="float" office:value="1545.71" table:style-name="ce13">
            <text:p><text:s/>1.545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ontelupo Fiorentino (FI).</text:p>
          </table:table-cell>
          <table:table-cell office:value-type="string" table:style-name="ce7">
            <text:p>COMUNE DI MONTELUPO FIORENTINO</text:p>
          </table:table-cell>
          <table:table-cell office:value-type="float" office:value="1208.51" table:style-name="ce13">
            <text:p><text:s/>1.208,5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ontemurlo (PO).</text:p>
          </table:table-cell>
          <table:table-cell office:value-type="string" table:style-name="ce7">
            <text:p>COMUNE DI MONTEMURLO</text:p>
          </table:table-cell>
          <table:table-cell office:value-type="float" office:value="5577.07" table:style-name="ce13">
            <text:p><text:s/>5.577,0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ontescudaio (PI)</text:p>
          </table:table-cell>
          <table:table-cell office:value-type="string" table:style-name="ce7">
            <text:p>COMUNE DI MONTESCUDAIO</text:p>
          </table:table-cell>
          <table:table-cell office:value-type="float" office:value="330.73" table:style-name="ce13">
            <text:p><text:s/>330,7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onteverdi Marittimo (PI)</text:p>
          </table:table-cell>
          <table:table-cell office:value-type="string" table:style-name="ce7">
            <text:p>COMUNE DI MONTEVERDI MARITTIMO</text:p>
          </table:table-cell>
          <table:table-cell office:value-type="float" office:value="458.14" table:style-name="ce13">
            <text:p><text:s/>458,1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Montignoso (MS)</text:p>
          </table:table-cell>
          <table:table-cell office:value-type="string" table:style-name="ce7">
            <text:p>COMUNE DI MONTIGNOSO</text:p>
          </table:table-cell>
          <table:table-cell office:value-type="float" office:value="1785.9" table:style-name="ce13">
            <text:p><text:s/>1.785,9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Pelago (FI).</text:p>
          </table:table-cell>
          <table:table-cell office:value-type="string" table:style-name="ce7">
            <text:p>COMUNE DI PELAGO</text:p>
          </table:table-cell>
          <table:table-cell office:value-type="float" office:value="289.45" table:style-name="ce13">
            <text:p><text:s/>289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Pienza (SI).</text:p>
          </table:table-cell>
          <table:table-cell office:value-type="string" table:style-name="ce7">
            <text:p>COMUNE DI PIENZA</text:p>
          </table:table-cell>
          <table:table-cell office:value-type="float" office:value="1315.94" table:style-name="ce13">
            <text:p><text:s/>1.315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Pontedera (PI).</text:p>
          </table:table-cell>
          <table:table-cell office:value-type="string" table:style-name="ce7">
            <text:p>COMUNE DI PONTEDERA</text:p>
          </table:table-cell>
          <table:table-cell office:value-type="float" office:value="3140.15" table:style-name="ce13">
            <text:p><text:s/>3.140,1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Pontremoli (MS).</text:p>
          </table:table-cell>
          <table:table-cell office:value-type="string" table:style-name="ce7">
            <text:p>COMUNE DI PONTREMOLI</text:p>
          </table:table-cell>
          <table:table-cell office:value-type="float" office:value="330.73" table:style-name="ce13">
            <text:p><text:s/>330,7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Portoferraio (LI)</text:p>
          </table:table-cell>
          <table:table-cell office:value-type="string" table:style-name="ce7">
            <text:p>COMUNE DI PORTOFERRAIO</text:p>
          </table:table-cell>
          <table:table-cell office:value-type="float" office:value="19334.009999999998" table:style-name="ce13">
            <text:p><text:s/>19.334,0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an Casciano in Val di Pesa (FI).</text:p>
          </table:table-cell>
          <table:table-cell office:value-type="string" table:style-name="ce7">
            <text:p>COMUNE DI SAN CASCIANO IN VAL DI PESA</text:p>
          </table:table-cell>
          <table:table-cell office:value-type="float" office:value="1133.52" table:style-name="ce13">
            <text:p><text:s/>1.133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an Marcello Piteglio (PT).</text:p>
          </table:table-cell>
          <table:table-cell office:value-type="string" table:style-name="ce7">
            <text:p>COMUNE DI SAN MARCELLO PITEGLIO</text:p>
          </table:table-cell>
          <table:table-cell office:value-type="float" office:value="2417.0300000000002" table:style-name="ce13">
            <text:p><text:s/>2.417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an Miniato (PI).</text:p>
          </table:table-cell>
          <table:table-cell office:value-type="string" table:style-name="ce7">
            <text:p>COMUNE DI SAN MINIATO</text:p>
          </table:table-cell>
          <table:table-cell office:value-type="float" office:value="3122.74" table:style-name="ce13">
            <text:p><text:s/>3.12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eravezza (LU).</text:p>
          </table:table-cell>
          <table:table-cell office:value-type="string" table:style-name="ce7">
            <text:p>COMUNE DI SERAVEZZA</text:p>
          </table:table-cell>
          <table:table-cell office:value-type="float" office:value="856.4" table:style-name="ce13">
            <text:p><text:s/>856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estino (AR).</text:p>
          </table:table-cell>
          <table:table-cell office:value-type="string" table:style-name="ce7">
            <text:p>COMUNE DI SESTINO</text:p>
          </table:table-cell>
          <table:table-cell office:value-type="float" office:value="3879.41" table:style-name="ce13">
            <text:p><text:s/>3.879,4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iena</text:p>
          </table:table-cell>
          <table:table-cell office:value-type="string" table:style-name="ce7">
            <text:p>COMUNE DI SIENA</text:p>
          </table:table-cell>
          <table:table-cell office:value-type="float" office:value="1810.29" table:style-name="ce13">
            <text:p><text:s/>1.81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Sinalunga (SI).</text:p>
          </table:table-cell>
          <table:table-cell office:value-type="string" table:style-name="ce7">
            <text:p>COMUNE DI SINALUNGA</text:p>
          </table:table-cell>
          <table:table-cell office:value-type="float" office:value="1597.93" table:style-name="ce13">
            <text:p><text:s/>1.597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Vaglia (FI)</text:p>
          </table:table-cell>
          <table:table-cell office:value-type="string" table:style-name="ce7">
            <text:p>COMUNE DI VAGLIA</text:p>
          </table:table-cell>
          <table:table-cell office:value-type="float" office:value="562.48" table:style-name="ce13">
            <text:p><text:s/>562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4T00:00:00" table:style-name="ce8">
            <text:p>0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V centenario Cosimo de' Medici. Compartecipazione al Comune di Vicchio (FI)</text:p>
          </table:table-cell>
          <table:table-cell office:value-type="string" table:style-name="ce7">
            <text:p>COMUNE DI VICCHIO</text:p>
          </table:table-cell>
          <table:table-cell office:value-type="float" office:value="204.02" table:style-name="ce13">
            <text:p><text:s/>204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6T00:00:00" table:style-name="ce8">
            <text:p>0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E DI RAPPRESENTANZA SOSTENUTE IL 23/10/2019 AI SENSI ART.1 COMMA 1 LETTERA A L.R. 4/2009-VEDI AUTOCERTIFICAZIONE 3/2019-QUIETANZA LAURA VOLPE</text:p>
          </table:table-cell>
          <table:table-cell office:value-type="string" table:style-name="ce7">
            <text:p>VICE PRESIDENTE DEL CONSIGLIO REGIONALE</text:p>
          </table:table-cell>
          <table:table-cell office:value-type="float" office:value="61" table:style-name="ce13">
            <text:p><text:s/>61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9.15" table:style-name="ce13">
            <text:p><text:s/>9,1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298.89999999999998" table:style-name="ce13">
            <text:p><text:s/>298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519.01" table:style-name="ce13">
            <text:p><text:s/>519,0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 <text:s/>MONTAGGIO 4 PNEUMATICI INVERNALI GARAGE LA QUERCE - SPESA INDISSOLUBILMENTE COLLEGATA AL CONTRATTO DI NOLEGGIO DELLA VETTURA FORD MONDEO - Garage la Querce Srl Firenze</text:p>
          </table:table-cell>
          <table:table-cell office:value-type="string" table:style-name="ce7">
            <text:p>GARAGE LA QUERCE SRL</text:p>
          </table:table-cell>
          <table:table-cell office:value-type="float" office:value="520" table:style-name="ce13">
            <text:p><text:s/>5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REGISTRAZIONE DATI CATALOGRAFICI AGGIORNAMENTO CATALOGO BIBLIOTECA TOSCANA PIETRO LEOPOLDO</text:p>
          </table:table-cell>
          <table:table-cell office:value-type="string" table:style-name="ce7">
            <text:p>IL PALINSESTO SNC</text:p>
          </table:table-cell>
          <table:table-cell office:value-type="float" office:value="1890.46" table:style-name="ce13">
            <text:p><text:s/>1.890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ART. 15 C. 2 DELLA LEGG 241/1990 - PIANETA GALILEO DEL.UP 60/2018. CONVENZIONE FRA CRT, UNIVERSITA' DI FIRENZE, PISA, SIENA E UFFICIO SCOLASTICO <text:s/>REGIONALE PER LA TOSCANA</text:p>
          </table:table-cell>
          <table:table-cell office:value-type="string" table:style-name="ce7">
            <text:p>UNIVERSITA' DEGLI STUDI DI SIENA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comune di Fiesole</text:p>
          </table:table-cell>
          <table:table-cell office:value-type="string" table:style-name="ce7">
            <text:p>COMUNE DI FIESOLE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7T00:00:00" table:style-name="ce8">
            <text:p>07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Comune di Sambuca Pistoiese</text:p>
          </table:table-cell>
          <table:table-cell office:value-type="string" table:style-name="ce7">
            <text:p>COMUNE DI SAMBUCA PISTOIES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, A SEGUITO DELLA PROROGA TECNICA DI 10 MESI, AL CONTRATTO TRA RT RE RTI COSTITUITO DALLA SOCIETA' ERNST &amp; YOUNG BUSINESS SCHOOL IN QUALITA' DI CAPOGRUPPO E LA SOC. KPMG ADVISORY SPA - ATTIVITA' DI FORMAZIONE E CORSI NON ATTINENTI ALLA MATERIA DI PREVENZIONE DELLA CORRUZIONE:</text:p>
          </table:table-cell>
          <table:table-cell office:value-type="string" table:style-name="ce7">
            <text:p>ERNST &amp; YOUNG BUSINESS SCHOOL SRL</text:p>
          </table:table-cell>
          <table:table-cell office:value-type="float" office:value="2790" table:style-name="ce13">
            <text:p><text:s/>2.7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50.83000000000001" table:style-name="ce13">
            <text:p><text:s/>150,8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PER SERVIZI DI RACCOLTA E SMALTIMENTO RIFIUTI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34.07" table:style-name="ce13">
            <text:p><text:s/>34,0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I DI SICUREZZA DUVRI CONTRATTO CONSIP <text:s/>ANNO 2019 - CONVENZIONE CONSIPI SPA FACILITY MANAGEMENT UFFICI3</text:p>
          </table:table-cell>
          <table:table-cell office:value-type="string" table:style-name="ce7">
            <text:p>REKEEP SPA</text:p>
          </table:table-cell>
          <table:table-cell office:value-type="float" office:value="24.4" table:style-name="ce13">
            <text:p><text:s/>24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407.45" table:style-name="ce13">
            <text:p><text:s/>1.407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VARIE TIPOLOGIE E QUANTITATIVI DI BENI DI RAPPRESENTANZA PER LE ESIGENZE DEL CONSIGLIO REGIONALE. CIG: ZE2228508B</text:p>
          </table:table-cell>
          <table:table-cell office:value-type="string" table:style-name="ce7">
            <text:p>EURO 3 SNC</text:p>
          </table:table-cell>
          <table:table-cell office:value-type="float" office:value="8339.92" table:style-name="ce13">
            <text:p><text:s/>8.3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780.53" table:style-name="ce13">
            <text:p><text:s/>780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6389.05" table:style-name="ce13">
            <text:p><text:s/>6.389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BROKERAGGIO E CONSULENZA ASSICURATIVA "ADESIONE ALLA CONVENZIONE STIPULATA TRA REGIONE TOSCANA - SOGGETTO AGGREGATO E LA SOCIETA' MARSH SPA CIG: Z9A239415C - ANNO 2018</text:p>
          </table:table-cell>
          <table:table-cell office:value-type="string" table:style-name="ce7">
            <text:p>SOCIETA' MARSH SP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ULIZIA ORDINARIA E DI PRESIDIO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41159.4" table:style-name="ce13">
            <text:p><text:s/>41.159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Istituto Italiano per la Sicurezza</text:p>
          </table:table-cell>
          <table:table-cell office:value-type="string" table:style-name="ce7">
            <text:p>ISTITUTO ITALIANO PER LA SICUREZZA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PICCOLO CORO MELOGRANO DI FIRENZE PER PROGETTO: PRIMA I BAMBINI</text:p>
          </table:table-cell>
          <table:table-cell office:value-type="string" table:style-name="ce7">
            <text:p>ASSOCIAZIONE PICCOLO CORO MELOGRANO</text:p>
          </table:table-cell>
          <table:table-cell office:value-type="float" office:value="1794.08" table:style-name="ce13">
            <text:p><text:s/>1.794,0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442.37" table:style-name="ce13">
            <text:p><text:s/>442,3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RADIO SIENA TV</text:p>
          </table:table-cell>
          <table:table-cell office:value-type="string" table:style-name="ce7">
            <text:p>RADIO SIENA SRL<text:s/></text:p>
          </table:table-cell>
          <table:table-cell office:value-type="float" office:value="3227.83" table:style-name="ce13">
            <text:p><text:s/>3.227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 RTV 38</text:p>
          </table:table-cell>
          <table:table-cell office:value-type="string" table:style-name="ce7">
            <text:p>RTV 38 SPA</text:p>
          </table:table-cell>
          <table:table-cell office:value-type="float" office:value="8449.09" table:style-name="ce13">
            <text:p><text:s/>8.449,0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08T00:00:00" table:style-name="ce8">
            <text:p>08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7">
            <text:p>TAI SOFTWARE SOLUTION SRL</text:p>
          </table:table-cell>
          <table:table-cell office:value-type="float" office:value="9223.2000000000007" table:style-name="ce13">
            <text:p><text:s/>9.223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7">
            <text:p>IGEAMED SRL</text:p>
          </table:table-cell>
          <table:table-cell office:value-type="float" office:value="972.38" table:style-name="ce13">
            <text:p><text:s/>972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209.77" table:style-name="ce13">
            <text:p><text:s/>209,7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6545.88" table:style-name="ce13">
            <text:p><text:s/>6.545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2546.89" table:style-name="ce13">
            <text:p><text:s/>12.546,8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 PER L'ANNO 2018. CIG 736138898B</text:p>
          </table:table-cell>
          <table:table-cell office:value-type="string" table:style-name="ce7">
            <text:p>A2A ENERGIA SPA</text:p>
          </table:table-cell>
          <table:table-cell office:value-type="float" office:value="767.58" table:style-name="ce13">
            <text:p><text:s/>767,5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 posa in opera di n. 4 stendardi in pvc da posizionare all’esterno della sede del CRT, in Via de’ Pucci n. 16 a Firenze (CIG Y2329303E8) - società Baldanzi Luigi &amp; Figli S.r.l.- Consegna entro il 31.12.2019</text:p>
          </table:table-cell>
          <table:table-cell office:value-type="string" table:style-name="ce7">
            <text:p>BALDANZI LUIGI &amp; FIGLI S.R.L.</text:p>
          </table:table-cell>
          <table:table-cell office:value-type="float" office:value="292.8" table:style-name="ce13">
            <text:p><text:s/>292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612.85" table:style-name="ce13">
            <text:p><text:s/>612,8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 CARATTERE ORDINARIO DI MANUTENZIONE DEGLI IMPIANTI ANTINCENDIO ANNUALITA' 2018</text:p>
          </table:table-cell>
          <table:table-cell office:value-type="string" table:style-name="ce7">
            <text:p>REKEEP SPA</text:p>
          </table:table-cell>
          <table:table-cell office:value-type="float" office:value="11593.71" table:style-name="ce13">
            <text:p><text:s/>11.593,7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<text:s/>A CARATTERE ORDINARIO DI MANUTENZIONE DEGLI IMPIANTI ANTINCENDI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3139.12" table:style-name="ce13">
            <text:p><text:s/>3.139,1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 CARATTERE ORDINARIO DI MANUTENZIONE DEGLI IMPIANTI ELETTRICI, IDRICO SANITARI, DI RISCALDAMENTO E DI RAFFRESCAMENTO ANNUALITA' 2018</text:p>
          </table:table-cell>
          <table:table-cell office:value-type="string" table:style-name="ce7">
            <text:p>REKEEP SPA</text:p>
          </table:table-cell>
          <table:table-cell office:value-type="float" office:value="101.08" table:style-name="ce13">
            <text:p><text:s/>101,0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nto budget relativo all'anno scolastico 2019/2020 per l'avvio delle attività</text:p>
          </table:table-cell>
          <table:table-cell office:value-type="string" table:style-name="ce7">
            <text:p>ISTITUTO STATALE DI ISTRUZIONE SUPERIORE LEONARDO DA VINCI</text:p>
          </table:table-cell>
          <table:table-cell office:value-type="float" office:value="13000" table:style-name="ce13">
            <text:p><text:s/>13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ASD Nuovo Pedale Figlinese</text:p>
          </table:table-cell>
          <table:table-cell office:value-type="string" table:style-name="ce7">
            <text:p>G.S. NUOVO PEDALE FIGLINESE ASD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per il recupero degli organi storici di Cortona</text:p>
          </table:table-cell>
          <table:table-cell office:value-type="string" table:style-name="ce7">
            <text:p>ASSOCIAZIONE PER IL RECUPERO E LA VALORIZZAZIONE DEGLI ORGANI STORICI DELLA CITTÀ DI CORTONA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NOI TV</text:p>
          </table:table-cell>
          <table:table-cell office:value-type="string" table:style-name="ce7">
            <text:p>NOI TV SRL</text:p>
          </table:table-cell>
          <table:table-cell office:value-type="float" office:value="5310.03" table:style-name="ce13">
            <text:p><text:s/>5.310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OSCANA TV</text:p>
          </table:table-cell>
          <table:table-cell office:value-type="string" table:style-name="ce7">
            <text:p>TOSCANA TV SRL</text:p>
          </table:table-cell>
          <table:table-cell office:value-type="float" office:value="6871.53" table:style-name="ce13">
            <text:p><text:s/>6.871,5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1</text:p>
          </table:table-cell>
          <table:table-cell office:value-type="string" table:style-name="ce7">
            <text:p>TV1 SRL</text:p>
          </table:table-cell>
          <table:table-cell office:value-type="float" office:value="5853.99" table:style-name="ce13">
            <text:p><text:s/>5.853,9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ANTINCENDI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918.51" table:style-name="ce13">
            <text:p><text:s/>918,5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14415.09" table:style-name="ce13">
            <text:p><text:s/>14.415,0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2T00:00:00" table:style-name="ce8">
            <text:p>12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A CARATTERE STRAORDINARIO DI MANUTENZIONE IMPIANTI ANTINCENDIO ANNO 2018</text:p>
          </table:table-cell>
          <table:table-cell office:value-type="string" table:style-name="ce7">
            <text:p>REKEEP SPA</text:p>
          </table:table-cell>
          <table:table-cell office:value-type="float" office:value="580.45000000000005" table:style-name="ce13">
            <text:p><text:s/>580,4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QUOTA A CARICO DI CONSIGLIERI</text:p>
          </table:table-cell>
          <table:table-cell office:value-type="string" table:style-name="ce7">
            <text:p>TELECOM ITALIA SPA</text:p>
          </table:table-cell>
          <table:table-cell office:value-type="float" office:value="239.7" table:style-name="ce13">
            <text:p><text:s/>239,7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PI TM7 SERVIZI DI TELEFONIA MOBILE MOBILE CONSIGLIERI</text:p>
          </table:table-cell>
          <table:table-cell office:value-type="string" table:style-name="ce7">
            <text:p>TELECOM ITALIA SPA</text:p>
          </table:table-cell>
          <table:table-cell office:value-type="float" office:value="881.43" table:style-name="ce13">
            <text:p><text:s/>881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verifica tecnica e periodica di messa a terra impianti elettrici Palazzo Bastogi - NUOVO CIG YCF28BFFF7 sostituito con proposta di decreto <text:s/>654 del 2019</text:p>
          </table:table-cell>
          <table:table-cell office:value-type="string" table:style-name="ce7">
            <text:p>AZIENDA USL TOSCANA CENTRO</text:p>
          </table:table-cell>
          <table:table-cell office:value-type="float" office:value="1755.06" table:style-name="ce13">
            <text:p><text:s/>1.755,0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verifica tecnica e periodica di messa a terra impianti elettrici Palazzo del Pegaso</text:p>
          </table:table-cell>
          <table:table-cell office:value-type="string" table:style-name="ce7">
            <text:p>AZIENDA USL TOSCANA CENTRO</text:p>
          </table:table-cell>
          <table:table-cell office:value-type="float" office:value="3419.75" table:style-name="ce13">
            <text:p><text:s/>3.419,7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397.18" table:style-name="ce13">
            <text:p><text:s/>397,1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RATTERE STRAORDINARIO DI <text:s/>RACCOLTA E SMALTIMENTO RIFIUTI SPECIALI <text:s/>PER L'ANNO 2019 - CIG: 46035888FD - AFFIDAMENTO SERVIZIO A FAVORE DI REKEEP SPA</text:p>
          </table:table-cell>
          <table:table-cell office:value-type="string" table:style-name="ce7">
            <text:p>REKEEP SPA</text:p>
          </table:table-cell>
          <table:table-cell office:value-type="float" office:value="1426.33" table:style-name="ce13">
            <text:p><text:s/>1.426,3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GETTONI DI PRESENZA SPETTANTI AI COMPONENTI DEL CAL PER LO SVOLGIMENTO DEL RUOLO ISTITUZIONALE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83.66" table:style-name="ce13">
            <text:p><text:s/>83,6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372.75" table:style-name="ce13">
            <text:p><text:s/>372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195.599999999999" table:style-name="ce13">
            <text:p><text:s/>36.195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4.49" table:style-name="ce13">
            <text:p><text:s/>374,4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93.79" table:style-name="ce13">
            <text:p><text:s/>493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8" table:style-name="ce13">
            <text:p><text:s/>307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5" table:style-name="ce13">
            <text:p><text:s/>392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8.17" table:style-name="ce13">
            <text:p><text:s/>8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16" table:style-name="ce13">
            <text:p><text:s/>6.138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525.62" table:style-name="ce13">
            <text:p><text:s/>27.525,6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izone Culturale Semi cattivi per iniziativa "Invasioni Artistiche"</text:p>
          </table:table-cell>
          <table:table-cell office:value-type="string" table:style-name="ce7">
            <text:p>ASSOCIAZIONE CULTURALE SEMI CATTIVI</text:p>
          </table:table-cell>
          <table:table-cell office:value-type="float" office:value="479.05" table:style-name="ce13">
            <text:p><text:s/>479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ssociazione Piccolo Coro del Melograno per iniziativa "Incotnri corali Toscani"</text:p>
          </table:table-cell>
          <table:table-cell office:value-type="string" table:style-name="ce7">
            <text:p>ASSOCIAZIONE PICCOLO CORO MELOGRANO</text:p>
          </table:table-cell>
          <table:table-cell office:value-type="float" office:value="485.19" table:style-name="ce13">
            <text:p><text:s/>485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ASSOCIAZIONE CASCINEMA' PER PROGETTO 1786 TOSCANA FARO DI CIVILTA'</text:p>
          </table:table-cell>
          <table:table-cell office:value-type="string" table:style-name="ce7">
            <text:p>ASSOCIAZIONE CASCINEMÀ</text:p>
          </table:table-cell>
          <table:table-cell office:value-type="float" office:value="2956.9" table:style-name="ce13">
            <text:p><text:s/>2.956,9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- ANNUALITA' 2019 - COMPARTECIPAZIONE A FAVORE DI CENTRO FRANCESCANO INTERNAZIONALE DI STUDI PER IL DIALOGO FRA I POPOLI - PER IL PROGETTO XXVI CONVEGNO SUI DIRITTI UMANI</text:p>
          </table:table-cell>
          <table:table-cell office:value-type="string" table:style-name="ce7">
            <text:p>CENTRO FRANCESCANO INTERNAZIONALE DI STUDI PER IL DIALOGO FRA I POPOLI</text:p>
          </table:table-cell>
          <table:table-cell office:value-type="float" office:value="190.12" table:style-name="ce13">
            <text:p><text:s/>190,1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 r. 10/2019 - "I Grandi Toscani. Celebrazione di personalità illustri ed istituzioni storiche della Toscana" - Contributo per innumerevoli ricorrenze anno 2019 - Compartecipazione concessa all'Archivio di Stato di Firenze a seguito della sottoscrizione di un Protocollo d'Intesa.</text:p>
          </table:table-cell>
          <table:table-cell office:value-type="string" table:style-name="ce7">
            <text:p>ARCHIVIO DI STATO DI FIRENZE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1/2019 AL 31/10/2019-SESTA RETE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132.71" table:style-name="ce13">
            <text:p><text:s/>132,7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CANALE 50</text:p>
          </table:table-cell>
          <table:table-cell office:value-type="string" table:style-name="ce7">
            <text:p>CANALE 50 SPA</text:p>
          </table:table-cell>
          <table:table-cell office:value-type="float" office:value="6101.95" table:style-name="ce13">
            <text:p><text:s/>6.101,9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GRANDUCATO TV</text:p>
          </table:table-cell>
          <table:table-cell office:value-type="string" table:style-name="ce7">
            <text:p>TELEGRANDUCATO DI TOSCANA SRL</text:p>
          </table:table-cell>
          <table:table-cell office:value-type="float" office:value="5970.97" table:style-name="ce13">
            <text:p><text:s/>5.970,9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IRIDE</text:p>
          </table:table-cell>
          <table:table-cell office:value-type="string" table:style-name="ce7">
            <text:p>TELE IRIDE</text:p>
          </table:table-cell>
          <table:table-cell office:value-type="float" office:value="3838.02" table:style-name="ce13">
            <text:p><text:s/>3.838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V PRATO</text:p>
          </table:table-cell>
          <table:table-cell office:value-type="string" table:style-name="ce7">
            <text:p>TV PRATO SRL</text:p>
          </table:table-cell>
          <table:table-cell office:value-type="float" office:value="3300" table:style-name="ce13">
            <text:p><text:s/>3.3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, A SEGUITO DELLA PROROGA TECNICA DI 10 MESI, AL CONTRATTO TRA RT RE RTI COSTITUITO DALLA SOCIETA' ERNST &amp; YOUNG BUSINESS SCHOOL IN QUALITA' DI CAPOGRUPPO E LA SOC. KPMG ADVISORY SPA - ATTIVITA' DI FORMAZIONE E CORSI NON ATTINENTI ALLA MATERIA DI PREVENZIONE DELLA CORRUZIONE:</text:p>
          </table:table-cell>
          <table:table-cell office:value-type="string" table:style-name="ce7">
            <text:p>ERNST &amp; YOUNG BUSINESS SCHOOL SRL</text:p>
          </table:table-cell>
          <table:table-cell office:value-type="float" office:value="2068" table:style-name="ce13">
            <text:p><text:s/>2.068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, A SEGUITO DELLA PROROGA TECNICA DI 10 MESI, AL CONTRATTO TRA RT RE RTI COSTITUITO DALLA SOCIETA' ERNST &amp; YOUNG BUSINESS SCHOOL IN QUALKITA' DI CAPOGRUPPO E LA SOC. KPMG ADVISORY SPA - ATTIVITA'FORMAZIONE <text:s/>OBBLIGATORIA PER LA PREVENZIONE E CORRUZIONE DEL PIANO TRIENNALE DELLA PREVENZIONE DE</text:p>
          </table:table-cell>
          <table:table-cell office:value-type="string" table:style-name="ce7">
            <text:p>ERNST &amp; YOUNG BUSINESS SCHOOL SRL</text:p>
          </table:table-cell>
          <table:table-cell office:value-type="float" office:value="1434" table:style-name="ce13">
            <text:p><text:s/>1.43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27.45" table:style-name="ce13">
            <text:p><text:s/>27,4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si di formazione obbligatoria previsti attinenti alla materia della prevenzione della corruzione fino al 17 giugno 2019 - proroga tecnica</text:p>
          </table:table-cell>
          <table:table-cell office:value-type="string" table:style-name="ce7">
            <text:p>ERNST &amp; YOUNG BUSINESS SCHOOL SRL</text:p>
          </table:table-cell>
          <table:table-cell office:value-type="float" office:value="1590" table:style-name="ce13">
            <text:p><text:s/>1.59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si non attinenti alla materia della prevenzione della corruzione e in materia di Salute e Sicurezza fino al 17 giugno 2019 - proroga tecnica</text:p>
          </table:table-cell>
          <table:table-cell office:value-type="string" table:style-name="ce7">
            <text:p>ERNST &amp; YOUNG BUSINESS SCHOOL SRL</text:p>
          </table:table-cell>
          <table:table-cell office:value-type="float" office:value="2090" table:style-name="ce13">
            <text:p><text:s/>2.09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alizzazione piano di comunicazione Difensore civico</text:p>
          </table:table-cell>
          <table:table-cell office:value-type="string" table:style-name="ce7">
            <text:p>STUDIO A&amp;C COMUNICAZIONE SNC</text:p>
          </table:table-cell>
          <table:table-cell office:value-type="float" office:value="4575" table:style-name="ce13">
            <text:p><text:s/>4.575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PULIZIA DAL 08.10.2019 DITTA LEONARDO SERVIZI</text:p>
          </table:table-cell>
          <table:table-cell office:value-type="string" table:style-name="ce7">
            <text:p>CONSORZIO LEONARDO SERVIZI E LAVORI SOCIETÀ COOPERATIVA CONSORTILE STABILE</text:p>
          </table:table-cell>
          <table:table-cell office:value-type="float" office:value="28743.02" table:style-name="ce13">
            <text:p><text:s/>28.743,0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Bibbiena</text:p>
          </table:table-cell>
          <table:table-cell office:value-type="string" table:style-name="ce7">
            <text:p>COMUNE DI BIBBIENA</text:p>
          </table:table-cell>
          <table:table-cell office:value-type="float" office:value="3720" table:style-name="ce13">
            <text:p><text:s/>3.7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Grosseto</text:p>
          </table:table-cell>
          <table:table-cell office:value-type="string" table:style-name="ce7">
            <text:p>COMUNE DI GROSSETO</text:p>
          </table:table-cell>
          <table:table-cell office:value-type="float" office:value="1350.44" table:style-name="ce13">
            <text:p><text:s/>1.350,4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Pitigliano</text:p>
          </table:table-cell>
          <table:table-cell office:value-type="string" table:style-name="ce7">
            <text:p>COMUNE DI PITIGLIANO</text:p>
          </table:table-cell>
          <table:table-cell office:value-type="float" office:value="960" table:style-name="ce13">
            <text:p><text:s/>96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19T00:00:00" table:style-name="ce8">
            <text:p>19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LAVORI DI RISTRUTTURAZIONE ARCHIVIO STORICO:SERVIZIO DI PROGETTAZIONE ESECUTIVA DEGLI IMPIANTI ELETTRICI, DI PROTEZIONE ANTINCENDIO E DIREZIONE OPERATIVA ALLA REALIZZAZIONE DEGLI STESSI PRESSO PALAZZO DEL PEGASO</text:p>
          </table:table-cell>
          <table:table-cell office:value-type="string" table:style-name="ce7">
            <text:p>SANI <text:s text:c="25"/>LUCA<text:s text:c="26"/></text:p>
          </table:table-cell>
          <table:table-cell office:value-type="float" office:value="4371.66" table:style-name="ce13">
            <text:p><text:s/>4.371,6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8054.24" table:style-name="ce13">
            <text:p><text:s/>8.054,2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6036.5" table:style-name="ce13">
            <text:p><text:s/>16.036,5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ccademi internazinale del Ceppo (PT)</text:p>
          </table:table-cell>
          <table:table-cell office:value-type="string" table:style-name="ce7">
            <text:p>ACCADEMIA INTERNAZIONALE DEL CEPPO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ssociazione Culturale lo Scrittoio (Borgo San Lorenzo - FI)</text:p>
          </table:table-cell>
          <table:table-cell office:value-type="string" table:style-name="ce7">
            <text:p>ASSOCIAZIONE CULTURALE LO SCRITTOIO<text:s/></text:p>
          </table:table-cell>
          <table:table-cell office:value-type="float" office:value="1302.77" table:style-name="ce13">
            <text:p><text:s/>1.302,7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ssociazione Culturale san Domenichino (Massa Carrara)</text:p>
          </table:table-cell>
          <table:table-cell office:value-type="string" table:style-name="ce7">
            <text:p>ASSOCIAZIONE CULTURALE SAN DOMENICHINO</text:p>
          </table:table-cell>
          <table:table-cell office:value-type="float" office:value="2714.11" table:style-name="ce13">
            <text:p><text:s/>2.714,1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ssociazione l'Essere (Fiesole - FI)</text:p>
          </table:table-cell>
          <table:table-cell office:value-type="string" table:style-name="ce7">
            <text:p>ASSOCIAZIONE CULTURALE L'ESSERE</text:p>
          </table:table-cell>
          <table:table-cell office:value-type="float" office:value="271.44" table:style-name="ce13">
            <text:p><text:s/>271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ssociazione Letteraria Giovanni Boccaccio (Certaldo - FI)</text:p>
          </table:table-cell>
          <table:table-cell office:value-type="string" table:style-name="ce7">
            <text:p>ASSOCIAZIONE LETTERARIA GIOVANNI BOCCACCIO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Associazione Stazione di Posta (Firenze)</text:p>
          </table:table-cell>
          <table:table-cell office:value-type="string" table:style-name="ce7">
            <text:p>ASSOCIAZONE CULTURALE STAZIONE DI POSTA<text:s/>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Centro Culturale Firenze Europa Mario Conti</text:p>
          </table:table-cell>
          <table:table-cell office:value-type="string" table:style-name="ce7">
            <text:p>CENTRO CULTURALE FIRENZE EUROPA MARIO CONTI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Centro Studi G. Donati Onlus ( Pistoia)</text:p>
          </table:table-cell>
          <table:table-cell office:value-type="string" table:style-name="ce7">
            <text:p>CENTRO STUDI GIUSEPPE DONATI ONLUS</text:p>
          </table:table-cell>
          <table:table-cell office:value-type="float" office:value="1809.41" table:style-name="ce13">
            <text:p><text:s/>1.809,4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Fondazione archivio diaristico Nazionale Onlus (Pieve Santo Stefano - AR)</text:p>
          </table:table-cell>
          <table:table-cell office:value-type="string" table:style-name="ce7">
            <text:p>FONDAZIONE ARCHIVIO DIARISTICO NAZIONALE - ONLUS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Fondazione Citta del Libro (Massa) <text:s/>per Premio Bancarella</text:p>
          </table:table-cell>
          <table:table-cell office:value-type="string" table:style-name="ce7">
            <text:p>FONDAZIONE CITTA' DEL LIBRO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Fondazione Citta del Libro (Massa) per Premio Bancarellino</text:p>
          </table:table-cell>
          <table:table-cell office:value-type="string" table:style-name="ce7">
            <text:p>FONDAZIONE CITTA' DEL LIBRO</text:p>
          </table:table-cell>
          <table:table-cell office:value-type="float" office:value="2714.11" table:style-name="ce13">
            <text:p><text:s/>2.714,1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Fondazione Montanelli Bassa (Fucecchio)</text:p>
          </table:table-cell>
          <table:table-cell office:value-type="string" table:style-name="ce7">
            <text:p>FONDAZIONE MONTANELLI BASSI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0T00:00:00" table:style-name="ce8">
            <text:p>20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 2019. Compartecipazione concessa a Fondazione Premio Laura Orvieto (FI)</text:p>
          </table:table-cell>
          <table:table-cell office:value-type="string" table:style-name="ce7">
            <text:p>FONDAZIONE PREMIO LAURA ORVIETO</text:p>
          </table:table-cell>
          <table:table-cell office:value-type="float" office:value="4523.5200000000004" table:style-name="ce13">
            <text:p><text:s/>4.523,5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1T00:00:00" table:style-name="ce8">
            <text:p>21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27770.35" table:style-name="ce13">
            <text:p><text:s/>427.770,3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APPARATI DI SICUREZZA</text:p>
          </table:table-cell>
          <table:table-cell office:value-type="string" table:style-name="ce7">
            <text:p>FASTWEB SPA</text:p>
          </table:table-cell>
          <table:table-cell office:value-type="float" office:value="1192.74" table:style-name="ce13">
            <text:p><text:s/>1.192,7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CENTRALI TELEFONICHE</text:p>
          </table:table-cell>
          <table:table-cell office:value-type="string" table:style-name="ce7">
            <text:p>FASTWEB SPA</text:p>
          </table:table-cell>
          <table:table-cell office:value-type="float" office:value="4944.08" table:style-name="ce13">
            <text:p><text:s/>4.944,0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RETI LOCALI E INTERVENTI SUL CABLAGGIO</text:p>
          </table:table-cell>
          <table:table-cell office:value-type="string" table:style-name="ce7">
            <text:p>FASTWEB SPA</text:p>
          </table:table-cell>
          <table:table-cell office:value-type="float" office:value="4115.92" table:style-name="ce13">
            <text:p><text:s/>4.115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ERVIZI DI GESTIONE E MANUTENZIONE DI SISTEMI IP E POSTAZIONI DI LAVORO-LOTTO 4-CIG 65297529CE-GESTIONE E MANUTENZIONE SERVER,SERVIZIO DESK E PRESIDIO</text:p>
          </table:table-cell>
          <table:table-cell office:value-type="string" table:style-name="ce7">
            <text:p>FASTWEB SPA</text:p>
          </table:table-cell>
          <table:table-cell office:value-type="float" office:value="48954.57" table:style-name="ce13">
            <text:p><text:s/>48.954,5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società Silfi S.p.A dei “Lavori sulla rete in fibra ottica tra le sedi del Consiglio regionale e servizio di manutenzione/monitoraggio su tutta la rete in fibra ottica del Consiglio regionale” CIG YCF28A49B2</text:p>
          </table:table-cell>
          <table:table-cell office:value-type="string" table:style-name="ce7">
            <text:p>SILFI SPA-SOC ILLUMIN FIRENZE E SERVIZI SMARTCITY SPA</text:p>
          </table:table-cell>
          <table:table-cell office:value-type="float" office:value="1117.52" table:style-name="ce13">
            <text:p><text:s/>1.117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connessi all'organizzazione da parte dell'Autorità garante infanzia di un corso di formazione per aspiranti tutori volontari periodo 25,26 e 27 ottobre 2019 - Affidamento alla <text:s/>DITTA "The plus planet" Società Cooperativa Sociale</text:p>
          </table:table-cell>
          <table:table-cell office:value-type="string" table:style-name="ce7">
            <text:p>THE PLUS PLANET SOCIETÀ COOPERATIVA SOCIALE</text:p>
          </table:table-cell>
          <table:table-cell office:value-type="float" office:value="983.93" table:style-name="ce13">
            <text:p><text:s/>983,9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39.26" table:style-name="ce13">
            <text:p><text:s/>139,26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4"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668.39" table:style-name="ce13">
            <text:p><text:s/>31.668,3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13">
            <text:p><text:s/>1.368,5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tto 1 - Servizio di agenzia di stampa per notiziario generale quotidiano in lingua <text:s/>italiana (nazionale,estero, Europa) e regionale - periodo 1.8.2019 - 31.12.2019 CIG. CIG 7522957C7F</text:p>
          </table:table-cell>
          <table:table-cell office:value-type="string" table:style-name="ce7">
            <text:p>ADNKRONOS SPA</text:p>
          </table:table-cell>
          <table:table-cell office:value-type="float" office:value="13935.47" table:style-name="ce13">
            <text:p><text:s/>13.935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QUARTERONI <text:s text:c="19"/>ALFIO MARIA<text:s text:c="19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1.2" table:style-name="ce13">
            <text:p><text:s/>331,2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134" table:style-name="ce13">
            <text:p><text:s/>1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846.92" table:style-name="ce13">
            <text:p><text:s/>1.846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916" table:style-name="ce13">
            <text:p><text:s/>1.916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8008.800000000003" table:style-name="ce13">
            <text:p><text:s/>38.008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878.429999999993" table:style-name="ce13">
            <text:p><text:s/>83.878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19934" table:style-name="ce13">
            <text:p><text:s/>19.93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ISSION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50.30000000000001" table:style-name="ce13">
            <text:p><text:s/>150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ISSION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37" table:style-name="ce13">
            <text:p><text:s/>137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ISSION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.4" table:style-name="ce13">
            <text:p><text:s/>11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65.400000000000006" table:style-name="ce13">
            <text:p><text:s/>65,4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70.91" table:style-name="ce13">
            <text:p><text:s/>70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244.45" table:style-name="ce13">
            <text:p><text:s/>244,4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6.8" table:style-name="ce13">
            <text:p><text:s/>116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.2" table:style-name="ce13">
            <text:p><text:s/>5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00.2" table:style-name="ce13">
            <text:p><text:s/>100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685.03" table:style-name="ce13">
            <text:p><text:s/>685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60.2" table:style-name="ce13">
            <text:p><text:s/>60,2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atentino digitale c/o Istituto Innocenti - Iniziative CORECOM <text:s/>7 e 8 nov. 2019 - PROTA CATERING: Servizio catering per aperitivo rinforzato a buffet per il giorno 7 novembre e per light lunch a buffet per il giorno 8 novembre 2019 c/o Auditorium C.R.T.- Cig: Y4D2A05E5B</text:p>
          </table:table-cell>
          <table:table-cell office:value-type="string" table:style-name="ce7">
            <text:p>PROTA CATERING SAS</text:p>
          </table:table-cell>
          <table:table-cell office:value-type="float" office:value="3685" table:style-name="ce13">
            <text:p><text:s/>3.68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atentino digitale c/o Istituto Innocenti - Iniziative CORECOM <text:s/>7 - e 8 nov. 2019 - Rimborso spese di viaggio Prof. Franceschelli</text:p>
          </table:table-cell>
          <table:table-cell office:value-type="string" table:style-name="ce7">
            <text:p>FRANCESCHELLI <text:s text:c="16"/>VINCENZO<text:s text:c="22"/></text:p>
          </table:table-cell>
          <table:table-cell office:value-type="float" office:value="104.8" table:style-name="ce13">
            <text:p><text:s/>104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atentino digitale c/o Istituto Innocenti - Iniziative CORECOM <text:s/>7 - e 8 nov. 2019 -Rimborso spese di viaggio Prof. Giovannini</text:p>
          </table:table-cell>
          <table:table-cell office:value-type="string" table:style-name="ce7">
            <text:p>GIOVANNINI <text:s text:c="19"/>MICHELE<text:s text:c="23"/></text:p>
          </table:table-cell>
          <table:table-cell office:value-type="float" office:value="112" table:style-name="ce13">
            <text:p><text:s/>11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atentino digitale c/o Istituto Innocenti - Iniziative CORECOM <text:s/>7 - e 8 nov. 2019 -Servizio di pernottamento per la notte del 7 novembre 2019 - Prof. Franceschelli - <text:s/>AFFIDAMENTO A GUELFO BIANCO - CIG: Y732A4DBE7</text:p>
          </table:table-cell>
          <table:table-cell office:value-type="string" table:style-name="ce7">
            <text:p>HOTEL IL GUELFO BIANCO SRL</text:p>
          </table:table-cell>
          <table:table-cell office:value-type="float" office:value="104" table:style-name="ce13">
            <text:p><text:s/>10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incessione contributo a Associazione Vivarte</text:p>
          </table:table-cell>
          <table:table-cell office:value-type="string" table:style-name="ce7">
            <text:p>ASSOCIAZIONE CULTURALE VIVARTE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mici del Museo Bartali</text:p>
          </table:table-cell>
          <table:table-cell office:value-type="string" table:style-name="ce7">
            <text:p>ASSOCIAZIONE AMICI DEL MUSEO DEL CICLISMO GINO BARTALI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SOCIETA' SPORTIVA DILETTANTISTICA ATLETICA CASTELLO - MANIFESTAZIONE LUDICO-SPORTIVA IO CE LA METTO TUTTA - IN ATTUAZIONE DELIBERA UP 48/2018 - SPESE DI RAPPRESENTANZA AI SENSI AI SENSI LR 4/2009 <text:s text:c="4"/>- RIACCERTAMENTO APRILE 2019</text:p>
            <text:p/>
          </table:table-cell>
          <table:table-cell office:value-type="string" table:style-name="ce7">
            <text:p>SOCIETÀ SPORTIVA DILETTANTISTICA CASTELLO<text:s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Comune di Gambassi Terme</text:p>
          </table:table-cell>
          <table:table-cell office:value-type="string" table:style-name="ce7">
            <text:p>COMUNE DI GAMBASSI TERME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Consorzio Riunito Strade Vicinali Seggiano</text:p>
          </table:table-cell>
          <table:table-cell office:value-type="string" table:style-name="ce7">
            <text:p>CONSORZIO RIUNITO STRADE VICINALI<text:s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 AL 31/10/2019-TELETRURIA</text:p>
          </table:table-cell>
          <table:table-cell office:value-type="string" table:style-name="ce7">
            <text:p>TELETRURIA 2000 S.R.L.</text:p>
          </table:table-cell>
          <table:table-cell office:value-type="float" office:value="5707.94" table:style-name="ce13">
            <text:p><text:s/>5.707,9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2T00:00:00" table:style-name="ce8">
            <text:p>22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n. 115 pacchetti software Microsoft Office per le postazioni di lavoro del Consiglio regionale mediante trattativa diretta su Mepa con l’operatore economico DPS Informatica S.n.c. di Presello Gianni &amp; C. (CIG Y0F29B7655). Impegno di spesa.</text:p>
          </table:table-cell>
          <table:table-cell office:value-type="string" table:style-name="ce7">
            <text:p>DPS INFORMATICA S.N.C. DI PRESELLO GIANNI &amp; C.</text:p>
          </table:table-cell>
          <table:table-cell office:value-type="float" office:value="44883.8" table:style-name="ce13">
            <text:p><text:s/>44.883,8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IP TM7 PER I SERVIZI DI TELEFONIA MOBILE QUOTA A CARICO DI CONSIGLIERI</text:p>
          </table:table-cell>
          <table:table-cell office:value-type="string" table:style-name="ce7">
            <text:p>TELECOM ITALIA SPA</text:p>
          </table:table-cell>
          <table:table-cell office:value-type="float" office:value="412.15" table:style-name="ce13">
            <text:p><text:s/>412,1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CONSPI TM7 SERVIZI DI TELEFONIA MOBILE MOBILE CONSIGLIERI</text:p>
          </table:table-cell>
          <table:table-cell office:value-type="string" table:style-name="ce7">
            <text:p>TELECOM ITALIA SPA</text:p>
          </table:table-cell>
          <table:table-cell office:value-type="float" office:value="1358.03" table:style-name="ce13">
            <text:p><text:s/>1.358,0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123.9000000000001" table:style-name="ce13">
            <text:p><text:s/>1.123,9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iscrizione anno 2019 <text:s/>Difensore civico all'International Ombudsman Institute</text:p>
          </table:table-cell>
          <table:table-cell office:value-type="string" table:style-name="ce7">
            <text:p>INTERNATIONAL OMBUDSMAN INSTITUTE C/O AUSTRIAN OMBUDSMAN BOARD</text:p>
          </table:table-cell>
          <table:table-cell office:value-type="float" office:value="375" table:style-name="ce13">
            <text:p><text:s/>37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i "Atti dirigenziali" e "Sedute UP"</text:p>
          </table:table-cell>
          <table:table-cell office:value-type="string" table:style-name="ce7">
            <text:p>GEOSYSTEMS SRL</text:p>
          </table:table-cell>
          <table:table-cell office:value-type="float" office:value="1728.34" table:style-name="ce13">
            <text:p><text:s/>1.728,3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Pro Loco Lanciole</text:p>
          </table:table-cell>
          <table:table-cell office:value-type="string" table:style-name="ce7">
            <text:p>PRO LOCO LANCIOLE PITEGLIO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I IN ATTUAZIONE DELLA DELIBERAZIONE DELL'U.P. N.89 DEL 18 LUGLIO 2018- ARS NOVA ONLUS <text:s text:c="4"/>- RIACCERTAMENTO APRILE 2019</text:p>
            <text:p/>
          </table:table-cell>
          <table:table-cell office:value-type="string" table:style-name="ce7">
            <text:p>AREZZO ARS NOVA ONLUS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Associazione Dei Camminanti</text:p>
          </table:table-cell>
          <table:table-cell office:value-type="string" table:style-name="ce7">
            <text:p>ASSOCIAZIONE DEI CAMMINANT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sociazione Eventi sul Frigido-Concorso rivolto agli studenti"Premio Maresciallo Ciro Siciliano"</text:p>
          </table:table-cell>
          <table:table-cell office:value-type="string" table:style-name="ce7">
            <text:p>ASSOCIAZIONE NO PROFIT EVENTI SUL FRIGIDO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finanziamento 2° semestre 2019 (solo mese di dicembre) per "Gruppo Italia Viva".</text:p>
          </table:table-cell>
          <table:table-cell office:value-type="string" table:style-name="ce7">
            <text:p>ITALIA VIVA GRUPPO CONSILIARE DECIMA LEGISLATURA</text:p>
          </table:table-cell>
          <table:table-cell office:value-type="float" office:value="833.34" table:style-name="ce13">
            <text:p><text:s/>833,3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5T00:00:00" table:style-name="ce8">
            <text:p>25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7">
            <text:p>TAI SOFTWARE SOLUTION SRL</text:p>
          </table:table-cell>
          <table:table-cell office:value-type="float" office:value="3233" table:style-name="ce13">
            <text:p><text:s/>3.233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AE AL CONTRATTO APERTO DELLA GR RELATIVO ALLA FORNITURA DI BENI E SERVIZI PER LA GESTIONE INTEGRATA DI PDL - CANONI NOLEGGIO DI N. 40 MULTIFUNZIONE A3</text:p>
          </table:table-cell>
          <table:table-cell office:value-type="string" table:style-name="ce7">
            <text:p>XEROX S.P.A.</text:p>
          </table:table-cell>
          <table:table-cell office:value-type="float" office:value="13370.38" table:style-name="ce13">
            <text:p><text:s/>13.370,3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896.61" table:style-name="ce13">
            <text:p><text:s/>896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806.03" table:style-name="ce13">
            <text:p><text:s/>806,0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ributo a favore di ASD Scuola Tennis Santa Croce</text:p>
          </table:table-cell>
          <table:table-cell office:value-type="string" table:style-name="ce7">
            <text:p>ASSOCIAZIONE DILETTANTISTICA S. CROCE SCUOLA TENNIS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i ASD Giovani Biancorossi-Mini Champions League nell'ambito della manifestazione Golden Circuit</text:p>
          </table:table-cell>
          <table:table-cell office:value-type="string" table:style-name="ce7">
            <text:p>ASD GIOVANI BIANCOROSS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1-26T00:00:00" table:style-name="ce8">
            <text:p>26/11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30756.83" table:style-name="ce13">
            <text:p><text:s/>30.756,8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ASSICURATIVA ALL RISK OPERE D'ARTE DEL CONSIGLIO REGIONALE - PERIODO 31/03/2019 - 31/03/2020 - CIG. YD627BA645</text:p>
          </table:table-cell>
          <table:table-cell office:value-type="string" table:style-name="ce7">
            <text:p>SOCIETA' MARSH SPA</text:p>
          </table:table-cell>
          <table:table-cell office:value-type="float" office:value="1058.1500000000001" table:style-name="ce13">
            <text:p><text:s/>1.058,1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SANTA MARIA A MONTE PER PROGETTO "CIVILE"</text:p>
          </table:table-cell>
          <table:table-cell office:value-type="string" table:style-name="ce7">
            <text:p>COMUNE DI SANTA MARIA A MONTE</text:p>
          </table:table-cell>
          <table:table-cell office:value-type="float" office:value="4420.62" table:style-name="ce13">
            <text:p><text:s/>4.420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1-28T00:00:00" table:style-name="ce8">
            <text:p>28/11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 Associaizone ButiTeatro</text:p>
          </table:table-cell>
          <table:table-cell office:value-type="string" table:style-name="ce7">
            <text:p>ASSOCIAZIONE BUTI TEATRO</text:p>
          </table:table-cell>
          <table:table-cell office:value-type="float" office:value="1396.68" table:style-name="ce13">
            <text:p><text:s/>1.396,6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catering 22 ottobre <text:s/>2019 evento relativo alle droghe</text:p>
          </table:table-cell>
          <table:table-cell office:value-type="string" table:style-name="ce7">
            <text:p>CASA DEL VINO DI MIGLIORINI GIANNI MIGLIORINI <text:s text:c="19"/>GIANNI<text:s text:c="24"/></text:p>
          </table:table-cell>
          <table:table-cell office:value-type="float" office:value="566.5" table:style-name="ce13">
            <text:p><text:s/>566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SERVIZI DI DISINFESTAZIONE CON ADEGUAMENTO ISTAT SCADENZA 7/10/2019</text:p>
          </table:table-cell>
          <table:table-cell office:value-type="string" table:style-name="ce7">
            <text:p>REKEEP SPA</text:p>
          </table:table-cell>
          <table:table-cell office:value-type="float" office:value="3100.88" table:style-name="ce13">
            <text:p><text:s/>3.100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196.60000000000002" table:style-name="ce13">
            <text:p><text:s/>196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Perego Carta S.p.A.</text:p>
          </table:table-cell>
          <table:table-cell office:value-type="string" table:style-name="ce7">
            <text:p>PEREGO CARTA SPA</text:p>
          </table:table-cell>
          <table:table-cell office:value-type="float" office:value="4449.88" table:style-name="ce13">
            <text:p><text:s/>4.449,8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098.6400000000001" table:style-name="ce13">
            <text:p><text:s/>1.098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materiale igienico sanitario 2019</text:p>
          </table:table-cell>
          <table:table-cell office:value-type="string" table:style-name="ce7">
            <text:p>TOSCANA SERVICE SRL</text:p>
          </table:table-cell>
          <table:table-cell office:value-type="float" office:value="2342.02" table:style-name="ce13">
            <text:p><text:s/>2.342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per catering 27 novembre e 16 dicembre 2019 Garante (CIG Y162ACA98B)</text:p>
          </table:table-cell>
          <table:table-cell office:value-type="string" table:style-name="ce7">
            <text:p>OFFICINA DEI SAPORILA FATA <text:s text:c="22"/>MARIA ROSA<text:s text:c="20"/></text:p>
          </table:table-cell>
          <table:table-cell office:value-type="float" office:value="440" table:style-name="ce13">
            <text:p><text:s/>44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TERIALE IGENICO SANITARIO PER <text:s/>IL C.R.T. CIG. Z231D986D3</text:p>
          </table:table-cell>
          <table:table-cell office:value-type="string" table:style-name="ce7">
            <text:p>TOSCANA SERVICE SRL</text:p>
          </table:table-cell>
          <table:table-cell office:value-type="float" office:value="18.66" table:style-name="ce13">
            <text:p><text:s/>18,6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affrancatrice Pitney Bowes italia S.r.l.-CAMBIO DENOMINAZIONE IN AZOLVER (DECRETO 843 DEL 25.10.2019)</text:p>
            <text:p/>
          </table:table-cell>
          <table:table-cell office:value-type="string" table:style-name="ce7">
            <text:p>AZOLVER ITALIA SRL</text:p>
          </table:table-cell>
          <table:table-cell office:value-type="float" office:value="402.6" table:style-name="ce13">
            <text:p><text:s/>402,6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ORDINARIA DEGLI ARMADI COMPATTABILI UBICATI PRESSO IL MAGAZZINO DELLA BIBLIOTECA DELLA TOSCANA PIETRO LEOPOLDO IN PIAZZA DELL'UNITA', N. 1 - ANNO 2019</text:p>
          </table:table-cell>
          <table:table-cell office:value-type="string" table:style-name="ce7">
            <text:p>TOSCANA SERVIZI TECNICI SAS DI TIGLI D.&amp; C</text:p>
          </table:table-cell>
          <table:table-cell office:value-type="float" office:value="492.88" table:style-name="ce13">
            <text:p><text:s/>492,8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apodanno Toscano 2019 Compartecipazione a Apuania FIlm Commission per iniziativa "Il Capodanno Toscano nell'antica massa Cybea"</text:p>
          </table:table-cell>
          <table:table-cell office:value-type="string" table:style-name="ce7">
            <text:p>APUANIA FILM COMMISSION</text:p>
          </table:table-cell>
          <table:table-cell office:value-type="float" office:value="1760.62" table:style-name="ce13">
            <text:p><text:s/>1.760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comune di Montignoso</text:p>
          </table:table-cell>
          <table:table-cell office:value-type="string" table:style-name="ce7">
            <text:p>COMUNE DI MONTIGNOSO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P. N 123 DEL 13/12/2017 - CONCESSIONE CONTRIBUTI INZIATIVA : CONVEGNO FARE MONDO POETICA DEL FUTURO DIMENTICATO <text:s text:c="4"/>- RIACCERTAMENTO APRILE 2019</text:p>
            <text:p/>
          </table:table-cell>
          <table:table-cell office:value-type="string" table:style-name="ce7">
            <text:p>IL GIARDINO DEI CILIEGI CENTRO IDEAZIONE DONNE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IS "BERNARDINO LOTTI" PER PROGETTO: UGUALI DIRITTI PER UN UNICO MONDO</text:p>
          </table:table-cell>
          <table:table-cell office:value-type="string" table:style-name="ce7">
            <text:p>ISTITUTO DI ISTRUZIONE SUPERIORE BERNARDINO LOTTI</text:p>
          </table:table-cell>
          <table:table-cell office:value-type="float" office:value="1406.47" table:style-name="ce13">
            <text:p><text:s/>1.406,4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CERTALDO PER PROGETTO: FESTA DELLA SCUOLA: SPORT, INTEGRAZIONE, PARITA' DI GENERE, LEGALITA'</text:p>
          </table:table-cell>
          <table:table-cell office:value-type="string" table:style-name="ce7">
            <text:p>ISTITUTO COMPRENSIVO CERTALDO<text:s/></text:p>
          </table:table-cell>
          <table:table-cell office:value-type="float" office:value="1230.6600000000001" table:style-name="ce13">
            <text:p><text:s/>1.230,6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Carmignano</text:p>
          </table:table-cell>
          <table:table-cell office:value-type="string" table:style-name="ce7">
            <text:p>COMUNE DI CARMIGNANO</text:p>
          </table:table-cell>
          <table:table-cell office:value-type="float" office:value="3800" table:style-name="ce13">
            <text:p><text:s/>3.8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3T00:00:00" table:style-name="ce8">
            <text:p>0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/2009 - IN ATTUAZIONE DELIBERA U.P. 76/2018 CONCESSIONE CONTRIBUTO PER LO WORKSHOP "PATRIMONI CULTURALI IMMATERIALI UNESCO E SVILUPPO LOCALE" <text:s text:c="4"/>- RIACCERTAMENTO APRILE 2019</text:p>
            <text:p/>
          </table:table-cell>
          <table:table-cell office:value-type="string" table:style-name="ce7">
            <text:p>COMUNE DI ARCIDOSSO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FAVORE DI ELECTRIC SYSTEM SERVIZI DI MANUTENZIONE E FORNITURA IMPIANTI <text:s/>N AMBITO ADESIONE ALLA CONVENZIONE STIPULATA DA RT – SOGG AGGREGATORE AVENTE AD OGGETTO “SERVIZI DI VIGILANZA ED ATTIVITÀ CORRELATE – LOTTO 3 – AREA VASTA CENTRO (CIG 68242079C2) - INCLUSI ONERI DELLA SICU</text:p>
          </table:table-cell>
          <table:table-cell office:value-type="string" table:style-name="ce7">
            <text:p>ELECTRIC SYSTEM S.R.L.</text:p>
          </table:table-cell>
          <table:table-cell office:value-type="float" office:value="281.87" table:style-name="ce13">
            <text:p><text:s/>281,8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 con richiesta di offerta relativa alla fornitura del servizio di sorveglianza sanitaria, ai sensi del D.Lgs. 81/2008, per i dipendenti del Consiglio regionale – CIG ZBE264BD80</text:p>
          </table:table-cell>
          <table:table-cell office:value-type="string" table:style-name="ce7">
            <text:p>IGEAMED SRL</text:p>
          </table:table-cell>
          <table:table-cell office:value-type="float" office:value="5353.5" table:style-name="ce13">
            <text:p><text:s/>5.353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NOLEGGO E LAVAGGIO TOVAGLIATO ALLA DITTA CHI-MA PERIODO 1.1.2019-31.12.2019 CIG: Z2B21D4492</text:p>
          </table:table-cell>
          <table:table-cell office:value-type="string" table:style-name="ce7">
            <text:p>CHI-MA FLORENCE SPA</text:p>
          </table:table-cell>
          <table:table-cell office:value-type="float" office:value="130.1" table:style-name="ce13">
            <text:p><text:s/>130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CCHINA AFFRANCATRICE DEL CONSIGLIO REGIONALE. PAGAMENTO IVA PRESUNTA PER SPESE DI SPEDIZIONE DELLA POSTA PER L'ANNO 2019</text:p>
          </table:table-cell>
          <table:table-cell office:value-type="string" table:style-name="ce7">
            <text:p>POSTE ITALIANE SPA</text:p>
          </table:table-cell>
          <table:table-cell office:value-type="float" office:value="60.190000000000005" table:style-name="ce13">
            <text:p><text:s/>60,1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ASSISTENZA SISTEMA DI VIDEO ASSEMBLEA</text:p>
          </table:table-cell>
          <table:table-cell office:value-type="string" table:style-name="ce7">
            <text:p>EUREL INFORMATICA SPA</text:p>
          </table:table-cell>
          <table:table-cell office:value-type="float" office:value="732" table:style-name="ce13">
            <text:p><text:s/>73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OLEGGIO VEICOLI DAL 1.1.2019 <text:s/>AL SCADENZA NOLEGGIO 19.12.2019 (VEDI DEC. 677/2019 E PROROGA 3 MESI N. 887 DEL 2019)</text:p>
          </table:table-cell>
          <table:table-cell office:value-type="string" table:style-name="ce7">
            <text:p>PROGRAM DI AUTONOLEGGIO FIORENTINO S.R.L</text:p>
          </table:table-cell>
          <table:table-cell office:value-type="float" office:value="35.5" table:style-name="ce13">
            <text:p><text:s/>35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BACCI <text:s text:c="24"/>STEFANO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GIULIETTI <text:s text:c="20"/>ANTONIO<text:s text:c="23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PAMPALONI <text:s text:c="20"/>GUIDO<text:s text:c="25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Vari interventi di manutenzione delle aree scoperte e del verde nelle pertinenze del Consiglio. Coop agricola di Legnaia Firenze</text:p>
          </table:table-cell>
          <table:table-cell office:value-type="string" table:style-name="ce7">
            <text:p>SOC. COOPERATIVA AGRICOLA DI LEGNAIA<text:s/></text:p>
          </table:table-cell>
          <table:table-cell office:value-type="float" office:value="470.2" table:style-name="ce13">
            <text:p><text:s/>470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46.75" table:style-name="ce13">
            <text:p><text:s/>46,7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Confcommercio Pisa</text:p>
          </table:table-cell>
          <table:table-cell office:value-type="string" table:style-name="ce7">
            <text:p>FIPE CONFCOMMERCIO DI PISA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Comune di Bibbona</text:p>
          </table:table-cell>
          <table:table-cell office:value-type="string" table:style-name="ce7">
            <text:p>COMUNE DI BIBBONA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GS Olmoponte</text:p>
          </table:table-cell>
          <table:table-cell office:value-type="string" table:style-name="ce7">
            <text:p>G S OLMOPONTE</text:p>
          </table:table-cell>
          <table:table-cell office:value-type="float" office:value="1887.86" table:style-name="ce13">
            <text:p><text:s/>1.887,8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US Virtus Lignano</text:p>
          </table:table-cell>
          <table:table-cell office:value-type="string" table:style-name="ce7">
            <text:p>US VIRTUS LIGNANO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ANGHIA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DI ABETO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DI SAN QUIRICO D'OR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SALI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SAN GIULIANO TER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CALENZ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BARBER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CARM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CERRETO GUID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POGGIO A CA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SAN MINIA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TOBBI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BBADIA SAN SALVATOR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GNANO PIS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LBORENSIS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LDO CASEL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LTA VALLE DEL RE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MICI DI CASTIGLIONCEL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MICI DI SAN BARON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SCIANO PIS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URINIA NOVA SATURN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RBERINO VAL D'ELSA GRUPPO ARCHEOLOGICO ACHU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ORGO A MOZZ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ORGO SAN LORENZ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UONCONVEN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MPAGNAT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MPORG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PRAIA E LIMIT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PRAIA ISO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PRIGLIO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RRA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OLA IN LUNIGI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AG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EL DEL P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ELL'AZZA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ELNUOVO DELL'ABAT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TAGNINA MAS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ENTRO STORICO POPP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ERTALD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INIG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I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LLE DI VAL D'EL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LLINA PISTOI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COLONNATA ETS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LT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REZZ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RESP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AMA IN CAS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BENABBIO - IL CASTELLO DEI LUPA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AMPO NELL'ELB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APOLIVE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ASC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ELLE SUL RIG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FRASSIGNO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DI LUCOLE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ANZANO IN CHIANT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RACCH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SANTA MARIA ASSUN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TALAMO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TORRITA DI SIE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ABBRI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ALTO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IRENZUO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<text:s/>FONTEBLAN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ORTE DEI MARM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OSDINOV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RA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RIC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 BORGHI DI TREPP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 CEDRI DI LIZZANO PISTOI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L CASSER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MPRUNE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A COMPAGNIA DEL TOS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ACO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AGUNARE ORBETEL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ANCIOLE PITEGL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A VER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ITORALE PIS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IVO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ORO CIUFFEN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CIANA MAR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ES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IGN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RAD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SSA MARITTIM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-LOCO MINUCC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AGNANA PISTOI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ALC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ARGENTARIO DI PORTO SANTO STEF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<text:s/>MONTECAR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FOLLON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LOP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MUR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NERO D'OR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RCH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 SAN SAV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SPERT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VERD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NUOVA PRO PAL<text:s/>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ORCIANO PIS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ELAG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ERGINE VALD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AN DEGLI ONTA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ENZA "DARIO FORMICHI"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LVERA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NTIC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RTO AZZURR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RATOMAG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RO LOCO BARGECCH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QUERCIANEL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ADICOFA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EGGELLO E CAS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EGGELLO TOSI PIAN DI MELO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IGOMAG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CCALBEG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NDÒ DI MONTEVETTOLI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N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SEL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SIGNANO MARITTIM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S. AMA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CASCIANO DEI BAG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GIM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GIOVANNI D'ASS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MOMMÈ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QUIR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QUIRICO DI VALLERI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TA CATER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TA FIO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TA LUCIA INSIE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VINCENZO A TORRI COLLINE SCANDICCES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CH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ELVE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OC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OR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PEDALET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AVARNELLE VAL DI PE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ORR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ORRENIE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REQUAN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RESANA<text:s/>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ALLE DEL FALTERONA DI SAN GODENZ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ICCH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ILLAFRANCHESE 2011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ILLE DI CORS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VOLTER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4T00:00:00" table:style-name="ce8">
            <text:p>0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VIVI LARI ASSOCIAZIONE TURISTI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utenze ubicate in via cavour 4 e via ricasoli 11 Firenze (Publiacqua)</text:p>
            <text:p/>
          </table:table-cell>
          <table:table-cell office:value-type="string" table:style-name="ce7">
            <text:p>PUBLIACQUA SPA</text:p>
          </table:table-cell>
          <table:table-cell office:value-type="float" office:value="1619.94" table:style-name="ce13">
            <text:p><text:s/>1.619,9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BEVERINI <text:s text:c="21"/>NICOLO<text:s text:c="24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Fondazione Thevenin</text:p>
          </table:table-cell>
          <table:table-cell office:value-type="string" table:style-name="ce7">
            <text:p>FONDAZIONE THEVENIN ONLUS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.NE PRO LOCO DI MONTALCINEL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PAV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STICC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IN MONTOPOLI IN VAL D'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BADIA TEDAL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LOCO LUCO GREZZ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LOCO MARINA DI CASTAGNETO CARDUCCI -DONORAT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MONTEP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BERGIOLA FOSCAL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BURANACC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CASALE CASENOVO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GG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GNI DI LUCCA TER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GNO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RG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OLE D'EL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ELNUOVO DI GARFAGN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IGLIONE DI GARFAGN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IGLIONE D'OR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HIAN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HIUSD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HIUS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DI BACCINELLO IL BORGO DI SANDRO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<text:s/>PRO LOCO DI CETO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IGG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LAJAT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DI MARINA DI CARRA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MUR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IAZZA AL SERCH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SARTE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VILLA COLLEMAND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IESO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OIANO DELLA CHI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UIDO MONACO TAL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O AMO ROSIGNANO SALVAY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SOLA DEL GIGLIO E GIANNUT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 TRE CONFINI CETI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ON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L’ORSO PITIGL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SILIO FICINO DI FIGLINE E INCISA VALD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ERCATALE V.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ICHELANGE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CATINI AL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REGGIO APS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ORGIA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PECCI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ER BAGNO A RIP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ANCASTAGNA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NTREM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PRATANTI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IGNANO SULL'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CASCIANO IN VAL DI PE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MARTINO SUL FIO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ERAVEZZ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ERRAVALLE PISTOI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ERREMAGG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ESTINO 2.0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INALUNG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TRADA IN CAS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UBBIANO<text:s/>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A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"VIVERE INSIEME" STAG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IVIAMO ALBIANO APS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SOCIETA' FILARMONICA TOBIA SCATOLI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Miglior Tesi di Laurea 2019</text:p>
          </table:table-cell>
          <table:table-cell office:value-type="string" table:style-name="ce7">
            <text:p>CRISTALLO <text:s text:c="20"/>FRANCESCO<text:s text:c="21"/></text:p>
          </table:table-cell>
          <table:table-cell office:value-type="float" office:value="4000" table:style-name="ce13">
            <text:p><text:s/>4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Toscana in Spot 2019 a Federica Montagni</text:p>
          </table:table-cell>
          <table:table-cell office:value-type="string" table:style-name="ce7">
            <text:p>MONTAGNI <text:s text:c="21"/>FEDERICA<text:s text:c="22"/>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Toscana in Spot 2019 a Francesca Castriconi</text:p>
          </table:table-cell>
          <table:table-cell office:value-type="string" table:style-name="ce7">
            <text:p>CASTRICONI <text:s text:c="19"/>FRANCESCA<text:s text:c="21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6T00:00:00" table:style-name="ce8">
            <text:p>0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premio Toscana in Spot 2019 a Giacomo Gandossi</text:p>
          </table:table-cell>
          <table:table-cell office:value-type="string" table:style-name="ce7">
            <text:p>GANDOSSI <text:s text:c="21"/>GIACOMO<text:s text:c="23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PS PRO LOCO VINC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DI PRUNET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LARC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"SALVIAMO LA ROCCA" APS<text:s/>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EMP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DI FONT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PIOMB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LOCO SIGNA A.P.S.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TURISTICA PRO POMARANC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VENZA SULLA FRANCIGE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ENTE CARNEVALE DEI BAMBI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ENTE VALORIZZAZIONE CAMPIGLIA MARITTIMA - PRO LOC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NUOVA PRO LOCO DI CAMPOTIZZORO ONLUS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AMB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DIA A PASS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IBBIENA STAZION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IBBO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MP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MPIGLIA D'OR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STIGLION FIOR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NTI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ARCIDOSS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ALAMEC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CASCIANA TER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DI CASTELFIOR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GALLIC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ITECC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ODENZ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ORTO ERCO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QUO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VIVO D'ORC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AEL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OGN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OLLONIC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FUCECCH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LCI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VIG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INTRA CHIASSA ET 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INA DI GROSSETO - <text:s/>PRINCIPINA A MAR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SSAROSA DAL LAGO AL PADU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GGIO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GEMO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LUPO FIOR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PULC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VARCH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IGNOS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ULAZZ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ANA DI SETTIMO<text:s/>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ANDISCÒ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EVE SANTO STEF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TEGL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NTASSIEV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SO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RO ST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QUERCET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OCCATEDERIGH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LTINO VALLOMBRO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LUTÌ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GIOVANNI VALD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TA CROCE SULL'AR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SSO&amp;FORT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SCARPER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OVICIL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AVARNUZZ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ERRANUOV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EVER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LOCO TREBB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ULIVETO TER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AGLIA - MUGEL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ZER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09T00:00:00" table:style-name="ce8">
            <text:p>0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finanziamento 2° semestre 2019 (solo mese di dicembre - Baldi) per "Gruppo Italia Viva".</text:p>
          </table:table-cell>
          <table:table-cell office:value-type="string" table:style-name="ce7">
            <text:p>ITALIA VIVA GRUPPO CONSILIARE DECIMA LEGISLATURA</text:p>
          </table:table-cell>
          <table:table-cell office:value-type="float" office:value="416.67" table:style-name="ce13">
            <text:p><text:s/>416,6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7900.22" table:style-name="ce13">
            <text:p><text:s/>37.900,2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 <text:s/>COOPSERVICE SOC.COOP. PA SERVIZI VIGILANZA ARMATA IN AMBITO ADESIONE ALLA CONVENZIONE STIPULATA DA RT – SOGG AGGREGATORE AVENTE AD OGGETTO “SERVIZI DI VIGILANZA ED ATTIVITÀ CORRELATE – LOTTO 3 – AREA VASTA CENTRO (CIG 68242079C2) - INCLUSI ONERI DELLA SICUREZZA-</text:p>
          </table:table-cell>
          <table:table-cell office:value-type="string" table:style-name="ce7">
            <text:p>COOPSERVICE SOC. COOP. P.A.</text:p>
          </table:table-cell>
          <table:table-cell office:value-type="float" office:value="31615.85" table:style-name="ce13">
            <text:p><text:s/>31.615,8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.p.A. “Facility Management Uffici 3” (Lotto 5). Servizi di facchinaggio interno anno 2019 a favore di Manutencoop Facility Management S.p.A. - CIG 46035888FD (SCADENZA 7.10.19)</text:p>
          </table:table-cell>
          <table:table-cell office:value-type="string" table:style-name="ce7">
            <text:p>REKEEP SPA</text:p>
          </table:table-cell>
          <table:table-cell office:value-type="float" office:value="2388.81" table:style-name="ce13">
            <text:p><text:s/>2.388,81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7">
            <text:p>REKEEP SPA</text:p>
          </table:table-cell>
          <table:table-cell office:value-type="float" office:value="160.25" table:style-name="ce13">
            <text:p><text:s/>160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321" table:style-name="ce13">
            <text:p><text:s/>1.321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895.18" table:style-name="ce13">
            <text:p><text:s/>895,1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carta per uffici anno 2019 CIG 7846536E55</text:p>
          </table:table-cell>
          <table:table-cell office:value-type="string" table:style-name="ce7">
            <text:p>APAPER SRL</text:p>
          </table:table-cell>
          <table:table-cell office:value-type="float" office:value="3661.56" table:style-name="ce13">
            <text:p><text:s/>3.661,5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per catering 27 novembre e 16 dicembre 2019 Garante (CIG Y162ACA98B)</text:p>
          </table:table-cell>
          <table:table-cell office:value-type="string" table:style-name="ce7">
            <text:p>OFFICINA DEI SAPORILA FATA <text:s text:c="22"/>MARIA ROSA<text:s text:c="20"/></text:p>
          </table:table-cell>
          <table:table-cell office:value-type="float" office:value="44" table:style-name="ce13">
            <text:p><text:s/>4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19.82" table:style-name="ce13">
            <text:p><text:s/>2.019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DEL ZANNA <text:s text:c="20"/>LUCA<text:s text:c="2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PARIS <text:s text:c="24"/>ENIO<text:s text:c="26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REGIONE TOSCANA<text:s/>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agenzia stampa - Lotto 3 - aggiudicazione a Agenzia Stampa Italpress S.r.l. CIG 7522999F27 per 22 mesi dalla firma del contratto</text:p>
          </table:table-cell>
          <table:table-cell office:value-type="string" table:style-name="ce7">
            <text:p>AGENZIA DI STAMPA ITALPRESS S.R.L.</text:p>
          </table:table-cell>
          <table:table-cell office:value-type="float" office:value="3416.91" table:style-name="ce13">
            <text:p><text:s/>3.416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558.84" table:style-name="ce13">
            <text:p><text:s/>1.558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. PERIODO: 1/1/2019-31/12/2019. CIG:6897168B14</text:p>
          </table:table-cell>
          <table:table-cell office:value-type="string" table:style-name="ce7">
            <text:p>EXPOMEETING SRL</text:p>
          </table:table-cell>
          <table:table-cell office:value-type="float" office:value="6310.46" table:style-name="ce13">
            <text:p><text:s/>6.310,4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Vari interventi di manutenzione delle aree scoperte e del verde nelle pertinenze del Consiglio. Coop agricola di Legnaia Firenze</text:p>
          </table:table-cell>
          <table:table-cell office:value-type="string" table:style-name="ce7">
            <text:p>SOC. COOPERATIVA AGRICOLA DI LEGNAIA<text:s/></text:p>
          </table:table-cell>
          <table:table-cell office:value-type="float" office:value="854" table:style-name="ce13">
            <text:p><text:s/>85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MICI MUSEO STIBBERT APS</text:p>
          </table:table-cell>
          <table:table-cell office:value-type="string" table:style-name="ce7">
            <text:p>ASSOCIAZIONE AMICI STIBBERT<text:s/></text:p>
          </table:table-cell>
          <table:table-cell office:value-type="float" office:value="2329.04" table:style-name="ce13">
            <text:p><text:s/>2.329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SSOCAIZONE CULTURALE ELIANTO</text:p>
          </table:table-cell>
          <table:table-cell office:value-type="string" table:style-name="ce7">
            <text:p>ASSOCIAIZONE CULTURALE ELIANTO</text:p>
          </table:table-cell>
          <table:table-cell office:value-type="float" office:value="1092.78" table:style-name="ce13">
            <text:p><text:s/>1.092,7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SSOCIAZIONE BUTI TEATRO</text:p>
          </table:table-cell>
          <table:table-cell office:value-type="string" table:style-name="ce7">
            <text:p>ASSOCIAZIONE BUTI TEATRO</text:p>
          </table:table-cell>
          <table:table-cell office:value-type="float" office:value="2632.83" table:style-name="ce13">
            <text:p><text:s/>2.632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SSOCIAZIONE CUJLTURALE MONDO ESTREMO</text:p>
          </table:table-cell>
          <table:table-cell office:value-type="string" table:style-name="ce7">
            <text:p>ASSOCIAZIONE CULTURALE MONDO ESTREMO</text:p>
          </table:table-cell>
          <table:table-cell office:value-type="float" office:value="2359.84" table:style-name="ce13">
            <text:p><text:s/>2.359,8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SSOCIAZIONE CULTURALE I GIRASOGNI</text:p>
          </table:table-cell>
          <table:table-cell office:value-type="string" table:style-name="ce7">
            <text:p>ASSOCIAZIONE CULTURALE I GIRASOGNI</text:p>
          </table:table-cell>
          <table:table-cell office:value-type="float" office:value="2329.04" table:style-name="ce13">
            <text:p><text:s/>2.329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COMUNE DI BUTI</text:p>
          </table:table-cell>
          <table:table-cell office:value-type="string" table:style-name="ce7">
            <text:p>COMUNE DI BUTI</text:p>
          </table:table-cell>
          <table:table-cell office:value-type="float" office:value="4000" table:style-name="ce13">
            <text:p><text:s/>4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COMUNE <text:s/>DI CASTIGLION FIORENTINO</text:p>
          </table:table-cell>
          <table:table-cell office:value-type="string" table:style-name="ce7">
            <text:p>COMUNE DI CASTIGLION FIORENTINO</text:p>
          </table:table-cell>
          <table:table-cell office:value-type="float" office:value="2520" table:style-name="ce13">
            <text:p><text:s/>2.52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COMUNE DI SAN MINIATO</text:p>
          </table:table-cell>
          <table:table-cell office:value-type="string" table:style-name="ce7">
            <text:p>COMUNE DI SAN MINIATO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FILARMONICA DI FIRENZE ROSSINI</text:p>
          </table:table-cell>
          <table:table-cell office:value-type="string" table:style-name="ce7">
            <text:p>FILARMONICA DI FIRENZE GIOACCHINO ROSSINI</text:p>
          </table:table-cell>
          <table:table-cell office:value-type="float" office:value="2109.64" table:style-name="ce13">
            <text:p><text:s/>2.109,6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FONDAZIONE SPADOLINI NUOVA ANTOLOGIA</text:p>
          </table:table-cell>
          <table:table-cell office:value-type="string" table:style-name="ce7">
            <text:p>FONDAZIONE SPADOLINI NUOVA ANTOLOGIA</text:p>
          </table:table-cell>
          <table:table-cell office:value-type="float" office:value="2329.04" table:style-name="ce13">
            <text:p><text:s/>2.329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I PENSIERI DI BO</text:p>
          </table:table-cell>
          <table:table-cell office:value-type="string" table:style-name="ce7">
            <text:p>ASSOCIAZIONE CULTURALE I PENSIERI DI BO'</text:p>
          </table:table-cell>
          <table:table-cell office:value-type="float" office:value="2202.46" table:style-name="ce13">
            <text:p><text:s/>2.202,4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PRO LOCO CASTELFIORENTINO</text:p>
          </table:table-cell>
          <table:table-cell office:value-type="string" table:style-name="ce7">
            <text:p>PROLOCO DI CASTELFIORENTINO</text:p>
          </table:table-cell>
          <table:table-cell office:value-type="float" office:value="1413.26" table:style-name="ce13">
            <text:p><text:s/>1.413,2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provincia di Lucca</text:p>
          </table:table-cell>
          <table:table-cell office:value-type="string" table:style-name="ce7">
            <text:p>PROVINCIA DI LUCCA</text:p>
          </table:table-cell>
          <table:table-cell office:value-type="float" office:value="4000" table:style-name="ce13">
            <text:p><text:s/>4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CCADEMIA INTERNAZIONALE MEDICEA</text:p>
          </table:table-cell>
          <table:table-cell office:value-type="string" table:style-name="ce7">
            <text:p>ACCADEMIA INTERNAZIONALE MEDICEA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ICS COMITATO PROVINCIALE DI FIRENZE APS</text:p>
          </table:table-cell>
          <table:table-cell office:value-type="string" table:style-name="ce7">
            <text:p>AICS COMITATO PRONCIALE DI FIRENZE APS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SSOCIAZIONE CASCINEMA</text:p>
          </table:table-cell>
          <table:table-cell office:value-type="string" table:style-name="ce7">
            <text:p>ASSOCIAZIONE CASCINEMÀ</text:p>
          </table:table-cell>
          <table:table-cell office:value-type="float" office:value="4000" table:style-name="ce13">
            <text:p><text:s/>4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SSOCIAZIONE CULTURALE COMPAGNIA TEATRALE I GIRASOGNI</text:p>
          </table:table-cell>
          <table:table-cell office:value-type="string" table:style-name="ce7">
            <text:p>ASSOCIAZIONE CULTURALE I GIRASOGNI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SSOCIAZIONE L'HOMME ARME</text:p>
          </table:table-cell>
          <table:table-cell office:value-type="string" table:style-name="ce7">
            <text:p>ASSOCIAZIONE L'HOMME ARMÉ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I PENSIERI DI BO' ASSOCIAZIONE CULTURALE E TEATRALE</text:p>
          </table:table-cell>
          <table:table-cell office:value-type="string" table:style-name="ce7">
            <text:p>ASSOCIAZIONE CULTURALE I PENSIERI DI BO'</text:p>
          </table:table-cell>
          <table:table-cell office:value-type="float" office:value="3000" table:style-name="ce13">
            <text:p><text:s/>3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NE SEGRETARIATO PAESANO DI SERRA PISTOI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ASSOCIAZIONE PRO LOCO CASTELLO DI COM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BADIA PRATAGL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ARMIGNANELL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HIANC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ITTÀ DI GROSSET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OMITATO FESTEGGIAMENTI ROCCASTRAD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EL COMUNE DI COREGLIA ANTELMINELL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BAGNO VIGNO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PRATACC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SESTO FIORENTI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DI VECCHI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IOLE IN CHIANT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LLI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MBASSI TERM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AVIN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. MALASPINA NARD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GRAGNAN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JACOPO DA FIVIZZAN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CATI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ONTEROTONDO MARITTIM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ETRAI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ILONI-TORNIEL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OGGIBONS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PRATOVECCH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ADDA IN CHIANT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RIPARBELL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DONATO IN POGGI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SEPOLCRO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TA FIOR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VALLE DELL'ARNO DI FIESO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Radiosiena TV ex articolo 14 Legge regionale 22/2002 con operatori di rete e fornitori di servizi media audiovisivi operanti in Toscana ex D.Lgs. n. 177/2005 aventi ad oggetto la produzione e la diffusione di format video giornalistici sull’attività istituzionale del Consiglio</text:p>
          </table:table-cell>
          <table:table-cell office:value-type="string" table:style-name="ce7">
            <text:p>RADIO SIENA SRL<text:s/></text:p>
          </table:table-cell>
          <table:table-cell office:value-type="float" office:value="4034.78" table:style-name="ce13">
            <text:p><text:s/>4.034,78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RTV 38 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7">
            <text:p>RTV 38 SPA</text:p>
          </table:table-cell>
          <table:table-cell office:value-type="float" office:value="10561.36" table:style-name="ce13">
            <text:p><text:s/>10.561,36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elegranducato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7">
            <text:p>TELEGRANDUCATO DI TOSCANA SRL</text:p>
          </table:table-cell>
          <table:table-cell office:value-type="float" office:value="7463.72" table:style-name="ce13">
            <text:p><text:s/>7.463,7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V1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nal</text:p>
          </table:table-cell>
          <table:table-cell office:value-type="string" table:style-name="ce7">
            <text:p>TV1 SRL</text:p>
          </table:table-cell>
          <table:table-cell office:value-type="float" office:value="4683.1899999999996" table:style-name="ce13">
            <text:p><text:s/>4.683,1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V Prato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7">
            <text:p>TV PRATO SRL</text:p>
          </table:table-cell>
          <table:table-cell office:value-type="float" office:value="4125" table:style-name="ce13">
            <text:p><text:s/>4.125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a Fastweb S.p.A., ai sensi dell’art. 63, comma 3, lettera b) del D.Lgs. 50/2016, dell’intervento straordinario di aggiornamento tecnologico per riqualificazione Data Center e installazione nuovo storage del Consiglio regionale. Nuovo CIG decreto 492 dell'11.06.2019 - 79273586C4</text:p>
          </table:table-cell>
          <table:table-cell office:value-type="string" table:style-name="ce7">
            <text:p>FASTWEB SPA</text:p>
          </table:table-cell>
          <table:table-cell office:value-type="float" office:value="62665.3" table:style-name="ce13">
            <text:p><text:s/>62.665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<text:s/>A CARATTERE STRAORDINARIO DI MANUTENZIONE DEGLI IMPIANTI ELETTRICI, IDRICO SANITARI, <text:s/>DI RISCALDAMENTO E DI RAFFREDDAMENTO DAL 1/1/2019 AL 7/10/2019</text:p>
          </table:table-cell>
          <table:table-cell office:value-type="string" table:style-name="ce7">
            <text:p>REKEEP SPA</text:p>
          </table:table-cell>
          <table:table-cell office:value-type="float" office:value="6887.19" table:style-name="ce13">
            <text:p><text:s/>6.887,1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0T00:00:00" table:style-name="ce8">
            <text:p>10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A CARATTERE STRAORDINARIO DI MANUTENZIONE IMPIANTI ELETTRICI, IDRICO-SANITARI, <text:s/>DI RISCALDAMENTO E DI RAFFRESCAMENTO ANNO 2018</text:p>
          </table:table-cell>
          <table:table-cell office:value-type="string" table:style-name="ce7">
            <text:p>REKEEP SPA</text:p>
          </table:table-cell>
          <table:table-cell office:value-type="float" office:value="1894.45" table:style-name="ce13">
            <text:p><text:s/>1.894,4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e liquidazione a favore di Toscana Promozione turistica</text:p>
          </table:table-cell>
          <table:table-cell office:value-type="string" table:style-name="ce7">
            <text:p>TOSCANA PROMOZIONE TURISTICA FIRENZE</text:p>
          </table:table-cell>
          <table:table-cell office:value-type="float" office:value="250000" table:style-name="ce13">
            <text:p><text:s/>25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egno e liquidazione a favore di Toscana Promozione Turistica per attività comunicazione istituzionale a carattere <text:s/>pubblicitario</text:p>
          </table:table-cell>
          <table:table-cell office:value-type="string" table:style-name="ce7">
            <text:p>TOSCANA PROMOZIONE TURISTICA FIRENZE</text:p>
          </table:table-cell>
          <table:table-cell office:value-type="float" office:value="50000" table:style-name="ce13">
            <text:p><text:s/>50.0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250 anniversario nascita Napoleone Bonapartei - Compartecipazione a favore di ASSOCIAZIONE CULTURALE CETRA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1202.07" table:style-name="ce13">
            <text:p><text:s/>1.202,0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- grandi Toscani- Bando 500 anniversario nascita Cosimo I de' Medici - Compartecipazione a favore di ASSOCIAZIONE CULTURALE CETRA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2464" table:style-name="ce13">
            <text:p><text:s/>2.46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NUOVA ASSOCIAZIONE PRO LOCO GAVORRANES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1T00:00:00" table:style-name="ce8">
            <text:p>1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SAN PIERO A SIEV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2T00:00:00" table:style-name="ce8">
            <text:p>12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 3 ROTOLI DA 10 MT DI NASTRO TRICOLORE H.10 CM <text:s/>PER LE ATTIVITA' DI CERIMONIALE DEL CONSIGLIO REGIONALE DELLA TOSCANA</text:p>
          </table:table-cell>
          <table:table-cell office:value-type="string" table:style-name="ce7">
            <text:p>IL TRICOLORE SNC</text:p>
          </table:table-cell>
          <table:table-cell office:value-type="float" office:value="73.2" table:style-name="ce13">
            <text:p><text:s/>73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TRATTATIVA CON UNICO PERATORE ECONOMICO SU MEPA DI UNA FORNITURA DI NOLEGGIO E RELATIVA MANUTENZIIONE DI <text:s/>UN SISTEMA DI DIGITAL SIGNAGE PRESSO LE SEDI DEL CRT -</text:p>
          </table:table-cell>
          <table:table-cell office:value-type="string" table:style-name="ce7">
            <text:p>COPYWORLD SRL</text:p>
          </table:table-cell>
          <table:table-cell office:value-type="float" office:value="780.8" table:style-name="ce13">
            <text:p><text:s/>780,8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ecreto di affidamento all’Edicola Paolo Pinzauti, Via Martelli - Firenze C.F. PNZPLA56C03D612J P.I. 04468860483 relativo alla Fornitura di quotidiani cartacei e riviste settimanali per gli Uffici della Giunta regionale anno 2019. CIG: Z57263E387, per un importo pari a Euro 4.667,85 IVA assolta da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403.69" table:style-name="ce13">
            <text:p><text:s/>403,6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ANZIAMENTO DEL CANONE SERVIZI DI GOVERNO</text:p>
          </table:table-cell>
          <table:table-cell office:value-type="string" table:style-name="ce7">
            <text:p>REKEEP SPA</text:p>
          </table:table-cell>
          <table:table-cell office:value-type="float" office:value="1447.36" table:style-name="ce13">
            <text:p><text:s/>1.447,3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CANONE SERVIZI DI MANUTENZIONE DEGLI IMPIANTI ELETTRICI, IDRICO SANITARI, DI RISCALDAMENTO E DI RAFFRESCAMENTO</text:p>
          </table:table-cell>
          <table:table-cell office:value-type="string" table:style-name="ce7">
            <text:p>REKEEP SPA</text:p>
          </table:table-cell>
          <table:table-cell office:value-type="float" office:value="58749.62" table:style-name="ce13">
            <text:p><text:s/>58.749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CANONE SERVIZI DI MANUTENZIONE IMPIANTI ANTINCENDIO</text:p>
          </table:table-cell>
          <table:table-cell office:value-type="string" table:style-name="ce7">
            <text:p>REKEEP SPA</text:p>
          </table:table-cell>
          <table:table-cell office:value-type="float" office:value="3826.74" table:style-name="ce13">
            <text:p><text:s/>3.826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CANONE SERVIZI DI MANUTENZIONE IMPIANTI ELEVATORI</text:p>
          </table:table-cell>
          <table:table-cell office:value-type="string" table:style-name="ce7">
            <text:p>REKEEP SPA</text:p>
          </table:table-cell>
          <table:table-cell office:value-type="float" office:value="3199.3" table:style-name="ce13">
            <text:p><text:s/>3.199,3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e liquidazione prima e seconda rata gestione condominio Bastogi preventivo 01.09.2019-31.08.2020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205826.56" table:style-name="ce13">
            <text:p><text:s/>205.826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MPONENTI CORECOM PER LA GESTIONE DELLE DELEGHE <text:s/>AGCOM</text:p>
          </table:table-cell>
          <table:table-cell office:value-type="string" table:style-name="ce7">
            <text:p>COMPONENTI CORECOM</text:p>
          </table:table-cell>
          <table:table-cell office:value-type="float" office:value="24.12" table:style-name="ce13">
            <text:p><text:s/>24,1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DOMENICI <text:s text:c="21"/>VALENTINA<text:s text:c="2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LA FELICE <text:s text:c="20"/>SONIA<text:s text:c="2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applicazione-piattaforma Raccolta Normativa</text:p>
          </table:table-cell>
          <table:table-cell office:value-type="string" table:style-name="ce7">
            <text:p>MEDIAMIND SRL</text:p>
          </table:table-cell>
          <table:table-cell office:value-type="float" office:value="610" table:style-name="ce13">
            <text:p><text:s/>61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REGISTRAZIONE DATI CATALOGRAFICI AGGIORNAMENTO CATALOGO BIBLIOTECA TOSCANA PIETRO LEOPOLDO</text:p>
          </table:table-cell>
          <table:table-cell office:value-type="string" table:style-name="ce7">
            <text:p>IL PALINSESTO SNC</text:p>
          </table:table-cell>
          <table:table-cell office:value-type="float" office:value="2827.61" table:style-name="ce13">
            <text:p><text:s/>2.827,6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patentino digitale c/o Istituto Innocenti - Iniziative CORECOM <text:s/>7 e 8 nov. 2019 - SOCIETA' COOPERATIVA CULTURE - Acquisto biglietti ingresso Museo degli Innocenti e apertura straordinaria . CIG: Y6B2A28D77</text:p>
          </table:table-cell>
          <table:table-cell office:value-type="string" table:style-name="ce7">
            <text:p>SOCIETA' COOPERATIVA CULTURE<text:s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470.65" table:style-name="ce13">
            <text:p><text:s/>470,6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ELATORI CONVEGNI CORECOM GESTIONE DELEGHE</text:p>
          </table:table-cell>
          <table:table-cell office:value-type="string" table:style-name="ce7">
            <text:p>REGIONE TOSCANA<text:s/></text:p>
          </table:table-cell>
          <table:table-cell office:value-type="float" office:value="27.27" table:style-name="ce13">
            <text:p><text:s/>27,2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IMBORSO SPESE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114.6" table:style-name="ce13">
            <text:p><text:s/>114,6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360.559999999998" table:style-name="ce13">
            <text:p><text:s/>36.360,5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4.47" table:style-name="ce13">
            <text:p><text:s/>374,4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3.23" table:style-name="ce13">
            <text:p><text:s/>483,2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392.74" table:style-name="ce13">
            <text:p><text:s/>392,7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19.03" table:style-name="ce13">
            <text:p><text:s/>19,0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27.82" table:style-name="ce13">
            <text:p><text:s/>27.627,8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AION cultura</text:p>
          </table:table-cell>
          <table:table-cell office:value-type="string" table:style-name="ce7">
            <text:p>AION CULTURA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avore del Comune di Chiusi della Verna - Festival dei Cammini 2019 - I sentieri dell'anima</text:p>
          </table:table-cell>
          <table:table-cell office:value-type="string" table:style-name="ce7">
            <text:p>COMUNE DI CHIUSI DELLA VERNA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straordinario a favore di ASD Centro Sportivo Vitiano</text:p>
          </table:table-cell>
          <table:table-cell office:value-type="string" table:style-name="ce7">
            <text:p>ASD CENTRO SPORTIVO VITIANO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DELIBERA U.P. N.89/2017- PARLAMENTO DEGLI STUDENTI (L.R.34/2011)-SALDO <text:s/>BUDGET 2019</text:p>
          </table:table-cell>
          <table:table-cell office:value-type="string" table:style-name="ce7">
            <text:p>ISTITUTO STATALE DI ISTRUZIONE SUPERIORE LEONARDO DA VINCI</text:p>
          </table:table-cell>
          <table:table-cell office:value-type="float" office:value="24162.73" table:style-name="ce13">
            <text:p><text:s/>24.162,7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Fiesole</text:p>
          </table:table-cell>
          <table:table-cell office:value-type="string" table:style-name="ce7">
            <text:p>COMUNE DI FIESOLE</text:p>
          </table:table-cell>
          <table:table-cell office:value-type="float" office:value="1215" table:style-name="ce13">
            <text:p><text:s/>1.21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Massa Marittima</text:p>
          </table:table-cell>
          <table:table-cell office:value-type="string" table:style-name="ce7">
            <text:p>COMUNE DI MASSA MARITTIMA</text:p>
          </table:table-cell>
          <table:table-cell office:value-type="float" office:value="2790" table:style-name="ce13">
            <text:p><text:s/>2.7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Sesto Fiorentino</text:p>
          </table:table-cell>
          <table:table-cell office:value-type="string" table:style-name="ce7">
            <text:p>COMUNE DI SESTO FIORENTINO</text:p>
          </table:table-cell>
          <table:table-cell office:value-type="float" office:value="3700" table:style-name="ce13">
            <text:p><text:s/>3.7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NLA CONSIGLIO REGIONALE TOSCANA Onlus</text:p>
          </table:table-cell>
          <table:table-cell office:value-type="string" table:style-name="ce7">
            <text:p>ANLA CONSIGLIO REGIONALE TOSCANA ONLUS</text:p>
          </table:table-cell>
          <table:table-cell office:value-type="float" office:value="2841.65" table:style-name="ce13">
            <text:p><text:s/>2.841,6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iozne Culturale OMEGA</text:p>
          </table:table-cell>
          <table:table-cell office:value-type="string" table:style-name="ce7">
            <text:p>ASSOCIAZIONE CULTURALE NO-PROFIT O.M.E.G.A.</text:p>
          </table:table-cell>
          <table:table-cell office:value-type="float" office:value="3897.12" table:style-name="ce13">
            <text:p><text:s/>3.897,1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izone per il Centro Storico di Empoli</text:p>
          </table:table-cell>
          <table:table-cell office:value-type="string" table:style-name="ce7">
            <text:p>ASSOCIAZIONE PER IL CENTRO STORICO DI EMPOLI</text:p>
          </table:table-cell>
          <table:table-cell office:value-type="float" office:value="5074.37" table:style-name="ce13">
            <text:p><text:s/>5.074,3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izone volo - Viaggiando verso l'Orizzonte</text:p>
          </table:table-cell>
          <table:table-cell office:value-type="string" table:style-name="ce7">
            <text:p>VOLO - VIAGGIANDO OLTRE L'ORIZZONTE</text:p>
          </table:table-cell>
          <table:table-cell office:value-type="float" office:value="4967.54" table:style-name="ce13">
            <text:p><text:s/>4.967,5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zione Culturale Compagnia Teatrale I GIRASOGNI</text:p>
          </table:table-cell>
          <table:table-cell office:value-type="string" table:style-name="ce7">
            <text:p>ASSOCIAZIONE CULTURALE I GIRASOGNI</text:p>
          </table:table-cell>
          <table:table-cell office:value-type="float" office:value="4379.9799999999996" table:style-name="ce13">
            <text:p><text:s/>4.379,9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zione Filippo Mazzei</text:p>
          </table:table-cell>
          <table:table-cell office:value-type="string" table:style-name="ce7">
            <text:p>PHILIP MAZZEI ASSOCIATION</text:p>
          </table:table-cell>
          <table:table-cell office:value-type="float" office:value="4593.6400000000003" table:style-name="ce13">
            <text:p><text:s/>4.593,6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Associazione Istituto Valorizzazione Castelli</text:p>
          </table:table-cell>
          <table:table-cell office:value-type="string" table:style-name="ce7">
            <text:p>ASSOCIAZIONE ISTITUTO VALORIZZAZIONE CASTELLI</text:p>
          </table:table-cell>
          <table:table-cell office:value-type="float" office:value="3294.44" table:style-name="ce13">
            <text:p><text:s/>3.294,4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Compagnia Sant'Andrea <text:s/>Volo del Ciuco</text:p>
          </table:table-cell>
          <table:table-cell office:value-type="string" table:style-name="ce7">
            <text:p>COMPAGNIA DI SANT'ANDREA VOLO DEL CIUCO</text:p>
          </table:table-cell>
          <table:table-cell office:value-type="float" office:value="2820.28" table:style-name="ce13">
            <text:p><text:s/>2.820,2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Istituto degli Innocenti</text:p>
          </table:table-cell>
          <table:table-cell office:value-type="string" table:style-name="ce7">
            <text:p>ISTITUTO DEGLI INNOCENTI DI FIRENZE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entro Creativo Casentino Onlus</text:p>
          </table:table-cell>
          <table:table-cell office:value-type="string" table:style-name="ce7">
            <text:p>CENTRO CREATIVO CASENTINO ONLUS</text:p>
          </table:table-cell>
          <table:table-cell office:value-type="float" office:value="4262.47" table:style-name="ce13">
            <text:p><text:s/>4.262,47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entro Internazionale di Studi sul religioso contemporaneo</text:p>
          </table:table-cell>
          <table:table-cell office:value-type="string" table:style-name="ce7">
            <text:p>CENTRO INTERNAZIONALE DI STUDI SUL RELIGIOSO CONTEMPORANEO</text:p>
          </table:table-cell>
          <table:table-cell office:value-type="float" office:value="3108.71" table:style-name="ce13">
            <text:p><text:s/>3.108,7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Castel del Piano</text:p>
          </table:table-cell>
          <table:table-cell office:value-type="string" table:style-name="ce7">
            <text:p>COMUNE DI CASTEL DEL PIANO</text:p>
          </table:table-cell>
          <table:table-cell office:value-type="float" office:value="1610" table:style-name="ce13">
            <text:p><text:s/>1.61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Colle val d'Elsa</text:p>
          </table:table-cell>
          <table:table-cell office:value-type="string" table:style-name="ce7">
            <text:p>COMUNE DI COLLE VAL D'ELSA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Cortona</text:p>
          </table:table-cell>
          <table:table-cell office:value-type="string" table:style-name="ce7">
            <text:p>COMUNE DI CORTONA</text:p>
          </table:table-cell>
          <table:table-cell office:value-type="float" office:value="2125" table:style-name="ce13">
            <text:p><text:s/>2.125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Montespertoli</text:p>
          </table:table-cell>
          <table:table-cell office:value-type="string" table:style-name="ce7">
            <text:p>COMUNE DI MONTESPERTOLI</text:p>
          </table:table-cell>
          <table:table-cell office:value-type="float" office:value="1110.2" table:style-name="ce13">
            <text:p><text:s/>1.110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San Marcello Piteglio</text:p>
          </table:table-cell>
          <table:table-cell office:value-type="string" table:style-name="ce7">
            <text:p>COMUNE DI SAN MARCELLO PITEGLIO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Comune di San Miniato</text:p>
          </table:table-cell>
          <table:table-cell office:value-type="string" table:style-name="ce7">
            <text:p>COMUNE DI SAN MINIATO</text:p>
          </table:table-cell>
          <table:table-cell office:value-type="float" office:value="4900" table:style-name="ce13">
            <text:p><text:s/>4.9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l Movimento Shalom Onlus</text:p>
          </table:table-cell>
          <table:table-cell office:value-type="string" table:style-name="ce7">
            <text:p>MOVIMENTO SHALOM ONLUS</text:p>
          </table:table-cell>
          <table:table-cell office:value-type="float" office:value="4518.8599999999997" table:style-name="ce13">
            <text:p><text:s/>4.518,8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essa a TSD Comunicazioni</text:p>
          </table:table-cell>
          <table:table-cell office:value-type="string" table:style-name="ce7">
            <text:p>TSD COMUNICAZIONI</text:p>
          </table:table-cell>
          <table:table-cell office:value-type="float" office:value="4433.3999999999996" table:style-name="ce13">
            <text:p><text:s/>4.433,4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randi Toscani - Bando personalità e istituzioni storiche della Toscana. Compartecipazione concwssa a Fratellanza Artigiana d'Italia</text:p>
          </table:table-cell>
          <table:table-cell office:value-type="string" table:style-name="ce7">
            <text:p>FRATELLANZA ARTIGIANA D'ITALIA</text:p>
          </table:table-cell>
          <table:table-cell office:value-type="float" office:value="1807.54" table:style-name="ce13">
            <text:p><text:s/>1.807,5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IZONE MUSICALE</text:p>
          </table:table-cell>
          <table:table-cell office:value-type="string" table:style-name="ce7">
            <text:p>ASSOCIAZIONE MUSICALE</text:p>
          </table:table-cell>
          <table:table-cell office:value-type="float" office:value="1635.02" table:style-name="ce13">
            <text:p><text:s/>1.635,0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CULTUALE GIROSOGNI</text:p>
          </table:table-cell>
          <table:table-cell office:value-type="string" table:style-name="ce7">
            <text:p>ASSOCIAZIONE CULTURALE I GIRASOGNI</text:p>
          </table:table-cell>
          <table:table-cell office:value-type="float" office:value="1240.05" table:style-name="ce13">
            <text:p><text:s/>1.240,0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CULTURALE CENTRO COLLATERALE</text:p>
          </table:table-cell>
          <table:table-cell office:value-type="string" table:style-name="ce7">
            <text:p>ASSOCIAZIONE GIOVANILE CULTURALE CENTRO COLLATERALE</text:p>
          </table:table-cell>
          <table:table-cell office:value-type="float" office:value="206.43" table:style-name="ce13">
            <text:p><text:s/>206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CULTURALE CETRA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831.77" table:style-name="ce13">
            <text:p><text:s/>831,7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CULTURALE VERSILIADANZA</text:p>
          </table:table-cell>
          <table:table-cell office:value-type="string" table:style-name="ce7">
            <text:p>ASSOCIAZIONE CULTURALE VERSILIADANZA</text:p>
          </table:table-cell>
          <table:table-cell office:value-type="float" office:value="1226.27" table:style-name="ce13">
            <text:p><text:s/>1.226,2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D FILIPPO MAZZEI</text:p>
          </table:table-cell>
          <table:table-cell office:value-type="string" table:style-name="ce7">
            <text:p>PHILIP MAZZEI ASSOCIATION</text:p>
          </table:table-cell>
          <table:table-cell office:value-type="float" office:value="1129.82" table:style-name="ce13">
            <text:p><text:s/>1.129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PERCORSI D'ARTE</text:p>
          </table:table-cell>
          <table:table-cell office:value-type="string" table:style-name="ce7">
            <text:p>ASSOCIAZIONE PERCORSI D'ARTE</text:p>
          </table:table-cell>
          <table:table-cell office:value-type="float" office:value="1377.83" table:style-name="ce13">
            <text:p><text:s/>1.377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ASSOCIAZIONE PRO LOCO CARMIGNANO</text:p>
          </table:table-cell>
          <table:table-cell office:value-type="string" table:style-name="ce7">
            <text:p>ASSOCIAZIONE TURISTICA PRO LOCO CARMIGNANO</text:p>
          </table:table-cell>
          <table:table-cell office:value-type="float" office:value="958.13" table:style-name="ce13">
            <text:p><text:s/>958,1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COMPAGNIA BALESTRIERI CITTA' DI VOLTERRA</text:p>
          </table:table-cell>
          <table:table-cell office:value-type="string" table:style-name="ce7">
            <text:p>COMPAGNIA BALESTRIERI CITTA' DI VOLTERRA</text:p>
          </table:table-cell>
          <table:table-cell office:value-type="float" office:value="1070.75" table:style-name="ce13">
            <text:p><text:s/>1.070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COMUNE DI BUTI</text:p>
          </table:table-cell>
          <table:table-cell office:value-type="string" table:style-name="ce7">
            <text:p>COMUNE DI BUTI</text:p>
          </table:table-cell>
          <table:table-cell office:value-type="float" office:value="3719" table:style-name="ce13">
            <text:p><text:s/>3.719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COMUNE DI VINCI</text:p>
          </table:table-cell>
          <table:table-cell office:value-type="string" table:style-name="ce7">
            <text:p>COMUNE DI VINCI</text:p>
          </table:table-cell>
          <table:table-cell office:value-type="float" office:value="11681.82" table:style-name="ce13">
            <text:p><text:s/>11.681,8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FONDAZIONE LA VERSILIANA</text:p>
          </table:table-cell>
          <table:table-cell office:value-type="string" table:style-name="ce7">
            <text:p>FONDAZIONE LA VERSILIANA</text:p>
          </table:table-cell>
          <table:table-cell office:value-type="float" office:value="1377.83" table:style-name="ce13">
            <text:p><text:s/>1.377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I PENSIERI DI BO</text:p>
          </table:table-cell>
          <table:table-cell office:value-type="string" table:style-name="ce7">
            <text:p>ASSOCIAZIONE CULTURALE I PENSIERI DI BO'</text:p>
          </table:table-cell>
          <table:table-cell office:value-type="float" office:value="771.58" table:style-name="ce13">
            <text:p><text:s/>771,5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MOTUS</text:p>
          </table:table-cell>
          <table:table-cell office:value-type="string" table:style-name="ce7">
            <text:p>MOTUS A.C.</text:p>
          </table:table-cell>
          <table:table-cell office:value-type="float" office:value="1410.9" table:style-name="ce13">
            <text:p><text:s/>1.410,9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egge regionale 10/2019 - I Grandi toscani. <text:s/>Bando per il 500 anniversario della morte di Leonardo da Vinci. Compartecipazione finanziaria a favore di MUSEO GALIELO</text:p>
          </table:table-cell>
          <table:table-cell office:value-type="string" table:style-name="ce7">
            <text:p>MUSEO GALILEO ISTITUTO MUSEO DI STORIA DELLA SCIENZA</text:p>
          </table:table-cell>
          <table:table-cell office:value-type="float" office:value="1763.62" table:style-name="ce13">
            <text:p><text:s/>1.763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TORRE DEL LAGO PUCCINI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elemaremma TV9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7">
            <text:p>TELEMAREMMA SRL</text:p>
          </table:table-cell>
          <table:table-cell office:value-type="float" office:value="7466.52" table:style-name="ce13">
            <text:p><text:s/>7.466,52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ffidamento servizio di verifica preventiva progettazione impianti protezione antincendio ed elettrici adeguamento dei locali ex Bit per destinazione archivio storico storico - CIG Z3A2772A41- CUP D12F18000040002</text:p>
          </table:table-cell>
          <table:table-cell office:value-type="string" table:style-name="ce7">
            <text:p>STUDIO <text:s/>INTRE DI LUCCHESI MATTEO, MARCHINI VALERIO, PARDINI DANIELE</text:p>
          </table:table-cell>
          <table:table-cell office:value-type="float" office:value="3279.85" table:style-name="ce13">
            <text:p><text:s/>3.279,8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umento dell’importo di adesione al contratto tra R.T.I.costituito da Computer Care S.r.l. Dell S.p.A, T.T. Tecnosistemi S.p.A e Data Pos S.r.l. - FORNITURA di beni e servizi per la gestione integrata delle Pdl - Acquisto n.160 Pdl Consiglio</text:p>
          </table:table-cell>
          <table:table-cell office:value-type="string" table:style-name="ce7">
            <text:p>DELL SPA</text:p>
          </table:table-cell>
          <table:table-cell office:value-type="float" office:value="218089.3" table:style-name="ce13">
            <text:p><text:s/>218.089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3T00:00:00" table:style-name="ce8">
            <text:p>13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viluppo e manutenzione evolutiva software open source piattaforma iterlegis <text:s/>rinnovo fino all'11 settembre 2019 <text:s/>- adesione contratto Giunta regionale <text:s/>decreto n, 4441 del 7.03.2019 <text:s/>n. CIG Y6828A5C04</text:p>
          </table:table-cell>
          <table:table-cell office:value-type="string" table:style-name="ce7">
            <text:p>TAI SOFTWARE SOLUTION SRL</text:p>
          </table:table-cell>
          <table:table-cell office:value-type="float" office:value="18043.8" table:style-name="ce13">
            <text:p><text:s/>18.043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850.24" table:style-name="ce13">
            <text:p><text:s/>850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una targa in vetro 24 x 14 cm stampata a colori e completa di cofanetto in raso - CIG: Y602ABD619</text:p>
          </table:table-cell>
          <table:table-cell office:value-type="string" table:style-name="ce7">
            <text:p>C.I.T.T.I. FIRENZE M.E M. BERTI SAS</text:p>
          </table:table-cell>
          <table:table-cell office:value-type="float" office:value="73.2" table:style-name="ce13">
            <text:p><text:s/>73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14.92" table:style-name="ce13">
            <text:p><text:s/>1.814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Consorzio Servizi Albergatori Soc. Coop. arl</text:p>
          </table:table-cell>
          <table:table-cell office:value-type="string" table:style-name="ce7">
            <text:p>CONSORZIO SERVIZI ALBERGATORI SOC. COOPERATIVA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- ANNUALITA' 2019 - COMPARTECIPAZIONE A FAVORE DI ISTITUTO COMPRENSIVO "PIETRO LEOPOLDO DI LORENA GRANDUCA DI TOSCANA" PER PROGETTO: UGUALI DIRITTI PER UN MONDO UNICO</text:p>
          </table:table-cell>
          <table:table-cell office:value-type="string" table:style-name="ce7">
            <text:p>ISTITUTO COMPRENSIVO PIETRO LEOPOLDO DI LORENA GRANDUCA DI TOSCANA</text:p>
          </table:table-cell>
          <table:table-cell office:value-type="float" office:value="1162.29" table:style-name="ce13">
            <text:p><text:s/>1.162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Toscana 2019 Compartecipazione al Comune di Buti</text:p>
          </table:table-cell>
          <table:table-cell office:value-type="string" table:style-name="ce7">
            <text:p>COMUNE DI BUTI</text:p>
          </table:table-cell>
          <table:table-cell office:value-type="float" office:value="8760" table:style-name="ce13">
            <text:p><text:s/>8.76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6T00:00:00" table:style-name="ce8">
            <text:p>16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MARINA DI MASSA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8T00:00:00" table:style-name="ce8">
            <text:p>18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SPESE DI RAPPRESENTANZA SOSTENUTE IL 17.12.19 <text:s/>DAL PRESIDENTE <text:s/>EUGENIO GIANI - AI SENSI L.R..4/2009 ART. 1 COMMA LET. A)- VEDI AUTOCERTIFICAZIONE N. 4/2019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1485" table:style-name="ce13">
            <text:p><text:s/>1.485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 G-Suite Basic, G-Suite Business e acquisto registrazione dominio web mediante ordinativo diretto su MEPA dal fornitore Noovle S.r.l. - CIG <text:s/>Y3A2A30F68. Impegno di spesa.</text:p>
          </table:table-cell>
          <table:table-cell office:value-type="string" table:style-name="ce7">
            <text:p>NOOVLE S.R.L.</text:p>
          </table:table-cell>
          <table:table-cell office:value-type="float" office:value="4661.62" table:style-name="ce13">
            <text:p><text:s/>4.661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O DI ASSISTENZA AL SISTEMA DI VOTAZIONE DELL'AULA CONSILIARE E DEL RELATIVO SISTEMA MULTIMEDIALE-ANNUALITA' 2019</text:p>
          </table:table-cell>
          <table:table-cell office:value-type="string" table:style-name="ce7">
            <text:p>EUREL INFORMATICA SPA</text:p>
          </table:table-cell>
          <table:table-cell office:value-type="float" office:value="5368" table:style-name="ce13">
            <text:p><text:s/>5.368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pazi pubblicitari Festa della Toscana 2019 società Pubblicità editoriale e digitale spa</text:p>
          </table:table-cell>
          <table:table-cell office:value-type="string" table:style-name="ce7">
            <text:p>SPEED SOCIETA' PUBBLICITA' EDITORIALE E DIGITALE S.P.A</text:p>
          </table:table-cell>
          <table:table-cell office:value-type="float" office:value="5734" table:style-name="ce13">
            <text:p><text:s/>5.734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7990.29" table:style-name="ce13">
            <text:p><text:s/>37.990,29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“Convenzione per l’affidamento del servizio di guardiania (portierato/reception) e servizi correlati. Lotto n. 3 area Centro del territorio della Regione Toscana (province di Firenze, Prato, Pistoia) – CIG 704992889F-DECORRENZA 1 LUGLIO 2019-IMPEGNO PER SERVIZI SVOLTI PRESSO COR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catering 9 dicembre 2019 provincia di Pisa - ciclo di incontri per la promozione della figura del Difensore Civico CIG YCD2AF7887</text:p>
          </table:table-cell>
          <table:table-cell office:value-type="string" table:style-name="ce7">
            <text:p>AURORA CATERING S.R.L</text:p>
          </table:table-cell>
          <table:table-cell office:value-type="float" office:value="999.9" table:style-name="ce13">
            <text:p><text:s/>999,9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. SOCIETA' ITECH PROJECTS AND CONSULTING SRL PER MANTENIMENTO ALTO DEL LIVELLO DI SICUREZZA SISTEMA INFORMATICO PERMETTENDO UNA GESTIONE CENTRALIZZATA - CIG: ZEB25F9627- PERIODO 15/12/2019-14/12/2020</text:p>
          </table:table-cell>
          <table:table-cell office:value-type="string" table:style-name="ce7">
            <text:p>ITECH PROJECTS &amp; CONSULTING SRL</text:p>
          </table:table-cell>
          <table:table-cell office:value-type="float" office:value="15248.9" table:style-name="ce13">
            <text:p><text:s/>15.248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mento importo di adesione contratto RTI costituito da Computer Care S.r.l. Dell S.p.A, T.T. Tecnosistemi S.p.A e Data Pos S.r.l. - fornitura di beni e servizi per la gestione integrata delle Pdl - Integrazione N. 50 gg, di assistenza .</text:p>
          </table:table-cell>
          <table:table-cell office:value-type="string" table:style-name="ce7">
            <text:p>COMPUTER CARE SRL</text:p>
          </table:table-cell>
          <table:table-cell office:value-type="float" office:value="1456.68" table:style-name="ce13">
            <text:p><text:s/>1.456,68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AUTOSTRADE PER L'ITALIA S.P.A.</text:p>
          </table:table-cell>
          <table:table-cell office:value-type="float" office:value="382.99" table:style-name="ce13">
            <text:p><text:s/>382,99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PER NOLEGGIO APPARATI TELEPASS E TESSERE VIACARD ANNO 2019 CIG: Z1A1CBB9BB - AFFIDAMENTO SOCIETA' TELEPASS SPA (FATTURAZIONE TELEPASS PER CANONI E AUTOSTRADE SPA PER PEDAGGI )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13">
            <text:p><text:s/>5,04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CARTACEE EDITE DA CASE EDITRICI ITALIANE E STRANIERE, DESTINATE ALLA BIBLIOTECA DELLA TOSCANA PETRO LEOPOLDO E AGLI UFFICI DEL CONSIGLIO E DELLA GIUNTA REGIONALE - CIG 71265474A0</text:p>
          </table:table-cell>
          <table:table-cell office:value-type="string" table:style-name="ce7">
            <text:p>EDITORIALE SRL</text:p>
          </table:table-cell>
          <table:table-cell office:value-type="float" office:value="1167.06" table:style-name="ce13">
            <text:p><text:s/>1.167,06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ONOGRAFIE EDITE DA CASE EDITRICE ITALIANE DESTINATE ALLA BIBLIOTECA DELLA TOSCANA PIETRO LEOPOLDO- SEZIONE IDENTITA' TOSCANA- ART. 36, C. 2, LETT B) D. LGS. 50/2016 - CIG. ZA81E8D64F</text:p>
          </table:table-cell>
          <table:table-cell office:value-type="string" table:style-name="ce7">
            <text:p>PRIMAMEDIA SAS</text:p>
          </table:table-cell>
          <table:table-cell office:value-type="float" office:value="693.23" table:style-name="ce13">
            <text:p><text:s/>693,2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per catering 27 novembre e 16 dicembre 2019 Garante (CIG Y162ACA98B)</text:p>
          </table:table-cell>
          <table:table-cell office:value-type="string" table:style-name="ce7">
            <text:p>OFFICINA DEI SAPORILA FATA <text:s text:c="22"/>MARIA ROSA<text:s text:c="20"/></text:p>
          </table:table-cell>
          <table:table-cell office:value-type="float" office:value="484" table:style-name="ce13">
            <text:p><text:s/>48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carico a Alessandro Benvenuti in qualità di testimonial per la campagna di comunicazione sulle attività del Comitato Regionale per le Comunicazioni della Toscana (non legge 122_2010 in quanto finanziata da trasferimenti vincolati)</text:p>
          </table:table-cell>
          <table:table-cell office:value-type="string" table:style-name="ce7">
            <text:p>BENVENUTI <text:s text:c="20"/>ALESSANDRO<text:s text:c="20"/></text:p>
          </table:table-cell>
          <table:table-cell office:value-type="float" office:value="3806.4" table:style-name="ce13">
            <text:p><text:s/>3.806,4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DITA' DI FUNZIONE GARANTE DELLE PERSONE SOTTOPOSTE A MISURE RESTRITTIVE DELLA LIBERTA PERSONALE- ART. 7.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13">
            <text:p><text:s/>2.640,2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13">
            <text:p><text:s/>1.980,2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 COMPONENTI CORECOM</text:p>
          </table:table-cell>
          <table:table-cell office:value-type="string" table:style-name="ce7">
            <text:p>COMPONENTI CORECOM</text:p>
          </table:table-cell>
          <table:table-cell office:value-type="float" office:value="2059.4299999999998" table:style-name="ce13">
            <text:p><text:s/>2.059,4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4"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8"/>
        </table:table-row>
        <table:table-row table:number-rows-repeated="7"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8"/>
        </table:table-row>
        <table:table-row table:number-rows-repeated="3"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 REGIONALI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 REGIONALI</text:p>
          </table:table-cell>
          <table:table-cell office:value-type="float" office:value="13539.92" table:style-name="ce13">
            <text:p><text:s/>13.539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593.17" table:style-name="ce13">
            <text:p><text:s/>31.593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13">
            <text:p><text:s/>5.353,9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à di funz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3621.1" table:style-name="ce13">
            <text:p><text:s/>3.621,1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PRESIDENTE CONSIGLIO DELLE AUTONOMIE LOCALI</text:p>
          </table:table-cell>
          <table:table-cell office:value-type="float" office:value="1685.32" table:style-name="ce13">
            <text:p><text:s/>1.685,3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MPONENTI CORECOM PER LA GESTIONE DELLE DELEGHE <text:s/>AGCOM</text:p>
          </table:table-cell>
          <table:table-cell office:value-type="string" table:style-name="ce7">
            <text:p>COMPONENTI CORECOM</text:p>
          </table:table-cell>
          <table:table-cell office:value-type="float" office:value="331.35" table:style-name="ce13">
            <text:p><text:s/>331,3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643.9" table:style-name="ce13">
            <text:p><text:s/>643,9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N.12 CANONI MENSILI PER LA GESTIONE DEI <text:s/>MODULI ANAC, AMMINISTRAZIONE TRASPARENTE E PROGRAMMAZIONE BIENNALE BENI, SERVIZI E FORNITURE</text:p>
          </table:table-cell>
          <table:table-cell office:value-type="string" table:style-name="ce7">
            <text:p>STEP S.R.L.</text:p>
          </table:table-cell>
          <table:table-cell office:value-type="float" office:value="3294" table:style-name="ce13">
            <text:p><text:s/>3.29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CIAMPINI <text:s text:c="21"/>DONATELLA<text:s text:c="2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LAMANNA <text:s text:c="22"/>GIANLUCA<text:s text:c="22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331.2" table:style-name="ce13">
            <text:p><text:s/>331,2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<text:s/>DEL GARANTE DELLE OPERSONE SOTTOPOSTE A MISURE RESTRITTIVE DELLA LIBERTA' PERSONALE - L.R. 69/2009</text:p>
          </table:table-cell>
          <table:table-cell office:value-type="string" table:style-name="ce7">
            <text:p>GARANTE DELLE PERSONE SOTTOPOSTE A MISURE RESTRITTIVE DELLE LIBERTA' PERSONALI</text:p>
          </table:table-cell>
          <table:table-cell office:value-type="float" office:value="425.75" table:style-name="ce13">
            <text:p><text:s/>425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-ESTERO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697.8" table:style-name="ce13">
            <text:p><text:s/>1.697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spostamenti del Garante per l'infanzia e l'adolescenza dalla sede di residenza alla sede del Garante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1648.7" table:style-name="ce13">
            <text:p><text:s/>1.648,7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162" table:style-name="ce13">
            <text:p><text:s/>162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73.8" table:style-name="ce13">
            <text:p><text:s/>73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VIAGGIO SOSTENUTE DAI COMPONENTI DEL CORECOM <text:s/>PER PARTECIPAZIONE SEDUTE COMITATO E ATTIVITA' ISTITUZIONALE SVOLTA A FIRENZE</text:p>
          </table:table-cell>
          <table:table-cell office:value-type="string" table:style-name="ce7">
            <text:p>COMPONENTI CORECOM</text:p>
          </table:table-cell>
          <table:table-cell office:value-type="float" office:value="72.38" table:style-name="ce13">
            <text:p><text:s/>72,3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a favore del Consigliere Antonio Mazzeo per missione istituzionale a NY ottobre 2019</text:p>
          </table:table-cell>
          <table:table-cell office:value-type="string" table:style-name="ce7">
            <text:p>CONSIGLIERI REGIONALI</text:p>
          </table:table-cell>
          <table:table-cell office:value-type="float" office:value="2609.6999999999998" table:style-name="ce13">
            <text:p><text:s/>2.609,7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a favore della Vice Presidente Lucia De Robertis per missione istituzionale a NY ottobre 2019</text:p>
          </table:table-cell>
          <table:table-cell office:value-type="string" table:style-name="ce7">
            <text:p>CONSIGLIERI REGIONALI</text:p>
          </table:table-cell>
          <table:table-cell office:value-type="float" office:value="2534.31" table:style-name="ce13">
            <text:p><text:s/>2.534,3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7802.160000000003" table:style-name="ce13">
            <text:p><text:s/>37.802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816.100000000006" table:style-name="ce13">
            <text:p><text:s/>83.816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 REGIONALI</text:p>
          </table:table-cell>
          <table:table-cell office:value-type="float" office:value="20084" table:style-name="ce13">
            <text:p><text:s/>20.084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missione Garante per l'infanzia e l'adolescenza</text:p>
          </table:table-cell>
          <table:table-cell office:value-type="string" table:style-name="ce7">
            <text:p>GARANTE PER L'INFANZIA E L'ADOLESCENZA</text:p>
          </table:table-cell>
          <table:table-cell office:value-type="float" office:value="266.3" table:style-name="ce13">
            <text:p><text:s/>266,3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custodia di materiale cartaceo, tra cui schede elettorali, e materiale vario per l'anno 2019.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14.92" table:style-name="ce13">
            <text:p><text:s/>1.814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atering per light lunch buffet per il 12 dicembre per cerimonia di premiazione del comunicatore toscano dell’anno 2019 - CIG:Y742ABD59B</text:p>
          </table:table-cell>
          <table:table-cell office:value-type="string" table:style-name="ce7">
            <text:p>EVENTI E CUCINA SRL</text:p>
          </table:table-cell>
          <table:table-cell office:value-type="float" office:value="1870" table:style-name="ce13">
            <text:p><text:s/>1.87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per la sperimentazione in tre scuole secondarie di primo grado della Toscana del Patentino digitale</text:p>
          </table:table-cell>
          <table:table-cell office:value-type="string" table:style-name="ce7">
            <text:p>ISTITUTO DEGLI INNOCENTI DI FIRENZE</text:p>
          </table:table-cell>
          <table:table-cell office:value-type="float" office:value="10100" table:style-name="ce13">
            <text:p><text:s/>10.1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ccordo di collaborazione per la sperimentazione in tre scuole secondarie di primo grado della Toscana del Patentino digitale</text:p>
          </table:table-cell>
          <table:table-cell office:value-type="string" table:style-name="ce7">
            <text:p>ISTITUTO DEGLI INNOCENTI DI FIRENZE</text:p>
          </table:table-cell>
          <table:table-cell office:value-type="float" office:value="800" table:style-name="ce13">
            <text:p><text:s/>8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. Compartecipazione al Comune di Fiesole</text:p>
          </table:table-cell>
          <table:table-cell office:value-type="string" table:style-name="ce7">
            <text:p>COMUNE DI FIESOLE</text:p>
          </table:table-cell>
          <table:table-cell office:value-type="float" office:value="2351.2600000000002" table:style-name="ce13">
            <text:p><text:s/>2.351,2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. Compartecipazione al Comune di Licciana Nardi</text:p>
          </table:table-cell>
          <table:table-cell office:value-type="string" table:style-name="ce7">
            <text:p>COMUNE DI LICCIANA NARDI</text:p>
          </table:table-cell>
          <table:table-cell office:value-type="float" office:value="4702.55" table:style-name="ce13">
            <text:p><text:s/>4.702,5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. Compartecipazione al Comune di Massa Marittima</text:p>
          </table:table-cell>
          <table:table-cell office:value-type="string" table:style-name="ce7">
            <text:p>COMUNE DI MASSA MARITTIMA</text:p>
          </table:table-cell>
          <table:table-cell office:value-type="float" office:value="1175.6400000000001" table:style-name="ce13">
            <text:p><text:s/>1.175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Bando Premi e Concorsi Letterari. Compartecipazione al Comune di Pietrasanta</text:p>
          </table:table-cell>
          <table:table-cell office:value-type="string" table:style-name="ce7">
            <text:p>COMUNE DI PIETRASANTA</text:p>
          </table:table-cell>
          <table:table-cell office:value-type="float" office:value="8000" table:style-name="ce13">
            <text:p><text:s/>8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428735.79" table:style-name="ce13">
            <text:p><text:s/>428.735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Ciemmeesse</text:p>
          </table:table-cell>
          <table:table-cell office:value-type="string" table:style-name="ce7">
            <text:p>CIEMMEESSE FIRENZE <text:s/>ONLUS<text:s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a favore di Circolo culturale Gino Severini</text:p>
          </table:table-cell>
          <table:table-cell office:value-type="string" table:style-name="ce7">
            <text:p>CIRCOLO CULTURALE GINO SEVERINI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o e contestuale liquidazione a favore di Comune Poggio a Caiano (PO)</text:p>
          </table:table-cell>
          <table:table-cell office:value-type="string" table:style-name="ce7">
            <text:p>COMUNE DI POGGIO A CAIANO</text:p>
          </table:table-cell>
          <table:table-cell office:value-type="float" office:value="70000" table:style-name="ce13">
            <text:p><text:s/>70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'ANNUALITA' 2019 - COMPARTECIPAZIONE A FAVORE DEL COMUNE DI LUCIGNANO PER PROGETTO: "LA FORTEZZA MEDICEA DI LUCIGNANO <text:s/>E LA SUA IMPORTANZA STRATEGICA NELL'AMBITO DELLA GUERRA DI SIENA"</text:p>
          </table:table-cell>
          <table:table-cell office:value-type="string" table:style-name="ce7">
            <text:p>COMUNE DI LUCIGNANO</text:p>
          </table:table-cell>
          <table:table-cell office:value-type="float" office:value="2298.25" table:style-name="ce13">
            <text:p><text:s/>2.298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8 COMPARTECIPAZIONE A FAVORE <text:s/>DELLA ASSOCIAZIONE CULTURALE PAST IN PROGRESS PER PROGETTO IL SISTEMA DEL LAGO DI RIMIGLIANO NEL GRANDUCATO DI TOSCANA</text:p>
          </table:table-cell>
          <table:table-cell office:value-type="string" table:style-name="ce7">
            <text:p>ASSOCIAZIONE CULTURALE PAST IN PROGRESS</text:p>
          </table:table-cell>
          <table:table-cell office:value-type="float" office:value="3107.61" table:style-name="ce13">
            <text:p><text:s/>3.107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Capannoli</text:p>
          </table:table-cell>
          <table:table-cell office:value-type="string" table:style-name="ce7">
            <text:p>COMUNE DI CAPANNOLI</text:p>
          </table:table-cell>
          <table:table-cell office:value-type="float" office:value="1424" table:style-name="ce13">
            <text:p><text:s/>1.424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Chiusi</text:p>
          </table:table-cell>
          <table:table-cell office:value-type="string" table:style-name="ce7">
            <text:p>COMUNE DI CHIUSI</text:p>
          </table:table-cell>
          <table:table-cell office:value-type="float" office:value="2027.43" table:style-name="ce13">
            <text:p><text:s/>2.027,4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Firenzuola</text:p>
          </table:table-cell>
          <table:table-cell office:value-type="string" table:style-name="ce7">
            <text:p>COMUNE DI FIRENZUOLA</text:p>
          </table:table-cell>
          <table:table-cell office:value-type="float" office:value="3948" table:style-name="ce13">
            <text:p><text:s/>3.948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SERVIZIO DI PRODUZIONE E DIFFUSIONE DI FORMAT VIDEO GIORNALISTICI SULL'ATTIVITA' DEL CONSIGLIO REGIONALE DELLA TOSCANA DAL 1/1/2019-31/10/2019- TVR TELEITALIA</text:p>
          </table:table-cell>
          <table:table-cell office:value-type="string" table:style-name="ce7">
            <text:p>TVR TELEITALIA S.R.L.</text:p>
          </table:table-cell>
          <table:table-cell office:value-type="float" office:value="1565.25" table:style-name="ce13">
            <text:p><text:s/>1.565,2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Caprese Michelangelo (AR) nell'ambito del bando "Città Murate 2019"</text:p>
          </table:table-cell>
          <table:table-cell office:value-type="string" table:style-name="ce7">
            <text:p>COMUNE DI CAPRESE MICHELANGELO</text:p>
          </table:table-cell>
          <table:table-cell office:value-type="float" office:value="99034.92" table:style-name="ce13">
            <text:p><text:s/>99.034,9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Altopascio (LU) nell'ambito del bando "Città Murate 2019"</text:p>
          </table:table-cell>
          <table:table-cell office:value-type="string" table:style-name="ce7">
            <text:p>COMUNE DI ALTOPASCIO</text:p>
          </table:table-cell>
          <table:table-cell office:value-type="float" office:value="58540.639999999999" table:style-name="ce13">
            <text:p><text:s/>58.540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Anghiari (AR) nell'ambito del bando "Città Murate 2019"</text:p>
          </table:table-cell>
          <table:table-cell office:value-type="string" table:style-name="ce7">
            <text:p>COMUNE DI ANGHIARI</text:p>
          </table:table-cell>
          <table:table-cell office:value-type="float" office:value="72254.23" table:style-name="ce13">
            <text:p><text:s/>72.254,2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Aulla (MS) nell'ambito del bando "Città Murate 2019"</text:p>
          </table:table-cell>
          <table:table-cell office:value-type="string" table:style-name="ce7">
            <text:p>COMUNE DI AULLA</text:p>
          </table:table-cell>
          <table:table-cell office:value-type="float" office:value="44823.99" table:style-name="ce13">
            <text:p><text:s/>44.823,9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Bagnone (MS) nell'ambito del bando "Città Murate 2019"</text:p>
          </table:table-cell>
          <table:table-cell office:value-type="string" table:style-name="ce7">
            <text:p>COMUNE DI BAGNONE</text:p>
          </table:table-cell>
          <table:table-cell office:value-type="float" office:value="40437.410000000003" table:style-name="ce13">
            <text:p><text:s/>40.437,4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Casciana Terme - Lari (PI) nell'ambito del bando "Città Murate 2019"</text:p>
          </table:table-cell>
          <table:table-cell office:value-type="string" table:style-name="ce7">
            <text:p>COMUNE DI CASCIANA TERME LARI</text:p>
          </table:table-cell>
          <table:table-cell office:value-type="float" office:value="70424.83" table:style-name="ce13">
            <text:p><text:s/>70.424,83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Castelnuovo Berardenga (SI) nell'ambito del bando "Città Murate 2019"</text:p>
          </table:table-cell>
          <table:table-cell office:value-type="string" table:style-name="ce7">
            <text:p>COMUNE DI CASTELNUOVO BERARDENGA</text:p>
          </table:table-cell>
          <table:table-cell office:value-type="float" office:value="59420.95" table:style-name="ce13">
            <text:p><text:s/>59.420,9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Civitella Paganico (GR) nell'ambito del bando "Città Murate 2019"</text:p>
          </table:table-cell>
          <table:table-cell office:value-type="string" table:style-name="ce7">
            <text:p>COMUNE DI CIVITELLA PAGANICO</text:p>
          </table:table-cell>
          <table:table-cell office:value-type="float" office:value="88031.039999999994" table:style-name="ce13">
            <text:p><text:s/>88.031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Larciano (PT) nell'ambito del bando "Città Murate 2019"</text:p>
          </table:table-cell>
          <table:table-cell office:value-type="string" table:style-name="ce7">
            <text:p>COMUNE DI LARCIANO</text:p>
          </table:table-cell>
          <table:table-cell office:value-type="float" office:value="55166.12" table:style-name="ce13">
            <text:p><text:s/>55.166,1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Lastra a Signa (FI) nell'ambito del bando "Città Murate 2019"</text:p>
          </table:table-cell>
          <table:table-cell office:value-type="string" table:style-name="ce7">
            <text:p>COMUNE DI LASTRA A SIGNA</text:p>
          </table:table-cell>
          <table:table-cell office:value-type="float" office:value="87572.55" table:style-name="ce13">
            <text:p><text:s/>87.572,5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Massa Marittima (GR) nell'ambito del bando "Città Murate 2019"</text:p>
          </table:table-cell>
          <table:table-cell office:value-type="string" table:style-name="ce7">
            <text:p>COMUNE DI MASSA MARITTIMA</text:p>
          </table:table-cell>
          <table:table-cell office:value-type="float" office:value="95366.96" table:style-name="ce13">
            <text:p><text:s/>95.366,9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Minucciano (LU) nell'ambito del bando "Città Murate 2019"</text:p>
          </table:table-cell>
          <table:table-cell office:value-type="string" table:style-name="ce7">
            <text:p>COMUNE DI MINUCCIANO</text:p>
          </table:table-cell>
          <table:table-cell office:value-type="float" office:value="41159.1" table:style-name="ce13">
            <text:p><text:s/>41.159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Montemignaio (AR) nell'ambito del bando "Città Murate 2019"</text:p>
          </table:table-cell>
          <table:table-cell office:value-type="string" table:style-name="ce7">
            <text:p>COMUNE DI MONTEMIGNAIO</text:p>
          </table:table-cell>
          <table:table-cell office:value-type="float" office:value="13333.04" table:style-name="ce13">
            <text:p><text:s/>13.333,0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Pienza (SI) nell'ambito del bando "Città Murate 2019"</text:p>
          </table:table-cell>
          <table:table-cell office:value-type="string" table:style-name="ce7">
            <text:p>COMUNE DI PIENZA</text:p>
          </table:table-cell>
          <table:table-cell office:value-type="float" office:value="79476.62" table:style-name="ce13">
            <text:p><text:s/>79.476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Pisa (PI) nell'ambito del bando "Città Murate 2019"</text:p>
          </table:table-cell>
          <table:table-cell office:value-type="string" table:style-name="ce7">
            <text:p>COMUNE DI PISA</text:p>
          </table:table-cell>
          <table:table-cell office:value-type="float" office:value="84363.08" table:style-name="ce13">
            <text:p><text:s/>84.363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Pontremoli <text:s/>(MS) nell'ambito del bando "Città Murate 2019"</text:p>
          </table:table-cell>
          <table:table-cell office:value-type="string" table:style-name="ce7">
            <text:p>COMUNE DI PONTREMOLI</text:p>
          </table:table-cell>
          <table:table-cell office:value-type="float" office:value="46062.239999999998" table:style-name="ce13">
            <text:p><text:s/>46.062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Poppi (AR) nell'ambito del bando "Città Murate 2019"</text:p>
          </table:table-cell>
          <table:table-cell office:value-type="string" table:style-name="ce7">
            <text:p>COMUNE DI POPPI</text:p>
          </table:table-cell>
          <table:table-cell office:value-type="float" office:value="68664.210000000006" table:style-name="ce13">
            <text:p><text:s/>68.664,2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Rapolano Terme (SI) nell'ambito del bando "Città Murate 2019"</text:p>
          </table:table-cell>
          <table:table-cell office:value-type="string" table:style-name="ce7">
            <text:p>COMUNE DI RAPOLANO TERME<text:s/></text:p>
          </table:table-cell>
          <table:table-cell office:value-type="float" office:value="59402.61" table:style-name="ce13">
            <text:p><text:s/>59.402,6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o economico concesso al Comune di Volterra (PI) nell'ambito del bando "Città Murate 2019"</text:p>
          </table:table-cell>
          <table:table-cell office:value-type="string" table:style-name="ce7">
            <text:p>COMUNE DI VOLTERRA</text:p>
          </table:table-cell>
          <table:table-cell office:value-type="float" office:value="6462.24" table:style-name="ce13">
            <text:p><text:s/>6.462,2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19T00:00:00" table:style-name="ce8">
            <text:p>19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COMPRAVENDITA FONDO LUZI DELIBERA UP 43 DEL 17 APRILE 2019</text:p>
          </table:table-cell>
          <table:table-cell office:value-type="string" table:style-name="ce7">
            <text:p>LUZI <text:s text:c="25"/>GIANNI<text:s text:c="24"/></text:p>
          </table:table-cell>
          <table:table-cell office:value-type="float" office:value="30000" table:style-name="ce13">
            <text:p><text:s/>30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DITTA SOC. LEASE PLAN ITALIA SPA - FORNITURA DI N. 3 VEICOLI CON ALIMENTAZIONE BENZINA GPL <text:s/>PER UNA DURATA CONTRATTUALE DI 36 MESI DALLA DATA DI EFFETTIVA CONSEGNA <text:s text:c="2"/>ED UN KILOMETRAGGIO COMPLESSIVO DI 60.000</text:p>
          </table:table-cell>
          <table:table-cell office:value-type="string" table:style-name="ce7">
            <text:p>LEASE PLAN ITALIA S.P.A.</text:p>
          </table:table-cell>
          <table:table-cell office:value-type="float" office:value="914.91" table:style-name="ce13">
            <text:p><text:s/>914,9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rt. 32 RIAC - Copertura della spesa pregressa relativa al pagamento del canone di manutenzione impianti elevatori del bimestre novembre-dicembre 2018, di cui alla fattura <text:s/>n. 7818018450 del 31.12. 2018</text:p>
          </table:table-cell>
          <table:table-cell office:value-type="string" table:style-name="ce7">
            <text:p>REKEEP SPA</text:p>
          </table:table-cell>
          <table:table-cell office:value-type="float" office:value="40" table:style-name="ce13">
            <text:p><text:s/>4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ESTERNO</text:p>
          </table:table-cell>
          <table:table-cell office:value-type="string" table:style-name="ce7">
            <text:p>REKEEP SPA</text:p>
          </table:table-cell>
          <table:table-cell office:value-type="float" office:value="64.099999999999994" table:style-name="ce13">
            <text:p><text:s/>64,1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attivazione proroga tecnica di un anno (fino al 07.10.2020) dell’adesione alla Convenzione Consip S.P.A. “Facility Management Uffici 3 - lotto 5” per i servizi di facchinaggio interno ed esterno - (VEDI DECRETO 869 DEL 30.10.2019)-IMP. DI SPESA PER FACCHINAGGIO INTERNO</text:p>
          </table:table-cell>
          <table:table-cell office:value-type="string" table:style-name="ce7">
            <text:p>REKEEP SPA</text:p>
          </table:table-cell>
          <table:table-cell office:value-type="float" office:value="18759.989999999998" table:style-name="ce13">
            <text:p><text:s/>18.759,9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ERVIZIO A CANONE MANUTENZIONE IMPIANTI AINTINCENDIO PER GARANTIRE COPERTURA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913.37" table:style-name="ce13">
            <text:p><text:s/>1.913,37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 DI GOVERNO (COMPRENSIVI ANCHE SERVIZI DI GOVERNO DI PULIZIA PALAZZO CERRETANI)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724.44" table:style-name="ce13">
            <text:p><text:s/>724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TTRICI(COMPRENSIVO DI PRESIDIO E REPERIBILITA') IDRICO-SANITARIO E DI RISCALDAMENTO CLIMATIZZAZIONE PER GARANTIRE COPERTURA ANNO 2018 46035888FD</text:p>
          </table:table-cell>
          <table:table-cell office:value-type="string" table:style-name="ce7">
            <text:p>REKEEP SPA</text:p>
          </table:table-cell>
          <table:table-cell office:value-type="float" office:value="28812.9" table:style-name="ce13">
            <text:p><text:s/>28.812,9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ELEVATORI PER GARANTIRE LA COPERTURA DEL CANONE ANNO 2018 46035888FD</text:p>
          </table:table-cell>
          <table:table-cell office:value-type="string" table:style-name="ce7">
            <text:p>REKEEP SPA</text:p>
          </table:table-cell>
          <table:table-cell office:value-type="float" office:value="1559.64" table:style-name="ce13">
            <text:p><text:s/>1.559,64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IN BOCCIONI- PERIODO:01/01/2019- 31/12/2019</text:p>
          </table:table-cell>
          <table:table-cell office:value-type="string" table:style-name="ce7">
            <text:p>JOOG SRL</text:p>
          </table:table-cell>
          <table:table-cell office:value-type="float" office:value="279.69" table:style-name="ce13">
            <text:p><text:s/>279,6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IN BASSA TENSIONE</text:p>
          </table:table-cell>
          <table:table-cell office:value-type="string" table:style-name="ce7">
            <text:p>A2A ENERGIA SPA</text:p>
          </table:table-cell>
          <table:table-cell office:value-type="float" office:value="4665.6200000000008" table:style-name="ce13">
            <text:p><text:s/>4.665,62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MEDIA TENSIONE</text:p>
          </table:table-cell>
          <table:table-cell office:value-type="string" table:style-name="ce7">
            <text:p>A2A ENERGIA SPA</text:p>
          </table:table-cell>
          <table:table-cell office:value-type="float" office:value="11379.8" table:style-name="ce13">
            <text:p><text:s/>11.379,8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o per ripristino batteria e pulsante di sgancio manuale in emergenza della porta automatica - via Cavour 4 - Palazzo Covoni</text:p>
          </table:table-cell>
          <table:table-cell office:value-type="string" table:style-name="ce7">
            <text:p>P.M.S. PRESTIGE METALL SYSTEMS SRL</text:p>
          </table:table-cell>
          <table:table-cell office:value-type="float" office:value="555.1" table:style-name="ce13">
            <text:p><text:s/>555,1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manutenzione in extracanone ordinario impianti antincendio - periodo dal 07/10/2019 al 21/12/2019</text:p>
          </table:table-cell>
          <table:table-cell office:value-type="string" table:style-name="ce7">
            <text:p>REKEEP SPA</text:p>
          </table:table-cell>
          <table:table-cell office:value-type="float" office:value="67.17" table:style-name="ce13">
            <text:p><text:s/>6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forfettari per relatori iniziative Pianeta Galileon 2019 - QUOTA IMPEGNO REGIONE TOSCANA SOLO EURO 40,00</text:p>
          </table:table-cell>
          <table:table-cell office:value-type="string" table:style-name="ce7">
            <text:p>CHITI <text:s text:c="24"/>FABRIZIO<text:s text:c="22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ODULAZIONE FINANZIAMENTO 2019-2010 - CONTRATTO MANUTENZ. EDILE-IMBIANCATURA- MEDITERRANEA SRL -IMPEGNO PER GARANTIRE IL RAGGIUGIMENTO <text:s/>OBIETTIVI ASSEGNATI CON IL BILANCIO GESTIONALE <text:s/>2019</text:p>
          </table:table-cell>
          <table:table-cell office:value-type="string" table:style-name="ce7">
            <text:p>MEDITERRANEA SRL</text:p>
          </table:table-cell>
          <table:table-cell office:value-type="float" office:value="6196" table:style-name="ce13">
            <text:p><text:s/>6.196,00<text:s text:c="3"/></text:p>
          </table:table-cell>
          <table:table-cell table:number-columns-repeated="16378"/>
        </table:table-row>
        <table:table-row table:style-name="ro11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PULIZIA DAL 08.10.2019 DITTA LEONARDO SERVIZI</text:p>
          </table:table-cell>
          <table:table-cell office:value-type="string" table:style-name="ce7">
            <text:p>CONSORZIO LEONARDO SERVIZI E LAVORI SOCIETÀ COOPERATIVA CONSORTILE STABILE</text:p>
          </table:table-cell>
          <table:table-cell office:value-type="float" office:value="34560.050000000003" table:style-name="ce13">
            <text:p><text:s/>34.560,05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, assistenza tecnica e fornitura di materiale di consumo per attrezzature varie in dotazione alla tipografia del C.R.T - CANONE PERIODO 01/11/2019-31/12/2019</text:p>
          </table:table-cell>
          <table:table-cell office:value-type="string" table:style-name="ce7">
            <text:p>SOCIETA' GRAFIMEC SRL</text:p>
          </table:table-cell>
          <table:table-cell office:value-type="float" office:value="1163.32" table:style-name="ce13">
            <text:p><text:s/>1.163,32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DI N.2 EROGATORI ACQUA INSTALLATI PRESSO LE SEDI DEL CONSIGLIO REGIONALE ANNUALITA' 2019</text:p>
          </table:table-cell>
          <table:table-cell office:value-type="string" table:style-name="ce7">
            <text:p>ROCCHI DELFRANCOROCCHI <text:s text:c="23"/>DELFRANCO<text:s text:c="21"/></text:p>
          </table:table-cell>
          <table:table-cell office:value-type="float" office:value="492.25" table:style-name="ce13">
            <text:p><text:s/>492,25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MENSA. QUOTA A CARICO DIPENDENTI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7285.49" table:style-name="ce13">
            <text:p><text:s/>7.285,4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GIUNTA REGIONALE ONERI IRAP LAVORO AUTONOMO OCCASIONALE</text:p>
          </table:table-cell>
          <table:table-cell office:value-type="string" table:style-name="ce7">
            <text:p>REGIONE TOSCANA<text:s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 DAL 1/1/2019 AL 31/12/2019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4487.7" table:style-name="ce13">
            <text:p><text:s/>14.487,70<text:s text:c="3"/></text:p>
          </table:table-cell>
          <table:table-cell table:number-columns-repeated="16378"/>
        </table:table-row>
        <table:table-row table:style-name="ro12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a F.I.O.F.A. Federazione Italiana Organizzazione Festival d'Autore - in attuazione delibera U.P. n. 116/2019</text:p>
          </table:table-cell>
          <table:table-cell office:value-type="string" table:style-name="ce7">
            <text:p>F.I.O.F.A. FEDERAZIONE ITALIANA ORGANIZZAZIONI FESTIVAL AUTORE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Giornata degli Etruschi. Compartecipazione concessa al Comune di Buti</text:p>
          </table:table-cell>
          <table:table-cell office:value-type="string" table:style-name="ce7">
            <text:p>COMUNE DI BUTI</text:p>
          </table:table-cell>
          <table:table-cell office:value-type="float" office:value="2600" table:style-name="ce13">
            <text:p><text:s/>2.6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mpresa Carrara Marble Way srl</text:p>
          </table:table-cell>
          <table:table-cell office:value-type="string" table:style-name="ce7">
            <text:p>CARRARA MARBLE WAY SRL.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iquidazione contributi straordinari una tantum alle Associazioni Pro loco di cui all'allegato A del presente decreto</text:p>
          </table:table-cell>
          <table:table-cell office:value-type="string" table:style-name="ce7">
            <text:p>PRO LOCO CRESPOLE</text:p>
          </table:table-cell>
          <table:table-cell office:value-type="float" office:value="1097.17" table:style-name="ce13">
            <text:p><text:s/>1.097,17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Cisa Production Srl</text:p>
          </table:table-cell>
          <table:table-cell office:value-type="string" table:style-name="ce7">
            <text:p>CISA PRODUCTION SRL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Horentek</text:p>
          </table:table-cell>
          <table:table-cell office:value-type="string" table:style-name="ce7">
            <text:p>HORENTEK SRL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Marmotors srl</text:p>
          </table:table-cell>
          <table:table-cell office:value-type="string" table:style-name="ce7">
            <text:p>MARMOTORS SRL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Pelleossa srl</text:p>
          </table:table-cell>
          <table:table-cell office:value-type="string" table:style-name="ce7">
            <text:p>PELLEOSSA SRL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Relief</text:p>
          </table:table-cell>
          <table:table-cell office:value-type="string" table:style-name="ce7">
            <text:p>RELIEF SRL</text:p>
          </table:table-cell>
          <table:table-cell office:value-type="float" office:value="15000" table:style-name="ce13">
            <text:p><text:s/>1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Repulp srl</text:p>
          </table:table-cell>
          <table:table-cell office:value-type="string" table:style-name="ce7">
            <text:p>REPULP SRL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Rifò</text:p>
          </table:table-cell>
          <table:table-cell office:value-type="string" table:style-name="ce7">
            <text:p>RIFO' SRL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emio impresa Syntecs srl</text:p>
          </table:table-cell>
          <table:table-cell office:value-type="string" table:style-name="ce7">
            <text:p>SYNTECS SRL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Canale 50 ex articolo 14 Legge regionale 22/2002 con operatori di rete e fornitori di servizi media audiovisivi operanti in Toscana ex D.Lgs. n. 177/2005 aventi ad oggetto la produzione e la diffusione di format video giornalistici sull’attività istituzionale del Consiglio reg</text:p>
          </table:table-cell>
          <table:table-cell office:value-type="string" table:style-name="ce7">
            <text:p>CANALE 50 SPA</text:p>
          </table:table-cell>
          <table:table-cell office:value-type="float" office:value="7627.44" table:style-name="ce13">
            <text:p><text:s/>7.627,44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Noi TV <text:s/>ex articolo 14 Legge regionale 22/2002 con operatori di rete e fornitori di servizi media audiovisivi operanti in Toscana ex D.Lgs. n. 177/2005 aventi ad oggetto la produzione e la diffusione di format video giornalistici sull’attività istituzionale del Consiglio regio</text:p>
          </table:table-cell>
          <table:table-cell office:value-type="string" table:style-name="ce7">
            <text:p>NOI TV SRL</text:p>
          </table:table-cell>
          <table:table-cell office:value-type="float" office:value="6637.53" table:style-name="ce13">
            <text:p><text:s/>6.637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eleiride <text:s/>ex articolo 14 Legge regionale 22/2002 con operatori di rete e fornitori di servizi media audiovisivi operanti in Toscana ex D.Lgs. n. 177/2005 aventi ad oggetto la produzione e la diffusione di format video giornalistici sull’attività istituzionale del Consiglio re</text:p>
          </table:table-cell>
          <table:table-cell office:value-type="string" table:style-name="ce7">
            <text:p>TELE IRIDE</text:p>
          </table:table-cell>
          <table:table-cell office:value-type="float" office:value="4797.53" table:style-name="ce13">
            <text:p><text:s/>4.797,5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eletruria 2000 ex articolo 14 Legge regionale 22/2002 con operatori di rete e fornitori di servizi media audiovisivi operanti in Toscana ex D.Lgs. n. 177/2005 aventi ad oggetto la produzione e la diffusione di format video giornalistici sull’attività istituzionale del Consigl</text:p>
          </table:table-cell>
          <table:table-cell office:value-type="string" table:style-name="ce7">
            <text:p>TELETRURIA 2000 S.R.L.</text:p>
          </table:table-cell>
          <table:table-cell office:value-type="float" office:value="7134.93" table:style-name="ce13">
            <text:p><text:s/>7.134,93<text:s text:c="3"/></text:p>
          </table:table-cell>
          <table:table-cell table:number-columns-repeated="16378"/>
        </table:table-row>
        <table:table-row table:style-name="ro8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Toscana TV srl ex articolo 14 Legge regionale 22/2002 con operatori di rete e fornitori di servizi media audiovisivi operanti in Toscana ex D.Lgs. n. 177/2005 aventi ad oggetto la produzione e la diffusione di format video giornalistici sull’attività istituzionale del Consigli</text:p>
          </table:table-cell>
          <table:table-cell office:value-type="string" table:style-name="ce7">
            <text:p>TOSCANA TV SRL</text:p>
          </table:table-cell>
          <table:table-cell office:value-type="float" office:value="8589.41" table:style-name="ce13">
            <text:p><text:s/>8.589,41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20T00:00:00" table:style-name="ce8">
            <text:p>20/12/2019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ostituzione e posa in opera sensore radar porta automatica Palazzo Covoni</text:p>
          </table:table-cell>
          <table:table-cell office:value-type="string" table:style-name="ce7">
            <text:p>P.M.S. PRESTIGE METALL SYSTEMS SRL</text:p>
          </table:table-cell>
          <table:table-cell office:value-type="float" office:value="768.59" table:style-name="ce13">
            <text:p><text:s/>768,5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INDENNITA' E RIMBORSO SPESE GARANTE INFANZIA E ADOLESCENZA</text:p>
          </table:table-cell>
          <table:table-cell office:value-type="string" table:style-name="ce7">
            <text:p>REGIONE TOSCANA<text:s/></text:p>
          </table:table-cell>
          <table:table-cell office:value-type="float" office:value="447.93" table:style-name="ce13">
            <text:p><text:s/>447,9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text:s/></text:p>
          </table:table-cell>
          <table:table-cell office:value-type="float" office:value="36442.49" table:style-name="ce13">
            <text:p><text:s/>36.442,4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CORRESPONSIONE PREMI CORECOM PER ATTUAZIONE PIANO ATTIVITA'</text:p>
          </table:table-cell>
          <table:table-cell office:value-type="string" table:style-name="ce7">
            <text:p>REGIONE TOSCANA<text:s/></text:p>
          </table:table-cell>
          <table:table-cell office:value-type="float" office:value="1190" table:style-name="ce13">
            <text:p><text:s/>1.190,00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text:s/></text:p>
          </table:table-cell>
          <table:table-cell office:value-type="float" office:value="143.25" table:style-name="ce13">
            <text:p><text:s/>143,2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text:s/></text:p>
          </table:table-cell>
          <table:table-cell office:value-type="float" office:value="374.48" table:style-name="ce13">
            <text:p><text:s/>374,4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3.23" table:style-name="ce13">
            <text:p><text:s/>483,23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307.79000000000002" table:style-name="ce13">
            <text:p><text:s/>307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text:s/></text:p>
          </table:table-cell>
          <table:table-cell office:value-type="float" office:value="412.79" table:style-name="ce13">
            <text:p><text:s/>412,79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text:s/></text:p>
          </table:table-cell>
          <table:table-cell office:value-type="float" office:value="48.51" table:style-name="ce13">
            <text:p><text:s/>48,51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GARANTE PER LE PERSONE SOTTOPOSTE A MISURE RESTRITTIVE DELLA LIBERTA PERSONALE</text:p>
          </table:table-cell>
          <table:table-cell office:value-type="string" table:style-name="ce7">
            <text:p>REGIONE TOSCANA<text:s/></text:p>
          </table:table-cell>
          <table:table-cell office:value-type="float" office:value="18.16" table:style-name="ce13">
            <text:p><text:s/>18,16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RIMBORSO KM DI MISSIONE COMPONENTI CORECOM</text:p>
          </table:table-cell>
          <table:table-cell office:value-type="string" table:style-name="ce7">
            <text:p>REGIONE TOSCANA<text:s/></text:p>
          </table:table-cell>
          <table:table-cell office:value-type="float" office:value="2.75" table:style-name="ce13">
            <text:p><text:s/>2,75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text:s/></text:p>
          </table:table-cell>
          <table:table-cell office:value-type="float" office:value="6138.08" table:style-name="ce13">
            <text:p><text:s/>6.138,08<text:s text:c="3"/></text:p>
          </table:table-cell>
          <table:table-cell table:number-columns-repeated="16378"/>
        </table:table-row>
        <table:table-row table:style-name="ro10">
          <table:table-cell office:value-type="date" office:date-value="2019-12-24T00:00:00" table:style-name="ce8">
            <text:p>24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text:s/></text:p>
          </table:table-cell>
          <table:table-cell office:value-type="float" office:value="27634.9" table:style-name="ce13">
            <text:p><text:s/>27.634,9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per spese servizio di tesoreria (art. 30 RIAC)-Proroga tecnica dal 1 gennaio 2019 fino aggiudicazione definitiva nuova procedura di gara</text:p>
          </table:table-cell>
          <table:table-cell office:value-type="string" table:style-name="ce7">
            <text:p>BANCO BPM SOCIETA' PER AZIONI - TESORERIA</text:p>
          </table:table-cell>
          <table:table-cell office:value-type="float" office:value="2.2000000000000002" table:style-name="ce13">
            <text:p><text:s/>2,2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mposta di bollo per servizio di Tesoreria relativo al nuovo contratto dal 1 maggio 2019 fino al 31.12.2022 - assunto ai sensi dell'art. 30 del RIAC</text:p>
          </table:table-cell>
          <table:table-cell office:value-type="string" table:style-name="ce7">
            <text:p>BANCO BPM SOCIETA' PER AZIONI - TESORERIA</text:p>
          </table:table-cell>
          <table:table-cell office:value-type="float" office:value="6940" table:style-name="ce13">
            <text:p><text:s/>6.940,00<text:s text:c="3"/></text:p>
          </table:table-cell>
          <table:table-cell table:number-columns-repeated="16378"/>
        </table:table-row>
        <table:table-row table:style-name="ro9">
          <table:table-cell office:value-type="date" office:date-value="2019-12-31T00:00:00" table:style-name="ce8">
            <text:p>31/12/2019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per bolli servizio di tesoreria (art. 30 RIAC)-Proroga tecnica dal 1 gennaio 2019 fino aggiudicazione definitiva nuova procedura di gara (decreto 1063 del 18.12.2018)</text:p>
          </table:table-cell>
          <table:table-cell office:value-type="string" table:style-name="ce7">
            <text:p>BANCO BPM SOCIETA' PER AZIONI - TESORERIA</text:p>
          </table:table-cell>
          <table:table-cell office:value-type="float" office:value="998" table:style-name="ce13">
            <text:p><text:s/>998,00<text:s text:c="3"/></text:p>
          </table:table-cell>
          <table:table-cell table:number-columns-repeated="16378"/>
        </table:table-row>
        <table:table-row table:number-rows-repeated="1045598" table:style-name="ro7">
          <table:table-cell table:number-columns-repeated="16384"/>
        </table:table-row>
      </table:table>
      <table:database-ranges>
        <table:database-range table:target-range-address="Anno_2019.A1:Anno_2019.F29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19</text:span><text:span text:style-name="T2"> </text:span><text:span text:style-name="T2">(dati</text:span><text:span text:style-name="T2"> </text:span><text:span text:style-name="T2">al</text:span><text:span text:style-name="T2"> </text:span><text:span text:style-name="T2">31.12.2019)</text:span><text:span text:style-name="T2"><text:s text:c="2"/>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tarelli Claudia</meta:initial-creator>
    <dc:creator>grassi</dc:creator>
    <meta:creation-date>2018-07-18T08:38:40Z</meta:creation-date>
    <dc:date>2020-04-20T14:53:15Z</dc:date>
    <meta:print-date>2020-01-10T10:52:42Z</meta:print-date>
  </office:meta>
</office:document-meta>
</file>