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9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5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number-columns-repeated="16378" table:default-cell-style-name="ce4"/>
        <table:table-row table:style-name="ro1">
          <table:table-cell office:value-type="string" table:style-name="ce2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 (macroaggregato)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AGENDA 2020 PER PRENOTAZIONI SALE CERIMONIALE</text:p>
          </table:table-cell>
          <table:table-cell office:value-type="string" table:style-name="ce4">
            <text:p>MASI CARTA SNC</text:p>
          </table:table-cell>
          <table:table-cell office:value-type="float" office:value="17" table:style-name="ce7">
            <text:p><text:s/>17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4">
            <text:p>REKEEP SPA</text:p>
          </table:table-cell>
          <table:table-cell office:value-type="float" office:value="897.3900000000001" table:style-name="ce7">
            <text:p><text:s/>897,3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4">
            <text:p>REKEEP SPA</text:p>
          </table:table-cell>
          <table:table-cell office:value-type="float" office:value="17616.310000000001" table:style-name="ce7">
            <text:p><text:s/>17.616,3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SERVIZIO A CARATTERE STRAORDINARIO DI PULIZIA PER L'ANNO 2019 - CIG: 46035888FD - AFFIDAMENTO SERVIZIO A REKEEP SPA</text:p>
          </table:table-cell>
          <table:table-cell office:value-type="string" table:style-name="ce4">
            <text:p>REKEEP SPA</text:p>
          </table:table-cell>
          <table:table-cell office:value-type="float" office:value="819.84" table:style-name="ce7">
            <text:p><text:s/>819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bbonamenti a periodici cartacei</text:p>
          </table:table-cell>
          <table:table-cell office:value-type="string" table:style-name="ce4">
            <text:p>EBSCO INFORMATION SERVICES SRL</text:p>
          </table:table-cell>
          <table:table-cell office:value-type="float" office:value="12271.09" table:style-name="ce7">
            <text:p><text:s/>12.271,0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cesso periodici on line e banche dati</text:p>
          </table:table-cell>
          <table:table-cell office:value-type="string" table:style-name="ce4">
            <text:p>EBSCO INFORMATION SERVICES SRL</text:p>
          </table:table-cell>
          <table:table-cell office:value-type="float" office:value="13922.48" table:style-name="ce7">
            <text:p><text:s/>13.922,4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3907.97" table:style-name="ce7">
            <text:p><text:s/>3.907,9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2 roll up per il Difensore civico regionale</text:p>
          </table:table-cell>
          <table:table-cell office:value-type="string" table:style-name="ce4">
            <text:p>SAFFE SRL</text:p>
          </table:table-cell>
          <table:table-cell office:value-type="float" office:value="207.4" table:style-name="ce7">
            <text:p><text:s/>207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819.28" table:style-name="ce7">
            <text:p><text:s/>819,2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CANONE DI LOCAZIONE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1368.5" table:style-name="ce7">
            <text:p><text:s/>1.368,5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ONERI CONDOMINIALI DOVUTI IN FORZA DEL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VEICOLI DAL 1.1.2019 <text:s/>AL SCADENZA NOLEGGIO 19.12.2019 (VEDI DEC. 677/2019 E PROROGA 3 MESI N. 887 DEL 2019)</text:p>
          </table:table-cell>
          <table:table-cell office:value-type="string" table:style-name="ce4">
            <text:p>PROGRAM DI AUTONOLEGGIO FIORENTINO S.R.L</text:p>
          </table:table-cell>
          <table:table-cell office:value-type="float" office:value="806.03" table:style-name="ce7">
            <text:p><text:s/>806,0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nnovo abbonamento al servizio ItalgiureWeb 15/12/2019 - 14/12/2020</text:p>
          </table:table-cell>
          <table:table-cell office:value-type="string" table:style-name="ce4">
            <text:p>MINISTERO DELLA GIUSTIZIA</text:p>
          </table:table-cell>
          <table:table-cell office:value-type="float" office:value="671.39" table:style-name="ce7">
            <text:p><text:s/>671,3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ssistenza applicazioni "Atti dirigenziali" e "Sedute UP"</text:p>
          </table:table-cell>
          <table:table-cell office:value-type="string" table:style-name="ce4">
            <text:p>GEOSYSTEMS SRL</text:p>
          </table:table-cell>
          <table:table-cell office:value-type="float" office:value="2592.5" table:style-name="ce7">
            <text:p><text:s/>2.592,5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4">
            <text:p>XEROX S.P.A.</text:p>
          </table:table-cell>
          <table:table-cell office:value-type="float" office:value="39451.75" table:style-name="ce7">
            <text:p><text:s/>39.451,7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 DI N.2 EROGATORI ACQUA INSTALLATI PRESSO LE SEDI DEL CONSIGLIO REGIONALE ANNUALITA' 2019</text:p>
          </table:table-cell>
          <table:table-cell office:value-type="string" table:style-name="ce4">
            <text:p>ROCCHI DELFRANCOROCCHI <text:s text:c="23"/>DELFRANCO<text:s text:c="21"/></text:p>
          </table:table-cell>
          <table:table-cell office:value-type="float" office:value="492.25" table:style-name="ce7">
            <text:p><text:s/>492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STENOTIPIA <text:s/>COMPUTERIZZATA DELLE SEDUTE DELL'AULA DEL CRT ANNO 2019 CIG: 7109357AFB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136.51" table:style-name="ce7">
            <text:p><text:s/>136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Accademia della Bugia</text:p>
          </table:table-cell>
          <table:table-cell office:value-type="string" table:style-name="ce4">
            <text:p>ACCADEMIA DELLA BUGIA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el Comune di Casciana Terme Lari</text:p>
          </table:table-cell>
          <table:table-cell office:value-type="string" table:style-name="ce4">
            <text:p>COMUNE DI CASCIANA TERME LARI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- ANNUALITA' 2019 - COMPARTECIPAZIONE A FAVORE ISTITUTO COMPRENSIVO "BERNARDO DOVIZI" DI BIBBIENA PER PROGETTO: LA TOSCANA DI IERI E DI OGGI: NOI...SENTINELLE NEL RISPETTO DEI DIRITTI DELL'UOMO E CITTADINO</text:p>
          </table:table-cell>
          <table:table-cell office:value-type="string" table:style-name="ce4">
            <text:p>ISTITUTO COMPRENSIVO BERNARDO DOVIZI DI BIBBIENA</text:p>
          </table:table-cell>
          <table:table-cell office:value-type="float" office:value="1794.72" table:style-name="ce7">
            <text:p><text:s/>1.794,7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dipendenza Toscana 2019 Compartecipazione a Circolo Carrarese Amici della Lirica A. Mercurali</text:p>
          </table:table-cell>
          <table:table-cell office:value-type="string" table:style-name="ce4">
            <text:p>CIRCOLO CARRARESE AMICI DELLA LIRICA "A.MERCURIALI"</text:p>
          </table:table-cell>
          <table:table-cell office:value-type="float" office:value="588.87" table:style-name="ce7">
            <text:p><text:s/>588,8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FORNITURA DI N. 25 PC PORTATILI E RELATIVI ACCESSORI IN SOSTITUZIONE DI QUELLI OBSOLETI, ASSEGNATI AGLI UTENTI IN TELELAVORO E IN GENERALE ALLE STRUTTURE INTERNE.</text:p>
          </table:table-cell>
          <table:table-cell office:value-type="string" table:style-name="ce4">
            <text:p>INFORDATA S.P.A</text:p>
          </table:table-cell>
          <table:table-cell office:value-type="float" office:value="22026.799999999999" table:style-name="ce7">
            <text:p><text:s/>22.026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NOLEGGO E LAVAGGIO TOVAGLIATO ALLA DITTA CHI-MA PERIODO 1.1.2019-31.12.2019 CIG: Z2B21D4492</text:p>
          </table:table-cell>
          <table:table-cell office:value-type="string" table:style-name="ce4">
            <text:p>CHI-MA FLORENCE SPA</text:p>
          </table:table-cell>
          <table:table-cell office:value-type="float" office:value="158.94" table:style-name="ce7">
            <text:p><text:s/>158,9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AUTOSTRADE PER L'ITALIA S.P.A.</text:p>
          </table:table-cell>
          <table:table-cell office:value-type="float" office:value="332.8" table:style-name="ce7">
            <text:p><text:s/>332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TELEPASS SPA</text:p>
          </table:table-cell>
          <table:table-cell office:value-type="float" office:value="10.08" table:style-name="ce7">
            <text:p><text:s/>10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IN BASSA TENSIONE</text:p>
          </table:table-cell>
          <table:table-cell office:value-type="string" table:style-name="ce4">
            <text:p>A2A ENERGIA SPA</text:p>
          </table:table-cell>
          <table:table-cell office:value-type="float" office:value="11881.95" table:style-name="ce7">
            <text:p><text:s/>11.881,9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</text:p>
          </table:table-cell>
          <table:table-cell office:value-type="string" table:style-name="ce4">
            <text:p>A2A ENERGIA SPA</text:p>
          </table:table-cell>
          <table:table-cell office:value-type="float" office:value="14280.64" table:style-name="ce7">
            <text:p><text:s/>14.280,6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TERIALE IGENICO SANITARIO PER <text:s/>IL C.R.T. CIG. Z231D986D3</text:p>
          </table:table-cell>
          <table:table-cell office:value-type="string" table:style-name="ce4">
            <text:p>TOSCANA SERVICE SRL</text:p>
          </table:table-cell>
          <table:table-cell office:value-type="float" office:value="2456.1799999999998" table:style-name="ce7">
            <text:p><text:s/>2.456,1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agenzia stampa - Lotto 3 - aggiudicazione a Agenzia Stampa Italpress S.r.l. CIG 7522999F27 per 22 mesi dalla firma del contratto</text:p>
          </table:table-cell>
          <table:table-cell office:value-type="string" table:style-name="ce4">
            <text:p>AGENZIA DI STAMPA ITALPRESS S.R.L.</text:p>
          </table:table-cell>
          <table:table-cell office:value-type="float" office:value="3416.91" table:style-name="ce7">
            <text:p><text:s/>3.416,9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4">
            <text:p>RADIO SIENA SRL<text:s/></text:p>
          </table:table-cell>
          <table:table-cell office:value-type="float" office:value="1613.91" table:style-name="ce7">
            <text:p><text:s/>1.613,9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4">
            <text:p>RTV 38 SPA</text:p>
          </table:table-cell>
          <table:table-cell office:value-type="float" office:value="6336.81" table:style-name="ce7">
            <text:p><text:s/>6.336,8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4">
            <text:p>TELE IRIDE</text:p>
          </table:table-cell>
          <table:table-cell office:value-type="float" office:value="3838.02" table:style-name="ce7">
            <text:p><text:s/>3.838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4T00:00:00" table:style-name="ce5">
            <text:p>0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4">
            <text:p>TV1 SRL</text:p>
          </table:table-cell>
          <table:table-cell office:value-type="float" office:value="2341.59" table:style-name="ce7">
            <text:p><text:s/>2.341,5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SERVIZIO A CARATTERE STRAORDINARIO DI PULIZIA PER L'ANNO 2019 - CIG: 46035888FD - AFFIDAMENTO SERVIZIO A REKEEP SPA</text:p>
          </table:table-cell>
          <table:table-cell office:value-type="string" table:style-name="ce4">
            <text:p>REKEEP SPA</text:p>
          </table:table-cell>
          <table:table-cell office:value-type="float" office:value="944.71" table:style-name="ce7">
            <text:p><text:s/>944,7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utenze ubicate in via cavour 4 e via ricasoli 11 Firenze (Publiacqua)</text:p>
            <text:p/>
          </table:table-cell>
          <table:table-cell office:value-type="string" table:style-name="ce4">
            <text:p>PUBLIACQUA SPA</text:p>
          </table:table-cell>
          <table:table-cell office:value-type="float" office:value="2731.95" table:style-name="ce7">
            <text:p><text:s/>2.731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712.45" table:style-name="ce7">
            <text:p><text:s/>712,4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4">
            <text:p>PRIMAMEDIA SAS</text:p>
          </table:table-cell>
          <table:table-cell office:value-type="float" office:value="921.78" table:style-name="ce7">
            <text:p><text:s/>921,7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4">
            <text:p>EXPOMEETING SRL</text:p>
          </table:table-cell>
          <table:table-cell office:value-type="float" office:value="4536.34" table:style-name="ce7">
            <text:p><text:s/>4.536,3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INDENNITA' E RIMBORSO SPESE GARANTE INFANZIA E ADOLESCENZA</text:p>
          </table:table-cell>
          <table:table-cell office:value-type="string" table:style-name="ce4">
            <text:p>REGIONE TOSCANA<text:s/></text:p>
          </table:table-cell>
          <table:table-cell office:value-type="float" office:value="307.8" table:style-name="ce7">
            <text:p><text:s/>307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i IFM Vadi Valentina</text:p>
          </table:table-cell>
          <table:table-cell office:value-type="string" table:style-name="ce4">
            <text:p>REGIONE TOSCANA<text:s/></text:p>
          </table:table-cell>
          <table:table-cell office:value-type="float" office:value="892.09" table:style-name="ce7">
            <text:p><text:s/>892,0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ASSEGNI VITALIZI DIRETTI E INDIRETTI</text:p>
          </table:table-cell>
          <table:table-cell office:value-type="string" table:style-name="ce4">
            <text:p>REGIONE TOSCANA<text:s/></text:p>
          </table:table-cell>
          <table:table-cell office:value-type="float" office:value="36356.620000000003" table:style-name="ce7">
            <text:p><text:s/>36.356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COMPENSI E RIMBORSI SPESE RELATORI OLI</text:p>
          </table:table-cell>
          <table:table-cell office:value-type="string" table:style-name="ce4">
            <text:p>REGIONE TOSCANA<text:s/></text:p>
          </table:table-cell>
          <table:table-cell office:value-type="float" office:value="37.83" table:style-name="ce7">
            <text:p><text:s/>37,8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GETTONI E INDENNITA' CAL</text:p>
          </table:table-cell>
          <table:table-cell office:value-type="string" table:style-name="ce4">
            <text:p>REGIONE TOSCANA<text:s/></text:p>
          </table:table-cell>
          <table:table-cell office:value-type="float" office:value="264.13" table:style-name="ce7">
            <text:p><text:s/>264,1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374.47" table:style-name="ce7">
            <text:p><text:s/>374,4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I SPESE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83.23" table:style-name="ce7">
            <text:p><text:s/>483,2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307.79000000000002" table:style-name="ce7">
            <text:p><text:s/>307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O SPESE CORECOM</text:p>
          </table:table-cell>
          <table:table-cell office:value-type="string" table:style-name="ce4">
            <text:p>REGIONE TOSCANA<text:s/></text:p>
          </table:table-cell>
          <table:table-cell office:value-type="float" office:value="392.74" table:style-name="ce7">
            <text:p><text:s/>392,7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ASSESSORI</text:p>
          </table:table-cell>
          <table:table-cell office:value-type="string" table:style-name="ce4">
            <text:p>REGIONE TOSCANA<text:s/></text:p>
          </table:table-cell>
          <table:table-cell office:value-type="float" office:value="6138.08" table:style-name="ce7">
            <text:p><text:s/>6.138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CONSIGLIERI</text:p>
          </table:table-cell>
          <table:table-cell office:value-type="string" table:style-name="ce4">
            <text:p>REGIONE TOSCANA<text:s/></text:p>
          </table:table-cell>
          <table:table-cell office:value-type="float" office:value="27573.46" table:style-name="ce7">
            <text:p><text:s/>27.573,4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4">
            <text:p>UNIVERSITA' DEGLI STUDI DI FIRENZE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apodanno Toscano 2019 Compartecipazione al Comune di Buti per iniziativa "Dal Capodanno Pisano alla Divina Commedia"</text:p>
          </table:table-cell>
          <table:table-cell office:value-type="string" table:style-name="ce4">
            <text:p>COMUNE DI BUTI</text:p>
          </table:table-cell>
          <table:table-cell office:value-type="float" office:value="8900" table:style-name="ce7">
            <text:p><text:s/>8.9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apodanno Toscano 2019 Compartecipazione all'Unione dei Comuni Montani del Casentino per iniziativa "Saluto alla primavera. il capodanno dell'annunciazione in vallesanta"</text:p>
          </table:table-cell>
          <table:table-cell office:value-type="string" table:style-name="ce4">
            <text:p>UNIONE DEI COMUNI MONTANI DEL CASENTINO</text:p>
          </table:table-cell>
          <table:table-cell office:value-type="float" office:value="3800" table:style-name="ce7">
            <text:p><text:s/>3.8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Valdarno Gioca</text:p>
          </table:table-cell>
          <table:table-cell office:value-type="string" table:style-name="ce4">
            <text:p>ASD VALDARNO GIOCA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I PENSIERI DI BO' ASSOCIAZIONE CULTURALE E TEATRALE PER PROGETTO: HUMANITAS</text:p>
          </table:table-cell>
          <table:table-cell office:value-type="string" table:style-name="ce4">
            <text:p>ASSOCIAZIONE CULTURALE I PENSIERI DI BO'</text:p>
          </table:table-cell>
          <table:table-cell office:value-type="float" office:value="2306.6799999999998" table:style-name="ce7">
            <text:p><text:s/>2.306,6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inanziamento secondo semestre 2019 a favore del Gruppo Misto</text:p>
          </table:table-cell>
          <table:table-cell office:value-type="string" table:style-name="ce4">
            <text:p>COMPONENTE GRUPPO MISTO PECORI <text:s text:c="23"/>MONICA<text:s text:c="24"/></text:p>
          </table:table-cell>
          <table:table-cell office:value-type="float" office:value="2500" table:style-name="ce7">
            <text:p><text:s/>2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Sorano</text:p>
          </table:table-cell>
          <table:table-cell office:value-type="string" table:style-name="ce4">
            <text:p>COMUNE DI SORANO</text:p>
          </table:table-cell>
          <table:table-cell office:value-type="float" office:value="1425" table:style-name="ce7">
            <text:p><text:s/>1.425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stituto Storico Toscano della Resistenza e dell'Età Contemporanea di Firenze</text:p>
          </table:table-cell>
          <table:table-cell office:value-type="string" table:style-name="ce4">
            <text:p>ISTITUTO STORICO DELLA RESISTENZA IN TOSCANA ONLUS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QUOTA ANCI ANNO 2019 - ARTICOLO 7 DEL PROTOCOLLO DEL PREMIO INNOVAZIONE <text:s/>MADE IN TIUSCANY L.R 9/2017 - <text:s/>DELIBERA UP 65 DEL 2017</text:p>
          </table:table-cell>
          <table:table-cell office:value-type="string" table:style-name="ce4">
            <text:p>ANCI TOSCANA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CQUISTO DI MONITOR PER LE POSTAZIONI DI LAVORO CONSILIARI, MEDIANTE ADESIONE A CONTRATTO APERTO DELLA GIUNTA REGIONALE RELATIVO ALLA FORNITURA DI BENI E SERVIZI PER LA GESTIONE INTEGRATA DELLE POSTAZIONI DI LAVORO.</text:p>
          </table:table-cell>
          <table:table-cell office:value-type="string" table:style-name="ce4">
            <text:p>DELL SPA</text:p>
          </table:table-cell>
          <table:table-cell office:value-type="float" office:value="10230.08" table:style-name="ce7">
            <text:p><text:s/>10.230,0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DESIONE CONVENZIONE CONSIP AE AL CONTRATTO APERTO DELLA GR RELATIVO ALLA FORNITURA DI BENI E SERVIZI PER LA GESTIONE INTEGRATA DI PDL - SOSTITUZIONE DI SISTEMI</text:p>
          </table:table-cell>
          <table:table-cell office:value-type="string" table:style-name="ce4">
            <text:p>DELL SPA</text:p>
          </table:table-cell>
          <table:table-cell office:value-type="float" office:value="43617.87" table:style-name="ce7">
            <text:p><text:s/>43.617,8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4">
            <text:p>IGEAMED SRL</text:p>
          </table:table-cell>
          <table:table-cell office:value-type="float" office:value="972.37" table:style-name="ce7">
            <text:p><text:s/>972,3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di catering 27 settembre <text:s/>2019</text:p>
          </table:table-cell>
          <table:table-cell office:value-type="string" table:style-name="ce4">
            <text:p>FLORIDA S.R.L.</text:p>
          </table:table-cell>
          <table:table-cell office:value-type="float" office:value="2134" table:style-name="ce7">
            <text:p><text:s/>2.13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4">
            <text:p>REKEEP SPA</text:p>
          </table:table-cell>
          <table:table-cell office:value-type="float" office:value="256.39999999999998" table:style-name="ce7">
            <text:p><text:s/>256,4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SERVIZIO A CARATTERE STRAORDINARIO DI PULIZIA PER L'ANNO 2019 - CIG: 46035888FD - AFFIDAMENTO SERVIZIO A REKEEP SPA</text:p>
          </table:table-cell>
          <table:table-cell office:value-type="string" table:style-name="ce4">
            <text:p>REKEEP SPA</text:p>
          </table:table-cell>
          <table:table-cell office:value-type="float" office:value="2802.51" table:style-name="ce7">
            <text:p><text:s/>2.802,5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cesso periodici on line e banche dati</text:p>
          </table:table-cell>
          <table:table-cell office:value-type="string" table:style-name="ce4">
            <text:p>EBSCO INFORMATION SERVICES SRL</text:p>
          </table:table-cell>
          <table:table-cell office:value-type="float" office:value="34280.009999999995" table:style-name="ce7">
            <text:p><text:s/>34.280,0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cesso periodici on line e banche dati</text:p>
          </table:table-cell>
          <table:table-cell office:value-type="string" table:style-name="ce4">
            <text:p>EBSCO INFORMATION SERVICES SRL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2524.67" table:style-name="ce7">
            <text:p><text:s/>2.524,6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2788.49" table:style-name="ce7">
            <text:p><text:s/>2.788,4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 posa in opera di n. 4 stendardi in pvc da posizionare all’esterno della sede del CRT, in Via de’ Pucci n. 16 a Firenze (CIG Y2329303E8) - società Baldanzi Luigi &amp; Figli S.r.l.- Consegna entro il 31.12.2019</text:p>
          </table:table-cell>
          <table:table-cell office:value-type="string" table:style-name="ce4">
            <text:p>BALDANZI LUIGI &amp; FIGLI S.R.L.</text:p>
          </table:table-cell>
          <table:table-cell office:value-type="float" office:value="292.8" table:style-name="ce7">
            <text:p><text:s/>292,8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N. 1068 DEL 2017 REIMPUTATO RIACCERTAMENTO APRILE 2018 - AFFIDAMENTO SERVIZIO ASSISTENZA TECNICA E FORNITURA MATERIALE CONSUMO PER LE ATTREZZATURE VARIE IN DOTAZIONE ALLA TIPOGRAFIA C.R. PERIODO 36 MESI - IMPEGNO ANNUALITA' 2017</text:p>
            <text:p/>
            <text:p/>
          </table:table-cell>
          <table:table-cell office:value-type="string" table:style-name="ce4">
            <text:p>COPYWORLD SRL</text:p>
          </table:table-cell>
          <table:table-cell office:value-type="float" office:value="47.78" table:style-name="ce7">
            <text:p><text:s/>47,7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NUMERO 66 DEL 2017 - REIMPUTATO RIACCERTAMENTO APRILE 2018- AUMENTO DELLA PRESTAZIONE DEL SERVIZIO ASSISTENZA TECNICA E FORNITURA MATERIALE DI CONSUMO PER LA TIPOGRAFIA DEL CRT</text:p>
            <text:p/>
          </table:table-cell>
          <table:table-cell office:value-type="string" table:style-name="ce4">
            <text:p>COPYWORLD SRL</text:p>
          </table:table-cell>
          <table:table-cell office:value-type="float" office:value="29.99" table:style-name="ce7">
            <text:p><text:s/>29,9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19.82" table:style-name="ce7">
            <text:p><text:s/>2.019,8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E-IMPUTAZIONE - AFFIDAMENTO SERVIZIO ASSISTENZA TECNICA <text:s/>E FORNITURA <text:s/>MATERIALE CONSUMO PER LE ATTREZZATURE VARIE IN DOTAZIONE ALLA TIPOGRAFIA C.R. PERIODO 36 MESI - <text:s/>(ex impegno n. 1066 del 2016 assunto con decreto 807 del 2016)</text:p>
          </table:table-cell>
          <table:table-cell office:value-type="string" table:style-name="ce4">
            <text:p>COPYWORLD SRL</text:p>
          </table:table-cell>
          <table:table-cell office:value-type="float" office:value="11.94" table:style-name="ce7">
            <text:p><text:s/>11,9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parazione due stampanti Xerox 6655 a supporto degli uffici della Presidenza consiliare</text:p>
          </table:table-cell>
          <table:table-cell office:value-type="string" table:style-name="ce4">
            <text:p>EFFELLE OFFICE SAS</text:p>
          </table:table-cell>
          <table:table-cell office:value-type="float" office:value="622.20000000000005" table:style-name="ce7">
            <text:p><text:s/>622,2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4">
            <text:p>COPYWORLD SRL</text:p>
          </table:table-cell>
          <table:table-cell office:value-type="float" office:value="98.96" table:style-name="ce7">
            <text:p><text:s/>98,96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0-10T00:00:00" table:style-name="ce5">
            <text:p>1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<text:s/>NOLEGGIO DI CASSE FISCALI PER LE MENSE ED I BAR DI GIUNTA E CONSIGLIO REGIONALLI COMPRENSIVO DI ASSISTENZA E MANUTENZIONE HARDWARE E SOFTWARE E DI MONITORAGGIO DELLE COMPONENTI FORNITE- GIG: 7922210E7E <text:s/>DAL 1 APRILE 2019 PER 36 MESI - PROCEDURA CARTACEA ART. 105 DEL <text:s/>TU.UP -DECRETO CERT</text:p>
          </table:table-cell>
          <table:table-cell office:value-type="string" table:style-name="ce4">
            <text:p>ON DEV DI SANDRO DEL MASTIO E C .SNC</text:p>
          </table:table-cell>
          <table:table-cell office:value-type="float" office:value="7975.32" table:style-name="ce7">
            <text:p><text:s/>7.975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1T00:00:00" table:style-name="ce5">
            <text:p>11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RIMBORSO LAVAGGI URGENTI PER <text:s/>AUTO TARGATA FL958VY UTILIZZATA DAL PRESIDENTE IN DATA 14 e 17 <text:s/>SETTEMBRE <text:s/>2019</text:p>
          </table:table-cell>
          <table:table-cell office:value-type="string" table:style-name="ce4">
            <text:p>DIPENDENTI CONSIGLIO REGIONALE</text:p>
          </table:table-cell>
          <table:table-cell office:value-type="float" office:value="10" table:style-name="ce7">
            <text:p><text:s/>1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1T00:00:00" table:style-name="ce5">
            <text:p>11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8 LENTI DI INGRANDIMENTO CON LUCI LUMINOSE A LED PER IL PERSONALE DELLE PORTINERIE</text:p>
          </table:table-cell>
          <table:table-cell office:value-type="string" table:style-name="ce4">
            <text:p>D-RETAIL SRL</text:p>
          </table:table-cell>
          <table:table-cell office:value-type="float" office:value="113.2" table:style-name="ce7">
            <text:p><text:s/>113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ISTEMI DI VIDEOSORVEGLIANZA E SERVIZI CONNESSI LOTTO 2 ID 1645 CIG: 731263514E</text:p>
          </table:table-cell>
          <table:table-cell office:value-type="string" table:style-name="ce4">
            <text:p>TELECOM ITALIA SPA</text:p>
          </table:table-cell>
          <table:table-cell office:value-type="float" office:value="1243.81" table:style-name="ce7">
            <text:p><text:s/>1.243,8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4">
            <text:p>REKEEP SPA</text:p>
          </table:table-cell>
          <table:table-cell office:value-type="float" office:value="7369.34" table:style-name="ce7">
            <text:p><text:s/>7.369,3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4">
            <text:p>LAND SRL</text:p>
          </table:table-cell>
          <table:table-cell office:value-type="float" office:value="5005.2700000000004" table:style-name="ce7">
            <text:p><text:s/>5.005,2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2825.65" table:style-name="ce7">
            <text:p><text:s/>2.825,65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MENSA. QUOTA A CARICO DIPENDENTI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6964.21" table:style-name="ce7">
            <text:p><text:s/>6.964,21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SERVIZIO MENSA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13934.79" table:style-name="ce7">
            <text:p><text:s/>13.934,7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4">
            <text:p>UNIVERSITA' DEGLI STUDI DI PISA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4">
            <text:p>NOI TV SRL</text:p>
          </table:table-cell>
          <table:table-cell office:value-type="float" office:value="3982.52" table:style-name="ce7">
            <text:p><text:s/>3.982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4">
            <text:p>TELEMAREMMA SRL</text:p>
          </table:table-cell>
          <table:table-cell office:value-type="float" office:value="5973.22" table:style-name="ce7">
            <text:p><text:s/>5.973,2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5T00:00:00" table:style-name="ce5">
            <text:p>15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1256.4000000000001" table:style-name="ce7">
            <text:p><text:s/>1.256,4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39231.57" table:style-name="ce7">
            <text:p><text:s/>39.231,5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2360.11" table:style-name="ce7">
            <text:p><text:s/>2.360,11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3620.12" table:style-name="ce7">
            <text:p><text:s/>3.620,1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152.29" table:style-name="ce7">
            <text:p><text:s/>152,2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11350.52" table:style-name="ce7">
            <text:p><text:s/>11.350,5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441.23" table:style-name="ce7">
            <text:p><text:s/>441,2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ELO 2018 - LR 46/2015 - DELIBERA UP 100/2018-PROGRAMMA 2019- <text:s text:c="2"/>RELATORE: <text:s/>ALESSANDRA RENIERI <text:s text:c="2"/>- INIZIATIVA: LA TERAPIA GENICA NELLA MEDICINA DI OGGI</text:p>
          </table:table-cell>
          <table:table-cell office:value-type="string" table:style-name="ce4">
            <text:p>RENIERI <text:s text:c="22"/>ALESSANDRA<text:s text:c="20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, tra cui schede elettorali, e materiale vario per l'anno 2019.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824.74" table:style-name="ce7">
            <text:p><text:s/>1.824,7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17" table:style-name="ce7">
            <text:p><text:s/>17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Associazione Filarmonica Giacomo Puccini</text:p>
          </table:table-cell>
          <table:table-cell office:value-type="string" table:style-name="ce4">
            <text:p>ASSOCIAZIONE FILARMONICA GIACOMO PUCCINI<text:s/></text:p>
          </table:table-cell>
          <table:table-cell office:value-type="float" office:value="450" table:style-name="ce7">
            <text:p><text:s/>4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18T00:00:00" table:style-name="ce5">
            <text:p>1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Music!</text:p>
          </table:table-cell>
          <table:table-cell office:value-type="string" table:style-name="ce4">
            <text:p>ASSOCIAZIONE MUSIC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RIMBORSO LAVAGGIO URGENTE AUTO DI SERVIZIO UTILIZZATA DAL PRESIDENTE DEL CONSIGLIO <text:s/>REGIONALE <text:s/>TARGATA FM896KZ <text:s/>IN DATA <text:s/>03 OTTOBRE <text:s/>2019</text:p>
          </table:table-cell>
          <table:table-cell office:value-type="string" table:style-name="ce4">
            <text:p>DIPENDENTI CONSIGLIO REGIONALE</text:p>
          </table:table-cell>
          <table:table-cell office:value-type="float" office:value="10" table:style-name="ce7">
            <text:p><text:s/>1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896.61" table:style-name="ce7">
            <text:p><text:s/>896,6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4">
            <text:p>REKEEP SPA</text:p>
          </table:table-cell>
          <table:table-cell office:value-type="float" office:value="112.18" table:style-name="ce7">
            <text:p><text:s/>112,1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cesso periodici on line e banche dati</text:p>
          </table:table-cell>
          <table:table-cell office:value-type="string" table:style-name="ce4">
            <text:p>EBSCO INFORMATION SERVICES SRL</text:p>
          </table:table-cell>
          <table:table-cell office:value-type="float" office:value="19645.650000000001" table:style-name="ce7">
            <text:p><text:s/>19.645,6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ateriali ad uso ufficio e a fini promozionali per il Corecom <text:s/>CIG Y0B29355AE DITTA Promo e <text:s/>Mark Srl</text:p>
          </table:table-cell>
          <table:table-cell office:value-type="string" table:style-name="ce4">
            <text:p>PROMO E MARK SRL</text:p>
          </table:table-cell>
          <table:table-cell office:value-type="float" office:value="4111.3999999999996" table:style-name="ce7">
            <text:p><text:s/>4.111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4">
            <text:p>PRIMAMEDIA SAS</text:p>
          </table:table-cell>
          <table:table-cell office:value-type="float" office:value="260.51" table:style-name="ce7">
            <text:p><text:s/>260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3543.3599999999997" table:style-name="ce7">
            <text:p><text:s/>3.543,3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MPETENZE BENEFICIARI <text:s/>ASSEGNO VITALIZO DIRETTO E INDIRETTO</text:p>
          </table:table-cell>
          <table:table-cell office:value-type="string" table:style-name="ce4">
            <text:p>AVENTI DIRITTO ASSEGNO VITALIZIO</text:p>
          </table:table-cell>
          <table:table-cell office:value-type="float" office:value="868014.8899999999" table:style-name="ce7">
            <text:p><text:s/>868.014,89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Silvano Fedi-44 edizione Pistoia-Abetone 4^traguardo</text:p>
          </table:table-cell>
          <table:table-cell office:value-type="string" table:style-name="ce4">
            <text:p>ASSOCIAZIONE SPORTIVA CULTURALE DILETTANTISTA SILVANO FED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Fondazione Lionello Balestrieri</text:p>
          </table:table-cell>
          <table:table-cell office:value-type="string" table:style-name="ce4">
            <text:p>FONDAZIONE LIONELLO BALESTRIER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4">
            <text:p>TELEGRANDUCATO DI TOSCANA SRL</text:p>
          </table:table-cell>
          <table:table-cell office:value-type="float" office:value="5970.97" table:style-name="ce7">
            <text:p><text:s/>5.970,9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2T00:00:00" table:style-name="ce5">
            <text:p>22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4">
            <text:p>TV PRATO SRL</text:p>
          </table:table-cell>
          <table:table-cell office:value-type="float" office:value="3300" table:style-name="ce7">
            <text:p><text:s/>3.3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35803.43" table:style-name="ce7">
            <text:p><text:s/>35.803,4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2360.11" table:style-name="ce7">
            <text:p><text:s/>2.360,11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4">
            <text:p>EDICOLA PINZAUTI PAOLOPINZAUTI <text:s text:c="21"/>PAOLO<text:s text:c="25"/></text:p>
          </table:table-cell>
          <table:table-cell office:value-type="float" office:value="388.25" table:style-name="ce7">
            <text:p><text:s/>388,25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DITA' DI FUNZIONE GARANTE DELLE PERSONE SOTTOPOSTE A MISURE RESTRITTIVE DELLA LIBERTA PERSONALE- ART. 7.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640.29" table:style-name="ce7">
            <text:p><text:s/>2.640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1980.22" table:style-name="ce7">
            <text:p><text:s/>1.980,2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4"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7"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19.18" table:style-name="ce7">
            <text:p><text:s/>1.119,18<text:s text:c="3"/>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ASSESSORI</text:p>
          </table:table-cell>
          <table:table-cell office:value-type="string" table:style-name="ce4">
            <text:p>ASSESSORI REGIONALI</text:p>
          </table:table-cell>
          <table:table-cell office:value-type="float" office:value="58673.04" table:style-name="ce7">
            <text:p><text:s/>58.673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293365.2" table:style-name="ce7">
            <text:p><text:s/>293.365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ASSESSORI</text:p>
          </table:table-cell>
          <table:table-cell office:value-type="string" table:style-name="ce4">
            <text:p>ASSESSORI REGIONALI</text:p>
          </table:table-cell>
          <table:table-cell office:value-type="float" office:value="13539.92" table:style-name="ce7">
            <text:p><text:s/>13.539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0464.84" table:style-name="ce7">
            <text:p><text:s/>30.464,8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DEL DIFENSORE CIVICO REGIONALE , ART. 27, C. 1, L.R. 19/2009</text:p>
          </table:table-cell>
          <table:table-cell office:value-type="string" table:style-name="ce4">
            <text:p>DIFENSORE CIVICO REGIONALE</text:p>
          </table:table-cell>
          <table:table-cell office:value-type="float" office:value="5353.92" table:style-name="ce7">
            <text:p><text:s/>5.353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funz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<text:s/>PRESIDENTE CAL</text:p>
          </table:table-cell>
          <table:table-cell office:value-type="string" table:style-name="ce4">
            <text:p>PRESIDENTE CONSIGLIO DELLE AUTONOMIE LOCALI</text:p>
          </table:table-cell>
          <table:table-cell office:value-type="float" office:value="1685.32" table:style-name="ce7">
            <text:p><text:s/>1.685,3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ISSIONI CONSIGLIERI REGIONALI</text:p>
          </table:table-cell>
          <table:table-cell office:value-type="string" table:style-name="ce4">
            <text:p>CONSIGLIERI REGIONALI</text:p>
          </table:table-cell>
          <table:table-cell office:value-type="float" office:value="178.4" table:style-name="ce7">
            <text:p><text:s/>178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AGAMENTO GETTONI DI PRESENZA SPETTANTI AI COMPONENTI DEL CAL PER LO SVOLGIMENTO DEL RUOLO ISTITUZIONALE</text:p>
          </table:table-cell>
          <table:table-cell office:value-type="string" table:style-name="ce4">
            <text:p>COMPONENTI CONSIGLIO DELLE AUTONOMIE LOCALI</text:p>
          </table:table-cell>
          <table:table-cell office:value-type="float" office:value="83.66" table:style-name="ce7">
            <text:p><text:s/>83,6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-SEDE E ATTIVITA' ISTITUZIONALE SU FIRENZE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455.4" table:style-name="ce7">
            <text:p><text:s/>455,4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<text:s/>DEL GARANTE DELLE OPERSONE SOTTOPOSTE A MISURE RESTRITTIVE DELLA LIBERTA' PERSONALE -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441.26" table:style-name="ce7">
            <text:p><text:s/>441,2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ITALIA-ESTERO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439.36" table:style-name="ce7">
            <text:p><text:s/>439,3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spostamenti del Garante per l'infanzia e l'adolescenza dalla sede di residenza alla sede del Garante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764.2" table:style-name="ce7">
            <text:p><text:s/>764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8824.559999999998" table:style-name="ce7">
            <text:p><text:s/>38.824,5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84431.1" table:style-name="ce7">
            <text:p><text:s/>84.431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ANDATO ASSESSORI</text:p>
          </table:table-cell>
          <table:table-cell office:value-type="string" table:style-name="ce4">
            <text:p>ASSESSORI REGIONALI</text:p>
          </table:table-cell>
          <table:table-cell office:value-type="float" office:value="19834" table:style-name="ce7">
            <text:p><text:s/>19.83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miss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66" table:style-name="ce7">
            <text:p><text:s/>66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MPARTECIPAZIONE AD ASSOCIAZIONE TEATRO DI BUTI- INIZIATIVA "L'INDIPENDENZA TOSCANA E LA RINASCITA NEL PAESE DI BUTI"- PERIODO 26 APRILE 2018-31 LUGLIO 2018 <text:s text:c="4"/>- RIACCERTAMENTO APRILE 2019</text:p>
            <text:p/>
          </table:table-cell>
          <table:table-cell office:value-type="string" table:style-name="ce4">
            <text:p>ASSOCIAZIONE TEATRO DI BUTI</text:p>
          </table:table-cell>
          <table:table-cell office:value-type="float" office:value="2919.96" table:style-name="ce7">
            <text:p><text:s/>2.919,9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3T00:00:00" table:style-name="ce5">
            <text:p>23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4">
            <text:p>CANALE 50 SPA</text:p>
          </table:table-cell>
          <table:table-cell office:value-type="float" office:value="6101.95" table:style-name="ce7">
            <text:p><text:s/>6.101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414.3200000000002" table:style-name="ce7">
            <text:p><text:s/>1.414,3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CANONE DI LOCAZIONE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1368.5" table:style-name="ce7">
            <text:p><text:s/>1.368,5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ONERI CONDOMINIALI DOVUTI IN FORZA DEL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VEICOLI DAL 1.1.2019 <text:s/>AL SCADENZA NOLEGGIO 19.12.2019 (VEDI DEC. 677/2019 E PROROGA 3 MESI N. 887 DEL 2019)</text:p>
          </table:table-cell>
          <table:table-cell office:value-type="string" table:style-name="ce4">
            <text:p>PROGRAM DI AUTONOLEGGIO FIORENTINO S.R.L</text:p>
          </table:table-cell>
          <table:table-cell office:value-type="float" office:value="806.03" table:style-name="ce7">
            <text:p><text:s/>806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VVISI <text:s/>N. 71/2019 DEL 30.9.2019 -NN. 00197529-00197530-00195797-00197878 A SALDO TARI DELL'ANNO 2019 RELATIVA AGLI IMMOBILI DI VIA CAVOUR, 16/18 - VIA CAVOUR , 2/4/8 - VIA RICASOLI, 11 E VIA DEI PUCCI 16/R</text:p>
          </table:table-cell>
          <table:table-cell office:value-type="string" table:style-name="ce4">
            <text:p>COMUNE DI FIRENZE<text:s text:c="2"/></text:p>
          </table:table-cell>
          <table:table-cell office:value-type="float" office:value="64378" table:style-name="ce7">
            <text:p><text:s/>64.378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UTORITA' DELLA PARTECIPAZIONE- L.R. 467/2013- ASSEGNAZIONE DEL SOSTEGNO AI PROGETTI PRESENTATI ALLA SCADENZA DEL 31 MAGGIO 2018 DALLE ISTITUZIONI SCOLASTIHE- I.T.I. A. MEUCCI DI FIRENZE</text:p>
          </table:table-cell>
          <table:table-cell office:value-type="string" table:style-name="ce4">
            <text:p>ISTITUTO TECNICO INDUSTRIALE A. MEUCCI DI FIRENZE</text:p>
          </table:table-cell>
          <table:table-cell office:value-type="float" office:value="7200" table:style-name="ce7">
            <text:p><text:s/>7.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UTORITA' PARTECIPAZIONE- L.R. 46/2013- ASSEGNAZIONE RISORSE PROGETTI PRESENTATI ALLA SCADENZA DEL 31 GENNAIO 2018.- 2^ E 3^ TRANCHE-COMUNE DI LIVORNO</text:p>
          </table:table-cell>
          <table:table-cell office:value-type="string" table:style-name="ce4">
            <text:p>COMUNE DI LIVORNO</text:p>
          </table:table-cell>
          <table:table-cell office:value-type="float" office:value="6000" table:style-name="ce7">
            <text:p><text:s/>6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UTORITA' PARTECIPAZIONE- L.R. 46/2013- ASSEGNAZIONE RISORSE PROGETTI PRESENTATI ALLA SCADENZA DEL 31 GENNAIO 2018.- 2^ E 3^ TRANCHE-COMUNE DI STAZZEMA</text:p>
          </table:table-cell>
          <table:table-cell office:value-type="string" table:style-name="ce4">
            <text:p>COMUNE DI STAZZEMA</text:p>
          </table:table-cell>
          <table:table-cell office:value-type="float" office:value="14949.73" table:style-name="ce7">
            <text:p><text:s/>14.949,7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La Vallata</text:p>
          </table:table-cell>
          <table:table-cell office:value-type="string" table:style-name="ce4">
            <text:p>ASD LA VALLATA</text:p>
          </table:table-cell>
          <table:table-cell office:value-type="float" office:value="940.01" table:style-name="ce7">
            <text:p><text:s/>940,01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egno e contestuale liquidazione a favore di Fondazione ISPRO</text:p>
          </table:table-cell>
          <table:table-cell office:value-type="string" table:style-name="ce4">
            <text:p>FONDAZIONE DELL’ISTITUTO PER LO STUDIO, LA PREVENZIONE E LA RETE ONCOLOGICA – ISPRO</text:p>
          </table:table-cell>
          <table:table-cell office:value-type="float" office:value="10228" table:style-name="ce7">
            <text:p><text:s/>10.228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er la 1^ <text:s/>tranche a favore di Neri Simona per "Comitato Informale di Cittadini" - Pergine Valdarno</text:p>
          </table:table-cell>
          <table:table-cell office:value-type="string" table:style-name="ce4">
            <text:p>NERI <text:s text:c="25"/>SIMONA<text:s text:c="24"/></text:p>
          </table:table-cell>
          <table:table-cell office:value-type="float" office:value="3600" table:style-name="ce7">
            <text:p><text:s/>3.6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4">
            <text:p>TOSCANA TV SRL</text:p>
          </table:table-cell>
          <table:table-cell office:value-type="float" office:value="6871.53" table:style-name="ce7">
            <text:p><text:s/>6.871,5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4">
            <text:p>TELEMAREMMA SRL</text:p>
          </table:table-cell>
          <table:table-cell office:value-type="float" office:value="2986.61" table:style-name="ce7">
            <text:p><text:s/>2.986,6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nione Comuni Montani del Casentino - Prima e seconda tranche del contributo - TITOLO INIZIATIVA CASENTINO TELLING</text:p>
          </table:table-cell>
          <table:table-cell office:value-type="string" table:style-name="ce4">
            <text:p>UNIONE DEI COMUNI MONTANI DEL CASENTINO</text:p>
          </table:table-cell>
          <table:table-cell office:value-type="float" office:value="3600" table:style-name="ce7">
            <text:p><text:s/>3.6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cordo Quadro servizio di manutenzione ordinaria di poltroncine, poltrone e divani di proprietà del Consiglio regionale della Toscana - CIG: Z812523638 - assunzione impegno di spesa a copertura contratto applicativo per l’anno 2019.</text:p>
          </table:table-cell>
          <table:table-cell office:value-type="string" table:style-name="ce4">
            <text:p>TAPPEZZERIE PAOLINI S.N.C. DI PAOLINI GIORDANO &amp;C.</text:p>
          </table:table-cell>
          <table:table-cell office:value-type="float" office:value="4751.2" table:style-name="ce7">
            <text:p><text:s/>4.751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4">
            <text:p>FASTWEB SPA</text:p>
          </table:table-cell>
          <table:table-cell office:value-type="float" office:value="5257.82" table:style-name="ce7">
            <text:p><text:s/>5.257,8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4">
            <text:p>DATA POS S.R.L.</text:p>
          </table:table-cell>
          <table:table-cell office:value-type="float" office:value="29861.94" table:style-name="ce7">
            <text:p><text:s/>29.861,9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42.42" table:style-name="ce7">
            <text:p><text:s/>42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169.68" table:style-name="ce7">
            <text:p><text:s/>169,6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.12 CANONI MENSILI PER LA GESTIONE DEI <text:s/>MODULI ANAC, AMMINISTRAZIONE TRASPARENTE E PROGRAMMAZIONE BIENNALE BENI, SERVIZI E FORNITURE</text:p>
          </table:table-cell>
          <table:table-cell office:value-type="string" table:style-name="ce4">
            <text:p>STEP S.R.L.</text:p>
          </table:table-cell>
          <table:table-cell office:value-type="float" office:value="6588" table:style-name="ce7">
            <text:p><text:s/>6.588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STENOTIPIA <text:s/>COMPUTERIZZATA DELLE SEDUTE DELL'AULA DEL CRT ANNO 2019 CIG: 7109357AFB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546.01" table:style-name="ce7">
            <text:p><text:s/>546,0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STENOTIPIA <text:s/>COMPUTERIZZATA IN REMOTO <text:s/>DELLE SEDUTE DELLE COMMISSIONI ED EVENTI ANNO 2019 CIG: 7100935AFB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111.25" table:style-name="ce7">
            <text:p><text:s/>111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polizza infortuni del Presidente, dei Consiglieri e degli Assessori della Regione Toscana per l’annualità 2019 - periodo dalle ore 24:00 del 31/03/2019 al 31/03/2020 cig YD1272C337 - procedura cartacea art. 105 TU.UP</text:p>
          </table:table-cell>
          <table:table-cell office:value-type="string" table:style-name="ce4">
            <text:p>SOCIETA' MARSH SPA</text:p>
          </table:table-cell>
          <table:table-cell office:value-type="float" office:value="8901.5" table:style-name="ce7">
            <text:p><text:s/>8.901,5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Polizza invalidità permanente da malattia del Presidente, dei Consiglieri e degli Assessori della Regione Toscana per l’annualità 2019 - periodo dalle ore 24:00 del 31/03/2019 al 31/03/2020 cigY08272C3F2 <text:s/>- procedura cartacea art. 105 TU.UP</text:p>
          </table:table-cell>
          <table:table-cell office:value-type="string" table:style-name="ce4">
            <text:p>SOCIETA' MARSH SPA</text:p>
          </table:table-cell>
          <table:table-cell office:value-type="float" office:value="9207" table:style-name="ce7">
            <text:p><text:s/>9.207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28T00:00:00" table:style-name="ce5">
            <text:p>28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4">
            <text:p>TELETRURIA 2000 S.R.L.</text:p>
          </table:table-cell>
          <table:table-cell office:value-type="float" office:value="7134.93" table:style-name="ce7">
            <text:p><text:s/>7.134,9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9T00:00:00" table:style-name="ce5">
            <text:p>29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inanziamento secondo semestre 2019 a favore del Gruppo Misto</text:p>
          </table:table-cell>
          <table:table-cell office:value-type="string" table:style-name="ce4">
            <text:p>COMPONENTE GRUPPO MISTOSPINELLI <text:s text:c="21"/>SERENA<text:s text:c="24"/></text:p>
          </table:table-cell>
          <table:table-cell office:value-type="float" office:value="2500" table:style-name="ce7">
            <text:p><text:s/>2.5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29T00:00:00" table:style-name="ce5">
            <text:p>29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finanziamento 2° semestre 2019 per "Gruppo Misto - Salvini".</text:p>
          </table:table-cell>
          <table:table-cell office:value-type="string" table:style-name="ce4">
            <text:p>COMPONENTE GRUPPO MISTOSALVINI <text:s text:c="22"/>ROBERTO<text:s text:c="23"/></text:p>
          </table:table-cell>
          <table:table-cell office:value-type="float" office:value="833.34" table:style-name="ce7">
            <text:p><text:s/>833,34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0-29T00:00:00" table:style-name="ce5">
            <text:p>29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Rimborso delle competenze corrisposte dalla Corte dei Conti al dott. Del Regno maggio 2019-settembre 2019 (esigibilità rimborso trimestrale pospticipato) - <text:s/>5 anni dal 28 maggio 2019 assunzione in servizio</text:p>
          </table:table-cell>
          <table:table-cell office:value-type="string" table:style-name="ce4">
            <text:p>CORTE DEI CONTI-SEGRETARIATO GENERAL E-UFF.TRATT.ECONOMICO</text:p>
          </table:table-cell>
          <table:table-cell office:value-type="float" office:value="48935.69" table:style-name="ce7">
            <text:p><text:s/>48.935,69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4">
            <text:p>COOPSERVICE SOC. COOP. P.A.</text:p>
          </table:table-cell>
          <table:table-cell office:value-type="float" office:value="50395.94" table:style-name="ce7">
            <text:p><text:s/>50.395,9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ERVIZIO A CANONE MANUTENZIONE IMPIANTI AINTINCENDIO PER GARANTIRE COPERTURA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1886.95" table:style-name="ce7">
            <text:p><text:s/>1.886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714.42" table:style-name="ce7">
            <text:p><text:s/>714,4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4">
            <text:p>REKEEP SPA</text:p>
          </table:table-cell>
          <table:table-cell office:value-type="float" office:value="29253.119999999999" table:style-name="ce7">
            <text:p><text:s/>29.253,1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O A CANONE DI MANUTENZIONE IMPIANTI ELEVATORI PER GARANTIRE LA COPERTURA DEL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1577.56" table:style-name="ce7">
            <text:p><text:s/>1.577,5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4322.3099999999995" table:style-name="ce7">
            <text:p><text:s/>4.322,3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ENERGIA ELETTRICA PERIODO 18/7/2017-31/12/2017 - CIG 7169037C79</text:p>
          </table:table-cell>
          <table:table-cell office:value-type="string" table:style-name="ce4">
            <text:p>A2A ENERGIA SPA</text:p>
          </table:table-cell>
          <table:table-cell office:value-type="float" office:value="89.19" table:style-name="ce7">
            <text:p><text:s/>89,1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avori facciate e tetti palazzo Covoni</text:p>
          </table:table-cell>
          <table:table-cell office:value-type="string" table:style-name="ce4">
            <text:p>REGIONE TOSCANA<text:s/></text:p>
          </table:table-cell>
          <table:table-cell office:value-type="float" office:value="286.38" table:style-name="ce7">
            <text:p><text:s/>286,3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impianti cablagio palazzo Cerretani</text:p>
          </table:table-cell>
          <table:table-cell office:value-type="string" table:style-name="ce4">
            <text:p>REGIONE TOSCANA<text:s/></text:p>
          </table:table-cell>
          <table:table-cell office:value-type="float" office:value="40.28" table:style-name="ce7">
            <text:p><text:s/>40,2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portinerie palazzi Panciatichi - Covoni</text:p>
          </table:table-cell>
          <table:table-cell office:value-type="string" table:style-name="ce4">
            <text:p>REGIONE TOSCANA<text:s/></text:p>
          </table:table-cell>
          <table:table-cell office:value-type="float" office:value="204.24" table:style-name="ce7">
            <text:p><text:s/>204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osa in opera pareti mobili uffici CRT</text:p>
          </table:table-cell>
          <table:table-cell office:value-type="string" table:style-name="ce4">
            <text:p>REGIONE TOSCANA<text:s/></text:p>
          </table:table-cell>
          <table:table-cell office:value-type="float" office:value="91.8" table:style-name="ce7">
            <text:p><text:s/>91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<text:s/>A CARATTERE ORDINARIO DI MANUTENZIONE DEGLI IMPIANTI ANTINCENDI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466.42" table:style-name="ce7">
            <text:p><text:s/>466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POLIZZA RESPONSABILITA' CIVILE <text:s/>VERSO TERZI (LOTTO 8) - PERIODO 31/03/2019-30/03/2020 - CIG: 7843314B75</text:p>
          </table:table-cell>
          <table:table-cell office:value-type="string" table:style-name="ce4">
            <text:p>SOCIETA' MARSH SPA</text:p>
          </table:table-cell>
          <table:table-cell office:value-type="float" office:value="5680" table:style-name="ce7">
            <text:p><text:s/>5.68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Servizio assicurativo Responsabilità Civile Patrimoniale. Affidamento dal 31 marzo 2019 al 31 marzo 2020 - <text:s/>pagamento anticipato <text:s/>- procedura cartacea art. 105 TU.UP <text:s/>- CIG YD227B3B4D</text:p>
          </table:table-cell>
          <table:table-cell office:value-type="string" table:style-name="ce4">
            <text:p>SOCIETA' MARSH SPA</text:p>
          </table:table-cell>
          <table:table-cell office:value-type="float" office:value="7250" table:style-name="ce7">
            <text:p><text:s/>7.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ne contributo a Legami d'Arte</text:p>
          </table:table-cell>
          <table:table-cell office:value-type="string" table:style-name="ce4">
            <text:p>LEGAMIDARTE ASSOCIAZIONE CULTURALE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Comune di Pontassieve</text:p>
          </table:table-cell>
          <table:table-cell office:value-type="string" table:style-name="ce4">
            <text:p>COMUNE DI PONTASSIEVE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GGIUDICAZIONE LAVORI DI "RESTAURO DI SUPERFICI DECORATE SALE PALAZZO COVONI-SEDE DELC.R.T" -INCENTIVO AI DIPENDENTI - 5008927950</text:p>
          </table:table-cell>
          <table:table-cell office:value-type="string" table:style-name="ce4">
            <text:p>REGIONE TOSCANA<text:s/></text:p>
          </table:table-cell>
          <table:table-cell office:value-type="float" office:value="594.75" table:style-name="ce7">
            <text:p><text:s/>594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CORRESPONSIONE INCENTIVO AL PERSONALE DIPENDENTE EX ART. 92, COMMA 5, D. LGS. 163/2006</text:p>
          </table:table-cell>
          <table:table-cell office:value-type="string" table:style-name="ce4">
            <text:p>REGIONE TOSCANA<text:s/></text:p>
          </table:table-cell>
          <table:table-cell office:value-type="float" office:value="1145.1099999999999" table:style-name="ce7">
            <text:p><text:s/>1.145,1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INCENTIVI PROGETTAZIONE ART. 92 C. 5 D.LGS 163/2006 PER <text:s/>"LAVORI <text:s/>ABBATTIMENTO BARRIERE ARCHITETTONICHE: INSTALLAZIONE IMPIANTO ELEVATORE E MONTASCALE A <text:s/>PALAZZO PANCIATICHI"</text:p>
          </table:table-cell>
          <table:table-cell office:value-type="string" table:style-name="ce4">
            <text:p>REGIONE TOSCANA<text:s/></text:p>
          </table:table-cell>
          <table:table-cell office:value-type="float" office:value="687.31" table:style-name="ce7">
            <text:p><text:s/>687,31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INCENTIVI <text:s/>PROGETTAZIONE(EX ART. 92,c5 D. Lgs 163/2006 - <text:s/>LAVORI DI REALIZZAZIONE DELL'IMPIANTO ELETTRICO PER L'ALLESTIMENTO DELLA NUOVA SALETTA INFORMATICA MULTIMEDIALE DEL CONSIGLIO REGIONALE DELLA TOSCANA</text:p>
          </table:table-cell>
          <table:table-cell office:value-type="string" table:style-name="ce4">
            <text:p>REGIONE TOSCANA<text:s/></text:p>
          </table:table-cell>
          <table:table-cell office:value-type="float" office:value="35.799999999999997" table:style-name="ce7">
            <text:p><text:s/>35,8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INCENTIVO PROGETTAZIONE D.LGS 163/2006,ART.92,C.5-AFFIDAMENTO LAVORI INSTALLAZIONE DEI DISPOSITIVI ELETTRICI PER ACCENSIONE DEI CORPI ILLUMINANTI NEI SERVIZI IGIENICI CON RILEVATORE DI PRESENZA AI FINI DEL RISPARMIO ENERGETICO.</text:p>
          </table:table-cell>
          <table:table-cell office:value-type="string" table:style-name="ce4">
            <text:p>REGIONE TOSCANA<text:s/></text:p>
          </table:table-cell>
          <table:table-cell office:value-type="float" office:value="192.18" table:style-name="ce7">
            <text:p><text:s/>192,1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LAVORI MANUTENZIONE STRAORDINARIA REALIZZAZIONE UFFICI E LOCALE DATA CENTER - FORESTERIA PALAZZO BASTOGI <text:s/>- CORRESPONSIONE AL PERSONALE DIPENDENTE INCENTIVO <text:s/>DECRETO LGS. 163/2006</text:p>
          </table:table-cell>
          <table:table-cell office:value-type="string" table:style-name="ce4">
            <text:p>REGIONE TOSCANA<text:s/></text:p>
          </table:table-cell>
          <table:table-cell office:value-type="float" office:value="1405.66" table:style-name="ce7">
            <text:p><text:s/>1.405,6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Variazione al bilancio gestionale di competenza dei dirigenti ex art. 15 RIAC n. 28/2017 e consequenziale impegno di spesa per la fornitura tramite ODA MEPA di un kit storage di n. 10 hard disk per la sala server del Consiglio regionale della Toscana</text:p>
          </table:table-cell>
          <table:table-cell office:value-type="string" table:style-name="ce4">
            <text:p>ITECH PROJECTS &amp; CONSULTING SRL</text:p>
          </table:table-cell>
          <table:table-cell office:value-type="float" office:value="11529" table:style-name="ce7">
            <text:p><text:s/>11.529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bbonamento annuale a 2 licenze <text:s/>della banca dati <text:s/>Webdewey in versione digitale <text:s/>ed in lingua italiana <text:s/>all'Associazione Italiana Biblioteche - Roma</text:p>
          </table:table-cell>
          <table:table-cell office:value-type="string" table:style-name="ce4">
            <text:p>AIB-ASSOCIAZIONE ITALIANA BIBLIOTECHE</text:p>
          </table:table-cell>
          <table:table-cell office:value-type="float" office:value="103.7" table:style-name="ce7">
            <text:p><text:s/>103,7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M7 PER I SERVIZI DI TELEFONIA MOBILE <text:s/>DIPENDENTI.</text:p>
          </table:table-cell>
          <table:table-cell office:value-type="string" table:style-name="ce4">
            <text:p>TELECOM ITALIA SPA</text:p>
          </table:table-cell>
          <table:table-cell office:value-type="float" office:value="1460.65" table:style-name="ce7">
            <text:p><text:s/>1.460,6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M7 PER I SERVIZI DI TELEFONIA MOBILE <text:s/>- SIM CARD E TRAFFICO DATI -</text:p>
          </table:table-cell>
          <table:table-cell office:value-type="string" table:style-name="ce4">
            <text:p>TELECOM ITALIA SPA</text:p>
          </table:table-cell>
          <table:table-cell office:value-type="float" office:value="661.06" table:style-name="ce7">
            <text:p><text:s/>661,0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4757.78" table:style-name="ce7">
            <text:p><text:s/>4.757,7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ealizzazione piano di comunicazione Difensore civico</text:p>
          </table:table-cell>
          <table:table-cell office:value-type="string" table:style-name="ce4">
            <text:p>STUDIO A&amp;C COMUNICAZIONE SNC</text:p>
          </table:table-cell>
          <table:table-cell office:value-type="float" office:value="11895" table:style-name="ce7">
            <text:p><text:s/>11.895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Abetone Cutigliano (PT).</text:p>
          </table:table-cell>
          <table:table-cell office:value-type="string" table:style-name="ce4">
            <text:p>COMUNE DI ABETONE CUTIGLIANO</text:p>
          </table:table-cell>
          <table:table-cell office:value-type="float" office:value="1145.19" table:style-name="ce7">
            <text:p><text:s/>1.145,1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Anghiari (AR).</text:p>
          </table:table-cell>
          <table:table-cell office:value-type="string" table:style-name="ce4">
            <text:p>COMUNE DI ANGHIARI</text:p>
          </table:table-cell>
          <table:table-cell office:value-type="float" office:value="462.52" table:style-name="ce7">
            <text:p><text:s/>462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Bagno a Ripoli (FI)</text:p>
          </table:table-cell>
          <table:table-cell office:value-type="string" table:style-name="ce4">
            <text:p>COMUNE DI BAGNO A RIPOLI</text:p>
          </table:table-cell>
          <table:table-cell office:value-type="float" office:value="192.96" table:style-name="ce7">
            <text:p><text:s/>192,9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Bagnone (MS).</text:p>
          </table:table-cell>
          <table:table-cell office:value-type="string" table:style-name="ce4">
            <text:p>COMUNE DI BAGNONE</text:p>
          </table:table-cell>
          <table:table-cell office:value-type="float" office:value="4531.17" table:style-name="ce7">
            <text:p><text:s/>4.531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Barga (LU)</text:p>
          </table:table-cell>
          <table:table-cell office:value-type="string" table:style-name="ce4">
            <text:p>COMUNE DI BARGA</text:p>
          </table:table-cell>
          <table:table-cell office:value-type="float" office:value="264.58" table:style-name="ce7">
            <text:p><text:s/>264,5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Buti (PI).</text:p>
          </table:table-cell>
          <table:table-cell office:value-type="string" table:style-name="ce4">
            <text:p>COMUNE DI BUTI</text:p>
          </table:table-cell>
          <table:table-cell office:value-type="float" office:value="3481.32" table:style-name="ce7">
            <text:p><text:s/>3.481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Casciana Terme Lari (PI).</text:p>
          </table:table-cell>
          <table:table-cell office:value-type="string" table:style-name="ce4">
            <text:p>COMUNE DI CASCIANA TERME LARI</text:p>
          </table:table-cell>
          <table:table-cell office:value-type="float" office:value="838.3" table:style-name="ce7">
            <text:p><text:s/>838,3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Castiglione della Pesaia (GR).</text:p>
          </table:table-cell>
          <table:table-cell office:value-type="string" table:style-name="ce4">
            <text:p>COMUNE DI CASTIGLIONE DELLA PESCAIA</text:p>
          </table:table-cell>
          <table:table-cell office:value-type="float" office:value="2209.8200000000002" table:style-name="ce7">
            <text:p><text:s/>2.209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Cerreto Guidi (FI)</text:p>
          </table:table-cell>
          <table:table-cell office:value-type="string" table:style-name="ce4">
            <text:p>COMUNE DI CERRETO GUIDI<text:s/></text:p>
          </table:table-cell>
          <table:table-cell office:value-type="float" office:value="4051.38" table:style-name="ce7">
            <text:p><text:s/>4.051,3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Colle Val d'Elsa (SI).</text:p>
          </table:table-cell>
          <table:table-cell office:value-type="string" table:style-name="ce4">
            <text:p>COMUNE DI COLLE VAL D'ELSA</text:p>
          </table:table-cell>
          <table:table-cell office:value-type="float" office:value="1454.69" table:style-name="ce7">
            <text:p><text:s/>1.454,6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Filattiera (MS)</text:p>
          </table:table-cell>
          <table:table-cell office:value-type="string" table:style-name="ce4">
            <text:p>COMUNE DI FILATTIERA</text:p>
          </table:table-cell>
          <table:table-cell office:value-type="float" office:value="713.67" table:style-name="ce7">
            <text:p><text:s/>713,6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Firenze</text:p>
          </table:table-cell>
          <table:table-cell office:value-type="string" table:style-name="ce4">
            <text:p>COMUNE DI FIRENZE<text:s text:c="2"/></text:p>
          </table:table-cell>
          <table:table-cell office:value-type="float" office:value="2819.87" table:style-name="ce7">
            <text:p><text:s/>2.819,8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Foiano della Chiana (AR)</text:p>
          </table:table-cell>
          <table:table-cell office:value-type="string" table:style-name="ce4">
            <text:p>COMUNE DI FOIANO DELLA CHIANA</text:p>
          </table:table-cell>
          <table:table-cell office:value-type="float" office:value="886.24" table:style-name="ce7">
            <text:p><text:s/>886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Fucecchio (FI).</text:p>
          </table:table-cell>
          <table:table-cell office:value-type="string" table:style-name="ce4">
            <text:p>COMUNE DI FUCECCHIO</text:p>
          </table:table-cell>
          <table:table-cell office:value-type="float" office:value="2249.63" table:style-name="ce7">
            <text:p><text:s/>2.249,6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arciano della Chiana (AR).</text:p>
          </table:table-cell>
          <table:table-cell office:value-type="string" table:style-name="ce4">
            <text:p>COMUNE DI MARCIANO DELLA CHIANA</text:p>
          </table:table-cell>
          <table:table-cell office:value-type="float" office:value="2366.1799999999998" table:style-name="ce7">
            <text:p><text:s/>2.366,1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assa Marittima (GR).</text:p>
          </table:table-cell>
          <table:table-cell office:value-type="string" table:style-name="ce4">
            <text:p>COMUNE DI MASSA MARITTIMA</text:p>
          </table:table-cell>
          <table:table-cell office:value-type="float" office:value="1432.31" table:style-name="ce7">
            <text:p><text:s/>1.432,3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assa (MS)</text:p>
          </table:table-cell>
          <table:table-cell office:value-type="string" table:style-name="ce4">
            <text:p>COMUNE DI MASSA</text:p>
          </table:table-cell>
          <table:table-cell office:value-type="float" office:value="1545.71" table:style-name="ce7">
            <text:p><text:s/>1.545,7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ontelupo Fiorentino (FI).</text:p>
          </table:table-cell>
          <table:table-cell office:value-type="string" table:style-name="ce4">
            <text:p>COMUNE DI MONTELUPO FIORENTINO</text:p>
          </table:table-cell>
          <table:table-cell office:value-type="float" office:value="1208.51" table:style-name="ce7">
            <text:p><text:s/>1.208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ontemurlo (PO).</text:p>
          </table:table-cell>
          <table:table-cell office:value-type="string" table:style-name="ce4">
            <text:p>COMUNE DI MONTEMURLO</text:p>
          </table:table-cell>
          <table:table-cell office:value-type="float" office:value="5577.07" table:style-name="ce7">
            <text:p><text:s/>5.577,0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ontescudaio (PI)</text:p>
          </table:table-cell>
          <table:table-cell office:value-type="string" table:style-name="ce4">
            <text:p>COMUNE DI MONTESCUDAIO</text:p>
          </table:table-cell>
          <table:table-cell office:value-type="float" office:value="330.73" table:style-name="ce7">
            <text:p><text:s/>330,7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onteverdi Marittimo (PI)</text:p>
          </table:table-cell>
          <table:table-cell office:value-type="string" table:style-name="ce4">
            <text:p>COMUNE DI MONTEVERDI MARITTIMO</text:p>
          </table:table-cell>
          <table:table-cell office:value-type="float" office:value="458.14" table:style-name="ce7">
            <text:p><text:s/>458,1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Montignoso (MS)</text:p>
          </table:table-cell>
          <table:table-cell office:value-type="string" table:style-name="ce4">
            <text:p>COMUNE DI MONTIGNOSO</text:p>
          </table:table-cell>
          <table:table-cell office:value-type="float" office:value="1785.9" table:style-name="ce7">
            <text:p><text:s/>1.785,9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Pelago (FI).</text:p>
          </table:table-cell>
          <table:table-cell office:value-type="string" table:style-name="ce4">
            <text:p>COMUNE DI PELAGO</text:p>
          </table:table-cell>
          <table:table-cell office:value-type="float" office:value="289.45" table:style-name="ce7">
            <text:p><text:s/>289,4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Pienza (SI).</text:p>
          </table:table-cell>
          <table:table-cell office:value-type="string" table:style-name="ce4">
            <text:p>COMUNE DI PIENZA</text:p>
          </table:table-cell>
          <table:table-cell office:value-type="float" office:value="1315.94" table:style-name="ce7">
            <text:p><text:s/>1.315,9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Pontedera (PI).</text:p>
          </table:table-cell>
          <table:table-cell office:value-type="string" table:style-name="ce4">
            <text:p>COMUNE DI PONTEDERA</text:p>
          </table:table-cell>
          <table:table-cell office:value-type="float" office:value="3140.15" table:style-name="ce7">
            <text:p><text:s/>3.140,1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Pontremoli (MS).</text:p>
          </table:table-cell>
          <table:table-cell office:value-type="string" table:style-name="ce4">
            <text:p>COMUNE DI PONTREMOLI</text:p>
          </table:table-cell>
          <table:table-cell office:value-type="float" office:value="330.73" table:style-name="ce7">
            <text:p><text:s/>330,7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Portoferraio (LI)</text:p>
          </table:table-cell>
          <table:table-cell office:value-type="string" table:style-name="ce4">
            <text:p>COMUNE DI PORTOFERRAIO</text:p>
          </table:table-cell>
          <table:table-cell office:value-type="float" office:value="19334.009999999998" table:style-name="ce7">
            <text:p><text:s/>19.334,0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an Casciano in Val di Pesa (FI).</text:p>
          </table:table-cell>
          <table:table-cell office:value-type="string" table:style-name="ce4">
            <text:p>COMUNE DI SAN CASCIANO IN VAL DI PESA</text:p>
          </table:table-cell>
          <table:table-cell office:value-type="float" office:value="1133.52" table:style-name="ce7">
            <text:p><text:s/>1.133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an Marcello Piteglio (PT).</text:p>
          </table:table-cell>
          <table:table-cell office:value-type="string" table:style-name="ce4">
            <text:p>COMUNE DI SAN MARCELLO PITEGLIO</text:p>
          </table:table-cell>
          <table:table-cell office:value-type="float" office:value="2417.0300000000002" table:style-name="ce7">
            <text:p><text:s/>2.417,0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an Miniato (PI).</text:p>
          </table:table-cell>
          <table:table-cell office:value-type="string" table:style-name="ce4">
            <text:p>COMUNE DI SAN MINIATO</text:p>
          </table:table-cell>
          <table:table-cell office:value-type="float" office:value="3122.74" table:style-name="ce7">
            <text:p><text:s/>3.122,7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eravezza (LU).</text:p>
          </table:table-cell>
          <table:table-cell office:value-type="string" table:style-name="ce4">
            <text:p>COMUNE DI SERAVEZZA</text:p>
          </table:table-cell>
          <table:table-cell office:value-type="float" office:value="856.4" table:style-name="ce7">
            <text:p><text:s/>856,4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estino (AR).</text:p>
          </table:table-cell>
          <table:table-cell office:value-type="string" table:style-name="ce4">
            <text:p>COMUNE DI SESTINO</text:p>
          </table:table-cell>
          <table:table-cell office:value-type="float" office:value="3879.41" table:style-name="ce7">
            <text:p><text:s/>3.879,4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iena</text:p>
          </table:table-cell>
          <table:table-cell office:value-type="string" table:style-name="ce4">
            <text:p>COMUNE DI SIENA</text:p>
          </table:table-cell>
          <table:table-cell office:value-type="float" office:value="1810.29" table:style-name="ce7">
            <text:p><text:s/>1.810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Sinalunga (SI).</text:p>
          </table:table-cell>
          <table:table-cell office:value-type="string" table:style-name="ce4">
            <text:p>COMUNE DI SINALUNGA</text:p>
          </table:table-cell>
          <table:table-cell office:value-type="float" office:value="1597.93" table:style-name="ce7">
            <text:p><text:s/>1.597,9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Vaglia (FI)</text:p>
          </table:table-cell>
          <table:table-cell office:value-type="string" table:style-name="ce4">
            <text:p>COMUNE DI VAGLIA</text:p>
          </table:table-cell>
          <table:table-cell office:value-type="float" office:value="562.48" table:style-name="ce7">
            <text:p><text:s/>562,4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V centenario Cosimo de' Medici. Compartecipazione al Comune di Vicchio (FI)</text:p>
          </table:table-cell>
          <table:table-cell office:value-type="string" table:style-name="ce4">
            <text:p>COMUNE DI VICCHIO</text:p>
          </table:table-cell>
          <table:table-cell office:value-type="float" office:value="204.02" table:style-name="ce7">
            <text:p><text:s/>204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RIMBORSO SPESE DI RAPPRESENTANZA SOSTENUTE IL 23/10/2019 AI SENSI ART.1 COMMA 1 LETTERA A L.R. 4/2009-VEDI AUTOCERTIFICAZIONE 3/2019-QUIETANZA LAURA VOLPE</text:p>
          </table:table-cell>
          <table:table-cell office:value-type="string" table:style-name="ce4">
            <text:p>VICE PRESIDENTE DEL CONSIGLIO REGIONALE</text:p>
          </table:table-cell>
          <table:table-cell office:value-type="float" office:value="61" table:style-name="ce7">
            <text:p><text:s/>61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9.15" table:style-name="ce7">
            <text:p><text:s/>9,1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AUTOSTRADE PER L'ITALIA S.P.A.</text:p>
          </table:table-cell>
          <table:table-cell office:value-type="float" office:value="298.89999999999998" table:style-name="ce7">
            <text:p><text:s/>298,9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519.01" table:style-name="ce7">
            <text:p><text:s/>519,0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 <text:s/>MONTAGGIO 4 PNEUMATICI INVERNALI GARAGE LA QUERCE - SPESA INDISSOLUBILMENTE COLLEGATA AL CONTRATTO DI NOLEGGIO DELLA VETTURA FORD MONDEO - Garage la Querce Srl Firenze</text:p>
          </table:table-cell>
          <table:table-cell office:value-type="string" table:style-name="ce4">
            <text:p>GARAGE LA QUERCE SRL</text:p>
          </table:table-cell>
          <table:table-cell office:value-type="float" office:value="520" table:style-name="ce7">
            <text:p><text:s/>52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REGISTRAZIONE DATI CATALOGRAFICI AGGIORNAMENTO CATALOGO BIBLIOTECA TOSCANA PIETRO LEOPOLDO</text:p>
          </table:table-cell>
          <table:table-cell office:value-type="string" table:style-name="ce4">
            <text:p>IL PALINSESTO SNC</text:p>
          </table:table-cell>
          <table:table-cell office:value-type="float" office:value="1890.46" table:style-name="ce7">
            <text:p><text:s/>1.890,4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4">
            <text:p>UNIVERSITA' DEGLI STUDI DI SIENA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comune di Fiesole</text:p>
          </table:table-cell>
          <table:table-cell office:value-type="string" table:style-name="ce4">
            <text:p>COMUNE DI FIESOLE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Comune di Sambuca Pistoiese</text:p>
          </table:table-cell>
          <table:table-cell office:value-type="string" table:style-name="ce4">
            <text:p>COMUNE DI SAMBUCA PISTOIESE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, A SEGUITO DELLA PROROGA TECNICA DI 10 MESI, AL CONTRATTO TRA RT RE RTI COSTITUITO DALLA SOCIETA' ERNST &amp; YOUNG BUSINESS SCHOOL IN QUALITA' DI CAPOGRUPPO E LA SOC. KPMG ADVISORY SPA - ATTIVITA' DI FORMAZIONE E CORSI NON ATTINENTI ALLA MATERIA DI PREVENZIONE DELLA CORRUZIONE:</text:p>
          </table:table-cell>
          <table:table-cell office:value-type="string" table:style-name="ce4">
            <text:p>ERNST &amp; YOUNG BUSINESS SCHOOL SRL</text:p>
          </table:table-cell>
          <table:table-cell office:value-type="float" office:value="2790" table:style-name="ce7">
            <text:p><text:s/>2.79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NOLEGGO E LAVAGGIO TOVAGLIATO ALLA DITTA CHI-MA PERIODO 1.1.2019-31.12.2019 CIG: Z2B21D4492</text:p>
          </table:table-cell>
          <table:table-cell office:value-type="string" table:style-name="ce4">
            <text:p>CHI-MA FLORENCE SPA</text:p>
          </table:table-cell>
          <table:table-cell office:value-type="float" office:value="150.83000000000001" table:style-name="ce7">
            <text:p><text:s/>150,8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E PER SERVIZI DI RACCOLTA E SMALTIMENTO RIFIUTI CON ADEGUAMENTO ISTAT SCADENZA 7/10/2019</text:p>
          </table:table-cell>
          <table:table-cell office:value-type="string" table:style-name="ce4">
            <text:p>REKEEP SPA</text:p>
          </table:table-cell>
          <table:table-cell office:value-type="float" office:value="34.07" table:style-name="ce7">
            <text:p><text:s/>34,0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STI DI SICUREZZA DUVRI CONTRATTO CONSIP <text:s/>ANNO 2019 - CONVENZIONE CONSIPI SPA FACILITY MANAGEMENT UFFICI3</text:p>
          </table:table-cell>
          <table:table-cell office:value-type="string" table:style-name="ce4">
            <text:p>REKEEP SPA</text:p>
          </table:table-cell>
          <table:table-cell office:value-type="float" office:value="24.4" table:style-name="ce7">
            <text:p><text:s/>24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utenze ubicate in via cavour 4 e via ricasoli 11 Firenze (Publiacqua)</text:p>
            <text:p/>
          </table:table-cell>
          <table:table-cell office:value-type="string" table:style-name="ce4">
            <text:p>PUBLIACQUA SPA</text:p>
          </table:table-cell>
          <table:table-cell office:value-type="float" office:value="1407.45" table:style-name="ce7">
            <text:p><text:s/>1.407,4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VARIE TIPOLOGIE E QUANTITATIVI DI BENI DI RAPPRESENTANZA PER LE ESIGENZE DEL CONSIGLIO REGIONALE. CIG: ZE2228508B</text:p>
          </table:table-cell>
          <table:table-cell office:value-type="string" table:style-name="ce4">
            <text:p>EURO 3 SNC</text:p>
          </table:table-cell>
          <table:table-cell office:value-type="float" office:value="8339.92" table:style-name="ce7">
            <text:p><text:s/>8.339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IN BASSA TENSIONE</text:p>
          </table:table-cell>
          <table:table-cell office:value-type="string" table:style-name="ce4">
            <text:p>A2A ENERGIA SPA</text:p>
          </table:table-cell>
          <table:table-cell office:value-type="float" office:value="780.53" table:style-name="ce7">
            <text:p><text:s/>780,5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4">
            <text:p>EXPOMEETING SRL</text:p>
          </table:table-cell>
          <table:table-cell office:value-type="float" office:value="6389.05" table:style-name="ce7">
            <text:p><text:s/>6.389,0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BROKERAGGIO E CONSULENZA ASSICURATIVA "ADESIONE ALLA CONVENZIONE STIPULATA TRA REGIONE TOSCANA - SOGGETTO AGGREGATO E LA SOCIETA' MARSH SPA CIG: Z9A239415C - ANNO 2018</text:p>
          </table:table-cell>
          <table:table-cell office:value-type="string" table:style-name="ce4">
            <text:p>SOCIETA' MARSH SPA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ULIZIA ORDINARIA E DI PRESIDIO CON ADEGUAMENTO ISTAT SCADENZA 7/10/2019</text:p>
          </table:table-cell>
          <table:table-cell office:value-type="string" table:style-name="ce4">
            <text:p>REKEEP SPA</text:p>
          </table:table-cell>
          <table:table-cell office:value-type="float" office:value="41159.4" table:style-name="ce7">
            <text:p><text:s/>41.159,4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Istituto Italiano per la Sicurezza</text:p>
          </table:table-cell>
          <table:table-cell office:value-type="string" table:style-name="ce4">
            <text:p>ISTITUTO ITALIANO PER LA SICUREZZA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PICCOLO CORO MELOGRANO DI FIRENZE PER PROGETTO: PRIMA I BAMBINI</text:p>
          </table:table-cell>
          <table:table-cell office:value-type="string" table:style-name="ce4">
            <text:p>ASSOCIAZIONE PICCOLO CORO MELOGRANO</text:p>
          </table:table-cell>
          <table:table-cell office:value-type="float" office:value="1794.08" table:style-name="ce7">
            <text:p><text:s/>1.794,0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4">
            <text:p><text:s/>SESTA RETE EMITTENTE TELEVISIVA SOC. COOP</text:p>
          </table:table-cell>
          <table:table-cell office:value-type="float" office:value="442.37" table:style-name="ce7">
            <text:p><text:s/>442,3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4">
            <text:p>RADIO SIENA SRL<text:s/></text:p>
          </table:table-cell>
          <table:table-cell office:value-type="float" office:value="3227.83" table:style-name="ce7">
            <text:p><text:s/>3.227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4">
            <text:p>RTV 38 SPA</text:p>
          </table:table-cell>
          <table:table-cell office:value-type="float" office:value="8449.09" table:style-name="ce7">
            <text:p><text:s/>8.449,0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08T00:00:00" table:style-name="ce5">
            <text:p>08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4">
            <text:p>TAI SOFTWARE SOLUTION SRL</text:p>
          </table:table-cell>
          <table:table-cell office:value-type="float" office:value="9223.2000000000007" table:style-name="ce7">
            <text:p><text:s/>9.223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4">
            <text:p>IGEAMED SRL</text:p>
          </table:table-cell>
          <table:table-cell office:value-type="float" office:value="972.38" table:style-name="ce7">
            <text:p><text:s/>972,3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IN BOCCIONI- PERIODO:01/01/2019- 31/12/2019</text:p>
          </table:table-cell>
          <table:table-cell office:value-type="string" table:style-name="ce4">
            <text:p>JOOG SRL</text:p>
          </table:table-cell>
          <table:table-cell office:value-type="float" office:value="209.77" table:style-name="ce7">
            <text:p><text:s/>209,7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IN BASSA TENSIONE</text:p>
          </table:table-cell>
          <table:table-cell office:value-type="string" table:style-name="ce4">
            <text:p>A2A ENERGIA SPA</text:p>
          </table:table-cell>
          <table:table-cell office:value-type="float" office:value="6545.88" table:style-name="ce7">
            <text:p><text:s/>6.545,8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</text:p>
          </table:table-cell>
          <table:table-cell office:value-type="string" table:style-name="ce4">
            <text:p>A2A ENERGIA SPA</text:p>
          </table:table-cell>
          <table:table-cell office:value-type="float" office:value="12546.89" table:style-name="ce7">
            <text:p><text:s/>12.546,8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 PER L'ANNO 2018. CIG 736138898B</text:p>
          </table:table-cell>
          <table:table-cell office:value-type="string" table:style-name="ce4">
            <text:p>A2A ENERGIA SPA</text:p>
          </table:table-cell>
          <table:table-cell office:value-type="float" office:value="767.58" table:style-name="ce7">
            <text:p><text:s/>767,5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 posa in opera di n. 4 stendardi in pvc da posizionare all’esterno della sede del CRT, in Via de’ Pucci n. 16 a Firenze (CIG Y2329303E8) - società Baldanzi Luigi &amp; Figli S.r.l.- Consegna entro il 31.12.2019</text:p>
          </table:table-cell>
          <table:table-cell office:value-type="string" table:style-name="ce4">
            <text:p>BALDANZI LUIGI &amp; FIGLI S.R.L.</text:p>
          </table:table-cell>
          <table:table-cell office:value-type="float" office:value="292.8" table:style-name="ce7">
            <text:p><text:s/>292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4">
            <text:p>PRIMAMEDIA SAS</text:p>
          </table:table-cell>
          <table:table-cell office:value-type="float" office:value="612.85" table:style-name="ce7">
            <text:p><text:s/>612,8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19.82" table:style-name="ce7">
            <text:p><text:s/>2.019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 CARATTERE ORDINARIO DI MANUTENZIONE DEGLI IMPIANTI ANTINCENDIO ANNUALITA' 2018</text:p>
          </table:table-cell>
          <table:table-cell office:value-type="string" table:style-name="ce4">
            <text:p>REKEEP SPA</text:p>
          </table:table-cell>
          <table:table-cell office:value-type="float" office:value="11593.71" table:style-name="ce7">
            <text:p><text:s/>11.593,7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<text:s/>A CARATTERE ORDINARIO DI MANUTENZIONE DEGLI IMPIANTI ANTINCENDI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3139.12" table:style-name="ce7">
            <text:p><text:s/>3.139,1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4">
            <text:p>REKEEP SPA</text:p>
          </table:table-cell>
          <table:table-cell office:value-type="float" office:value="101.08" table:style-name="ce7">
            <text:p><text:s/>101,0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nto budget relativo all'anno scolastico 2019/2020 per l'avvio delle attività</text:p>
          </table:table-cell>
          <table:table-cell office:value-type="string" table:style-name="ce4">
            <text:p>ISTITUTO STATALE DI ISTRUZIONE SUPERIORE LEONARDO DA VINCI</text:p>
          </table:table-cell>
          <table:table-cell office:value-type="float" office:value="13000" table:style-name="ce7">
            <text:p><text:s/>13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ASD Nuovo Pedale Figlinese</text:p>
          </table:table-cell>
          <table:table-cell office:value-type="string" table:style-name="ce4">
            <text:p>G.S. NUOVO PEDALE FIGLINESE ASD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per il recupero degli organi storici di Cortona</text:p>
          </table:table-cell>
          <table:table-cell office:value-type="string" table:style-name="ce4">
            <text:p>ASSOCIAZIONE PER IL RECUPERO E LA VALORIZZAZIONE DEGLI ORGANI STORICI DELLA CITTÀ DI CORTONA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4">
            <text:p>NOI TV SRL</text:p>
          </table:table-cell>
          <table:table-cell office:value-type="float" office:value="5310.03" table:style-name="ce7">
            <text:p><text:s/>5.310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4">
            <text:p>TOSCANA TV SRL</text:p>
          </table:table-cell>
          <table:table-cell office:value-type="float" office:value="6871.53" table:style-name="ce7">
            <text:p><text:s/>6.871,5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4">
            <text:p>TV1 SRL</text:p>
          </table:table-cell>
          <table:table-cell office:value-type="float" office:value="5853.99" table:style-name="ce7">
            <text:p><text:s/>5.853,9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<text:s/>A CARATTERE STRAORDINARIO DI MANUTENZIONE DEGLI IMPIANTI ANTINCENDI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918.51" table:style-name="ce7">
            <text:p><text:s/>918,5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14415.09" table:style-name="ce7">
            <text:p><text:s/>14.415,0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2T00:00:00" table:style-name="ce5">
            <text:p>12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A CARATTERE STRAORDINARIO DI MANUTENZIONE IMPIANTI ANTINCENDIO ANNO 2018</text:p>
          </table:table-cell>
          <table:table-cell office:value-type="string" table:style-name="ce4">
            <text:p>REKEEP SPA</text:p>
          </table:table-cell>
          <table:table-cell office:value-type="float" office:value="580.45000000000005" table:style-name="ce7">
            <text:p><text:s/>580,4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M7 PER I SERVIZI DI TELEFONIA MOBILE QUOTA A CARICO DI CONSIGLIERI</text:p>
          </table:table-cell>
          <table:table-cell office:value-type="string" table:style-name="ce4">
            <text:p>TELECOM ITALIA SPA</text:p>
          </table:table-cell>
          <table:table-cell office:value-type="float" office:value="239.7" table:style-name="ce7">
            <text:p><text:s/>239,7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PI TM7 SERVIZI DI TELEFONIA MOBILE MOBILE CONSIGLIERI</text:p>
          </table:table-cell>
          <table:table-cell office:value-type="string" table:style-name="ce4">
            <text:p>TELECOM ITALIA SPA</text:p>
          </table:table-cell>
          <table:table-cell office:value-type="float" office:value="881.43" table:style-name="ce7">
            <text:p><text:s/>881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di verifica tecnica e periodica di messa a terra impianti elettrici Palazzo Bastogi - NUOVO CIG YCF28BFFF7 sostituito con proposta di decreto <text:s/>654 del 2019</text:p>
          </table:table-cell>
          <table:table-cell office:value-type="string" table:style-name="ce4">
            <text:p>AZIENDA USL TOSCANA CENTRO</text:p>
          </table:table-cell>
          <table:table-cell office:value-type="float" office:value="1755.06" table:style-name="ce7">
            <text:p><text:s/>1.755,0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di verifica tecnica e periodica di messa a terra impianti elettrici Palazzo del Pegaso</text:p>
          </table:table-cell>
          <table:table-cell office:value-type="string" table:style-name="ce4">
            <text:p>AZIENDA USL TOSCANA CENTRO</text:p>
          </table:table-cell>
          <table:table-cell office:value-type="float" office:value="3419.75" table:style-name="ce7">
            <text:p><text:s/>3.419,75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4">
            <text:p>EDICOLA PINZAUTI PAOLOPINZAUTI <text:s text:c="21"/>PAOLO<text:s text:c="25"/></text:p>
          </table:table-cell>
          <table:table-cell office:value-type="float" office:value="397.18" table:style-name="ce7">
            <text:p><text:s/>397,1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O A CARATTERE STRAORDINARIO DI <text:s/>RACCOLTA E SMALTIMENTO RIFIUTI SPECIALI <text:s/>PER L'ANNO 2019 - CIG: 46035888FD - AFFIDAMENTO SERVIZIO A FAVORE DI REKEEP SPA</text:p>
          </table:table-cell>
          <table:table-cell office:value-type="string" table:style-name="ce4">
            <text:p>REKEEP SPA</text:p>
          </table:table-cell>
          <table:table-cell office:value-type="float" office:value="1426.33" table:style-name="ce7">
            <text:p><text:s/>1.426,3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AGAMENTO GETTONI DI PRESENZA SPETTANTI AI COMPONENTI DEL CAL PER LO SVOLGIMENTO DEL RUOLO ISTITUZIONALE</text:p>
          </table:table-cell>
          <table:table-cell office:value-type="string" table:style-name="ce4">
            <text:p>COMPONENTI CONSIGLIO DELLE AUTONOMIE LOCALI</text:p>
          </table:table-cell>
          <table:table-cell office:value-type="float" office:value="83.66" table:style-name="ce7">
            <text:p><text:s/>83,6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INDENNITA' E RIMBORSO SPESE GARANTE INFANZIA E ADOLESCENZA</text:p>
          </table:table-cell>
          <table:table-cell office:value-type="string" table:style-name="ce4">
            <text:p>REGIONE TOSCANA<text:s/></text:p>
          </table:table-cell>
          <table:table-cell office:value-type="float" office:value="372.75" table:style-name="ce7">
            <text:p><text:s/>372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ASSEGNI VITALIZI DIRETTI E INDIRETTI</text:p>
          </table:table-cell>
          <table:table-cell office:value-type="string" table:style-name="ce4">
            <text:p>REGIONE TOSCANA<text:s/></text:p>
          </table:table-cell>
          <table:table-cell office:value-type="float" office:value="36195.599999999999" table:style-name="ce7">
            <text:p><text:s/>36.195,6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GETTONI E INDENNITA' CAL</text:p>
          </table:table-cell>
          <table:table-cell office:value-type="string" table:style-name="ce4">
            <text:p>REGIONE TOSCANA<text:s/></text:p>
          </table:table-cell>
          <table:table-cell office:value-type="float" office:value="143.25" table:style-name="ce7">
            <text:p><text:s/>143,2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374.49" table:style-name="ce7">
            <text:p><text:s/>374,4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I SPESE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93.79" table:style-name="ce7">
            <text:p><text:s/>493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307.8" table:style-name="ce7">
            <text:p><text:s/>307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O SPESE CORECOM</text:p>
          </table:table-cell>
          <table:table-cell office:value-type="string" table:style-name="ce4">
            <text:p>REGIONE TOSCANA<text:s/></text:p>
          </table:table-cell>
          <table:table-cell office:value-type="float" office:value="392.75" table:style-name="ce7">
            <text:p><text:s/>392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8.17" table:style-name="ce7">
            <text:p><text:s/>8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ASSESSORI</text:p>
          </table:table-cell>
          <table:table-cell office:value-type="string" table:style-name="ce4">
            <text:p>REGIONE TOSCANA<text:s/></text:p>
          </table:table-cell>
          <table:table-cell office:value-type="float" office:value="6138.16" table:style-name="ce7">
            <text:p><text:s/>6.138,1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CONSIGLIERI</text:p>
          </table:table-cell>
          <table:table-cell office:value-type="string" table:style-name="ce4">
            <text:p>REGIONE TOSCANA<text:s/></text:p>
          </table:table-cell>
          <table:table-cell office:value-type="float" office:value="27525.62" table:style-name="ce7">
            <text:p><text:s/>27.525,6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apodanno Toscano 2019 Compartecipazione a Associaizone Culturale Semi cattivi per iniziativa "Invasioni Artistiche"</text:p>
          </table:table-cell>
          <table:table-cell office:value-type="string" table:style-name="ce4">
            <text:p>ASSOCIAZIONE CULTURALE SEMI CATTIVI</text:p>
          </table:table-cell>
          <table:table-cell office:value-type="float" office:value="479.05" table:style-name="ce7">
            <text:p><text:s/>479,0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apodanno Toscano 2019 Compartecipazione a Associazione Piccolo Coro del Melograno per iniziativa "Incotnri corali Toscani"</text:p>
          </table:table-cell>
          <table:table-cell office:value-type="string" table:style-name="ce4">
            <text:p>ASSOCIAZIONE PICCOLO CORO MELOGRANO</text:p>
          </table:table-cell>
          <table:table-cell office:value-type="float" office:value="485.19" table:style-name="ce7">
            <text:p><text:s/>485,1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CASCINEMA' PER PROGETTO 1786 TOSCANA FARO DI CIVILTA'</text:p>
          </table:table-cell>
          <table:table-cell office:value-type="string" table:style-name="ce4">
            <text:p>ASSOCIAZIONE CASCINEMÀ</text:p>
          </table:table-cell>
          <table:table-cell office:value-type="float" office:value="2956.9" table:style-name="ce7">
            <text:p><text:s/>2.956,9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CENTRO FRANCESCANO INTERNAZIONALE DI STUDI PER IL DIALOGO FRA I POPOLI - PER IL PROGETTO XXVI CONVEGNO SUI DIRITTI UMANI</text:p>
          </table:table-cell>
          <table:table-cell office:value-type="string" table:style-name="ce4">
            <text:p>CENTRO FRANCESCANO INTERNAZIONALE DI STUDI PER IL DIALOGO FRA I POPOLI</text:p>
          </table:table-cell>
          <table:table-cell office:value-type="float" office:value="190.12" table:style-name="ce7">
            <text:p><text:s/>190,1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. r. 10/2019 - "I Grandi Toscani. Celebrazione di personalità illustri ed istituzioni storiche della Toscana" - Contributo per innumerevoli ricorrenze anno 2019 - Compartecipazione concessa all'Archivio di Stato di Firenze a seguito della sottoscrizione di un Protocollo d'Intesa.</text:p>
          </table:table-cell>
          <table:table-cell office:value-type="string" table:style-name="ce4">
            <text:p>ARCHIVIO DI STATO DI FIRENZE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4">
            <text:p><text:s/>SESTA RETE EMITTENTE TELEVISIVA SOC. COOP</text:p>
          </table:table-cell>
          <table:table-cell office:value-type="float" office:value="132.71" table:style-name="ce7">
            <text:p><text:s/>132,7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4">
            <text:p>CANALE 50 SPA</text:p>
          </table:table-cell>
          <table:table-cell office:value-type="float" office:value="6101.95" table:style-name="ce7">
            <text:p><text:s/>6.101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4">
            <text:p>TELEGRANDUCATO DI TOSCANA SRL</text:p>
          </table:table-cell>
          <table:table-cell office:value-type="float" office:value="5970.97" table:style-name="ce7">
            <text:p><text:s/>5.970,9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4">
            <text:p>TELE IRIDE</text:p>
          </table:table-cell>
          <table:table-cell office:value-type="float" office:value="3838.02" table:style-name="ce7">
            <text:p><text:s/>3.838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4">
            <text:p>TV PRATO SRL</text:p>
          </table:table-cell>
          <table:table-cell office:value-type="float" office:value="3300" table:style-name="ce7">
            <text:p><text:s/>3.300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, A SEGUITO DELLA PROROGA TECNICA DI 10 MESI, AL CONTRATTO TRA RT RE RTI COSTITUITO DALLA SOCIETA' ERNST &amp; YOUNG BUSINESS SCHOOL IN QUALITA' DI CAPOGRUPPO E LA SOC. KPMG ADVISORY SPA - ATTIVITA' DI FORMAZIONE E CORSI NON ATTINENTI ALLA MATERIA DI PREVENZIONE DELLA CORRUZIONE:</text:p>
          </table:table-cell>
          <table:table-cell office:value-type="string" table:style-name="ce4">
            <text:p>ERNST &amp; YOUNG BUSINESS SCHOOL SRL</text:p>
          </table:table-cell>
          <table:table-cell office:value-type="float" office:value="2068" table:style-name="ce7">
            <text:p><text:s/>2.068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, A SEGUITO DELLA PROROGA TECNICA DI 10 MESI, AL CONTRATTO TRA RT RE RTI COSTITUITO DALLA SOCIETA' ERNST &amp; YOUNG BUSINESS SCHOOL IN QUALKITA' DI CAPOGRUPPO E LA SOC. KPMG ADVISORY SPA - ATTIVITA'FORMAZIONE <text:s/>OBBLIGATORIA PER LA PREVENZIONE E CORRUZIONE DEL PIANO TRIENNALE DELLA PREVENZIONE DE</text:p>
          </table:table-cell>
          <table:table-cell office:value-type="string" table:style-name="ce4">
            <text:p>ERNST &amp; YOUNG BUSINESS SCHOOL SRL</text:p>
          </table:table-cell>
          <table:table-cell office:value-type="float" office:value="1434" table:style-name="ce7">
            <text:p><text:s/>1.434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27.45" table:style-name="ce7">
            <text:p><text:s/>27,4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rsi di formazione obbligatoria previsti attinenti alla materia della prevenzione della corruzione fino al 17 giugno 2019 - proroga tecnica</text:p>
          </table:table-cell>
          <table:table-cell office:value-type="string" table:style-name="ce4">
            <text:p>ERNST &amp; YOUNG BUSINESS SCHOOL SRL</text:p>
          </table:table-cell>
          <table:table-cell office:value-type="float" office:value="1590" table:style-name="ce7">
            <text:p><text:s/>1.59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rsi non attinenti alla materia della prevenzione della corruzione e in materia di Salute e Sicurezza fino al 17 giugno 2019 - proroga tecnica</text:p>
          </table:table-cell>
          <table:table-cell office:value-type="string" table:style-name="ce4">
            <text:p>ERNST &amp; YOUNG BUSINESS SCHOOL SRL</text:p>
          </table:table-cell>
          <table:table-cell office:value-type="float" office:value="2090" table:style-name="ce7">
            <text:p><text:s/>2.09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ealizzazione piano di comunicazione Difensore civico</text:p>
          </table:table-cell>
          <table:table-cell office:value-type="string" table:style-name="ce4">
            <text:p>STUDIO A&amp;C COMUNICAZIONE SNC</text:p>
          </table:table-cell>
          <table:table-cell office:value-type="float" office:value="4575" table:style-name="ce7">
            <text:p><text:s/>4.575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PULIZIA DAL 08.10.2019 DITTA LEONARDO SERVIZI</text:p>
          </table:table-cell>
          <table:table-cell office:value-type="string" table:style-name="ce4">
            <text:p>CONSORZIO LEONARDO SERVIZI E LAVORI SOCIETÀ COOPERATIVA CONSORTILE STABILE</text:p>
          </table:table-cell>
          <table:table-cell office:value-type="float" office:value="28743.02" table:style-name="ce7">
            <text:p><text:s/>28.743,0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Bibbiena</text:p>
          </table:table-cell>
          <table:table-cell office:value-type="string" table:style-name="ce4">
            <text:p>COMUNE DI BIBBIENA</text:p>
          </table:table-cell>
          <table:table-cell office:value-type="float" office:value="3720" table:style-name="ce7">
            <text:p><text:s/>3.72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Grosseto</text:p>
          </table:table-cell>
          <table:table-cell office:value-type="string" table:style-name="ce4">
            <text:p>COMUNE DI GROSSETO</text:p>
          </table:table-cell>
          <table:table-cell office:value-type="float" office:value="1350.44" table:style-name="ce7">
            <text:p><text:s/>1.350,4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Pitigliano</text:p>
          </table:table-cell>
          <table:table-cell office:value-type="string" table:style-name="ce4">
            <text:p>COMUNE DI PITIGLIANO</text:p>
          </table:table-cell>
          <table:table-cell office:value-type="float" office:value="960" table:style-name="ce7">
            <text:p><text:s/>96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LAVORI DI RISTRUTTURAZIONE ARCHIVIO STORICO:SERVIZIO DI PROGETTAZIONE ESECUTIVA DEGLI IMPIANTI ELETTRICI, DI PROTEZIONE ANTINCENDIO E DIREZIONE OPERATIVA ALLA REALIZZAZIONE DEGLI STESSI PRESSO PALAZZO DEL PEGASO</text:p>
          </table:table-cell>
          <table:table-cell office:value-type="string" table:style-name="ce4">
            <text:p>SANI <text:s text:c="25"/>LUCA<text:s text:c="26"/></text:p>
          </table:table-cell>
          <table:table-cell office:value-type="float" office:value="4371.66" table:style-name="ce7">
            <text:p><text:s/>4.371,66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MENSA. QUOTA A CARICO DIPENDENTI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8054.24" table:style-name="ce7">
            <text:p><text:s/>8.054,24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SERVIZIO MENSA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16036.5" table:style-name="ce7">
            <text:p><text:s/>16.036,5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ccademi internazinale del Ceppo (PT)</text:p>
          </table:table-cell>
          <table:table-cell office:value-type="string" table:style-name="ce4">
            <text:p>ACCADEMIA INTERNAZIONALE DEL CEPPO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ssociazione Culturale lo Scrittoio (Borgo San Lorenzo - FI)</text:p>
          </table:table-cell>
          <table:table-cell office:value-type="string" table:style-name="ce4">
            <text:p>ASSOCIAZIONE CULTURALE LO SCRITTOIO<text:s/></text:p>
          </table:table-cell>
          <table:table-cell office:value-type="float" office:value="1302.77" table:style-name="ce7">
            <text:p><text:s/>1.302,7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ssociazione Culturale san Domenichino (Massa Carrara)</text:p>
          </table:table-cell>
          <table:table-cell office:value-type="string" table:style-name="ce4">
            <text:p>ASSOCIAZIONE CULTURALE SAN DOMENICHINO</text:p>
          </table:table-cell>
          <table:table-cell office:value-type="float" office:value="2714.11" table:style-name="ce7">
            <text:p><text:s/>2.714,1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ssociazione l'Essere (Fiesole - FI)</text:p>
          </table:table-cell>
          <table:table-cell office:value-type="string" table:style-name="ce4">
            <text:p>ASSOCIAZIONE CULTURALE L'ESSERE</text:p>
          </table:table-cell>
          <table:table-cell office:value-type="float" office:value="271.44" table:style-name="ce7">
            <text:p><text:s/>271,44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ssociazione Letteraria Giovanni Boccaccio (Certaldo - FI)</text:p>
          </table:table-cell>
          <table:table-cell office:value-type="string" table:style-name="ce4">
            <text:p>ASSOCIAZIONE LETTERARIA GIOVANNI BOCCACCIO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Associazione Stazione di Posta (Firenze)</text:p>
          </table:table-cell>
          <table:table-cell office:value-type="string" table:style-name="ce4">
            <text:p>ASSOCIAZONE CULTURALE STAZIONE DI POSTA<text:s/>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Centro Culturale Firenze Europa Mario Conti</text:p>
          </table:table-cell>
          <table:table-cell office:value-type="string" table:style-name="ce4">
            <text:p>CENTRO CULTURALE FIRENZE EUROPA MARIO CONTI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Centro Studi G. Donati Onlus ( Pistoia)</text:p>
          </table:table-cell>
          <table:table-cell office:value-type="string" table:style-name="ce4">
            <text:p>CENTRO STUDI GIUSEPPE DONATI ONLUS</text:p>
          </table:table-cell>
          <table:table-cell office:value-type="float" office:value="1809.41" table:style-name="ce7">
            <text:p><text:s/>1.809,4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Fondazione archivio diaristico Nazionale Onlus (Pieve Santo Stefano - AR)</text:p>
          </table:table-cell>
          <table:table-cell office:value-type="string" table:style-name="ce4">
            <text:p>FONDAZIONE ARCHIVIO DIARISTICO NAZIONALE - ONLUS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Fondazione Citta del Libro (Massa) <text:s/>per Premio Bancarella</text:p>
          </table:table-cell>
          <table:table-cell office:value-type="string" table:style-name="ce4">
            <text:p>FONDAZIONE CITTA' DEL LIBRO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Fondazione Citta del Libro (Massa) per Premio Bancarellino</text:p>
          </table:table-cell>
          <table:table-cell office:value-type="string" table:style-name="ce4">
            <text:p>FONDAZIONE CITTA' DEL LIBRO</text:p>
          </table:table-cell>
          <table:table-cell office:value-type="float" office:value="2714.11" table:style-name="ce7">
            <text:p><text:s/>2.714,1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Fondazione Montanelli Bassa (Fucecchio)</text:p>
          </table:table-cell>
          <table:table-cell office:value-type="string" table:style-name="ce4">
            <text:p>FONDAZIONE MONTANELLI BASSI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 2019. Compartecipazione concessa a Fondazione Premio Laura Orvieto (FI)</text:p>
          </table:table-cell>
          <table:table-cell office:value-type="string" table:style-name="ce4">
            <text:p>FONDAZIONE PREMIO LAURA ORVIETO</text:p>
          </table:table-cell>
          <table:table-cell office:value-type="float" office:value="4523.5200000000004" table:style-name="ce7">
            <text:p><text:s/>4.523,5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MPETENZE BENEFICIARI <text:s/>ASSEGNO VITALIZO DIRETTO E INDIRETTO</text:p>
          </table:table-cell>
          <table:table-cell office:value-type="string" table:style-name="ce4">
            <text:p>AVENTI DIRITTO ASSEGNO VITALIZIO</text:p>
          </table:table-cell>
          <table:table-cell office:value-type="float" office:value="427770.35" table:style-name="ce7">
            <text:p><text:s/>427.770,3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4">
            <text:p>FASTWEB SPA</text:p>
          </table:table-cell>
          <table:table-cell office:value-type="float" office:value="1192.74" table:style-name="ce7">
            <text:p><text:s/>1.192,7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4">
            <text:p>FASTWEB SPA</text:p>
          </table:table-cell>
          <table:table-cell office:value-type="float" office:value="4944.08" table:style-name="ce7">
            <text:p><text:s/>4.944,0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4">
            <text:p>FASTWEB SPA</text:p>
          </table:table-cell>
          <table:table-cell office:value-type="float" office:value="4115.92" table:style-name="ce7">
            <text:p><text:s/>4.115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4">
            <text:p>FASTWEB SPA</text:p>
          </table:table-cell>
          <table:table-cell office:value-type="float" office:value="48954.57" table:style-name="ce7">
            <text:p><text:s/>48.954,5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società Silfi S.p.A dei “Lavori sulla rete in fibra ottica tra le sedi del Consiglio regionale e servizio di manutenzione/monitoraggio su tutta la rete in fibra ottica del Consiglio regionale” CIG YCF28A49B2</text:p>
          </table:table-cell>
          <table:table-cell office:value-type="string" table:style-name="ce4">
            <text:p>SILFI SPA-SOC ILLUMIN FIRENZE E SERVIZI SMARTCITY SPA</text:p>
          </table:table-cell>
          <table:table-cell office:value-type="float" office:value="1117.52" table:style-name="ce7">
            <text:p><text:s/>1.117,5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 connessi all'organizzazione da parte dell'Autorità garante infanzia di un corso di formazione per aspiranti tutori volontari periodo 25,26 e 27 ottobre 2019 - Affidamento alla <text:s/>DITTA "The plus planet" Società Cooperativa Sociale</text:p>
          </table:table-cell>
          <table:table-cell office:value-type="string" table:style-name="ce4">
            <text:p>THE PLUS PLANET SOCIETÀ COOPERATIVA SOCIALE</text:p>
          </table:table-cell>
          <table:table-cell office:value-type="float" office:value="983.93" table:style-name="ce7">
            <text:p><text:s/>983,9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39.26" table:style-name="ce7">
            <text:p><text:s/>139,26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DITA' DI FUNZIONE GARANTE DELLE PERSONE SOTTOPOSTE A MISURE RESTRITTIVE DELLA LIBERTA PERSONALE- ART. 7.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640.29" table:style-name="ce7">
            <text:p><text:s/>2.640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1980.22" table:style-name="ce7">
            <text:p><text:s/>1.980,2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4"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7"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19.18" table:style-name="ce7">
            <text:p><text:s/>1.119,18<text:s text:c="3"/>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ASSESSORI</text:p>
          </table:table-cell>
          <table:table-cell office:value-type="string" table:style-name="ce4">
            <text:p>ASSESSORI REGIONALI</text:p>
          </table:table-cell>
          <table:table-cell office:value-type="float" office:value="58673.04" table:style-name="ce7">
            <text:p><text:s/>58.673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293365.2" table:style-name="ce7">
            <text:p><text:s/>293.365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ASSESSORI</text:p>
          </table:table-cell>
          <table:table-cell office:value-type="string" table:style-name="ce4">
            <text:p>ASSESSORI REGIONALI</text:p>
          </table:table-cell>
          <table:table-cell office:value-type="float" office:value="13539.92" table:style-name="ce7">
            <text:p><text:s/>13.539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1668.39" table:style-name="ce7">
            <text:p><text:s/>31.668,3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DEL DIFENSORE CIVICO REGIONALE , ART. 27, C. 1, L.R. 19/2009</text:p>
          </table:table-cell>
          <table:table-cell office:value-type="string" table:style-name="ce4">
            <text:p>DIFENSORE CIVICO REGIONALE</text:p>
          </table:table-cell>
          <table:table-cell office:value-type="float" office:value="5353.92" table:style-name="ce7">
            <text:p><text:s/>5.353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funz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<text:s/>PRESIDENTE CAL</text:p>
          </table:table-cell>
          <table:table-cell office:value-type="string" table:style-name="ce4">
            <text:p>PRESIDENTE CONSIGLIO DELLE AUTONOMIE LOCALI</text:p>
          </table:table-cell>
          <table:table-cell office:value-type="float" office:value="1685.32" table:style-name="ce7">
            <text:p><text:s/>1.685,3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CANONE DI LOCAZIONE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1368.5" table:style-name="ce7">
            <text:p><text:s/>1.368,5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IMMOBILE PALAZZO PENTELLINI VIA CAVOUR 8 - ONERI CONDOMINIALI DOVUTI IN FORZA DEL CONTRATTO PROROGATO FINO A 30/11/2022</text:p>
          </table:table-cell>
          <table:table-cell office:value-type="string" table:style-name="ce4">
            <text:p>EREDI GASPARINI GIOVANNA (FRANCO E ELENORA MAGGINI)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tto 1 - Servizio di agenzia di stampa per notiziario generale quotidiano in lingua <text:s/>italiana (nazionale,estero, Europa) e regionale - periodo 1.8.2019 - 31.12.2019 CIG. CIG 7522957C7F</text:p>
          </table:table-cell>
          <table:table-cell office:value-type="string" table:style-name="ce4">
            <text:p>ADNKRONOS SPA</text:p>
          </table:table-cell>
          <table:table-cell office:value-type="float" office:value="13935.47" table:style-name="ce7">
            <text:p><text:s/>13.935,4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QUARTERONI <text:s text:c="19"/>ALFIO MARIA<text:s text:c="19"/>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-SEDE E ATTIVITA' ISTITUZIONALE SU FIRENZE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331.2" table:style-name="ce7">
            <text:p><text:s/>331,2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<text:s/>DEL GARANTE DELLE OPERSONE SOTTOPOSTE A MISURE RESTRITTIVE DELLA LIBERTA' PERSONALE -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134" table:style-name="ce7">
            <text:p><text:s/>13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ITALIA-ESTERO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1846.92" table:style-name="ce7">
            <text:p><text:s/>1.846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spostamenti del Garante per l'infanzia e l'adolescenza dalla sede di residenza alla sede del Garante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1916" table:style-name="ce7">
            <text:p><text:s/>1.916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8008.800000000003" table:style-name="ce7">
            <text:p><text:s/>38.008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83878.429999999993" table:style-name="ce7">
            <text:p><text:s/>83.878,4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ANDATO ASSESSORI</text:p>
          </table:table-cell>
          <table:table-cell office:value-type="string" table:style-name="ce4">
            <text:p>ASSESSORI REGIONALI</text:p>
          </table:table-cell>
          <table:table-cell office:value-type="float" office:value="19934" table:style-name="ce7">
            <text:p><text:s/>19.93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ISSION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50.30000000000001" table:style-name="ce7">
            <text:p><text:s/>150,3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ISSION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37" table:style-name="ce7">
            <text:p><text:s/>137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ISSION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.4" table:style-name="ce7">
            <text:p><text:s/>11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65.400000000000006" table:style-name="ce7">
            <text:p><text:s/>65,4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70.91" table:style-name="ce7">
            <text:p><text:s/>70,9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244.45" table:style-name="ce7">
            <text:p><text:s/>244,4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6.8" table:style-name="ce7">
            <text:p><text:s/>116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.2" table:style-name="ce7">
            <text:p><text:s/>5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00.2" table:style-name="ce7">
            <text:p><text:s/>100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685.03" table:style-name="ce7">
            <text:p><text:s/>685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CASA-SEDE ED ISTITUZIONALE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60.2" table:style-name="ce7">
            <text:p><text:s/>60,2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atentino digitale c/o Istituto Innocenti - Iniziative CORECOM <text:s/>7 e 8 nov. 2019 - PROTA CATERING: Servizio catering per aperitivo rinforzato a buffet per il giorno 7 novembre e per light lunch a buffet per il giorno 8 novembre 2019 c/o Auditorium C.R.T.- Cig: Y4D2A05E5B</text:p>
          </table:table-cell>
          <table:table-cell office:value-type="string" table:style-name="ce4">
            <text:p>PROTA CATERING SAS</text:p>
          </table:table-cell>
          <table:table-cell office:value-type="float" office:value="3685" table:style-name="ce7">
            <text:p><text:s/>3.685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atentino digitale c/o Istituto Innocenti - Iniziative CORECOM <text:s/>7 - e 8 nov. 2019 - Rimborso spese di viaggio Prof. Franceschelli</text:p>
          </table:table-cell>
          <table:table-cell office:value-type="string" table:style-name="ce4">
            <text:p>FRANCESCHELLI <text:s text:c="16"/>VINCENZO<text:s text:c="22"/></text:p>
          </table:table-cell>
          <table:table-cell office:value-type="float" office:value="104.8" table:style-name="ce7">
            <text:p><text:s/>104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atentino digitale c/o Istituto Innocenti - Iniziative CORECOM <text:s/>7 - e 8 nov. 2019 -Rimborso spese di viaggio Prof. Giovannini</text:p>
          </table:table-cell>
          <table:table-cell office:value-type="string" table:style-name="ce4">
            <text:p>GIOVANNINI <text:s text:c="19"/>MICHELE<text:s text:c="23"/></text:p>
          </table:table-cell>
          <table:table-cell office:value-type="float" office:value="112" table:style-name="ce7">
            <text:p><text:s/>112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atentino digitale c/o Istituto Innocenti - Iniziative CORECOM <text:s/>7 - e 8 nov. 2019 -Servizio di pernottamento per la notte del 7 novembre 2019 - Prof. Franceschelli - <text:s/>AFFIDAMENTO A GUELFO BIANCO - CIG: Y732A4DBE7</text:p>
          </table:table-cell>
          <table:table-cell office:value-type="string" table:style-name="ce4">
            <text:p>HOTEL IL GUELFO BIANCO SRL</text:p>
          </table:table-cell>
          <table:table-cell office:value-type="float" office:value="104" table:style-name="ce7">
            <text:p><text:s/>10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34" table:style-name="ce7">
            <text:p><text:s/>3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incessione contributo a Associazione Vivarte</text:p>
          </table:table-cell>
          <table:table-cell office:value-type="string" table:style-name="ce4">
            <text:p>ASSOCIAZIONE CULTURALE VIVARTE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mici del Museo Bartali</text:p>
          </table:table-cell>
          <table:table-cell office:value-type="string" table:style-name="ce4">
            <text:p>ASSOCIAZIONE AMICI DEL MUSEO DEL CICLISMO GINO BARTALI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SOCIETA' SPORTIVA DILETTANTISTICA ATLETICA CASTELLO - MANIFESTAZIONE LUDICO-SPORTIVA IO CE LA METTO TUTTA - IN ATTUAZIONE DELIBERA UP 48/2018 - SPESE DI RAPPRESENTANZA AI SENSI AI SENSI LR 4/2009 <text:s text:c="4"/>- RIACCERTAMENTO APRILE 2019</text:p>
            <text:p/>
          </table:table-cell>
          <table:table-cell office:value-type="string" table:style-name="ce4">
            <text:p>SOCIETÀ SPORTIVA DILETTANTISTICA CASTELLO<text:s/>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Comune di Gambassi Terme</text:p>
          </table:table-cell>
          <table:table-cell office:value-type="string" table:style-name="ce4">
            <text:p>COMUNE DI GAMBASSI TERME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Consorzio Riunito Strade Vicinali Seggiano</text:p>
          </table:table-cell>
          <table:table-cell office:value-type="string" table:style-name="ce4">
            <text:p>CONSORZIO RIUNITO STRADE VICINALI<text:s/>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4">
            <text:p>TELETRURIA 2000 S.R.L.</text:p>
          </table:table-cell>
          <table:table-cell office:value-type="float" office:value="5707.94" table:style-name="ce7">
            <text:p><text:s/>5.707,9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Fornitura di n. 115 pacchetti software Microsoft Office per le postazioni di lavoro del Consiglio regionale mediante trattativa diretta su Mepa con l’operatore economico DPS Informatica S.n.c. di Presello Gianni &amp; C. (CIG Y0F29B7655). Impegno di spesa.</text:p>
          </table:table-cell>
          <table:table-cell office:value-type="string" table:style-name="ce4">
            <text:p>DPS INFORMATICA S.N.C. DI PRESELLO GIANNI &amp; C.</text:p>
          </table:table-cell>
          <table:table-cell office:value-type="float" office:value="44883.8" table:style-name="ce7">
            <text:p><text:s/>44.883,8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M7 PER I SERVIZI DI TELEFONIA MOBILE QUOTA A CARICO DI CONSIGLIERI</text:p>
          </table:table-cell>
          <table:table-cell office:value-type="string" table:style-name="ce4">
            <text:p>TELECOM ITALIA SPA</text:p>
          </table:table-cell>
          <table:table-cell office:value-type="float" office:value="412.15" table:style-name="ce7">
            <text:p><text:s/>412,1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PI TM7 SERVIZI DI TELEFONIA MOBILE MOBILE CONSIGLIERI</text:p>
          </table:table-cell>
          <table:table-cell office:value-type="string" table:style-name="ce4">
            <text:p>TELECOM ITALIA SPA</text:p>
          </table:table-cell>
          <table:table-cell office:value-type="float" office:value="1358.03" table:style-name="ce7">
            <text:p><text:s/>1.358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123.9000000000001" table:style-name="ce7">
            <text:p><text:s/>1.123,9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Quota iscrizione anno 2019 <text:s/>Difensore civico all'International Ombudsman Institute</text:p>
          </table:table-cell>
          <table:table-cell office:value-type="string" table:style-name="ce4">
            <text:p>INTERNATIONAL OMBUDSMAN INSTITUTE C/O AUSTRIAN OMBUDSMAN BOARD</text:p>
          </table:table-cell>
          <table:table-cell office:value-type="float" office:value="375" table:style-name="ce7">
            <text:p><text:s/>375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ssistenza applicazioni "Atti dirigenziali" e "Sedute UP"</text:p>
          </table:table-cell>
          <table:table-cell office:value-type="string" table:style-name="ce4">
            <text:p>GEOSYSTEMS SRL</text:p>
          </table:table-cell>
          <table:table-cell office:value-type="float" office:value="1728.34" table:style-name="ce7">
            <text:p><text:s/>1.728,3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Pro Loco Lanciole</text:p>
          </table:table-cell>
          <table:table-cell office:value-type="string" table:style-name="ce4">
            <text:p>PRO LOCO LANCIOLE PITEGLIO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I IN ATTUAZIONE DELLA DELIBERAZIONE DELL'U.P. N.89 DEL 18 LUGLIO 2018- ARS NOVA ONLUS <text:s text:c="4"/>- RIACCERTAMENTO APRILE 2019</text:p>
            <text:p/>
          </table:table-cell>
          <table:table-cell office:value-type="string" table:style-name="ce4">
            <text:p>AREZZO ARS NOVA ONLUS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Associazione Dei Camminanti</text:p>
          </table:table-cell>
          <table:table-cell office:value-type="string" table:style-name="ce4">
            <text:p>ASSOCIAZIONE DEI CAMMINANT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sociazione Eventi sul Frigido-Concorso rivolto agli studenti"Premio Maresciallo Ciro Siciliano"</text:p>
          </table:table-cell>
          <table:table-cell office:value-type="string" table:style-name="ce4">
            <text:p>ASSOCIAZIONE NO PROFIT EVENTI SUL FRIGIDO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finanziamento 2° semestre 2019 (solo mese di dicembre) per "Gruppo Italia Viva".</text:p>
          </table:table-cell>
          <table:table-cell office:value-type="string" table:style-name="ce4">
            <text:p>ITALIA VIVA GRUPPO CONSILIARE DECIMA LEGISLATURA</text:p>
          </table:table-cell>
          <table:table-cell office:value-type="float" office:value="833.34" table:style-name="ce7">
            <text:p><text:s/>833,3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5T00:00:00" table:style-name="ce5">
            <text:p>25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4">
            <text:p>TAI SOFTWARE SOLUTION SRL</text:p>
          </table:table-cell>
          <table:table-cell office:value-type="float" office:value="3233" table:style-name="ce7">
            <text:p><text:s/>3.233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4">
            <text:p>XEROX S.P.A.</text:p>
          </table:table-cell>
          <table:table-cell office:value-type="float" office:value="13370.38" table:style-name="ce7">
            <text:p><text:s/>13.370,3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896.61" table:style-name="ce7">
            <text:p><text:s/>896,6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VEICOLI DAL 1.1.2019 <text:s/>AL SCADENZA NOLEGGIO 19.12.2019 (VEDI DEC. 677/2019 E PROROGA 3 MESI N. 887 DEL 2019)</text:p>
          </table:table-cell>
          <table:table-cell office:value-type="string" table:style-name="ce4">
            <text:p>PROGRAM DI AUTONOLEGGIO FIORENTINO S.R.L</text:p>
          </table:table-cell>
          <table:table-cell office:value-type="float" office:value="806.03" table:style-name="ce7">
            <text:p><text:s/>806,0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ributo a favore di ASD Scuola Tennis Santa Croce</text:p>
          </table:table-cell>
          <table:table-cell office:value-type="string" table:style-name="ce4">
            <text:p>ASSOCIAZIONE DILETTANTISTICA S. CROCE SCUOLA TENNIS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i ASD Giovani Biancorossi-Mini Champions League nell'ambito della manifestazione Golden Circuit</text:p>
          </table:table-cell>
          <table:table-cell office:value-type="string" table:style-name="ce4">
            <text:p>ASD GIOVANI BIANCOROSS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30756.83" table:style-name="ce7">
            <text:p><text:s/>30.756,8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POLIZZA ASSICURATIVA ALL RISK OPERE D'ARTE DEL CONSIGLIO REGIONALE - PERIODO 31/03/2019 - 31/03/2020 - CIG. YD627BA645</text:p>
          </table:table-cell>
          <table:table-cell office:value-type="string" table:style-name="ce4">
            <text:p>SOCIETA' MARSH SPA</text:p>
          </table:table-cell>
          <table:table-cell office:value-type="float" office:value="1058.1500000000001" table:style-name="ce7">
            <text:p><text:s/>1.058,1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'ANNUALITA' 2019 - COMPARTECIPAZIONE A FAVORE DEL COMUNE DI SANTA MARIA A MONTE PER PROGETTO "CIVILE"</text:p>
          </table:table-cell>
          <table:table-cell office:value-type="string" table:style-name="ce4">
            <text:p>COMUNE DI SANTA MARIA A MONTE</text:p>
          </table:table-cell>
          <table:table-cell office:value-type="float" office:value="4420.62" table:style-name="ce7">
            <text:p><text:s/>4.420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dipendenza Toscana 2019 Compartecipazione a Associaizone ButiTeatro</text:p>
          </table:table-cell>
          <table:table-cell office:value-type="string" table:style-name="ce4">
            <text:p>ASSOCIAZIONE BUTI TEATRO</text:p>
          </table:table-cell>
          <table:table-cell office:value-type="float" office:value="1396.68" table:style-name="ce7">
            <text:p><text:s/>1.396,6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di catering 22 ottobre <text:s/>2019 evento relativo alle droghe</text:p>
          </table:table-cell>
          <table:table-cell office:value-type="string" table:style-name="ce4">
            <text:p>CASA DEL VINO DI MIGLIORINI GIANNI MIGLIORINI <text:s text:c="19"/>GIANNI<text:s text:c="24"/></text:p>
          </table:table-cell>
          <table:table-cell office:value-type="float" office:value="566.5" table:style-name="ce7">
            <text:p><text:s/>566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E SERVIZI DI DISINFESTAZIONE CON ADEGUAMENTO ISTAT SCADENZA 7/10/2019</text:p>
          </table:table-cell>
          <table:table-cell office:value-type="string" table:style-name="ce4">
            <text:p>REKEEP SPA</text:p>
          </table:table-cell>
          <table:table-cell office:value-type="float" office:value="3100.88" table:style-name="ce7">
            <text:p><text:s/>3.100,8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AUTOSTRADE PER L'ITALIA S.P.A.</text:p>
          </table:table-cell>
          <table:table-cell office:value-type="float" office:value="196.60000000000002" table:style-name="ce7">
            <text:p><text:s/>196,6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4449.88" table:style-name="ce7">
            <text:p><text:s/>4.449,8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098.6400000000001" table:style-name="ce7">
            <text:p><text:s/>1.098,6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materiale igienico sanitario 2019</text:p>
          </table:table-cell>
          <table:table-cell office:value-type="string" table:style-name="ce4">
            <text:p>TOSCANA SERVICE SRL</text:p>
          </table:table-cell>
          <table:table-cell office:value-type="float" office:value="2342.02" table:style-name="ce7">
            <text:p><text:s/>2.342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per catering 27 novembre e 16 dicembre 2019 Garante (CIG Y162ACA98B)</text:p>
          </table:table-cell>
          <table:table-cell office:value-type="string" table:style-name="ce4">
            <text:p>OFFICINA DEI SAPORILA FATA <text:s text:c="22"/>MARIA ROSA<text:s text:c="20"/></text:p>
          </table:table-cell>
          <table:table-cell office:value-type="float" office:value="440" table:style-name="ce7">
            <text:p><text:s/>44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TERIALE IGENICO SANITARIO PER <text:s/>IL C.R.T. CIG. Z231D986D3</text:p>
          </table:table-cell>
          <table:table-cell office:value-type="string" table:style-name="ce4">
            <text:p>TOSCANA SERVICE SRL</text:p>
          </table:table-cell>
          <table:table-cell office:value-type="float" office:value="18.66" table:style-name="ce7">
            <text:p><text:s/>18,6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affrancatrice Pitney Bowes italia S.r.l.-CAMBIO DENOMINAZIONE IN AZOLVER (DECRETO 843 DEL 25.10.2019)</text:p>
            <text:p/>
          </table:table-cell>
          <table:table-cell office:value-type="string" table:style-name="ce4">
            <text:p>AZOLVER ITALIA SRL</text:p>
          </table:table-cell>
          <table:table-cell office:value-type="float" office:value="402.6" table:style-name="ce7">
            <text:p><text:s/>402,6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 ORDINARIA DEGLI ARMADI COMPATTABILI UBICATI PRESSO IL MAGAZZINO DELLA BIBLIOTECA DELLA TOSCANA PIETRO LEOPOLDO IN PIAZZA DELL'UNITA', N. 1 - ANNO 2019</text:p>
          </table:table-cell>
          <table:table-cell office:value-type="string" table:style-name="ce4">
            <text:p>TOSCANA SERVIZI TECNICI SAS DI TIGLI D.&amp; C</text:p>
          </table:table-cell>
          <table:table-cell office:value-type="float" office:value="492.88" table:style-name="ce7">
            <text:p><text:s/>492,8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apodanno Toscano 2019 Compartecipazione a Apuania FIlm Commission per iniziativa "Il Capodanno Toscano nell'antica massa Cybea"</text:p>
          </table:table-cell>
          <table:table-cell office:value-type="string" table:style-name="ce4">
            <text:p>APUANIA FILM COMMISSION</text:p>
          </table:table-cell>
          <table:table-cell office:value-type="float" office:value="1760.62" table:style-name="ce7">
            <text:p><text:s/>1.760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comune di Montignoso</text:p>
          </table:table-cell>
          <table:table-cell office:value-type="string" table:style-name="ce4">
            <text:p>COMUNE DI MONTIGNOSO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DELIBERA UP. N 123 DEL 13/12/2017 - CONCESSIONE CONTRIBUTI INZIATIVA : CONVEGNO FARE MONDO POETICA DEL FUTURO DIMENTICATO <text:s text:c="4"/>- RIACCERTAMENTO APRILE 2019</text:p>
            <text:p/>
          </table:table-cell>
          <table:table-cell office:value-type="string" table:style-name="ce4">
            <text:p>IL GIARDINO DEI CILIEGI CENTRO IDEAZIONE DONNE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- ANNUALITA' 2019 - COMPARTECIPAZIONE A FAVORE DI IIS "BERNARDINO LOTTI" PER PROGETTO: UGUALI DIRITTI PER UN UNICO MONDO</text:p>
          </table:table-cell>
          <table:table-cell office:value-type="string" table:style-name="ce4">
            <text:p>ISTITUTO DI ISTRUZIONE SUPERIORE BERNARDINO LOTTI</text:p>
          </table:table-cell>
          <table:table-cell office:value-type="float" office:value="1406.47" table:style-name="ce7">
            <text:p><text:s/>1.406,4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- ANNUALITA' 2019 - COMPARTECIPAZIONE A FAVORE DI ISTITUTO COMPRENSIVO CERTALDO PER PROGETTO: FESTA DELLA SCUOLA: SPORT, INTEGRAZIONE, PARITA' DI GENERE, LEGALITA'</text:p>
          </table:table-cell>
          <table:table-cell office:value-type="string" table:style-name="ce4">
            <text:p>ISTITUTO COMPRENSIVO CERTALDO<text:s/></text:p>
          </table:table-cell>
          <table:table-cell office:value-type="float" office:value="1230.6600000000001" table:style-name="ce7">
            <text:p><text:s/>1.230,6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Carmignano</text:p>
          </table:table-cell>
          <table:table-cell office:value-type="string" table:style-name="ce4">
            <text:p>COMUNE DI CARMIGNANO</text:p>
          </table:table-cell>
          <table:table-cell office:value-type="float" office:value="3800" table:style-name="ce7">
            <text:p><text:s/>3.8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.R. 4/2009 - IN ATTUAZIONE DELIBERA U.P. 76/2018 CONCESSIONE CONTRIBUTO PER LO WORKSHOP "PATRIMONI CULTURALI IMMATERIALI UNESCO E SVILUPPO LOCALE" <text:s text:c="4"/>- RIACCERTAMENTO APRILE 2019</text:p>
            <text:p/>
          </table:table-cell>
          <table:table-cell office:value-type="string" table:style-name="ce4">
            <text:p>COMUNE DI ARCIDOSSO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 FAVORE DI ELECTRIC SYSTEM SERVIZI DI MANUTENZIONE E FORNITURA IMPIANTI <text:s/>N AMBITO ADESIONE ALLA CONVENZIONE STIPULATA DA RT – SOGG AGGREGATORE AVENTE AD OGGETTO “SERVIZI DI VIGILANZA ED ATTIVITÀ CORRELATE – LOTTO 3 – AREA VASTA CENTRO (CIG 68242079C2) - INCLUSI ONERI DELLA SICU</text:p>
          </table:table-cell>
          <table:table-cell office:value-type="string" table:style-name="ce4">
            <text:p>ELECTRIC SYSTEM S.R.L.</text:p>
          </table:table-cell>
          <table:table-cell office:value-type="float" office:value="281.87" table:style-name="ce7">
            <text:p><text:s/>281,8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4">
            <text:p>IGEAMED SRL</text:p>
          </table:table-cell>
          <table:table-cell office:value-type="float" office:value="5353.5" table:style-name="ce7">
            <text:p><text:s/>5.353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NOLEGGO E LAVAGGIO TOVAGLIATO ALLA DITTA CHI-MA PERIODO 1.1.2019-31.12.2019 CIG: Z2B21D4492</text:p>
          </table:table-cell>
          <table:table-cell office:value-type="string" table:style-name="ce4">
            <text:p>CHI-MA FLORENCE SPA</text:p>
          </table:table-cell>
          <table:table-cell office:value-type="float" office:value="130.1" table:style-name="ce7">
            <text:p><text:s/>130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CCHINA AFFRANCATRICE DEL CONSIGLIO REGIONALE. PAGAMENTO IVA PRESUNTA PER SPESE DI SPEDIZIONE DELLA POSTA PER L'ANNO 2019</text:p>
          </table:table-cell>
          <table:table-cell office:value-type="string" table:style-name="ce4">
            <text:p>POSTE ITALIANE SPA</text:p>
          </table:table-cell>
          <table:table-cell office:value-type="float" office:value="60.190000000000005" table:style-name="ce7">
            <text:p><text:s/>60,1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E ASSISTENZA SISTEMA DI VIDEO ASSEMBLEA</text:p>
          </table:table-cell>
          <table:table-cell office:value-type="string" table:style-name="ce4">
            <text:p>EUREL INFORMATICA SPA</text:p>
          </table:table-cell>
          <table:table-cell office:value-type="float" office:value="732" table:style-name="ce7">
            <text:p><text:s/>732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VEICOLI DAL 1.1.2019 <text:s/>AL SCADENZA NOLEGGIO 19.12.2019 (VEDI DEC. 677/2019 E PROROGA 3 MESI N. 887 DEL 2019)</text:p>
          </table:table-cell>
          <table:table-cell office:value-type="string" table:style-name="ce4">
            <text:p>PROGRAM DI AUTONOLEGGIO FIORENTINO S.R.L</text:p>
          </table:table-cell>
          <table:table-cell office:value-type="float" office:value="35.5" table:style-name="ce7">
            <text:p><text:s/>35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BACCI <text:s text:c="24"/>STEFAN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GIULIETTI <text:s text:c="20"/>ANTONIO<text:s text:c="23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PAMPALONI <text:s text:c="20"/>GUIDO<text:s text:c="25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Vari interventi di manutenzione delle aree scoperte e del verde nelle pertinenze del Consiglio. Coop agricola di Legnaia Firenze</text:p>
          </table:table-cell>
          <table:table-cell office:value-type="string" table:style-name="ce4">
            <text:p>SOC. COOPERATIVA AGRICOLA DI LEGNAIA<text:s/></text:p>
          </table:table-cell>
          <table:table-cell office:value-type="float" office:value="470.2" table:style-name="ce7">
            <text:p><text:s/>470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46.75" table:style-name="ce7">
            <text:p><text:s/>46,7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Confcommercio Pisa</text:p>
          </table:table-cell>
          <table:table-cell office:value-type="string" table:style-name="ce4">
            <text:p>FIPE CONFCOMMERCIO DI PISA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Comune di Bibbona</text:p>
          </table:table-cell>
          <table:table-cell office:value-type="string" table:style-name="ce4">
            <text:p>COMUNE DI BIBBONA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GS Olmoponte</text:p>
          </table:table-cell>
          <table:table-cell office:value-type="string" table:style-name="ce4">
            <text:p>G S OLMOPONTE</text:p>
          </table:table-cell>
          <table:table-cell office:value-type="float" office:value="1887.86" table:style-name="ce7">
            <text:p><text:s/>1.887,8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US Virtus Lignano</text:p>
          </table:table-cell>
          <table:table-cell office:value-type="string" table:style-name="ce4">
            <text:p>US VIRTUS LIGNANO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ANGHIA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DI ABETO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DI SAN QUIRICO D'OR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SALI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SAN GIULIANO TER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CALENZ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BARBER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CARM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CERRETO GUID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POGGIO A CA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SAN MINIA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TOBBI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BBADIA SAN SALVATOR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GNANO PIS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LBORENSIS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LDO CASEL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LTA VALLE DEL RE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MICI DI CASTIGLIONCEL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MICI DI SAN BARON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SCIANO PIS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URINIA NOVA SATURN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RBERINO VAL D'ELSA GRUPPO ARCHEOLOGICO ACHU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ORGO A MOZZ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ORGO SAN LORENZ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UONCONVEN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MPAGNAT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MPORG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PRAIA E LIMIT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PRAIA ISO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PRIGLIO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RRA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OLA IN LUNIGI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AG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EL DEL P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ELL'AZZA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ELNUOVO DELL'ABAT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TAGNINA MAS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ENTRO STORICO POPP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ERTALD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INIG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I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LLE DI VAL D'EL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LLINA PISTOI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COLONNATA ETS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LT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REZZ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RESP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AMA IN CAS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BENABBIO - IL CASTELLO DEI LUPA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AMPO NELL'ELB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APOLIVE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ASC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ELLE SUL RIG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FRASSIGNO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DI LUCOLE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ANZANO IN CHIANT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RACCH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SANTA MARIA ASSUN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TALAMO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TORRITA DI SIE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ABBRI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ALTO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IRENZUO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<text:s/>FONTEBLAN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ORTE DEI MARM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OSDINOV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RA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RIC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 BORGHI DI TREPP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 CEDRI DI LIZZANO PISTOI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L CASSER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MPRUNE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A COMPAGNIA DEL TOS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ACO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AGUNARE ORBETEL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ANCIOLE PITEGL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A VER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ITORALE PIS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IVO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ORO CIUFFEN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CIANA MAR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ES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IGN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RAD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SSA MARITTIM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-LOCO MINUCC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AGNANA PISTOI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ALC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ARGENTARIO DI PORTO SANTO STEF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<text:s/>MONTECAR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FOLLON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LOP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MUR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NERO D'OR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RCH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 SAN SAV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SPERT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VERD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NUOVA PRO PAL<text:s/>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ORCIANO PIS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ELAG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ERGINE VALD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AN DEGLI ONTA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ENZA "DARIO FORMICHI"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LVERA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NTIC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RTO AZZURR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RATOMAG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RO LOCO BARGECCH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QUERCIANEL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ADICOFA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EGGELLO E CAS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EGGELLO TOSI PIAN DI MELO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IGOMAG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CCALBEG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NDÒ DI MONTEVETTOLI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N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SEL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SIGNANO MARITTIM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S. AMA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CASCIANO DEI BAG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GIM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GIOVANNI D'ASS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MOMMÈ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QUIR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QUIRICO DI VALLERI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TA CATER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TA FIO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TA LUCIA INSIE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VINCENZO A TORRI COLLINE SCANDICCES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CH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ELVE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OC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OR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PEDALET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AVARNELLE VAL DI PE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ORR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ORRENIE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REQUAN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RESANA<text:s/>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ALLE DEL FALTERONA DI SAN GODENZ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ICCH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ILLAFRANCHESE 2011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ILLE DI CORS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VOLTER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VIVI LARI ASSOCIAZIONE TURISTI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utenze ubicate in via cavour 4 e via ricasoli 11 Firenze (Publiacqua)</text:p>
            <text:p/>
          </table:table-cell>
          <table:table-cell office:value-type="string" table:style-name="ce4">
            <text:p>PUBLIACQUA SPA</text:p>
          </table:table-cell>
          <table:table-cell office:value-type="float" office:value="1619.94" table:style-name="ce7">
            <text:p><text:s/>1.619,9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BEVERINI <text:s text:c="21"/>NICOLO<text:s text:c="24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17" table:style-name="ce7">
            <text:p><text:s/>17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Fondazione Thevenin</text:p>
          </table:table-cell>
          <table:table-cell office:value-type="string" table:style-name="ce4">
            <text:p>FONDAZIONE THEVENIN ONLUS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.NE PRO LOCO DI MONTALCINEL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PAV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STICC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IN MONTOPOLI IN VAL D'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BADIA TEDAL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LOCO LUCO GREZZ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LOCO MARINA DI CASTAGNETO CARDUCCI -DONORAT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MONTEP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BERGIOLA FOSCAL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BURANACC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CASALE CASENOVO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GG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GNI DI LUCCA TER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GNO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RG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OLE D'EL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ELNUOVO DI GARFAGN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IGLIONE DI GARFAGN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IGLIONE D'OR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HIAN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HIUSD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HIUS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DI BACCINELLO IL BORGO DI SANDRO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<text:s/>PRO LOCO DI CETO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IGG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LAJAT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DI MARINA DI CARRA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MUR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IAZZA AL SERCH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SARTE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VILLA COLLEMAND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IESO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OIANO DELLA CHI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UIDO MONACO TAL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O AMO ROSIGNANO SALVAY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SOLA DEL GIGLIO E GIANNUT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 TRE CONFINI CETI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ON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L’ORSO PITIGL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SILIO FICINO DI FIGLINE E INCISA VALD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ERCATALE V.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ICHELANGE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CATINI AL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REGGIO APS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ORGIA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PECCI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ER BAGNO A RIP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ANCASTAGNA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NTREM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PRATANTI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IGNANO SULL'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CASCIANO IN VAL DI PE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MARTINO SUL FIO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ERAVEZZ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ERRAVALLE PISTOI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ERREMAGG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ESTINO 2.0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INALUNG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TRADA IN CAS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UBBIANO<text:s/>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A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"VIVERE INSIEME" STAG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IVIAMO ALBIANO APS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SOCIETA' FILARMONICA TOBIA SCATOLI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Premio Miglior Tesi di Laurea 2019</text:p>
          </table:table-cell>
          <table:table-cell office:value-type="string" table:style-name="ce4">
            <text:p>CRISTALLO <text:s text:c="20"/>FRANCESCO<text:s text:c="21"/></text:p>
          </table:table-cell>
          <table:table-cell office:value-type="float" office:value="4000" table:style-name="ce7">
            <text:p><text:s/>4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premio Toscana in Spot 2019 a Federica Montagni</text:p>
          </table:table-cell>
          <table:table-cell office:value-type="string" table:style-name="ce4">
            <text:p>MONTAGNI <text:s text:c="21"/>FEDERICA<text:s text:c="22"/>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premio Toscana in Spot 2019 a Francesca Castriconi</text:p>
          </table:table-cell>
          <table:table-cell office:value-type="string" table:style-name="ce4">
            <text:p>CASTRICONI <text:s text:c="19"/>FRANCESCA<text:s text:c="21"/>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premio Toscana in Spot 2019 a Giacomo Gandossi</text:p>
          </table:table-cell>
          <table:table-cell office:value-type="string" table:style-name="ce4">
            <text:p>GANDOSSI <text:s text:c="21"/>GIACOMO<text:s text:c="23"/>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PS PRO LOCO VINC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DI PRUNET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LARC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"SALVIAMO LA ROCCA" APS<text:s/>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EMP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DI FONT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PIOMB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LOCO SIGNA A.P.S.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TURISTICA PRO POMARANC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VENZA SULLA FRANCIGE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ENTE CARNEVALE DEI BAMBI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ENTE VALORIZZAZIONE CAMPIGLIA MARITTIMA - PRO LOC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NUOVA PRO LOCO DI CAMPOTIZZORO ONLUS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AMB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DIA A PASS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IBBIENA STAZION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IBBO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MP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MPIGLIA D'OR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STIGLION FIOR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NTI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ARCIDOSS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ALAMEC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CASCIANA TER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DI CASTELFIOR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GALLIC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ITECC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ODENZ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ORTO ERCO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QUO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VIVO D'ORC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AEL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OGN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OLLONIC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FUCECCH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LCI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VIG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INTRA CHIASSA ET 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INA DI GROSSETO - <text:s/>PRINCIPINA A MAR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SSAROSA DAL LAGO AL PADU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GGIO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GEMO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LUPO FIOR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PULC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VARCH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IGNOS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ULAZZ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ANA DI SETTIMO<text:s/>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ANDISCÒ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EVE SANTO STEF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TEGL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NTASSIEV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SO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RO ST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QUERCET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OCCATEDERIGH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LTINO VALLOMBRO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LUTÌ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GIOVANNI VALD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TA CROCE SULL'AR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SSO&amp;FORT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SCARPER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OVICIL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AVARNUZZ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ERRANUOV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EVER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LOCO TREBB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ULIVETO TER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AGLIA - MUGEL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ZER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finanziamento 2° semestre 2019 (solo mese di dicembre - Baldi) per "Gruppo Italia Viva".</text:p>
          </table:table-cell>
          <table:table-cell office:value-type="string" table:style-name="ce4">
            <text:p>ITALIA VIVA GRUPPO CONSILIARE DECIMA LEGISLATURA</text:p>
          </table:table-cell>
          <table:table-cell office:value-type="float" office:value="416.67" table:style-name="ce7">
            <text:p><text:s/>416,6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37900.22" table:style-name="ce7">
            <text:p><text:s/>37.900,2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2360.11" table:style-name="ce7">
            <text:p><text:s/>2.360,11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4">
            <text:p>COOPSERVICE SOC. COOP. P.A.</text:p>
          </table:table-cell>
          <table:table-cell office:value-type="float" office:value="31615.85" table:style-name="ce7">
            <text:p><text:s/>31.615,8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4">
            <text:p>REKEEP SPA</text:p>
          </table:table-cell>
          <table:table-cell office:value-type="float" office:value="2388.81" table:style-name="ce7">
            <text:p><text:s/>2.388,81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4">
            <text:p>REKEEP SPA</text:p>
          </table:table-cell>
          <table:table-cell office:value-type="float" office:value="160.25" table:style-name="ce7">
            <text:p><text:s/>160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321" table:style-name="ce7">
            <text:p><text:s/>1.321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4">
            <text:p>PRIMAMEDIA SAS</text:p>
          </table:table-cell>
          <table:table-cell office:value-type="float" office:value="895.18" table:style-name="ce7">
            <text:p><text:s/>895,1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carta per uffici anno 2019 CIG 7846536E55</text:p>
          </table:table-cell>
          <table:table-cell office:value-type="string" table:style-name="ce4">
            <text:p>APAPER SRL</text:p>
          </table:table-cell>
          <table:table-cell office:value-type="float" office:value="3661.56" table:style-name="ce7">
            <text:p><text:s/>3.661,5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per catering 27 novembre e 16 dicembre 2019 Garante (CIG Y162ACA98B)</text:p>
          </table:table-cell>
          <table:table-cell office:value-type="string" table:style-name="ce4">
            <text:p>OFFICINA DEI SAPORILA FATA <text:s text:c="22"/>MARIA ROSA<text:s text:c="20"/></text:p>
          </table:table-cell>
          <table:table-cell office:value-type="float" office:value="44" table:style-name="ce7">
            <text:p><text:s/>4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19.82" table:style-name="ce7">
            <text:p><text:s/>2.019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DEL ZANNA <text:s text:c="20"/>LUCA<text:s text:c="2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PARIS <text:s text:c="24"/>ENIO<text:s text:c="26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REGIONE TOSCANA<text:s/></text:p>
          </table:table-cell>
          <table:table-cell office:value-type="float" office:value="40" table:style-name="ce7">
            <text:p><text:s/>4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agenzia stampa - Lotto 3 - aggiudicazione a Agenzia Stampa Italpress S.r.l. CIG 7522999F27 per 22 mesi dalla firma del contratto</text:p>
          </table:table-cell>
          <table:table-cell office:value-type="string" table:style-name="ce4">
            <text:p>AGENZIA DI STAMPA ITALPRESS S.R.L.</text:p>
          </table:table-cell>
          <table:table-cell office:value-type="float" office:value="3416.91" table:style-name="ce7">
            <text:p><text:s/>3.416,9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, tra cui schede elettorali, e materiale vario per l'anno 2019.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558.84" table:style-name="ce7">
            <text:p><text:s/>1.558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4">
            <text:p>EXPOMEETING SRL</text:p>
          </table:table-cell>
          <table:table-cell office:value-type="float" office:value="6310.46" table:style-name="ce7">
            <text:p><text:s/>6.310,4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Vari interventi di manutenzione delle aree scoperte e del verde nelle pertinenze del Consiglio. Coop agricola di Legnaia Firenze</text:p>
          </table:table-cell>
          <table:table-cell office:value-type="string" table:style-name="ce4">
            <text:p>SOC. COOPERATIVA AGRICOLA DI LEGNAIA<text:s/></text:p>
          </table:table-cell>
          <table:table-cell office:value-type="float" office:value="854" table:style-name="ce7">
            <text:p><text:s/>85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42.5" table:style-name="ce7">
            <text:p><text:s/>42,5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MICI MUSEO STIBBERT APS</text:p>
          </table:table-cell>
          <table:table-cell office:value-type="string" table:style-name="ce4">
            <text:p>ASSOCIAZIONE AMICI STIBBERT<text:s/></text:p>
          </table:table-cell>
          <table:table-cell office:value-type="float" office:value="2329.04" table:style-name="ce7">
            <text:p><text:s/>2.329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SSOCAIZONE CULTURALE ELIANTO</text:p>
          </table:table-cell>
          <table:table-cell office:value-type="string" table:style-name="ce4">
            <text:p>ASSOCIAIZONE CULTURALE ELIANTO</text:p>
          </table:table-cell>
          <table:table-cell office:value-type="float" office:value="1092.78" table:style-name="ce7">
            <text:p><text:s/>1.092,7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SSOCIAZIONE BUTI TEATRO</text:p>
          </table:table-cell>
          <table:table-cell office:value-type="string" table:style-name="ce4">
            <text:p>ASSOCIAZIONE BUTI TEATRO</text:p>
          </table:table-cell>
          <table:table-cell office:value-type="float" office:value="2632.83" table:style-name="ce7">
            <text:p><text:s/>2.632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SSOCIAZIONE CUJLTURALE MONDO ESTREMO</text:p>
          </table:table-cell>
          <table:table-cell office:value-type="string" table:style-name="ce4">
            <text:p>ASSOCIAZIONE CULTURALE MONDO ESTREMO</text:p>
          </table:table-cell>
          <table:table-cell office:value-type="float" office:value="2359.84" table:style-name="ce7">
            <text:p><text:s/>2.359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SSOCIAZIONE CULTURALE I GIRASOGNI</text:p>
          </table:table-cell>
          <table:table-cell office:value-type="string" table:style-name="ce4">
            <text:p>ASSOCIAZIONE CULTURALE I GIRASOGNI</text:p>
          </table:table-cell>
          <table:table-cell office:value-type="float" office:value="2329.04" table:style-name="ce7">
            <text:p><text:s/>2.329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COMUNE DI BUTI</text:p>
          </table:table-cell>
          <table:table-cell office:value-type="string" table:style-name="ce4">
            <text:p>COMUNE DI BUTI</text:p>
          </table:table-cell>
          <table:table-cell office:value-type="float" office:value="4000" table:style-name="ce7">
            <text:p><text:s/>4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COMUNE <text:s/>DI CASTIGLION FIORENTINO</text:p>
          </table:table-cell>
          <table:table-cell office:value-type="string" table:style-name="ce4">
            <text:p>COMUNE DI CASTIGLION FIORENTINO</text:p>
          </table:table-cell>
          <table:table-cell office:value-type="float" office:value="2520" table:style-name="ce7">
            <text:p><text:s/>2.52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COMUNE DI SAN MINIATO</text:p>
          </table:table-cell>
          <table:table-cell office:value-type="string" table:style-name="ce4">
            <text:p>COMUNE DI SAN MINIATO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FILARMONICA DI FIRENZE ROSSINI</text:p>
          </table:table-cell>
          <table:table-cell office:value-type="string" table:style-name="ce4">
            <text:p>FILARMONICA DI FIRENZE GIOACCHINO ROSSINI</text:p>
          </table:table-cell>
          <table:table-cell office:value-type="float" office:value="2109.64" table:style-name="ce7">
            <text:p><text:s/>2.109,6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FONDAZIONE SPADOLINI NUOVA ANTOLOGIA</text:p>
          </table:table-cell>
          <table:table-cell office:value-type="string" table:style-name="ce4">
            <text:p>FONDAZIONE SPADOLINI NUOVA ANTOLOGIA</text:p>
          </table:table-cell>
          <table:table-cell office:value-type="float" office:value="2329.04" table:style-name="ce7">
            <text:p><text:s/>2.329,0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I PENSIERI DI BO</text:p>
          </table:table-cell>
          <table:table-cell office:value-type="string" table:style-name="ce4">
            <text:p>ASSOCIAZIONE CULTURALE I PENSIERI DI BO'</text:p>
          </table:table-cell>
          <table:table-cell office:value-type="float" office:value="2202.46" table:style-name="ce7">
            <text:p><text:s/>2.202,4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PRO LOCO CASTELFIORENTINO</text:p>
          </table:table-cell>
          <table:table-cell office:value-type="string" table:style-name="ce4">
            <text:p>PROLOCO DI CASTELFIORENTINO</text:p>
          </table:table-cell>
          <table:table-cell office:value-type="float" office:value="1413.26" table:style-name="ce7">
            <text:p><text:s/>1.413,2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provincia di Lucca</text:p>
          </table:table-cell>
          <table:table-cell office:value-type="string" table:style-name="ce4">
            <text:p>PROVINCIA DI LUCCA</text:p>
          </table:table-cell>
          <table:table-cell office:value-type="float" office:value="4000" table:style-name="ce7">
            <text:p><text:s/>4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CCADEMIA INTERNAZIONALE MEDICEA</text:p>
          </table:table-cell>
          <table:table-cell office:value-type="string" table:style-name="ce4">
            <text:p>ACCADEMIA INTERNAZIONALE MEDICEA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ICS COMITATO PROVINCIALE DI FIRENZE APS</text:p>
          </table:table-cell>
          <table:table-cell office:value-type="string" table:style-name="ce4">
            <text:p>AICS COMITATO PRONCIALE DI FIRENZE APS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SSOCIAZIONE CASCINEMA</text:p>
          </table:table-cell>
          <table:table-cell office:value-type="string" table:style-name="ce4">
            <text:p>ASSOCIAZIONE CASCINEMÀ</text:p>
          </table:table-cell>
          <table:table-cell office:value-type="float" office:value="4000" table:style-name="ce7">
            <text:p><text:s/>4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SSOCIAZIONE CULTURALE COMPAGNIA TEATRALE I GIRASOGNI</text:p>
          </table:table-cell>
          <table:table-cell office:value-type="string" table:style-name="ce4">
            <text:p>ASSOCIAZIONE CULTURALE I GIRASOGNI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SSOCIAZIONE L'HOMME ARME</text:p>
          </table:table-cell>
          <table:table-cell office:value-type="string" table:style-name="ce4">
            <text:p>ASSOCIAZIONE L'HOMME ARMÉ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I PENSIERI DI BO' ASSOCIAZIONE CULTURALE E TEATRALE</text:p>
          </table:table-cell>
          <table:table-cell office:value-type="string" table:style-name="ce4">
            <text:p>ASSOCIAZIONE CULTURALE I PENSIERI DI BO'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NE SEGRETARIATO PAESANO DI SERRA PISTOI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ASSOCIAZIONE PRO LOCO CASTELLO DI COM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BADIA PRATAGL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ARMIGNANELL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HIANC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ITTÀ DI GROSSET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OMITATO FESTEGGIAMENTI ROCCASTRAD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EL COMUNE DI COREGLIA ANTELMINELL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BAGNO VIGNO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PRATACC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SESTO FIORENTI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DI VECCHI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IOLE IN CHIANT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LLI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MBASSI TERM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AVIN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. MALASPINA NARD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GRAGNAN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JACOPO DA FIVIZZAN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CATI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ONTEROTONDO MARITTIM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ETRAI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ILONI-TORNIEL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OGGIBONS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PRATOVECCH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ADDA IN CHIANT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RIPARBELL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DONATO IN POGGI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SEPOLCRO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TA FIOR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VALLE DELL'ARNO DI FIESO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Radiosiena TV ex articolo 14 Legge regionale 22/2002 con operatori di rete e fornitori di servizi media audiovisivi operanti in Toscana ex D.Lgs. n. 177/2005 aventi ad oggetto la produzione e la diffusione di format video giornalistici sull’attività istituzionale del Consiglio</text:p>
          </table:table-cell>
          <table:table-cell office:value-type="string" table:style-name="ce4">
            <text:p>RADIO SIENA SRL<text:s/></text:p>
          </table:table-cell>
          <table:table-cell office:value-type="float" office:value="4034.78" table:style-name="ce7">
            <text:p><text:s/>4.034,78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RTV 38 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4">
            <text:p>RTV 38 SPA</text:p>
          </table:table-cell>
          <table:table-cell office:value-type="float" office:value="10561.36" table:style-name="ce7">
            <text:p><text:s/>10.561,36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elegranducato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4">
            <text:p>TELEGRANDUCATO DI TOSCANA SRL</text:p>
          </table:table-cell>
          <table:table-cell office:value-type="float" office:value="7463.72" table:style-name="ce7">
            <text:p><text:s/>7.463,7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V1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nal</text:p>
          </table:table-cell>
          <table:table-cell office:value-type="string" table:style-name="ce4">
            <text:p>TV1 SRL</text:p>
          </table:table-cell>
          <table:table-cell office:value-type="float" office:value="4683.1899999999996" table:style-name="ce7">
            <text:p><text:s/>4.683,19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V Prato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4">
            <text:p>TV PRATO SRL</text:p>
          </table:table-cell>
          <table:table-cell office:value-type="float" office:value="4125" table:style-name="ce7">
            <text:p><text:s/>4.125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ffidamento a Fastweb S.p.A., ai sensi dell’art. 63, comma 3, lettera b) del D.Lgs. 50/2016, dell’intervento straordinario di aggiornamento tecnologico per riqualificazione Data Center e installazione nuovo storage del Consiglio regionale. Nuovo CIG decreto 492 dell'11.06.2019 - 79273586C4</text:p>
          </table:table-cell>
          <table:table-cell office:value-type="string" table:style-name="ce4">
            <text:p>FASTWEB SPA</text:p>
          </table:table-cell>
          <table:table-cell office:value-type="float" office:value="62665.3" table:style-name="ce7">
            <text:p><text:s/>62.665,3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4">
            <text:p>REKEEP SPA</text:p>
          </table:table-cell>
          <table:table-cell office:value-type="float" office:value="6887.19" table:style-name="ce7">
            <text:p><text:s/>6.887,1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ERVIZIO A CARATTERE STRAORDINARIO DI MANUTENZIONE IMPIANTI ELETTRICI, IDRICO-SANITARI, <text:s/>DI RISCALDAMENTO E DI RAFFRESCAMENTO ANNO 2018</text:p>
          </table:table-cell>
          <table:table-cell office:value-type="string" table:style-name="ce4">
            <text:p>REKEEP SPA</text:p>
          </table:table-cell>
          <table:table-cell office:value-type="float" office:value="1894.45" table:style-name="ce7">
            <text:p><text:s/>1.894,4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egno e liquidazione a favore di Toscana Promozione turistica</text:p>
          </table:table-cell>
          <table:table-cell office:value-type="string" table:style-name="ce4">
            <text:p>TOSCANA PROMOZIONE TURISTICA FIRENZE</text:p>
          </table:table-cell>
          <table:table-cell office:value-type="float" office:value="250000" table:style-name="ce7">
            <text:p><text:s/>250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egno e liquidazione a favore di Toscana Promozione Turistica per attività comunicazione istituzionale a carattere <text:s/>pubblicitario</text:p>
          </table:table-cell>
          <table:table-cell office:value-type="string" table:style-name="ce4">
            <text:p>TOSCANA PROMOZIONE TURISTICA FIRENZE</text:p>
          </table:table-cell>
          <table:table-cell office:value-type="float" office:value="50000" table:style-name="ce7">
            <text:p><text:s/>50.0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250 anniversario nascita Napoleone Bonapartei - Compartecipazione a favore di ASSOCIAZIONE CULTURALE CETRA</text:p>
          </table:table-cell>
          <table:table-cell office:value-type="string" table:style-name="ce4">
            <text:p>ASSOCIAZIONE CULTURALE C.E.T.R.A.</text:p>
          </table:table-cell>
          <table:table-cell office:value-type="float" office:value="1202.07" table:style-name="ce7">
            <text:p><text:s/>1.202,0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- grandi Toscani- Bando 500 anniversario nascita Cosimo I de' Medici - Compartecipazione a favore di ASSOCIAZIONE CULTURALE CETRA</text:p>
          </table:table-cell>
          <table:table-cell office:value-type="string" table:style-name="ce4">
            <text:p>ASSOCIAZIONE CULTURALE C.E.T.R.A.</text:p>
          </table:table-cell>
          <table:table-cell office:value-type="float" office:value="2464" table:style-name="ce7">
            <text:p><text:s/>2.464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NUOVA ASSOCIAZIONE PRO LOCO GAVORRANES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SAN PIERO A SIEV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2T00:00:00" table:style-name="ce5">
            <text:p>12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N. 3 ROTOLI DA 10 MT DI NASTRO TRICOLORE H.10 CM <text:s/>PER LE ATTIVITA' DI CERIMONIALE DEL CONSIGLIO REGIONALE DELLA TOSCANA</text:p>
          </table:table-cell>
          <table:table-cell office:value-type="string" table:style-name="ce4">
            <text:p>IL TRICOLORE SNC</text:p>
          </table:table-cell>
          <table:table-cell office:value-type="float" office:value="73.2" table:style-name="ce7">
            <text:p><text:s/>73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4">
            <text:p>COPYWORLD SRL</text:p>
          </table:table-cell>
          <table:table-cell office:value-type="float" office:value="780.8" table:style-name="ce7">
            <text:p><text:s/>780,8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4">
            <text:p>EDICOLA PINZAUTI PAOLOPINZAUTI <text:s text:c="21"/>PAOLO<text:s text:c="25"/></text:p>
          </table:table-cell>
          <table:table-cell office:value-type="float" office:value="403.69" table:style-name="ce7">
            <text:p><text:s/>403,6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ANZIAMENTO DEL CANONE SERVIZI DI GOVERNO</text:p>
          </table:table-cell>
          <table:table-cell office:value-type="string" table:style-name="ce4">
            <text:p>REKEEP SPA</text:p>
          </table:table-cell>
          <table:table-cell office:value-type="float" office:value="1447.36" table:style-name="ce7">
            <text:p><text:s/>1.447,3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CANONE SERVIZI DI MANUTENZIONE DEGLI IMPIANTI ELETTRICI, IDRICO SANITARI, DI RISCALDAMENTO E DI RAFFRESCAMENTO</text:p>
          </table:table-cell>
          <table:table-cell office:value-type="string" table:style-name="ce4">
            <text:p>REKEEP SPA</text:p>
          </table:table-cell>
          <table:table-cell office:value-type="float" office:value="58749.62" table:style-name="ce7">
            <text:p><text:s/>58.749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CANONE SERVIZI DI MANUTENZIONE IMPIANTI ANTINCENDIO</text:p>
          </table:table-cell>
          <table:table-cell office:value-type="string" table:style-name="ce4">
            <text:p>REKEEP SPA</text:p>
          </table:table-cell>
          <table:table-cell office:value-type="float" office:value="3826.74" table:style-name="ce7">
            <text:p><text:s/>3.826,7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DEL CANONE SERVIZI DI MANUTENZIONE IMPIANTI ELEVATORI</text:p>
          </table:table-cell>
          <table:table-cell office:value-type="string" table:style-name="ce4">
            <text:p>REKEEP SPA</text:p>
          </table:table-cell>
          <table:table-cell office:value-type="float" office:value="3199.3" table:style-name="ce7">
            <text:p><text:s/>3.199,3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prima e seconda rata gestione condominio Bastogi preventivo 01.09.2019-31.08.2020</text:p>
          </table:table-cell>
          <table:table-cell office:value-type="string" table:style-name="ce4">
            <text:p>CONDOMINIO PALAZZO BASTOGI (AMMIN.ST.ASS.PIERALLI E BARTOLI)</text:p>
          </table:table-cell>
          <table:table-cell office:value-type="float" office:value="205826.56" table:style-name="ce7">
            <text:p><text:s/>205.826,5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ISSIONI COMPONENTI CORECOM PER LA GESTIONE DELLE DELEGHE <text:s/>AGCOM</text:p>
          </table:table-cell>
          <table:table-cell office:value-type="string" table:style-name="ce4">
            <text:p>COMPONENTI CORECOM</text:p>
          </table:table-cell>
          <table:table-cell office:value-type="float" office:value="24.12" table:style-name="ce7">
            <text:p><text:s/>24,1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DOMENICI <text:s text:c="21"/>VALENTINA<text:s text:c="21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LA FELICE <text:s text:c="20"/>SONIA<text:s text:c="25"/></text:p>
          </table:table-cell>
          <table:table-cell office:value-type="float" office:value="150" table:style-name="ce7">
            <text:p><text:s/>1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assistenza applicazione-piattaforma Raccolta Normativa</text:p>
          </table:table-cell>
          <table:table-cell office:value-type="string" table:style-name="ce4">
            <text:p>MEDIAMIND SRL</text:p>
          </table:table-cell>
          <table:table-cell office:value-type="float" office:value="610" table:style-name="ce7">
            <text:p><text:s/>61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REGISTRAZIONE DATI CATALOGRAFICI AGGIORNAMENTO CATALOGO BIBLIOTECA TOSCANA PIETRO LEOPOLDO</text:p>
          </table:table-cell>
          <table:table-cell office:value-type="string" table:style-name="ce4">
            <text:p>IL PALINSESTO SNC</text:p>
          </table:table-cell>
          <table:table-cell office:value-type="float" office:value="2827.61" table:style-name="ce7">
            <text:p><text:s/>2.827,6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atentino digitale c/o Istituto Innocenti - Iniziative CORECOM <text:s/>7 e 8 nov. 2019 - SOCIETA' COOPERATIVA CULTURE - Acquisto biglietti ingresso Museo degli Innocenti e apertura straordinaria . CIG: Y6B2A28D77</text:p>
          </table:table-cell>
          <table:table-cell office:value-type="string" table:style-name="ce4">
            <text:p>SOCIETA' COOPERATIVA CULTURE<text:s/></text:p>
          </table:table-cell>
          <table:table-cell office:value-type="float" office:value="350" table:style-name="ce7">
            <text:p><text:s/>3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INDENNITA' E RIMBORSO SPESE GARANTE INFANZIA E ADOLESCENZA</text:p>
          </table:table-cell>
          <table:table-cell office:value-type="string" table:style-name="ce4">
            <text:p>REGIONE TOSCANA<text:s/></text:p>
          </table:table-cell>
          <table:table-cell office:value-type="float" office:value="470.65" table:style-name="ce7">
            <text:p><text:s/>470,6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RELATORI CONVEGNI CORECOM GESTIONE DELEGHE</text:p>
          </table:table-cell>
          <table:table-cell office:value-type="string" table:style-name="ce4">
            <text:p>REGIONE TOSCANA<text:s/></text:p>
          </table:table-cell>
          <table:table-cell office:value-type="float" office:value="27.27" table:style-name="ce7">
            <text:p><text:s/>27,2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RIMBORSO SPESE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114.6" table:style-name="ce7">
            <text:p><text:s/>114,6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ASSEGNI VITALIZI DIRETTI E INDIRETTI</text:p>
          </table:table-cell>
          <table:table-cell office:value-type="string" table:style-name="ce4">
            <text:p>REGIONE TOSCANA<text:s/></text:p>
          </table:table-cell>
          <table:table-cell office:value-type="float" office:value="36360.559999999998" table:style-name="ce7">
            <text:p><text:s/>36.360,5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GETTONI E INDENNITA' CAL</text:p>
          </table:table-cell>
          <table:table-cell office:value-type="string" table:style-name="ce4">
            <text:p>REGIONE TOSCANA<text:s/></text:p>
          </table:table-cell>
          <table:table-cell office:value-type="float" office:value="143.25" table:style-name="ce7">
            <text:p><text:s/>143,2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374.47" table:style-name="ce7">
            <text:p><text:s/>374,4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I SPESE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83.23" table:style-name="ce7">
            <text:p><text:s/>483,2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307.79000000000002" table:style-name="ce7">
            <text:p><text:s/>307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O SPESE CORECOM</text:p>
          </table:table-cell>
          <table:table-cell office:value-type="string" table:style-name="ce4">
            <text:p>REGIONE TOSCANA<text:s/></text:p>
          </table:table-cell>
          <table:table-cell office:value-type="float" office:value="392.74" table:style-name="ce7">
            <text:p><text:s/>392,7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19.03" table:style-name="ce7">
            <text:p><text:s/>19,0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ASSESSORI</text:p>
          </table:table-cell>
          <table:table-cell office:value-type="string" table:style-name="ce4">
            <text:p>REGIONE TOSCANA<text:s/></text:p>
          </table:table-cell>
          <table:table-cell office:value-type="float" office:value="6138.08" table:style-name="ce7">
            <text:p><text:s/>6.138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CONSIGLIERI</text:p>
          </table:table-cell>
          <table:table-cell office:value-type="string" table:style-name="ce4">
            <text:p>REGIONE TOSCANA<text:s/></text:p>
          </table:table-cell>
          <table:table-cell office:value-type="float" office:value="27627.82" table:style-name="ce7">
            <text:p><text:s/>27.627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34" table:style-name="ce7">
            <text:p><text:s/>3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AION cultura</text:p>
          </table:table-cell>
          <table:table-cell office:value-type="string" table:style-name="ce4">
            <text:p>AION CULTURA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avore del Comune di Chiusi della Verna - Festival dei Cammini 2019 - I sentieri dell'anima</text:p>
          </table:table-cell>
          <table:table-cell office:value-type="string" table:style-name="ce4">
            <text:p>COMUNE DI CHIUSI DELLA VERNA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straordinario a favore di ASD Centro Sportivo Vitiano</text:p>
          </table:table-cell>
          <table:table-cell office:value-type="string" table:style-name="ce4">
            <text:p>ASD CENTRO SPORTIVO VITIANO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DELIBERA U.P. N.89/2017- PARLAMENTO DEGLI STUDENTI (L.R.34/2011)-SALDO <text:s/>BUDGET 2019</text:p>
          </table:table-cell>
          <table:table-cell office:value-type="string" table:style-name="ce4">
            <text:p>ISTITUTO STATALE DI ISTRUZIONE SUPERIORE LEONARDO DA VINCI</text:p>
          </table:table-cell>
          <table:table-cell office:value-type="float" office:value="24162.73" table:style-name="ce7">
            <text:p><text:s/>24.162,7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Fiesole</text:p>
          </table:table-cell>
          <table:table-cell office:value-type="string" table:style-name="ce4">
            <text:p>COMUNE DI FIESOLE</text:p>
          </table:table-cell>
          <table:table-cell office:value-type="float" office:value="1215" table:style-name="ce7">
            <text:p><text:s/>1.215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Massa Marittima</text:p>
          </table:table-cell>
          <table:table-cell office:value-type="string" table:style-name="ce4">
            <text:p>COMUNE DI MASSA MARITTIMA</text:p>
          </table:table-cell>
          <table:table-cell office:value-type="float" office:value="2790" table:style-name="ce7">
            <text:p><text:s/>2.79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Sesto Fiorentino</text:p>
          </table:table-cell>
          <table:table-cell office:value-type="string" table:style-name="ce4">
            <text:p>COMUNE DI SESTO FIORENTINO</text:p>
          </table:table-cell>
          <table:table-cell office:value-type="float" office:value="3700" table:style-name="ce7">
            <text:p><text:s/>3.7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NLA CONSIGLIO REGIONALE TOSCANA Onlus</text:p>
          </table:table-cell>
          <table:table-cell office:value-type="string" table:style-name="ce4">
            <text:p>ANLA CONSIGLIO REGIONALE TOSCANA ONLUS</text:p>
          </table:table-cell>
          <table:table-cell office:value-type="float" office:value="2841.65" table:style-name="ce7">
            <text:p><text:s/>2.841,6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iozne Culturale OMEGA</text:p>
          </table:table-cell>
          <table:table-cell office:value-type="string" table:style-name="ce4">
            <text:p>ASSOCIAZIONE CULTURALE NO-PROFIT O.M.E.G.A.</text:p>
          </table:table-cell>
          <table:table-cell office:value-type="float" office:value="3897.12" table:style-name="ce7">
            <text:p><text:s/>3.897,1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izone per il Centro Storico di Empoli</text:p>
          </table:table-cell>
          <table:table-cell office:value-type="string" table:style-name="ce4">
            <text:p>ASSOCIAZIONE PER IL CENTRO STORICO DI EMPOLI</text:p>
          </table:table-cell>
          <table:table-cell office:value-type="float" office:value="5074.37" table:style-name="ce7">
            <text:p><text:s/>5.074,3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izone volo - Viaggiando verso l'Orizzonte</text:p>
          </table:table-cell>
          <table:table-cell office:value-type="string" table:style-name="ce4">
            <text:p>VOLO - VIAGGIANDO OLTRE L'ORIZZONTE</text:p>
          </table:table-cell>
          <table:table-cell office:value-type="float" office:value="4967.54" table:style-name="ce7">
            <text:p><text:s/>4.967,5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zione Culturale Compagnia Teatrale I GIRASOGNI</text:p>
          </table:table-cell>
          <table:table-cell office:value-type="string" table:style-name="ce4">
            <text:p>ASSOCIAZIONE CULTURALE I GIRASOGNI</text:p>
          </table:table-cell>
          <table:table-cell office:value-type="float" office:value="4379.9799999999996" table:style-name="ce7">
            <text:p><text:s/>4.379,9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zione Filippo Mazzei</text:p>
          </table:table-cell>
          <table:table-cell office:value-type="string" table:style-name="ce4">
            <text:p>PHILIP MAZZEI ASSOCIATION</text:p>
          </table:table-cell>
          <table:table-cell office:value-type="float" office:value="4593.6400000000003" table:style-name="ce7">
            <text:p><text:s/>4.593,64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Associazione Istituto Valorizzazione Castelli</text:p>
          </table:table-cell>
          <table:table-cell office:value-type="string" table:style-name="ce4">
            <text:p>ASSOCIAZIONE ISTITUTO VALORIZZAZIONE CASTELLI</text:p>
          </table:table-cell>
          <table:table-cell office:value-type="float" office:value="3294.44" table:style-name="ce7">
            <text:p><text:s/>3.294,4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Compagnia Sant'Andrea <text:s/>Volo del Ciuco</text:p>
          </table:table-cell>
          <table:table-cell office:value-type="string" table:style-name="ce4">
            <text:p>COMPAGNIA DI SANT'ANDREA VOLO DEL CIUCO</text:p>
          </table:table-cell>
          <table:table-cell office:value-type="float" office:value="2820.28" table:style-name="ce7">
            <text:p><text:s/>2.820,2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Istituto degli Innocenti</text:p>
          </table:table-cell>
          <table:table-cell office:value-type="string" table:style-name="ce4">
            <text:p>ISTITUTO DEGLI INNOCENTI DI FIRENZE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entro Creativo Casentino Onlus</text:p>
          </table:table-cell>
          <table:table-cell office:value-type="string" table:style-name="ce4">
            <text:p>CENTRO CREATIVO CASENTINO ONLUS</text:p>
          </table:table-cell>
          <table:table-cell office:value-type="float" office:value="4262.47" table:style-name="ce7">
            <text:p><text:s/>4.262,47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entro Internazionale di Studi sul religioso contemporaneo</text:p>
          </table:table-cell>
          <table:table-cell office:value-type="string" table:style-name="ce4">
            <text:p>CENTRO INTERNAZIONALE DI STUDI SUL RELIGIOSO CONTEMPORANEO</text:p>
          </table:table-cell>
          <table:table-cell office:value-type="float" office:value="3108.71" table:style-name="ce7">
            <text:p><text:s/>3.108,7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Castel del Piano</text:p>
          </table:table-cell>
          <table:table-cell office:value-type="string" table:style-name="ce4">
            <text:p>COMUNE DI CASTEL DEL PIANO</text:p>
          </table:table-cell>
          <table:table-cell office:value-type="float" office:value="1610" table:style-name="ce7">
            <text:p><text:s/>1.61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Colle val d'Elsa</text:p>
          </table:table-cell>
          <table:table-cell office:value-type="string" table:style-name="ce4">
            <text:p>COMUNE DI COLLE VAL D'ELSA</text:p>
          </table:table-cell>
          <table:table-cell office:value-type="float" office:value="6000" table:style-name="ce7">
            <text:p><text:s/>6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Cortona</text:p>
          </table:table-cell>
          <table:table-cell office:value-type="string" table:style-name="ce4">
            <text:p>COMUNE DI CORTONA</text:p>
          </table:table-cell>
          <table:table-cell office:value-type="float" office:value="2125" table:style-name="ce7">
            <text:p><text:s/>2.125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Montespertoli</text:p>
          </table:table-cell>
          <table:table-cell office:value-type="string" table:style-name="ce4">
            <text:p>COMUNE DI MONTESPERTOLI</text:p>
          </table:table-cell>
          <table:table-cell office:value-type="float" office:value="1110.2" table:style-name="ce7">
            <text:p><text:s/>1.110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San Marcello Piteglio</text:p>
          </table:table-cell>
          <table:table-cell office:value-type="string" table:style-name="ce4">
            <text:p>COMUNE DI SAN MARCELLO PITEGLIO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Comune di San Miniato</text:p>
          </table:table-cell>
          <table:table-cell office:value-type="string" table:style-name="ce4">
            <text:p>COMUNE DI SAN MINIATO</text:p>
          </table:table-cell>
          <table:table-cell office:value-type="float" office:value="4900" table:style-name="ce7">
            <text:p><text:s/>4.9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l Movimento Shalom Onlus</text:p>
          </table:table-cell>
          <table:table-cell office:value-type="string" table:style-name="ce4">
            <text:p>MOVIMENTO SHALOM ONLUS</text:p>
          </table:table-cell>
          <table:table-cell office:value-type="float" office:value="4518.8599999999997" table:style-name="ce7">
            <text:p><text:s/>4.518,8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essa a TSD Comunicazioni</text:p>
          </table:table-cell>
          <table:table-cell office:value-type="string" table:style-name="ce4">
            <text:p>TSD COMUNICAZIONI</text:p>
          </table:table-cell>
          <table:table-cell office:value-type="float" office:value="4433.3999999999996" table:style-name="ce7">
            <text:p><text:s/>4.433,4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randi Toscani - Bando personalità e istituzioni storiche della Toscana. Compartecipazione concwssa a Fratellanza Artigiana d'Italia</text:p>
          </table:table-cell>
          <table:table-cell office:value-type="string" table:style-name="ce4">
            <text:p>FRATELLANZA ARTIGIANA D'ITALIA</text:p>
          </table:table-cell>
          <table:table-cell office:value-type="float" office:value="1807.54" table:style-name="ce7">
            <text:p><text:s/>1.807,5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IZONE MUSICALE</text:p>
          </table:table-cell>
          <table:table-cell office:value-type="string" table:style-name="ce4">
            <text:p>ASSOCIAZIONE MUSICALE</text:p>
          </table:table-cell>
          <table:table-cell office:value-type="float" office:value="1635.02" table:style-name="ce7">
            <text:p><text:s/>1.635,0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CULTUALE GIROSOGNI</text:p>
          </table:table-cell>
          <table:table-cell office:value-type="string" table:style-name="ce4">
            <text:p>ASSOCIAZIONE CULTURALE I GIRASOGNI</text:p>
          </table:table-cell>
          <table:table-cell office:value-type="float" office:value="1240.05" table:style-name="ce7">
            <text:p><text:s/>1.240,05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CULTURALE CENTRO COLLATERALE</text:p>
          </table:table-cell>
          <table:table-cell office:value-type="string" table:style-name="ce4">
            <text:p>ASSOCIAZIONE GIOVANILE CULTURALE CENTRO COLLATERALE</text:p>
          </table:table-cell>
          <table:table-cell office:value-type="float" office:value="206.43" table:style-name="ce7">
            <text:p><text:s/>206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CULTURALE CETRA</text:p>
          </table:table-cell>
          <table:table-cell office:value-type="string" table:style-name="ce4">
            <text:p>ASSOCIAZIONE CULTURALE C.E.T.R.A.</text:p>
          </table:table-cell>
          <table:table-cell office:value-type="float" office:value="831.77" table:style-name="ce7">
            <text:p><text:s/>831,7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CULTURALE VERSILIADANZA</text:p>
          </table:table-cell>
          <table:table-cell office:value-type="string" table:style-name="ce4">
            <text:p>ASSOCIAZIONE CULTURALE VERSILIADANZA</text:p>
          </table:table-cell>
          <table:table-cell office:value-type="float" office:value="1226.27" table:style-name="ce7">
            <text:p><text:s/>1.226,2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D FILIPPO MAZZEI</text:p>
          </table:table-cell>
          <table:table-cell office:value-type="string" table:style-name="ce4">
            <text:p>PHILIP MAZZEI ASSOCIATION</text:p>
          </table:table-cell>
          <table:table-cell office:value-type="float" office:value="1129.82" table:style-name="ce7">
            <text:p><text:s/>1.129,8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PERCORSI D'ARTE</text:p>
          </table:table-cell>
          <table:table-cell office:value-type="string" table:style-name="ce4">
            <text:p>ASSOCIAZIONE PERCORSI D'ARTE</text:p>
          </table:table-cell>
          <table:table-cell office:value-type="float" office:value="1377.83" table:style-name="ce7">
            <text:p><text:s/>1.377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ASSOCIAZIONE PRO LOCO CARMIGNANO</text:p>
          </table:table-cell>
          <table:table-cell office:value-type="string" table:style-name="ce4">
            <text:p>ASSOCIAZIONE TURISTICA PRO LOCO CARMIGNANO</text:p>
          </table:table-cell>
          <table:table-cell office:value-type="float" office:value="958.13" table:style-name="ce7">
            <text:p><text:s/>958,1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COMPAGNIA BALESTRIERI CITTA' DI VOLTERRA</text:p>
          </table:table-cell>
          <table:table-cell office:value-type="string" table:style-name="ce4">
            <text:p>COMPAGNIA BALESTRIERI CITTA' DI VOLTERRA</text:p>
          </table:table-cell>
          <table:table-cell office:value-type="float" office:value="1070.75" table:style-name="ce7">
            <text:p><text:s/>1.070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COMUNE DI BUTI</text:p>
          </table:table-cell>
          <table:table-cell office:value-type="string" table:style-name="ce4">
            <text:p>COMUNE DI BUTI</text:p>
          </table:table-cell>
          <table:table-cell office:value-type="float" office:value="3719" table:style-name="ce7">
            <text:p><text:s/>3.719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COMUNE DI VINCI</text:p>
          </table:table-cell>
          <table:table-cell office:value-type="string" table:style-name="ce4">
            <text:p>COMUNE DI VINCI</text:p>
          </table:table-cell>
          <table:table-cell office:value-type="float" office:value="11681.82" table:style-name="ce7">
            <text:p><text:s/>11.681,8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FONDAZIONE LA VERSILIANA</text:p>
          </table:table-cell>
          <table:table-cell office:value-type="string" table:style-name="ce4">
            <text:p>FONDAZIONE LA VERSILIANA</text:p>
          </table:table-cell>
          <table:table-cell office:value-type="float" office:value="1377.83" table:style-name="ce7">
            <text:p><text:s/>1.377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I PENSIERI DI BO</text:p>
          </table:table-cell>
          <table:table-cell office:value-type="string" table:style-name="ce4">
            <text:p>ASSOCIAZIONE CULTURALE I PENSIERI DI BO'</text:p>
          </table:table-cell>
          <table:table-cell office:value-type="float" office:value="771.58" table:style-name="ce7">
            <text:p><text:s/>771,5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MOTUS</text:p>
          </table:table-cell>
          <table:table-cell office:value-type="string" table:style-name="ce4">
            <text:p>MOTUS A.C.</text:p>
          </table:table-cell>
          <table:table-cell office:value-type="float" office:value="1410.9" table:style-name="ce7">
            <text:p><text:s/>1.410,9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egge regionale 10/2019 - I Grandi toscani. <text:s/>Bando per il 500 anniversario della morte di Leonardo da Vinci. Compartecipazione finanziaria a favore di MUSEO GALIELO</text:p>
          </table:table-cell>
          <table:table-cell office:value-type="string" table:style-name="ce4">
            <text:p>MUSEO GALILEO ISTITUTO MUSEO DI STORIA DELLA SCIENZA</text:p>
          </table:table-cell>
          <table:table-cell office:value-type="float" office:value="1763.62" table:style-name="ce7">
            <text:p><text:s/>1.763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TORRE DEL LAGO PUCCINI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elemaremma TV9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4">
            <text:p>TELEMAREMMA SRL</text:p>
          </table:table-cell>
          <table:table-cell office:value-type="float" office:value="7466.52" table:style-name="ce7">
            <text:p><text:s/>7.466,52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ffidamento servizio di verifica preventiva progettazione impianti protezione antincendio ed elettrici adeguamento dei locali ex Bit per destinazione archivio storico storico - CIG Z3A2772A41- CUP D12F18000040002</text:p>
          </table:table-cell>
          <table:table-cell office:value-type="string" table:style-name="ce4">
            <text:p>STUDIO <text:s/>INTRE DI LUCCHESI MATTEO, MARCHINI VALERIO, PARDINI DANIELE</text:p>
          </table:table-cell>
          <table:table-cell office:value-type="float" office:value="3279.85" table:style-name="ce7">
            <text:p><text:s/>3.279,8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umento dell’importo di adesione al contratto tra R.T.I.costituito da Computer Care S.r.l. Dell S.p.A, T.T. Tecnosistemi S.p.A e Data Pos S.r.l. - FORNITURA di beni e servizi per la gestione integrata delle Pdl - Acquisto n.160 Pdl Consiglio</text:p>
          </table:table-cell>
          <table:table-cell office:value-type="string" table:style-name="ce4">
            <text:p>DELL SPA</text:p>
          </table:table-cell>
          <table:table-cell office:value-type="float" office:value="218089.3" table:style-name="ce7">
            <text:p><text:s/>218.089,3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4">
            <text:p>TAI SOFTWARE SOLUTION SRL</text:p>
          </table:table-cell>
          <table:table-cell office:value-type="float" office:value="18043.8" table:style-name="ce7">
            <text:p><text:s/>18.043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850.24" table:style-name="ce7">
            <text:p><text:s/>850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una targa in vetro 24 x 14 cm stampata a colori e completa di cofanetto in raso - CIG: Y602ABD619</text:p>
          </table:table-cell>
          <table:table-cell office:value-type="string" table:style-name="ce4">
            <text:p>C.I.T.T.I. FIRENZE M.E M. BERTI SAS</text:p>
          </table:table-cell>
          <table:table-cell office:value-type="float" office:value="73.2" table:style-name="ce7">
            <text:p><text:s/>73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, tra cui schede elettorali, e materiale vario per l'anno 2019.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814.92" table:style-name="ce7">
            <text:p><text:s/>1.814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Consorzio Servizi Albergatori Soc. Coop. arl</text:p>
          </table:table-cell>
          <table:table-cell office:value-type="string" table:style-name="ce4">
            <text:p>CONSORZIO SERVIZI ALBERGATORI SOC. COOPERATIVA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- ANNUALITA' 2019 - COMPARTECIPAZIONE A FAVORE DI ISTITUTO COMPRENSIVO "PIETRO LEOPOLDO DI LORENA GRANDUCA DI TOSCANA" PER PROGETTO: UGUALI DIRITTI PER UN MONDO UNICO</text:p>
          </table:table-cell>
          <table:table-cell office:value-type="string" table:style-name="ce4">
            <text:p>ISTITUTO COMPRENSIVO PIETRO LEOPOLDO DI LORENA GRANDUCA DI TOSCANA</text:p>
          </table:table-cell>
          <table:table-cell office:value-type="float" office:value="1162.29" table:style-name="ce7">
            <text:p><text:s/>1.162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dipendenza Toscana 2019 Compartecipazione al Comune di Buti</text:p>
          </table:table-cell>
          <table:table-cell office:value-type="string" table:style-name="ce4">
            <text:p>COMUNE DI BUTI</text:p>
          </table:table-cell>
          <table:table-cell office:value-type="float" office:value="8760" table:style-name="ce7">
            <text:p><text:s/>8.76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MARINA DI MASSA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SPESE DI RAPPRESENTANZA SOSTENUTE IL 17.12.19 <text:s/>DAL PRESIDENTE <text:s/>EUGENIO GIANI - AI SENSI L.R..4/2009 ART. 1 COMMA LET. A)- VEDI AUTOCERTIFICAZIONE N. 4/2019</text:p>
          </table:table-cell>
          <table:table-cell office:value-type="string" table:style-name="ce4">
            <text:p>PRESIDENTE DEL CONSIGLIO REGIONALE</text:p>
          </table:table-cell>
          <table:table-cell office:value-type="float" office:value="1485" table:style-name="ce7">
            <text:p><text:s/>1.485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ervizi G-Suite Basic, G-Suite Business e acquisto registrazione dominio web mediante ordinativo diretto su MEPA dal fornitore Noovle S.r.l. - CIG <text:s/>Y3A2A30F68. Impegno di spesa.</text:p>
          </table:table-cell>
          <table:table-cell office:value-type="string" table:style-name="ce4">
            <text:p>NOOVLE S.R.L.</text:p>
          </table:table-cell>
          <table:table-cell office:value-type="float" office:value="4661.62" table:style-name="ce7">
            <text:p><text:s/>4.661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ERVIZIO DI ASSISTENZA AL SISTEMA DI VOTAZIONE DELL'AULA CONSILIARE E DEL RELATIVO SISTEMA MULTIMEDIALE-ANNUALITA' 2019</text:p>
          </table:table-cell>
          <table:table-cell office:value-type="string" table:style-name="ce4">
            <text:p>EUREL INFORMATICA SPA</text:p>
          </table:table-cell>
          <table:table-cell office:value-type="float" office:value="5368" table:style-name="ce7">
            <text:p><text:s/>5.368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spazi pubblicitari Festa della Toscana 2019 società Pubblicità editoriale e digitale spa</text:p>
          </table:table-cell>
          <table:table-cell office:value-type="string" table:style-name="ce4">
            <text:p>SPEED SOCIETA' PUBBLICITA' EDITORIALE E DIGITALE S.P.A</text:p>
          </table:table-cell>
          <table:table-cell office:value-type="float" office:value="5734" table:style-name="ce7">
            <text:p><text:s/>5.734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37990.29" table:style-name="ce7">
            <text:p><text:s/>37.990,29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2360.11" table:style-name="ce7">
            <text:p><text:s/>2.360,1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catering 9 dicembre 2019 provincia di Pisa - ciclo di incontri per la promozione della figura del Difensore Civico CIG YCD2AF7887</text:p>
          </table:table-cell>
          <table:table-cell office:value-type="string" table:style-name="ce4">
            <text:p>AURORA CATERING S.R.L</text:p>
          </table:table-cell>
          <table:table-cell office:value-type="float" office:value="999.9" table:style-name="ce7">
            <text:p><text:s/>999,9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. SOCIETA' ITECH PROJECTS AND CONSULTING SRL PER MANTENIMENTO ALTO DEL LIVELLO DI SICUREZZA SISTEMA INFORMATICO PERMETTENDO UNA GESTIONE CENTRALIZZATA - CIG: ZEB25F9627- PERIODO 15/12/2019-14/12/2020</text:p>
          </table:table-cell>
          <table:table-cell office:value-type="string" table:style-name="ce4">
            <text:p>ITECH PROJECTS &amp; CONSULTING SRL</text:p>
          </table:table-cell>
          <table:table-cell office:value-type="float" office:value="15248.9" table:style-name="ce7">
            <text:p><text:s/>15.248,9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umento importo di adesione contratto RTI costituito da Computer Care S.r.l. Dell S.p.A, T.T. Tecnosistemi S.p.A e Data Pos S.r.l. - fornitura di beni e servizi per la gestione integrata delle Pdl - Integrazione N. 50 gg, di assistenza .</text:p>
          </table:table-cell>
          <table:table-cell office:value-type="string" table:style-name="ce4">
            <text:p>COMPUTER CARE SRL</text:p>
          </table:table-cell>
          <table:table-cell office:value-type="float" office:value="1456.68" table:style-name="ce7">
            <text:p><text:s/>1.456,6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AUTOSTRADE PER L'ITALIA S.P.A.</text:p>
          </table:table-cell>
          <table:table-cell office:value-type="float" office:value="382.99" table:style-name="ce7">
            <text:p><text:s/>382,99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TELEPASS SPA</text:p>
          </table:table-cell>
          <table:table-cell office:value-type="float" office:value="5.04" table:style-name="ce7">
            <text:p><text:s/>5,0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1167.06" table:style-name="ce7">
            <text:p><text:s/>1.167,0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4">
            <text:p>PRIMAMEDIA SAS</text:p>
          </table:table-cell>
          <table:table-cell office:value-type="float" office:value="693.23" table:style-name="ce7">
            <text:p><text:s/>693,2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per catering 27 novembre e 16 dicembre 2019 Garante (CIG Y162ACA98B)</text:p>
          </table:table-cell>
          <table:table-cell office:value-type="string" table:style-name="ce4">
            <text:p>OFFICINA DEI SAPORILA FATA <text:s text:c="22"/>MARIA ROSA<text:s text:c="20"/></text:p>
          </table:table-cell>
          <table:table-cell office:value-type="float" office:value="484" table:style-name="ce7">
            <text:p><text:s/>48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carico a Alessandro Benvenuti in qualità di testimonial per la campagna di comunicazione sulle attività del Comitato Regionale per le Comunicazioni della Toscana (non legge 122_2010 in quanto finanziata da trasferimenti vincolati)</text:p>
          </table:table-cell>
          <table:table-cell office:value-type="string" table:style-name="ce4">
            <text:p>BENVENUTI <text:s text:c="20"/>ALESSANDRO<text:s text:c="20"/></text:p>
          </table:table-cell>
          <table:table-cell office:value-type="float" office:value="3806.4" table:style-name="ce7">
            <text:p><text:s/>3.806,4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DITA' DI FUNZIONE GARANTE DELLE PERSONE SOTTOPOSTE A MISURE RESTRITTIVE DELLA LIBERTA PERSONALE- ART. 7.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640.29" table:style-name="ce7">
            <text:p><text:s/>2.640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1980.22" table:style-name="ce7">
            <text:p><text:s/>1.980,2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7">
            <text:p><text:s/>2.059,4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4"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7">
            <text:p><text:s/>537,59<text:s text:c="3"/></text:p>
          </table:table-cell>
          <table:table-cell table:number-columns-repeated="16378"/>
        </table:table-row>
        <table:table-row table:number-rows-repeated="7"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19.18" table:style-name="ce7">
            <text:p><text:s/>1.119,18<text:s text:c="3"/>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7">
            <text:p><text:s/>147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ASSESSORI</text:p>
          </table:table-cell>
          <table:table-cell office:value-type="string" table:style-name="ce4">
            <text:p>ASSESSORI REGIONALI</text:p>
          </table:table-cell>
          <table:table-cell office:value-type="float" office:value="58673.04" table:style-name="ce7">
            <text:p><text:s/>58.673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293365.2" table:style-name="ce7">
            <text:p><text:s/>293.365,2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ASSESSORI</text:p>
          </table:table-cell>
          <table:table-cell office:value-type="string" table:style-name="ce4">
            <text:p>ASSESSORI REGIONALI</text:p>
          </table:table-cell>
          <table:table-cell office:value-type="float" office:value="13539.92" table:style-name="ce7">
            <text:p><text:s/>13.539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1593.17" table:style-name="ce7">
            <text:p><text:s/>31.593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DEL DIFENSORE CIVICO REGIONALE , ART. 27, C. 1, L.R. 19/2009</text:p>
          </table:table-cell>
          <table:table-cell office:value-type="string" table:style-name="ce4">
            <text:p>DIFENSORE CIVICO REGIONALE</text:p>
          </table:table-cell>
          <table:table-cell office:value-type="float" office:value="5353.92" table:style-name="ce7">
            <text:p><text:s/>5.353,9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funz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3621.1" table:style-name="ce7">
            <text:p><text:s/>3.621,1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<text:s/>PRESIDENTE CAL</text:p>
          </table:table-cell>
          <table:table-cell office:value-type="string" table:style-name="ce4">
            <text:p>PRESIDENTE CONSIGLIO DELLE AUTONOMIE LOCALI</text:p>
          </table:table-cell>
          <table:table-cell office:value-type="float" office:value="1685.32" table:style-name="ce7">
            <text:p><text:s/>1.685,3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ISSIONI COMPONENTI CORECOM PER LA GESTIONE DELLE DELEGHE <text:s/>AGCOM</text:p>
          </table:table-cell>
          <table:table-cell office:value-type="string" table:style-name="ce4">
            <text:p>COMPONENTI CORECOM</text:p>
          </table:table-cell>
          <table:table-cell office:value-type="float" office:value="331.35" table:style-name="ce7">
            <text:p><text:s/>331,3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ISSIONI CONSIGLIERI REGIONALI</text:p>
          </table:table-cell>
          <table:table-cell office:value-type="string" table:style-name="ce4">
            <text:p>CONSIGLIERI REGIONALI</text:p>
          </table:table-cell>
          <table:table-cell office:value-type="float" office:value="643.9" table:style-name="ce7">
            <text:p><text:s/>643,9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.12 CANONI MENSILI PER LA GESTIONE DEI <text:s/>MODULI ANAC, AMMINISTRAZIONE TRASPARENTE E PROGRAMMAZIONE BIENNALE BENI, SERVIZI E FORNITURE</text:p>
          </table:table-cell>
          <table:table-cell office:value-type="string" table:style-name="ce4">
            <text:p>STEP S.R.L.</text:p>
          </table:table-cell>
          <table:table-cell office:value-type="float" office:value="3294" table:style-name="ce7">
            <text:p><text:s/>3.29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CIAMPINI <text:s text:c="21"/>DONATELLA<text:s text:c="21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LAMANNA <text:s text:c="22"/>GIANLUCA<text:s text:c="22"/>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-SEDE E ATTIVITA' ISTITUZIONALE SU FIRENZE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331.2" table:style-name="ce7">
            <text:p><text:s/>331,2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<text:s/>DEL GARANTE DELLE OPERSONE SOTTOPOSTE A MISURE RESTRITTIVE DELLA LIBERTA' PERSONALE -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425.75" table:style-name="ce7">
            <text:p><text:s/>425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ITALIA-ESTERO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1697.8" table:style-name="ce7">
            <text:p><text:s/>1.697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spostamenti del Garante per l'infanzia e l'adolescenza dalla sede di residenza alla sede del Garante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1648.7" table:style-name="ce7">
            <text:p><text:s/>1.648,7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4">
            <text:p>COMPONENTI CORECOM</text:p>
          </table:table-cell>
          <table:table-cell office:value-type="float" office:value="162" table:style-name="ce7">
            <text:p><text:s/>162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4">
            <text:p>COMPONENTI CORECOM</text:p>
          </table:table-cell>
          <table:table-cell office:value-type="float" office:value="73.8" table:style-name="ce7">
            <text:p><text:s/>73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4">
            <text:p>COMPONENTI CORECOM</text:p>
          </table:table-cell>
          <table:table-cell office:value-type="float" office:value="72.38" table:style-name="ce7">
            <text:p><text:s/>72,3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a favore del Consigliere Antonio Mazzeo per missione istituzionale a NY ottobre 2019</text:p>
          </table:table-cell>
          <table:table-cell office:value-type="string" table:style-name="ce4">
            <text:p>CONSIGLIERI REGIONALI</text:p>
          </table:table-cell>
          <table:table-cell office:value-type="float" office:value="2609.6999999999998" table:style-name="ce7">
            <text:p><text:s/>2.609,7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a favore della Vice Presidente Lucia De Robertis per missione istituzionale a NY ottobre 2019</text:p>
          </table:table-cell>
          <table:table-cell office:value-type="string" table:style-name="ce4">
            <text:p>CONSIGLIERI REGIONALI</text:p>
          </table:table-cell>
          <table:table-cell office:value-type="float" office:value="2534.31" table:style-name="ce7">
            <text:p><text:s/>2.534,3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7802.160000000003" table:style-name="ce7">
            <text:p><text:s/>37.802,1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83816.100000000006" table:style-name="ce7">
            <text:p><text:s/>83.816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ANDATO ASSESSORI</text:p>
          </table:table-cell>
          <table:table-cell office:value-type="string" table:style-name="ce4">
            <text:p>ASSESSORI REGIONALI</text:p>
          </table:table-cell>
          <table:table-cell office:value-type="float" office:value="20084" table:style-name="ce7">
            <text:p><text:s/>20.084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missione Garante per l'infanzia e l'adolescenza</text:p>
          </table:table-cell>
          <table:table-cell office:value-type="string" table:style-name="ce4">
            <text:p>GARANTE PER L'INFANZIA E L'ADOLESCENZA</text:p>
          </table:table-cell>
          <table:table-cell office:value-type="float" office:value="266.3" table:style-name="ce7">
            <text:p><text:s/>266,3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, tra cui schede elettorali, e materiale vario per l'anno 2019.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814.92" table:style-name="ce7">
            <text:p><text:s/>1.814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catering per light lunch buffet per il 12 dicembre per cerimonia di premiazione del comunicatore toscano dell’anno 2019 - CIG:Y742ABD59B</text:p>
          </table:table-cell>
          <table:table-cell office:value-type="string" table:style-name="ce4">
            <text:p>EVENTI E CUCINA SRL</text:p>
          </table:table-cell>
          <table:table-cell office:value-type="float" office:value="1870" table:style-name="ce7">
            <text:p><text:s/>1.87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38.25" table:style-name="ce7">
            <text:p><text:s/>38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rdo di collaborazione per la sperimentazione in tre scuole secondarie di primo grado della Toscana del Patentino digitale</text:p>
          </table:table-cell>
          <table:table-cell office:value-type="string" table:style-name="ce4">
            <text:p>ISTITUTO DEGLI INNOCENTI DI FIRENZE</text:p>
          </table:table-cell>
          <table:table-cell office:value-type="float" office:value="10100" table:style-name="ce7">
            <text:p><text:s/>10.1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ccordo di collaborazione per la sperimentazione in tre scuole secondarie di primo grado della Toscana del Patentino digitale</text:p>
          </table:table-cell>
          <table:table-cell office:value-type="string" table:style-name="ce4">
            <text:p>ISTITUTO DEGLI INNOCENTI DI FIRENZE</text:p>
          </table:table-cell>
          <table:table-cell office:value-type="float" office:value="800" table:style-name="ce7">
            <text:p><text:s/>8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. Compartecipazione al Comune di Fiesole</text:p>
          </table:table-cell>
          <table:table-cell office:value-type="string" table:style-name="ce4">
            <text:p>COMUNE DI FIESOLE</text:p>
          </table:table-cell>
          <table:table-cell office:value-type="float" office:value="2351.2600000000002" table:style-name="ce7">
            <text:p><text:s/>2.351,2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. Compartecipazione al Comune di Licciana Nardi</text:p>
          </table:table-cell>
          <table:table-cell office:value-type="string" table:style-name="ce4">
            <text:p>COMUNE DI LICCIANA NARDI</text:p>
          </table:table-cell>
          <table:table-cell office:value-type="float" office:value="4702.55" table:style-name="ce7">
            <text:p><text:s/>4.702,5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. Compartecipazione al Comune di Massa Marittima</text:p>
          </table:table-cell>
          <table:table-cell office:value-type="string" table:style-name="ce4">
            <text:p>COMUNE DI MASSA MARITTIMA</text:p>
          </table:table-cell>
          <table:table-cell office:value-type="float" office:value="1175.6400000000001" table:style-name="ce7">
            <text:p><text:s/>1.175,6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Bando Premi e Concorsi Letterari. Compartecipazione al Comune di Pietrasanta</text:p>
          </table:table-cell>
          <table:table-cell office:value-type="string" table:style-name="ce4">
            <text:p>COMUNE DI PIETRASANTA</text:p>
          </table:table-cell>
          <table:table-cell office:value-type="float" office:value="8000" table:style-name="ce7">
            <text:p><text:s/>8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MPETENZE BENEFICIARI <text:s/>ASSEGNO VITALIZO DIRETTO E INDIRETTO</text:p>
          </table:table-cell>
          <table:table-cell office:value-type="string" table:style-name="ce4">
            <text:p>AVENTI DIRITTO ASSEGNO VITALIZIO</text:p>
          </table:table-cell>
          <table:table-cell office:value-type="float" office:value="428735.79" table:style-name="ce7">
            <text:p><text:s/>428.735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Ciemmeesse</text:p>
          </table:table-cell>
          <table:table-cell office:value-type="string" table:style-name="ce4">
            <text:p>CIEMMEESSE FIRENZE <text:s/>ONLUS<text:s/>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a favore di Circolo culturale Gino Severini</text:p>
          </table:table-cell>
          <table:table-cell office:value-type="string" table:style-name="ce4">
            <text:p>CIRCOLO CULTURALE GINO SEVERINI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cessione contributo e contestuale liquidazione a favore di Comune Poggio a Caiano (PO)</text:p>
          </table:table-cell>
          <table:table-cell office:value-type="string" table:style-name="ce4">
            <text:p>COMUNE DI POGGIO A CAIANO</text:p>
          </table:table-cell>
          <table:table-cell office:value-type="float" office:value="70000" table:style-name="ce7">
            <text:p><text:s/>70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'ANNUALITA' 2019 - COMPARTECIPAZIONE A FAVORE DEL COMUNE DI LUCIGNANO PER PROGETTO: "LA FORTEZZA MEDICEA DI LUCIGNANO <text:s/>E LA SUA IMPORTANZA STRATEGICA NELL'AMBITO DELLA GUERRA DI SIENA"</text:p>
          </table:table-cell>
          <table:table-cell office:value-type="string" table:style-name="ce4">
            <text:p>COMUNE DI LUCIGNANO</text:p>
          </table:table-cell>
          <table:table-cell office:value-type="float" office:value="2298.25" table:style-name="ce7">
            <text:p><text:s/>2.298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COMPARTECIPAZIONE A FAVORE <text:s/>DELLA ASSOCIAZIONE CULTURALE PAST IN PROGRESS PER PROGETTO IL SISTEMA DEL LAGO DI RIMIGLIANO NEL GRANDUCATO DI TOSCANA</text:p>
          </table:table-cell>
          <table:table-cell office:value-type="string" table:style-name="ce4">
            <text:p>ASSOCIAZIONE CULTURALE PAST IN PROGRESS</text:p>
          </table:table-cell>
          <table:table-cell office:value-type="float" office:value="3107.61" table:style-name="ce7">
            <text:p><text:s/>3.107,6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Capannoli</text:p>
          </table:table-cell>
          <table:table-cell office:value-type="string" table:style-name="ce4">
            <text:p>COMUNE DI CAPANNOLI</text:p>
          </table:table-cell>
          <table:table-cell office:value-type="float" office:value="1424" table:style-name="ce7">
            <text:p><text:s/>1.424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Chiusi</text:p>
          </table:table-cell>
          <table:table-cell office:value-type="string" table:style-name="ce4">
            <text:p>COMUNE DI CHIUSI</text:p>
          </table:table-cell>
          <table:table-cell office:value-type="float" office:value="2027.43" table:style-name="ce7">
            <text:p><text:s/>2.027,4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Firenzuola</text:p>
          </table:table-cell>
          <table:table-cell office:value-type="string" table:style-name="ce4">
            <text:p>COMUNE DI FIRENZUOLA</text:p>
          </table:table-cell>
          <table:table-cell office:value-type="float" office:value="3948" table:style-name="ce7">
            <text:p><text:s/>3.948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4">
            <text:p>TVR TELEITALIA S.R.L.</text:p>
          </table:table-cell>
          <table:table-cell office:value-type="float" office:value="1565.25" table:style-name="ce7">
            <text:p><text:s/>1.565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Caprese Michelangelo (AR) nell'ambito del bando "Città Murate 2019"</text:p>
          </table:table-cell>
          <table:table-cell office:value-type="string" table:style-name="ce4">
            <text:p>COMUNE DI CAPRESE MICHELANGELO</text:p>
          </table:table-cell>
          <table:table-cell office:value-type="float" office:value="99034.92" table:style-name="ce7">
            <text:p><text:s/>99.034,9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Altopascio (LU) nell'ambito del bando "Città Murate 2019"</text:p>
          </table:table-cell>
          <table:table-cell office:value-type="string" table:style-name="ce4">
            <text:p>COMUNE DI ALTOPASCIO</text:p>
          </table:table-cell>
          <table:table-cell office:value-type="float" office:value="58540.639999999999" table:style-name="ce7">
            <text:p><text:s/>58.540,6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Anghiari (AR) nell'ambito del bando "Città Murate 2019"</text:p>
          </table:table-cell>
          <table:table-cell office:value-type="string" table:style-name="ce4">
            <text:p>COMUNE DI ANGHIARI</text:p>
          </table:table-cell>
          <table:table-cell office:value-type="float" office:value="72254.23" table:style-name="ce7">
            <text:p><text:s/>72.254,2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Aulla (MS) nell'ambito del bando "Città Murate 2019"</text:p>
          </table:table-cell>
          <table:table-cell office:value-type="string" table:style-name="ce4">
            <text:p>COMUNE DI AULLA</text:p>
          </table:table-cell>
          <table:table-cell office:value-type="float" office:value="44823.99" table:style-name="ce7">
            <text:p><text:s/>44.823,9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Bagnone (MS) nell'ambito del bando "Città Murate 2019"</text:p>
          </table:table-cell>
          <table:table-cell office:value-type="string" table:style-name="ce4">
            <text:p>COMUNE DI BAGNONE</text:p>
          </table:table-cell>
          <table:table-cell office:value-type="float" office:value="40437.410000000003" table:style-name="ce7">
            <text:p><text:s/>40.437,4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Casciana Terme - Lari (PI) nell'ambito del bando "Città Murate 2019"</text:p>
          </table:table-cell>
          <table:table-cell office:value-type="string" table:style-name="ce4">
            <text:p>COMUNE DI CASCIANA TERME LARI</text:p>
          </table:table-cell>
          <table:table-cell office:value-type="float" office:value="70424.83" table:style-name="ce7">
            <text:p><text:s/>70.424,8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Castelnuovo Berardenga (SI) nell'ambito del bando "Città Murate 2019"</text:p>
          </table:table-cell>
          <table:table-cell office:value-type="string" table:style-name="ce4">
            <text:p>COMUNE DI CASTELNUOVO BERARDENGA</text:p>
          </table:table-cell>
          <table:table-cell office:value-type="float" office:value="59420.95" table:style-name="ce7">
            <text:p><text:s/>59.420,9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Civitella Paganico (GR) nell'ambito del bando "Città Murate 2019"</text:p>
          </table:table-cell>
          <table:table-cell office:value-type="string" table:style-name="ce4">
            <text:p>COMUNE DI CIVITELLA PAGANICO</text:p>
          </table:table-cell>
          <table:table-cell office:value-type="float" office:value="88031.039999999994" table:style-name="ce7">
            <text:p><text:s/>88.031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Larciano (PT) nell'ambito del bando "Città Murate 2019"</text:p>
          </table:table-cell>
          <table:table-cell office:value-type="string" table:style-name="ce4">
            <text:p>COMUNE DI LARCIANO</text:p>
          </table:table-cell>
          <table:table-cell office:value-type="float" office:value="55166.12" table:style-name="ce7">
            <text:p><text:s/>55.166,1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Lastra a Signa (FI) nell'ambito del bando "Città Murate 2019"</text:p>
          </table:table-cell>
          <table:table-cell office:value-type="string" table:style-name="ce4">
            <text:p>COMUNE DI LASTRA A SIGNA</text:p>
          </table:table-cell>
          <table:table-cell office:value-type="float" office:value="87572.55" table:style-name="ce7">
            <text:p><text:s/>87.572,5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Massa Marittima (GR) nell'ambito del bando "Città Murate 2019"</text:p>
          </table:table-cell>
          <table:table-cell office:value-type="string" table:style-name="ce4">
            <text:p>COMUNE DI MASSA MARITTIMA</text:p>
          </table:table-cell>
          <table:table-cell office:value-type="float" office:value="95366.96" table:style-name="ce7">
            <text:p><text:s/>95.366,9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Minucciano (LU) nell'ambito del bando "Città Murate 2019"</text:p>
          </table:table-cell>
          <table:table-cell office:value-type="string" table:style-name="ce4">
            <text:p>COMUNE DI MINUCCIANO</text:p>
          </table:table-cell>
          <table:table-cell office:value-type="float" office:value="41159.1" table:style-name="ce7">
            <text:p><text:s/>41.159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Montemignaio (AR) nell'ambito del bando "Città Murate 2019"</text:p>
          </table:table-cell>
          <table:table-cell office:value-type="string" table:style-name="ce4">
            <text:p>COMUNE DI MONTEMIGNAIO</text:p>
          </table:table-cell>
          <table:table-cell office:value-type="float" office:value="13333.04" table:style-name="ce7">
            <text:p><text:s/>13.333,0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Pienza (SI) nell'ambito del bando "Città Murate 2019"</text:p>
          </table:table-cell>
          <table:table-cell office:value-type="string" table:style-name="ce4">
            <text:p>COMUNE DI PIENZA</text:p>
          </table:table-cell>
          <table:table-cell office:value-type="float" office:value="79476.62" table:style-name="ce7">
            <text:p><text:s/>79.476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Pisa (PI) nell'ambito del bando "Città Murate 2019"</text:p>
          </table:table-cell>
          <table:table-cell office:value-type="string" table:style-name="ce4">
            <text:p>COMUNE DI PISA</text:p>
          </table:table-cell>
          <table:table-cell office:value-type="float" office:value="84363.08" table:style-name="ce7">
            <text:p><text:s/>84.363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Pontremoli <text:s/>(MS) nell'ambito del bando "Città Murate 2019"</text:p>
          </table:table-cell>
          <table:table-cell office:value-type="string" table:style-name="ce4">
            <text:p>COMUNE DI PONTREMOLI</text:p>
          </table:table-cell>
          <table:table-cell office:value-type="float" office:value="46062.239999999998" table:style-name="ce7">
            <text:p><text:s/>46.062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Poppi (AR) nell'ambito del bando "Città Murate 2019"</text:p>
          </table:table-cell>
          <table:table-cell office:value-type="string" table:style-name="ce4">
            <text:p>COMUNE DI POPPI</text:p>
          </table:table-cell>
          <table:table-cell office:value-type="float" office:value="68664.210000000006" table:style-name="ce7">
            <text:p><text:s/>68.664,2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Rapolano Terme (SI) nell'ambito del bando "Città Murate 2019"</text:p>
          </table:table-cell>
          <table:table-cell office:value-type="string" table:style-name="ce4">
            <text:p>COMUNE DI RAPOLANO TERME<text:s/></text:p>
          </table:table-cell>
          <table:table-cell office:value-type="float" office:value="59402.61" table:style-name="ce7">
            <text:p><text:s/>59.402,6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4">
            <text:p>Contributo economico concesso al Comune di Volterra (PI) nell'ambito del bando "Città Murate 2019"</text:p>
          </table:table-cell>
          <table:table-cell office:value-type="string" table:style-name="ce4">
            <text:p>COMUNE DI VOLTERRA</text:p>
          </table:table-cell>
          <table:table-cell office:value-type="float" office:value="6462.24" table:style-name="ce7">
            <text:p><text:s/>6.462,2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COMPRAVENDITA FONDO LUZI DELIBERA UP 43 DEL 17 APRILE 2019</text:p>
          </table:table-cell>
          <table:table-cell office:value-type="string" table:style-name="ce4">
            <text:p>LUZI <text:s text:c="25"/>GIANNI<text:s text:c="24"/></text:p>
          </table:table-cell>
          <table:table-cell office:value-type="float" office:value="30000" table:style-name="ce7">
            <text:p><text:s/>30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914.91" table:style-name="ce7">
            <text:p><text:s/>914,9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rt. 32 RIAC - Copertura della spesa pregressa relativa al pagamento del canone di manutenzione impianti elevatori del bimestre novembre-dicembre 2018, di cui alla fattura <text:s/>n. 7818018450 del 31.12. 2018</text:p>
          </table:table-cell>
          <table:table-cell office:value-type="string" table:style-name="ce4">
            <text:p>REKEEP SPA</text:p>
          </table:table-cell>
          <table:table-cell office:value-type="float" office:value="40" table:style-name="ce7">
            <text:p><text:s/>4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4">
            <text:p>REKEEP SPA</text:p>
          </table:table-cell>
          <table:table-cell office:value-type="float" office:value="64.099999999999994" table:style-name="ce7">
            <text:p><text:s/>64,1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INTERNO</text:p>
          </table:table-cell>
          <table:table-cell office:value-type="string" table:style-name="ce4">
            <text:p>REKEEP SPA</text:p>
          </table:table-cell>
          <table:table-cell office:value-type="float" office:value="18759.989999999998" table:style-name="ce7">
            <text:p><text:s/>18.759,9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ERVIZIO A CANONE MANUTENZIONE IMPIANTI AINTINCENDIO PER GARANTIRE COPERTURA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1913.37" table:style-name="ce7">
            <text:p><text:s/>1.913,3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724.44" table:style-name="ce7">
            <text:p><text:s/>724,44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4">
            <text:p>REKEEP SPA</text:p>
          </table:table-cell>
          <table:table-cell office:value-type="float" office:value="28812.9" table:style-name="ce7">
            <text:p><text:s/>28.812,9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INANZIAMENTO SERVIZIO A CANONE DI MANUTENZIONE IMPIANTI ELEVATORI PER GARANTIRE LA COPERTURA DEL CANONE ANNO 2018 46035888FD</text:p>
          </table:table-cell>
          <table:table-cell office:value-type="string" table:style-name="ce4">
            <text:p>REKEEP SPA</text:p>
          </table:table-cell>
          <table:table-cell office:value-type="float" office:value="1559.64" table:style-name="ce7">
            <text:p><text:s/>1.559,6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IN BOCCIONI- PERIODO:01/01/2019- 31/12/2019</text:p>
          </table:table-cell>
          <table:table-cell office:value-type="string" table:style-name="ce4">
            <text:p>JOOG SRL</text:p>
          </table:table-cell>
          <table:table-cell office:value-type="float" office:value="279.69" table:style-name="ce7">
            <text:p><text:s/>279,6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IN BASSA TENSIONE</text:p>
          </table:table-cell>
          <table:table-cell office:value-type="string" table:style-name="ce4">
            <text:p>A2A ENERGIA SPA</text:p>
          </table:table-cell>
          <table:table-cell office:value-type="float" office:value="4665.6200000000008" table:style-name="ce7">
            <text:p><text:s/>4.665,6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</text:p>
          </table:table-cell>
          <table:table-cell office:value-type="string" table:style-name="ce4">
            <text:p>A2A ENERGIA SPA</text:p>
          </table:table-cell>
          <table:table-cell office:value-type="float" office:value="11379.8" table:style-name="ce7">
            <text:p><text:s/>11.379,8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o per ripristino batteria e pulsante di sgancio manuale in emergenza della porta automatica - via Cavour 4 - Palazzo Covoni</text:p>
          </table:table-cell>
          <table:table-cell office:value-type="string" table:style-name="ce4">
            <text:p>P.M.S. PRESTIGE METALL SYSTEMS SRL</text:p>
          </table:table-cell>
          <table:table-cell office:value-type="float" office:value="555.1" table:style-name="ce7">
            <text:p><text:s/>555,1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oroga servizio manutenzione in extracanone ordinario impianti antincendio - periodo dal 07/10/2019 al 21/12/2019</text:p>
          </table:table-cell>
          <table:table-cell office:value-type="string" table:style-name="ce4">
            <text:p>REKEEP SPA</text:p>
          </table:table-cell>
          <table:table-cell office:value-type="float" office:value="67.17" table:style-name="ce7">
            <text:p><text:s/>6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forfettari per relatori iniziative Pianeta Galileon 2019 - QUOTA IMPEGNO REGIONE TOSCANA SOLO EURO 40,00</text:p>
          </table:table-cell>
          <table:table-cell office:value-type="string" table:style-name="ce4">
            <text:p>CHITI <text:s text:c="24"/>FABRIZIO<text:s text:c="22"/>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ODULAZIONE FINANZIAMENTO 2019-2010 - CONTRATTO MANUTENZ. EDILE-IMBIANCATURA- MEDITERRANEA SRL -IMPEGNO PER GARANTIRE IL RAGGIUGIMENTO <text:s/>OBIETTIVI ASSEGNATI CON IL BILANCIO GESTIONALE <text:s/>2019</text:p>
          </table:table-cell>
          <table:table-cell office:value-type="string" table:style-name="ce4">
            <text:p>MEDITERRANEA SRL</text:p>
          </table:table-cell>
          <table:table-cell office:value-type="float" office:value="6196" table:style-name="ce7">
            <text:p><text:s/>6.196,00<text:s text:c="3"/></text:p>
          </table:table-cell>
          <table:table-cell table:number-columns-repeated="16378"/>
        </table:table-row>
        <table:table-row table:style-name="ro5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PULIZIA DAL 08.10.2019 DITTA LEONARDO SERVIZI</text:p>
          </table:table-cell>
          <table:table-cell office:value-type="string" table:style-name="ce4">
            <text:p>CONSORZIO LEONARDO SERVIZI E LAVORI SOCIETÀ COOPERATIVA CONSORTILE STABILE</text:p>
          </table:table-cell>
          <table:table-cell office:value-type="float" office:value="34560.050000000003" table:style-name="ce7">
            <text:p><text:s/>34.560,0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, assistenza tecnica e fornitura di materiale di consumo per attrezzature varie in dotazione alla tipografia del C.R.T - CANONE PERIODO 01/11/2019-31/12/2019</text:p>
          </table:table-cell>
          <table:table-cell office:value-type="string" table:style-name="ce4">
            <text:p>SOCIETA' GRAFIMEC SRL</text:p>
          </table:table-cell>
          <table:table-cell office:value-type="float" office:value="1163.32" table:style-name="ce7">
            <text:p><text:s/>1.163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 DI N.2 EROGATORI ACQUA INSTALLATI PRESSO LE SEDI DEL CONSIGLIO REGIONALE ANNUALITA' 2019</text:p>
          </table:table-cell>
          <table:table-cell office:value-type="string" table:style-name="ce4">
            <text:p>ROCCHI DELFRANCOROCCHI <text:s text:c="23"/>DELFRANCO<text:s text:c="21"/></text:p>
          </table:table-cell>
          <table:table-cell office:value-type="float" office:value="492.25" table:style-name="ce7">
            <text:p><text:s/>492,25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MENSA. QUOTA A CARICO DIPENDENTI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7285.49" table:style-name="ce7">
            <text:p><text:s/>7.285,4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VERSAMENTO GIUNTA REGIONALE ONERI IRAP LAVORO AUTONOMO OCCASIONALE</text:p>
          </table:table-cell>
          <table:table-cell office:value-type="string" table:style-name="ce4">
            <text:p>REGIONE TOSCANA<text:s/></text:p>
          </table:table-cell>
          <table:table-cell office:value-type="float" office:value="17" table:style-name="ce7">
            <text:p><text:s/>17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SERVIZIO MENSA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14487.7" table:style-name="ce7">
            <text:p><text:s/>14.487,70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ntributo a F.I.O.F.A. Federazione Italiana Organizzazione Festival d'Autore - in attuazione delibera U.P. n. 116/2019</text:p>
          </table:table-cell>
          <table:table-cell office:value-type="string" table:style-name="ce4">
            <text:p>F.I.O.F.A. FEDERAZIONE ITALIANA ORGANIZZAZIONI FESTIVAL AUTORE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Giornata degli Etruschi. Compartecipazione concessa al Comune di Buti</text:p>
          </table:table-cell>
          <table:table-cell office:value-type="string" table:style-name="ce4">
            <text:p>COMUNE DI BUTI</text:p>
          </table:table-cell>
          <table:table-cell office:value-type="float" office:value="2600" table:style-name="ce7">
            <text:p><text:s/>2.6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mpresa Carrara Marble Way srl</text:p>
          </table:table-cell>
          <table:table-cell office:value-type="string" table:style-name="ce4">
            <text:p>CARRARA MARBLE WAY SRL.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liquidazione contributi straordinari una tantum alle Associazioni Pro loco di cui all'allegato A del presente decreto</text:p>
          </table:table-cell>
          <table:table-cell office:value-type="string" table:style-name="ce4">
            <text:p>PRO LOCO CRESPOLE</text:p>
          </table:table-cell>
          <table:table-cell office:value-type="float" office:value="1097.17" table:style-name="ce7">
            <text:p><text:s/>1.097,1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Cisa Production Srl</text:p>
          </table:table-cell>
          <table:table-cell office:value-type="string" table:style-name="ce4">
            <text:p>CISA PRODUCTION SRL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Horentek</text:p>
          </table:table-cell>
          <table:table-cell office:value-type="string" table:style-name="ce4">
            <text:p>HORENTEK SRL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Marmotors srl</text:p>
          </table:table-cell>
          <table:table-cell office:value-type="string" table:style-name="ce4">
            <text:p>MARMOTORS SRL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Pelleossa srl</text:p>
          </table:table-cell>
          <table:table-cell office:value-type="string" table:style-name="ce4">
            <text:p>PELLEOSSA SRL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Relief</text:p>
          </table:table-cell>
          <table:table-cell office:value-type="string" table:style-name="ce4">
            <text:p>RELIEF SRL</text:p>
          </table:table-cell>
          <table:table-cell office:value-type="float" office:value="15000" table:style-name="ce7">
            <text:p><text:s/>1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Repulp srl</text:p>
          </table:table-cell>
          <table:table-cell office:value-type="string" table:style-name="ce4">
            <text:p>REPULP SRL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Rifò</text:p>
          </table:table-cell>
          <table:table-cell office:value-type="string" table:style-name="ce4">
            <text:p>RIFO' SRL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emio impresa Syntecs srl</text:p>
          </table:table-cell>
          <table:table-cell office:value-type="string" table:style-name="ce4">
            <text:p>SYNTECS SRL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Canale 50 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4">
            <text:p>CANALE 50 SPA</text:p>
          </table:table-cell>
          <table:table-cell office:value-type="float" office:value="7627.44" table:style-name="ce7">
            <text:p><text:s/>7.627,44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Noi TV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4">
            <text:p>NOI TV SRL</text:p>
          </table:table-cell>
          <table:table-cell office:value-type="float" office:value="6637.53" table:style-name="ce7">
            <text:p><text:s/>6.637,5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eleiride <text:s/>ex articolo 14 Legge regionale 22/2002 con operatori di rete e fornitori di servizi media audiovisivi operanti in Toscana ex D.Lgs. n. 177/2005 aventi ad oggetto la produzione e la diffusione di format video giornalistici sull’attività istituzionale del Consiglio re</text:p>
          </table:table-cell>
          <table:table-cell office:value-type="string" table:style-name="ce4">
            <text:p>TELE IRIDE</text:p>
          </table:table-cell>
          <table:table-cell office:value-type="float" office:value="4797.53" table:style-name="ce7">
            <text:p><text:s/>4.797,5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eletruria 2000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4">
            <text:p>TELETRURIA 2000 S.R.L.</text:p>
          </table:table-cell>
          <table:table-cell office:value-type="float" office:value="7134.93" table:style-name="ce7">
            <text:p><text:s/>7.134,93<text:s text:c="3"/></text:p>
          </table:table-cell>
          <table:table-cell table:number-columns-repeated="16378"/>
        </table:table-row>
        <table:table-row table:style-name="ro4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Proroga convenzione Toscana TV srl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4">
            <text:p>TOSCANA TV SRL</text:p>
          </table:table-cell>
          <table:table-cell office:value-type="float" office:value="8589.41" table:style-name="ce7">
            <text:p><text:s/>8.589,4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20T00:00:00" table:style-name="ce5">
            <text:p>20/12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stituzione e posa in opera sensore radar porta automatica Palazzo Covoni</text:p>
          </table:table-cell>
          <table:table-cell office:value-type="string" table:style-name="ce4">
            <text:p>P.M.S. PRESTIGE METALL SYSTEMS SRL</text:p>
          </table:table-cell>
          <table:table-cell office:value-type="float" office:value="768.59" table:style-name="ce7">
            <text:p><text:s/>768,5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INDENNITA' E RIMBORSO SPESE GARANTE INFANZIA E ADOLESCENZA</text:p>
          </table:table-cell>
          <table:table-cell office:value-type="string" table:style-name="ce4">
            <text:p>REGIONE TOSCANA<text:s/></text:p>
          </table:table-cell>
          <table:table-cell office:value-type="float" office:value="447.93" table:style-name="ce7">
            <text:p><text:s/>447,9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ASSEGNI VITALIZI DIRETTI E INDIRETTI</text:p>
          </table:table-cell>
          <table:table-cell office:value-type="string" table:style-name="ce4">
            <text:p>REGIONE TOSCANA<text:s/></text:p>
          </table:table-cell>
          <table:table-cell office:value-type="float" office:value="36442.49" table:style-name="ce7">
            <text:p><text:s/>36.442,4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CORRESPONSIONE PREMI CORECOM PER ATTUAZIONE PIANO ATTIVITA'</text:p>
          </table:table-cell>
          <table:table-cell office:value-type="string" table:style-name="ce4">
            <text:p>REGIONE TOSCANA<text:s/></text:p>
          </table:table-cell>
          <table:table-cell office:value-type="float" office:value="1190" table:style-name="ce7">
            <text:p><text:s/>1.19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GETTONI E INDENNITA' CAL</text:p>
          </table:table-cell>
          <table:table-cell office:value-type="string" table:style-name="ce4">
            <text:p>REGIONE TOSCANA<text:s/></text:p>
          </table:table-cell>
          <table:table-cell office:value-type="float" office:value="143.25" table:style-name="ce7">
            <text:p><text:s/>143,2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COMMISSIONE PARI OPPORTUNITA'</text:p>
          </table:table-cell>
          <table:table-cell office:value-type="string" table:style-name="ce4">
            <text:p>REGIONE TOSCANA<text:s/></text:p>
          </table:table-cell>
          <table:table-cell office:value-type="float" office:value="374.48" table:style-name="ce7">
            <text:p><text:s/>374,4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I SPESE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83.23" table:style-name="ce7">
            <text:p><text:s/>483,2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307.79000000000002" table:style-name="ce7">
            <text:p><text:s/>307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INDENNITA' E RIMBORSO SPESE CORECOM</text:p>
          </table:table-cell>
          <table:table-cell office:value-type="string" table:style-name="ce4">
            <text:p>REGIONE TOSCANA<text:s/></text:p>
          </table:table-cell>
          <table:table-cell office:value-type="float" office:value="412.79" table:style-name="ce7">
            <text:p><text:s/>412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DIFENSORE CIVICO</text:p>
          </table:table-cell>
          <table:table-cell office:value-type="string" table:style-name="ce4">
            <text:p>REGIONE TOSCANA<text:s/></text:p>
          </table:table-cell>
          <table:table-cell office:value-type="float" office:value="48.51" table:style-name="ce7">
            <text:p><text:s/>48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MISSIONI GARANTE PER LE PERSONE SOTTOPOSTE A MISURE RESTRITTIVE DELLA LIBERTA PERSONALE</text:p>
          </table:table-cell>
          <table:table-cell office:value-type="string" table:style-name="ce4">
            <text:p>REGIONE TOSCANA<text:s/></text:p>
          </table:table-cell>
          <table:table-cell office:value-type="float" office:value="18.16" table:style-name="ce7">
            <text:p><text:s/>18,1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RAP SU RIMBORSO KM DI MISSIONE COMPONENTI CORECOM</text:p>
          </table:table-cell>
          <table:table-cell office:value-type="string" table:style-name="ce4">
            <text:p>REGIONE TOSCANA<text:s/></text:p>
          </table:table-cell>
          <table:table-cell office:value-type="float" office:value="2.75" table:style-name="ce7">
            <text:p><text:s/>2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ASSESSORI</text:p>
          </table:table-cell>
          <table:table-cell office:value-type="string" table:style-name="ce4">
            <text:p>REGIONE TOSCANA<text:s/></text:p>
          </table:table-cell>
          <table:table-cell office:value-type="float" office:value="6138.08" table:style-name="ce7">
            <text:p><text:s/>6.138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IRAP CONSIGLIERI</text:p>
          </table:table-cell>
          <table:table-cell office:value-type="string" table:style-name="ce4">
            <text:p>REGIONE TOSCANA<text:s/></text:p>
          </table:table-cell>
          <table:table-cell office:value-type="float" office:value="27634.9" table:style-name="ce7">
            <text:p><text:s/>27.634,9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31T00:00:00" table:style-name="ce5">
            <text:p>3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Oneri per spese servizio di tesoreria (art. 30 RIAC)-Proroga tecnica dal 1 gennaio 2019 fino aggiudicazione definitiva nuova procedura di gara</text:p>
          </table:table-cell>
          <table:table-cell office:value-type="string" table:style-name="ce4">
            <text:p>BANCO BPM SOCIETA' PER AZIONI - TESORERIA</text:p>
          </table:table-cell>
          <table:table-cell office:value-type="float" office:value="2.2000000000000002" table:style-name="ce7">
            <text:p><text:s/>2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31T00:00:00" table:style-name="ce5">
            <text:p>3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Imposta di bollo per servizio di Tesoreria relativo al nuovo contratto dal 1 maggio 2019 fino al 31.12.2022 - assunto ai sensi dell'art. 30 del RIAC</text:p>
          </table:table-cell>
          <table:table-cell office:value-type="string" table:style-name="ce4">
            <text:p>BANCO BPM SOCIETA' PER AZIONI - TESORERIA</text:p>
          </table:table-cell>
          <table:table-cell office:value-type="float" office:value="6940" table:style-name="ce7">
            <text:p><text:s/>6.94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12-31T00:00:00" table:style-name="ce5">
            <text:p>31/12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Oneri per bolli servizio di tesoreria (art. 30 RIAC)-Proroga tecnica dal 1 gennaio 2019 fino aggiudicazione definitiva nuova procedura di gara (decreto 1063 del 18.12.2018)</text:p>
          </table:table-cell>
          <table:table-cell office:value-type="string" table:style-name="ce4">
            <text:p>BANCO BPM SOCIETA' PER AZIONI - TESORERIA</text:p>
          </table:table-cell>
          <table:table-cell office:value-type="float" office:value="998" table:style-name="ce7">
            <text:p><text:s/>998,00<text:s text:c="3"/></text:p>
          </table:table-cell>
          <table:table-cell table:number-columns-repeated="16378"/>
        </table:table-row>
        <table:table-row table:number-rows-repeated="1047492" table:style-name="ro7">
          <table:table-cell table:number-columns-repeated="16384"/>
        </table:table-row>
      </table:table>
      <table:database-ranges>
        <table:database-range table:target-range-address="Anno_2019.A1:Anno_2019.F10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19</text:span><text:span text:style-name="T2"> </text:span><text:span text:style-name="T2">(dati</text:span><text:span text:style-name="T2"> </text:span><text:span text:style-name="T2">del</text:span><text:span text:style-name="T2"> </text:span><text:span text:style-name="T2">4^</text:span><text:span text:style-name="T2"> </text:span><text:span text:style-name="T2">trim</text:span><text:span text:style-name="T2"> </text:span><text:span text:style-name="T2">2019)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tarelli Claudia</meta:initial-creator>
    <dc:creator>grassi</dc:creator>
    <meta:creation-date>2018-07-18T08:38:40Z</meta:creation-date>
    <dc:date>2020-04-20T14:52:44Z</dc:date>
    <meta:print-date>2020-01-22T11:26:59Z</meta:print-date>
  </office:meta>
</office:document-meta>
</file>