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19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_32_2" style:data-style-name="N30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9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0" style:family="table-cell" style:parent-style-name="Normale_32_2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Normale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Normale_32_2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Normale_32_2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Soldi_Pubblici_1_tr_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number-columns-repeated="16378" table:default-cell-style-name="ce17"/>
        <table:table-row table:style-name="ro1">
          <table:table-cell office:value-type="string" table:style-name="ce2">
            <text:p>Data firma</text:p>
          </table:table-cell>
          <table:table-cell office:value-type="string" table:style-name="ce3">
            <text:p>Titolo di spesa</text:p>
          </table:table-cell>
          <table:table-cell office:value-type="string" table:style-name="ce3">
            <text:p>Tipologia di spesa (macroaggregato)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13T00:00:00" table:style-name="ce6">
            <text:p>13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imborso delle competenze corrisposte dalla Corte dei Conti al dott. Del Regno ottobre 2020-settembre 2021 (esigibilità rimborso trimestrale posticipato)</text:p>
          </table:table-cell>
          <table:table-cell office:value-type="string" table:style-name="ce7">
            <text:p>CORTE DEI CONTI-SEGRETARIATO GENERAL E-UFF.TRATT.ECONOMICO</text:p>
          </table:table-cell>
          <table:table-cell office:value-type="float" office:value="59613.86" table:style-name="ce8">
            <text:p><text:s/>59.613,8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ediante MePA per la fornitura di n. 400 bandiere con il logo della Regione Toscana delle dimensioni di cm. 100 x 150, definite dalla Legge regionale 21 luglio 2015, n. 59</text:p>
          </table:table-cell>
          <table:table-cell office:value-type="string" table:style-name="ce7">
            <text:p>AP PROMOTION S.N.C.<text:s/></text:p>
          </table:table-cell>
          <table:table-cell office:value-type="float" office:value="8686.4" table:style-name="ce8">
            <text:p><text:s/>8.686,4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6/03/2021) relativa alla convenzione Consip “TM7” - Servizi di telefonia mobile per i dipendenti e il personale autorizzato. Proroga fino al <text:s/>15 maggio 2021 (dec. 140 del 15.03.2021)</text:p>
          </table:table-cell>
          <table:table-cell office:value-type="string" table:style-name="ce7">
            <text:p>TELECOM ITALIA SPA</text:p>
          </table:table-cell>
          <table:table-cell office:value-type="float" office:value="876.07" table:style-name="ce8">
            <text:p><text:s/>876,07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7">
            <text:p>COOPSERVICE SOC. COOP. P.A.</text:p>
          </table:table-cell>
          <table:table-cell office:value-type="float" office:value="25388.77" table:style-name="ce8">
            <text:p><text:s/>25.388,7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ACCHINAGGIO INTERNO DAL 8/10/2020 AL 31/12/2020 cambiato CIG con decreto 614 del 2020</text:p>
          </table:table-cell>
          <table:table-cell office:value-type="string" table:style-name="ce7">
            <text:p>REKEEP SPA</text:p>
          </table:table-cell>
          <table:table-cell office:value-type="float" office:value="8699.75" table:style-name="ce8">
            <text:p><text:s/>8.699,75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</text:p>
          </table:table-cell>
          <table:table-cell office:value-type="string" table:style-name="ce7">
            <text:p>PEREGO CARTA SPA</text:p>
          </table:table-cell>
          <table:table-cell office:value-type="float" office:value="1634.63" table:style-name="ce8">
            <text:p><text:s/>1.634,6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 - QUOTA OLI</text:p>
          </table:table-cell>
          <table:table-cell office:value-type="string" table:style-name="ce7">
            <text:p>PEREGO CARTA SPA</text:p>
          </table:table-cell>
          <table:table-cell office:value-type="float" office:value="1461.66" table:style-name="ce8">
            <text:p><text:s/>1.461,6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10 fasce personalizzate “Regione Toscana” per il Presidente del Consiglio regionale della Toscana <text:s/>ai sensi artt. 36, comma 2, lettera a) del D.Lgs 50/2016, e 90, comma 1, lett. a) del R.I.A.C</text:p>
          </table:table-cell>
          <table:table-cell office:value-type="string" table:style-name="ce7">
            <text:p>GRAND PRIX FIRENZE PELATTI <text:s text:c="22"/>GIANCARLO<text:s text:c="21"/></text:p>
          </table:table-cell>
          <table:table-cell office:value-type="float" office:value="4636" table:style-name="ce8">
            <text:p><text:s/>4.636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512.5" table:style-name="ce8">
            <text:p><text:s/>2.512,5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8">
            <text:p><text:s/>2.059,4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tecnica dal 5 luglio 2020 al 31 dicembre 2020 del Servizio di assistenza alla cabina di regia affidato a Expomeeting S.r.l. Assunzione impegno di spesa. CIG 6897168B14</text:p>
          </table:table-cell>
          <table:table-cell office:value-type="string" table:style-name="ce7">
            <text:p>EXPOMEETING SRL</text:p>
          </table:table-cell>
          <table:table-cell office:value-type="float" office:value="5603.97" table:style-name="ce8">
            <text:p><text:s/>5.603,97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ggiuntivi sulle fotocopiatrici Xerox</text:p>
          </table:table-cell>
          <table:table-cell office:value-type="string" table:style-name="ce7">
            <text:p>LAND SRL</text:p>
          </table:table-cell>
          <table:table-cell office:value-type="float" office:value="5005.2700000000004" table:style-name="ce8">
            <text:p><text:s/>5.005,2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 (comprendente schede elettorali) e di materiali vari - CIG: 6208134A3C. Proroga tecnica - periodo 14/07/20-13/01/21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29.59" table:style-name="ce8">
            <text:p><text:s/>29,59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istemi di videosorveglianza e servizi connessi. Impegno di spesa 2020.</text:p>
          </table:table-cell>
          <table:table-cell office:value-type="string" table:style-name="ce7">
            <text:p>TELECOM ITALIA SPA</text:p>
          </table:table-cell>
          <table:table-cell office:value-type="float" office:value="1243.81" table:style-name="ce8">
            <text:p><text:s/>1.243,8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tenotipia Commissioni ed eventi 2020.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476.58" table:style-name="ce8">
            <text:p><text:s/>476,5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tenotipia sedute Aula 2020.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1111.75" table:style-name="ce8">
            <text:p><text:s/>1.111,7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ssunzione impegno di spesa per i servizi di trasporto dati e sicurezza per la Rete Telematica Regionale Toscana (SPC-RTRT) dal 19/8/2020 fino al 18/08/2021.</text:p>
          </table:table-cell>
          <table:table-cell office:value-type="string" table:style-name="ce7">
            <text:p>TELECOM ITALIA SPA</text:p>
          </table:table-cell>
          <table:table-cell office:value-type="float" office:value="7559.12" table:style-name="ce8">
            <text:p><text:s/>7.559,1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GETTONI DI PRESENZA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280.8" table:style-name="ce8">
            <text:p><text:s/>280,8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7721.77" table:style-name="ce8">
            <text:p><text:s/>7.721,77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2903.89" table:style-name="ce8">
            <text:p><text:s/>12.903,89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. a favore di Coopservice Soc. Coop.p.a. per la manutenzione e la fornitura impianti - anno 2020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7">
            <text:p>COOPSERVICE SOC. COOP. P.A.</text:p>
          </table:table-cell>
          <table:table-cell office:value-type="float" office:value="498.15" table:style-name="ce8">
            <text:p><text:s/>498,15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34" table:style-name="ce8">
            <text:p><text:s/>34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edaggi e telepass 2020</text:p>
          </table:table-cell>
          <table:table-cell office:value-type="string" table:style-name="ce7">
            <text:p>AUTOSTRADE PER L'ITALIA S.P.A.</text:p>
          </table:table-cell>
          <table:table-cell office:value-type="float" office:value="166.1" table:style-name="ce8">
            <text:p><text:s/>166,1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edaggi e telepass 2020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8">
            <text:p><text:s/>5,0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7">
            <text:p>EDITORIALE LE LETTERE SRL</text:p>
          </table:table-cell>
          <table:table-cell office:value-type="float" office:value="2058.94" table:style-name="ce8">
            <text:p><text:s/>2.058,9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tecnica dal 5 luglio 2020 al 31 dicembre 2020 del Servizio di assistenza alla cabina di regia affidato a Expomeeting S.r.l. Assunzione impegno di spesa. CIG 6897168B14</text:p>
          </table:table-cell>
          <table:table-cell office:value-type="string" table:style-name="ce7">
            <text:p>EXPOMEETING SRL</text:p>
          </table:table-cell>
          <table:table-cell office:value-type="float" office:value="1053.98" table:style-name="ce8">
            <text:p><text:s/>1.053,9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PULIZIA CONSORZIO LEONARDO SERVIZI ANNO 2020</text:p>
          </table:table-cell>
          <table:table-cell office:value-type="string" table:style-name="ce7">
            <text:p>CONSORZIO LEONARDO SERVIZI E LAVORI SOCIETA' COOPERATIVA CONSORTILE STABILE</text:p>
          </table:table-cell>
          <table:table-cell office:value-type="float" office:value="48304.04" table:style-name="ce8">
            <text:p><text:s/>48.304,0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BROKERAGGIO E CONSULENZA ASSICURATIVA "ADESIONE ALLA CONVENZIONE STIPULATA TRA REGIONE TOSCANA - SOGGETTO AGGREGATO E LA SOCIETA' MARSH SPA CIG:Z9A239415C - ANNO 2019</text:p>
          </table:table-cell>
          <table:table-cell office:value-type="string" table:style-name="ce7">
            <text:p>SOCIETA' MARSH SPA</text:p>
          </table:table-cell>
          <table:table-cell office:value-type="float" office:value="263.01" table:style-name="ce8">
            <text:p><text:s/>263,0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BROKERAGGIO E CONSULENZA ASSICURATIVA "ADESIONE ALLA CONVENZIONE STIPULATA TRA REGIONE TOSCANA - SOGGETTO AGGREGATO E LA SOCIETA' MARSH SPA CIG: Z9A239415C - ANNO 2020</text:p>
          </table:table-cell>
          <table:table-cell office:value-type="string" table:style-name="ce7">
            <text:p>SOCIETA' MARSH SPA</text:p>
          </table:table-cell>
          <table:table-cell office:value-type="float" office:value="1736.99" table:style-name="ce8">
            <text:p><text:s/>1.736,9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gestione ambientale- Rimozione e smaltimento elementi in amianto presenti presso Palazzo del Pegaso sede CRT. <text:s text:c="3"/>ditta SOS Amianto S.r.l., sede legale: Via Livorno 8/22 Firenze</text:p>
          </table:table-cell>
          <table:table-cell office:value-type="string" table:style-name="ce7">
            <text:p>SOS AMIANTO S.R.L.</text:p>
          </table:table-cell>
          <table:table-cell office:value-type="float" office:value="1537.2" table:style-name="ce8">
            <text:p><text:s/>1.537,2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in extracanone ordinario impianti elettrici, idrico-sanitari, riscaldamento e condizionamento, con sanificazione impianti riscaldamento - Proroga tecnica dei servizi di manutenzione impianti a canone ed extracanone in favore di Rekeep Spa - periodo 07/10/2020-07/10/2021</text:p>
          </table:table-cell>
          <table:table-cell office:value-type="string" table:style-name="ce7">
            <text:p>REKEEP SPA</text:p>
          </table:table-cell>
          <table:table-cell office:value-type="float" office:value="308.33" table:style-name="ce8">
            <text:p><text:s/>308,3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<text:s/>NOLEGGIO DI CASSE FISCALI PER LE MENSE ED I BAR DI GIUNTA E CONSIGLIO REGIONALLI COMPRENSIVO DI ASSISTENZA E MANUTENZIONE HARDWARE E SOFTWARE E DI MONITORAGGIO DELLE COMPONENTI FORNITE- GIG:7922210E7E DAL 1 APRILE 2019 PER 36 MESI - PROCEDURA CARTACEA ART. 105 DEL <text:s/>TU.UP -DECRETO CERTIF</text:p>
          </table:table-cell>
          <table:table-cell office:value-type="string" table:style-name="ce7">
            <text:p>ON DEV DI SANDRO DEL MASTIO E C .SNC</text:p>
          </table:table-cell>
          <table:table-cell office:value-type="float" office:value="7975.32" table:style-name="ce8">
            <text:p><text:s/>7.975,3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MALTIMENTO RIFIUTI PRESSO LE SEDI DEL C.R.T. PERIODO 01/01/2020 - 31/12/2020</text:p>
          </table:table-cell>
          <table:table-cell office:value-type="string" table:style-name="ce7">
            <text:p>SILVA S.R.L.</text:p>
          </table:table-cell>
          <table:table-cell office:value-type="float" office:value="2101.96" table:style-name="ce8">
            <text:p><text:s/>2.101,9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ABC S.r.l. - ANNUALITA' 2020</text:p>
          </table:table-cell>
          <table:table-cell office:value-type="string" table:style-name="ce7">
            <text:p>ABC SRL</text:p>
          </table:table-cell>
          <table:table-cell office:value-type="float" office:value="4869.26" table:style-name="ce8">
            <text:p><text:s/>4.869,2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elegranducato di Toscana S.r.l. - ANNUALITA' 2020</text:p>
          </table:table-cell>
          <table:table-cell office:value-type="string" table:style-name="ce7">
            <text:p>TELEGRANDUCATO DI TOSCANA SRL</text:p>
          </table:table-cell>
          <table:table-cell office:value-type="float" office:value="11855.87" table:style-name="ce8">
            <text:p><text:s/>11.855,87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elemaremma S.r.l. - ANNUALITA' 2020</text:p>
          </table:table-cell>
          <table:table-cell office:value-type="string" table:style-name="ce7">
            <text:p>TELEMAREMMA SRL</text:p>
          </table:table-cell>
          <table:table-cell office:value-type="float" office:value="2571.91" table:style-name="ce8">
            <text:p><text:s/>2.571,91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V1 S.r.l. - ANNUALITA' 2020</text:p>
          </table:table-cell>
          <table:table-cell office:value-type="string" table:style-name="ce7">
            <text:p>TV1 SRL</text:p>
          </table:table-cell>
          <table:table-cell office:value-type="float" office:value="4723.3500000000004" table:style-name="ce8">
            <text:p><text:s/>4.723,35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V Prato S.r.l. - ANNUALITA' 2020</text:p>
          </table:table-cell>
          <table:table-cell office:value-type="string" table:style-name="ce7">
            <text:p>TV PRATO SRL</text:p>
          </table:table-cell>
          <table:table-cell office:value-type="float" office:value="5319.49" table:style-name="ce8">
            <text:p><text:s/>5.319,4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per l'annualità 2021 al Gruppo consiliare Forza Italia.</text:p>
          </table:table-cell>
          <table:table-cell office:value-type="string" table:style-name="ce7">
            <text:p>GRUPPO CONSILIARE FORZA ITALIA XI LEGISLATURA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per l'annualità 2021 al Gruppo consiliare Fratelli d'Italia.</text:p>
          </table:table-cell>
          <table:table-cell office:value-type="string" table:style-name="ce7">
            <text:p>GRUPPO CONSILIARE FRATELLI D'ITALIA XI LEGISLATURA</text:p>
          </table:table-cell>
          <table:table-cell office:value-type="float" office:value="12500" table:style-name="ce8">
            <text:p><text:s/>12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per l'annualità 2021 al Gruppo consiliare Italia Viva.</text:p>
          </table:table-cell>
          <table:table-cell office:value-type="string" table:style-name="ce7">
            <text:p>ITALIA VIVA GRUPPO CONSILIARE XI^ LEGISLATURA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per l'annualità 2021 al Gruppo consiliare Lega Toscana - Salvini Premier.</text:p>
          </table:table-cell>
          <table:table-cell office:value-type="string" table:style-name="ce7">
            <text:p>GRUPPO CONSILIARE LEGA TOSCANA-SALVINI PREMIER XI LEGISLATURA</text:p>
          </table:table-cell>
          <table:table-cell office:value-type="float" office:value="20000" table:style-name="ce8">
            <text:p><text:s/>20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per l'annualità 2021 al Gruppo consiliare Movimento 5 Stelle.</text:p>
          </table:table-cell>
          <table:table-cell office:value-type="string" table:style-name="ce7">
            <text:p>GRUPPO CONSILIARE MOVIMENTO 5 STELLE XI LEGISLATURA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per l'annualità 2021 al Gruppo consiliare Partito Democratico.</text:p>
          </table:table-cell>
          <table:table-cell office:value-type="string" table:style-name="ce7">
            <text:p>GRUPPO CONSILIARE PARTITO DEMOCRATICO XI LEGISLATURA</text:p>
          </table:table-cell>
          <table:table-cell office:value-type="float" office:value="57500" table:style-name="ce8">
            <text:p><text:s/>57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 media audiovisivi - Produzione e diffusione di format video-giornalistici sull'attività del CR 2019-2020 - Convenzioni ex art. 14 LR 22/2002: modifica art. 6 co.1 - Nuova convenzione con TVR Teleitalia Srl</text:p>
          </table:table-cell>
          <table:table-cell office:value-type="string" table:style-name="ce7">
            <text:p>TVR TELEITALIA S.R.L.</text:p>
          </table:table-cell>
          <table:table-cell office:value-type="float" office:value="5567.01" table:style-name="ce8">
            <text:p><text:s/>5.567,0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LEGATURA DI PERIODICI E LIBRI DELLA BIBLIOTECA DELLA TOSCANA PIETRO LEOPOLDO ANNO 2020</text:p>
          </table:table-cell>
          <table:table-cell office:value-type="string" table:style-name="ce7">
            <text:p>LEGATORIA RESTAURO BOLDRINI ALDO SRL</text:p>
          </table:table-cell>
          <table:table-cell office:value-type="float" office:value="3207.73" table:style-name="ce8">
            <text:p><text:s/>3.207,7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Radio Siena TV S.r.l. - ANNUALITA' 2020</text:p>
          </table:table-cell>
          <table:table-cell office:value-type="string" table:style-name="ce7">
            <text:p>RADIO SIENA SRL<text:s/></text:p>
          </table:table-cell>
          <table:table-cell office:value-type="float" office:value="4841.74" table:style-name="ce8">
            <text:p><text:s/>4.841,7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RTV 38 S.p.A. - ANNUALITA' 2020</text:p>
          </table:table-cell>
          <table:table-cell office:value-type="string" table:style-name="ce7">
            <text:p>RTV 38 SPA</text:p>
          </table:table-cell>
          <table:table-cell office:value-type="float" office:value="10631.64" table:style-name="ce8">
            <text:p><text:s/>10.631,6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eletruria 2000 S.r.l. - ANNUALITA' 2020</text:p>
          </table:table-cell>
          <table:table-cell office:value-type="string" table:style-name="ce7">
            <text:p>TELETRURIA 2000 S.R.L.</text:p>
          </table:table-cell>
          <table:table-cell office:value-type="float" office:value="8191.75" table:style-name="ce8">
            <text:p><text:s/>8.191,7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0T00:00:00" table:style-name="ce6">
            <text:p>20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Sesta Rete Emittente Televisiva Roscana Soc. Coop. - ANNUALITA' 2020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1308.8399999999999" table:style-name="ce8">
            <text:p><text:s/>1.308,8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0T00:00:00" table:style-name="ce6">
            <text:p>20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V LIbera Pistoia S.p.A - ANNUALITA' 2020</text:p>
          </table:table-cell>
          <table:table-cell office:value-type="string" table:style-name="ce7">
            <text:p>TV LIBERA SPA</text:p>
          </table:table-cell>
          <table:table-cell office:value-type="float" office:value="6671.81" table:style-name="ce8">
            <text:p><text:s/>6.671,81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VEICOLI NOLEGGIO 14 - lotto 2 (durata 36 mesi)</text:p>
          </table:table-cell>
          <table:table-cell office:value-type="string" table:style-name="ce7">
            <text:p>LEASYS SPA</text:p>
          </table:table-cell>
          <table:table-cell office:value-type="float" office:value="651.48" table:style-name="ce8">
            <text:p><text:s/>651,48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GETTONI DI PRESENZA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270" table:style-name="ce8">
            <text:p><text:s/>27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RRISPETTIVO CONTRATTUALE A CANONE (INCLUSO SPESE PER STAMPE COLORE-B/N-B/N SU COLORE E SOLUZIONE APPLICATIVA DI GESTIONE RPS-ANNO 2020</text:p>
          </table:table-cell>
          <table:table-cell office:value-type="string" table:style-name="ce7">
            <text:p>XEROX S.P.A.</text:p>
          </table:table-cell>
          <table:table-cell office:value-type="float" office:value="39451.75" table:style-name="ce8">
            <text:p><text:s/>39.451,7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O MENSA E <text:s/>BAR- QUOTA A CARICO DEI DIPENDENTI- DAL 1 FEBBRAIO AL 31 DICEMBRE 2020.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2050.88" table:style-name="ce8">
            <text:p><text:s/>2.050,8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carta per uffici anno 2020 CIG 7846536E55</text:p>
          </table:table-cell>
          <table:table-cell office:value-type="string" table:style-name="ce7">
            <text:p>APAPER SRL</text:p>
          </table:table-cell>
          <table:table-cell office:value-type="float" office:value="254.77" table:style-name="ce8">
            <text:p><text:s/>254,7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8">
            <text:p><text:s/>2.640,2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<text:s/>1.980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<text:s/>537,5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22.85" table:style-name="ce8">
            <text:p><text:s/>122,85<text:s text:c="3"/></text:p>
          </table:table-cell>
          <table:table-cell table:number-columns-repeated="16378" table:style-name="ce5"/>
        </table:table-row>
        <table:table-row table:number-rows-repeated="3"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<text:s/>537,59<text:s text:c="3"/></text:p>
          </table:table-cell>
          <table:table-cell table:number-columns-repeated="16378" table:style-name="ce5"/>
        </table:table-row>
        <table:table-row table:number-rows-repeated="7"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8">
            <text:p><text:s/>1.119,18<text:s text:c="3"/></text:p>
          </table:table-cell>
          <table:table-cell table:number-columns-repeated="16378" table:style-name="ce5"/>
        </table:table-row>
        <table:table-row table:number-rows-repeated="3"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8">
            <text:p><text:s/>5.353,92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GARANTE DELLE PERSONE SOTTOPOSTE A MISURE RESTRITTIVE DELLA LIBERTA' PERSONALE- ART. 7.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747.74" table:style-name="ce8">
            <text:p><text:s/>3.747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747.74" table:style-name="ce8">
            <text:p><text:s/>3.747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8">
            <text:p><text:s/>1.685,3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tto 1 - Servizio di agenzia di stampa per notiziario generale quotidiano in lingua <text:s/>italiana (nazionale,estero, Europa) e regionale - ANNO 2020 - <text:s/>CIG 7522957C7F</text:p>
          </table:table-cell>
          <table:table-cell office:value-type="string" table:style-name="ce7">
            <text:p>ADNKRONOS SPA</text:p>
          </table:table-cell>
          <table:table-cell office:value-type="float" office:value="13935.47" table:style-name="ce8">
            <text:p><text:s/>13.935,47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96" table:style-name="ce8">
            <text:p><text:s/>96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463.1" table:style-name="ce8">
            <text:p><text:s/>463,10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109.8" table:style-name="ce8">
            <text:p><text:s/>109,8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819.5" table:style-name="ce8">
            <text:p><text:s/>819,5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miss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3.700000000000003" table:style-name="ce8">
            <text:p><text:s/>33,7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per notiziario regionale e nazionale in lingua italiana - anno 2020 per mesi 6</text:p>
          </table:table-cell>
          <table:table-cell office:value-type="string" table:style-name="ce7">
            <text:p>COM. E -COMUNICAZIONE&amp;EDITORIA-SRL (COM' E' SRL)</text:p>
          </table:table-cell>
          <table:table-cell office:value-type="float" office:value="3978.33" table:style-name="ce8">
            <text:p><text:s/>3.978,3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41658.09" table:style-name="ce8">
            <text:p><text:s/>441.658,09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Canale 50 S.p.A. - ANNUALITA' 2020</text:p>
          </table:table-cell>
          <table:table-cell office:value-type="string" table:style-name="ce7">
            <text:p>CANALE 50 SRL</text:p>
          </table:table-cell>
          <table:table-cell office:value-type="float" office:value="10952.05" table:style-name="ce8">
            <text:p><text:s/>10.952,05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NOI TV S.r.l. - ANNUALITA' 2020</text:p>
          </table:table-cell>
          <table:table-cell office:value-type="string" table:style-name="ce7">
            <text:p>NOI TV SRL</text:p>
          </table:table-cell>
          <table:table-cell office:value-type="float" office:value="6102.31" table:style-name="ce8">
            <text:p><text:s/>6.102,31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eleiride Scarl <text:s/>- ANNUALITA' 2020</text:p>
          </table:table-cell>
          <table:table-cell office:value-type="string" table:style-name="ce7">
            <text:p>TELE IRIDE</text:p>
          </table:table-cell>
          <table:table-cell office:value-type="float" office:value="3035.13" table:style-name="ce8">
            <text:p><text:s/>3.035,1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Toscana TV S.r.l. - ANNUALITA' 2020</text:p>
          </table:table-cell>
          <table:table-cell office:value-type="string" table:style-name="ce7">
            <text:p>TOSCANA TV SRL</text:p>
          </table:table-cell>
          <table:table-cell office:value-type="float" office:value="7415.69" table:style-name="ce8">
            <text:p><text:s/>7.415,6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proroga servizio manutenzione in extracanone straordinario degli impianti elettrici, idrico sanitario, riscaldamento e condizionament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9411.5400000000009" table:style-name="ce8">
            <text:p><text:s/>9.411,5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1T00:00:00" table:style-name="ce6">
            <text:p>21/01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di indagini diagnostiche su elementi lignei della copertura dell’altana di Palazzo Covoni (palazzo Pegaso)- via Cavour 4 Firenze- Sede del CRT</text:p>
          </table:table-cell>
          <table:table-cell office:value-type="string" table:style-name="ce7">
            <text:p>LEGNOPIÙ SRL</text:p>
          </table:table-cell>
          <table:table-cell office:value-type="float" office:value="3172" table:style-name="ce8">
            <text:p><text:s/>3.172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pazi pubblicitari da Mhl Srl</text:p>
          </table:table-cell>
          <table:table-cell office:value-type="string" table:style-name="ce7">
            <text:p>MHL SRL</text:p>
          </table:table-cell>
          <table:table-cell office:value-type="float" office:value="5416.8" table:style-name="ce8">
            <text:p><text:s/>5.416,8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EDICOLA PINZAUTI per fornitura quotidiani cartacei e riviste settimanali per uffici della G.R. ANNUALITA' 2020 - CIG: Y692A60E0E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30.07" table:style-name="ce8">
            <text:p><text:s/>330,0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8">
            <text:p><text:s/>2.059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di iscrizione a favore di E.O.I (European Ombudsman Institute) (codice soggetto 1134)</text:p>
          </table:table-cell>
          <table:table-cell office:value-type="string" table:style-name="ce7">
            <text:p>EUROPEAN OMBUDSMAN INSTITUT (EOI)</text:p>
          </table:table-cell>
          <table:table-cell office:value-type="float" office:value="350" table:style-name="ce8">
            <text:p><text:s/>35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5T00:00:00" table:style-name="ce6">
            <text:p>25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58673.04" table:style-name="ce8">
            <text:p><text:s/>58.673,0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5T00:00:00" table:style-name="ce6">
            <text:p>25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00699.33" table:style-name="ce8">
            <text:p><text:s/>300.699,3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5T00:00:00" table:style-name="ce6">
            <text:p>25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13539.92" table:style-name="ce8">
            <text:p><text:s/>13.539,9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5T00:00:00" table:style-name="ce6">
            <text:p>25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0803.33" table:style-name="ce8">
            <text:p><text:s/>30.803,3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5T00:00:00" table:style-name="ce6">
            <text:p>25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8741.040000000001" table:style-name="ce8">
            <text:p><text:s/>38.741,0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5T00:00:00" table:style-name="ce6">
            <text:p>25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RIMBORSO ESERCIZIO MANDATO - RIMBORSO VARIABILE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84230.080000000002" table:style-name="ce8">
            <text:p><text:s/>84.230,0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5T00:00:00" table:style-name="ce6">
            <text:p>25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20184" table:style-name="ce8">
            <text:p><text:s/>20.184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pazi pubblicitari su La Nazione e Corriere Fiorentino per comunicazione Festa della Toscana 2020, <text:s/>Società Pubblicità Editoriale e Digitale srl</text:p>
          </table:table-cell>
          <table:table-cell office:value-type="string" table:style-name="ce7">
            <text:p>SPEED SOCIETA' PUBBLICITA' EDITORIALE E DIGITALE S.P.A</text:p>
          </table:table-cell>
          <table:table-cell office:value-type="float" office:value="5978" table:style-name="ce8">
            <text:p><text:s/>5.978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e liquidazione Associazione Memoria e scrittura delle donne anno 2021</text:p>
          </table:table-cell>
          <table:table-cell office:value-type="string" table:style-name="ce7">
            <text:p>ARCHIVIO PER LA MEMORIA E LA SCRITTURA DELLE DONNE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e liquidazione quota Associazione Italiana Biblioteche anno 2021</text:p>
          </table:table-cell>
          <table:table-cell office:value-type="string" table:style-name="ce7">
            <text:p>AIB-ASSOCIAZIONE ITALIANA BIBLIOTECHE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e liquidazione quota Associazione nazionale Archivistica Italiana anno 2021</text:p>
          </table:table-cell>
          <table:table-cell office:value-type="string" table:style-name="ce7">
            <text:p>ASSOCIAZIONE NAZIONALE ARCHIVISTICA ITALIANA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di spesa per pagamento abbonamento speciale RAI n. numero D333476, relativo all’immobile sito in Via Cavour 2-4-6-8 (unico abbonamento)</text:p>
          </table:table-cell>
          <table:table-cell office:value-type="string" table:style-name="ce7">
            <text:p>RAI - RADIOTELEVISIONE ITALIANA</text:p>
          </table:table-cell>
          <table:table-cell office:value-type="float" office:value="407.35" table:style-name="ce8">
            <text:p><text:s/>407,35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di spesa per pagamento tassa di concessione governativa su abbonamento speciale RAI numero D333476</text:p>
          </table:table-cell>
          <table:table-cell office:value-type="string" table:style-name="ce7">
            <text:p>AGENZIA DELLE ENTRATE CENTRO OPERATIVO DI PESCARA</text:p>
          </table:table-cell>
          <table:table-cell office:value-type="float" office:value="4.13" table:style-name="ce8">
            <text:p><text:s/>4,1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GAS METANO OTTOBRE-DICEMBRE 2020</text:p>
          </table:table-cell>
          <table:table-cell office:value-type="string" table:style-name="ce7">
            <text:p>ESTRA ENERGIE S.R.L.</text:p>
          </table:table-cell>
          <table:table-cell office:value-type="float" office:value="1161.21" table:style-name="ce8">
            <text:p><text:s/>1.161,2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9- COMPARTECIPAZIONE ECONOMICA CONCESSA A <text:s/>COMUNE DI BUTI</text:p>
          </table:table-cell>
          <table:table-cell office:value-type="string" table:style-name="ce7">
            <text:p>COMUNE DI BUTI</text:p>
          </table:table-cell>
          <table:table-cell office:value-type="float" office:value="6696.55" table:style-name="ce8">
            <text:p><text:s/>6.696,55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9- COMPARTECIPAZIONE ECONOMICA CONCESSA A <text:s/>ISTITUTO COMPRENSIVO SCARPERIA E SAN PIERO</text:p>
          </table:table-cell>
          <table:table-cell office:value-type="string" table:style-name="ce7">
            <text:p>ISTITUTO COMPRENSIVO SCARPERIA - SAN PIERO A SIEVE</text:p>
          </table:table-cell>
          <table:table-cell office:value-type="float" office:value="1828.72" table:style-name="ce8">
            <text:p><text:s/>1.828,7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6T00:00:00" table:style-name="ce6">
            <text:p>26/01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6 (sei) tendaggi ignifughi da destinare alle Sale di Rappresentanza del Consiglio regionale della Toscana.</text:p>
          </table:table-cell>
          <table:table-cell office:value-type="string" table:style-name="ce7">
            <text:p>CENTRO ARREDOTESSILE SRL</text:p>
          </table:table-cell>
          <table:table-cell office:value-type="float" office:value="9989.32" table:style-name="ce8">
            <text:p><text:s/>9.989,3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el Servizio di assistenza e manutenzione degli orologi marcatempo per tutte le sedi del Consiglio regionale della Toscana.</text:p>
          </table:table-cell>
          <table:table-cell office:value-type="string" table:style-name="ce7">
            <text:p>SCALI OROLOGI SNC</text:p>
          </table:table-cell>
          <table:table-cell office:value-type="float" office:value="4001.6" table:style-name="ce8">
            <text:p><text:s/>4.001,6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Acquisto mediante MEPA del Servizio di assistenza al Sistema di votazione dell’Aula consiliare e del relativo sistema multimediale per il periodo dal 1 ottobre 2020 al 31 marzo 2021.</text:p>
          </table:table-cell>
          <table:table-cell office:value-type="string" table:style-name="ce7">
            <text:p>EUREL INFORMATICA SPA</text:p>
          </table:table-cell>
          <table:table-cell office:value-type="float" office:value="4666.5" table:style-name="ce8">
            <text:p><text:s/>4.666,5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8575.55" table:style-name="ce8">
            <text:p><text:s/>28.575,5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Adesione alla “Convenzione per l’affidamento del servizio di guardiania (portierato/reception) e servizi correlati. Lotto n. 3 area Centro del territorio della Regione Toscana (province di Firenze, Prato, Pistoia) – CIG 704992889F-Impegno per servizi svolti presso il Corecom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360.11" table:style-name="ce8">
            <text:p><text:s/>2.360,1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130 copie del volume “Divina Commedia - illustrata da Sandro Botticelli”- in attuazione Delibera Ufficio di Presidenza n. 67/2020</text:p>
          </table:table-cell>
          <table:table-cell office:value-type="string" table:style-name="ce7">
            <text:p>EDITORIALE LE LETTERE SRL</text:p>
          </table:table-cell>
          <table:table-cell office:value-type="float" office:value="4420" table:style-name="ce8">
            <text:p><text:s/>4.42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ustodia di materiale cartaceo (comprendente schede elettorali) e di materiali vari, nei locali messi a disposizione dall’appaltatore (CIG 8281562129). Durata: 60 mesi dal dicembre 2020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199.75" table:style-name="ce8">
            <text:p><text:s/>1.199,75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le attività della Conferenza dei Presidenti delle Assemblee legislative delle Regioni e delle Province Autonome, mediante il versamento della quota <text:s/>relativa all’anno 2021.</text:p>
          </table:table-cell>
          <table:table-cell office:value-type="string" table:style-name="ce7">
            <text:p>CONFERENZA PRESIDENTI .ASS. LEGISL. REGIONI E PROV.AUTONOME</text:p>
          </table:table-cell>
          <table:table-cell office:value-type="float" office:value="46482.09" table:style-name="ce8">
            <text:p><text:s/>46.482,0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7">
            <text:p>EDITORIALE LE LETTERE SRL</text:p>
          </table:table-cell>
          <table:table-cell office:value-type="float" office:value="143.09" table:style-name="ce8">
            <text:p><text:s/>143,0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relatori iniziative Pianeta Galileo anno 2020</text:p>
          </table:table-cell>
          <table:table-cell office:value-type="string" table:style-name="ce7">
            <text:p>VANNACCI <text:s text:c="21"/>ALFREDO<text:s text:c="23"/>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omunicazione istituzionale per supporto animazione canali di comunicazione del <text:s/>Consiglio regionale della Toscana per la <text:s/>Festa della Toscana 2020. Fondazione Sistema Toscana</text:p>
          </table:table-cell>
          <table:table-cell office:value-type="string" table:style-name="ce7">
            <text:p>FONDAZIONE SISTEMA TOSCANA</text:p>
          </table:table-cell>
          <table:table-cell office:value-type="float" office:value="6039" table:style-name="ce8">
            <text:p><text:s/>6.039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string" table:style-name="ce7">
            <text:p>REGIONE TOSCANA<text:s/></text:p>
          </table:table-cell>
          <table:table-cell office:value-type="float" office:value="21.25" table:style-name="ce8">
            <text:p><text:s/>21,2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902.21" table:style-name="ce8">
            <text:p><text:s/>902,2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I DI MANUTENZIONE ORDINARIA OPERE EDILI E AFFINI. TRASFORMAZIONE PRENOTAZIONI n. 202048/2020- DEC. 546/2020</text:p>
          </table:table-cell>
          <table:table-cell office:value-type="string" table:style-name="ce7">
            <text:p>MEDITERRANEA SRL</text:p>
          </table:table-cell>
          <table:table-cell office:value-type="float" office:value="3644.37" table:style-name="ce8">
            <text:p><text:s/>3.644,37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EROGATORI 2021</text:p>
          </table:table-cell>
          <table:table-cell office:value-type="string" table:style-name="ce7">
            <text:p>H2O</text:p>
          </table:table-cell>
          <table:table-cell office:value-type="float" office:value="611.80999999999995" table:style-name="ce8">
            <text:p><text:s/>611,8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fornitura e manutenzione noleggio di 4 fari per l’illuminazione della facciata di Palazzo del Pegaso, sede del CRT in occasione della Festa della Toscana del 30 novembre 2020.</text:p>
          </table:table-cell>
          <table:table-cell office:value-type="string" table:style-name="ce7">
            <text:p>AVUELLE S.R.L.</text:p>
          </table:table-cell>
          <table:table-cell office:value-type="float" office:value="610" table:style-name="ce8">
            <text:p><text:s/>610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MALTIMENTO RIFIUTI PRESSO LE SEDI DEL C.R.T. PERIODO 01/01/2020 - 31/12/2020</text:p>
          </table:table-cell>
          <table:table-cell office:value-type="string" table:style-name="ce7">
            <text:p>SILVA S.R.L.</text:p>
          </table:table-cell>
          <table:table-cell office:value-type="float" office:value="2053.98" table:style-name="ce8">
            <text:p><text:s/>2.053,9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MALTIMENTO RIFIUTI PRESSO LE SEDI DEL C.R.T. PERIODO 01/01/2021 - 31/12/2021</text:p>
          </table:table-cell>
          <table:table-cell office:value-type="string" table:style-name="ce7">
            <text:p>SILVA S.R.L.</text:p>
          </table:table-cell>
          <table:table-cell office:value-type="float" office:value="498.13" table:style-name="ce8">
            <text:p><text:s/>498,1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E SERVIZIO BAR DEI DIPENDENTI E DEI CONSIGLIERI, PRESSO LA SEDE DEL CONSIGLIO DAL 1 FEBBRAIO- AL 31 DICEMBRE 2020.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4148.49" table:style-name="ce8">
            <text:p><text:s/>4.148,4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1T00:00:00" table:style-name="ce6">
            <text:p>01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P REIMP. N. 501/2019 dec 294 <text:s/>del 2018-RILEGATURA DI PERIODICI E LIBRI DELLA BIBLIOTECA DELLA TOSCANA PIETRO LEOPOLDO ANNO 2019</text:p>
          </table:table-cell>
          <table:table-cell office:value-type="string" table:style-name="ce7">
            <text:p>LEGATORIA RESTAURO BOLDRINI ALDO SRL</text:p>
          </table:table-cell>
          <table:table-cell office:value-type="float" office:value="38.4" table:style-name="ce8">
            <text:p><text:s/>38,4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1T00:00:00" table:style-name="ce6">
            <text:p>01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LEGATURA DI PERIODICI E LIBRI DELLA BIBLIOTECA DELLA TOSCANA PIETRO LEOPOLDO ANNO 2020</text:p>
          </table:table-cell>
          <table:table-cell office:value-type="string" table:style-name="ce7">
            <text:p>LEGATORIA RESTAURO BOLDRINI ALDO SRL</text:p>
          </table:table-cell>
          <table:table-cell office:value-type="float" office:value="1237.28" table:style-name="ce8">
            <text:p><text:s/>1.237,2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1T00:00:00" table:style-name="ce6">
            <text:p>01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LEGATURA PERIODICI E LIBRI DELLA BIBLIOTECA DELLA TOSCANA PIETRO LEOPOLDO ANNUALITA' 2018. <text:s text:c="4"/>- RIACCERTAMENTO APRILE 2019</text:p>
            <text:p/>
          </table:table-cell>
          <table:table-cell office:value-type="string" table:style-name="ce7">
            <text:p>LEGATORIA RESTAURO BOLDRINI ALDO SRL</text:p>
          </table:table-cell>
          <table:table-cell office:value-type="float" office:value="38.26" table:style-name="ce8">
            <text:p><text:s/>38,26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el servizio per l'esecuzione di Tamponi antigenici rapidi POCT per il personale dipendente del Consiglio Regionale – CIG Z2030075F4</text:p>
            <text:p/>
            <text:p/>
          </table:table-cell>
          <table:table-cell office:value-type="string" table:style-name="ce7">
            <text:p>AZIENDA USL TOSCANA CENTRO</text:p>
          </table:table-cell>
          <table:table-cell office:value-type="float" office:value="202" table:style-name="ce8">
            <text:p><text:s/>202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20 - CIG 76772814B3</text:p>
          </table:table-cell>
          <table:table-cell office:value-type="string" table:style-name="ce7">
            <text:p>FASTWEB SPA</text:p>
          </table:table-cell>
          <table:table-cell office:value-type="float" office:value="3373.85" table:style-name="ce8">
            <text:p><text:s/>3.373,8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COSTO SPESE TELEF. QUOTA A CARICO GRUPPI CONSILIARI - PERIODO <text:s/>ANNO 2020-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360" table:style-name="ce8">
            <text:p><text:s/>36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<text:s/>PERIODO :ANNO 2020 - TELEFONIA GRUPPI CONSILIARI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servizio manutenzione in extracanone ordinario impianti elettrici idrico sanitario riscaldamento e condizionament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8309.52" table:style-name="ce8">
            <text:p><text:s/>8.309,5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in extracanone ordinario impianti elettrici, idrico-sanitari, riscaldamento e condizionamento, con sanificazione impianti riscaldamento - Proroga tecnica dei servizi di manutenzione impianti a canone ed extracanone in favore di Rekeep Spa - periodo 07/10/2020-07/10/2021</text:p>
          </table:table-cell>
          <table:table-cell office:value-type="string" table:style-name="ce7">
            <text:p>REKEEP SPA</text:p>
          </table:table-cell>
          <table:table-cell office:value-type="float" office:value="173.37" table:style-name="ce8">
            <text:p><text:s/>173,3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DESIONE CONVENZIONE CONSIP AE AL CONTRATTO APERTO DELLA GR RELATIVO ALLA FORNITURA DI BENI E SERVIZI PER LA GESTIONE INTEGRATA DI PDL - SOSTITUZIONE DI SISTEMI</text:p>
          </table:table-cell>
          <table:table-cell office:value-type="string" table:style-name="ce7">
            <text:p>DELL SPA</text:p>
          </table:table-cell>
          <table:table-cell office:value-type="float" office:value="20175.02" table:style-name="ce8">
            <text:p><text:s/>20.175,0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4T00:00:00" table:style-name="ce6">
            <text:p>0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ediante Mepa di licenze software per i Settori del Consiglio regionale della Toscana.</text:p>
          </table:table-cell>
          <table:table-cell office:value-type="string" table:style-name="ce7">
            <text:p>DPS INFORMATICA S.N.C. DI PRESELLO GIANNI &amp; C.</text:p>
          </table:table-cell>
          <table:table-cell office:value-type="float" office:value="17216.64" table:style-name="ce8">
            <text:p><text:s/>17.216,6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4T00:00:00" table:style-name="ce6">
            <text:p>0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periodici cartacei</text:p>
          </table:table-cell>
          <table:table-cell office:value-type="string" table:style-name="ce7">
            <text:p>EBSCO INFORMATION SERVICES SRL</text:p>
          </table:table-cell>
          <table:table-cell office:value-type="float" office:value="87.25" table:style-name="ce8">
            <text:p><text:s/>87,2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4T00:00:00" table:style-name="ce6">
            <text:p>0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8">
            <text:p><text:s/>2.059,4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4T00:00:00" table:style-name="ce6">
            <text:p>0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Servizio assistenza software Open norma-Raccolta Normativa periodo 1 gennaio-30 aprile 2021</text:p>
          </table:table-cell>
          <table:table-cell office:value-type="string" table:style-name="ce7">
            <text:p>MEDIAMIND SRL</text:p>
          </table:table-cell>
          <table:table-cell office:value-type="float" office:value="1220" table:style-name="ce8">
            <text:p><text:s/>1.22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5/05/2021) relativa alla convenzione Consip “TM7” - Servizi di telefonia mobile per i consiglieri regionali. Dec. 140 del 15.03.2021</text:p>
          </table:table-cell>
          <table:table-cell office:value-type="string" table:style-name="ce7">
            <text:p>TELECOM ITALIA SPA</text:p>
          </table:table-cell>
          <table:table-cell office:value-type="float" office:value="250.6" table:style-name="ce8">
            <text:p><text:s/>250,6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6/03/2021) relativa alla convenzione Consip “TM7” - Quota a carico dei consiglieri regionali. Proroga fino al <text:s/>15 maggio 2021 (dec. 140 del 15.03.2021)</text:p>
          </table:table-cell>
          <table:table-cell office:value-type="string" table:style-name="ce7">
            <text:p>TELECOM ITALIA SPA</text:p>
          </table:table-cell>
          <table:table-cell office:value-type="float" office:value="83.33" table:style-name="ce8">
            <text:p><text:s/>83,3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7">
            <text:p>XEROX S.P.A.</text:p>
          </table:table-cell>
          <table:table-cell office:value-type="float" office:value="8913.6" table:style-name="ce8">
            <text:p><text:s/>8.913,6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G.P.I S.p.A mediante MEPA del Servizio di assistenza al software di gestione del sistema di protocollo per il periodo dal 1 luglio 2020 al 30 giugno 2022. CESSIONE DEL CREDITO ordinativo del 30/06/2020 <text:s/>alla società di factoring Factorit S.p.A <text:s/>decreto 544 del 4/9/2020</text:p>
          </table:table-cell>
          <table:table-cell office:value-type="string" table:style-name="ce7">
            <text:p>GPI S.P.A.</text:p>
          </table:table-cell>
          <table:table-cell office:value-type="float" office:value="2148.16" table:style-name="ce8">
            <text:p><text:s/>2.148,1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società Silfi S.p.A. dei “Lavori sulla rete in fibra ottica tra le sedi del Consiglio regionale e servizio di manutenzione/monitoraggio su tutta la rete in fibra ottica del Consiglio regionale” CIG YCF28A49B2</text:p>
          </table:table-cell>
          <table:table-cell office:value-type="string" table:style-name="ce7">
            <text:p>SILFI SPA-SOC ILLUMIN FIRENZE E SERVIZI SMARTCITY SPA</text:p>
          </table:table-cell>
          <table:table-cell office:value-type="float" office:value="1676.28" table:style-name="ce8">
            <text:p><text:s/>1.676,2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di noleggio di 40 apparecchi multifunzione A3 a colori dal 01/01/2021 al 30/04/2021</text:p>
          </table:table-cell>
          <table:table-cell office:value-type="string" table:style-name="ce7">
            <text:p>XEROX S.P.A.</text:p>
          </table:table-cell>
          <table:table-cell office:value-type="float" office:value="4456.78" table:style-name="ce8">
            <text:p><text:s/>4.456,7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9807" table:style-name="ce8">
            <text:p><text:s/>9.807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7337.990000000002" table:style-name="ce8">
            <text:p><text:s/>17.337,9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3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2737" table:style-name="ce8">
            <text:p><text:s/>2.737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3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Servizio dal 01/01/2021 al 31/12/2021 di noleggio e relativa manutenzione di un sistema di digital signage</text:p>
          </table:table-cell>
          <table:table-cell office:value-type="string" table:style-name="ce7">
            <text:p>COPYWORLD SRL</text:p>
          </table:table-cell>
          <table:table-cell office:value-type="float" office:value="1171.2" table:style-name="ce8">
            <text:p><text:s/>1.171,2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Servizio di manutenzione ed assistenza al sistema di Video Assemblea dal 01/01/2021 al 30/09/2021</text:p>
          </table:table-cell>
          <table:table-cell office:value-type="string" table:style-name="ce7">
            <text:p>EUREL INFORMATICA SPA</text:p>
          </table:table-cell>
          <table:table-cell office:value-type="float" office:value="732" table:style-name="ce8">
            <text:p><text:s/>732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9">
            <text:p>copertura del 50% dell’imposta di registro annuale sul canone di locazione Pentellini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64" table:style-name="ce8">
            <text:p><text:s/>164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Gruppo artistico letterario La Soffitta, in attuazione della deliberazione Ufficio di presidenza del 3 dicembre 2020, n. 77</text:p>
          </table:table-cell>
          <table:table-cell office:value-type="string" table:style-name="ce7">
            <text:p>GRUPPO ARTISTICO LETTERARIO LA SOFFITT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9">
            <text:p>FESTA DELLA TOSCANA 2019- COMPARTECIPAZIONE ECONOMICA CONCESSA A <text:s/>COMUNE DI SESTO FIORENTINO</text:p>
          </table:table-cell>
          <table:table-cell office:value-type="string" table:style-name="ce7">
            <text:p>COMUNE DI SESTO FIORENTINO</text:p>
          </table:table-cell>
          <table:table-cell office:value-type="float" office:value="861.48" table:style-name="ce8">
            <text:p><text:s/>861,4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9">
            <text:p>Manutenzione evolutiva applicazione-piattaforma Raccolta Normativa</text:p>
          </table:table-cell>
          <table:table-cell office:value-type="string" table:style-name="ce7">
            <text:p>MEDIAMIND SRL</text:p>
          </table:table-cell>
          <table:table-cell office:value-type="float" office:value="4270" table:style-name="ce8">
            <text:p><text:s/>4.27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LAVAGGI URGENTI DEL 27/1 E 3/2/2021 AUTO PRESIDENTE TARGATA FK192GA</text:p>
          </table:table-cell>
          <table:table-cell office:value-type="string" table:style-name="ce7">
            <text:p>DIPENDENTE CONSIGLIO REGIONALE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0T00:00:00" table:style-name="ce6">
            <text:p>10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quotidiani cartacei e riviste settimanali per l'anno 2021 (iva assolta dall'editore art 74 c. 1 lett. C DPR IVA)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87.29" table:style-name="ce8">
            <text:p><text:s/>387,29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0T00:00:00" table:style-name="ce6">
            <text:p>10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affrancatrice Pitney Bowes italia S.r.l</text:p>
          </table:table-cell>
          <table:table-cell office:value-type="string" table:style-name="ce7">
            <text:p>AZOLVER ITALIA SRL</text:p>
          </table:table-cell>
          <table:table-cell office:value-type="float" office:value="402.6" table:style-name="ce8">
            <text:p><text:s/>402,6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i relativi alla sicurezza <text:s/>2020 - proroga tecnica soc. Rekeep Spa - periodo 07/10/2020-07/10/2021</text:p>
          </table:table-cell>
          <table:table-cell office:value-type="string" table:style-name="ce7">
            <text:p>REKEEP SPA</text:p>
          </table:table-cell>
          <table:table-cell office:value-type="float" office:value="152.5" table:style-name="ce8">
            <text:p><text:s/>152,5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tensione noleggio panda 2020</text:p>
          </table:table-cell>
          <table:table-cell office:value-type="string" table:style-name="ce7">
            <text:p>LEASE PLAN ITALIA S.P.A.</text:p>
          </table:table-cell>
          <table:table-cell office:value-type="float" office:value="209.54000000000002" table:style-name="ce8">
            <text:p><text:s/>209,5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 leaseplan 2020 (Noleggio panda fino al 25.11.2020 <text:s/>- noleggio Opel <text:s/>25.01.2021)</text:p>
          </table:table-cell>
          <table:table-cell office:value-type="string" table:style-name="ce7">
            <text:p>LEASE PLAN ITALIA S.P.A.</text:p>
          </table:table-cell>
          <table:table-cell office:value-type="float" office:value="693.04" table:style-name="ce8">
            <text:p><text:s/>693,0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costi sicurezza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457.5" table:style-name="ce8">
            <text:p><text:s/>457,5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388.22" table:style-name="ce8">
            <text:p><text:s/>388,2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7457.86" table:style-name="ce8">
            <text:p><text:s/>37.457,8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EMOLUMENTI AUTORITA REGIONALE PER LA PARTECIPAZIONE</text:p>
          </table:table-cell>
          <table:table-cell office:value-type="string" table:style-name="ce7">
            <text:p>REGIONE TOSCANA<text:s/></text:p>
          </table:table-cell>
          <table:table-cell office:value-type="float" office:value="31.11" table:style-name="ce8">
            <text:p><text:s/>31,1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8">
            <text:p><text:s/>143,2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18.56" table:style-name="ce8">
            <text:p><text:s/>318,5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9">
            <text:p>IRAP SU MISSIONI GARANTE PER LE PERSONE SOTTOPOSTE A MISURE RESTRITTIVE DELLA LIBERTA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8.43" table:style-name="ce8">
            <text:p><text:s/>8,4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8">
            <text:p><text:s/>6.138,0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72.39" table:style-name="ce8">
            <text:p><text:s/>372,3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8177.68" table:style-name="ce8">
            <text:p><text:s/>28.177,6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<text:s/>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8">
            <text:p><text:s/>392,7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9">
            <text:p>ONERI IRAP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94.45" table:style-name="ce8">
            <text:p><text:s/>494,4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O MENSA 2021 QUOTA DIPENDENTI DAL 1 GENNAIO AL 31 DICEMBRE 2021.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2157.91" table:style-name="ce8">
            <text:p><text:s/>2.157,9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tra Energia completare il pagamento delle fatture n. 211900177581, n. 211900177580 e n. 211900177579 del 25/01/2021</text:p>
          </table:table-cell>
          <table:table-cell office:value-type="string" table:style-name="ce7">
            <text:p>ESTRA ENERGIE S.R.L.</text:p>
          </table:table-cell>
          <table:table-cell office:value-type="float" office:value="395.91" table:style-name="ce8">
            <text:p><text:s/>395,91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GAS METANO OTTOBRE-DICEMBRE 2020</text:p>
          </table:table-cell>
          <table:table-cell office:value-type="string" table:style-name="ce7">
            <text:p>ESTRA ENERGIE S.R.L.</text:p>
          </table:table-cell>
          <table:table-cell office:value-type="float" office:value="2087.1" table:style-name="ce8">
            <text:p><text:s/>2.087,1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7">
            <text:p>CELDES SRL</text:p>
          </table:table-cell>
          <table:table-cell office:value-type="float" office:value="96.96" table:style-name="ce8">
            <text:p><text:s/>96,9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7">
            <text:p>CELDES SRL</text:p>
          </table:table-cell>
          <table:table-cell office:value-type="float" office:value="210.21" table:style-name="ce8">
            <text:p><text:s/>210,2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9">
            <text:p>SERVIZIO MENSA E BAR DEI DIPENDENTI <text:s/>E DEI CONSIGLIERI <text:s/>DAL 1 GENNAIO AL 31 DICEMBRE 2021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4332.7" table:style-name="ce8">
            <text:p><text:s/>4.332,7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E SERVIZIO BAR DEI DIPENDENTI E DEI CONSIGLIERI, DAL 1 FEBBRAIO AL 31 DICEMBRE 2020. ONERI PER LA SICUREZZA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311.01" table:style-name="ce8">
            <text:p><text:s/>1.311,0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512.5" table:style-name="ce8">
            <text:p><text:s/>2.512,5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8">
            <text:p><text:s/>2.059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2336.09" table:style-name="ce8">
            <text:p><text:s/>2.336,0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7T00:00:00" table:style-name="ce6">
            <text:p>17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GETTAZIONE E REALIZZAZIONE DI INTERVENTI FORMATIVI OBBLIGATORI IN MATERIA DI SALUTE E SICUREZZA ANNO 2020</text:p>
          </table:table-cell>
          <table:table-cell office:value-type="string" table:style-name="ce7">
            <text:p>A.P. GROUP SRL</text:p>
          </table:table-cell>
          <table:table-cell office:value-type="float" office:value="1600" table:style-name="ce8">
            <text:p><text:s/>1.600,00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2-17T00:00:00" table:style-name="ce6">
            <text:p>17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SERVIZI DI PULIZIA ANNO 2021 CONSORZIO LEONARDO SERVIZI</text:p>
          </table:table-cell>
          <table:table-cell office:value-type="string" table:style-name="ce7">
            <text:p>CONSORZIO LEONARDO SERVIZI E LAVORI SOCIETA' COOPERATIVA CONSORTILE STABILE</text:p>
          </table:table-cell>
          <table:table-cell office:value-type="float" office:value="46249.13" table:style-name="ce8">
            <text:p><text:s/>46.249,1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7T00:00:00" table:style-name="ce6">
            <text:p>17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Radio Siena TV - Anno 2021</text:p>
          </table:table-cell>
          <table:table-cell office:value-type="string" table:style-name="ce7">
            <text:p>RADIO SIENA SRL<text:s/></text:p>
          </table:table-cell>
          <table:table-cell office:value-type="float" office:value="3129.2" table:style-name="ce8">
            <text:p><text:s/>3.129,2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7T00:00:00" table:style-name="ce6">
            <text:p>17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granducato di Toscana - Anno 2021</text:p>
          </table:table-cell>
          <table:table-cell office:value-type="string" table:style-name="ce7">
            <text:p>TELEGRANDUCATO DI TOSCANA SRL</text:p>
          </table:table-cell>
          <table:table-cell office:value-type="float" office:value="5206.33" table:style-name="ce8">
            <text:p><text:s/>5.206,3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7T00:00:00" table:style-name="ce6">
            <text:p>17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maremma - Anno 2021</text:p>
          </table:table-cell>
          <table:table-cell office:value-type="string" table:style-name="ce7">
            <text:p>TELEMAREMMA SRL</text:p>
          </table:table-cell>
          <table:table-cell office:value-type="float" office:value="3828.8" table:style-name="ce8">
            <text:p><text:s/>3.828,8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7T00:00:00" table:style-name="ce6">
            <text:p>17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V1 - Anno 2021</text:p>
          </table:table-cell>
          <table:table-cell office:value-type="string" table:style-name="ce7">
            <text:p>TV1 SRL</text:p>
          </table:table-cell>
          <table:table-cell office:value-type="float" office:value="3580.6" table:style-name="ce8">
            <text:p><text:s/>3.580,6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Adesione a convenzione Consip TM7 “Telefonia mobile 7” per la fornitura di n. 44 pacchetti comprensivi di Sim dati e noleggio tablet abbinati. Impegno di spesa.</text:p>
          </table:table-cell>
          <table:table-cell office:value-type="string" table:style-name="ce7">
            <text:p>TELECOM ITALIA SPA</text:p>
          </table:table-cell>
          <table:table-cell office:value-type="float" office:value="666.4" table:style-name="ce8">
            <text:p><text:s/>666,4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Adesione a convenzione Consip TM7 “Telefonia mobile 7” per la fornitura di n. 44 pacchetti comprensivi di Sim dati e noleggio tablet abbinati. Impegno di spesa.Periodo: dal 1/1/2021 al 19/11/2021</text:p>
          </table:table-cell>
          <table:table-cell office:value-type="string" table:style-name="ce7">
            <text:p>TELECOM ITALIA SPA</text:p>
          </table:table-cell>
          <table:table-cell office:value-type="float" office:value="666.41" table:style-name="ce8">
            <text:p><text:s/>666,4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Adesione alla proroga tecnica (periodo 01/01/2021-16/03/2021) relativa alla convenzione Consip “TM7” - Servizi di telefonia mobile per i dipendenti e il personale autorizzato. Proroga fino al <text:s/>15 maggio 2021 (dec. 140 del 15.03.2021)</text:p>
          </table:table-cell>
          <table:table-cell office:value-type="string" table:style-name="ce7">
            <text:p>TELECOM ITALIA SPA</text:p>
          </table:table-cell>
          <table:table-cell office:value-type="float" office:value="848.21" table:style-name="ce8">
            <text:p><text:s/>848,2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un abbonamento per l’accesso e la consultazione delle banche dati on line Web of Science e InCites (CIG <text:s/>YCF2EBE4F1)</text:p>
          </table:table-cell>
          <table:table-cell office:value-type="string" table:style-name="ce7">
            <text:p>CLARIVATE ANALYTICS</text:p>
          </table:table-cell>
          <table:table-cell office:value-type="float" office:value="17366" table:style-name="ce8">
            <text:p><text:s/>17.366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un abbonamento per l’accesso e la consultazione delle banche dati on line Web of Science e InCites (CIG <text:s/>YCF2EBE4F1)</text:p>
          </table:table-cell>
          <table:table-cell office:value-type="string" table:style-name="ce7">
            <text:p>CLARIVATE ANALYTICS</text:p>
          </table:table-cell>
          <table:table-cell office:value-type="float" office:value="6491.8" table:style-name="ce8">
            <text:p><text:s/>6.491,8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IVA ESTERO REGNO UNITO (aliquota 22%) Società Clarivate Analytics - Fornitura di un abbonamento per l’accesso e la consultazione delle banche dati on line Web of Science e InCites (CIG <text:s/>YCF2EBE4F1)</text:p>
          </table:table-cell>
          <table:table-cell office:value-type="string" table:style-name="ce7">
            <text:p>REGIONE TOSCANA<text:s/></text:p>
          </table:table-cell>
          <table:table-cell office:value-type="float" office:value="1428.2" table:style-name="ce8">
            <text:p><text:s/>1.428,2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IVA ESTERO REGNO UNITO (aliquota 22%) Società Clarivate Analytics Fornitura di un abbonamento per l’accesso e la consultazione delle banche dati on line Web of Science e InCites (CIG <text:s/>YCF2EBE4F1)</text:p>
          </table:table-cell>
          <table:table-cell office:value-type="string" table:style-name="ce7">
            <text:p>REGIONE TOSCANA<text:s/></text:p>
          </table:table-cell>
          <table:table-cell office:value-type="float" office:value="3820.52" table:style-name="ce8">
            <text:p><text:s/>3.820,5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<text:s/>RTV 38 - Anno 2021</text:p>
          </table:table-cell>
          <table:table-cell office:value-type="string" table:style-name="ce7">
            <text:p>RTV 38 SPA</text:p>
          </table:table-cell>
          <table:table-cell office:value-type="float" office:value="9066.06" table:style-name="ce8">
            <text:p><text:s/>9.066,0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Sesta rete - Anno 2021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3328.04" table:style-name="ce8">
            <text:p><text:s/>3.328,0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V Libera - Anno 2021</text:p>
          </table:table-cell>
          <table:table-cell office:value-type="string" table:style-name="ce7">
            <text:p>TV LIBERA SPA</text:p>
          </table:table-cell>
          <table:table-cell office:value-type="float" office:value="6400.79" table:style-name="ce8">
            <text:p><text:s/>6.400,7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Buonconvento - Buonconvento futura è oggi: il Consiglio dei ragazzi per un futuro condiviso - 1° tranche</text:p>
          </table:table-cell>
          <table:table-cell office:value-type="string" table:style-name="ce7">
            <text:p>COMUNE DI BUONCONVENTO</text:p>
          </table:table-cell>
          <table:table-cell office:value-type="float" office:value="8200" table:style-name="ce8">
            <text:p><text:s/>8.2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di Montelupo Fiorentino - “MMABBELLO! - 1° tranche</text:p>
          </table:table-cell>
          <table:table-cell office:value-type="string" table:style-name="ce7">
            <text:p>COMUNE DI MONTELUPO FIORENTINO</text:p>
          </table:table-cell>
          <table:table-cell office:value-type="float" office:value="6400" table:style-name="ce8">
            <text:p><text:s/>6.40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Firenze - Biblioteca luogo di comunità - 1° tranche</text:p>
          </table:table-cell>
          <table:table-cell office:value-type="string" table:style-name="ce7">
            <text:p>COMUNE DI FIRENZE<text:s text:c="2"/></text:p>
          </table:table-cell>
          <table:table-cell office:value-type="float" office:value="6200" table:style-name="ce8">
            <text:p><text:s/>6.20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Livorno - Ci vediamo a Porta San Marco - 1° tranche</text:p>
          </table:table-cell>
          <table:table-cell office:value-type="string" table:style-name="ce7">
            <text:p>COMUNE DI LIVORNO</text:p>
          </table:table-cell>
          <table:table-cell office:value-type="float" office:value="10000" table:style-name="ce8">
            <text:p><text:s/>10.0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 REIMP. N. 1257/2019 dec 655 <text:s/>del 2018-AUTORITA' DELLA PARTECIPAZIONE- L.R. 467/2013- ASSEGNAZIONE DEL SOSTEGNO AI PROGETTI PRESENTATI ALLA SCADENZA DEL 31 MAGGIO 2018 DALLE ISTITUZIONI SCOLASTIHE- I.I.S A. MEUCCI DI MASSA</text:p>
          </table:table-cell>
          <table:table-cell office:value-type="string" table:style-name="ce7">
            <text:p>ISTITUTO ISTRUZIONE SUPERIORE A. MEUCCI DI MASSA</text:p>
          </table:table-cell>
          <table:table-cell office:value-type="float" office:value="4050" table:style-name="ce8">
            <text:p><text:s/>4.05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2^ e la <text:s/>3^ tranche alla Scuola Sant'Anna di Pisa</text:p>
          </table:table-cell>
          <table:table-cell office:value-type="string" table:style-name="ce7">
            <text:p>SCUOLA SUPERIORE SANT'ANNA</text:p>
          </table:table-cell>
          <table:table-cell office:value-type="float" office:value="8825.83" table:style-name="ce8">
            <text:p><text:s/>8.825,8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10 totem segnaletici da posizionare all’interno delle sedi del Consiglio regionale della Toscana</text:p>
          </table:table-cell>
          <table:table-cell office:value-type="string" table:style-name="ce7">
            <text:p>FLEX INDUSTRIES SRL</text:p>
          </table:table-cell>
          <table:table-cell office:value-type="float" office:value="7080.88" table:style-name="ce8">
            <text:p><text:s/>7.080,8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DI CARICA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58673.04" table:style-name="ce8">
            <text:p><text:s/>58.673,0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DI CARICA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00699.33" table:style-name="ce8">
            <text:p><text:s/>300.699,3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13539.92" table:style-name="ce8">
            <text:p><text:s/>13.539,9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2608.65" table:style-name="ce8">
            <text:p><text:s/>32.608,6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neri per servizio di Tesoreria dal 1 maggio 2019 al 31.12.2022 - anno 2021 <text:s/>CIG 7871795AB9</text:p>
          </table:table-cell>
          <table:table-cell office:value-type="string" table:style-name="ce7">
            <text:p>BANCO BPM SOCIETA' PER AZIONI - TESORERIA</text:p>
          </table:table-cell>
          <table:table-cell office:value-type="float" office:value="1.5" table:style-name="ce8">
            <text:p><text:s/>1,5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8666.879999999997" table:style-name="ce8">
            <text:p><text:s/>38.666,8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84404.74" table:style-name="ce8">
            <text:p><text:s/>84.404,7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20184" table:style-name="ce8">
            <text:p><text:s/>20.184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oscana Tv S.r.l. - Anno 2021</text:p>
          </table:table-cell>
          <table:table-cell office:value-type="string" table:style-name="ce7">
            <text:p>TOSCANA TV SRL</text:p>
          </table:table-cell>
          <table:table-cell office:value-type="float" office:value="7605.66" table:style-name="ce8">
            <text:p><text:s/>7.605,6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9">
            <text:p>Convenzione TVR Teleitalia - 2021</text:p>
          </table:table-cell>
          <table:table-cell office:value-type="string" table:style-name="ce7">
            <text:p>TVR TELEITALIA S.R.L.</text:p>
          </table:table-cell>
          <table:table-cell office:value-type="float" office:value="6791.98" table:style-name="ce8">
            <text:p><text:s/>6.791,9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Fornitura carta e cartoncino Perego Carta S.p.A</text:p>
          </table:table-cell>
          <table:table-cell office:value-type="string" table:style-name="ce7">
            <text:p>PEREGO CARTA SPA</text:p>
          </table:table-cell>
          <table:table-cell office:value-type="float" office:value="4561.1000000000004" table:style-name="ce8">
            <text:p><text:s/>4.561,1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8">
            <text:p><text:s/>2.640,2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<text:s/>1.980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<text:s/>537,5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22.85" table:style-name="ce8">
            <text:p><text:s/>122,85<text:s text:c="3"/></text:p>
          </table:table-cell>
          <table:table-cell table:number-columns-repeated="16378" table:style-name="ce5"/>
        </table:table-row>
        <table:table-row table:number-rows-repeated="3"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<text:s/>537,59<text:s text:c="3"/></text:p>
          </table:table-cell>
          <table:table-cell table:number-columns-repeated="16378" table:style-name="ce5"/>
        </table:table-row>
        <table:table-row table:number-rows-repeated="7"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8">
            <text:p><text:s/>1.119,18<text:s text:c="3"/></text:p>
          </table:table-cell>
          <table:table-cell table:number-columns-repeated="16378" table:style-name="ce5"/>
        </table:table-row>
        <table:table-row table:number-rows-repeated="3"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8">
            <text:p><text:s/>5.353,92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GARANTE DELLE PERSONE SOTTOPOSTE A MISURE RESTRITTIVE DELLA LIBERTA' PERSONALE- ART. 7.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747.74" table:style-name="ce8">
            <text:p><text:s/>3.747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747.74" table:style-name="ce8">
            <text:p><text:s/>3.747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8">
            <text:p><text:s/>1.685,3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7">
            <text:p>CELDES SRL</text:p>
          </table:table-cell>
          <table:table-cell office:value-type="float" office:value="17.559999999999999" table:style-name="ce8">
            <text:p><text:s/>17,5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480.18" table:style-name="ce8">
            <text:p><text:s/>480,18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 - SEDE PER IL GARANTE DELLE 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266.3" table:style-name="ce8">
            <text:p><text:s/>266,3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 -gennaio 2021</text:p>
          </table:table-cell>
          <table:table-cell office:value-type="string" table:style-name="ce7">
            <text:p>DIFENSORE CIVICO REGIONALE</text:p>
          </table:table-cell>
          <table:table-cell office:value-type="float" office:value="89.86" table:style-name="ce8">
            <text:p><text:s/>89,8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128" table:style-name="ce8">
            <text:p><text:s/>128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34075.02" table:style-name="ce8">
            <text:p><text:s/>434.075,0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Noi TV - Anno 2021</text:p>
          </table:table-cell>
          <table:table-cell office:value-type="string" table:style-name="ce7">
            <text:p>NOI TV SRL</text:p>
          </table:table-cell>
          <table:table-cell office:value-type="float" office:value="4048.55" table:style-name="ce8">
            <text:p><text:s/>4.048,55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iride - Anno 2021</text:p>
          </table:table-cell>
          <table:table-cell office:value-type="string" table:style-name="ce7">
            <text:p>TELE IRIDE</text:p>
          </table:table-cell>
          <table:table-cell office:value-type="float" office:value="3029.65" table:style-name="ce8">
            <text:p><text:s/>3.029,6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cordo quadro lavori di manutenzione ordinaria opere di falegnameria e affini</text:p>
          </table:table-cell>
          <table:table-cell office:value-type="string" table:style-name="ce7">
            <text:p>FIORENTINA COSTRUZIONI SRL</text:p>
          </table:table-cell>
          <table:table-cell office:value-type="float" office:value="5952.45" table:style-name="ce8">
            <text:p><text:s/>5.952,4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cordo quadro lavori di manutenzione ordinaria opere di falegnameria e affini</text:p>
          </table:table-cell>
          <table:table-cell office:value-type="string" table:style-name="ce7">
            <text:p>FIORENTINA COSTRUZIONI SRL</text:p>
          </table:table-cell>
          <table:table-cell office:value-type="float" office:value="1112.52" table:style-name="ce8">
            <text:p><text:s/>1.112,5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5/05/2021) relativa alla convenzione Consip “TM7” - Servizi di telefonia mobile per i consiglieri regionali. Dec. 140 del 15.03.2021</text:p>
          </table:table-cell>
          <table:table-cell office:value-type="string" table:style-name="ce7">
            <text:p>TELECOM ITALIA SPA</text:p>
          </table:table-cell>
          <table:table-cell office:value-type="float" office:value="394.38" table:style-name="ce8">
            <text:p><text:s/>394,3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6/03/2021) relativa alla convenzione Consip “TM7” - Quota a carico dei consiglieri regionali. Proroga fino al <text:s/>15 maggio 2021 (dec. 140 del 15.03.2021)</text:p>
          </table:table-cell>
          <table:table-cell office:value-type="string" table:style-name="ce7">
            <text:p>TELECOM ITALIA SPA</text:p>
          </table:table-cell>
          <table:table-cell office:value-type="float" office:value="99.81" table:style-name="ce8">
            <text:p><text:s/>99,81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7">
            <text:p>COOPSERVICE SOC. COOP. P.A.</text:p>
          </table:table-cell>
          <table:table-cell office:value-type="float" office:value="25721.439999999999" table:style-name="ce8">
            <text:p><text:s/>25.721,44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GETTONI DI PRESENZA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342.58" table:style-name="ce8">
            <text:p><text:s/>342,5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tto 3 impegno mesi gennaio - marzo 2021</text:p>
          </table:table-cell>
          <table:table-cell office:value-type="string" table:style-name="ce7">
            <text:p>AGENZIA DI STAMPA ITALPRESS S.R.L.</text:p>
          </table:table-cell>
          <table:table-cell office:value-type="float" office:value="1818.69" table:style-name="ce8">
            <text:p><text:s/>1.818,6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agenzia stampa - Lotto 3 - aggiudicazione a Agenzia Stampa Italpress S.r.l. CIG 7522999F27 per 22 mesi dalla firma del contratto</text:p>
          </table:table-cell>
          <table:table-cell office:value-type="string" table:style-name="ce7">
            <text:p>AGENZIA DI STAMPA ITALPRESS S.R.L.</text:p>
          </table:table-cell>
          <table:table-cell office:value-type="float" office:value="1598.23" table:style-name="ce8">
            <text:p><text:s/>1.598,2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7">
            <text:p>EXPOMEETING SRL</text:p>
          </table:table-cell>
          <table:table-cell office:value-type="float" office:value="5798.2" table:style-name="ce8">
            <text:p><text:s/>5.798,2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V Prato - Anno 2021</text:p>
          </table:table-cell>
          <table:table-cell office:value-type="string" table:style-name="ce7">
            <text:p>TV PRATO SRL</text:p>
          </table:table-cell>
          <table:table-cell office:value-type="float" office:value="2727.48" table:style-name="ce8">
            <text:p><text:s/>2.727,4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su MEPA di n. 1 certificato digitale da Laitech</text:p>
          </table:table-cell>
          <table:table-cell office:value-type="string" table:style-name="ce7">
            <text:p>LAITECH SRL</text:p>
          </table:table-cell>
          <table:table-cell office:value-type="float" office:value="728.28" table:style-name="ce8">
            <text:p><text:s/>728,2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4T00:00:00" table:style-name="ce6">
            <text:p>2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 Catalogo Italiano dei Periodici (ACNP) - anno 2021</text:p>
          </table:table-cell>
          <table:table-cell office:value-type="string" table:style-name="ce7">
            <text:p>UNIVERSITA' DI BOLOGNA ALMA MATER STUDIORUM</text:p>
          </table:table-cell>
          <table:table-cell office:value-type="float" office:value="1380" table:style-name="ce8">
            <text:p><text:s/>1.38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4T00:00:00" table:style-name="ce6">
            <text:p>2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784.83" table:style-name="ce8">
            <text:p><text:s/>784,8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4T00:00:00" table:style-name="ce6">
            <text:p>2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tenotipia Commissioni ed eventi 2021.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579.94000000000005" table:style-name="ce8">
            <text:p><text:s/>579,9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4T00:00:00" table:style-name="ce6">
            <text:p>24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tenotipia sedute Aula 2021.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592.57000000000005" table:style-name="ce8">
            <text:p><text:s/>592,5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ACCHINAGGIO ESTERNO DAL 8/10/2020 AL 31/12/2020 - cambiato CIG con decreto 614 del 2020</text:p>
          </table:table-cell>
          <table:table-cell office:value-type="string" table:style-name="ce7">
            <text:p>REKEEP SPA</text:p>
          </table:table-cell>
          <table:table-cell office:value-type="float" office:value="392.61" table:style-name="ce8">
            <text:p><text:s/>392,6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L SERVIZIO DI ACCESSO ALLA PIATTAFORMA DOCUmeNTALE IN LINEA DEL SOLE 24 ORE BANCA DATI 24 - 50 ACCESSI CONTEMPORANEI PER GLI UFFICI CRT E DELLA GR E RETE COBIRE. - 12 MESI DI SERVIZIO - CIG: 7469173C89</text:p>
          </table:table-cell>
          <table:table-cell office:value-type="string" table:style-name="ce7">
            <text:p>IL SOLE 24 ORE SPA<text:s/></text:p>
          </table:table-cell>
          <table:table-cell office:value-type="float" office:value="31044" table:style-name="ce8">
            <text:p><text:s/>31.044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nnullamento dell’impegno n. 767/2020, variazione al bilancio gestionale di competenza dei dirigenti e impegno di spesa per l’acquisto, mediante Mepa, di n. 5 portatili da Dell S.p.A.</text:p>
          </table:table-cell>
          <table:table-cell office:value-type="string" table:style-name="ce7">
            <text:p>DELL SPA</text:p>
          </table:table-cell>
          <table:table-cell office:value-type="float" office:value="6783.2" table:style-name="ce8">
            <text:p><text:s/>6.783,2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2-26T00:00:00" table:style-name="ce6">
            <text:p>26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ACCHINAGGIO INTERNO DAL 1/1/2021 AL 7/10/2021 cambiato CIG con decreto 614 del 2020</text:p>
          </table:table-cell>
          <table:table-cell office:value-type="string" table:style-name="ce7">
            <text:p>REKEEP SPA</text:p>
          </table:table-cell>
          <table:table-cell office:value-type="float" office:value="8071.74" table:style-name="ce8">
            <text:p><text:s/>8.071,7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2-26T00:00:00" table:style-name="ce6">
            <text:p>26/0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applicazioni "Atti dirigenziali" e "Sedute UP"</text:p>
          </table:table-cell>
          <table:table-cell office:value-type="string" table:style-name="ce7">
            <text:p>GEOSYSTEMS SRL</text:p>
          </table:table-cell>
          <table:table-cell office:value-type="float" office:value="3456.66" table:style-name="ce8">
            <text:p><text:s/>3.456,6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DI SORVEGLIANZA SANITARIA RELATIVE PERIODO 1/1/2020-31/12/2020 - CIG: Z092AF489A</text:p>
          </table:table-cell>
          <table:table-cell office:value-type="string" table:style-name="ce7">
            <text:p>IGEAMED SRL</text:p>
          </table:table-cell>
          <table:table-cell office:value-type="float" office:value="2688.97" table:style-name="ce8">
            <text:p><text:s/>2.688,9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DI SORVEGLIANZA SANITARIA RELATIVE PERIODO 1/1/2021-31/12/2021 - CIG.:Z092AF489A</text:p>
          </table:table-cell>
          <table:table-cell office:value-type="string" table:style-name="ce7">
            <text:p>IGEAMED SRL</text:p>
          </table:table-cell>
          <table:table-cell office:value-type="float" office:value="460" table:style-name="ce8">
            <text:p><text:s/>46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7">
            <text:p>EDITORIALE LE LETTERE SRL</text:p>
          </table:table-cell>
          <table:table-cell office:value-type="float" office:value="1986.6" table:style-name="ce8">
            <text:p><text:s/>1.986,6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gestione apparati di sicurezza- lotto 4. Impegno di spesa per il 2020.</text:p>
          </table:table-cell>
          <table:table-cell office:value-type="string" table:style-name="ce7">
            <text:p>FASTWEB SPA</text:p>
          </table:table-cell>
          <table:table-cell office:value-type="float" office:value="794.73" table:style-name="ce8">
            <text:p><text:s/>794,7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gestione apparati di sicurezza - lotto 4. Impegno di spesa per il 2021</text:p>
          </table:table-cell>
          <table:table-cell office:value-type="string" table:style-name="ce7">
            <text:p>FASTWEB SPA</text:p>
          </table:table-cell>
          <table:table-cell office:value-type="float" office:value="398.01" table:style-name="ce8">
            <text:p><text:s/>398,0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gestione e manutenzione centrali telefoniche - lotto 4. Impegno di spesa per il 2020</text:p>
          </table:table-cell>
          <table:table-cell office:value-type="string" table:style-name="ce7">
            <text:p>FASTWEB SPA</text:p>
          </table:table-cell>
          <table:table-cell office:value-type="float" office:value="3295.75" table:style-name="ce8">
            <text:p><text:s/>3.295,7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gestione e manutenzione centrali telefoniche- lotto 4. Impegno di spesa per il 2021</text:p>
          </table:table-cell>
          <table:table-cell office:value-type="string" table:style-name="ce7">
            <text:p>FASTWEB SPA</text:p>
          </table:table-cell>
          <table:table-cell office:value-type="float" office:value="1648.33" table:style-name="ce8">
            <text:p><text:s/>1.648,3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gestione e manutenzione reti locali- lotto 4. Impegno di spesa per il 2020.</text:p>
          </table:table-cell>
          <table:table-cell office:value-type="string" table:style-name="ce7">
            <text:p>FASTWEB SPA</text:p>
          </table:table-cell>
          <table:table-cell office:value-type="float" office:value="2743.93" table:style-name="ce8">
            <text:p><text:s/>2.743,9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gestione e manutenzione reti locali - lotto 4. Impegno di spesa per il 2021</text:p>
          </table:table-cell>
          <table:table-cell office:value-type="string" table:style-name="ce7">
            <text:p>FASTWEB SPA</text:p>
          </table:table-cell>
          <table:table-cell office:value-type="float" office:value="1371.99" table:style-name="ce8">
            <text:p><text:s/>1.371,99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<text:s/>manutenzione server, desk e presidio - lotto 4. Impegno di spesa per il 2020.</text:p>
          </table:table-cell>
          <table:table-cell office:value-type="string" table:style-name="ce7">
            <text:p>FASTWEB SPA</text:p>
          </table:table-cell>
          <table:table-cell office:value-type="float" office:value="32636.16" table:style-name="ce8">
            <text:p><text:s/>32.636,1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<text:s/>manutenzione server, desk e presidio - lotto 4. Impegno di spesa per il 2021</text:p>
          </table:table-cell>
          <table:table-cell office:value-type="string" table:style-name="ce7">
            <text:p>FASTWEB SPA</text:p>
          </table:table-cell>
          <table:table-cell office:value-type="float" office:value="16318.41" table:style-name="ce8">
            <text:p><text:s/>16.318,4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rdo di collaborazione fra Consiglio regionale e Istituto Degli Innocenti per la realizzazione di una sperimentazione in modalità formazione a distanza del progetto "Patentino digitale"</text:p>
          </table:table-cell>
          <table:table-cell office:value-type="string" table:style-name="ce7">
            <text:p>ISTITUTO DEGLI INNOCENTI DI FIRENZE</text:p>
          </table:table-cell>
          <table:table-cell office:value-type="float" office:value="4245.29" table:style-name="ce8">
            <text:p><text:s/>4.245,2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truria 2000 - Anno 2021</text:p>
          </table:table-cell>
          <table:table-cell office:value-type="string" table:style-name="ce7">
            <text:p>TELETRURIA 2000 S.R.L.</text:p>
          </table:table-cell>
          <table:table-cell office:value-type="float" office:value="4648.93" table:style-name="ce8">
            <text:p><text:s/>4.648,9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01T00:00:00" table:style-name="ce6">
            <text:p>0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Castelfranco di Sotto - “Il Piano di Protezione Civile partecipato - 1° tranche</text:p>
          </table:table-cell>
          <table:table-cell office:value-type="string" table:style-name="ce7">
            <text:p>COMUNE DI CASTELFRANCO DI SOTTO</text:p>
          </table:table-cell>
          <table:table-cell office:value-type="float" office:value="4000" table:style-name="ce8">
            <text:p><text:s/>4.00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2T00:00:00" table:style-name="ce6">
            <text:p>0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a Effelle Office S.a.s. del servizio di riparazione del plotter HP Designjet T770. Impegno di spesa</text:p>
          </table:table-cell>
          <table:table-cell office:value-type="string" table:style-name="ce7">
            <text:p>EFFELLE OFFICE SAS</text:p>
          </table:table-cell>
          <table:table-cell office:value-type="float" office:value="900.36" table:style-name="ce8">
            <text:p><text:s/>900,3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2T00:00:00" table:style-name="ce6">
            <text:p>0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tensione noleggio Panda e Opel</text:p>
          </table:table-cell>
          <table:table-cell office:value-type="string" table:style-name="ce7">
            <text:p>LEASE PLAN ITALIA S.P.A.</text:p>
          </table:table-cell>
          <table:table-cell office:value-type="float" office:value="231.57" table:style-name="ce8">
            <text:p><text:s/>231,5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2T00:00:00" table:style-name="ce6">
            <text:p>0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 leaseplan 2020 (Noleggio panda fino al 25.11.2020 <text:s/>- noleggio Opel <text:s/>25.01.2021)</text:p>
          </table:table-cell>
          <table:table-cell office:value-type="string" table:style-name="ce7">
            <text:p>LEASE PLAN ITALIA S.P.A.</text:p>
          </table:table-cell>
          <table:table-cell office:value-type="float" office:value="9.15" table:style-name="ce8">
            <text:p><text:s/>9,15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dominio Palazzo Bastogi - Spese condominiali periodo 01/09/2020 - 31/08/2021</text:p>
          </table:table-cell>
          <table:table-cell office:value-type="string" table:style-name="ce7">
            <text:p>CONDOMINIO PALAZZO BASTOGI (AMMIN.ST.ASS.PIERALLI E BARTOLI)</text:p>
          </table:table-cell>
          <table:table-cell office:value-type="float" office:value="55748.4" table:style-name="ce8">
            <text:p><text:s/>55.748,4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512.5" table:style-name="ce8">
            <text:p><text:s/>2.512,5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8">
            <text:p><text:s/>2.059,43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in extracanone ordinario impianti elettrici, idrico-sanitari, riscaldamento e condizionamento, con sanificazione impianti riscaldamento - Proroga tecnica dei servizi di manutenzione impianti a canone ed extracanone in favore di Rekeep Spa - periodo 07/10/2020-07/10/2021</text:p>
          </table:table-cell>
          <table:table-cell office:value-type="string" table:style-name="ce7">
            <text:p>REKEEP SPA</text:p>
          </table:table-cell>
          <table:table-cell office:value-type="float" office:value="8086.4699999999993" table:style-name="ce8">
            <text:p><text:s/>8.086,4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PER MALFUNZIONAMENTO DELL’IMPIANTO DI RAFFRESCAMENTO - PALAZZO DEL PEGASO E ALTRI INTERVENTI EXTRA CANONE DI MANUTENZIONE STRAORDINARIA - CONVENZIONE CONSIP LOTTO 5</text:p>
          </table:table-cell>
          <table:table-cell office:value-type="string" table:style-name="ce7">
            <text:p>REKEEP SPA</text:p>
          </table:table-cell>
          <table:table-cell office:value-type="float" office:value="652.1" table:style-name="ce8">
            <text:p><text:s/>652,1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proroga servizio manutenzione in extracanone straordinario degli impianti elettrici, idrico sanitario, riscaldamento e condizionament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2274.5500000000002" table:style-name="ce8">
            <text:p><text:s/>2.274,55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di manutenzione in extracanone straordinario impianti elettrici, idrico-sanitari, riscaldamento e condizionamento - Proroga tecnica dei servizi di manutenzione impianti a canone ed extracanone in favore di Rekeep Spa - periodo 07/10/2020-07/10/2021</text:p>
          </table:table-cell>
          <table:table-cell office:value-type="string" table:style-name="ce7">
            <text:p>REKEEP SPA</text:p>
          </table:table-cell>
          <table:table-cell office:value-type="float" office:value="2123.19" table:style-name="ce8">
            <text:p><text:s/>2.123,1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5T00:00:00" table:style-name="ce6">
            <text:p>0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36.05000000000001" table:style-name="ce8">
            <text:p><text:s/>136,0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5T00:00:00" table:style-name="ce6">
            <text:p>0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900.97" table:style-name="ce8">
            <text:p><text:s/>900,9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05T00:00:00" table:style-name="ce6">
            <text:p>0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granducato di Toscana - Anno 2021</text:p>
          </table:table-cell>
          <table:table-cell office:value-type="string" table:style-name="ce7">
            <text:p>TELEGRANDUCATO DI TOSCANA SRL</text:p>
          </table:table-cell>
          <table:table-cell office:value-type="float" office:value="5206.33" table:style-name="ce8">
            <text:p><text:s/>5.206,33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09T00:00:00" table:style-name="ce6">
            <text:p>09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gettazione e svolgimento due corsi formazione Salute e e Sicurezza : "Prevenzione incendi negli uffici in muratura - edifici storici" <text:s/>e "Le misure di sicurezza nei cantieri e il Covid 19" - Seconda adesione in qualità di Amministrazione contraente, alla Convenzione tra Regione Toscana – Sogge</text:p>
          </table:table-cell>
          <table:table-cell office:value-type="string" table:style-name="ce7">
            <text:p>ANCI TOSCANA</text:p>
          </table:table-cell>
          <table:table-cell office:value-type="float" office:value="1962" table:style-name="ce8">
            <text:p><text:s/>1.962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9T00:00:00" table:style-name="ce6">
            <text:p>09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<text:s/>RTV 38 - Anno 2021</text:p>
          </table:table-cell>
          <table:table-cell office:value-type="string" table:style-name="ce7">
            <text:p>RTV 38 SPA</text:p>
          </table:table-cell>
          <table:table-cell office:value-type="float" office:value="7252.85" table:style-name="ce8">
            <text:p><text:s/>7.252,85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09T00:00:00" table:style-name="ce6">
            <text:p>09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maremma - Anno 2021</text:p>
          </table:table-cell>
          <table:table-cell office:value-type="string" table:style-name="ce7">
            <text:p>TELEMAREMMA SRL</text:p>
          </table:table-cell>
          <table:table-cell office:value-type="float" office:value="5105.07" table:style-name="ce8">
            <text:p><text:s/>5.105,0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8">
            <text:p><text:s/>2.059,4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3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8">
            <text:p><text:s/>1.368,5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3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STITUZIONE DELLA RITENUTA A GARANZIA DEL 0.50% -- FORNITURA DEL SERRVIZIO DI ACCESSO ALLA PIATTAFORMA DOCUEMNTALE IN LINEA DEL SOLE 24 ORE BANCA DATI 24 - 50 ACCESSI CONTEMPORANEI PER GLI UFFICI CRT E DELLA GR E RETE COBIRE. - <text:s/>- CIG: 7469173C89</text:p>
          </table:table-cell>
          <table:table-cell office:value-type="string" table:style-name="ce7">
            <text:p>IL SOLE 24 ORE SPA<text:s/></text:p>
          </table:table-cell>
          <table:table-cell office:value-type="float" office:value="767.32" table:style-name="ce8">
            <text:p><text:s/>767,32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Noi TV - Anno 2021</text:p>
          </table:table-cell>
          <table:table-cell office:value-type="string" table:style-name="ce7">
            <text:p>NOI TV SRL</text:p>
          </table:table-cell>
          <table:table-cell office:value-type="float" office:value="5398.06" table:style-name="ce8">
            <text:p><text:s/>5.398,0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oscana Tv S.r.l. - Anno 2021</text:p>
          </table:table-cell>
          <table:table-cell office:value-type="string" table:style-name="ce7">
            <text:p>TOSCANA TV SRL</text:p>
          </table:table-cell>
          <table:table-cell office:value-type="float" office:value="6084.53" table:style-name="ce8">
            <text:p><text:s/>6.084,5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V Libera - Anno 2021</text:p>
          </table:table-cell>
          <table:table-cell office:value-type="string" table:style-name="ce7">
            <text:p>TV LIBERA SPA</text:p>
          </table:table-cell>
          <table:table-cell office:value-type="float" office:value="5120.63" table:style-name="ce8">
            <text:p><text:s/>5.120,6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1T00:00:00" table:style-name="ce6">
            <text:p>1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gno <text:s/>"carcere e Giustizia ripartire dalla Costituzione - Rileggendo Margara" del 8-9 febbraio 2019 - affidamento servizio di catering</text:p>
          </table:table-cell>
          <table:table-cell office:value-type="string" table:style-name="ce7">
            <text:p>GIULIA DI NOVOSEDLIK DANIELE &amp; C. S.N.C.</text:p>
          </table:table-cell>
          <table:table-cell office:value-type="float" office:value="2189" table:style-name="ce8">
            <text:p><text:s/>2.189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1T00:00:00" table:style-name="ce6">
            <text:p>11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LAVAGGI URGENTI DEL 26/10/2020 E 1/3/2021 AUTO PRESIDENTE TARGATA FM571BV</text:p>
          </table:table-cell>
          <table:table-cell office:value-type="string" table:style-name="ce7">
            <text:p>DIPENDENTE CONSIGLIO REGIONALE</text:p>
          </table:table-cell>
          <table:table-cell office:value-type="float" office:value="36" table:style-name="ce8">
            <text:p><text:s/>36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VEICOLI NOLEGGIO 14 - lotto 2 (durata 36 mesi)</text:p>
          </table:table-cell>
          <table:table-cell office:value-type="string" table:style-name="ce7">
            <text:p>LEASYS SPA</text:p>
          </table:table-cell>
          <table:table-cell office:value-type="float" office:value="1302.96" table:style-name="ce8">
            <text:p><text:s/>1.302,9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CANCELLERIA - ANNO 2020. Acquisti in convenzione (validità fino al 11/06/2024). Fornitore ERREBIAN SPA.</text:p>
          </table:table-cell>
          <table:table-cell office:value-type="string" table:style-name="ce7">
            <text:p>ERREBIAN SPA</text:p>
          </table:table-cell>
          <table:table-cell office:value-type="float" office:value="5786.2" table:style-name="ce8">
            <text:p><text:s/>5.786,2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CANCELLERIA - ANNO 2020. Acquisti in extra convenzione (validità fino al 11/06/2024). Fornitore ERREBIAN SPA.</text:p>
          </table:table-cell>
          <table:table-cell office:value-type="string" table:style-name="ce7">
            <text:p>ERREBIAN SPA</text:p>
          </table:table-cell>
          <table:table-cell office:value-type="float" office:value="1182.1599999999999" table:style-name="ce8">
            <text:p><text:s/>1.182,16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7">
            <text:p>COOPSERVICE SOC. COOP. P.A.</text:p>
          </table:table-cell>
          <table:table-cell office:value-type="float" office:value="498.06" table:style-name="ce8">
            <text:p><text:s/>498,0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tto 1 - Servizio di agenzia di stampa per notiziario generale quotidiano in lingua <text:s/>italiana (nazionale,estero, Europa) e regionale - peRIODO <text:s/>1.1.2021 - 31.5.2021 - CIG 7522957C7F</text:p>
          </table:table-cell>
          <table:table-cell office:value-type="string" table:style-name="ce7">
            <text:p>ADNKRONOS SPA</text:p>
          </table:table-cell>
          <table:table-cell office:value-type="float" office:value="13935.47" table:style-name="ce8">
            <text:p><text:s/>13.935,4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2278.87" table:style-name="ce8">
            <text:p><text:s/>2.278,8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nno 2021: Fornitura di buoni pasto elettronici del valore cad. di € 7,00 fino alla concorrenza dell’ordine diretto di acquisto n° 6424 dell’8 giugno 2020</text:p>
          </table:table-cell>
          <table:table-cell office:value-type="string" table:style-name="ce7">
            <text:p>REPAS LUNCH COUPON SRL</text:p>
          </table:table-cell>
          <table:table-cell office:value-type="float" office:value="976.08" table:style-name="ce8">
            <text:p><text:s/>976,0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Radio Siena TV - Anno 2021</text:p>
          </table:table-cell>
          <table:table-cell office:value-type="string" table:style-name="ce7">
            <text:p>RADIO SIENA SRL<text:s/></text:p>
          </table:table-cell>
          <table:table-cell office:value-type="float" office:value="3129.2" table:style-name="ce8">
            <text:p><text:s/>3.129,2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V1 - Anno 2021</text:p>
          </table:table-cell>
          <table:table-cell office:value-type="string" table:style-name="ce7">
            <text:p>TV1 SRL</text:p>
          </table:table-cell>
          <table:table-cell office:value-type="float" office:value="3580.6" table:style-name="ce8">
            <text:p><text:s/>3.580,6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5T00:00:00" table:style-name="ce6">
            <text:p>1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O MENSA 2021 QUOTA DIPENDENTI DAL 1 GENNAIO AL 31 DICEMBRE 2021.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2838.26" table:style-name="ce8">
            <text:p><text:s/>2.838,2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5T00:00:00" table:style-name="ce6">
            <text:p>1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 CIG 85621204F1 vedi decreto 835/2020</text:p>
          </table:table-cell>
          <table:table-cell office:value-type="string" table:style-name="ce7">
            <text:p>A2A ENERGIA SPA</text:p>
          </table:table-cell>
          <table:table-cell office:value-type="float" office:value="20440.93" table:style-name="ce8">
            <text:p><text:s/>20.440,93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3-15T00:00:00" table:style-name="ce6">
            <text:p>1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PULIZIA ANNO 2021 CONSORZIO LEONARDO SERVIZI</text:p>
          </table:table-cell>
          <table:table-cell office:value-type="string" table:style-name="ce7">
            <text:p>CONSORZIO LEONARDO SERVIZI E LAVORI SOCIETA' COOPERATIVA CONSORTILE STABILE</text:p>
          </table:table-cell>
          <table:table-cell office:value-type="float" office:value="11689.08" table:style-name="ce8">
            <text:p><text:s/>11.689,0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5T00:00:00" table:style-name="ce6">
            <text:p>1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E BAR DEI DIPENDENTI <text:s/>E DEI CONSIGLIERI <text:s/>DAL 1 GENNAIO AL 31 DICEMBRE 2021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5703.77" table:style-name="ce8">
            <text:p><text:s/>5.703,77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quotidiani cartacei e riviste settimanali per l'anno 2021 (iva assolta dall'editore art 74 c. 1 lett. C DPR IVA)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63.12" table:style-name="ce8">
            <text:p><text:s/>363,1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20. Compartecipazione economica a favore di Centro Culturale di Teatro APS Onlus</text:p>
          </table:table-cell>
          <table:table-cell office:value-type="string" table:style-name="ce7">
            <text:p>CENTRO CULTURALE DI TEATRO - ONLUS</text:p>
          </table:table-cell>
          <table:table-cell office:value-type="float" office:value="673.86" table:style-name="ce8">
            <text:p><text:s/>673,8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32691.84" table:style-name="ce8">
            <text:p><text:s/>32.691,8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360.11" table:style-name="ce8">
            <text:p><text:s/>2.360,11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7">
            <text:p>COOPSERVICE SOC. COOP. P.A.</text:p>
          </table:table-cell>
          <table:table-cell office:value-type="float" office:value="27117.45" table:style-name="ce8">
            <text:p><text:s/>27.117,4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vento “Toscana rosa, 5 donne per la ripartenza” – 8 marzo 2021 - <text:s/>Impegno di spesa per rimborso spese a piè di lista alla ricercatrice Elisa Volpi</text:p>
          </table:table-cell>
          <table:table-cell office:value-type="string" table:style-name="ce7">
            <text:p>VOLPI <text:s text:c="24"/>ELISA<text:s text:c="25"/></text:p>
          </table:table-cell>
          <table:table-cell office:value-type="float" office:value="179" table:style-name="ce8">
            <text:p><text:s/>179,0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scrizione 4 dipendenti a corso formazione webinar</text:p>
          </table:table-cell>
          <table:table-cell office:value-type="string" table:style-name="ce7">
            <text:p>MAGGIOLI SPA</text:p>
          </table:table-cell>
          <table:table-cell office:value-type="float" office:value="760" table:style-name="ce8">
            <text:p><text:s/>760,0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329.43" table:style-name="ce8">
            <text:p><text:s/>329,4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6795.83" table:style-name="ce8">
            <text:p><text:s/>36.795,8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8">
            <text:p><text:s/>143,2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41.19" table:style-name="ce8">
            <text:p><text:s/>341,1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16" table:style-name="ce8">
            <text:p><text:s/>6.138,1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72.37" table:style-name="ce8">
            <text:p><text:s/>372,3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8331.22" table:style-name="ce8">
            <text:p><text:s/>28.331,2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<text:s/>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5" table:style-name="ce8">
            <text:p><text:s/>392,7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99.2" table:style-name="ce8">
            <text:p><text:s/>499,20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V Prato - Anno 2021</text:p>
          </table:table-cell>
          <table:table-cell office:value-type="string" table:style-name="ce7">
            <text:p>TV PRATO SRL</text:p>
          </table:table-cell>
          <table:table-cell office:value-type="float" office:value="2727.48" table:style-name="ce8">
            <text:p><text:s/>2.727,48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18T00:00:00" table:style-name="ce6">
            <text:p>18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Canale 50 S.r.l. - Anno 2021</text:p>
          </table:table-cell>
          <table:table-cell office:value-type="string" table:style-name="ce7">
            <text:p>CANALE 50 SRL</text:p>
          </table:table-cell>
          <table:table-cell office:value-type="float" office:value="10953.64" table:style-name="ce8">
            <text:p><text:s/>10.953,6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19T00:00:00" table:style-name="ce6">
            <text:p>19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9">
            <text:p>POLIZZA ASSICURATIVA ALL RISK OPERE D'ARTE DEL CONSIGLIO REGIONALE - PERIODO 31/03/2021 - 31/03/2022 - CIG. YD627BA645</text:p>
          </table:table-cell>
          <table:table-cell office:value-type="string" table:style-name="ce7">
            <text:p>SOCIETA' MARSH SPA</text:p>
          </table:table-cell>
          <table:table-cell office:value-type="float" office:value="1058.1500000000001" table:style-name="ce8">
            <text:p><text:s/>1.058,1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Fornitura di bandiere da posizionare all’interno e all’esterno delle sedi, per le funzioni istituzionali e di rappresentanza del Consiglio regionale della Toscana.</text:p>
          </table:table-cell>
          <table:table-cell office:value-type="string" table:style-name="ce7">
            <text:p>NOVALI EGIDIO S.N.C. DI NOVALI A. &amp; C.</text:p>
          </table:table-cell>
          <table:table-cell office:value-type="float" office:value="2361.92" table:style-name="ce8">
            <text:p><text:s/>2.361,9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8">
            <text:p><text:s/>2.640,2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<text:s/>1.980,2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<text:s/>537,59<text:s text:c="3"/></text:p>
          </table:table-cell>
          <table:table-cell table:number-columns-repeated="16378" table:style-name="ce5"/>
        </table:table-row>
        <table:table-row table:number-rows-repeated="2"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number-rows-repeated="2"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<text:s/>537,59<text:s text:c="3"/></text:p>
          </table:table-cell>
          <table:table-cell table:number-columns-repeated="16378" table:style-name="ce5"/>
        </table:table-row>
        <table:table-row table:number-rows-repeated="7"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8">
            <text:p><text:s/>1.119,18<text:s text:c="3"/></text:p>
          </table:table-cell>
          <table:table-cell table:number-columns-repeated="16378" table:style-name="ce5"/>
        </table:table-row>
        <table:table-row table:number-rows-repeated="3"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<text:s/>147,4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8">
            <text:p><text:s/>5.353,92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DI FUNZIONE GARANTE DELLE PERSONE SOTTOPOSTE A MISURE RESTRITTIVE DELLA LIBERTA' PERSONALE- ART. 7.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747.74" table:style-name="ce8">
            <text:p><text:s/>3.747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747.74" table:style-name="ce8">
            <text:p><text:s/>3.747,7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8">
            <text:p><text:s/>1.685,3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250.98" table:style-name="ce8">
            <text:p><text:s/>250,9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8">
            <text:p><text:s/>83,66<text:s text:c="3"/></text:p>
          </table:table-cell>
          <table:table-cell table:number-columns-repeated="16378" table:style-name="ce5"/>
        </table:table-row>
        <table:table-row table:number-rows-repeated="2"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8">
            <text:p><text:s/>167,32<text:s text:c="3"/></text:p>
          </table:table-cell>
          <table:table-cell table:number-columns-repeated="16378" table:style-name="ce5"/>
        </table:table-row>
        <table:table-row table:number-rows-repeated="2"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8">
            <text:p><text:s/>83,6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250.98" table:style-name="ce8">
            <text:p><text:s/>250,98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8">
            <text:p><text:s/>167,3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8">
            <text:p><text:s/>83,6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canone di manutenzione degli impianti elettrici, idrico sanitario, riscaldamento e condizionamento, e presidio manutenzioni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17499.439999999999" table:style-name="ce8">
            <text:p><text:s/>17.499,4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canone servizi di govern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379.04" table:style-name="ce8">
            <text:p><text:s/>379,0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canone servizio manutenzione impianti antincendi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1193.17" table:style-name="ce8">
            <text:p><text:s/>1.193,17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servizio manutenzione impianti elevatori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955.58" table:style-name="ce8">
            <text:p><text:s/>955,5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50.14" table:style-name="ce8">
            <text:p><text:s/>350,14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 - SEDE PER IL GARANTE DELLE 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213.04" table:style-name="ce8">
            <text:p><text:s/>213,04<text:s text:c="3"/></text:p>
          </table:table-cell>
          <table:table-cell table:number-columns-repeated="16378" table:style-name="ce5"/>
        </table:table-row>
        <table:table-row table:style-name="ro6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78.86" table:style-name="ce8">
            <text:p><text:s/>78,8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517.51" table:style-name="ce8">
            <text:p><text:s/>517,51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232.6" table:style-name="ce8">
            <text:p><text:s/>232,6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32586.23" table:style-name="ce8">
            <text:p><text:s/>432.586,2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20. Compartecipazione economica a favore di Teatri d'Imbarco APS</text:p>
          </table:table-cell>
          <table:table-cell office:value-type="string" table:style-name="ce7">
            <text:p>ASSOCIAZIONE TEATRI D'IMBARCO A.P.S.</text:p>
          </table:table-cell>
          <table:table-cell office:value-type="float" office:value="899.11" table:style-name="ce8">
            <text:p><text:s/>899,1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e posa in opera della porta scorrevole e relativo automatismo a sfondamento su Palazzo Panciatichi (palazzo del Pegaso)</text:p>
          </table:table-cell>
          <table:table-cell office:value-type="string" table:style-name="ce7">
            <text:p>P.M.S. PRESTIGE METALL SYSTEMS SRL</text:p>
          </table:table-cell>
          <table:table-cell office:value-type="float" office:value="7185.8" table:style-name="ce8">
            <text:p><text:s/>7.185,8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7">
            <text:p>DATA POS S.R.L.</text:p>
          </table:table-cell>
          <table:table-cell office:value-type="float" office:value="27239.919999999998" table:style-name="ce8">
            <text:p><text:s/>27.239,9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dei servizi di manutenzione degli impianti 2020 - Proroga tecnica a favore di REKEEP SPA dei servizi di manutenzione impianti a canone ed extracanone - periodo 7/10/2020-07/10/2021</text:p>
          </table:table-cell>
          <table:table-cell office:value-type="string" table:style-name="ce7">
            <text:p>REKEEP SPA</text:p>
          </table:table-cell>
          <table:table-cell office:value-type="float" office:value="11852.96" table:style-name="ce8">
            <text:p><text:s/>11.852,96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servizi di governo - Proroga tecnica a favore di REKEEP SPA dei servizi di manutenzione impianti a canone ed extracanone - periodo 7/10/2020-7/10/2021</text:p>
          </table:table-cell>
          <table:table-cell office:value-type="string" table:style-name="ce7">
            <text:p>REKEEP SPA</text:p>
          </table:table-cell>
          <table:table-cell office:value-type="float" office:value="256.10000000000002" table:style-name="ce8">
            <text:p><text:s/>256,1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servizi di manutenzione impianti antincendio - Proroga tecnica a favore di REKEEP SPA dei servizi di manutenzione impianti a canone ed extracanone - periodo 7/10/2020-7/10/2021</text:p>
          </table:table-cell>
          <table:table-cell office:value-type="string" table:style-name="ce7">
            <text:p>REKEEP SPA</text:p>
          </table:table-cell>
          <table:table-cell office:value-type="float" office:value="806.2" table:style-name="ce8">
            <text:p><text:s/>806,2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servizi di manutenzione impianti elevatori - Proroga tecnica a favore di REKEEP SPA dei servizi di manutenzione impianti a canone ed extracanone - periodo 7/10/2020-7/10/2021</text:p>
          </table:table-cell>
          <table:table-cell office:value-type="string" table:style-name="ce7">
            <text:p>REKEEP SPA</text:p>
          </table:table-cell>
          <table:table-cell office:value-type="float" office:value="645.66" table:style-name="ce8">
            <text:p><text:s/>645,66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canoni assistenza 2020 Convenzione Consip LAN 6</text:p>
          </table:table-cell>
          <table:table-cell office:value-type="string" table:style-name="ce7">
            <text:p>TELECOM ITALIA SPA</text:p>
          </table:table-cell>
          <table:table-cell office:value-type="float" office:value="24156" table:style-name="ce8">
            <text:p><text:s/>24.156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CANONI NOLEGGIO DI UN MODULO AD ALTA CAPACITA' <text:s/>PER FORMATI FINO A 320X488 COMPOSTO DA DUE VASSOI PER IL SISTEMA NUVERA 157 E N. 1 POSTAZIONE LAVORO FREEFLOW KAKEREADY ANNO 2020</text:p>
          </table:table-cell>
          <table:table-cell office:value-type="string" table:style-name="ce7">
            <text:p>XEROX ITALIA RENTAL SERVICES-X.I.RE. S. SRL</text:p>
          </table:table-cell>
          <table:table-cell office:value-type="float" office:value="2494.5500000000002" table:style-name="ce8">
            <text:p><text:s/>2.494,5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estensione noleggio Panda e Opel</text:p>
          </table:table-cell>
          <table:table-cell office:value-type="string" table:style-name="ce7">
            <text:p>LEASE PLAN ITALIA S.P.A.</text:p>
          </table:table-cell>
          <table:table-cell office:value-type="float" office:value="231.57" table:style-name="ce8">
            <text:p><text:s/>231,57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Fornitura carta e cartoncino Perego Carta S.p.A</text:p>
          </table:table-cell>
          <table:table-cell office:value-type="string" table:style-name="ce7">
            <text:p>PEREGO CARTA SPA</text:p>
          </table:table-cell>
          <table:table-cell office:value-type="float" office:value="2612.0100000000002" table:style-name="ce8">
            <text:p><text:s/>2.612,01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FORNITURA GAS METANO GENNAIO - SETTEMBRE 2021</text:p>
          </table:table-cell>
          <table:table-cell office:value-type="string" table:style-name="ce7">
            <text:p>ESTRA ENERGIE S.R.L.</text:p>
          </table:table-cell>
          <table:table-cell office:value-type="float" office:value="2723.73" table:style-name="ce8">
            <text:p><text:s/>2.723,7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. Reimp. 448/2020 decreto 532/2020-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7">
            <text:p>EDITORIALE LE LETTERE SRL</text:p>
          </table:table-cell>
          <table:table-cell office:value-type="float" office:value="7069.19" table:style-name="ce8">
            <text:p><text:s/>7.069,1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7">
            <text:p>EXPOMEETING SRL</text:p>
          </table:table-cell>
          <table:table-cell office:value-type="float" office:value="6631.83" table:style-name="ce8">
            <text:p><text:s/>6.631,8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MALTIMENTO RIFIUTI PRESSO LE SEDI DEL C.R.T. PERIODO 01/01/2021 - 31/12/2021</text:p>
          </table:table-cell>
          <table:table-cell office:value-type="string" table:style-name="ce7">
            <text:p>SILVA S.R.L.</text:p>
          </table:table-cell>
          <table:table-cell office:value-type="float" office:value="1913.11" table:style-name="ce8">
            <text:p><text:s/>1.913,11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office:value-type="string" table:style-name="ce7">
            <text:p>MEDIA GROUP SRL</text:p>
          </table:table-cell>
          <table:table-cell office:value-type="float" office:value="2354.8200000000002" table:style-name="ce8">
            <text:p><text:s/>2.354,82<text:s text:c="3"/>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3-24T00:00:00" table:style-name="ce6">
            <text:p>24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20. Compartecipazione economica a favore dell'Associazione Culturale REGES</text:p>
          </table:table-cell>
          <table:table-cell office:value-type="string" table:style-name="ce7">
            <text:p>ASSOCIAZIONE CULTURALE REGES RETE EUROPEA GRUPPI ED EVENTI STORICI</text:p>
          </table:table-cell>
          <table:table-cell office:value-type="float" office:value="1135.72" table:style-name="ce8">
            <text:p><text:s/>1.135,7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363.99" table:style-name="ce8">
            <text:p><text:s/>1.363,9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4252.0999999999995" table:style-name="ce8">
            <text:p><text:s/>4.252,1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58673.04" table:style-name="ce8">
            <text:p><text:s/>58.673,0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00699.32999999996" table:style-name="ce8">
            <text:p><text:s/>300.699,3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13539.92" table:style-name="ce8">
            <text:p><text:s/>13.539,9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2157.32" table:style-name="ce8">
            <text:p><text:s/>32.157,3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CCHINA AFFRANCATRICE DEL CONSIGLIO REGIONALE. PAGAMENTO IVA PRESUNTA PER SPESE DI SPEDIZIONE DELLA POSTA PER L'ANNO 2020</text:p>
          </table:table-cell>
          <table:table-cell office:value-type="string" table:style-name="ce7">
            <text:p>POSTE ITALIANE SPA</text:p>
          </table:table-cell>
          <table:table-cell office:value-type="float" office:value="40.79" table:style-name="ce8">
            <text:p><text:s/>40,7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CCHINA AFFRANCATRICE DEL CONSIGLIO REGIONALE. PAGAMENTO IVA PRESUNTA PER SPESE DI SPEDIZIONE DELLA POSTA PER L'ANNO 2021</text:p>
          </table:table-cell>
          <table:table-cell office:value-type="string" table:style-name="ce7">
            <text:p>POSTE ITALIANE SPA</text:p>
          </table:table-cell>
          <table:table-cell office:value-type="float" office:value="14.27" table:style-name="ce8">
            <text:p><text:s/>14,27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MISSIONI ITALIA CONSIGLIERI REGIONAL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227.4" table:style-name="ce8">
            <text:p><text:s/>227,4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proroga canone di manutenzione degli impianti elettrici, idrico sanitario, riscaldamento e condizionamento, e presidio manutenzioni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5762.34" table:style-name="ce8">
            <text:p><text:s/>5.762,3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proroga canone servizi di govern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151.58000000000001" table:style-name="ce8">
            <text:p><text:s/>151,5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proroga canone servizio manutenzione impianti antincendi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284.93" table:style-name="ce8">
            <text:p><text:s/>284,93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servizio manutenzione impianti elevatori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311.19" table:style-name="ce8">
            <text:p><text:s/>311,19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8391.120000000003" table:style-name="ce8">
            <text:p><text:s/>38.391,1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84086.080000000002" table:style-name="ce8">
            <text:p><text:s/>84.086,08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20184" table:style-name="ce8">
            <text:p><text:s/>20.184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tenotipia Commissioni ed eventi 2021.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678.56" table:style-name="ce8">
            <text:p><text:s/>678,5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tenotipia sedute Aula 2021.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869.52" table:style-name="ce8">
            <text:p><text:s/>869,52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office:value-type="string" table:style-name="ce7">
            <text:p>MEDIA GROUP SRL</text:p>
          </table:table-cell>
          <table:table-cell office:value-type="float" office:value="4709.6400000000003" table:style-name="ce8">
            <text:p><text:s/>4.709,64<text:s text:c="3"/></text:p>
          </table:table-cell>
          <table:table-cell table:number-columns-repeated="16378" table:style-name="ce5"/>
        </table:table-row>
        <table:table-row table:style-name="ro5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VR Teleitalia - 2021</text:p>
          </table:table-cell>
          <table:table-cell office:value-type="string" table:style-name="ce7">
            <text:p>TVR TELEITALIA S.R.L.</text:p>
          </table:table-cell>
          <table:table-cell office:value-type="float" office:value="5433.59" table:style-name="ce8">
            <text:p><text:s/>5.433,59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. Reimp. 893/2020 decreto 905/2019-FESTA DELLA TOSCANA 2019- COMPARTECIPAZIONE ECONOMICA CONCESSA A FILARMONICA DI FIRENZE ROSSINI</text:p>
          </table:table-cell>
          <table:table-cell office:value-type="string" table:style-name="ce7">
            <text:p>FILARMONICA DI FIRENZE GIOACCHINO ROSSINI</text:p>
          </table:table-cell>
          <table:table-cell office:value-type="float" office:value="2002.32" table:style-name="ce8">
            <text:p><text:s/>2.002,32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mp. Reimp. 890/2020 decreto 905/2019-FESTA DELLA TOSCANA 2019- COMPARTECIPAZIONE ECONOMICA CONCESSA A COMUNE DI SAN CASCIANO IN VAL DI PESA</text:p>
          </table:table-cell>
          <table:table-cell office:value-type="string" table:style-name="ce7">
            <text:p>COMUNE DI SAN CASCIANO IN VAL DI PESA</text:p>
          </table:table-cell>
          <table:table-cell office:value-type="float" office:value="2414.3200000000002" table:style-name="ce8">
            <text:p><text:s/>2.414,3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5T00:00:00" table:style-name="ce6">
            <text:p>25/03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proroga servizio manutenzione in extracanone straordinario degli impianti elettrici, idrico sanitario, riscaldamento e condizionamento - periodo dal 1/1/2020 al 6/10/2020</text:p>
          </table:table-cell>
          <table:table-cell office:value-type="string" table:style-name="ce7">
            <text:p>REKEEP SPA</text:p>
          </table:table-cell>
          <table:table-cell office:value-type="float" office:value="2735.11" table:style-name="ce8">
            <text:p><text:s/>2.735,11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tensione noleggio Panda e Opel</text:p>
          </table:table-cell>
          <table:table-cell office:value-type="string" table:style-name="ce7">
            <text:p>LEASE PLAN ITALIA S.P.A.</text:p>
          </table:table-cell>
          <table:table-cell office:value-type="float" office:value="649.52" table:style-name="ce8">
            <text:p><text:s/>649,5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truria 2000 - Anno 2021</text:p>
          </table:table-cell>
          <table:table-cell office:value-type="string" table:style-name="ce7">
            <text:p>TELETRURIA 2000 S.R.L.</text:p>
          </table:table-cell>
          <table:table-cell office:value-type="float" office:value="4648.93" table:style-name="ce8">
            <text:p><text:s/>4.648,93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9">
            <text:p>Imp. Reimp. 422/2020 decreto 530/2020-Compartecipazione economica concessa al Comune di Massa Marittima nell'ambito delle celebrazioni della Giornata degli Etruschi 2020</text:p>
          </table:table-cell>
          <table:table-cell office:value-type="string" table:style-name="ce7">
            <text:p>COMUNE DI MASSA MARITTIMA</text:p>
          </table:table-cell>
          <table:table-cell office:value-type="float" office:value="2703.16" table:style-name="ce8">
            <text:p><text:s/>2.703,1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9">
            <text:p>Imp. Reimp. 442/2020 decreto 530/2020-Compartecipazione economica concessa al Comune di San Casciano in Val di Pesa nell'ambito delle celebrazioni della Giornata degli Etruschi 2020</text:p>
          </table:table-cell>
          <table:table-cell office:value-type="string" table:style-name="ce7">
            <text:p>COMUNE DI SAN CASCIANO IN VAL DI PESA</text:p>
          </table:table-cell>
          <table:table-cell office:value-type="float" office:value="1449.12" table:style-name="ce8">
            <text:p><text:s/>1.449,12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deguamento locali ex BIT destinazione archivio storico e sala consultazione Palazzo del Pegaso - sede CRT - Affidamento RTI TOSCA SRL - Impegno spesa € 162.003,08 c. IVA</text:p>
          </table:table-cell>
          <table:table-cell office:value-type="string" table:style-name="ce7">
            <text:p>S.D. CONTRACT S.R.L.<text:s text:c="3"/></text:p>
          </table:table-cell>
          <table:table-cell office:value-type="float" office:value="13745.74" table:style-name="ce8">
            <text:p><text:s/>13.745,74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9">
            <text:p>Adeguamento locali ex BIT destinazione archivio storico e sala consultazione Palazzo del Pegaso - sede CRT - Affidamento RTI TOSCA SRL - Impegno spesa € 162.003,08 c. IVA</text:p>
          </table:table-cell>
          <table:table-cell office:value-type="string" table:style-name="ce7">
            <text:p>TOSCA S.R.L.</text:p>
          </table:table-cell>
          <table:table-cell office:value-type="float" office:value="28522.25" table:style-name="ce8">
            <text:p><text:s/>28.522,25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9T00:00:00" table:style-name="ce6">
            <text:p>29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Imp. Reimp. 519/2020 decreto 591/2020-Piano della comunicazione istituzionale a supporto di n. 4 iniziative sul territorio regionale promosse dal Difensore civico</text:p>
          </table:table-cell>
          <table:table-cell office:value-type="string" table:style-name="ce7">
            <text:p>ELOQUIO SRL</text:p>
          </table:table-cell>
          <table:table-cell office:value-type="float" office:value="4873.8999999999996" table:style-name="ce8">
            <text:p><text:s/>4.873,9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29T00:00:00" table:style-name="ce6">
            <text:p>29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Lotto 2: Trasformazione prenotazione impegno in impegno - anno 2021 per mesi 12</text:p>
          </table:table-cell>
          <table:table-cell office:value-type="string" table:style-name="ce7">
            <text:p>COM. E -COMUNICAZIONE&amp;EDITORIA-SRL (COM' E' SRL)</text:p>
          </table:table-cell>
          <table:table-cell office:value-type="float" office:value="3978.33" table:style-name="ce8">
            <text:p><text:s/>3.978,33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29T00:00:00" table:style-name="ce6">
            <text:p>29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Noleggi leaseplan 2021 (Opel <text:s/>25.01.2021)</text:p>
          </table:table-cell>
          <table:table-cell office:value-type="string" table:style-name="ce7">
            <text:p>LEASE PLAN ITALIA S.P.A.</text:p>
          </table:table-cell>
          <table:table-cell office:value-type="float" office:value="238.94000000000003" table:style-name="ce8">
            <text:p><text:s/>238,94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30T00:00:00" table:style-name="ce6">
            <text:p>3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90.96" table:style-name="ce8">
            <text:p><text:s/>390,96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30T00:00:00" table:style-name="ce6">
            <text:p>3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-IMPUTAZIONE - SERVIZIO DI NOLEGGIO GLOBALE DI UNA AFFRANCATRICE DESTINATA ALL'UFFICIO POSTA DEL CONSIGLIO REGIONALE DELLA TOSCANA <text:s/>(EX IMP. 693 DEL 2016)</text:p>
          </table:table-cell>
          <table:table-cell office:value-type="string" table:style-name="ce7">
            <text:p>AZOLVER ITALIA SRL</text:p>
          </table:table-cell>
          <table:table-cell office:value-type="float" office:value="402.6" table:style-name="ce8">
            <text:p><text:s/>402,60<text:s text:c="3"/>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21-03-30T00:00:00" table:style-name="ce6">
            <text:p>3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Sesto Fiorentino: 2^ e 3^ tranche contributo a progetto sui processi partecipativi locali, presentato alla scad. del 30/06/2020</text:p>
          </table:table-cell>
          <table:table-cell office:value-type="string" table:style-name="ce7">
            <text:p>COMUNE DI SESTO FIORENTINO</text:p>
          </table:table-cell>
          <table:table-cell office:value-type="float" office:value="4500" table:style-name="ce8">
            <text:p><text:s/>4.500,00<text:s text:c="3"/>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3-30T00:00:00" table:style-name="ce6">
            <text:p>30/03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operativa Filo &amp; Fibra: 2^ e 3^ tranche contributo a progetto sui processi partecipativi locali, presentato alla scad. del 30/06/2020</text:p>
          </table:table-cell>
          <table:table-cell office:value-type="string" table:style-name="ce7">
            <text:p>FILO&amp;FIBRA COOPERATIVA DI COMUNITA'</text:p>
          </table:table-cell>
          <table:table-cell office:value-type="float" office:value="5700" table:style-name="ce8">
            <text:p><text:s/>5.700,00<text:s text:c="3"/></text:p>
          </table:table-cell>
          <table:table-cell table:number-columns-repeated="16378" table:style-name="ce5"/>
        </table:table-row>
        <table:table-row table:style-name="ro4"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Istituto Montagnola Gramsci di Firenze: 2^ e 3^ tranche contributo a progetto sui processi partecipativi locali, presentato alla scad. del 30/06/2020</text:p>
          </table:table-cell>
          <table:table-cell office:value-type="string" table:style-name="ce11">
            <text:p>ISTITUTO COMPRENSIVO MONTAGNOLA GRAMSCI</text:p>
          </table:table-cell>
          <table:table-cell office:value-type="float" office:value="7500" table:style-name="ce12">
            <text:p><text:s/>7.500,00<text:s text:c="3"/></text:p>
          </table:table-cell>
          <table:table-cell table:number-columns-repeated="16378" table:style-name="ce5"/>
        </table:table-row>
        <table:table-row table:number-rows-repeated="3" table:style-name="ro5">
          <table:table-cell table:style-name="ce13"/>
          <table:table-cell table:number-columns-repeated="4" table:style-name="ce14"/>
          <table:table-cell table:style-name="ce15"/>
          <table:table-cell table:number-columns-repeated="16378" table:style-name="ce5"/>
        </table:table-row>
        <table:table-row table:style-name="ro5">
          <table:table-cell table:style-name="ce13"/>
          <table:table-cell table:number-columns-repeated="2" table:style-name="ce14"/>
          <table:table-cell table:style-name="ce5"/>
          <table:table-cell table:style-name="ce14"/>
          <table:table-cell table:style-name="ce15"/>
          <table:table-cell table:number-columns-repeated="16378" table:style-name="ce5"/>
        </table:table-row>
        <table:table-row table:number-rows-repeated="7" table:style-name="ro5">
          <table:table-cell table:style-name="ce13"/>
          <table:table-cell table:number-columns-repeated="4" table:style-name="ce14"/>
          <table:table-cell table:style-name="ce15"/>
          <table:table-cell table:number-columns-repeated="16378" table:style-name="ce5"/>
        </table:table-row>
        <table:table-row table:number-rows-repeated="2" table:style-name="ro5">
          <table:table-cell table:style-name="ce13"/>
          <table:table-cell table:number-columns-repeated="2" table:style-name="ce14"/>
          <table:table-cell table:style-name="ce5"/>
          <table:table-cell table:style-name="ce14"/>
          <table:table-cell table:style-name="ce15"/>
          <table:table-cell table:number-columns-repeated="16378" table:style-name="ce5"/>
        </table:table-row>
        <table:table-row table:number-rows-repeated="26" table:style-name="ro5">
          <table:table-cell table:style-name="ce13"/>
          <table:table-cell table:number-columns-repeated="4" table:style-name="ce14"/>
          <table:table-cell table:style-name="ce15"/>
          <table:table-cell table:number-columns-repeated="16378" table:style-name="ce5"/>
        </table:table-row>
        <table:table-row table:style-name="ro5">
          <table:table-cell table:style-name="ce13"/>
          <table:table-cell table:number-columns-repeated="2" table:style-name="ce14"/>
          <table:table-cell table:style-name="ce5"/>
          <table:table-cell table:style-name="ce14"/>
          <table:table-cell table:style-name="ce15"/>
          <table:table-cell table:number-columns-repeated="16378" table:style-name="ce5"/>
        </table:table-row>
        <table:table-row table:number-rows-repeated="2" table:style-name="ro5">
          <table:table-cell table:style-name="ce13"/>
          <table:table-cell table:number-columns-repeated="4" table:style-name="ce14"/>
          <table:table-cell table:style-name="ce15"/>
          <table:table-cell table:number-columns-repeated="16378" table:style-name="ce5"/>
        </table:table-row>
        <table:table-row table:number-rows-repeated="2" table:style-name="ro5">
          <table:table-cell table:style-name="ce13"/>
          <table:table-cell table:number-columns-repeated="2" table:style-name="ce14"/>
          <table:table-cell table:style-name="ce5"/>
          <table:table-cell table:style-name="ce14"/>
          <table:table-cell table:style-name="ce15"/>
          <table:table-cell table:number-columns-repeated="16378" table:style-name="ce5"/>
        </table:table-row>
        <table:table-row table:number-rows-repeated="37" table:style-name="ro5">
          <table:table-cell table:style-name="ce13"/>
          <table:table-cell table:number-columns-repeated="4" table:style-name="ce14"/>
          <table:table-cell table:style-name="ce15"/>
          <table:table-cell table:number-columns-repeated="16378" table:style-name="ce5"/>
        </table:table-row>
        <table:table-row table:number-rows-repeated="44" table:style-name="ro5">
          <table:table-cell table:number-columns-repeated="5" table:style-name="ce13"/>
          <table:table-cell table:style-name="ce15"/>
          <table:table-cell table:number-columns-repeated="16378" table:style-name="ce5"/>
        </table:table-row>
        <table:table-row table:number-rows-repeated="130" table:style-name="ro7">
          <table:table-cell table:number-columns-repeated="5" table:style-name="ce13"/>
          <table:table-cell table:style-name="ce15"/>
          <table:table-cell table:number-columns-repeated="16378" table:style-name="ce1"/>
        </table:table-row>
        <table:table-row table:style-name="ro7">
          <table:table-cell table:style-name="ce16"/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number-rows-repeated="41" table:style-name="ro7">
          <table:table-cell table:style-name="ce16"/>
          <table:table-cell table:number-columns-repeated="4" table:style-name="ce17"/>
          <table:table-cell table:style-name="ce19"/>
          <table:table-cell table:number-columns-repeated="16378" table:style-name="ce1"/>
        </table:table-row>
        <table:table-row table:number-rows-repeated="10478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1</text:span><text:span text:style-name="T2"> </text:span><text:span text:style-name="T2">1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1.03.2021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Lg</dc:creator>
    <meta:creation-date>2021-01-01T06:43:00Z</meta:creation-date>
    <dc:date>2021-04-29T06:45:29Z</dc:date>
    <meta:print-date>2021-04-29T06:44:40Z</meta:print-date>
  </office:meta>
</office:document-meta>
</file>