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Garamond" svg:font-family="Garamond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2.521cm"/>
    </style:style>
    <style:style style:name="co3" style:family="table-column">
      <style:table-column-properties fo:break-before="auto" style:column-width="4.844cm"/>
    </style:style>
    <style:style style:name="co4" style:family="table-column">
      <style:table-column-properties fo:break-before="auto" style:column-width="14.728cm"/>
    </style:style>
    <style:style style:name="co5" style:family="table-column">
      <style:table-column-properties fo:break-before="auto" style:column-width="4.059cm"/>
    </style:style>
    <style:style style:name="co6" style:family="table-column">
      <style:table-column-properties fo:break-before="auto" style:column-width="3.52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47cm" fo:break-before="auto" style:use-optimal-row-height="true"/>
    </style:style>
    <style:style style:name="ro2" style:family="table-row">
      <style:table-row-properties style:row-height="1.693cm" fo:break-before="auto" style:use-optimal-row-height="true"/>
    </style:style>
    <style:style style:name="ro3" style:family="table-row">
      <style:table-row-properties style:row-height="0.423cm" fo:break-before="auto" style:use-optimal-row-height="true"/>
    </style:style>
    <style:style style:name="ro4" style:family="table-row">
      <style:table-row-properties style:row-height="2.117cm" fo:break-before="auto" style:use-optimal-row-height="true"/>
    </style:style>
    <style:style style:name="ro5" style:family="table-row">
      <style:table-row-properties style:row-height="1.27cm" fo:break-before="auto" style:use-optimal-row-height="true"/>
    </style:style>
    <style:style style:name="ro6" style:family="table-row">
      <style:table-row-properties style:row-height="2.54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Soldi_20_Pubblici_20_2_20_TRIM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20_2_20_2" style:data-style-name="N36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666699" style:direction="ltr" fo:border-right="0.74pt solid #666699" style:rotation-angle="0" style:rotation-align="none" style:shrink-to-fit="false" fo:border-top="0.74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Normale_20_2_20_2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Normale_20_2_20_2" style:data-style-name="N3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Normale_20_2_20_2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Normale_20_2_20_2" style:data-style-name="N3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Normale_20_2_20_2" style:data-style-name="N100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666699" style:direction="ltr" fo:border-right="0.74pt solid #666699" style:rotation-angle="0" style:rotation-align="none" style:shrink-to-fit="false" fo:border-top="0.74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e_20_2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e_20_2_20_2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e_20_2_20_2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e_20_2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Migliaia_20_2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666699" style:direction="ltr" fo:border-right="0.74pt solid #666699" style:rotation-angle="0" style:rotation-align="none" style:shrink-to-fit="false" fo:border-top="0.74pt solid #666699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Migliaia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Migliaia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Migliaia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Migliaia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Migliaia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e_20_2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e_20_2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oldi Pubblici 2 TRIM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5"/>
        <table:table-column table:style-name="co7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0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0" table:default-cell-style-name="ce9"/>
        <table:table-header-rows>
          <table:table-row table:style-name="ro1">
            <table:table-cell table:style-name="ce1" office:value-type="string" calcext:value-type="string">
              <text:p>Data firma</text:p>
            </table:table-cell>
            <table:table-cell table:style-name="ce6" office:value-type="string" calcext:value-type="string">
              <text:p>Titolo di spesa</text:p>
            </table:table-cell>
            <table:table-cell table:style-name="ce6" office:value-type="string" calcext:value-type="string">
              <text:p>Tipologia di spesa (macroaggregato)</text:p>
            </table:table-cell>
            <table:table-cell table:style-name="ce6" office:value-type="string" calcext:value-type="string">
              <text:p>Descrizione</text:p>
            </table:table-cell>
            <table:table-cell table:style-name="ce6" office:value-type="string" calcext:value-type="string">
              <text:p>Beneficiario</text:p>
            </table:table-cell>
            <table:table-cell table:style-name="ce11" office:value-type="string" office:string-value="Importo" calcext:value-type="string">
              <text:p><text:s/>Importo </text:p>
            </table:table-cell>
            <table:table-cell table:style-name="ce17" table:number-columns-repeated="1018"/>
          </table:table-row>
        </table:table-header-rows>
        <table:table-row table:style-name="ro2">
          <table:table-cell table:style-name="ce2" office:value-type="date" office:date-value="2021-04-01" calcext:value-type="date">
            <text:p>01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Condominio Palazzo Bastogi - Spese condominiali periodo 01/09/2020 - 31/08/2021</text:p>
          </table:table-cell>
          <table:table-cell table:style-name="ce7" office:value-type="string" calcext:value-type="string">
            <text:p>CONDOMINIO PALAZZO BASTOGI (AMMIN.ST.ASS.PIERALLI E BARTOLI)</text:p>
          </table:table-cell>
          <table:table-cell table:style-name="ce12" office:value-type="float" office:value="50440" calcext:value-type="float">
            <text:p><text:s/>50.44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01" calcext:value-type="date">
            <text:p>01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Condominio RICASOLI 29 impegno del Bilancio Prevetivo 2021</text:p>
          </table:table-cell>
          <table:table-cell table:style-name="ce7" office:value-type="string" calcext:value-type="string">
            <text:p>CONDOMINIO RICASOLI 29</text:p>
          </table:table-cell>
          <table:table-cell table:style-name="ce12" office:value-type="float" office:value="100.32" calcext:value-type="float">
            <text:p><text:s/>100,32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01" calcext:value-type="date">
            <text:p>01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FACCHINAGGIO ESTERNO DAL 1/1/2021 AL 7 /10/2021 cambiato CIG con decreto 614 del 2020</text:p>
          </table:table-cell>
          <table:table-cell table:style-name="ce7" office:value-type="string" calcext:value-type="string">
            <text:p>REKEEP SPA</text:p>
          </table:table-cell>
          <table:table-cell table:style-name="ce12" office:value-type="float" office:value="160.25" calcext:value-type="float">
            <text:p><text:s/>160,25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01" calcext:value-type="date">
            <text:p>01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FACCHINAGGIO INTERNO DAL 1/1/2021 AL 7/10/2021 cambiato CIG con decreto 614 del 2020</text:p>
          </table:table-cell>
          <table:table-cell table:style-name="ce7" office:value-type="string" calcext:value-type="string">
            <text:p>REKEEP SPA</text:p>
          </table:table-cell>
          <table:table-cell table:style-name="ce12" office:value-type="float" office:value="9697.17" calcext:value-type="float">
            <text:p><text:s/>9.697,17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4-01" calcext:value-type="date">
            <text:p>01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FORNITURA GAS METANO GENNAIO - SETTEMBRE 2021</text:p>
          </table:table-cell>
          <table:table-cell table:style-name="ce7" office:value-type="string" calcext:value-type="string">
            <text:p>ESTRA ENERGIE S.R.L.</text:p>
          </table:table-cell>
          <table:table-cell table:style-name="ce12" office:value-type="float" office:value="1569.98" calcext:value-type="float">
            <text:p><text:s/>1.569,98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01" calcext:value-type="date">
            <text:p>01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Noleggi leaseplan 2020 (Noleggio panda fino al 25.11.2020 <text:s/>- noleggio Opel <text:s/>25.01.2021)</text:p>
          </table:table-cell>
          <table:table-cell table:style-name="ce7" office:value-type="string" calcext:value-type="string">
            <text:p>LEASE PLAN ITALIA S.P.A.</text:p>
          </table:table-cell>
          <table:table-cell table:style-name="ce12" office:value-type="float" office:value="6.44" calcext:value-type="float">
            <text:p><text:s/>6,44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01" calcext:value-type="date">
            <text:p>01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Noleggi leaseplan 2021 (Opel <text:s/>25.01.2021)</text:p>
          </table:table-cell>
          <table:table-cell table:style-name="ce7" office:value-type="string" calcext:value-type="string">
            <text:p>LEASE PLAN ITALIA S.P.A.</text:p>
          </table:table-cell>
          <table:table-cell table:style-name="ce12" office:value-type="float" office:value="11.86" calcext:value-type="float">
            <text:p><text:s/>11,86 <text:s text:c="2"/></text:p>
          </table:table-cell>
          <table:table-cell table:style-name="ce17" table:number-columns-repeated="1018"/>
        </table:table-row>
        <table:table-row table:style-name="ro4">
          <table:table-cell table:style-name="ce2" office:value-type="date" office:date-value="2021-04-01" calcext:value-type="date">
            <text:p>01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DI PULIZIA ANNO 2021 CONSORZIO LEONARDO SERVIZI</text:p>
          </table:table-cell>
          <table:table-cell table:style-name="ce7" office:value-type="string" calcext:value-type="string">
            <text:p>CONSORZIO LEONARDO SERVIZI E LAVORI SOCIETA' COOPERATIVA CONSORTILE STABILE</text:p>
          </table:table-cell>
          <table:table-cell table:style-name="ce12" office:value-type="float" office:value="34560.05" calcext:value-type="float">
            <text:p><text:s/>34.560,05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4-01" calcext:value-type="date">
            <text:p>01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ntributo a favore di Associazione Music! per formazione musicale e concerti on line.</text:p>
          </table:table-cell>
          <table:table-cell table:style-name="ce7" office:value-type="string" calcext:value-type="string">
            <text:p>ASSOCIAZIONE MUSIC</text:p>
          </table:table-cell>
          <table:table-cell table:style-name="ce12" office:value-type="float" office:value="1000" calcext:value-type="float">
            <text:p><text:s/>1.000,00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4-01" calcext:value-type="date">
            <text:p>01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nvenzione TV1 - Anno 2021</text:p>
          </table:table-cell>
          <table:table-cell table:style-name="ce7" office:value-type="string" calcext:value-type="string">
            <text:p>TV1 SRL</text:p>
          </table:table-cell>
          <table:table-cell table:style-name="ce12" office:value-type="float" office:value="3580.6" calcext:value-type="float">
            <text:p><text:s/>3.580,6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02" calcext:value-type="date">
            <text:p>0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CQUISTO n° 20 taniche da 10 litri cad. di additivo ADBlue® ADB1000 per carburante diesel</text:p>
          </table:table-cell>
          <table:table-cell table:style-name="ce7" office:value-type="string" calcext:value-type="string">
            <text:p>GARAGE LA QUERCE SRL</text:p>
          </table:table-cell>
          <table:table-cell table:style-name="ce12" office:value-type="float" office:value="244" calcext:value-type="float">
            <text:p><text:s/>244,00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02" calcext:value-type="date">
            <text:p>0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mp. Reimp. 457/2020 decreto 549/2020-Affidamento servizio di ricerca "La dimensione affettiva dei soggetti detenuti: dagli spazi per l’affettività alle specificità della detenzione femminile" ai sensi dell' articolo 36, comma 2, lettera a) del D.Lgs n. 50/2016,</text:p>
          </table:table-cell>
          <table:table-cell table:style-name="ce7" office:value-type="string" calcext:value-type="string">
            <text:p>FONDAZIONE GIOVANNI MICHELUCCI ONLUS</text:p>
          </table:table-cell>
          <table:table-cell table:style-name="ce12" office:value-type="float" office:value="9699" calcext:value-type="float">
            <text:p><text:s/>9.699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02" calcext:value-type="date">
            <text:p>0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N.12 CANONI MENSILI PER LA GESTIONE DEI <text:s/>MODULI ANAC, AMMINISTRAZIONE TRASPARENTE E PROGRAMMAZIONE BIENNALE BENI, SERVIZI E FORNITURE</text:p>
          </table:table-cell>
          <table:table-cell table:style-name="ce7" office:value-type="string" calcext:value-type="string">
            <text:p>STEP S.R.L.</text:p>
          </table:table-cell>
          <table:table-cell table:style-name="ce12" office:value-type="float" office:value="1098" calcext:value-type="float">
            <text:p><text:s/>1.098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02" calcext:value-type="date">
            <text:p>0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PEDAGGI E TELEPASS 2021</text:p>
          </table:table-cell>
          <table:table-cell table:style-name="ce7" office:value-type="string" calcext:value-type="string">
            <text:p>AUTOSTRADE PER L'ITALIA S.P.A.</text:p>
          </table:table-cell>
          <table:table-cell table:style-name="ce12" office:value-type="float" office:value="519.39" calcext:value-type="float">
            <text:p><text:s/>519,39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4-02" calcext:value-type="date">
            <text:p>0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PEDAGGI E TELEPASS 2021</text:p>
          </table:table-cell>
          <table:table-cell table:style-name="ce7" office:value-type="string" calcext:value-type="string">
            <text:p>TELEPASS SPA</text:p>
          </table:table-cell>
          <table:table-cell table:style-name="ce12" office:value-type="float" office:value="34.87" calcext:value-type="float">
            <text:p><text:s/>34,87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4-02" calcext:value-type="date">
            <text:p>0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PRESENTAZIONE MUD 2019</text:p>
          </table:table-cell>
          <table:table-cell table:style-name="ce7" office:value-type="string" calcext:value-type="string">
            <text:p>ECO ERIDANIA SPA</text:p>
          </table:table-cell>
          <table:table-cell table:style-name="ce12" office:value-type="float" office:value="620" calcext:value-type="float">
            <text:p><text:s/>620,00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02" calcext:value-type="date">
            <text:p>0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o applicativo unificato per la gestione coordinata degli adempimenti Anac, amministrazione trasparente e programmazione biennale servizi e forniture dal 01/01/2021 al 30/09/2021</text:p>
          </table:table-cell>
          <table:table-cell table:style-name="ce7" office:value-type="string" calcext:value-type="string">
            <text:p>STEP S.R.L.</text:p>
          </table:table-cell>
          <table:table-cell table:style-name="ce12" office:value-type="float" office:value="2196" calcext:value-type="float">
            <text:p><text:s/>2.196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02" calcext:value-type="date">
            <text:p>0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o assistenza software Open norma-Raccolta Normativa periodo 1 gennaio-30 aprile 2021</text:p>
          </table:table-cell>
          <table:table-cell table:style-name="ce7" office:value-type="string" calcext:value-type="string">
            <text:p>MEDIAMIND SRL</text:p>
          </table:table-cell>
          <table:table-cell table:style-name="ce12" office:value-type="float" office:value="1830" calcext:value-type="float">
            <text:p><text:s/>1.830,00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4-02" calcext:value-type="date">
            <text:p>0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nvenzione TV Libera - Anno 2021</text:p>
          </table:table-cell>
          <table:table-cell table:style-name="ce7" office:value-type="string" calcext:value-type="string">
            <text:p>TV LIBERA SPA</text:p>
          </table:table-cell>
          <table:table-cell table:style-name="ce12" office:value-type="float" office:value="5120.63" calcext:value-type="float">
            <text:p><text:s/>5.120,63 <text:s text:c="2"/></text:p>
          </table:table-cell>
          <table:table-cell table:style-name="ce17" table:number-columns-repeated="1018"/>
        </table:table-row>
        <table:table-row table:style-name="ro4">
          <table:table-cell table:style-name="ce2" office:value-type="date" office:date-value="2021-04-02" calcext:value-type="date">
            <text:p>0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Rimborso delle competenze corrisposte dalla Corte dei Conti al dott. Del Regno ottobre 2020-settembre 2021 (esigibilità rimborso trimestrale posticipato)</text:p>
          </table:table-cell>
          <table:table-cell table:style-name="ce7" office:value-type="string" calcext:value-type="string">
            <text:p>CORTE DEI CONTI-SEGRETARIATO GENERAL E-UFF.TRATT.ECONOMICO</text:p>
          </table:table-cell>
          <table:table-cell table:style-name="ce12" office:value-type="float" office:value="46270.56" calcext:value-type="float">
            <text:p><text:s/>46.270,56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4-06" calcext:value-type="date">
            <text:p>06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nvenzione Noi TV - Anno 2021</text:p>
          </table:table-cell>
          <table:table-cell table:style-name="ce7" office:value-type="string" calcext:value-type="string">
            <text:p>NOI TV SRL</text:p>
          </table:table-cell>
          <table:table-cell table:style-name="ce12" office:value-type="float" office:value="5398.06" calcext:value-type="float">
            <text:p><text:s/>5.398,06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4-06" calcext:value-type="date">
            <text:p>06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nvenzione Radio Siena TV - Anno 2021</text:p>
          </table:table-cell>
          <table:table-cell table:style-name="ce7" office:value-type="string" calcext:value-type="string">
            <text:p>RADIO SIENA SRL </text:p>
          </table:table-cell>
          <table:table-cell table:style-name="ce12" office:value-type="float" office:value="3129.2" calcext:value-type="float">
            <text:p><text:s/>3.129,20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4-06" calcext:value-type="date">
            <text:p>06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nvenzione <text:s/>RTV 38 - Anno 2021</text:p>
          </table:table-cell>
          <table:table-cell table:style-name="ce7" office:value-type="string" calcext:value-type="string">
            <text:p>RTV 38 SPA</text:p>
          </table:table-cell>
          <table:table-cell table:style-name="ce12" office:value-type="float" office:value="7252.85" calcext:value-type="float">
            <text:p><text:s/>7.252,85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4-06" calcext:value-type="date">
            <text:p>06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nvenzione Telemaremma - Anno 2021</text:p>
          </table:table-cell>
          <table:table-cell table:style-name="ce7" office:value-type="string" calcext:value-type="string">
            <text:p>TELEMAREMMA SRL</text:p>
          </table:table-cell>
          <table:table-cell table:style-name="ce12" office:value-type="float" office:value="5105.07" calcext:value-type="float">
            <text:p><text:s/>5.105,07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06" calcext:value-type="date">
            <text:p>06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Festa della Toscana 2020. Compartecipazione economica a favore di Arte e Musica Toscana</text:p>
          </table:table-cell>
          <table:table-cell table:style-name="ce7" office:value-type="string" calcext:value-type="string">
            <text:p>ARTE E MUSICA TOSCANA</text:p>
          </table:table-cell>
          <table:table-cell table:style-name="ce12" office:value-type="float" office:value="1090.29" calcext:value-type="float">
            <text:p><text:s/>1.090,29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4-06" calcext:value-type="date">
            <text:p>06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Festa della Toscana 2020. Compartecipazione economica a favore di ASD Ars Laminae</text:p>
          </table:table-cell>
          <table:table-cell table:style-name="ce7" office:value-type="string" calcext:value-type="string">
            <text:p>A.S.D. ARS LAMINAE</text:p>
          </table:table-cell>
          <table:table-cell table:style-name="ce12" office:value-type="float" office:value="946.44" calcext:value-type="float">
            <text:p><text:s/>946,44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06" calcext:value-type="date">
            <text:p>06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Festa della Toscana 2020. Compartecipazione economica a favore di Associazione Culturale Camerata de' Bardi</text:p>
          </table:table-cell>
          <table:table-cell table:style-name="ce7" office:value-type="string" calcext:value-type="string">
            <text:p>ASSOCIAZIONE CULTURALE CAMERATA DE' BARDI</text:p>
          </table:table-cell>
          <table:table-cell table:style-name="ce12" office:value-type="float" office:value="359.1" calcext:value-type="float">
            <text:p><text:s/>359,1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06" calcext:value-type="date">
            <text:p>06/04/2021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Acquisto Mepa di 2 navigatori satellitari da AutoByNet</text:p>
          </table:table-cell>
          <table:table-cell table:style-name="ce7" office:value-type="string" calcext:value-type="string">
            <text:p>AUTOBYNET</text:p>
          </table:table-cell>
          <table:table-cell table:style-name="ce12" office:value-type="float" office:value="225.7" calcext:value-type="float">
            <text:p><text:s/>225,7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08" calcext:value-type="date">
            <text:p>08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FORNITURA DI CANCELLERIA - ANNO 2021. Acquisti in extra convenzione (validità fino al 11/06/2024). Fornitore ERREBIAN SPA.</text:p>
          </table:table-cell>
          <table:table-cell table:style-name="ce7" office:value-type="string" calcext:value-type="string">
            <text:p>ERREBIAN SPA</text:p>
          </table:table-cell>
          <table:table-cell table:style-name="ce12" office:value-type="float" office:value="147.49" calcext:value-type="float">
            <text:p><text:s/>147,49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08" calcext:value-type="date">
            <text:p>08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Fornitura di n. 1 paio di calzature estive destinate al Personale femminile Autista</text:p>
          </table:table-cell>
          <table:table-cell table:style-name="ce7" office:value-type="string" calcext:value-type="string">
            <text:p>CALZATURE CARUSO SAS DI MASSIMO CARUSO &amp;C.</text:p>
          </table:table-cell>
          <table:table-cell table:style-name="ce12" office:value-type="float" office:value="69" calcext:value-type="float">
            <text:p><text:s/>69,00 <text:s text:c="2"/></text:p>
          </table:table-cell>
          <table:table-cell table:style-name="ce17" table:number-columns-repeated="1018"/>
        </table:table-row>
        <table:table-row table:style-name="ro2">
          <table:table-cell table:style-name="ce2" office:value-type="date" office:date-value="2021-04-08" calcext:value-type="date">
            <text:p>08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mp. a favore di Coopservice Soc. Coop.p.a. per la manutenzione e la fornitura impianti - anno 2021 - Conv. Servizio di vigilanza ed attività correlate per le strutture sanitarie ed amministrative della Regione Toscana (lotto 3) stipulata con RTI capogruppo Coopservice Soc. Coop. p.a.(CIG derivato:</text:p>
          </table:table-cell>
          <table:table-cell table:style-name="ce7" office:value-type="string" calcext:value-type="string">
            <text:p>COOPSERVICE SOC. COOP. P.A.</text:p>
          </table:table-cell>
          <table:table-cell table:style-name="ce12" office:value-type="float" office:value="249.03" calcext:value-type="float">
            <text:p><text:s/>249,03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08" calcext:value-type="date">
            <text:p>08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 COMPONENTI CORECOM</text:p>
          </table:table-cell>
          <table:table-cell table:style-name="ce7" office:value-type="string" calcext:value-type="string">
            <text:p>COMPONENTI CORECOM</text:p>
          </table:table-cell>
          <table:table-cell table:style-name="ce12" office:value-type="float" office:value="2512.5" calcext:value-type="float">
            <text:p><text:s/>2.512,5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08" calcext:value-type="date">
            <text:p>08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 COMPONENTI CORECOM</text:p>
          </table:table-cell>
          <table:table-cell table:style-name="ce7" office:value-type="string" calcext:value-type="string">
            <text:p>COMPONENTI CORECOM</text:p>
          </table:table-cell>
          <table:table-cell table:style-name="ce12" office:value-type="float" office:value="2059.43" calcext:value-type="float">
            <text:p><text:s/>2.059,43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08" calcext:value-type="date">
            <text:p>08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nvenzione Telegranducato di Toscana - Anno 2021</text:p>
          </table:table-cell>
          <table:table-cell table:style-name="ce7" office:value-type="string" calcext:value-type="string">
            <text:p>TELEGRANDUCATO DI TOSCANA SRL</text:p>
          </table:table-cell>
          <table:table-cell table:style-name="ce12" office:value-type="float" office:value="5206.33" calcext:value-type="float">
            <text:p><text:s/>5.206,33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4-08" calcext:value-type="date">
            <text:p>08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nvenzione Toscana Tv S.r.l. - Anno 2021</text:p>
          </table:table-cell>
          <table:table-cell table:style-name="ce7" office:value-type="string" calcext:value-type="string">
            <text:p>TOSCANA TV SRL</text:p>
          </table:table-cell>
          <table:table-cell table:style-name="ce12" office:value-type="float" office:value="6084.53" calcext:value-type="float">
            <text:p><text:s/>6.084,53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4-08" calcext:value-type="date">
            <text:p>08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nvenzione TVR Teleitalia - 2021</text:p>
          </table:table-cell>
          <table:table-cell table:style-name="ce7" office:value-type="string" calcext:value-type="string">
            <text:p>TVR TELEITALIA S.R.L.</text:p>
          </table:table-cell>
          <table:table-cell table:style-name="ce12" office:value-type="float" office:value="5433.59" calcext:value-type="float">
            <text:p><text:s/>5.433,59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4-08" calcext:value-type="date">
            <text:p>08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Premio Fatto in Toscana 2020</text:p>
          </table:table-cell>
          <table:table-cell table:style-name="ce7" office:value-type="string" calcext:value-type="string">
            <text:p>TV LIBERA SPA</text:p>
          </table:table-cell>
          <table:table-cell table:style-name="ce12" office:value-type="float" office:value="6000" calcext:value-type="float">
            <text:p><text:s/>6.0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12" calcext:value-type="date">
            <text:p>1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CORRISPETTIVO CONTRATTUALE A CANONE (INCLUSO SPESE PER STAMPE COLORE-B/N-B/N SU COLORE E SOLUZIONE APPLICATIVA DI GESTIONE RPS-ANNO 2021</text:p>
          </table:table-cell>
          <table:table-cell table:style-name="ce7" office:value-type="string" calcext:value-type="string">
            <text:p>XEROX S.P.A.</text:p>
          </table:table-cell>
          <table:table-cell table:style-name="ce12" office:value-type="float" office:value="39451.75" calcext:value-type="float">
            <text:p><text:s/>39.451,75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12" calcext:value-type="date">
            <text:p>1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LOCAZIONE IMMOBILE PALAZZO PENTELLINI VIA CAVOUR 8 - CANONE DI LOCAZIONE CONTRATTO PROROGATO FINO A 30/11/2023</text:p>
          </table:table-cell>
          <table:table-cell table:style-name="ce7" office:value-type="string" calcext:value-type="string">
            <text:p>EREDI GASPARINI GIOVANNA (FRANCO E ELENORA MAGGINI)</text:p>
          </table:table-cell>
          <table:table-cell table:style-name="ce12" office:value-type="float" office:value="1368.5" calcext:value-type="float">
            <text:p><text:s/>1.368,50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12" calcext:value-type="date">
            <text:p>1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LOCAZIONE IMMOBILE PALAZZO PENTELLINI VIA CAVOUR 8 - ONERI CONDOMINIALI DOVUTI IN FORZA DEL CONTRATTO PROROGATO FINO A 30/11/2023</text:p>
          </table:table-cell>
          <table:table-cell table:style-name="ce7" office:value-type="string" calcext:value-type="string">
            <text:p>EREDI GASPARINI GIOVANNA (FRANCO E ELENORA MAGGINI)</text:p>
          </table:table-cell>
          <table:table-cell table:style-name="ce12" office:value-type="float" office:value="400" calcext:value-type="float">
            <text:p><text:s/>400,00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12" calcext:value-type="date">
            <text:p>1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nvenzione Sesta rete - Anno 2021</text:p>
          </table:table-cell>
          <table:table-cell table:style-name="ce7" office:value-type="string" calcext:value-type="string">
            <text:p><text:s/>SESTA RETE EMITTENTE TELEVISIVA SOC. COOP</text:p>
          </table:table-cell>
          <table:table-cell table:style-name="ce12" office:value-type="float" office:value="5324.86" calcext:value-type="float">
            <text:p><text:s/>5.324,86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12" calcext:value-type="date">
            <text:p>1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Festa della Toscana 2020. Compartecipazione economica al Comune di Lucignano</text:p>
          </table:table-cell>
          <table:table-cell table:style-name="ce7" office:value-type="string" calcext:value-type="string">
            <text:p>COMUNE DI LUCIGNANO</text:p>
          </table:table-cell>
          <table:table-cell table:style-name="ce12" office:value-type="float" office:value="1663.81" calcext:value-type="float">
            <text:p><text:s/>1.663,81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13" calcext:value-type="date">
            <text:p>13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ccordo quadro manutenzione ordinaria opere edili e affini sedi CRT - Affidamento a “Mannucci Geom. Vinicio s.r.l.” anno 2021 (CIG 84931175DD) - Approvazione quadro economico aggiornato e assunzione impegno di spesa anno 2021 € 47.500,00 c. IVA 22%</text:p>
          </table:table-cell>
          <table:table-cell table:style-name="ce7" office:value-type="string" calcext:value-type="string">
            <text:p>MANNUCCI GEOM. VINICIO S.R.L.</text:p>
          </table:table-cell>
          <table:table-cell table:style-name="ce12" office:value-type="float" office:value="25514.12" calcext:value-type="float">
            <text:p><text:s/>25.514,12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13" calcext:value-type="date">
            <text:p>13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desione alla “Convenzione per l’affidamento del servizio di guardiania (portierato/reception) e servizi correlati. Lotto n. 3 area Centro del territorio della Regione Toscana (province di Firenze, Prato, Pistoia) – CIG 704992889F”</text:p>
          </table:table-cell>
          <table:table-cell table:style-name="ce7" office:value-type="string" calcext:value-type="string">
            <text:p>G.S.A. GRUPPO SERVIZI ASSOCIATI SPA</text:p>
          </table:table-cell>
          <table:table-cell table:style-name="ce12" office:value-type="float" office:value="66219.42" calcext:value-type="float">
            <text:p><text:s/>66.219,42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13" calcext:value-type="date">
            <text:p>13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desione alla “Convenzione per l’affidamento del servizio di guardiania (portierato/reception) e servizi correlati. Lotto n. 3 area Centro del territorio della Regione Toscana (province di Firenze, Prato, Pistoia) – CIG 704992889F"-Impegno per servizi svolti presso il Corecom</text:p>
          </table:table-cell>
          <table:table-cell table:style-name="ce7" office:value-type="string" calcext:value-type="string">
            <text:p>G.S.A. GRUPPO SERVIZI ASSOCIATI SPA</text:p>
          </table:table-cell>
          <table:table-cell table:style-name="ce12" office:value-type="float" office:value="4720.22" calcext:value-type="float">
            <text:p><text:s/>4.720,22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4-13" calcext:value-type="date">
            <text:p>13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DESIONE CONVENZIONE CONSIP VEICOLI NOLEGGIO 14 - lotto 2 (durata 36 mesi)</text:p>
          </table:table-cell>
          <table:table-cell table:style-name="ce7" office:value-type="string" calcext:value-type="string">
            <text:p>LEASYS SPA</text:p>
          </table:table-cell>
          <table:table-cell table:style-name="ce12" office:value-type="float" office:value="651.48" calcext:value-type="float">
            <text:p><text:s/>651,48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13" calcext:value-type="date">
            <text:p>13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mp. Reimp. 448/2020 decreto 532/2020-Procedura aperta per la fornitura di monografie edite da case editrici italiane e straniere destinate alla Biblioteca della Toscana Pietro Leopoldo, articolato in due lotti. Lotto 1 Editoriale Le Lettere srl</text:p>
          </table:table-cell>
          <table:table-cell table:style-name="ce7" office:value-type="string" calcext:value-type="string">
            <text:p>EDITORIALE LE LETTERE SRL</text:p>
          </table:table-cell>
          <table:table-cell table:style-name="ce12" office:value-type="float" office:value="83.47" calcext:value-type="float">
            <text:p><text:s/>83,47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13" calcext:value-type="date">
            <text:p>13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 COMPONENTI CORECOM</text:p>
          </table:table-cell>
          <table:table-cell table:style-name="ce7" office:value-type="string" calcext:value-type="string">
            <text:p>COMPONENTI CORECOM</text:p>
          </table:table-cell>
          <table:table-cell table:style-name="ce12" office:value-type="float" office:value="2059.43" calcext:value-type="float">
            <text:p><text:s/>2.059,43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13" calcext:value-type="date">
            <text:p>13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table:style-name="ce7" office:value-type="string" calcext:value-type="string">
            <text:p>EDITORIALE LE LETTERE SRL</text:p>
          </table:table-cell>
          <table:table-cell table:style-name="ce12" office:value-type="float" office:value="1037.19" calcext:value-type="float">
            <text:p><text:s/>1.037,19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13" calcext:value-type="date">
            <text:p>13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o di custodia di materiale cartaceo (comprendente schede elettorali) e di materiali vari, nei locali messi a disposizione dall’appaltatore (CIG 8281562129) <text:s/>Durata: 60 mesi dal dicembre 2020.</text:p>
          </table:table-cell>
          <table:table-cell table:style-name="ce7" office:value-type="string" calcext:value-type="string">
            <text:p>S.IN.T. -SISTEMA INTEGRATO CONSORZIO</text:p>
          </table:table-cell>
          <table:table-cell table:style-name="ce12" office:value-type="float" office:value="2278.87" calcext:value-type="float">
            <text:p><text:s/>2.278,87 <text:s text:c="2"/></text:p>
          </table:table-cell>
          <table:table-cell table:style-name="ce17" table:number-columns-repeated="1018"/>
        </table:table-row>
        <table:table-row table:style-name="ro4">
          <table:table-cell table:style-name="ce2" office:value-type="date" office:date-value="2021-04-13" calcext:value-type="date">
            <text:p>13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O DI <text:s/>NOLEGGIO DI CASSE FISCALI PER LE MENSE ED I BAR DI GIUNTA E CRT COMPRENSIVO DI ASSISTENZA E MANUTENZIONE HARDWARE E SOFTWARE E DI MONITORAGGIO DELLE COMPONENTI FORNITE- GIG: 7922210E7E DAL 1.04.2019 PER 36 MESI - PROCEDURA CARTACEA ART. 105 DEL <text:s/>TU.UP -DEC CERTIFICATO DI RIFERIMENTO N.</text:p>
          </table:table-cell>
          <table:table-cell table:style-name="ce7" office:value-type="string" calcext:value-type="string">
            <text:p>ON DEV DI SANDRO DEL MASTIO E C .SNC</text:p>
          </table:table-cell>
          <table:table-cell table:style-name="ce12" office:value-type="float" office:value="7975.32" calcext:value-type="float">
            <text:p><text:s/>7.975,32 <text:s text:c="2"/></text:p>
          </table:table-cell>
          <table:table-cell table:style-name="ce17" table:number-columns-repeated="1018"/>
        </table:table-row>
        <table:table-row table:style-name="ro2">
          <table:table-cell table:style-name="ce2" office:value-type="date" office:date-value="2021-04-13" calcext:value-type="date">
            <text:p>13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AUTORITA' PER LA PARTECIPAZIONE- L.R. 46/2013- ASSEGNAZIONE SOSTEGNO AO PROGETTI PRESENTATI ALLA SCADENZA DEL 31 MAGGIO 2017- 2^ TRANCHE     - RIACCERTAMENTO APRILE 2019</text:p>
            <text:p/>
          </table:table-cell>
          <table:table-cell table:style-name="ce7" office:value-type="string" calcext:value-type="string">
            <text:p>COMUNE DI FOLLONICA</text:p>
          </table:table-cell>
          <table:table-cell table:style-name="ce12" office:value-type="float" office:value="4200" calcext:value-type="float">
            <text:p><text:s/>4.200,00 <text:s text:c="2"/></text:p>
          </table:table-cell>
          <table:table-cell table:style-name="ce17" table:number-columns-repeated="1018"/>
        </table:table-row>
        <table:table-row table:style-name="ro2">
          <table:table-cell table:style-name="ce2" office:value-type="date" office:date-value="2021-04-14" calcext:value-type="date">
            <text:p>14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FFIDAMENTO A <text:s/>COOPSERVICE SOC.COOP. PA SERVIZI VIGILANZA ARMATA IN AMBITO ADESIONE ALLA CONVENZIONE STIPULATA DA RT – SOGG AGGREGATORE AVENTE AD OGGETTO “SERVIZI DI VIGILANZA ED ATTIVITÀ CORRELATE – LOTTO 3 – AREA VASTA CENTRO (CIG 68242079C2) - INCLUSI ONERI DELLA SICUREZZA</text:p>
          </table:table-cell>
          <table:table-cell table:style-name="ce7" office:value-type="string" calcext:value-type="string">
            <text:p>COOPSERVICE SOC. COOP. P.A.</text:p>
          </table:table-cell>
          <table:table-cell table:style-name="ce12" office:value-type="float" office:value="30603.29" calcext:value-type="float">
            <text:p><text:s/>30.603,29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4-14" calcext:value-type="date">
            <text:p>14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nvenzione TV Prato - Anno 2021</text:p>
          </table:table-cell>
          <table:table-cell table:style-name="ce7" office:value-type="string" calcext:value-type="string">
            <text:p>TV PRATO SRL</text:p>
          </table:table-cell>
          <table:table-cell table:style-name="ce12" office:value-type="float" office:value="2727.48" calcext:value-type="float">
            <text:p><text:s/>2.727,48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14" calcext:value-type="date">
            <text:p>14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Imp. Reimp. 959/2020 decreto 905/2019-FESTA DELLA TOSCANA 2019- COMPARTECIPAZIONE ECONOMICA CONCESSA A ASSOCIAZIONE FENYSIA</text:p>
          </table:table-cell>
          <table:table-cell table:style-name="ce7" office:value-type="string" calcext:value-type="string">
            <text:p>ASSOCIAZIONE FENYSIA</text:p>
          </table:table-cell>
          <table:table-cell table:style-name="ce12" office:value-type="float" office:value="2164.47" calcext:value-type="float">
            <text:p><text:s/>2.164,47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15" calcext:value-type="date">
            <text:p>15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FORNITURA ENERGIA ELETTRICA MEDIA TENSIONE CIG 85621204F1 vedi decreto 835/2020</text:p>
          </table:table-cell>
          <table:table-cell table:style-name="ce7" office:value-type="string" calcext:value-type="string">
            <text:p>A2A ENERGIA SPA</text:p>
          </table:table-cell>
          <table:table-cell table:style-name="ce12" office:value-type="float" office:value="15825.16" calcext:value-type="float">
            <text:p><text:s/>15.825,16 <text:s text:c="2"/></text:p>
          </table:table-cell>
          <table:table-cell table:style-name="ce17" table:number-columns-repeated="1018"/>
        </table:table-row>
        <table:table-row table:style-name="ro4">
          <table:table-cell table:style-name="ce2" office:value-type="date" office:date-value="2021-04-15" calcext:value-type="date">
            <text:p>15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DI PULIZIA ANNO 2021 CONSORZIO LEONARDO SERVIZI</text:p>
          </table:table-cell>
          <table:table-cell table:style-name="ce7" office:value-type="string" calcext:value-type="string">
            <text:p>CONSORZIO LEONARDO SERVIZI E LAVORI SOCIETA' COOPERATIVA CONSORTILE STABILE</text:p>
          </table:table-cell>
          <table:table-cell table:style-name="ce12" office:value-type="float" office:value="46249.13" calcext:value-type="float">
            <text:p><text:s/>46.249,13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15" calcext:value-type="date">
            <text:p>15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o di manutenzione, assistenza tecnica e fornitura di materiale di consumo per attrezzature varie in dotazione alla tipografia del C.R.T - CANONE PERIODO 01/1/2021-31/12/2021</text:p>
          </table:table-cell>
          <table:table-cell table:style-name="ce7" office:value-type="string" calcext:value-type="string">
            <text:p>SOCIETA' GRAFIMEC SRL</text:p>
          </table:table-cell>
          <table:table-cell table:style-name="ce12" office:value-type="float" office:value="1744.98" calcext:value-type="float">
            <text:p><text:s/>1.744,98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15" calcext:value-type="date">
            <text:p>15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tenotipia Commissioni ed eventi 2021.</text:p>
          </table:table-cell>
          <table:table-cell table:style-name="ce7" office:value-type="string" calcext:value-type="string">
            <text:p>I.S.P. ISTITUTO STENODATTILO PROFESSIONAL SRL</text:p>
          </table:table-cell>
          <table:table-cell table:style-name="ce12" office:value-type="float" office:value="1252.2" calcext:value-type="float">
            <text:p><text:s/>1.252,20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15" calcext:value-type="date">
            <text:p>15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tenotipia sedute Aula 2021.</text:p>
          </table:table-cell>
          <table:table-cell table:style-name="ce7" office:value-type="string" calcext:value-type="string">
            <text:p>I.S.P. ISTITUTO STENODATTILO PROFESSIONAL SRL</text:p>
          </table:table-cell>
          <table:table-cell table:style-name="ce12" office:value-type="float" office:value="1036.79" calcext:value-type="float">
            <text:p><text:s/>1.036,79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15" calcext:value-type="date">
            <text:p>15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Festa della Toscana 2020. Compartecipazione economica a favore di Associazione The Thing</text:p>
          </table:table-cell>
          <table:table-cell table:style-name="ce7" office:value-type="string" calcext:value-type="string">
            <text:p>ASSOCIAZIONE THE THING</text:p>
          </table:table-cell>
          <table:table-cell table:style-name="ce12" office:value-type="float" office:value="973.48" calcext:value-type="float">
            <text:p><text:s/>973,48 <text:s text:c="2"/></text:p>
          </table:table-cell>
          <table:table-cell table:style-name="ce17" table:number-columns-repeated="1018"/>
        </table:table-row>
        <table:table-row table:style-name="ro2">
          <table:table-cell table:style-name="ce2" office:value-type="date" office:date-value="2021-04-15" calcext:value-type="date">
            <text:p>15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Festa della Toscana 2020. Compartecipazione economica a favore di Museo Galileo</text:p>
          </table:table-cell>
          <table:table-cell table:style-name="ce7" office:value-type="string" calcext:value-type="string">
            <text:p>MUSEO GALILEO ISTITUTO MUSEO DI STORIA DELLA SCIENZA</text:p>
          </table:table-cell>
          <table:table-cell table:style-name="ce12" office:value-type="float" office:value="1284.45" calcext:value-type="float">
            <text:p><text:s/>1.284,45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15" calcext:value-type="date">
            <text:p>15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Festa della Toscana 2020. Compartecipazione economica a favore di Teatro Solare</text:p>
          </table:table-cell>
          <table:table-cell table:style-name="ce7" office:value-type="string" calcext:value-type="string">
            <text:p>ASSOCIAZIONE CULTURALE TEATRO SOLARE</text:p>
          </table:table-cell>
          <table:table-cell table:style-name="ce12" office:value-type="float" office:value="766.61" calcext:value-type="float">
            <text:p><text:s/>766,61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15" calcext:value-type="date">
            <text:p>15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Imp. Reimp. 915/2020 decreto 905/2019-FESTA DELLA TOSCANA 2019- COMPARTECIPAZIONE ECONOMICA CONCESSA A COMUNE DI PONTEDERA</text:p>
            <text:p/>
          </table:table-cell>
          <table:table-cell table:style-name="ce7" office:value-type="string" calcext:value-type="string">
            <text:p>COMUNE DI PONTEDERA</text:p>
          </table:table-cell>
          <table:table-cell table:style-name="ce12" office:value-type="float" office:value="14144.64" calcext:value-type="float">
            <text:p><text:s/>14.144,64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15" calcext:value-type="date">
            <text:p>15/04/2021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Fornitura di n. 6 (sei) tendaggi ignifughi da destinare alle Sale di Rappresentanza del Consiglio regionale della Toscana.</text:p>
          </table:table-cell>
          <table:table-cell table:style-name="ce7" office:value-type="string" calcext:value-type="string">
            <text:p>CENTRO ARREDOTESSILE SRL</text:p>
          </table:table-cell>
          <table:table-cell table:style-name="ce12" office:value-type="float" office:value="4994.66" calcext:value-type="float">
            <text:p><text:s/>4.994,66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19" calcext:value-type="date">
            <text:p>19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IRAP INDENNITA' E RIMBORSO SPESE GARANTE INFANZIA E ADOLESCENZA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338.33" calcext:value-type="float">
            <text:p><text:s/>338,33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19" calcext:value-type="date">
            <text:p>19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IRAP SU ASSEGNI VITALIZI DIRETTI E INDIRETTI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36669.66" calcext:value-type="float">
            <text:p><text:s/>36.669,66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19" calcext:value-type="date">
            <text:p>19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IRAP SU GETTONI E INDENNITA' CAL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257.02" calcext:value-type="float">
            <text:p><text:s/>257,02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19" calcext:value-type="date">
            <text:p>19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IRAP SU INDENNITA' E <text:s/>RIMBORSI SPESE GARANTE DELLE PERSONE SOTTOPOSTE A MISURE RESTRITTIVE DELLA LIBERTA' PERSONALE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336.67" calcext:value-type="float">
            <text:p><text:s/>336,67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19" calcext:value-type="date">
            <text:p>19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IRAP SU MISSIONI GARANTE PER LE PERSONE SOTTOPOSTE A MISURE RESTRITTIVE DELLA LIBERTA PERSONALE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5.77" calcext:value-type="float">
            <text:p><text:s/>5,77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19" calcext:value-type="date">
            <text:p>19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ONERI IRAP ASSESSORI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6138.08" calcext:value-type="float">
            <text:p><text:s/>6.138,08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19" calcext:value-type="date">
            <text:p>19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ONERI IRAP COMMISSIONE PARI OPPORTUNITA'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374.49" calcext:value-type="float">
            <text:p><text:s/>374,49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19" calcext:value-type="date">
            <text:p>19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ONERI IRAP CONSIGLIERI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28292.78" calcext:value-type="float">
            <text:p><text:s/>28.292,78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19" calcext:value-type="date">
            <text:p>19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ONERI IRAP <text:s/>CORECOM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392.74" calcext:value-type="float">
            <text:p><text:s/>392,74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19" calcext:value-type="date">
            <text:p>19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ONERI IRAP DIFENSORE CIVICO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500.42" calcext:value-type="float">
            <text:p><text:s/>500,42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19" calcext:value-type="date">
            <text:p>19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ONERI IRAP SU LAVORO AUTONOMO OCCASIONALE E ALTRI REDDITI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15.22" calcext:value-type="float">
            <text:p><text:s/>15,22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19" calcext:value-type="date">
            <text:p>19/04/2021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Lavori di adeguamento dei locali denominati ex BIT ad archivi e consultazione presso Palazzo del Pegaso: prestazione di direzione</text:p>
            <text:p>operativa del servizio di architettura e ingegneria.</text:p>
          </table:table-cell>
          <table:table-cell table:style-name="ce7" office:value-type="string" calcext:value-type="string">
            <text:p>SANI <text:s text:c="25"/>LUCA <text:s text:c="25"/></text:p>
          </table:table-cell>
          <table:table-cell table:style-name="ce12" office:value-type="float" office:value="551.05" calcext:value-type="float">
            <text:p><text:s/>551,05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20" calcext:value-type="date">
            <text:p>20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CANONI NOLEGGIO DI UN MODULO AD ALTA CAPACITA' <text:s/>PER FORMATI FINO A 320X488 COMPOSTO DA DUE VASSOI PER IL SISTEMA NUVERA 157 E N. 1 POSTAZIONE LAVORO FREEFLOW KAKEREADY ANNO 2021</text:p>
          </table:table-cell>
          <table:table-cell table:style-name="ce7" office:value-type="string" calcext:value-type="string">
            <text:p>XEROX ITALIA RENTAL SERVICES-X.I.RE. S. SRL</text:p>
          </table:table-cell>
          <table:table-cell table:style-name="ce12" office:value-type="float" office:value="2494.56" calcext:value-type="float">
            <text:p><text:s/>2.494,56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20" calcext:value-type="date">
            <text:p>20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fornitura accesso a periodici on line e banche dati</text:p>
          </table:table-cell>
          <table:table-cell table:style-name="ce7" office:value-type="string" calcext:value-type="string">
            <text:p>EBSCO INFORMATION SERVICES SRL</text:p>
          </table:table-cell>
          <table:table-cell table:style-name="ce12" office:value-type="float" office:value="9569.24" calcext:value-type="float">
            <text:p><text:s/>9.569,24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20" calcext:value-type="date">
            <text:p>20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fornitura accesso a periodici on line e banche dati</text:p>
          </table:table-cell>
          <table:table-cell table:style-name="ce7" office:value-type="string" calcext:value-type="string">
            <text:p>EBSCO INFORMATION SERVICES SRL</text:p>
          </table:table-cell>
          <table:table-cell table:style-name="ce12" office:value-type="float" office:value="15000" calcext:value-type="float">
            <text:p><text:s/>15.0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20" calcext:value-type="date">
            <text:p>20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fornitura periodici cartacei</text:p>
          </table:table-cell>
          <table:table-cell table:style-name="ce7" office:value-type="string" calcext:value-type="string">
            <text:p>EBSCO INFORMATION SERVICES SRL</text:p>
          </table:table-cell>
          <table:table-cell table:style-name="ce12" office:value-type="float" office:value="536.51" calcext:value-type="float">
            <text:p><text:s/>536,51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20" calcext:value-type="date">
            <text:p>20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mp. Reimp. 448/2020 decreto 532/2020-Procedura aperta per la fornitura di monografie edite da case editrici italiane e straniere destinate alla Biblioteca della Toscana Pietro Leopoldo, articolato in due lotti. Lotto 1 Editoriale Le Lettere srl</text:p>
          </table:table-cell>
          <table:table-cell table:style-name="ce7" office:value-type="string" calcext:value-type="string">
            <text:p>EDITORIALE LE LETTERE SRL</text:p>
          </table:table-cell>
          <table:table-cell table:style-name="ce12" office:value-type="float" office:value="790.53" calcext:value-type="float">
            <text:p><text:s/>790,53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20" calcext:value-type="date">
            <text:p>20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table:style-name="ce7" office:value-type="string" calcext:value-type="string">
            <text:p>EDITORIALE LE LETTERE SRL</text:p>
          </table:table-cell>
          <table:table-cell table:style-name="ce12" office:value-type="float" office:value="272.71" calcext:value-type="float">
            <text:p><text:s/>272,71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20" calcext:value-type="date">
            <text:p>20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Procedura aperta per la fornitura di monografie edite da case editrici italiane e straniere destinate alla Biblioteca della Toscana Pietro Leopoldo, articolato in due lotti. Lotto 2 Celdes srl</text:p>
          </table:table-cell>
          <table:table-cell table:style-name="ce7" office:value-type="string" calcext:value-type="string">
            <text:p>CELDES SRL</text:p>
          </table:table-cell>
          <table:table-cell table:style-name="ce12" office:value-type="float" office:value="2173.7" calcext:value-type="float">
            <text:p><text:s/>2.173,70 <text:s text:c="2"/></text:p>
          </table:table-cell>
          <table:table-cell table:style-name="ce17" table:number-columns-repeated="1018"/>
        </table:table-row>
        <table:table-row table:style-name="ro4">
          <table:table-cell table:style-name="ce2" office:value-type="date" office:date-value="2021-04-20" calcext:value-type="date">
            <text:p>20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apodanno Toscano VI edizione. Compartecipazione concessa a Associazione Culturale REGES</text:p>
          </table:table-cell>
          <table:table-cell table:style-name="ce7" office:value-type="string" calcext:value-type="string">
            <text:p>ASSOCIAZIONE CULTURALE REGES RETE EUROPEA GRUPPI ED EVENTI STORICI</text:p>
          </table:table-cell>
          <table:table-cell table:style-name="ce12" office:value-type="float" office:value="1762.54" calcext:value-type="float">
            <text:p><text:s/>1.762,54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21" calcext:value-type="date">
            <text:p>21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Fornitura di quotidiani cartacei e riviste settimanali per l'anno 2021 (iva assolta dall'editore art 74 c. 1 lett. C DPR IVA)</text:p>
          </table:table-cell>
          <table:table-cell table:style-name="ce7" office:value-type="string" calcext:value-type="string">
            <text:p>EDICOLA PINZAUTI PAOLOPINZAUTI <text:s text:c="21"/>PAOLO <text:s text:c="24"/></text:p>
          </table:table-cell>
          <table:table-cell table:style-name="ce12" office:value-type="float" office:value="399.79" calcext:value-type="float">
            <text:p><text:s/>399,79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21" calcext:value-type="date">
            <text:p>21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PEDAGGI E TELEPASS 2021</text:p>
          </table:table-cell>
          <table:table-cell table:style-name="ce7" office:value-type="string" calcext:value-type="string">
            <text:p>AUTOSTRADE PER L'ITALIA S.P.A.</text:p>
          </table:table-cell>
          <table:table-cell table:style-name="ce12" office:value-type="float" office:value="315.8" calcext:value-type="float">
            <text:p><text:s/>315,80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4-21" calcext:value-type="date">
            <text:p>21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PEDAGGI E TELEPASS 2021</text:p>
          </table:table-cell>
          <table:table-cell table:style-name="ce7" office:value-type="string" calcext:value-type="string">
            <text:p>TELEPASS SPA</text:p>
          </table:table-cell>
          <table:table-cell table:style-name="ce12" office:value-type="float" office:value="5.04" calcext:value-type="float">
            <text:p><text:s/>5,04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21" calcext:value-type="date">
            <text:p>21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Proroga Polizza Infortuni del Presidente, dei Consiglieri e degli Assessori della regione Toscana fino al 30.06.2021</text:p>
          </table:table-cell>
          <table:table-cell table:style-name="ce7" office:value-type="string" calcext:value-type="string">
            <text:p>SOCIETA' MARSH SPA</text:p>
          </table:table-cell>
          <table:table-cell table:style-name="ce12" office:value-type="float" office:value="4450.5" calcext:value-type="float">
            <text:p><text:s/>4.450,5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21" calcext:value-type="date">
            <text:p>21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Proroga Polizza Invalidità permanente da malattia del Presidente, dei Consiglieri e degli Assessori della regione Toscana fino al 30.06.2021</text:p>
          </table:table-cell>
          <table:table-cell table:style-name="ce7" office:value-type="string" calcext:value-type="string">
            <text:p>SOCIETA' MARSH SPA</text:p>
          </table:table-cell>
          <table:table-cell table:style-name="ce12" office:value-type="float" office:value="4603.5" calcext:value-type="float">
            <text:p><text:s/>4.603,5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21" calcext:value-type="date">
            <text:p>21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MPETENZE BENEFICIARI <text:s/>ASSEGNO VITALIZO DIRETTO E INDIRETTO</text:p>
          </table:table-cell>
          <table:table-cell table:style-name="ce7" office:value-type="string" calcext:value-type="string">
            <text:p>AVENTI DIRITTO ASSEGNO VITALIZIO</text:p>
          </table:table-cell>
          <table:table-cell table:style-name="ce12" office:value-type="float" office:value="440301.4" calcext:value-type="float">
            <text:p><text:s/>440.301,4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21" calcext:value-type="date">
            <text:p>21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Festa della Toscana 2020. Compartecipazione economica a favore di A.C. Danza Ciattà di Cascina APS</text:p>
          </table:table-cell>
          <table:table-cell table:style-name="ce7" office:value-type="string" calcext:value-type="string">
            <text:p>A.C. DANZA CITTA DI CASCINA APS</text:p>
          </table:table-cell>
          <table:table-cell table:style-name="ce12" office:value-type="float" office:value="134.21" calcext:value-type="float">
            <text:p><text:s/>134,21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21" calcext:value-type="date">
            <text:p>21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Festa della Toscana 2020. Compartecipazione economica a favore di Associazione Culturale La Filostoccola</text:p>
          </table:table-cell>
          <table:table-cell table:style-name="ce7" office:value-type="string" calcext:value-type="string">
            <text:p>ASSOCIAZIONE CULTURALE LA FILOSTOCCOLA</text:p>
          </table:table-cell>
          <table:table-cell table:style-name="ce12" office:value-type="float" office:value="730.11" calcext:value-type="float">
            <text:p><text:s/>730,11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22" calcext:value-type="date">
            <text:p>2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 COMPONENTI CORECOM</text:p>
          </table:table-cell>
          <table:table-cell table:style-name="ce7" office:value-type="string" calcext:value-type="string">
            <text:p>COMPONENTI CORECOM</text:p>
          </table:table-cell>
          <table:table-cell table:style-name="ce12" office:value-type="float" office:value="2640.29" calcext:value-type="float">
            <text:p><text:s/>2.640,29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22" calcext:value-type="date">
            <text:p>2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 COMPONENTI CORECOM</text:p>
          </table:table-cell>
          <table:table-cell table:style-name="ce7" office:value-type="string" calcext:value-type="string">
            <text:p>COMPONENTI CORECOM</text:p>
          </table:table-cell>
          <table:table-cell table:style-name="ce12" office:value-type="float" office:value="1980.22" calcext:value-type="float">
            <text:p><text:s/>1.980,22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22" calcext:value-type="date">
            <text:p>2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' COMPONENTI CPO</text:p>
          </table:table-cell>
          <table:table-cell table:style-name="ce7" office:value-type="string" calcext:value-type="string">
            <text:p>COMPONENTI COMMISSIONE PARI OPPORTUNITA'</text:p>
          </table:table-cell>
          <table:table-cell table:style-name="ce12" office:value-type="float" office:value="88.45" calcext:value-type="float">
            <text:p><text:s/>88,45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22" calcext:value-type="date">
            <text:p>2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' COMPONENTI CPO</text:p>
          </table:table-cell>
          <table:table-cell table:style-name="ce7" office:value-type="string" calcext:value-type="string">
            <text:p>COMPONENTI COMMISSIONE PARI OPPORTUNITA'</text:p>
          </table:table-cell>
          <table:table-cell table:style-name="ce12" office:value-type="float" office:value="322.55" calcext:value-type="float">
            <text:p><text:s/>322,55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22" calcext:value-type="date">
            <text:p>2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' COMPONENTI CPO</text:p>
          </table:table-cell>
          <table:table-cell table:style-name="ce7" office:value-type="string" calcext:value-type="string">
            <text:p>COMPONENTI COMMISSIONE PARI OPPORTUNITA'</text:p>
          </table:table-cell>
          <table:table-cell table:style-name="ce12" office:value-type="float" office:value="88.45" calcext:value-type="float">
            <text:p><text:s/>88,45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22" calcext:value-type="date">
            <text:p>2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' COMPONENTI CPO</text:p>
          </table:table-cell>
          <table:table-cell table:style-name="ce7" office:value-type="string" calcext:value-type="string">
            <text:p>COMPONENTI COMMISSIONE PARI OPPORTUNITA'</text:p>
          </table:table-cell>
          <table:table-cell table:style-name="ce12" office:value-type="float" office:value="88.45" calcext:value-type="float">
            <text:p><text:s/>88,45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22" calcext:value-type="date">
            <text:p>2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' COMPONENTI CPO</text:p>
          </table:table-cell>
          <table:table-cell table:style-name="ce7" office:value-type="string" calcext:value-type="string">
            <text:p>COMPONENTI COMMISSIONE PARI OPPORTUNITA'</text:p>
          </table:table-cell>
          <table:table-cell table:style-name="ce12" office:value-type="float" office:value="88.45" calcext:value-type="float">
            <text:p><text:s/>88,45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22" calcext:value-type="date">
            <text:p>2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' COMPONENTI CPO</text:p>
          </table:table-cell>
          <table:table-cell table:style-name="ce7" office:value-type="string" calcext:value-type="string">
            <text:p>COMPONENTI COMMISSIONE PARI OPPORTUNITA'</text:p>
          </table:table-cell>
          <table:table-cell table:style-name="ce12" office:value-type="float" office:value="88.45" calcext:value-type="float">
            <text:p><text:s/>88,45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22" calcext:value-type="date">
            <text:p>2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' COMPONENTI CPO</text:p>
          </table:table-cell>
          <table:table-cell table:style-name="ce7" office:value-type="string" calcext:value-type="string">
            <text:p>COMPONENTI COMMISSIONE PARI OPPORTUNITA'</text:p>
          </table:table-cell>
          <table:table-cell table:style-name="ce12" office:value-type="float" office:value="322.55" calcext:value-type="float">
            <text:p><text:s/>322,55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22" calcext:value-type="date">
            <text:p>2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' COMPONENTI CPO</text:p>
          </table:table-cell>
          <table:table-cell table:style-name="ce7" office:value-type="string" calcext:value-type="string">
            <text:p>COMPONENTI COMMISSIONE PARI OPPORTUNITA'</text:p>
          </table:table-cell>
          <table:table-cell table:style-name="ce12" office:value-type="float" office:value="88.45" calcext:value-type="float">
            <text:p><text:s/>88,45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22" calcext:value-type="date">
            <text:p>2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string" calcext:value-type="string">
            <text:p>INDENNITA' COMPONENTI CPO</text:p>
          </table:table-cell>
          <table:table-cell table:style-name="ce7" office:value-type="string" calcext:value-type="string">
            <text:p>COMPONENTI COMMISSIONE PARI OPPORTUNITA'</text:p>
          </table:table-cell>
          <table:table-cell table:style-name="ce12" office:value-type="float" office:value="88.45" calcext:value-type="float">
            <text:p><text:s/>88,45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22" calcext:value-type="date">
            <text:p>2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' COMPONENTI CPO</text:p>
          </table:table-cell>
          <table:table-cell table:style-name="ce7" office:value-type="string" calcext:value-type="string">
            <text:p>COMPONENTI COMMISSIONE PARI OPPORTUNITA'</text:p>
          </table:table-cell>
          <table:table-cell table:style-name="ce12" office:value-type="float" office:value="88.45" calcext:value-type="float">
            <text:p><text:s/>88,45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22" calcext:value-type="date">
            <text:p>2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' COMPONENTI CPO</text:p>
          </table:table-cell>
          <table:table-cell table:style-name="ce7" office:value-type="string" calcext:value-type="string">
            <text:p>COMPONENTI COMMISSIONE PARI OPPORTUNITA'</text:p>
          </table:table-cell>
          <table:table-cell table:style-name="ce12" office:value-type="float" office:value="88.45" calcext:value-type="float">
            <text:p><text:s/>88,45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22" calcext:value-type="date">
            <text:p>2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' COMPONENTI CPO</text:p>
          </table:table-cell>
          <table:table-cell table:style-name="ce7" office:value-type="string" calcext:value-type="string">
            <text:p>COMPONENTI COMMISSIONE PARI OPPORTUNITA'</text:p>
          </table:table-cell>
          <table:table-cell table:style-name="ce12" office:value-type="float" office:value="88.45" calcext:value-type="float">
            <text:p><text:s/>88,45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22" calcext:value-type="date">
            <text:p>2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' COMPONENTI CPO</text:p>
          </table:table-cell>
          <table:table-cell table:style-name="ce7" office:value-type="string" calcext:value-type="string">
            <text:p>COMPONENTI COMMISSIONE PARI OPPORTUNITA'</text:p>
          </table:table-cell>
          <table:table-cell table:style-name="ce12" office:value-type="float" office:value="88.45" calcext:value-type="float">
            <text:p><text:s/>88,45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22" calcext:value-type="date">
            <text:p>2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' COMPONENTI CPO</text:p>
          </table:table-cell>
          <table:table-cell table:style-name="ce7" office:value-type="string" calcext:value-type="string">
            <text:p>COMPONENTI COMMISSIONE PARI OPPORTUNITA'</text:p>
          </table:table-cell>
          <table:table-cell table:style-name="ce12" office:value-type="float" office:value="88.45" calcext:value-type="float">
            <text:p><text:s/>88,45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22" calcext:value-type="date">
            <text:p>2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' COMPONENTI CPO</text:p>
          </table:table-cell>
          <table:table-cell table:style-name="ce7" office:value-type="string" calcext:value-type="string">
            <text:p>COMPONENTI COMMISSIONE PARI OPPORTUNITA'</text:p>
          </table:table-cell>
          <table:table-cell table:style-name="ce12" office:value-type="float" office:value="671.51" calcext:value-type="float">
            <text:p><text:s/>671,51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22" calcext:value-type="date">
            <text:p>2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' COMPONENTI CPO</text:p>
          </table:table-cell>
          <table:table-cell table:style-name="ce7" office:value-type="string" calcext:value-type="string">
            <text:p>COMPONENTI COMMISSIONE PARI OPPORTUNITA'</text:p>
          </table:table-cell>
          <table:table-cell table:style-name="ce12" office:value-type="float" office:value="88.45" calcext:value-type="float">
            <text:p><text:s/>88,45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22" calcext:value-type="date">
            <text:p>2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' COMPONENTI CPO</text:p>
          </table:table-cell>
          <table:table-cell table:style-name="ce7" office:value-type="string" calcext:value-type="string">
            <text:p>COMPONENTI COMMISSIONE PARI OPPORTUNITA'</text:p>
          </table:table-cell>
          <table:table-cell table:style-name="ce12" office:value-type="float" office:value="88.45" calcext:value-type="float">
            <text:p><text:s/>88,45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22" calcext:value-type="date">
            <text:p>2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' COMPONENTI CPO</text:p>
          </table:table-cell>
          <table:table-cell table:style-name="ce7" office:value-type="string" calcext:value-type="string">
            <text:p>COMPONENTI COMMISSIONE PARI OPPORTUNITA'</text:p>
          </table:table-cell>
          <table:table-cell table:style-name="ce12" office:value-type="float" office:value="88.45" calcext:value-type="float">
            <text:p><text:s/>88,45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22" calcext:value-type="date">
            <text:p>2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' DI FUNZIONE DEL DIFENSORE CIVICO REGIONALE , ART. 27, C. 1, L.R. 19/2009</text:p>
          </table:table-cell>
          <table:table-cell table:style-name="ce7" office:value-type="string" calcext:value-type="string">
            <text:p>DIFENSORE CIVICO REGIONALE</text:p>
          </table:table-cell>
          <table:table-cell table:style-name="ce12" office:value-type="float" office:value="5353.92" calcext:value-type="float">
            <text:p><text:s/>5.353,92 <text:s text:c="2"/></text:p>
          </table:table-cell>
          <table:table-cell table:style-name="ce17" table:number-columns-repeated="1018"/>
        </table:table-row>
        <table:table-row table:style-name="ro6">
          <table:table-cell table:style-name="ce2" office:value-type="date" office:date-value="2021-04-22" calcext:value-type="date">
            <text:p>2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' DI FUNZIONE GARANTE DELLE PERSONE SOTTOPOSTE A MISURE RESTRITTIVE DELLA LIBERTA' PERSONALE- ART. 7. L.R. 69/2009</text:p>
          </table:table-cell>
          <table:table-cell table:style-name="ce7" office:value-type="string" calcext:value-type="string">
            <text:p>GARANTE DELLE PERSONE SOTTOPOSTE A MISURE RESTRITTIVE DELLA LIBERTA' PERSONALE</text:p>
          </table:table-cell>
          <table:table-cell table:style-name="ce12" office:value-type="float" office:value="3747.74" calcext:value-type="float">
            <text:p><text:s/>3.747,74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22" calcext:value-type="date">
            <text:p>2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à di funzione Garante per l'infanzia e l'adolescenza</text:p>
          </table:table-cell>
          <table:table-cell table:style-name="ce7" office:value-type="string" calcext:value-type="string">
            <text:p>GARANTE PER L'INFANZIA E L'ADOLESCENZA</text:p>
          </table:table-cell>
          <table:table-cell table:style-name="ce12" office:value-type="float" office:value="3747.74" calcext:value-type="float">
            <text:p><text:s/>3.747,74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22" calcext:value-type="date">
            <text:p>2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string" calcext:value-type="string">
            <text:p>INDENNITA' <text:s/>PRESIDENTE CAL</text:p>
          </table:table-cell>
          <table:table-cell table:style-name="ce7" office:value-type="string" calcext:value-type="string">
            <text:p>PRESIDENTE CONSIGLIO DELLE AUTONOMIE LOCALI</text:p>
          </table:table-cell>
          <table:table-cell table:style-name="ce12" office:value-type="float" office:value="1685.32" calcext:value-type="float">
            <text:p><text:s/>1.685,32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22" calcext:value-type="date">
            <text:p>2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RIMBORSI SPESE CASA-SEDE E ATTIVITA' ISTITUZIONALE SU FIRENZE DIFENSORE CIVICO REGIONALE</text:p>
          </table:table-cell>
          <table:table-cell table:style-name="ce7" office:value-type="string" calcext:value-type="string">
            <text:p>DIFENSORE CIVICO REGIONALE</text:p>
          </table:table-cell>
          <table:table-cell table:style-name="ce12" office:value-type="float" office:value="300.14" calcext:value-type="float">
            <text:p><text:s/>300,14 <text:s text:c="2"/></text:p>
          </table:table-cell>
          <table:table-cell table:style-name="ce17" table:number-columns-repeated="1018"/>
        </table:table-row>
        <table:table-row table:style-name="ro6">
          <table:table-cell table:style-name="ce2" office:value-type="date" office:date-value="2021-04-22" calcext:value-type="date">
            <text:p>2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string" calcext:value-type="string">
            <text:p>RIMBORSI SPESE CASA - SEDE PER IL GARANTE DELLE PERSONE SOTTOPOSTE A MISURE RESTRITTIVE DELLA LIBERTA' PERSONALE - L.R. 69/2009</text:p>
          </table:table-cell>
          <table:table-cell table:style-name="ce7" office:value-type="string" calcext:value-type="string">
            <text:p>GARANTE DELLE PERSONE SOTTOPOSTE A MISURE RESTRITTIVE DELLA LIBERTA' PERSONALE</text:p>
          </table:table-cell>
          <table:table-cell table:style-name="ce12" office:value-type="float" office:value="319.56" calcext:value-type="float">
            <text:p><text:s/>319,56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22" calcext:value-type="date">
            <text:p>2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RIMBORSI SPESE PER MISSIONI ITALIA-ESTERO DIFENSORE CIVICO REGIONALE</text:p>
          </table:table-cell>
          <table:table-cell table:style-name="ce7" office:value-type="string" calcext:value-type="string">
            <text:p>DIFENSORE CIVICO REGIONALE</text:p>
          </table:table-cell>
          <table:table-cell table:style-name="ce12" office:value-type="float" office:value="809.36" calcext:value-type="float">
            <text:p><text:s/>809,36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22" calcext:value-type="date">
            <text:p>2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Rimborsi spese spostamenti del Garante per l'infanzia e l'adolescenza dalla sede di residenza alla sede del Garante</text:p>
          </table:table-cell>
          <table:table-cell table:style-name="ce7" office:value-type="string" calcext:value-type="string">
            <text:p>GARANTE PER L'INFANZIA E L'ADOLESCENZA</text:p>
          </table:table-cell>
          <table:table-cell table:style-name="ce12" office:value-type="float" office:value="285.6" calcext:value-type="float">
            <text:p><text:s/>285,60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4-22" calcext:value-type="date">
            <text:p>2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nvenzione Canale 50 S.r.l. - Anno 2021</text:p>
          </table:table-cell>
          <table:table-cell table:style-name="ce7" office:value-type="string" calcext:value-type="string">
            <text:p>CANALE 50 SRL</text:p>
          </table:table-cell>
          <table:table-cell table:style-name="ce12" office:value-type="float" office:value="5476.82" calcext:value-type="float">
            <text:p><text:s/>5.476,82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22" calcext:value-type="date">
            <text:p>2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Festa della Toscana 2020. Compartecipazione economica a favore del Comitato provinciale ARCI Siena APS</text:p>
          </table:table-cell>
          <table:table-cell table:style-name="ce7" office:value-type="string" calcext:value-type="string">
            <text:p>COMITATO PROVINCIALE ARCI SIENA APS</text:p>
          </table:table-cell>
          <table:table-cell table:style-name="ce12" office:value-type="float" office:value="551.64" calcext:value-type="float">
            <text:p><text:s/>551,64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22" calcext:value-type="date">
            <text:p>22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Festa della Toscana 2020. Compartecipazione economica a favore di Associazione Culturale Testimonianze</text:p>
          </table:table-cell>
          <table:table-cell table:style-name="ce7" office:value-type="string" calcext:value-type="string">
            <text:p>ASSOCIAZIONE CULTURALE TESTIMONIANZE</text:p>
          </table:table-cell>
          <table:table-cell table:style-name="ce12" office:value-type="float" office:value="918.04" calcext:value-type="float">
            <text:p><text:s/>918,04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23" calcext:value-type="date">
            <text:p>23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FORNITURA ENERGIA ELETTRICA IN BASSA TENSIONE <text:s/>CIG 8562149CDD vedi decreto 835/2020</text:p>
          </table:table-cell>
          <table:table-cell table:style-name="ce7" office:value-type="string" calcext:value-type="string">
            <text:p>EDISON ENERGIA S.P.A</text:p>
          </table:table-cell>
          <table:table-cell table:style-name="ce12" office:value-type="float" office:value="396.7" calcext:value-type="float">
            <text:p><text:s/>396,7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23" calcext:value-type="date">
            <text:p>23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' DI CARICA ASSESSORI</text:p>
          </table:table-cell>
          <table:table-cell table:style-name="ce7" office:value-type="string" calcext:value-type="string">
            <text:p>CONSIGLIERI E ASSESSORI REGIONALI</text:p>
          </table:table-cell>
          <table:table-cell table:style-name="ce12" office:value-type="float" office:value="58673.04" calcext:value-type="float">
            <text:p><text:s/>58.673,04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23" calcext:value-type="date">
            <text:p>23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string" calcext:value-type="string">
            <text:p>INDENNITA' DI CARICA CONSIGLIERI</text:p>
          </table:table-cell>
          <table:table-cell table:style-name="ce7" office:value-type="string" calcext:value-type="string">
            <text:p>CONSIGLIERI E ASSESSORI REGIONALI</text:p>
          </table:table-cell>
          <table:table-cell table:style-name="ce12" office:value-type="float" office:value="300699.33" calcext:value-type="float">
            <text:p><text:s/>300.699,33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23" calcext:value-type="date">
            <text:p>23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' DI FUNZIONE ASSESSORI</text:p>
          </table:table-cell>
          <table:table-cell table:style-name="ce7" office:value-type="string" calcext:value-type="string">
            <text:p>CONSIGLIERI E ASSESSORI REGIONALI</text:p>
          </table:table-cell>
          <table:table-cell table:style-name="ce12" office:value-type="float" office:value="13539.92" calcext:value-type="float">
            <text:p><text:s/>13.539,92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23" calcext:value-type="date">
            <text:p>23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' DI FUNZIONE CONSIGLIERI</text:p>
          </table:table-cell>
          <table:table-cell table:style-name="ce7" office:value-type="string" calcext:value-type="string">
            <text:p>CONSIGLIERI E ASSESSORI REGIONALI</text:p>
          </table:table-cell>
          <table:table-cell table:style-name="ce12" office:value-type="float" office:value="32157.32" calcext:value-type="float">
            <text:p><text:s/>32.157,32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23" calcext:value-type="date">
            <text:p>23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ISSIONI ITALIA CONSIGLIERI REGIONALI</text:p>
          </table:table-cell>
          <table:table-cell table:style-name="ce7" office:value-type="string" calcext:value-type="string">
            <text:p>CONSIGLIERI E ASSESSORI REGIONALI</text:p>
          </table:table-cell>
          <table:table-cell table:style-name="ce12" office:value-type="float" office:value="159.9" calcext:value-type="float">
            <text:p><text:s/>159,9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23" calcext:value-type="date">
            <text:p>23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RIMBORSO ESERCIZIO MANDATO <text:s/>- RIMBORSO KM CONSIGLIERI</text:p>
          </table:table-cell>
          <table:table-cell table:style-name="ce7" office:value-type="string" calcext:value-type="string">
            <text:p>CONSIGLIERI E ASSESSORI REGIONALI</text:p>
          </table:table-cell>
          <table:table-cell table:style-name="ce12" office:value-type="float" office:value="38294.64" calcext:value-type="float">
            <text:p><text:s/>38.294,64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23" calcext:value-type="date">
            <text:p>23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RIMBORSO ESERCIZIO MANDATO - RIMBORSO VARIABILE CONSIGLIERI</text:p>
          </table:table-cell>
          <table:table-cell table:style-name="ce7" office:value-type="string" calcext:value-type="string">
            <text:p>CONSIGLIERI E ASSESSORI REGIONALI</text:p>
          </table:table-cell>
          <table:table-cell table:style-name="ce12" office:value-type="float" office:value="84136.08" calcext:value-type="float">
            <text:p><text:s/>84.136,08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23" calcext:value-type="date">
            <text:p>23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RIMBORSO MANDATO ASSESSORI</text:p>
          </table:table-cell>
          <table:table-cell table:style-name="ce7" office:value-type="string" calcext:value-type="string">
            <text:p>CONSIGLIERI E ASSESSORI REGIONALI</text:p>
          </table:table-cell>
          <table:table-cell table:style-name="ce12" office:value-type="float" office:value="20184" calcext:value-type="float">
            <text:p><text:s/>20.184,00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26" calcext:value-type="date">
            <text:p>26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COSTO MENSA 2021 QUOTA DIPENDENTI DAL 1 GENNAIO AL 31 DICEMBRE 2021.</text:p>
          </table:table-cell>
          <table:table-cell table:style-name="ce7" office:value-type="string" calcext:value-type="string">
            <text:p>CIR FOOD COOPERATIVA ITALIANA DI RISTORAZIONE S.C.</text:p>
          </table:table-cell>
          <table:table-cell table:style-name="ce12" office:value-type="float" office:value="3072.44" calcext:value-type="float">
            <text:p><text:s/>3.072,44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26" calcext:value-type="date">
            <text:p>26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FORNITURA ACQUA utenze ubicate in via cavour 4 e via ricasoli 11 Firenze (Publiacqua)</text:p>
            <text:p/>
          </table:table-cell>
          <table:table-cell table:style-name="ce7" office:value-type="string" calcext:value-type="string">
            <text:p>PUBLIACQUA SPA</text:p>
          </table:table-cell>
          <table:table-cell table:style-name="ce12" office:value-type="float" office:value="2180.16" calcext:value-type="float">
            <text:p><text:s/>2.180,16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4-26" calcext:value-type="date">
            <text:p>26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FORNITURA ENERGIA ELETTRICA IN BASSA TENSIONE</text:p>
          </table:table-cell>
          <table:table-cell table:style-name="ce7" office:value-type="string" calcext:value-type="string">
            <text:p>A2A ENERGIA SPA</text:p>
          </table:table-cell>
          <table:table-cell table:style-name="ce12" office:value-type="float" office:value="5163.66" calcext:value-type="float">
            <text:p><text:s/>5.163,66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26" calcext:value-type="date">
            <text:p>26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FORNITURA ENERGIA ELETTRICA IN BASSA TENSIONE <text:s/>CIG 8562149CDD vedi decreto 835/2020</text:p>
          </table:table-cell>
          <table:table-cell table:style-name="ce7" office:value-type="string" calcext:value-type="string">
            <text:p>EDISON ENERGIA S.P.A</text:p>
          </table:table-cell>
          <table:table-cell table:style-name="ce12" office:value-type="float" office:value="14644.9" calcext:value-type="float">
            <text:p><text:s/>14.644,90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4-26" calcext:value-type="date">
            <text:p>26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FORNITURA ENERGIA ELETTRICA MEDIA TENSIONE</text:p>
          </table:table-cell>
          <table:table-cell table:style-name="ce7" office:value-type="string" calcext:value-type="string">
            <text:p>A2A ENERGIA SPA</text:p>
          </table:table-cell>
          <table:table-cell table:style-name="ce12" office:value-type="float" office:value="10704.38" calcext:value-type="float">
            <text:p><text:s/>10.704,38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4-26" calcext:value-type="date">
            <text:p>26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FORNITURA GAS METANO GENNAIO - SETTEMBRE 2021</text:p>
          </table:table-cell>
          <table:table-cell table:style-name="ce7" office:value-type="string" calcext:value-type="string">
            <text:p>ESTRA ENERGIE S.R.L.</text:p>
          </table:table-cell>
          <table:table-cell table:style-name="ce12" office:value-type="float" office:value="772.49" calcext:value-type="float">
            <text:p><text:s/>772,49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26" calcext:value-type="date">
            <text:p>26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mpegno a favore della Soc. A2A Energia S.p.a. per la liquidazione della fornitura di Energia Elettrica di BT periodo 01/01/2021 al 31/01/2021</text:p>
          </table:table-cell>
          <table:table-cell table:style-name="ce7" office:value-type="string" calcext:value-type="string">
            <text:p>A2A ENERGIA SPA</text:p>
          </table:table-cell>
          <table:table-cell table:style-name="ce12" office:value-type="float" office:value="14926.98" calcext:value-type="float">
            <text:p><text:s/>14.926,98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26" calcext:value-type="date">
            <text:p>26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mp. Reimp. 519/2020 decreto 591/2020-Piano della comunicazione istituzionale a supporto di n. 4 iniziative sul territorio regionale promosse dal Difensore civico</text:p>
          </table:table-cell>
          <table:table-cell table:style-name="ce7" office:value-type="string" calcext:value-type="string">
            <text:p>ELOQUIO SRL</text:p>
          </table:table-cell>
          <table:table-cell table:style-name="ce12" office:value-type="float" office:value="2436.95" calcext:value-type="float">
            <text:p><text:s/>2.436,95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26" calcext:value-type="date">
            <text:p>26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Redditi da lavoro dipendente</text:p>
          </table:table-cell>
          <table:table-cell table:style-name="ce7" office:value-type="string" calcext:value-type="string">
            <text:p>SERVIZIO MENSA E BAR DEI DIPENDENTI <text:s/>E DEI CONSIGLIERI <text:s/>DAL 1 GENNAIO AL 31 DICEMBRE 2021</text:p>
          </table:table-cell>
          <table:table-cell table:style-name="ce7" office:value-type="string" calcext:value-type="string">
            <text:p>CIR FOOD COOPERATIVA ITALIANA DI RISTORAZIONE S.C.</text:p>
          </table:table-cell>
          <table:table-cell table:style-name="ce12" office:value-type="float" office:value="6189.06" calcext:value-type="float">
            <text:p><text:s/>6.189,06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4-26" calcext:value-type="date">
            <text:p>26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Festa della Toscana 2020. Compartecipazione economica a favore di APS Artemìa</text:p>
          </table:table-cell>
          <table:table-cell table:style-name="ce7" office:value-type="string" calcext:value-type="string">
            <text:p>ARTEMIA A.P.S.</text:p>
          </table:table-cell>
          <table:table-cell table:style-name="ce12" office:value-type="float" office:value="1027.56" calcext:value-type="float">
            <text:p><text:s/>1.027,56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27" calcext:value-type="date">
            <text:p>27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mp. Reimp. 452/2020 decreto 532/2020-Procedura aperta per la fornitura di monografie edite da case editrici italiane e straniere destinate alla Biblioteca della Toscana Pietro Leopoldo, articolato in due lotti. Lotto 2 Celdes srl</text:p>
          </table:table-cell>
          <table:table-cell table:style-name="ce7" office:value-type="string" calcext:value-type="string">
            <text:p>CELDES SRL</text:p>
          </table:table-cell>
          <table:table-cell table:style-name="ce12" office:value-type="float" office:value="359.31" calcext:value-type="float">
            <text:p><text:s/>359,31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27" calcext:value-type="date">
            <text:p>27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Lotto 3 impegno mesi gennaio - marzo 2021</text:p>
          </table:table-cell>
          <table:table-cell table:style-name="ce7" office:value-type="string" calcext:value-type="string">
            <text:p>AGENZIA DI STAMPA ITALPRESS S.R.L.</text:p>
          </table:table-cell>
          <table:table-cell table:style-name="ce12" office:value-type="float" office:value="3416.91" calcext:value-type="float">
            <text:p><text:s/>3.416,91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27" calcext:value-type="date">
            <text:p>27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POLIZZA RESPONSABILITA' CIVILE <text:s/>VERSO TERZI (LOTTO 8) - PERIODO 31/03/2020-30/03/2022 - CIG: 7843314B75</text:p>
          </table:table-cell>
          <table:table-cell table:style-name="ce7" office:value-type="string" calcext:value-type="string">
            <text:p>SOCIETA' MARSH SPA</text:p>
          </table:table-cell>
          <table:table-cell table:style-name="ce12" office:value-type="float" office:value="5680" calcext:value-type="float">
            <text:p><text:s/>5.68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27" calcext:value-type="date">
            <text:p>27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Convenzione Teletruria 2000 - Anno 2021</text:p>
          </table:table-cell>
          <table:table-cell table:style-name="ce7" office:value-type="string" calcext:value-type="string">
            <text:p>TELETRURIA 2000 S.R.L.</text:p>
          </table:table-cell>
          <table:table-cell table:style-name="ce12" office:value-type="float" office:value="5811.17" calcext:value-type="float">
            <text:p><text:s/>5.811,17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27" calcext:value-type="date">
            <text:p>27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Festa della Toscana 2020. Compartecipazione economica a favore di Associazione Culturale Heyart</text:p>
          </table:table-cell>
          <table:table-cell table:style-name="ce7" office:value-type="string" calcext:value-type="string">
            <text:p>ASSOCIAZIONE CULTURALE HEYART</text:p>
          </table:table-cell>
          <table:table-cell table:style-name="ce12" office:value-type="float" office:value="1118.42" calcext:value-type="float">
            <text:p><text:s/>1.118,42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27" calcext:value-type="date">
            <text:p>27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Festa della Toscana 2020. Compartecipazione economica a favore di Associazione Culturale Scannagallo</text:p>
          </table:table-cell>
          <table:table-cell table:style-name="ce7" office:value-type="string" calcext:value-type="string">
            <text:p>ASSOCIAZIONE CULTURALE SCANNAGALLO</text:p>
          </table:table-cell>
          <table:table-cell table:style-name="ce12" office:value-type="float" office:value="742.44" calcext:value-type="float">
            <text:p><text:s/>742,44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27" calcext:value-type="date">
            <text:p>27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RIMBORSO <text:s/>PER LAVAGGI URGENTI DEL 26/3/2021 AUTO PRESIDENTE TARGATA FM571BV</text:p>
          </table:table-cell>
          <table:table-cell table:style-name="ce7" office:value-type="string" calcext:value-type="string">
            <text:p>DIPENDENTI CONSIGLIO REGIONALE</text:p>
          </table:table-cell>
          <table:table-cell table:style-name="ce12" office:value-type="float" office:value="18" calcext:value-type="float">
            <text:p><text:s/>18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28" calcext:value-type="date">
            <text:p>28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cquisto, tramite MEPA, di materiali informatici per le postazioni di lavoro del Consiglio regionale.</text:p>
          </table:table-cell>
          <table:table-cell table:style-name="ce7" office:value-type="string" calcext:value-type="string">
            <text:p>KOPIAK</text:p>
          </table:table-cell>
          <table:table-cell table:style-name="ce12" office:value-type="float" office:value="1372.5" calcext:value-type="float">
            <text:p><text:s/>1.372,5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28" calcext:value-type="date">
            <text:p>28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cquisto, tramite MEPA, di materiali informatici per le postazioni di lavoro del Consiglio regionale.</text:p>
          </table:table-cell>
          <table:table-cell table:style-name="ce7" office:value-type="string" calcext:value-type="string">
            <text:p>ONEDIRECT</text:p>
          </table:table-cell>
          <table:table-cell table:style-name="ce12" office:value-type="float" office:value="1281" calcext:value-type="float">
            <text:p><text:s/>1.281,00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28" calcext:value-type="date">
            <text:p>28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desione a convenzione Consip TM7 “Telefonia mobile 7” per la fornitura di n. 44 pacchetti comprensivi di Sim dati e noleggio tablet abbinati. Impegno di spesa.Periodo: dal 1/1/2021 al 19/11/2021</text:p>
          </table:table-cell>
          <table:table-cell table:style-name="ce7" office:value-type="string" calcext:value-type="string">
            <text:p>TELECOM ITALIA SPA</text:p>
          </table:table-cell>
          <table:table-cell table:style-name="ce12" office:value-type="float" office:value="1332.41" calcext:value-type="float">
            <text:p><text:s/>1.332,41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28" calcext:value-type="date">
            <text:p>28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ssunzione impegno di spesa per i servizi di trasporto dati e sicurezza per la Rete Telematica Regionale Toscana (SPC-RTRT) dal 01/01/2021 fino al 18/08/2021.</text:p>
          </table:table-cell>
          <table:table-cell table:style-name="ce7" office:value-type="string" calcext:value-type="string">
            <text:p>TELECOM ITALIA SPA</text:p>
          </table:table-cell>
          <table:table-cell table:style-name="ce12" office:value-type="float" office:value="7559.12" calcext:value-type="float">
            <text:p><text:s/>7.559,12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28" calcext:value-type="date">
            <text:p>28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iziativa Corecom “Rap Talk. La voce della comunicazione giovanile”: organizzazione del convegno in forma di webinar per il giorno 16 aprile 2021</text:p>
          </table:table-cell>
          <table:table-cell table:style-name="ce7" office:value-type="string" calcext:value-type="string">
            <text:p>CONTRORADIO SRL</text:p>
          </table:table-cell>
          <table:table-cell table:style-name="ce12" office:value-type="float" office:value="3294" calcext:value-type="float">
            <text:p><text:s/>3.294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28" calcext:value-type="date">
            <text:p>28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N. 6 abbonamenti annuali (anno 2021) al quotidiano cartaceo "Il sole 24 ore" - pagamento anticipato (CIG Y232FB8209)</text:p>
          </table:table-cell>
          <table:table-cell table:style-name="ce7" office:value-type="string" calcext:value-type="string">
            <text:p>IL SOLE 24 ORE SPA </text:p>
          </table:table-cell>
          <table:table-cell table:style-name="ce12" office:value-type="float" office:value="2580" calcext:value-type="float">
            <text:p><text:s/>2.580,00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4-28" calcext:value-type="date">
            <text:p>28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aggiuntivi sulle fotocopiatrici Xerox. Impegno 2021</text:p>
          </table:table-cell>
          <table:table-cell table:style-name="ce7" office:value-type="string" calcext:value-type="string">
            <text:p>LAND SRL</text:p>
          </table:table-cell>
          <table:table-cell table:style-name="ce12" office:value-type="float" office:value="5005.27" calcext:value-type="float">
            <text:p><text:s/>5.005,27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4-28" calcext:value-type="date">
            <text:p>28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string" calcext:value-type="string">
            <text:p>SERVIZI DI ASSISTENZA E MANUTENZIONE APPARATI VIDEOSORVEGLIANZA</text:p>
          </table:table-cell>
          <table:table-cell table:style-name="ce7" office:value-type="string" calcext:value-type="string">
            <text:p>TELECOM ITALIA SPA</text:p>
          </table:table-cell>
          <table:table-cell table:style-name="ce12" office:value-type="float" office:value="1243.81" calcext:value-type="float">
            <text:p><text:s/>1.243,81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28" calcext:value-type="date">
            <text:p>28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ltre spese correnti</text:p>
          </table:table-cell>
          <table:table-cell table:style-name="ce10" office:value-type="string" calcext:value-type="string">
            <text:p>Polizza RC professionale della progettista Arch. Annalisa Arrigo, nei “Lavori di manutenzione ordinaria opere edili ed affini, da eseguirsi presso le sedi in uso al Consiglio regionale della Toscana.</text:p>
          </table:table-cell>
          <table:table-cell table:style-name="ce7" office:value-type="string" calcext:value-type="string">
            <text:p>SOCIETA' MARSH SPA</text:p>
          </table:table-cell>
          <table:table-cell table:style-name="ce12" office:value-type="float" office:value="200" calcext:value-type="float">
            <text:p><text:s/>200,00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4-28" calcext:value-type="date">
            <text:p>28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Capodanno Toscano VI edizione. Compartecipazione concessa a GRV Italia APS</text:p>
          </table:table-cell>
          <table:table-cell table:style-name="ce7" office:value-type="string" calcext:value-type="string">
            <text:p>GRVITALIA APS</text:p>
          </table:table-cell>
          <table:table-cell table:style-name="ce12" office:value-type="float" office:value="1136.13" calcext:value-type="float">
            <text:p><text:s/>1.136,13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28" calcext:value-type="date">
            <text:p>28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processi partecipativi.delibera dell’Autorità per la Partecipazione n. 13 del 22.03.2021Comune di Pisa - 1° tranche PartecipiAMO! - gennaio 2021</text:p>
          </table:table-cell>
          <table:table-cell table:style-name="ce7" office:value-type="string" calcext:value-type="string">
            <text:p>COMUNE DI PISA</text:p>
          </table:table-cell>
          <table:table-cell table:style-name="ce12" office:value-type="float" office:value="9900.8" calcext:value-type="float">
            <text:p><text:s/>9.900,8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28" calcext:value-type="date">
            <text:p>28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processi partecipativi.delibera dell’Autorità per la Partecipazione n. 13 del 22.03.2021.Comune Massa Marittima - 1° tranche ANCORA ACCESA - gennaio 2021</text:p>
          </table:table-cell>
          <table:table-cell table:style-name="ce7" office:value-type="string" calcext:value-type="string">
            <text:p>COMUNE DI MASSA MARITTIMA</text:p>
          </table:table-cell>
          <table:table-cell table:style-name="ce12" office:value-type="float" office:value="5440" calcext:value-type="float">
            <text:p><text:s/>5.44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28" calcext:value-type="date">
            <text:p>28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processi partecipativi.delibera dell’Autorità per la Partecipazione n. 13 del 22.03.2021Comune Poggibonsi - 1° tranche - Poggibonsi for future - gennaio 2021</text:p>
          </table:table-cell>
          <table:table-cell table:style-name="ce7" office:value-type="string" calcext:value-type="string">
            <text:p>COMUNE DI POGGIBONSI</text:p>
          </table:table-cell>
          <table:table-cell table:style-name="ce12" office:value-type="float" office:value="8960" calcext:value-type="float">
            <text:p><text:s/>8.96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28" calcext:value-type="date">
            <text:p>28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processi partecipativi.delibera dell’Autorità per la Partecipazione n. 13 del 22.03.2021Comune Viareggio - 1° tranche Diciottesimo in Comune - gennaio 2021</text:p>
          </table:table-cell>
          <table:table-cell table:style-name="ce7" office:value-type="string" calcext:value-type="string">
            <text:p>COMUNE DI VIAREGGIO</text:p>
          </table:table-cell>
          <table:table-cell table:style-name="ce12" office:value-type="float" office:value="6080" calcext:value-type="float">
            <text:p><text:s/>6.080,00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28" calcext:value-type="date">
            <text:p>28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Progetto partecipativo.delibera dell’Autorità per la Partecipazione n. 13 del 22.03.2021 Comune Castelfranco di Sotto - 1° tranche UPcycling TOgheter - gennaio 2021</text:p>
          </table:table-cell>
          <table:table-cell table:style-name="ce7" office:value-type="string" calcext:value-type="string">
            <text:p>COMUNE DI CASTELFRANCO DI SOTTO</text:p>
          </table:table-cell>
          <table:table-cell table:style-name="ce12" office:value-type="float" office:value="10880" calcext:value-type="float">
            <text:p><text:s/>10.880,00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28" calcext:value-type="date">
            <text:p>28/04/2021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Imp. Reimp. 732/2020 decreto 681/2020-Adesione alla proroga del contratto di Giunta regionale per il Servizio di assistenza e aggiornamento di una piattaforma open source – CIG madre 7002396FF7- CIG derivato 8473262500.</text:p>
          </table:table-cell>
          <table:table-cell table:style-name="ce7" office:value-type="string" calcext:value-type="string">
            <text:p>TAI SOFTWARE SOLUTION SRL</text:p>
          </table:table-cell>
          <table:table-cell table:style-name="ce12" office:value-type="float" office:value="14542.4" calcext:value-type="float">
            <text:p><text:s/>14.542,4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30" calcext:value-type="date">
            <text:p>30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FACCHINAGGIO INTERNO DAL 1/1/2021 AL 7/10/2021 cambiato CIG con decreto 614 del 2020</text:p>
          </table:table-cell>
          <table:table-cell table:style-name="ce7" office:value-type="string" calcext:value-type="string">
            <text:p>REKEEP SPA</text:p>
          </table:table-cell>
          <table:table-cell table:style-name="ce12" office:value-type="float" office:value="9752.58" calcext:value-type="float">
            <text:p><text:s/>9.752,58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4-30" calcext:value-type="date">
            <text:p>30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FORNITURA GAS METANO GENNAIO - SETTEMBRE 2021</text:p>
          </table:table-cell>
          <table:table-cell table:style-name="ce7" office:value-type="string" calcext:value-type="string">
            <text:p>ESTRA ENERGIE S.R.L.</text:p>
          </table:table-cell>
          <table:table-cell table:style-name="ce12" office:value-type="float" office:value="2334.99" calcext:value-type="float">
            <text:p><text:s/>2.334,99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30" calcext:value-type="date">
            <text:p>30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Pagamento contributo Consip per Adesione al contratto quadro Consip OPA-Connettività-SPC2 per servizi di connettività e trasporto dati, nell’ambito dell’SPC -Affidamento a Fastweb S.p.A. dal 1 maggio 2021 al 23 maggio 2023</text:p>
          </table:table-cell>
          <table:table-cell table:style-name="ce7" office:value-type="string" calcext:value-type="string">
            <text:p>CONSIP</text:p>
          </table:table-cell>
          <table:table-cell table:style-name="ce12" office:value-type="float" office:value="317.52" calcext:value-type="float">
            <text:p><text:s/>317,52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30" calcext:value-type="date">
            <text:p>30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table:style-name="ce7" office:value-type="string" calcext:value-type="string">
            <text:p>EDITORIALE LE LETTERE SRL</text:p>
          </table:table-cell>
          <table:table-cell table:style-name="ce12" office:value-type="float" office:value="277.79" calcext:value-type="float">
            <text:p><text:s/>277,79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30" calcext:value-type="date">
            <text:p>30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responsabilità civile patrimoniale a favore del Consiglio regionale della Toscana, per la durata di 24 mesi decorrenti dalle ore 24:00 del 31.03.2021 alle ore 24 del <text:s/>31.03.2022</text:p>
          </table:table-cell>
          <table:table-cell table:style-name="ce7" office:value-type="string" calcext:value-type="string">
            <text:p>SOCIETA' MARSH SPA</text:p>
          </table:table-cell>
          <table:table-cell table:style-name="ce12" office:value-type="float" office:value="8242.5" calcext:value-type="float">
            <text:p><text:s/>8.242,5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4-30" calcext:value-type="date">
            <text:p>30/04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Erogazione contributo a Università di Firenze anno 2021 per per le spese di funzionamento, di incremento delle raccolte documentarie e di personale impiegato della Biblioteca Crocetti</text:p>
          </table:table-cell>
          <table:table-cell table:style-name="ce7" office:value-type="string" calcext:value-type="string">
            <text:p>UNIVERSITA' DEGLI STUDI DI FIRENZE</text:p>
          </table:table-cell>
          <table:table-cell table:style-name="ce12" office:value-type="float" office:value="109000" calcext:value-type="float">
            <text:p><text:s/>109.000,00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4-30" calcext:value-type="date">
            <text:p>30/04/2021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Imp. Reimp. 732/2020 decreto 681/2020-Adesione alla proroga del contratto di Giunta regionale per il Servizio di assistenza e aggiornamento di una piattaforma open source – CIG madre 7002396FF7- CIG derivato 8473262500.</text:p>
          </table:table-cell>
          <table:table-cell table:style-name="ce7" office:value-type="string" calcext:value-type="string">
            <text:p>TAI SOFTWARE SOLUTION SRL</text:p>
          </table:table-cell>
          <table:table-cell table:style-name="ce12" office:value-type="float" office:value="9101.2" calcext:value-type="float">
            <text:p><text:s/>9.101,2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03" calcext:value-type="date">
            <text:p>03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Giuseppe Mario Buttazzo - rimborso forfettario per lezioni incontro Pianeta Galileo 2020-2021</text:p>
          </table:table-cell>
          <table:table-cell table:style-name="ce7" office:value-type="string" calcext:value-type="string">
            <text:p>BUTTAZZO <text:s text:c="21"/>GIUSEPPE MARIO <text:s text:c="15"/></text:p>
          </table:table-cell>
          <table:table-cell table:style-name="ce12" office:value-type="float" office:value="400" calcext:value-type="float">
            <text:p><text:s/>4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03" calcext:value-type="date">
            <text:p>03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Luca Lanini - rimborso forfettario per lezioni incontro Pianeta Galileo 2020-2021</text:p>
          </table:table-cell>
          <table:table-cell table:style-name="ce7" office:value-type="string" calcext:value-type="string">
            <text:p>LANINI <text:s text:c="23"/>LUCA <text:s text:c="25"/></text:p>
          </table:table-cell>
          <table:table-cell table:style-name="ce12" office:value-type="float" office:value="100" calcext:value-type="float">
            <text:p><text:s/>1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03" calcext:value-type="date">
            <text:p>03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string" calcext:value-type="string">
            <text:p>Marco Sozzi - rimborso forfettario per lezioni incontro Pianeta Galileo 2020-2021</text:p>
          </table:table-cell>
          <table:table-cell table:style-name="ce7" office:value-type="string" calcext:value-type="string">
            <text:p>SOZZI <text:s text:c="24"/>MARCO STANISLAO <text:s text:c="14"/></text:p>
          </table:table-cell>
          <table:table-cell table:style-name="ce12" office:value-type="float" office:value="100" calcext:value-type="float">
            <text:p><text:s/>1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03" calcext:value-type="date">
            <text:p>03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PEDAGGI E TELEPASS 2021</text:p>
          </table:table-cell>
          <table:table-cell table:style-name="ce7" office:value-type="string" calcext:value-type="string">
            <text:p>AUTOSTRADE PER L'ITALIA S.P.A.</text:p>
          </table:table-cell>
          <table:table-cell table:style-name="ce12" office:value-type="float" office:value="82.9" calcext:value-type="float">
            <text:p><text:s/>82,90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5-03" calcext:value-type="date">
            <text:p>03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PEDAGGI E TELEPASS 2021</text:p>
          </table:table-cell>
          <table:table-cell table:style-name="ce7" office:value-type="string" calcext:value-type="string">
            <text:p>TELEPASS SPA</text:p>
          </table:table-cell>
          <table:table-cell table:style-name="ce12" office:value-type="float" office:value="5.04" calcext:value-type="float">
            <text:p><text:s/>5,04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03" calcext:value-type="date">
            <text:p>03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ONERI IRAP SU LAVORO AUTONOMO OCCASIONALE E ALTRI REDDITI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51" calcext:value-type="float">
            <text:p><text:s/>51,00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5-03" calcext:value-type="date">
            <text:p>03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apodanno Toscano VI edizione. Compartecipazione concessa a APS Artemìa</text:p>
          </table:table-cell>
          <table:table-cell table:style-name="ce7" office:value-type="string" calcext:value-type="string">
            <text:p>ARTEMIA A.P.S.</text:p>
          </table:table-cell>
          <table:table-cell table:style-name="ce12" office:value-type="float" office:value="1258.96" calcext:value-type="float">
            <text:p><text:s/>1.258,96 <text:s text:c="2"/></text:p>
          </table:table-cell>
          <table:table-cell table:style-name="ce17" table:number-columns-repeated="1018"/>
        </table:table-row>
        <table:table-row table:style-name="ro4">
          <table:table-cell table:style-name="ce2" office:value-type="date" office:date-value="2021-05-03" calcext:value-type="date">
            <text:p>03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Imp. Reimp. 981/2020 decreto 905/2019-FESTA DELLA TOSCANA 2019- COMPARTECIPAZIONE ECONOMICA CONCESSA A ISTITUTO COMPRENSIVO DON MILANI</text:p>
          </table:table-cell>
          <table:table-cell table:style-name="ce7" office:value-type="string" calcext:value-type="string">
            <text:p>ISTITUTO COMPRENSIVO STATALE DON LORENZO MILANI PONTE BUGGIANESE</text:p>
          </table:table-cell>
          <table:table-cell table:style-name="ce12" office:value-type="float" office:value="1865.8" calcext:value-type="float">
            <text:p><text:s/>1.865,8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05" calcext:value-type="date">
            <text:p>05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estensione noleggio Panda (1.1/25.11.2021) e Opel (25/26.1-31.12.2021)</text:p>
          </table:table-cell>
          <table:table-cell table:style-name="ce7" office:value-type="string" calcext:value-type="string">
            <text:p>LEASE PLAN ITALIA S.P.A.</text:p>
          </table:table-cell>
          <table:table-cell table:style-name="ce12" office:value-type="float" office:value="231.57" calcext:value-type="float">
            <text:p><text:s/>231,57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5-05" calcext:value-type="date">
            <text:p>05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mpegno e liquidazione per deposito Dichiarazione di Conformità</text:p>
          </table:table-cell>
          <table:table-cell table:style-name="ce7" office:value-type="string" calcext:value-type="string">
            <text:p>I.N.A.I.L</text:p>
          </table:table-cell>
          <table:table-cell table:style-name="ce12" office:value-type="float" office:value="30" calcext:value-type="float">
            <text:p><text:s/>3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05" calcext:value-type="date">
            <text:p>05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 COMPONENTI CORECOM</text:p>
          </table:table-cell>
          <table:table-cell table:style-name="ce7" office:value-type="string" calcext:value-type="string">
            <text:p>COMPONENTI CORECOM</text:p>
          </table:table-cell>
          <table:table-cell table:style-name="ce12" office:value-type="float" office:value="2512.5" calcext:value-type="float">
            <text:p><text:s/>2.512,5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05" calcext:value-type="date">
            <text:p>05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 COMPONENTI CORECOM</text:p>
          </table:table-cell>
          <table:table-cell table:style-name="ce7" office:value-type="string" calcext:value-type="string">
            <text:p>COMPONENTI CORECOM</text:p>
          </table:table-cell>
          <table:table-cell table:style-name="ce12" office:value-type="float" office:value="2059.43" calcext:value-type="float">
            <text:p><text:s/>2.059,43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05" calcext:value-type="date">
            <text:p>05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 COMPONENTI CORECOM</text:p>
          </table:table-cell>
          <table:table-cell table:style-name="ce7" office:value-type="string" calcext:value-type="string">
            <text:p>COMPONENTI CORECOM</text:p>
          </table:table-cell>
          <table:table-cell table:style-name="ce12" office:value-type="float" office:value="2059.43" calcext:value-type="float">
            <text:p><text:s/>2.059,43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5-05" calcext:value-type="date">
            <text:p>05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string" calcext:value-type="string">
            <text:p>LOCAZIONE IMMOBILE PALAZZO PENTELLINI VIA CAVOUR 8 - CANONE DI LOCAZIONE CONTRATTO PROROGATO FINO A 30/11/2023</text:p>
          </table:table-cell>
          <table:table-cell table:style-name="ce7" office:value-type="string" calcext:value-type="string">
            <text:p>EREDI GASPARINI GIOVANNA (FRANCO E ELENORA MAGGINI)</text:p>
          </table:table-cell>
          <table:table-cell table:style-name="ce12" office:value-type="float" office:value="1368.5" calcext:value-type="float">
            <text:p><text:s/>1.368,50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5-05" calcext:value-type="date">
            <text:p>05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LOCAZIONE IMMOBILE PALAZZO PENTELLINI VIA CAVOUR 8 - ONERI CONDOMINIALI DOVUTI IN FORZA DEL CONTRATTO PROROGATO FINO A 30/11/2023</text:p>
          </table:table-cell>
          <table:table-cell table:style-name="ce7" office:value-type="string" calcext:value-type="string">
            <text:p>EREDI GASPARINI GIOVANNA (FRANCO E ELENORA MAGGINI)</text:p>
          </table:table-cell>
          <table:table-cell table:style-name="ce12" office:value-type="float" office:value="400" calcext:value-type="float">
            <text:p><text:s/>4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05" calcext:value-type="date">
            <text:p>05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Luca Antonioli - rimborso forfettario per lezioni incontro Pianeta Galileo 2020-2021</text:p>
          </table:table-cell>
          <table:table-cell table:style-name="ce7" office:value-type="string" calcext:value-type="string">
            <text:p>ANTONIOLI <text:s text:c="20"/>LUCA <text:s text:c="25"/></text:p>
          </table:table-cell>
          <table:table-cell table:style-name="ce12" office:value-type="float" office:value="100" calcext:value-type="float">
            <text:p><text:s/>100,00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5-05" calcext:value-type="date">
            <text:p>05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o di verifica periodica ordinaria ai cinque impianti elevatori matricole nn. 2923/FI/A, 1992/723/FI,</text:p>
            <text:p>1992/724/FI, 1992/722/FI e 8919/F - smart cig Z892C2A413</text:p>
          </table:table-cell>
          <table:table-cell table:style-name="ce7" office:value-type="string" calcext:value-type="string">
            <text:p>AZIENDA USL TOSCANA CENTRO</text:p>
          </table:table-cell>
          <table:table-cell table:style-name="ce12" office:value-type="float" office:value="884.5" calcext:value-type="float">
            <text:p><text:s/>884,5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05" calcext:value-type="date">
            <text:p>05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ilvia Tilli - rimborso forfettario per lezioni incontro Pianeta Galileo 2020-2021</text:p>
          </table:table-cell>
          <table:table-cell table:style-name="ce7" office:value-type="string" calcext:value-type="string">
            <text:p>TILLI <text:s text:c="24"/>SILVIA <text:s text:c="23"/></text:p>
          </table:table-cell>
          <table:table-cell table:style-name="ce12" office:value-type="float" office:value="100" calcext:value-type="float">
            <text:p><text:s/>1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05" calcext:value-type="date">
            <text:p>05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ONERI IRAP SU LAVORO AUTONOMO OCCASIONALE E ALTRI REDDITI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17" calcext:value-type="float">
            <text:p><text:s/>17,00 <text:s text:c="2"/></text:p>
          </table:table-cell>
          <table:table-cell table:style-name="ce17" table:number-columns-repeated="1018"/>
        </table:table-row>
        <table:table-row table:style-name="ro2">
          <table:table-cell table:style-name="ce2" office:value-type="date" office:date-value="2021-05-05" calcext:value-type="date">
            <text:p>05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Affidamento servizio di produzione e diffusione di format videogiornalistici sull’attività istituzionale del CR - Media group srl è cessionaria di ramo di azienda da ABC srl, in relazione alla convenzione stipulata il 18/12/2020 <text:s/>per il periodo 01.01.2021 – 31.12.2021 codice commessa 13064</text:p>
          </table:table-cell>
          <table:table-cell table:style-name="ce7" office:value-type="string" calcext:value-type="string">
            <text:p>MEDIA GROUP SRL</text:p>
          </table:table-cell>
          <table:table-cell table:style-name="ce12" office:value-type="float" office:value="4709.64" calcext:value-type="float">
            <text:p><text:s/>4.709,64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5-05" calcext:value-type="date">
            <text:p>05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ntributi a favore dei maestri di sci a seguito conclusione avviso pubblico</text:p>
          </table:table-cell>
          <table:table-cell table:style-name="ce7"/>
          <table:table-cell table:style-name="ce12" office:value-type="float" office:value="106400" calcext:value-type="float">
            <text:p><text:s/>106.400,00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5-05" calcext:value-type="date">
            <text:p>05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nvenzione Radio Siena TV - Anno 2021</text:p>
          </table:table-cell>
          <table:table-cell table:style-name="ce7" office:value-type="string" calcext:value-type="string">
            <text:p>RADIO SIENA SRL </text:p>
          </table:table-cell>
          <table:table-cell table:style-name="ce12" office:value-type="float" office:value="3911.5" calcext:value-type="float">
            <text:p><text:s/>3.911,50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5-05" calcext:value-type="date">
            <text:p>05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nvenzione Sesta rete - Anno 2021</text:p>
          </table:table-cell>
          <table:table-cell table:style-name="ce7" office:value-type="string" calcext:value-type="string">
            <text:p><text:s/>SESTA RETE EMITTENTE TELEVISIVA SOC. COOP</text:p>
          </table:table-cell>
          <table:table-cell table:style-name="ce12" office:value-type="float" office:value="2662.43" calcext:value-type="float">
            <text:p><text:s/>2.662,43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5-05" calcext:value-type="date">
            <text:p>05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nvenzione Teleiride - Anno 2021</text:p>
          </table:table-cell>
          <table:table-cell table:style-name="ce7" office:value-type="string" calcext:value-type="string">
            <text:p>TELE IRIDE</text:p>
          </table:table-cell>
          <table:table-cell table:style-name="ce12" office:value-type="float" office:value="6059.3" calcext:value-type="float">
            <text:p><text:s/>6.059,30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5-05" calcext:value-type="date">
            <text:p>05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Convenzione TV1 - Anno 2021</text:p>
          </table:table-cell>
          <table:table-cell table:style-name="ce7" office:value-type="string" calcext:value-type="string">
            <text:p>TV1 SRL</text:p>
          </table:table-cell>
          <table:table-cell table:style-name="ce12" office:value-type="float" office:value="4475.75" calcext:value-type="float">
            <text:p><text:s/>4.475,75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06" calcext:value-type="date">
            <text:p>06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string" calcext:value-type="string">
            <text:p>Andrea Macchi - rimborso forfettario per lezioni incontro Pianeta Galileo 2020-2021</text:p>
          </table:table-cell>
          <table:table-cell table:style-name="ce7" office:value-type="string" calcext:value-type="string">
            <text:p>MACCHI <text:s text:c="23"/>ANDREA <text:s text:c="23"/></text:p>
          </table:table-cell>
          <table:table-cell table:style-name="ce12" office:value-type="float" office:value="100" calcext:value-type="float">
            <text:p><text:s/>1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06" calcext:value-type="date">
            <text:p>06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ONERI IRAP SU LAVORO AUTONOMO OCCASIONALE E ALTRI REDDITI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8.5" calcext:value-type="float">
            <text:p><text:s/>8,50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5-06" calcext:value-type="date">
            <text:p>06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apodanno Toscano VI edizione. Compartecipazione concessa a Associaziome Cultruale Camerata de' Bardi</text:p>
          </table:table-cell>
          <table:table-cell table:style-name="ce7" office:value-type="string" calcext:value-type="string">
            <text:p>ASSOCIAZIONE CULTURALE CAMERATA DE' BARDI</text:p>
          </table:table-cell>
          <table:table-cell table:style-name="ce12" office:value-type="float" office:value="772.05" calcext:value-type="float">
            <text:p><text:s/>772,05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5-06" calcext:value-type="date">
            <text:p>06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Festa della Toscana 2020. Compartecipazione economica a favore di Cantiere Obraz</text:p>
          </table:table-cell>
          <table:table-cell table:style-name="ce7" office:value-type="string" calcext:value-type="string">
            <text:p>CANTIERE OBRAZ</text:p>
          </table:table-cell>
          <table:table-cell table:style-name="ce12" office:value-type="float" office:value="673.86" calcext:value-type="float">
            <text:p><text:s/>673,86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06" calcext:value-type="date">
            <text:p>06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Festa della Toscana 2020. Compartecipazione economica al Comune di San Miniato</text:p>
          </table:table-cell>
          <table:table-cell table:style-name="ce7" office:value-type="string" calcext:value-type="string">
            <text:p>COMUNE DI SAN MINIATO</text:p>
          </table:table-cell>
          <table:table-cell table:style-name="ce12" office:value-type="float" office:value="943.46" calcext:value-type="float">
            <text:p><text:s/>943,46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5-06" calcext:value-type="date">
            <text:p>06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Festa della Toscana 2020. Compartecipazione economica al Comune di Subbiano</text:p>
          </table:table-cell>
          <table:table-cell table:style-name="ce7" office:value-type="string" calcext:value-type="string">
            <text:p>COMUNE DI SUBBIANO</text:p>
          </table:table-cell>
          <table:table-cell table:style-name="ce12" office:value-type="float" office:value="478.24" calcext:value-type="float">
            <text:p><text:s/>478,24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07" calcext:value-type="date">
            <text:p>07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Bruno Foggi - rimborso forfettario per lezioni incontro Pianeta Galileo 2020-2021</text:p>
          </table:table-cell>
          <table:table-cell table:style-name="ce7" office:value-type="string" calcext:value-type="string">
            <text:p>FOGGI <text:s text:c="24"/>BRUNO <text:s text:c="24"/></text:p>
          </table:table-cell>
          <table:table-cell table:style-name="ce12" office:value-type="float" office:value="100" calcext:value-type="float">
            <text:p><text:s/>1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07" calcext:value-type="date">
            <text:p>07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Filippo Giannetti - rimborso forfettario per lezioni incontro Pianeta Galileo 2020-2021</text:p>
          </table:table-cell>
          <table:table-cell table:style-name="ce7" office:value-type="string" calcext:value-type="string">
            <text:p>GIANNETTI <text:s text:c="20"/>FILIPPO <text:s text:c="22"/></text:p>
          </table:table-cell>
          <table:table-cell table:style-name="ce12" office:value-type="float" office:value="100" calcext:value-type="float">
            <text:p><text:s/>1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07" calcext:value-type="date">
            <text:p>07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Francesco Pegoraro - rimborso forfettario per lezioni incontro Pianeta Galileo 2020-2021</text:p>
          </table:table-cell>
          <table:table-cell table:style-name="ce7" office:value-type="string" calcext:value-type="string">
            <text:p>PEGORARO <text:s text:c="21"/>FRANCESCO <text:s text:c="20"/></text:p>
          </table:table-cell>
          <table:table-cell table:style-name="ce12" office:value-type="float" office:value="100" calcext:value-type="float">
            <text:p><text:s/>100,00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5-07" calcext:value-type="date">
            <text:p>07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Lotto 2: Trasformazione prenotazione impegno in impegno - anno 2021 per mesi 12</text:p>
          </table:table-cell>
          <table:table-cell table:style-name="ce7" office:value-type="string" calcext:value-type="string">
            <text:p>COM. E -COMUNICAZIONE&amp;EDITORIA-SRL (COM' E' SRL)</text:p>
          </table:table-cell>
          <table:table-cell table:style-name="ce12" office:value-type="float" office:value="3978.33" calcext:value-type="float">
            <text:p><text:s/>3.978,33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07" calcext:value-type="date">
            <text:p>07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ONERI IRAP SU LAVORO AUTONOMO OCCASIONALE E ALTRI REDDITI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25.5" calcext:value-type="float">
            <text:p><text:s/>25,50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5-07" calcext:value-type="date">
            <text:p>07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nvenzione TVR Teleitalia - 2021</text:p>
          </table:table-cell>
          <table:table-cell table:style-name="ce7" office:value-type="string" calcext:value-type="string">
            <text:p>TVR TELEITALIA S.R.L.</text:p>
          </table:table-cell>
          <table:table-cell table:style-name="ce12" office:value-type="float" office:value="5433.59" calcext:value-type="float">
            <text:p><text:s/>5.433,59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0" calcext:value-type="date">
            <text:p>10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mp. Reimp. 519/2020 decreto 591/2020-Piano della comunicazione istituzionale a supporto di n. 4 iniziative sul territorio regionale promosse dal Difensore civico</text:p>
          </table:table-cell>
          <table:table-cell table:style-name="ce7" office:value-type="string" calcext:value-type="string">
            <text:p>ELOQUIO SRL</text:p>
          </table:table-cell>
          <table:table-cell table:style-name="ce12" office:value-type="float" office:value="2436.95" calcext:value-type="float">
            <text:p><text:s/>2.436,95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0" calcext:value-type="date">
            <text:p>10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Leonardo Grilli - rimborso forfettario per lezioni incontro Pianeta Galileo 2020-2021</text:p>
          </table:table-cell>
          <table:table-cell table:style-name="ce7" office:value-type="string" calcext:value-type="string">
            <text:p>GRILLI <text:s text:c="23"/>LEONARDO <text:s text:c="21"/></text:p>
          </table:table-cell>
          <table:table-cell table:style-name="ce12" office:value-type="float" office:value="400" calcext:value-type="float">
            <text:p><text:s/>4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0" calcext:value-type="date">
            <text:p>10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tefano Loppi - rimborso forfettario per lezioni incontro Pianeta Galileo 2020-2021</text:p>
          </table:table-cell>
          <table:table-cell table:style-name="ce7" office:value-type="string" calcext:value-type="string">
            <text:p>LOPPI <text:s text:c="24"/>STEFANO <text:s text:c="22"/></text:p>
          </table:table-cell>
          <table:table-cell table:style-name="ce12" office:value-type="float" office:value="300" calcext:value-type="float">
            <text:p><text:s/>3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0" calcext:value-type="date">
            <text:p>10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ONERI IRAP SU LAVORO AUTONOMO OCCASIONALE E ALTRI REDDITI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59.5" calcext:value-type="float">
            <text:p><text:s/>59,5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1" calcext:value-type="date">
            <text:p>11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string" calcext:value-type="string">
            <text:p>Acquisto n. 100 test tamponi antigenici POCT per accertamento Covid_19. CIG Z15301ACBD</text:p>
          </table:table-cell>
          <table:table-cell table:style-name="ce7" office:value-type="string" calcext:value-type="string">
            <text:p>AZIENDA USL TOSCANA CENTRO</text:p>
          </table:table-cell>
          <table:table-cell table:style-name="ce12" office:value-type="float" office:value="577" calcext:value-type="float">
            <text:p><text:s/>577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1" calcext:value-type="date">
            <text:p>11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string" calcext:value-type="string">
            <text:p>Adesione al contratto di Giunta regionale per il Servizio di posta elettronica certificata dal 1.03.2020 al 31.12.2020</text:p>
          </table:table-cell>
          <table:table-cell table:style-name="ce7" office:value-type="string" calcext:value-type="string">
            <text:p>NAMIRIAL S.P.A.</text:p>
          </table:table-cell>
          <table:table-cell table:style-name="ce12" office:value-type="float" office:value="36.6" calcext:value-type="float">
            <text:p><text:s/>36,60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5-11" calcext:value-type="date">
            <text:p>11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DESIONE CONVENZIONE CONSIP VEICOLI NOLEGGIO 14 - lotto 2 (durata 36 mesi)</text:p>
          </table:table-cell>
          <table:table-cell table:style-name="ce7" office:value-type="string" calcext:value-type="string">
            <text:p>LEASYS SPA</text:p>
          </table:table-cell>
          <table:table-cell table:style-name="ce12" office:value-type="float" office:value="651.48" calcext:value-type="float">
            <text:p><text:s/>651,48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1" calcext:value-type="date">
            <text:p>11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ffidamento ditta stenotype Emilia periodo 01.01.2020-31.12.2020 trascrizione sedute dei convegni, delle riunioni e seminari del Cdal e della Copas</text:p>
          </table:table-cell>
          <table:table-cell table:style-name="ce7" office:value-type="string" calcext:value-type="string">
            <text:p>STENOTYPE EMILIA SRL</text:p>
          </table:table-cell>
          <table:table-cell table:style-name="ce12" office:value-type="float" office:value="53.01" calcext:value-type="float">
            <text:p><text:s/>53,01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1" calcext:value-type="date">
            <text:p>11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Fabio Schoen - rimborso forfettario per lezioni incontro Pianeta Galileo 2020-2021</text:p>
          </table:table-cell>
          <table:table-cell table:style-name="ce7" office:value-type="string" calcext:value-type="string">
            <text:p>SCHOEN <text:s text:c="23"/>FABIO <text:s text:c="24"/></text:p>
          </table:table-cell>
          <table:table-cell table:style-name="ce12" office:value-type="float" office:value="300" calcext:value-type="float">
            <text:p><text:s/>3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1" calcext:value-type="date">
            <text:p>11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FORNITURA ENERGIA ELETTRICA MEDIA TENSIONE CIG 85621204F1 vedi decreto 835/2020</text:p>
          </table:table-cell>
          <table:table-cell table:style-name="ce7" office:value-type="string" calcext:value-type="string">
            <text:p>A2A ENERGIA SPA</text:p>
          </table:table-cell>
          <table:table-cell table:style-name="ce12" office:value-type="float" office:value="15961.28" calcext:value-type="float">
            <text:p><text:s/>15.961,28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1" calcext:value-type="date">
            <text:p>11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Giovanni Cercignani- rimborso forfettario per lezioni incontro Pianeta Galileo 2020-2021</text:p>
          </table:table-cell>
          <table:table-cell table:style-name="ce7" office:value-type="string" calcext:value-type="string">
            <text:p>CERCIGNANI <text:s text:c="19"/>GIOVANNI <text:s text:c="21"/></text:p>
          </table:table-cell>
          <table:table-cell table:style-name="ce12" office:value-type="float" office:value="300" calcext:value-type="float">
            <text:p><text:s/>300,00 <text:s text:c="2"/></text:p>
          </table:table-cell>
          <table:table-cell table:style-name="ce17" table:number-columns-repeated="1018"/>
        </table:table-row>
        <table:table-row table:style-name="ro2">
          <table:table-cell table:style-name="ce2" office:value-type="date" office:date-value="2021-05-11" calcext:value-type="date">
            <text:p>11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mp. a favore di Coopservice Soc. Coop.p.a. per la manutenzione e la fornitura impianti - anno 2021 - Conv. Servizio di vigilanza ed attività correlate per le strutture sanitarie ed amministrative della Regione Toscana (lotto 3) stipulata con RTI capogruppo Coopservice Soc. Coop. p.a.(CIG derivato:</text:p>
          </table:table-cell>
          <table:table-cell table:style-name="ce7" office:value-type="string" calcext:value-type="string">
            <text:p>COOPSERVICE SOC. COOP. P.A.</text:p>
          </table:table-cell>
          <table:table-cell table:style-name="ce12" office:value-type="float" office:value="249.03" calcext:value-type="float">
            <text:p><text:s/>249,03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1" calcext:value-type="date">
            <text:p>11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o dal 01/01/2021 al 31/12/2021 di noleggio e relativa manutenzione di un sistema di digital signage</text:p>
          </table:table-cell>
          <table:table-cell table:style-name="ce7" office:value-type="string" calcext:value-type="string">
            <text:p>COPYWORLD SRL</text:p>
          </table:table-cell>
          <table:table-cell table:style-name="ce12" office:value-type="float" office:value="1171.2" calcext:value-type="float">
            <text:p><text:s/>1.171,2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1" calcext:value-type="date">
            <text:p>11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string" calcext:value-type="string">
            <text:p>Servizio di assistenza alla cabina di regia per lo svolgimento di sedute ed eventi del Consiglio regionale. Periodo: <text:s/>dal 01/01/2021 al 31/12/2023 (CIG: 8181805F10).</text:p>
          </table:table-cell>
          <table:table-cell table:style-name="ce7" office:value-type="string" calcext:value-type="string">
            <text:p>EXPOMEETING SRL</text:p>
          </table:table-cell>
          <table:table-cell table:style-name="ce12" office:value-type="float" office:value="14791.08" calcext:value-type="float">
            <text:p><text:s/>14.791,08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1" calcext:value-type="date">
            <text:p>11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ONERI IRAP SU LAVORO AUTONOMO OCCASIONALE E ALTRI REDDITI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51" calcext:value-type="float">
            <text:p><text:s/>51,00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5-11" calcext:value-type="date">
            <text:p>11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nvenzione Noi TV - Anno 2021</text:p>
          </table:table-cell>
          <table:table-cell table:style-name="ce7" office:value-type="string" calcext:value-type="string">
            <text:p>NOI TV SRL</text:p>
          </table:table-cell>
          <table:table-cell table:style-name="ce12" office:value-type="float" office:value="5398.06" calcext:value-type="float">
            <text:p><text:s/>5.398,06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5-11" calcext:value-type="date">
            <text:p>11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nvenzione TV Prato - Anno 2021</text:p>
          </table:table-cell>
          <table:table-cell table:style-name="ce7" office:value-type="string" calcext:value-type="string">
            <text:p>TV PRATO SRL</text:p>
          </table:table-cell>
          <table:table-cell table:style-name="ce12" office:value-type="float" office:value="3409.35" calcext:value-type="float">
            <text:p><text:s/>3.409,35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5-11" calcext:value-type="date">
            <text:p>11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Festa della Toscana 2020. Compartecipazione economica a favore di Associazione Culturale Capotrave Kilowatt</text:p>
          </table:table-cell>
          <table:table-cell table:style-name="ce7" office:value-type="string" calcext:value-type="string">
            <text:p>ASSOCIAZIONE CULTURALE CAPOTRAVE/KILOWATT</text:p>
          </table:table-cell>
          <table:table-cell table:style-name="ce12" office:value-type="float" office:value="870.72" calcext:value-type="float">
            <text:p><text:s/>870,72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1" calcext:value-type="date">
            <text:p>11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Festa della Toscana 2020. Compartecipazione economica a favore di Eppursimuove ASD APS</text:p>
          </table:table-cell>
          <table:table-cell table:style-name="ce7" office:value-type="string" calcext:value-type="string">
            <text:p>EPPURSIMUOVE ASD/APS</text:p>
          </table:table-cell>
          <table:table-cell table:style-name="ce12" office:value-type="float" office:value="588.41" calcext:value-type="float">
            <text:p><text:s/>588,41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1" calcext:value-type="date">
            <text:p>11/05/2021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Acquisto su Mepa di 2 speakerphones da Kora Sistemi Informatici</text:p>
          </table:table-cell>
          <table:table-cell table:style-name="ce7" office:value-type="string" calcext:value-type="string">
            <text:p>KORA SISTEMI INFORMATICI SRL</text:p>
          </table:table-cell>
          <table:table-cell table:style-name="ce12" office:value-type="float" office:value="966.24" calcext:value-type="float">
            <text:p><text:s/>966,24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1" calcext:value-type="date">
            <text:p>11/05/2021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Imp. Reimp. 1241/2020 decreto 834/2020-Aggiornamento tecnologico urgente dei Firewall per il Consiglio regionale mediante affidamento su Mepa a Mediasecure S.r.l.</text:p>
          </table:table-cell>
          <table:table-cell table:style-name="ce7" office:value-type="string" calcext:value-type="string">
            <text:p>MEDIASECURE SRL</text:p>
          </table:table-cell>
          <table:table-cell table:style-name="ce12" office:value-type="float" office:value="45264.15" calcext:value-type="float">
            <text:p><text:s/>45.264,15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1" calcext:value-type="date">
            <text:p>11/05/2021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Imp. Reimp. 1242/2020 decreto 834/2020-Aggiornamento tecnologico urgente dei Firewall per il Consiglio regionale mediante affidamento su Mepa a Mediasecure S.r.l.</text:p>
          </table:table-cell>
          <table:table-cell table:style-name="ce7" office:value-type="string" calcext:value-type="string">
            <text:p>MEDIASECURE SRL</text:p>
          </table:table-cell>
          <table:table-cell table:style-name="ce12" office:value-type="float" office:value="12563.85" calcext:value-type="float">
            <text:p><text:s/>12.563,85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1" calcext:value-type="date">
            <text:p>11/05/2021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n. 1 pc portatile modello Apple Macbook Pro 13” grigio siderale dalla ditta REKORDATA SRL, VIA FRATELLI BANDIERA 3/A, 10138 TORINO</text:p>
          </table:table-cell>
          <table:table-cell table:style-name="ce7" office:value-type="string" calcext:value-type="string">
            <text:p>REKORDATA</text:p>
          </table:table-cell>
          <table:table-cell table:style-name="ce12" office:value-type="float" office:value="2685.22" calcext:value-type="float">
            <text:p><text:s/>2.685,22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5-12" calcext:value-type="date">
            <text:p>12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desione alla piattaforma ReteIndaco e acquisto di un pacchetto di e-book per le Biblioteche e strutture documentarie della rete COBIRE</text:p>
            <text:p>per l’annualità 2021</text:p>
          </table:table-cell>
          <table:table-cell table:style-name="ce7" office:value-type="string" calcext:value-type="string">
            <text:p>DM CULTURA SRL</text:p>
          </table:table-cell>
          <table:table-cell table:style-name="ce12" office:value-type="float" office:value="5040" calcext:value-type="float">
            <text:p><text:s/>5.04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2" calcext:value-type="date">
            <text:p>12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essandro Bianchini - rimborso forfettario per lezioni incontro Pianeta Galileo 2020-2021</text:p>
          </table:table-cell>
          <table:table-cell table:style-name="ce7" office:value-type="string" calcext:value-type="string">
            <text:p>BIANCHINI <text:s text:c="20"/>ALESSANDRO <text:s text:c="19"/></text:p>
          </table:table-cell>
          <table:table-cell table:style-name="ce12" office:value-type="float" office:value="100" calcext:value-type="float">
            <text:p><text:s/>1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2" calcext:value-type="date">
            <text:p>12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essio Mengoni - rimborso forfettario per lezioni incontro Pianeta Galileo 2020-2021</text:p>
          </table:table-cell>
          <table:table-cell table:style-name="ce7" office:value-type="string" calcext:value-type="string">
            <text:p>MENGONI <text:s text:c="22"/>ALESSIO <text:s text:c="22"/></text:p>
          </table:table-cell>
          <table:table-cell table:style-name="ce12" office:value-type="float" office:value="200" calcext:value-type="float">
            <text:p><text:s/>2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2" calcext:value-type="date">
            <text:p>12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essio Ricci - rimborso forfettario per lezioni incontro Pianeta Galileo 2020-2021</text:p>
          </table:table-cell>
          <table:table-cell table:style-name="ce7" office:value-type="string" calcext:value-type="string">
            <text:p>RICCI <text:s text:c="24"/>ALESSIO <text:s text:c="22"/></text:p>
          </table:table-cell>
          <table:table-cell table:style-name="ce12" office:value-type="float" office:value="100" calcext:value-type="float">
            <text:p><text:s/>1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2" calcext:value-type="date">
            <text:p>12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nna Bernasconi - rimborso forfettario per lezioni incontro Pianeta Galileo 2020-2021</text:p>
          </table:table-cell>
          <table:table-cell table:style-name="ce7" office:value-type="string" calcext:value-type="string">
            <text:p>BERNASCONI <text:s text:c="19"/>ANNA <text:s text:c="25"/></text:p>
          </table:table-cell>
          <table:table-cell table:style-name="ce12" office:value-type="float" office:value="200" calcext:value-type="float">
            <text:p><text:s/>2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2" calcext:value-type="date">
            <text:p>12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Condominio RICASOLI 29 impegno del Bilancio Prevetivo 2021</text:p>
          </table:table-cell>
          <table:table-cell table:style-name="ce7" office:value-type="string" calcext:value-type="string">
            <text:p>CONDOMINIO RICASOLI 29</text:p>
          </table:table-cell>
          <table:table-cell table:style-name="ce12" office:value-type="float" office:value="62.2" calcext:value-type="float">
            <text:p><text:s/>62,2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2" calcext:value-type="date">
            <text:p>12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Filippo Mannucci - rimborso forfettario per lezioni incontro Pianeta Galileo 2020-2021</text:p>
          </table:table-cell>
          <table:table-cell table:style-name="ce7" office:value-type="string" calcext:value-type="string">
            <text:p>MANNUCCI <text:s text:c="21"/>FILIPPO <text:s text:c="22"/></text:p>
          </table:table-cell>
          <table:table-cell table:style-name="ce12" office:value-type="float" office:value="300" calcext:value-type="float">
            <text:p><text:s/>300,00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5-12" calcext:value-type="date">
            <text:p>12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Fornitura di quotidiani cartacei e riviste settimanali per l'anno 2021 (iva assolta dall'editore art 74 c. 1 lett. C DPR IVA)</text:p>
          </table:table-cell>
          <table:table-cell table:style-name="ce7" office:value-type="string" calcext:value-type="string">
            <text:p>EDICOLA PINZAUTI PAOLOPINZAUTI <text:s text:c="21"/>PAOLO <text:s text:c="24"/></text:p>
          </table:table-cell>
          <table:table-cell table:style-name="ce12" office:value-type="float" office:value="393.96" calcext:value-type="float">
            <text:p><text:s/>393,96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2" calcext:value-type="date">
            <text:p>12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Laura Semini - rimborso forfettario per lezioni incontro Pianeta Galileo 2020-2021</text:p>
          </table:table-cell>
          <table:table-cell table:style-name="ce7" office:value-type="string" calcext:value-type="string">
            <text:p>SEMINI <text:s text:c="23"/>LAURA <text:s text:c="24"/></text:p>
          </table:table-cell>
          <table:table-cell table:style-name="ce12" office:value-type="float" office:value="100" calcext:value-type="float">
            <text:p><text:s/>1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2" calcext:value-type="date">
            <text:p>12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Paolo Maestro - rimborso forfettario per lezioni incontro Pianeta Galileo 2020-2021</text:p>
          </table:table-cell>
          <table:table-cell table:style-name="ce7" office:value-type="string" calcext:value-type="string">
            <text:p>MAESTRO <text:s text:c="22"/>PAOLO <text:s text:c="24"/></text:p>
          </table:table-cell>
          <table:table-cell table:style-name="ce12" office:value-type="float" office:value="100" calcext:value-type="float">
            <text:p><text:s/>1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2" calcext:value-type="date">
            <text:p>12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QUOTA 2/3 ONERI PREVIDENZIALI A CARICO ENTE SU PRESTAZIONI LAVORO AUTONOMO OCCASIONALE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16" calcext:value-type="float">
            <text:p><text:s/>16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2" calcext:value-type="date">
            <text:p>12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gio Saponara - rimborso forfettario per lezioni incontro Pianeta Galileo 2020-2021</text:p>
          </table:table-cell>
          <table:table-cell table:style-name="ce7" office:value-type="string" calcext:value-type="string">
            <text:p>SAPONARA <text:s text:c="21"/>SERGIO <text:s text:c="23"/></text:p>
          </table:table-cell>
          <table:table-cell table:style-name="ce12" office:value-type="float" office:value="100" calcext:value-type="float">
            <text:p><text:s/>1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2" calcext:value-type="date">
            <text:p>12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ONERI IRAP SU LAVORO AUTONOMO OCCASIONALE E ALTRI REDDITI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102" calcext:value-type="float">
            <text:p><text:s/>102,00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5-12" calcext:value-type="date">
            <text:p>12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nvenzione <text:s/>RTV 38 - Anno 2021</text:p>
          </table:table-cell>
          <table:table-cell table:style-name="ce7" office:value-type="string" calcext:value-type="string">
            <text:p>RTV 38 SPA</text:p>
          </table:table-cell>
          <table:table-cell table:style-name="ce12" office:value-type="float" office:value="7252.85" calcext:value-type="float">
            <text:p><text:s/>7.252,85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2" calcext:value-type="date">
            <text:p>12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nvenzione Telegranducato di Toscana - Anno 2021</text:p>
          </table:table-cell>
          <table:table-cell table:style-name="ce7" office:value-type="string" calcext:value-type="string">
            <text:p>TELEGRANDUCATO DI TOSCANA SRL</text:p>
          </table:table-cell>
          <table:table-cell table:style-name="ce12" office:value-type="float" office:value="6507.91" calcext:value-type="float">
            <text:p><text:s/>6.507,91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5-12" calcext:value-type="date">
            <text:p>12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nvenzione Telemaremma - Anno 2021</text:p>
          </table:table-cell>
          <table:table-cell table:style-name="ce7" office:value-type="string" calcext:value-type="string">
            <text:p>TELEMAREMMA SRL</text:p>
          </table:table-cell>
          <table:table-cell table:style-name="ce12" office:value-type="float" office:value="6381.33" calcext:value-type="float">
            <text:p><text:s/>6.381,33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5-12" calcext:value-type="date">
            <text:p>12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nvenzione TV Libera - Anno 2021</text:p>
          </table:table-cell>
          <table:table-cell table:style-name="ce7" office:value-type="string" calcext:value-type="string">
            <text:p>TV LIBERA SPA</text:p>
          </table:table-cell>
          <table:table-cell table:style-name="ce12" office:value-type="float" office:value="6400.79" calcext:value-type="float">
            <text:p><text:s/>6.400,79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2" calcext:value-type="date">
            <text:p>12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Festa della Toscana 2020. Compartecipazione economica a favore di Fondazione Ivan Bruschi</text:p>
          </table:table-cell>
          <table:table-cell table:style-name="ce7" office:value-type="string" calcext:value-type="string">
            <text:p>FONDAZIONE IVAN BRUSCHI</text:p>
          </table:table-cell>
          <table:table-cell table:style-name="ce12" office:value-type="float" office:value="534.33" calcext:value-type="float">
            <text:p><text:s/>534,33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3" calcext:value-type="date">
            <text:p>13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Federico Galvagni - rimborso forfettario per lezioni incontro Pianeta Galileo 2020-2021</text:p>
          </table:table-cell>
          <table:table-cell table:style-name="ce7" office:value-type="string" calcext:value-type="string">
            <text:p>GALVAGNI <text:s text:c="21"/>FEDERICO <text:s text:c="21"/></text:p>
          </table:table-cell>
          <table:table-cell table:style-name="ce12" office:value-type="float" office:value="400" calcext:value-type="float">
            <text:p><text:s/>4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3" calcext:value-type="date">
            <text:p>13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Francesco D'Auria - rimborso forfettario per lezioni incontro Pianeta Galileo 2020-2021</text:p>
          </table:table-cell>
          <table:table-cell table:style-name="ce7" office:value-type="string" calcext:value-type="string">
            <text:p>D'AURIA <text:s text:c="22"/>FRANCESCO <text:s text:c="20"/></text:p>
          </table:table-cell>
          <table:table-cell table:style-name="ce12" office:value-type="float" office:value="100" calcext:value-type="float">
            <text:p><text:s/>100,00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5-13" calcext:value-type="date">
            <text:p>13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Presentazione dichiarazione di conformità relativa alla verifica tecnica e periodica, obbligatoria, di messa a terra impianti elettrici “Palazzo Bastogi e Palazzina Bastogi - anno 2021 spesa accessoria e collegata all’affidamento di verifica tecnica e periodica</text:p>
          </table:table-cell>
          <table:table-cell table:style-name="ce7" office:value-type="string" calcext:value-type="string">
            <text:p>I.N.A.I.L</text:p>
          </table:table-cell>
          <table:table-cell table:style-name="ce12" office:value-type="float" office:value="30" calcext:value-type="float">
            <text:p><text:s/>3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3" calcext:value-type="date">
            <text:p>13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Rebecca Del Conte - rimborso forfettario per lezioni incontro Pianeta Galileo 2020-2021</text:p>
          </table:table-cell>
          <table:table-cell table:style-name="ce7" office:value-type="string" calcext:value-type="string">
            <text:p>DEL CONTE <text:s text:c="20"/>REBECCA <text:s text:c="22"/></text:p>
          </table:table-cell>
          <table:table-cell table:style-name="ce12" office:value-type="float" office:value="300" calcext:value-type="float">
            <text:p><text:s/>3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3" calcext:value-type="date">
            <text:p>13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ONERI IRAP SU LAVORO AUTONOMO OCCASIONALE E ALTRI REDDITI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68" calcext:value-type="float">
            <text:p><text:s/>68,00 <text:s text:c="2"/></text:p>
          </table:table-cell>
          <table:table-cell table:style-name="ce17" table:number-columns-repeated="1018"/>
        </table:table-row>
        <table:table-row table:style-name="ro2">
          <table:table-cell table:style-name="ce2" office:value-type="date" office:date-value="2021-05-13" calcext:value-type="date">
            <text:p>13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Affidamento servizio di produzione e diffusione di format videogiornalistici sull’attività istituzionale del CR - Media group srl è cessionaria di ramo di azienda da ABC srl, in relazione alla convenzione stipulata il 18/12/2020 <text:s/>per il periodo 01.01.2021 – 31.12.2021 codice commessa 13064</text:p>
          </table:table-cell>
          <table:table-cell table:style-name="ce7" office:value-type="string" calcext:value-type="string">
            <text:p>MEDIA GROUP SRL</text:p>
          </table:table-cell>
          <table:table-cell table:style-name="ce12" office:value-type="float" office:value="4709.64" calcext:value-type="float">
            <text:p><text:s/>4.709,64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3" calcext:value-type="date">
            <text:p>13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nvenzione Teletruria 2000 - Anno 2021</text:p>
          </table:table-cell>
          <table:table-cell table:style-name="ce7" office:value-type="string" calcext:value-type="string">
            <text:p>TELETRURIA 2000 S.R.L.</text:p>
          </table:table-cell>
          <table:table-cell table:style-name="ce12" office:value-type="float" office:value="4648.93" calcext:value-type="float">
            <text:p><text:s/>4.648,93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5-13" calcext:value-type="date">
            <text:p>13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nvenzione Toscana Tv S.r.l. - Anno 2021</text:p>
          </table:table-cell>
          <table:table-cell table:style-name="ce7" office:value-type="string" calcext:value-type="string">
            <text:p>TOSCANA TV SRL</text:p>
          </table:table-cell>
          <table:table-cell table:style-name="ce12" office:value-type="float" office:value="6084.53" calcext:value-type="float">
            <text:p><text:s/>6.084,53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5-13" calcext:value-type="date">
            <text:p>13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Festa della Toscana 2020. Compartecipazione economica a favore di Teatro dell'Elce</text:p>
          </table:table-cell>
          <table:table-cell table:style-name="ce7" office:value-type="string" calcext:value-type="string">
            <text:p>TEATRO DELL'ELCE ASSOCIAZIONE CULTURALE</text:p>
          </table:table-cell>
          <table:table-cell table:style-name="ce12" office:value-type="float" office:value="766.61" calcext:value-type="float">
            <text:p><text:s/>766,61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5-13" calcext:value-type="date">
            <text:p>13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Festa della Toscana 2020. Compartecipazione economica a favore di Zaches Teatro</text:p>
          </table:table-cell>
          <table:table-cell table:style-name="ce7" office:value-type="string" calcext:value-type="string">
            <text:p>ASSOCIAZIONE CULTURALE ZACHES TEATRO</text:p>
          </table:table-cell>
          <table:table-cell table:style-name="ce12" office:value-type="float" office:value="643.58" calcext:value-type="float">
            <text:p><text:s/>643,58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5-13" calcext:value-type="date">
            <text:p>13/05/2021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Adesione alla proroga del contratto di Giunta regionale per il Servizio di assistenza e aggiornamento di una piattaforma open source – CIG madre 7002396FF7- CIG derivato 8473262500.</text:p>
          </table:table-cell>
          <table:table-cell table:style-name="ce7" office:value-type="string" calcext:value-type="string">
            <text:p>TAI SOFTWARE SOLUTION SRL</text:p>
          </table:table-cell>
          <table:table-cell table:style-name="ce12" office:value-type="float" office:value="5465.6" calcext:value-type="float">
            <text:p><text:s/>5.465,60 <text:s text:c="2"/></text:p>
          </table:table-cell>
          <table:table-cell table:style-name="ce17" table:number-columns-repeated="1018"/>
        </table:table-row>
        <table:table-row table:style-name="ro2">
          <table:table-cell table:style-name="ce2" office:value-type="date" office:date-value="2021-05-14" calcext:value-type="date">
            <text:p>14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capodanno toscano:l’acquisto di n. 80 copie anastatiche dei “cento sonetti” scritti dallo scrittore toscano, Renato Fucini, in occasione delle commemorazioni per il 100esimo anniversario della sua morte (1921 – 2021) – in attuazione della Deliberazione Ufficio di Presidenza 31 marzo 2021,</text:p>
          </table:table-cell>
          <table:table-cell table:style-name="ce7" office:value-type="string" calcext:value-type="string">
            <text:p>SEC SRL</text:p>
          </table:table-cell>
          <table:table-cell table:style-name="ce12" office:value-type="float" office:value="990" calcext:value-type="float">
            <text:p><text:s/>99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4" calcext:value-type="date">
            <text:p>14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fornitura accesso a periodici on line e banche dati</text:p>
          </table:table-cell>
          <table:table-cell table:style-name="ce7" office:value-type="string" calcext:value-type="string">
            <text:p>EBSCO INFORMATION SERVICES SRL</text:p>
          </table:table-cell>
          <table:table-cell table:style-name="ce12" office:value-type="float" office:value="2932.93" calcext:value-type="float">
            <text:p><text:s/>2.932,93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4" calcext:value-type="date">
            <text:p>14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fornitura periodici cartacei</text:p>
          </table:table-cell>
          <table:table-cell table:style-name="ce7" office:value-type="string" calcext:value-type="string">
            <text:p>EBSCO INFORMATION SERVICES SRL</text:p>
          </table:table-cell>
          <table:table-cell table:style-name="ce12" office:value-type="float" office:value="4156.61" calcext:value-type="float">
            <text:p><text:s/>4.156,61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4" calcext:value-type="date">
            <text:p>14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Giovanni Vozzi - rimborso forfettario per lezioni incontro Pianeta Galileo 2020-2021</text:p>
          </table:table-cell>
          <table:table-cell table:style-name="ce7" office:value-type="string" calcext:value-type="string">
            <text:p>VOZZI <text:s text:c="24"/>GIOVANNI <text:s text:c="21"/></text:p>
          </table:table-cell>
          <table:table-cell table:style-name="ce12" office:value-type="float" office:value="100" calcext:value-type="float">
            <text:p><text:s/>1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4" calcext:value-type="date">
            <text:p>14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ONERI IRAP SU LAVORO AUTONOMO OCCASIONALE E ALTRI REDDITI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8.5" calcext:value-type="float">
            <text:p><text:s/>8,50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5-17" calcext:value-type="date">
            <text:p>17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BICCHIERI E BOCCIONI ANNO 2021</text:p>
          </table:table-cell>
          <table:table-cell table:style-name="ce7" office:value-type="string" calcext:value-type="string">
            <text:p>H2O</text:p>
          </table:table-cell>
          <table:table-cell table:style-name="ce12" office:value-type="float" office:value="84.97" calcext:value-type="float">
            <text:p><text:s/>84,97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7" calcext:value-type="date">
            <text:p>17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estensione noleggio Panda (1.1/25.11.2021) e Opel (25/26.1-31.12.2021)</text:p>
          </table:table-cell>
          <table:table-cell table:style-name="ce7" office:value-type="string" calcext:value-type="string">
            <text:p>LEASE PLAN ITALIA S.P.A.</text:p>
          </table:table-cell>
          <table:table-cell table:style-name="ce12" office:value-type="float" office:value="69.04" calcext:value-type="float">
            <text:p><text:s/>69,04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7" calcext:value-type="date">
            <text:p>17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Lotto 1 - Servizio di agenzia di stampa per notiziario generale quotidiano in lingua <text:s/>italiana (nazionale,estero, Europa) e regionale - peRIODO <text:s/>1.1.2021 - 31.5.2021 - CIG 7522957C7F</text:p>
          </table:table-cell>
          <table:table-cell table:style-name="ce7" office:value-type="string" calcext:value-type="string">
            <text:p>ADNKRONOS SPA</text:p>
          </table:table-cell>
          <table:table-cell table:style-name="ce12" office:value-type="float" office:value="13935.47" calcext:value-type="float">
            <text:p><text:s/>13.935,47 <text:s text:c="2"/></text:p>
          </table:table-cell>
          <table:table-cell table:style-name="ce17" table:number-columns-repeated="1018"/>
        </table:table-row>
        <table:table-row table:style-name="ro4">
          <table:table-cell table:style-name="ce2" office:value-type="date" office:date-value="2021-05-17" calcext:value-type="date">
            <text:p>17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DI PULIZIA ANNO 2021 CONSORZIO LEONARDO SERVIZI</text:p>
          </table:table-cell>
          <table:table-cell table:style-name="ce7" office:value-type="string" calcext:value-type="string">
            <text:p>CONSORZIO LEONARDO SERVIZI E LAVORI SOCIETA' COOPERATIVA CONSORTILE STABILE</text:p>
          </table:table-cell>
          <table:table-cell table:style-name="ce12" office:value-type="float" office:value="46249.14" calcext:value-type="float">
            <text:p><text:s/>46.249,14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5-17" calcext:value-type="date">
            <text:p>17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o di custodia di materiale cartaceo (comprendente schede elettorali) e di materiali vari, nei locali messi a disposizione dall’appaltatore (CIG 8281562129) <text:s/>Durata: 60 mesi dal dicembre 2020.</text:p>
          </table:table-cell>
          <table:table-cell table:style-name="ce7" office:value-type="string" calcext:value-type="string">
            <text:p>S.IN.T. -SISTEMA INTEGRATO CONSORZIO</text:p>
          </table:table-cell>
          <table:table-cell table:style-name="ce12" office:value-type="float" office:value="2278.87" calcext:value-type="float">
            <text:p><text:s/>2.278,87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7" calcext:value-type="date">
            <text:p>17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apodanno Toscano VI edizione. Compartecipazione concessa a Arte e Musica Toscana</text:p>
          </table:table-cell>
          <table:table-cell table:style-name="ce7" office:value-type="string" calcext:value-type="string">
            <text:p>ARTE E MUSICA TOSCANA</text:p>
          </table:table-cell>
          <table:table-cell table:style-name="ce12" office:value-type="float" office:value="1748.83" calcext:value-type="float">
            <text:p><text:s/>1.748,83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8" calcext:value-type="date">
            <text:p>18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cquisto, tramite MEPA, di materiali informatici per le postazioni di lavoro del Consiglio regionale.</text:p>
          </table:table-cell>
          <table:table-cell table:style-name="ce7" office:value-type="string" calcext:value-type="string">
            <text:p>STEMA S.R.L</text:p>
          </table:table-cell>
          <table:table-cell table:style-name="ce12" office:value-type="float" office:value="1462.78" calcext:value-type="float">
            <text:p><text:s/>1.462,78 <text:s text:c="2"/></text:p>
          </table:table-cell>
          <table:table-cell table:style-name="ce17" table:number-columns-repeated="1018"/>
        </table:table-row>
        <table:table-row table:style-name="ro2">
          <table:table-cell table:style-name="ce2" office:value-type="date" office:date-value="2021-05-18" calcext:value-type="date">
            <text:p>18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FFIDAMENTO A <text:s/>COOPSERVICE SOC.COOP. PA SERVIZI VIGILANZA ARMATA IN AMBITO ADESIONE ALLA CONVENZIONE STIPULATA DA RT – SOGG AGGREGATORE AVENTE AD OGGETTO “SERVIZI DI VIGILANZA ED ATTIVITÀ CORRELATE – LOTTO 3 – AREA VASTA CENTRO (CIG 68242079C2) - INCLUSI ONERI DELLA SICUREZZA</text:p>
          </table:table-cell>
          <table:table-cell table:style-name="ce7" office:value-type="string" calcext:value-type="string">
            <text:p>COOPSERVICE SOC. COOP. P.A.</text:p>
          </table:table-cell>
          <table:table-cell table:style-name="ce12" office:value-type="float" office:value="28660.07" calcext:value-type="float">
            <text:p><text:s/>28.660,07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5-18" calcext:value-type="date">
            <text:p>18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ffidamento del Servizio di assistenza tecnica e manutenzione periodica del gruppo di continuità-UPS alla società SIEL S.p.A. dal 27/12/2020 al 26/12/2021. Impegno di spesa. CIG <text:s/>Y072F69282.</text:p>
          </table:table-cell>
          <table:table-cell table:style-name="ce7" office:value-type="string" calcext:value-type="string">
            <text:p>SIEL S.P.A.</text:p>
          </table:table-cell>
          <table:table-cell table:style-name="ce12" office:value-type="float" office:value="854" calcext:value-type="float">
            <text:p><text:s/>854,00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5-18" calcext:value-type="date">
            <text:p>18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Canone di noleggio di 40 apparecchi multifunzione A3 a colori dal 01/01/2021 al 30/04/2021</text:p>
          </table:table-cell>
          <table:table-cell table:style-name="ce7" office:value-type="string" calcext:value-type="string">
            <text:p>XEROX S.P.A.</text:p>
          </table:table-cell>
          <table:table-cell table:style-name="ce12" office:value-type="float" office:value="13370.38" calcext:value-type="float">
            <text:p><text:s/>13.370,38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8" calcext:value-type="date">
            <text:p>18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o di manutenzione ed assistenza al sistema di Video Assemblea dal 01/01/2021 al 30/09/2021</text:p>
          </table:table-cell>
          <table:table-cell table:style-name="ce7" office:value-type="string" calcext:value-type="string">
            <text:p>EUREL INFORMATICA SPA</text:p>
          </table:table-cell>
          <table:table-cell table:style-name="ce12" office:value-type="float" office:value="732" calcext:value-type="float">
            <text:p><text:s/>732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8" calcext:value-type="date">
            <text:p>18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o di registrazione dei dati catalografici per l’aggiornamento del catalogo della Biblioteca della Toscana Pietro Leopoldo. Periodo 14/12/2020 - 13/12/2023.</text:p>
          </table:table-cell>
          <table:table-cell table:style-name="ce7" office:value-type="string" calcext:value-type="string">
            <text:p>CO.N.SER SOCIETÀ COOPERATIVA</text:p>
          </table:table-cell>
          <table:table-cell table:style-name="ce12" office:value-type="float" office:value="3029.89" calcext:value-type="float">
            <text:p><text:s/>3.029,89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8" calcext:value-type="date">
            <text:p>18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apodanno Toscano VI edizione. Compartecipazione concessa a Associazione Culturale <text:s/>Heyart</text:p>
          </table:table-cell>
          <table:table-cell table:style-name="ce7" office:value-type="string" calcext:value-type="string">
            <text:p>ASSOCIAZIONE CULTURALE HEYART</text:p>
          </table:table-cell>
          <table:table-cell table:style-name="ce12" office:value-type="float" office:value="937.64" calcext:value-type="float">
            <text:p><text:s/>937,64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8" calcext:value-type="date">
            <text:p>18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Festa della Toscana 2020. Compartecipazione economica al Comune di Vicopisano</text:p>
          </table:table-cell>
          <table:table-cell table:style-name="ce7" office:value-type="string" calcext:value-type="string">
            <text:p>COMUNE DI VICOPISANO</text:p>
          </table:table-cell>
          <table:table-cell table:style-name="ce12" office:value-type="float" office:value="1171.2" calcext:value-type="float">
            <text:p><text:s/>1.171,2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18" calcext:value-type="date">
            <text:p>18/05/2021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Imp. Reimp. 1133/2020 decreto 800/2020-Acquisto mediante Mepa di n. 1 monitor ad uso del Presidente del Consiglio regionale.</text:p>
          </table:table-cell>
          <table:table-cell table:style-name="ce7" office:value-type="string" calcext:value-type="string">
            <text:p>DELL SPA</text:p>
          </table:table-cell>
          <table:table-cell table:style-name="ce12" office:value-type="float" office:value="390.4" calcext:value-type="float">
            <text:p><text:s/>390,40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5-18" calcext:value-type="date">
            <text:p>18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RIMBORSO <text:s/>PER LAVAGGI URGENTI DEL 3/5/2021 AUTO PRESIDENTE TARGATA GA786EV</text:p>
          </table:table-cell>
          <table:table-cell table:style-name="ce7" office:value-type="string" calcext:value-type="string">
            <text:p>DIPENDENTI CONSIGLIO REGIONALE</text:p>
          </table:table-cell>
          <table:table-cell table:style-name="ce12" office:value-type="float" office:value="10" calcext:value-type="float">
            <text:p><text:s/>10,00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5-18" calcext:value-type="date">
            <text:p>18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RIMBORSO <text:s/>PER LAVAGGI URGENTI DEL 14/5/2021 AUTO PRESIDENTE TARGATA GA786EV</text:p>
          </table:table-cell>
          <table:table-cell table:style-name="ce7" office:value-type="string" calcext:value-type="string">
            <text:p>DIPENDENTI CONSIGLIO REGIONALE</text:p>
          </table:table-cell>
          <table:table-cell table:style-name="ce12" office:value-type="float" office:value="10" calcext:value-type="float">
            <text:p><text:s/>10,00 <text:s text:c="2"/></text:p>
          </table:table-cell>
          <table:table-cell table:style-name="ce17" table:number-columns-repeated="1018"/>
        </table:table-row>
        <table:table-row table:style-name="ro2">
          <table:table-cell table:style-name="ce2" office:value-type="date" office:date-value="2021-05-19" calcext:value-type="date">
            <text:p>19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O DI MEDIA MONITORING ADESIONE ALLA CONVENZIONE STIPULATA FRA REGIONE TOSCANA (SOGGETTO AGGREGATORE) E ATI DATA STAMPA SRL E TELECOM ITALIA <text:s/>SPA - <text:s/>EX CIG 80745777BA MODIFICATO DA DEC. 151/2021 - ex CIG: 8677939DCD <text:s/>poi modificato con decreto 412 del 18.06.2021 CIG 8677939DCB</text:p>
          </table:table-cell>
          <table:table-cell table:style-name="ce7" office:value-type="string" calcext:value-type="string">
            <text:p>DATA STAMPA SRL</text:p>
          </table:table-cell>
          <table:table-cell table:style-name="ce12" office:value-type="float" office:value="28094.52" calcext:value-type="float">
            <text:p><text:s/>28.094,52 <text:s text:c="2"/></text:p>
          </table:table-cell>
          <table:table-cell table:style-name="ce17" table:number-columns-repeated="1018"/>
        </table:table-row>
        <table:table-row table:style-name="ro2">
          <table:table-cell table:style-name="ce2" office:value-type="date" office:date-value="2021-05-19" calcext:value-type="date">
            <text:p>19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O DI MEDIA MONITORING ADESIONE ALLA CONVENZIONE STIPULATA FRA REGIONE TOSCANA (SOGGETTO AGGREGATORE) E ATI DATA STAMPA SRL E TELECOM ITALIA <text:s/>SPA - EX CIG 80745777BA MODIFICATO DA DEC. 151/2021 - <text:s/>ex CIG: 8677939DCD <text:s/>poi modificato con decreto 412 del 18.06.2021 CIG 8677939DCB</text:p>
          </table:table-cell>
          <table:table-cell table:style-name="ce7" office:value-type="string" calcext:value-type="string">
            <text:p>DATA STAMPA SRL</text:p>
          </table:table-cell>
          <table:table-cell table:style-name="ce12" office:value-type="float" office:value="28094.52" calcext:value-type="float">
            <text:p><text:s/>28.094,52 <text:s text:c="2"/></text:p>
          </table:table-cell>
          <table:table-cell table:style-name="ce17" table:number-columns-repeated="1018"/>
        </table:table-row>
        <table:table-row table:style-name="ro2">
          <table:table-cell table:style-name="ce2" office:value-type="date" office:date-value="2021-05-19" calcext:value-type="date">
            <text:p>19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O DI MEDIA MONITORING- ADESIONE ALLA CONVENZIONE STIPULATA FRA REGIONE TOSCANA (SOGGETTO AGGREGATORE ) E ATI DATA STAMPA SRL E TELECOM ITALIA SPA - EX CIG <text:s/>80745777BA MODIFICATO DA DEC. 151/2021 - ex CIG: 8677939DCD <text:s/>poi modificato con decreto 412 del 18.06.2021 CIG 8677939DCB</text:p>
          </table:table-cell>
          <table:table-cell table:style-name="ce7" office:value-type="string" calcext:value-type="string">
            <text:p>DATA STAMPA SRL</text:p>
          </table:table-cell>
          <table:table-cell table:style-name="ce12" office:value-type="float" office:value="7023.63" calcext:value-type="float">
            <text:p><text:s/>7.023,63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5-19" calcext:value-type="date">
            <text:p>19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o di media monitoring - impegno di spesa per l'anno 2021 - EX CIG: 8677939DCD vedi DECRETO 151/2021 - <text:s/>poi modificato con decreto 412 del 18.06.2021 CIG 8677939DCB</text:p>
          </table:table-cell>
          <table:table-cell table:style-name="ce7" office:value-type="string" calcext:value-type="string">
            <text:p>DATA STAMPA SRL</text:p>
          </table:table-cell>
          <table:table-cell table:style-name="ce12" office:value-type="float" office:value="7023.63" calcext:value-type="float">
            <text:p><text:s/>7.023,63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0" calcext:value-type="date">
            <text:p>20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cquisto n. 100 test tamponi antigenici POCT per accertamento Covid_19. CIG Z15301ACBD</text:p>
          </table:table-cell>
          <table:table-cell table:style-name="ce7" office:value-type="string" calcext:value-type="string">
            <text:p>AZIENDA USL TOSCANA CENTRO</text:p>
          </table:table-cell>
          <table:table-cell table:style-name="ce12" office:value-type="float" office:value="277" calcext:value-type="float">
            <text:p><text:s/>277,00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5-20" calcext:value-type="date">
            <text:p>20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ffidamento fornitura divise al personale di prima accoglienza e agli autisti del Consiglio regionale della Toscana a Eurocompany Srl - C.F./P.I. 02301170649 - impegno anno 2021 - art. 2 del contratto</text:p>
          </table:table-cell>
          <table:table-cell table:style-name="ce7" office:value-type="string" calcext:value-type="string">
            <text:p>EUROCOMPANY SRL</text:p>
          </table:table-cell>
          <table:table-cell table:style-name="ce12" office:value-type="float" office:value="379.5" calcext:value-type="float">
            <text:p><text:s/>379,50 <text:s text:c="2"/></text:p>
          </table:table-cell>
          <table:table-cell table:style-name="ce17" table:number-columns-repeated="1018"/>
        </table:table-row>
        <table:table-row table:style-name="ro2">
          <table:table-cell table:style-name="ce2" office:value-type="date" office:date-value="2021-05-20" calcext:value-type="date">
            <text:p>20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Condominio Palazzo Bastogi - Spese condominiali periodo 01/09/2020 - 31/08/2021</text:p>
          </table:table-cell>
          <table:table-cell table:style-name="ce7" office:value-type="string" calcext:value-type="string">
            <text:p>CONDOMINIO PALAZZO BASTOGI (AMMIN.ST.ASS.PIERALLI E BARTOLI)</text:p>
          </table:table-cell>
          <table:table-cell table:style-name="ce12" office:value-type="float" office:value="50440" calcext:value-type="float">
            <text:p><text:s/>50.440,00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5-20" calcext:value-type="date">
            <text:p>20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COSTO MENSA 2021 QUOTA DIPENDENTI DAL 1 GENNAIO AL 31 DICEMBRE 2021.</text:p>
          </table:table-cell>
          <table:table-cell table:style-name="ce7" office:value-type="string" calcext:value-type="string">
            <text:p>CIR FOOD COOPERATIVA ITALIANA DI RISTORAZIONE S.C.</text:p>
          </table:table-cell>
          <table:table-cell table:style-name="ce12" office:value-type="float" office:value="2619.49" calcext:value-type="float">
            <text:p><text:s/>2.619,49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5-20" calcext:value-type="date">
            <text:p>20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Domenico Edoardo Pellegrini Giampietro - rimborso forfettario per lezioni incontro Pianeta Galileo 2020-2021</text:p>
          </table:table-cell>
          <table:table-cell table:style-name="ce7" office:value-type="string" calcext:value-type="string">
            <text:p>PELLEGRINI GIAMPIETRO <text:s text:c="8"/>DOMENICO EDOARDO <text:s text:c="13"/></text:p>
          </table:table-cell>
          <table:table-cell table:style-name="ce12" office:value-type="float" office:value="300" calcext:value-type="float">
            <text:p><text:s/>3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0" calcext:value-type="date">
            <text:p>20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FACCHINAGGIO INTERNO DAL 1/1/2021 AL 7/10/2021 cambiato CIG con decreto 614 del 2020</text:p>
          </table:table-cell>
          <table:table-cell table:style-name="ce7" office:value-type="string" calcext:value-type="string">
            <text:p>REKEEP SPA</text:p>
          </table:table-cell>
          <table:table-cell table:style-name="ce12" office:value-type="float" office:value="9143.05" calcext:value-type="float">
            <text:p><text:s/>9.143,05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5-20" calcext:value-type="date">
            <text:p>20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Fornitura divise al personale Autista</text:p>
          </table:table-cell>
          <table:table-cell table:style-name="ce7" office:value-type="string" calcext:value-type="string">
            <text:p>EUROCOMPANY SRL</text:p>
          </table:table-cell>
          <table:table-cell table:style-name="ce12" office:value-type="float" office:value="2768.6" calcext:value-type="float">
            <text:p><text:s/>2.768,6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0" calcext:value-type="date">
            <text:p>20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FORNITURA ENERGIA ELETTRICA IN BASSA TENSIONE <text:s/>CIG 8562149CDD vedi decreto 835/2020</text:p>
          </table:table-cell>
          <table:table-cell table:style-name="ce7" office:value-type="string" calcext:value-type="string">
            <text:p>EDISON ENERGIA S.P.A</text:p>
          </table:table-cell>
          <table:table-cell table:style-name="ce12" office:value-type="float" office:value="3475.28" calcext:value-type="float">
            <text:p><text:s/>3.475,28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0" calcext:value-type="date">
            <text:p>20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Francesca Signori - rimborso forfettario per lezioni incontro Pianeta Galileo 2020-2021</text:p>
          </table:table-cell>
          <table:table-cell table:style-name="ce7" office:value-type="string" calcext:value-type="string">
            <text:p>SIGNORI <text:s text:c="22"/>FRANCESCA <text:s text:c="20"/></text:p>
          </table:table-cell>
          <table:table-cell table:style-name="ce12" office:value-type="float" office:value="400" calcext:value-type="float">
            <text:p><text:s/>4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0" calcext:value-type="date">
            <text:p>20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Giacomo Tommei - rimborso forfettario per lezioni incontro Pianeta Galileo 2020-2021</text:p>
          </table:table-cell>
          <table:table-cell table:style-name="ce7" office:value-type="string" calcext:value-type="string">
            <text:p>TOMMEI <text:s text:c="23"/>GIACOMO <text:s text:c="22"/></text:p>
          </table:table-cell>
          <table:table-cell table:style-name="ce12" office:value-type="float" office:value="300" calcext:value-type="float">
            <text:p><text:s/>3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0" calcext:value-type="date">
            <text:p>20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 COMPONENTI CORECOM</text:p>
          </table:table-cell>
          <table:table-cell table:style-name="ce7" office:value-type="string" calcext:value-type="string">
            <text:p>COMPONENTI CORECOM</text:p>
          </table:table-cell>
          <table:table-cell table:style-name="ce12" office:value-type="float" office:value="2640.29" calcext:value-type="float">
            <text:p><text:s/>2.640,29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0" calcext:value-type="date">
            <text:p>20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 COMPONENTI CORECOM</text:p>
          </table:table-cell>
          <table:table-cell table:style-name="ce7" office:value-type="string" calcext:value-type="string">
            <text:p>COMPONENTI CORECOM</text:p>
          </table:table-cell>
          <table:table-cell table:style-name="ce12" office:value-type="float" office:value="1980.22" calcext:value-type="float">
            <text:p><text:s/>1.980,22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0" calcext:value-type="date">
            <text:p>20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' DI FUNZIONE DEL DIFENSORE CIVICO REGIONALE , ART. 27, C. 1, L.R. 19/2009</text:p>
          </table:table-cell>
          <table:table-cell table:style-name="ce7" office:value-type="string" calcext:value-type="string">
            <text:p>DIFENSORE CIVICO REGIONALE</text:p>
          </table:table-cell>
          <table:table-cell table:style-name="ce12" office:value-type="float" office:value="5353.92" calcext:value-type="float">
            <text:p><text:s/>5.353,92 <text:s text:c="2"/></text:p>
          </table:table-cell>
          <table:table-cell table:style-name="ce17" table:number-columns-repeated="1018"/>
        </table:table-row>
        <table:table-row table:style-name="ro6">
          <table:table-cell table:style-name="ce2" office:value-type="date" office:date-value="2021-05-20" calcext:value-type="date">
            <text:p>20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' DI FUNZIONE GARANTE DELLE PERSONE SOTTOPOSTE A MISURE RESTRITTIVE DELLA LIBERTA' PERSONALE- ART. 7. L.R. 69/2009</text:p>
          </table:table-cell>
          <table:table-cell table:style-name="ce7" office:value-type="string" calcext:value-type="string">
            <text:p>GARANTE DELLE PERSONE SOTTOPOSTE A MISURE RESTRITTIVE DELLA LIBERTA' PERSONALE</text:p>
          </table:table-cell>
          <table:table-cell table:style-name="ce12" office:value-type="float" office:value="3747.74" calcext:value-type="float">
            <text:p><text:s/>3.747,74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5-20" calcext:value-type="date">
            <text:p>20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à di funzione Garante per l'infanzia e l'adolescenza</text:p>
          </table:table-cell>
          <table:table-cell table:style-name="ce7" office:value-type="string" calcext:value-type="string">
            <text:p>GARANTE PER L'INFANZIA E L'ADOLESCENZA</text:p>
          </table:table-cell>
          <table:table-cell table:style-name="ce12" office:value-type="float" office:value="3747.74" calcext:value-type="float">
            <text:p><text:s/>3.747,74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5-20" calcext:value-type="date">
            <text:p>20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' <text:s/>PRESIDENTE CAL</text:p>
          </table:table-cell>
          <table:table-cell table:style-name="ce7" office:value-type="string" calcext:value-type="string">
            <text:p>PRESIDENTE CONSIGLIO DELLE AUTONOMIE LOCALI</text:p>
          </table:table-cell>
          <table:table-cell table:style-name="ce12" office:value-type="float" office:value="1685.32" calcext:value-type="float">
            <text:p><text:s/>1.685,32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0" calcext:value-type="date">
            <text:p>20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Paolo Tozzi - rimborso forfettario per lezioni incontro Pianeta Galileo 2020-2021</text:p>
          </table:table-cell>
          <table:table-cell table:style-name="ce7" office:value-type="string" calcext:value-type="string">
            <text:p>TOZZI <text:s text:c="24"/>PAOLO <text:s text:c="24"/></text:p>
          </table:table-cell>
          <table:table-cell table:style-name="ce12" office:value-type="float" office:value="300" calcext:value-type="float">
            <text:p><text:s/>3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0" calcext:value-type="date">
            <text:p>20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RIMBORSI SPESE CASA-SEDE E ATTIVITA' ISTITUZIONALE SU FIRENZE DIFENSORE CIVICO REGIONALE</text:p>
          </table:table-cell>
          <table:table-cell table:style-name="ce7" office:value-type="string" calcext:value-type="string">
            <text:p>DIFENSORE CIVICO REGIONALE</text:p>
          </table:table-cell>
          <table:table-cell table:style-name="ce12" office:value-type="float" office:value="320.16" calcext:value-type="float">
            <text:p><text:s/>320,16 <text:s text:c="2"/></text:p>
          </table:table-cell>
          <table:table-cell table:style-name="ce17" table:number-columns-repeated="1018"/>
        </table:table-row>
        <table:table-row table:style-name="ro6">
          <table:table-cell table:style-name="ce2" office:value-type="date" office:date-value="2021-05-20" calcext:value-type="date">
            <text:p>20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RIMBORSI SPESE CASA - SEDE PER IL GARANTE DELLE PERSONE SOTTOPOSTE A MISURE RESTRITTIVE DELLA LIBERTA' PERSONALE - L.R. 69/2009</text:p>
          </table:table-cell>
          <table:table-cell table:style-name="ce7" office:value-type="string" calcext:value-type="string">
            <text:p>GARANTE DELLE PERSONE SOTTOPOSTE A MISURE RESTRITTIVE DELLA LIBERTA' PERSONALE</text:p>
          </table:table-cell>
          <table:table-cell table:style-name="ce12" office:value-type="float" office:value="266.3" calcext:value-type="float">
            <text:p><text:s/>266,30 <text:s text:c="2"/></text:p>
          </table:table-cell>
          <table:table-cell table:style-name="ce17" table:number-columns-repeated="1018"/>
        </table:table-row>
        <table:table-row table:style-name="ro6">
          <table:table-cell table:style-name="ce2" office:value-type="date" office:date-value="2021-05-20" calcext:value-type="date">
            <text:p>20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RIMBORSI SPESE PER MISSIONI <text:s/>DEL GARANTE DELLE PERSONE SOTTOPOSTE A MISURE RESTRITTIVE DELLA LIBERTA' PERSONALE - L.R. 69/2009</text:p>
          </table:table-cell>
          <table:table-cell table:style-name="ce7" office:value-type="string" calcext:value-type="string">
            <text:p>GARANTE DELLE PERSONE SOTTOPOSTE A MISURE RESTRITTIVE DELLA LIBERTA' PERSONALE</text:p>
          </table:table-cell>
          <table:table-cell table:style-name="ce12" office:value-type="float" office:value="112.14" calcext:value-type="float">
            <text:p><text:s/>112,14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0" calcext:value-type="date">
            <text:p>20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RIMBORSI SPESE PER MISSIONI ITALIA-ESTERO DIFENSORE CIVICO REGIONALE</text:p>
          </table:table-cell>
          <table:table-cell table:style-name="ce7" office:value-type="string" calcext:value-type="string">
            <text:p>DIFENSORE CIVICO REGIONALE</text:p>
          </table:table-cell>
          <table:table-cell table:style-name="ce12" office:value-type="float" office:value="371.64" calcext:value-type="float">
            <text:p><text:s/>371,64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5-20" calcext:value-type="date">
            <text:p>20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Rimborsi spese spostamenti del Garante per l'infanzia e l'adolescenza dalla sede di residenza alla sede del Garante</text:p>
          </table:table-cell>
          <table:table-cell table:style-name="ce7" office:value-type="string" calcext:value-type="string">
            <text:p>GARANTE PER L'INFANZIA E L'ADOLESCENZA</text:p>
          </table:table-cell>
          <table:table-cell table:style-name="ce12" office:value-type="float" office:value="31.5" calcext:value-type="float">
            <text:p><text:s/>31,5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0" calcext:value-type="date">
            <text:p>20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Rosalinda Madonna - rimborso forfettario per lezioni incontro Pianeta Galileo 2020-2021</text:p>
          </table:table-cell>
          <table:table-cell table:style-name="ce7" office:value-type="string" calcext:value-type="string">
            <text:p>MADONNA <text:s text:c="22"/>ROSALINDA <text:s text:c="20"/></text:p>
          </table:table-cell>
          <table:table-cell table:style-name="ce12" office:value-type="float" office:value="100" calcext:value-type="float">
            <text:p><text:s/>100,00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5-20" calcext:value-type="date">
            <text:p>20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o di media monitoring - impegno di spesa per l'anno 2021 - EX CIG: 8677939DCD vedi DECRETO 151/2021 - <text:s/>poi modificato con decreto 412 del 18.06.2021 CIG 8677939DCB</text:p>
          </table:table-cell>
          <table:table-cell table:style-name="ce7" office:value-type="string" calcext:value-type="string">
            <text:p>DATA STAMPA SRL</text:p>
          </table:table-cell>
          <table:table-cell table:style-name="ce12" office:value-type="float" office:value="7023.63" calcext:value-type="float">
            <text:p><text:s/>7.023,63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5-20" calcext:value-type="date">
            <text:p>20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tenotipia Commissioni ed eventi 2021.</text:p>
          </table:table-cell>
          <table:table-cell table:style-name="ce7" office:value-type="string" calcext:value-type="string">
            <text:p>I.S.P. ISTITUTO STENODATTILO PROFESSIONAL SRL</text:p>
          </table:table-cell>
          <table:table-cell table:style-name="ce12" office:value-type="float" office:value="932.64" calcext:value-type="float">
            <text:p><text:s/>932,64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5-20" calcext:value-type="date">
            <text:p>20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tenotipia sedute Aula 2021.</text:p>
          </table:table-cell>
          <table:table-cell table:style-name="ce7" office:value-type="string" calcext:value-type="string">
            <text:p>I.S.P. ISTITUTO STENODATTILO PROFESSIONAL SRL</text:p>
          </table:table-cell>
          <table:table-cell table:style-name="ce12" office:value-type="float" office:value="1149.62" calcext:value-type="float">
            <text:p><text:s/>1.149,62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0" calcext:value-type="date">
            <text:p>20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ONERI IRAP SU LAVORO AUTONOMO OCCASIONALE E ALTRI REDDITI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85" calcext:value-type="float">
            <text:p><text:s/>85,00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5-20" calcext:value-type="date">
            <text:p>20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Redditi da lavoro dipendente</text:p>
          </table:table-cell>
          <table:table-cell table:style-name="ce7" office:value-type="string" calcext:value-type="string">
            <text:p>SERVIZIO MENSA E BAR DEI DIPENDENTI <text:s/>E DEI CONSIGLIERI <text:s/>DAL 1 GENNAIO AL 31 DICEMBRE 2021</text:p>
          </table:table-cell>
          <table:table-cell table:style-name="ce7" office:value-type="string" calcext:value-type="string">
            <text:p>CIR FOOD COOPERATIVA ITALIANA DI RISTORAZIONE S.C.</text:p>
          </table:table-cell>
          <table:table-cell table:style-name="ce12" office:value-type="float" office:value="5314.46" calcext:value-type="float">
            <text:p><text:s/>5.314,46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0" calcext:value-type="date">
            <text:p>20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apodanno Toscano VI edizione. Compartecipazione concessa a Associazione Culturale C.E.T.R.A.</text:p>
          </table:table-cell>
          <table:table-cell table:style-name="ce7" office:value-type="string" calcext:value-type="string">
            <text:p>ASSOCIAZIONE CULTURALE C.E.T.R.A.</text:p>
          </table:table-cell>
          <table:table-cell table:style-name="ce12" office:value-type="float" office:value="1224.45" calcext:value-type="float">
            <text:p><text:s/>1.224,45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0" calcext:value-type="date">
            <text:p>20/05/2021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n. 1 docking station modello Belkin F4U097VF DOCK THUNDERBOLT 3 CON CAVO DA 0.8M</text:p>
          </table:table-cell>
          <table:table-cell table:style-name="ce7" office:value-type="string" calcext:value-type="string">
            <text:p>SER DATA</text:p>
          </table:table-cell>
          <table:table-cell table:style-name="ce12" office:value-type="float" office:value="348.92" calcext:value-type="float">
            <text:p><text:s/>348,92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0" calcext:value-type="date">
            <text:p>20/05/2021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smartphone modello Apple Iphone 12 Pro Max 256 Gb</text:p>
          </table:table-cell>
          <table:table-cell table:style-name="ce7" office:value-type="string" calcext:value-type="string">
            <text:p>FRANGI SRL</text:p>
          </table:table-cell>
          <table:table-cell table:style-name="ce12" office:value-type="float" office:value="1321.25" calcext:value-type="float">
            <text:p><text:s/>1.321,25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1" calcext:value-type="date">
            <text:p>21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fornitura periodici cartacei</text:p>
          </table:table-cell>
          <table:table-cell table:style-name="ce7" office:value-type="string" calcext:value-type="string">
            <text:p>EBSCO INFORMATION SERVICES SRL</text:p>
          </table:table-cell>
          <table:table-cell table:style-name="ce12" office:value-type="float" office:value="3877.7" calcext:value-type="float">
            <text:p><text:s/>3.877,7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1" calcext:value-type="date">
            <text:p>21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MPETENZE BENEFICIARI <text:s/>ASSEGNO VITALIZO DIRETTO E INDIRETTO</text:p>
          </table:table-cell>
          <table:table-cell table:style-name="ce7" office:value-type="string" calcext:value-type="string">
            <text:p>AVENTI DIRITTO ASSEGNO VITALIZIO</text:p>
          </table:table-cell>
          <table:table-cell table:style-name="ce12" office:value-type="float" office:value="444793.21" calcext:value-type="float">
            <text:p><text:s/>444.793,21 <text:s text:c="2"/></text:p>
          </table:table-cell>
          <table:table-cell table:style-name="ce17" table:number-columns-repeated="1018"/>
        </table:table-row>
        <table:table-row table:style-name="ro2">
          <table:table-cell table:style-name="ce2" office:value-type="date" office:date-value="2021-05-21" calcext:value-type="date">
            <text:p>21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Festa della Toscana 2020. Compartecipazione economica a favore di Associazione Culturale Libera Università del Teatro</text:p>
          </table:table-cell>
          <table:table-cell table:style-name="ce7" office:value-type="string" calcext:value-type="string">
            <text:p>ASSOCIAZIONE CULTURALE LIBERA UNIVERSITA' DEL TEATRO</text:p>
          </table:table-cell>
          <table:table-cell table:style-name="ce12" office:value-type="float" office:value="750.36" calcext:value-type="float">
            <text:p><text:s/>750,36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1" calcext:value-type="date">
            <text:p>21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Festa della Toscana 2020. Compartecipazione economica a favore di Orchestra da Camera Fiorentina</text:p>
          </table:table-cell>
          <table:table-cell table:style-name="ce7" office:value-type="string" calcext:value-type="string">
            <text:p>ORCHESTRA DA CAMERA FIORENTINA</text:p>
          </table:table-cell>
          <table:table-cell table:style-name="ce12" office:value-type="float" office:value="709.83" calcext:value-type="float">
            <text:p><text:s/>709,83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1" calcext:value-type="date">
            <text:p>21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Festa della Toscana 2020. Compartecipazione economica a favore di Toscana Classica</text:p>
          </table:table-cell>
          <table:table-cell table:style-name="ce7" office:value-type="string" calcext:value-type="string">
            <text:p>ORCHESTRA TOSCANA CLASSICA</text:p>
          </table:table-cell>
          <table:table-cell table:style-name="ce12" office:value-type="float" office:value="690.9" calcext:value-type="float">
            <text:p><text:s/>690,90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5-24" calcext:value-type="date">
            <text:p>24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Concentratore agenzie di stampa - CIG YD52B3FDAD</text:p>
          </table:table-cell>
          <table:table-cell table:style-name="ce7" office:value-type="string" calcext:value-type="string">
            <text:p>TELECOM NEWS SRL</text:p>
          </table:table-cell>
          <table:table-cell table:style-name="ce12" office:value-type="float" office:value="6270.8" calcext:value-type="float">
            <text:p><text:s/>6.270,8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4" calcext:value-type="date">
            <text:p>24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Davide Poli - rimborso forfettario per lezioni incontro Pianeta Galileo 2020-2021</text:p>
          </table:table-cell>
          <table:table-cell table:style-name="ce7" office:value-type="string" calcext:value-type="string">
            <text:p>POLI <text:s text:c="25"/>DAVIDE <text:s text:c="23"/></text:p>
          </table:table-cell>
          <table:table-cell table:style-name="ce12" office:value-type="float" office:value="400" calcext:value-type="float">
            <text:p><text:s/>4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4" calcext:value-type="date">
            <text:p>24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o di Ideazione e realizzazione video per la Festa dell'Europa 2021</text:p>
          </table:table-cell>
          <table:table-cell table:style-name="ce7" office:value-type="string" calcext:value-type="string">
            <text:p>POCCI <text:s text:c="24"/>MASSIMO <text:s text:c="22"/></text:p>
          </table:table-cell>
          <table:table-cell table:style-name="ce12" office:value-type="float" office:value="4500" calcext:value-type="float">
            <text:p><text:s/>4.5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4" calcext:value-type="date">
            <text:p>24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IRAP INDENNITA' E RIMBORSO SPESE GARANTE INFANZIA E ADOLESCENZA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342.84" calcext:value-type="float">
            <text:p><text:s/>342,84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4" calcext:value-type="date">
            <text:p>24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IRAP SU ASSEGNI VITALIZI DIRETTI E INDIRETTI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37325.38" calcext:value-type="float">
            <text:p><text:s/>37.325,38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4" calcext:value-type="date">
            <text:p>24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IRAP SU GETTONI E INDENNITA' CAL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143.25" calcext:value-type="float">
            <text:p><text:s/>143,25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4" calcext:value-type="date">
            <text:p>24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IRAP SU INDENNITA' E <text:s/>RIMBORSI SPESE GARANTE DELLE PERSONE SOTTOPOSTE A MISURE RESTRITTIVE DELLA LIBERTA' PERSONALE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345.72" calcext:value-type="float">
            <text:p><text:s/>345,72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4" calcext:value-type="date">
            <text:p>24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ONERI IRAP ASSESSORI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6138.08" calcext:value-type="float">
            <text:p><text:s/>6.138,08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4" calcext:value-type="date">
            <text:p>24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ONERI IRAP COMMISSIONE PARI OPPORTUNITA'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224.69" calcext:value-type="float">
            <text:p><text:s/>224,69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4" calcext:value-type="date">
            <text:p>24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ONERI IRAP CONSIGLIERI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28292.91" calcext:value-type="float">
            <text:p><text:s/>28.292,91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4" calcext:value-type="date">
            <text:p>24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ONERI IRAP <text:s/>CORECOM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392.74" calcext:value-type="float">
            <text:p><text:s/>392,74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4" calcext:value-type="date">
            <text:p>24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ONERI IRAP DIFENSORE CIVICO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510.52" calcext:value-type="float">
            <text:p><text:s/>510,52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4" calcext:value-type="date">
            <text:p>24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ONERI IRAP SU LAVORO AUTONOMO OCCASIONALE E ALTRI REDDITI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34" calcext:value-type="float">
            <text:p><text:s/>34,00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5-24" calcext:value-type="date">
            <text:p>24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nvenzione Canale 50 S.r.l. - Anno 2021</text:p>
          </table:table-cell>
          <table:table-cell table:style-name="ce7" office:value-type="string" calcext:value-type="string">
            <text:p>CANALE 50 SRL</text:p>
          </table:table-cell>
          <table:table-cell table:style-name="ce12" office:value-type="float" office:value="6846.03" calcext:value-type="float">
            <text:p><text:s/>6.846,03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5" calcext:value-type="date">
            <text:p>25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' DI CARICA ASSESSORI</text:p>
          </table:table-cell>
          <table:table-cell table:style-name="ce7" office:value-type="string" calcext:value-type="string">
            <text:p>CONSIGLIERI E ASSESSORI REGIONALI</text:p>
          </table:table-cell>
          <table:table-cell table:style-name="ce12" office:value-type="float" office:value="58673.04" calcext:value-type="float">
            <text:p><text:s/>58.673,04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5" calcext:value-type="date">
            <text:p>25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' DI CARICA CONSIGLIERI</text:p>
          </table:table-cell>
          <table:table-cell table:style-name="ce7" office:value-type="string" calcext:value-type="string">
            <text:p>CONSIGLIERI E ASSESSORI REGIONALI</text:p>
          </table:table-cell>
          <table:table-cell table:style-name="ce12" office:value-type="float" office:value="300699.33" calcext:value-type="float">
            <text:p><text:s/>300.699,33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5" calcext:value-type="date">
            <text:p>25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' DI FUNZIONE ASSESSORI</text:p>
          </table:table-cell>
          <table:table-cell table:style-name="ce7" office:value-type="string" calcext:value-type="string">
            <text:p>CONSIGLIERI E ASSESSORI REGIONALI</text:p>
          </table:table-cell>
          <table:table-cell table:style-name="ce12" office:value-type="float" office:value="13539.92" calcext:value-type="float">
            <text:p><text:s/>13.539,92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5" calcext:value-type="date">
            <text:p>25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' DI FUNZIONE CONSIGLIERI</text:p>
          </table:table-cell>
          <table:table-cell table:style-name="ce7" office:value-type="string" calcext:value-type="string">
            <text:p>CONSIGLIERI E ASSESSORI REGIONALI</text:p>
          </table:table-cell>
          <table:table-cell table:style-name="ce12" office:value-type="float" office:value="32578.56" calcext:value-type="float">
            <text:p><text:s/>32.578,56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5" calcext:value-type="date">
            <text:p>25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Luca Del Zanna - rimborso forfettario per lezioni incontro Pianeta Galileo 2020-2021</text:p>
          </table:table-cell>
          <table:table-cell table:style-name="ce7" office:value-type="string" calcext:value-type="string">
            <text:p>DEL ZANNA <text:s text:c="20"/>LUCA <text:s text:c="25"/></text:p>
          </table:table-cell>
          <table:table-cell table:style-name="ce12" office:value-type="float" office:value="100" calcext:value-type="float">
            <text:p><text:s/>1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5" calcext:value-type="date">
            <text:p>25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RIMBORSO ESERCIZIO MANDATO <text:s/>- RIMBORSO KM CONSIGLIERI</text:p>
          </table:table-cell>
          <table:table-cell table:style-name="ce7" office:value-type="string" calcext:value-type="string">
            <text:p>CONSIGLIERI E ASSESSORI REGIONALI</text:p>
          </table:table-cell>
          <table:table-cell table:style-name="ce12" office:value-type="float" office:value="35103.6" calcext:value-type="float">
            <text:p><text:s/>35.103,6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5" calcext:value-type="date">
            <text:p>25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RIMBORSO ESERCIZIO MANDATO - RIMBORSO VARIABILE CONSIGLIERI</text:p>
          </table:table-cell>
          <table:table-cell table:style-name="ce7" office:value-type="string" calcext:value-type="string">
            <text:p>CONSIGLIERI E ASSESSORI REGIONALI</text:p>
          </table:table-cell>
          <table:table-cell table:style-name="ce12" office:value-type="float" office:value="83907.95" calcext:value-type="float">
            <text:p><text:s/>83.907,95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5" calcext:value-type="date">
            <text:p>25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RIMBORSO MANDATO ASSESSORI</text:p>
          </table:table-cell>
          <table:table-cell table:style-name="ce7" office:value-type="string" calcext:value-type="string">
            <text:p>CONSIGLIERI E ASSESSORI REGIONALI</text:p>
          </table:table-cell>
          <table:table-cell table:style-name="ce12" office:value-type="float" office:value="20184" calcext:value-type="float">
            <text:p><text:s/>20.184,00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5-25" calcext:value-type="date">
            <text:p>25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o di manutenzione in extracanone ordinario degli impianti elettrici, idrico-sanitari, riscaldamento e condizionamento - <text:s/>Proroga tecnica dei servizi di manutenzione impianti a canone ed extracanone in favore di Rekeep Spa - periodo 07/10/2020-07/10/2021</text:p>
          </table:table-cell>
          <table:table-cell table:style-name="ce7" office:value-type="string" calcext:value-type="string">
            <text:p>REKEEP SPA</text:p>
          </table:table-cell>
          <table:table-cell table:style-name="ce12" office:value-type="float" office:value="3412.97" calcext:value-type="float">
            <text:p><text:s/>3.412,97 <text:s text:c="2"/></text:p>
          </table:table-cell>
          <table:table-cell table:style-name="ce17" table:number-columns-repeated="1018"/>
        </table:table-row>
        <table:table-row table:style-name="ro2">
          <table:table-cell table:style-name="ce2" office:value-type="date" office:date-value="2021-05-25" calcext:value-type="date">
            <text:p>25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string" calcext:value-type="string">
            <text:p>Servizio di manutenzione in extracanone ordinario impianti elettrici, idrico-sanitari, riscaldamento e condizionamento, con sanificazione impianti riscaldamento - Proroga tecnica dei servizi di manutenzione impianti a canone ed extracanone in favore di Rekeep Spa - periodo 07/10/2020-07/10/2021</text:p>
          </table:table-cell>
          <table:table-cell table:style-name="ce7" office:value-type="string" calcext:value-type="string">
            <text:p>REKEEP SPA</text:p>
          </table:table-cell>
          <table:table-cell table:style-name="ce12" office:value-type="float" office:value="366" calcext:value-type="float">
            <text:p><text:s/>366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5" calcext:value-type="date">
            <text:p>25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ONERI IRAP SU LAVORO AUTONOMO OCCASIONALE E ALTRI REDDITI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8.5" calcext:value-type="float">
            <text:p><text:s/>8,5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5" calcext:value-type="date">
            <text:p>25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Festa della Toscana 2020. Compartecipazione economica a favore di Associazione Butiteatro</text:p>
          </table:table-cell>
          <table:table-cell table:style-name="ce7" office:value-type="string" calcext:value-type="string">
            <text:p>ASSOCIAZIONE BUTI TEATRO</text:p>
          </table:table-cell>
          <table:table-cell table:style-name="ce12" office:value-type="float" office:value="851.79" calcext:value-type="float">
            <text:p><text:s/>851,79 <text:s text:c="2"/></text:p>
          </table:table-cell>
          <table:table-cell table:style-name="ce17" table:number-columns-repeated="1018"/>
        </table:table-row>
        <table:table-row table:style-name="ro4">
          <table:table-cell table:style-name="ce2" office:value-type="date" office:date-value="2021-05-25" calcext:value-type="date">
            <text:p>25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Festa della Toscana 2020. Compartecipazione economica a favore di Istituto Paritario Marsilio Ficino</text:p>
          </table:table-cell>
          <table:table-cell table:style-name="ce7" office:value-type="string" calcext:value-type="string">
            <text:p>ISTITUTO PARITARIO MARSILIO FICINO MEDIE, LICEO CLASSICO E LICEO SCIENTIFICO</text:p>
          </table:table-cell>
          <table:table-cell table:style-name="ce12" office:value-type="float" office:value="3000" calcext:value-type="float">
            <text:p><text:s/>3.000,00 <text:s text:c="2"/></text:p>
          </table:table-cell>
          <table:table-cell table:style-name="ce17" table:number-columns-repeated="1018"/>
        </table:table-row>
        <table:table-row table:style-name="ro2">
          <table:table-cell table:style-name="ce2" office:value-type="date" office:date-value="2021-05-26" calcext:value-type="date">
            <text:p>26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string" calcext:value-type="string">
            <text:p>Adesione alla proroga tecnica (periodo 01/01/2021-16/03/2021) relativa alla convenzione Consip “TM7” - Servizi di telefonia mobile per i dipendenti e il personale autorizzato. Proroga fino al <text:s/>15 maggio 2021 (dec. 140 del 15.03.2021) Proroga dal 16 maggio 2021 fino al 31 dicembre 2021, ovvero fi</text:p>
          </table:table-cell>
          <table:table-cell table:style-name="ce7" office:value-type="string" calcext:value-type="string">
            <text:p>TELECOM ITALIA SPA</text:p>
          </table:table-cell>
          <table:table-cell table:style-name="ce12" office:value-type="float" office:value="895.87" calcext:value-type="float">
            <text:p><text:s/>895,87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6" calcext:value-type="date">
            <text:p>26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string" calcext:value-type="string">
            <text:p>Marzia Baldereschi - rimborso forfettario per lezioni incontro Pianeta Galileo 2020-2021</text:p>
          </table:table-cell>
          <table:table-cell table:style-name="ce7" office:value-type="string" calcext:value-type="string">
            <text:p>BALDERESCHI <text:s text:c="18"/>MARZIA <text:s text:c="23"/></text:p>
          </table:table-cell>
          <table:table-cell table:style-name="ce12" office:value-type="float" office:value="100" calcext:value-type="float">
            <text:p><text:s/>1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6" calcext:value-type="date">
            <text:p>26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string" calcext:value-type="string">
            <text:p>Simone Orlandini - rimborso forfettario per lezioni incontro Pianeta Galileo 2020-2021</text:p>
          </table:table-cell>
          <table:table-cell table:style-name="ce7" office:value-type="string" calcext:value-type="string">
            <text:p>ORLANDINI <text:s text:c="20"/>SIMONE <text:s text:c="23"/></text:p>
          </table:table-cell>
          <table:table-cell table:style-name="ce12" office:value-type="float" office:value="100" calcext:value-type="float">
            <text:p><text:s/>1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6" calcext:value-type="date">
            <text:p>26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ONERI IRAP SU LAVORO AUTONOMO OCCASIONALE E ALTRI REDDITI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17" calcext:value-type="float">
            <text:p><text:s/>17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6" calcext:value-type="date">
            <text:p>26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mune di Firenze: 2^ e 3^ tranche contributo a progetto sui processi partecipativi locali, presentato alla scad. del 30/06/2020</text:p>
          </table:table-cell>
          <table:table-cell table:style-name="ce7" office:value-type="string" calcext:value-type="string">
            <text:p>COMUNE DI FIRENZE <text:s/></text:p>
          </table:table-cell>
          <table:table-cell table:style-name="ce12" office:value-type="float" office:value="9000" calcext:value-type="float">
            <text:p><text:s/>9.000,00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5-26" calcext:value-type="date">
            <text:p>26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IMP REIMP. N. 388/2019 dec 281 <text:s/>del 2018-AUTORITA' PARTECIPAZIONE- L.R. 46/2013- ASSEGNAZIONE RISORSE PROGETTI PRESENTATI ALLA SCADENZA DEL 31 GENNAIO 2018.- 2^ E 3^ TRANCHE-COMUNE DI LIVORNO</text:p>
          </table:table-cell>
          <table:table-cell table:style-name="ce7" office:value-type="string" calcext:value-type="string">
            <text:p>COMUNE DI LIVORNO</text:p>
          </table:table-cell>
          <table:table-cell table:style-name="ce12" office:value-type="float" office:value="3990.5" calcext:value-type="float">
            <text:p><text:s/>3.990,5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6" calcext:value-type="date">
            <text:p>26/05/2021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Acquisto Mepa di 2 navigatori satellitari da AutoByNet</text:p>
          </table:table-cell>
          <table:table-cell table:style-name="ce7" office:value-type="string" calcext:value-type="string">
            <text:p>AUTOBYNET</text:p>
          </table:table-cell>
          <table:table-cell table:style-name="ce12" office:value-type="float" office:value="225.7" calcext:value-type="float">
            <text:p><text:s/>225,70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5-27" calcext:value-type="date">
            <text:p>27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Fornitura carta e cartoncino Perego Carta S.p.A</text:p>
          </table:table-cell>
          <table:table-cell table:style-name="ce7" office:value-type="string" calcext:value-type="string">
            <text:p>PEREGO CARTA SPA</text:p>
          </table:table-cell>
          <table:table-cell table:style-name="ce12" office:value-type="float" office:value="1759.67" calcext:value-type="float">
            <text:p><text:s/>1.759,67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5-27" calcext:value-type="date">
            <text:p>27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mp. Reimp. 452/2020 decreto 532/2020-Procedura aperta per la fornitura di monografie edite da case editrici italiane e straniere destinate alla Biblioteca della Toscana Pietro Leopoldo, articolato in due lotti. Lotto 2 Celdes srl</text:p>
          </table:table-cell>
          <table:table-cell table:style-name="ce7" office:value-type="string" calcext:value-type="string">
            <text:p>CELDES SRL</text:p>
          </table:table-cell>
          <table:table-cell table:style-name="ce12" office:value-type="float" office:value="306.21" calcext:value-type="float">
            <text:p><text:s/>306,21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8" calcext:value-type="date">
            <text:p>28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Costo spese telefoniche - quota a carico gruppi consiliari (Convenzione CONSIP "Telefonia fissa 5" periodo 01/11/2018-02/10/2021)</text:p>
          </table:table-cell>
          <table:table-cell table:style-name="ce7" office:value-type="string" calcext:value-type="string">
            <text:p>FASTWEB SPA</text:p>
          </table:table-cell>
          <table:table-cell table:style-name="ce12" office:value-type="float" office:value="387.55" calcext:value-type="float">
            <text:p><text:s/>387,55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8" calcext:value-type="date">
            <text:p>28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estensione noleggio Panda (1.1/25.11.2021) e Opel (25/26.1-31.12.2021)</text:p>
          </table:table-cell>
          <table:table-cell table:style-name="ce7" office:value-type="string" calcext:value-type="string">
            <text:p>LEASE PLAN ITALIA S.P.A.</text:p>
          </table:table-cell>
          <table:table-cell table:style-name="ce12" office:value-type="float" office:value="231.57" calcext:value-type="float">
            <text:p><text:s/>231,57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8" calcext:value-type="date">
            <text:p>28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Riccardo Ruffoli - rimborso forfettario per lezioni incontro Pianeta Galileo 2020-2021</text:p>
          </table:table-cell>
          <table:table-cell table:style-name="ce7" office:value-type="string" calcext:value-type="string">
            <text:p>RUFFOLI <text:s text:c="22"/>RICCARDO <text:s text:c="21"/></text:p>
          </table:table-cell>
          <table:table-cell table:style-name="ce12" office:value-type="float" office:value="300" calcext:value-type="float">
            <text:p><text:s/>3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8" calcext:value-type="date">
            <text:p>28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Telefonia fissa gruppi consiliari (Convenzione CONSIP "Telefonia fissa 5" periodo 01/11/2018-02/10/2021)</text:p>
          </table:table-cell>
          <table:table-cell table:style-name="ce7" office:value-type="string" calcext:value-type="string">
            <text:p>FASTWEB SPA</text:p>
          </table:table-cell>
          <table:table-cell table:style-name="ce12" office:value-type="float" office:value="1827.55" calcext:value-type="float">
            <text:p><text:s/>1.827,55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8" calcext:value-type="date">
            <text:p>28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Telefonia fissa struttura (Convenzione CONSIP "Telefonia fissa 5" periodo 01/11/2018-02/10/2021)</text:p>
          </table:table-cell>
          <table:table-cell table:style-name="ce7" office:value-type="string" calcext:value-type="string">
            <text:p>FASTWEB SPA</text:p>
          </table:table-cell>
          <table:table-cell table:style-name="ce12" office:value-type="float" office:value="3311.2" calcext:value-type="float">
            <text:p><text:s/>3.311,2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5-28" calcext:value-type="date">
            <text:p>28/05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ONERI IRAP SU LAVORO AUTONOMO OCCASIONALE E ALTRI REDDITI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25.5" calcext:value-type="float">
            <text:p><text:s/>25,50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01" calcext:value-type="date">
            <text:p>01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RIMBORSO <text:s/>PER PAGAMENTO DIRITTI SEGRETERIA PER PRESENTAZIONE DEL MUD SEMPLIFICATO MS20-FI-0365366 ANNO 2020</text:p>
          </table:table-cell>
          <table:table-cell table:style-name="ce7" office:value-type="string" calcext:value-type="string">
            <text:p>DIPENDENTI CONSIGLIO REGIONALE</text:p>
          </table:table-cell>
          <table:table-cell table:style-name="ce12" office:value-type="float" office:value="17" calcext:value-type="float">
            <text:p><text:s/>17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04" calcext:value-type="date">
            <text:p>04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Elisabetta Miraldi - rimborso forfettario per lezioni incontro Pianeta Galileo 2020-2021</text:p>
          </table:table-cell>
          <table:table-cell table:style-name="ce7" office:value-type="string" calcext:value-type="string">
            <text:p>MIRALDI <text:s text:c="22"/>ELISABETTA <text:s text:c="19"/></text:p>
          </table:table-cell>
          <table:table-cell table:style-name="ce12" office:value-type="float" office:value="100" calcext:value-type="float">
            <text:p><text:s/>1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3" office:value-type="date" office:date-value="2021-06-04" calcext:value-type="date">
            <text:p>04/06/202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8" office:value-type="string" calcext:value-type="string">
            <text:p>estensione noleggio Panda (1.1/25.11.2021) e Opel (25/26.1-31.12.2021)</text:p>
          </table:table-cell>
          <table:table-cell table:style-name="ce8" office:value-type="string" calcext:value-type="string">
            <text:p>LEASE PLAN ITALIA S.P.A.</text:p>
          </table:table-cell>
          <table:table-cell table:style-name="ce13" office:value-type="float" office:value="341.55" calcext:value-type="float">
            <text:p><text:s/>341,55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04" calcext:value-type="date">
            <text:p>04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Lucia Guidi - rimborso forfettario per lezioni incontro Pianeta Galileo 2020-2021</text:p>
          </table:table-cell>
          <table:table-cell table:style-name="ce7" office:value-type="string" calcext:value-type="string">
            <text:p>GUIDI <text:s text:c="24"/>LUCIA <text:s text:c="24"/></text:p>
          </table:table-cell>
          <table:table-cell table:style-name="ce12" office:value-type="float" office:value="400" calcext:value-type="float">
            <text:p><text:s/>4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04" calcext:value-type="date">
            <text:p>04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string" calcext:value-type="string">
            <text:p>MACCHINA AFFRANCATRICE DEL CONSIGLIO REGIONALE. PAGAMENTO IVA PRESUNTA PER SPESE DI SPEDIZIONE DELLA POSTA PER L'ANNO 2021</text:p>
          </table:table-cell>
          <table:table-cell table:style-name="ce7" office:value-type="string" calcext:value-type="string">
            <text:p>POSTE ITALIANE SPA</text:p>
          </table:table-cell>
          <table:table-cell table:style-name="ce12" office:value-type="float" office:value="130.7" calcext:value-type="float">
            <text:p><text:s/>130,7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04" calcext:value-type="date">
            <text:p>04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string" calcext:value-type="string">
            <text:p>Marco Romoli -rimborso forfettario per lezioni incontro Pianeta Galileo 2020 - 2021</text:p>
          </table:table-cell>
          <table:table-cell table:style-name="ce7" office:value-type="string" calcext:value-type="string">
            <text:p>ROMOLI <text:s text:c="23"/>MARCO <text:s text:c="24"/></text:p>
          </table:table-cell>
          <table:table-cell table:style-name="ce12" office:value-type="float" office:value="100" calcext:value-type="float">
            <text:p><text:s/>1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04" calcext:value-type="date">
            <text:p>04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string" calcext:value-type="string">
            <text:p>PEDAGGI E TELEPASS 2021</text:p>
          </table:table-cell>
          <table:table-cell table:style-name="ce7" office:value-type="string" calcext:value-type="string">
            <text:p>AUTOSTRADE PER L'ITALIA S.P.A.</text:p>
          </table:table-cell>
          <table:table-cell table:style-name="ce12" office:value-type="float" office:value="84.7" calcext:value-type="float">
            <text:p><text:s/>84,70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6-04" calcext:value-type="date">
            <text:p>04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PEDAGGI E TELEPASS 2021</text:p>
          </table:table-cell>
          <table:table-cell table:style-name="ce7" office:value-type="string" calcext:value-type="string">
            <text:p>TELEPASS SPA</text:p>
          </table:table-cell>
          <table:table-cell table:style-name="ce12" office:value-type="float" office:value="5.04" calcext:value-type="float">
            <text:p><text:s/>5,04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04" calcext:value-type="date">
            <text:p>04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o di accesso al Portale giuridico Enti Locali e la mia Biblioteca WKI</text:p>
          </table:table-cell>
          <table:table-cell table:style-name="ce7" office:value-type="string" calcext:value-type="string">
            <text:p>WOLTERS KLUWER ITALIA SRL</text:p>
          </table:table-cell>
          <table:table-cell table:style-name="ce12" office:value-type="float" office:value="132557.88" calcext:value-type="float">
            <text:p><text:s/>132.557,88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04" calcext:value-type="date">
            <text:p>04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tefania Venturi - rimborso forfettario per lezioni incontro Pianeta Galileo 2020-2021</text:p>
          </table:table-cell>
          <table:table-cell table:style-name="ce7" office:value-type="string" calcext:value-type="string">
            <text:p>VENTURI <text:s text:c="22"/>STEFANIA <text:s text:c="21"/></text:p>
          </table:table-cell>
          <table:table-cell table:style-name="ce12" office:value-type="float" office:value="100" calcext:value-type="float">
            <text:p><text:s/>1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04" calcext:value-type="date">
            <text:p>04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ONERI IRAP SU LAVORO AUTONOMO OCCASIONALE E ALTRI REDDITI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59.5" calcext:value-type="float">
            <text:p><text:s/>59,5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04" calcext:value-type="date">
            <text:p>04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apodanno Toscano VI edizione. Compartecipazione concessa a Butiteatro</text:p>
          </table:table-cell>
          <table:table-cell table:style-name="ce7" office:value-type="string" calcext:value-type="string">
            <text:p>ASSOCIAZIONE BUTI TEATRO</text:p>
          </table:table-cell>
          <table:table-cell table:style-name="ce12" office:value-type="float" office:value="1535.32" calcext:value-type="float">
            <text:p><text:s/>1.535,32 <text:s text:c="2"/></text:p>
          </table:table-cell>
          <table:table-cell table:style-name="ce17" table:number-columns-repeated="1018"/>
        </table:table-row>
        <table:table-row table:style-name="ro2">
          <table:table-cell table:style-name="ce2" office:value-type="date" office:date-value="2021-06-04" calcext:value-type="date">
            <text:p>04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Festa della Toscana 2020. Compartecipazione economica a favore del Centro internazionale di studi sul religioso contemporaneo CISRECO</text:p>
          </table:table-cell>
          <table:table-cell table:style-name="ce7" office:value-type="string" calcext:value-type="string">
            <text:p>CENTRO INTERNAZIONALE DI STUDI SUL RELIGIOSO CONTEMPORANEO</text:p>
          </table:table-cell>
          <table:table-cell table:style-name="ce12" office:value-type="float" office:value="698.74" calcext:value-type="float">
            <text:p><text:s/>698,74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04" calcext:value-type="date">
            <text:p>04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Festa della Toscana 2020. Compartecipazione economica a favore di AICS Solidarietà Massa Carrara</text:p>
          </table:table-cell>
          <table:table-cell table:style-name="ce7" office:value-type="string" calcext:value-type="string">
            <text:p>AICS SOLIDARIETA' MASSA CARRARA</text:p>
          </table:table-cell>
          <table:table-cell table:style-name="ce12" office:value-type="float" office:value="231.49" calcext:value-type="float">
            <text:p><text:s/>231,49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04" calcext:value-type="date">
            <text:p>04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Festa della Toscana 2020. Compartecipazione economica a favore di Associazione Culturale Farearte</text:p>
          </table:table-cell>
          <table:table-cell table:style-name="ce7" office:value-type="string" calcext:value-type="string">
            <text:p>ASSOCIAZIONE CULTURALE FAREARTE</text:p>
          </table:table-cell>
          <table:table-cell table:style-name="ce12" office:value-type="float" office:value="870.72" calcext:value-type="float">
            <text:p><text:s/>870,72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04" calcext:value-type="date">
            <text:p>04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Festa della Toscana 2020. Compartecipazione economica a favore di Associazione Culturale IF Prana</text:p>
          </table:table-cell>
          <table:table-cell table:style-name="ce7" office:value-type="string" calcext:value-type="string">
            <text:p>ASSOCIAZIONE CULTURALE IF PRANA</text:p>
          </table:table-cell>
          <table:table-cell table:style-name="ce12" office:value-type="float" office:value="861.26" calcext:value-type="float">
            <text:p><text:s/>861,26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04" calcext:value-type="date">
            <text:p>04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Festa della Toscana 2020. Compartecipazione economica a favore di Associazione Le 7 Note</text:p>
          </table:table-cell>
          <table:table-cell table:style-name="ce7" office:value-type="string" calcext:value-type="string">
            <text:p>ASSOCIAZIONE LE 7 NOTE</text:p>
          </table:table-cell>
          <table:table-cell table:style-name="ce12" office:value-type="float" office:value="851.79" calcext:value-type="float">
            <text:p><text:s/>851,79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04" calcext:value-type="date">
            <text:p>04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Festa della Toscana 2020. Compartecipazione economica a favore di Associazione Musicale Lucchese</text:p>
          </table:table-cell>
          <table:table-cell table:style-name="ce7" office:value-type="string" calcext:value-type="string">
            <text:p>ASSOCIAZIONE <text:s/>MUSICALE LUCCHESE</text:p>
          </table:table-cell>
          <table:table-cell table:style-name="ce12" office:value-type="float" office:value="671.97" calcext:value-type="float">
            <text:p><text:s/>671,97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04" calcext:value-type="date">
            <text:p>04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Festa della Toscana 2020. Compartecipazione economica a favore di Gruppo della Pieve Associazione Culturale</text:p>
          </table:table-cell>
          <table:table-cell table:style-name="ce7" office:value-type="string" calcext:value-type="string">
            <text:p>ASSOCIAZIONE CULTURALE GRUPPO DELLA PIEVE</text:p>
          </table:table-cell>
          <table:table-cell table:style-name="ce12" office:value-type="float" office:value="300.16" calcext:value-type="float">
            <text:p><text:s/>300,16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04" calcext:value-type="date">
            <text:p>04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Imp. Reimp. 423/2020 decreto 530/2020-Compartecipazione economica concessa al Comune della Città di Chiusi nell'ambito delle celebrazioni della Giornata degli Etruschi 2020</text:p>
          </table:table-cell>
          <table:table-cell table:style-name="ce7" office:value-type="string" calcext:value-type="string">
            <text:p>COMUNE DI CHIUSI</text:p>
          </table:table-cell>
          <table:table-cell table:style-name="ce12" office:value-type="float" office:value="1506.41" calcext:value-type="float">
            <text:p><text:s/>1.506,41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07" calcext:value-type="date">
            <text:p>07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desione alla “Convenzione per l’affidamento del servizio di guardiania (portierato/reception) e servizi correlati. Lotto n. 3 area Centro del territorio della Regione Toscana (province di Firenze, Prato, Pistoia) – CIG 704992889F”</text:p>
          </table:table-cell>
          <table:table-cell table:style-name="ce7" office:value-type="string" calcext:value-type="string">
            <text:p>G.S.A. GRUPPO SERVIZI ASSOCIATI SPA</text:p>
          </table:table-cell>
          <table:table-cell table:style-name="ce12" office:value-type="float" office:value="33002.11" calcext:value-type="float">
            <text:p><text:s/>33.002,11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07" calcext:value-type="date">
            <text:p>07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desione alla “Convenzione per l’affidamento del servizio di guardiania (portierato/reception) e servizi correlati. Lotto n. 3 area Centro del territorio della Regione Toscana (province di Firenze, Prato, Pistoia) – CIG 704992889F"-Impegno per servizi svolti presso il Corecom</text:p>
          </table:table-cell>
          <table:table-cell table:style-name="ce7" office:value-type="string" calcext:value-type="string">
            <text:p>G.S.A. GRUPPO SERVIZI ASSOCIATI SPA</text:p>
          </table:table-cell>
          <table:table-cell table:style-name="ce12" office:value-type="float" office:value="2360.11" calcext:value-type="float">
            <text:p><text:s/>2.360,11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07" calcext:value-type="date">
            <text:p>07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FORNITURA ACQUA utenze ubicate in via cavour 4 e via ricasoli 11 Firenze (Publiacqua)</text:p>
            <text:p/>
          </table:table-cell>
          <table:table-cell table:style-name="ce7" office:value-type="string" calcext:value-type="string">
            <text:p>PUBLIACQUA SPA</text:p>
          </table:table-cell>
          <table:table-cell table:style-name="ce12" office:value-type="float" office:value="602.82" calcext:value-type="float">
            <text:p><text:s/>602,82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07" calcext:value-type="date">
            <text:p>07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FORNITURA ENERGIA ELETTRICA MEDIA TENSIONE CIG 85621204F1 vedi decreto 835/2020</text:p>
          </table:table-cell>
          <table:table-cell table:style-name="ce7" office:value-type="string" calcext:value-type="string">
            <text:p>A2A ENERGIA SPA</text:p>
          </table:table-cell>
          <table:table-cell table:style-name="ce12" office:value-type="float" office:value="12663.49" calcext:value-type="float">
            <text:p><text:s/>12.663,49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07" calcext:value-type="date">
            <text:p>07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 COMPONENTI CORECOM</text:p>
          </table:table-cell>
          <table:table-cell table:style-name="ce7" office:value-type="string" calcext:value-type="string">
            <text:p>COMPONENTI CORECOM</text:p>
          </table:table-cell>
          <table:table-cell table:style-name="ce12" office:value-type="float" office:value="2059.43" calcext:value-type="float">
            <text:p><text:s/>2.059,43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07" calcext:value-type="date">
            <text:p>07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 COMPONENTI CORECOM</text:p>
          </table:table-cell>
          <table:table-cell table:style-name="ce7" office:value-type="string" calcext:value-type="string">
            <text:p>COMPONENTI CORECOM</text:p>
          </table:table-cell>
          <table:table-cell table:style-name="ce12" office:value-type="float" office:value="2059.43" calcext:value-type="float">
            <text:p><text:s/>2.059,43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07" calcext:value-type="date">
            <text:p>07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Proroga dal 03.04.2021 al 02.08.2021 della fornitura del servizio di agenzia di stampa giornalistica per il Consiglio regionale della Toscana - impegno a favore di Agenzia di Stampa Italpress S.r.l.</text:p>
          </table:table-cell>
          <table:table-cell table:style-name="ce7" office:value-type="string" calcext:value-type="string">
            <text:p>AGENZIA DI STAMPA ITALPRESS S.R.L.</text:p>
          </table:table-cell>
          <table:table-cell table:style-name="ce12" office:value-type="float" office:value="3416.91" calcext:value-type="float">
            <text:p><text:s/>3.416,91 <text:s text:c="2"/></text:p>
          </table:table-cell>
          <table:table-cell table:style-name="ce17" table:number-columns-repeated="1018"/>
        </table:table-row>
        <table:table-row table:style-name="ro2">
          <table:table-cell table:style-name="ce2" office:value-type="date" office:date-value="2021-06-07" calcext:value-type="date">
            <text:p>07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Affidamento servizio di produzione e diffusione di format videogiornalistici sull’attività istituzionale del CR - Media group srl è cessionaria di ramo di azienda da ABC srl, in relazione alla convenzione stipulata il 18/12/2020 <text:s/>per il periodo 01.01.2021 – 31.12.2021 codice commessa 13064</text:p>
          </table:table-cell>
          <table:table-cell table:style-name="ce7" office:value-type="string" calcext:value-type="string">
            <text:p>MEDIA GROUP SRL</text:p>
          </table:table-cell>
          <table:table-cell table:style-name="ce12" office:value-type="float" office:value="5887.05" calcext:value-type="float">
            <text:p><text:s/>5.887,05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6-07" calcext:value-type="date">
            <text:p>07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nvenzione Radio Siena TV - Anno 2021</text:p>
          </table:table-cell>
          <table:table-cell table:style-name="ce7" office:value-type="string" calcext:value-type="string">
            <text:p>RADIO SIENA SRL </text:p>
          </table:table-cell>
          <table:table-cell table:style-name="ce12" office:value-type="float" office:value="3129.2" calcext:value-type="float">
            <text:p><text:s/>3.129,20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07" calcext:value-type="date">
            <text:p>07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nvenzione Sesta rete - Anno 2021</text:p>
          </table:table-cell>
          <table:table-cell table:style-name="ce7" office:value-type="string" calcext:value-type="string">
            <text:p><text:s/>SESTA RETE EMITTENTE TELEVISIVA SOC. COOP</text:p>
          </table:table-cell>
          <table:table-cell table:style-name="ce12" office:value-type="float" office:value="3328.04" calcext:value-type="float">
            <text:p><text:s/>3.328,04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6-07" calcext:value-type="date">
            <text:p>07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nvenzione Telemaremma - Anno 2021</text:p>
          </table:table-cell>
          <table:table-cell table:style-name="ce7" office:value-type="string" calcext:value-type="string">
            <text:p>TELEMAREMMA SRL</text:p>
          </table:table-cell>
          <table:table-cell table:style-name="ce12" office:value-type="float" office:value="5105.07" calcext:value-type="float">
            <text:p><text:s/>5.105,07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07" calcext:value-type="date">
            <text:p>07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nvenzione Teletruria 2000 - Anno 2021</text:p>
          </table:table-cell>
          <table:table-cell table:style-name="ce7" office:value-type="string" calcext:value-type="string">
            <text:p>TELETRURIA 2000 S.R.L.</text:p>
          </table:table-cell>
          <table:table-cell table:style-name="ce12" office:value-type="float" office:value="5811.17" calcext:value-type="float">
            <text:p><text:s/>5.811,17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6-07" calcext:value-type="date">
            <text:p>07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nvenzione TV1 - Anno 2021</text:p>
          </table:table-cell>
          <table:table-cell table:style-name="ce7" office:value-type="string" calcext:value-type="string">
            <text:p>TV1 SRL</text:p>
          </table:table-cell>
          <table:table-cell table:style-name="ce12" office:value-type="float" office:value="3580.6" calcext:value-type="float">
            <text:p><text:s/>3.580,60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6-07" calcext:value-type="date">
            <text:p>07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Convenzione TV Prato - Anno 2021</text:p>
          </table:table-cell>
          <table:table-cell table:style-name="ce7" office:value-type="string" calcext:value-type="string">
            <text:p>TV PRATO SRL</text:p>
          </table:table-cell>
          <table:table-cell table:style-name="ce12" office:value-type="float" office:value="2727.48" calcext:value-type="float">
            <text:p><text:s/>2.727,48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07" calcext:value-type="date">
            <text:p>07/06/2021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0" office:value-type="string" calcext:value-type="string">
            <text:p>Imp. Reimp. 397/2020 decreto 473/2020-Affidamento alla Società Tecnoteca Srl del servizio di manutenzione evolutiva per il software CMDBuildready4use di gestione dei beni mobili consiliari</text:p>
          </table:table-cell>
          <table:table-cell table:style-name="ce7" office:value-type="string" calcext:value-type="string">
            <text:p>TECNOTECA SRL</text:p>
          </table:table-cell>
          <table:table-cell table:style-name="ce12" office:value-type="float" office:value="5490" calcext:value-type="float">
            <text:p><text:s/>5.490,00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6-08" calcext:value-type="date">
            <text:p>08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string" calcext:value-type="string">
            <text:p>FORNITURA GAS METANO GENNAIO - SETTEMBRE 2021</text:p>
          </table:table-cell>
          <table:table-cell table:style-name="ce7" office:value-type="string" calcext:value-type="string">
            <text:p>ESTRA ENERGIE S.R.L.</text:p>
          </table:table-cell>
          <table:table-cell table:style-name="ce12" office:value-type="float" office:value="1445.24" calcext:value-type="float">
            <text:p><text:s/>1.445,24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08" calcext:value-type="date">
            <text:p>08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string" calcext:value-type="string">
            <text:p>Graziano Di Giuseppe - rimborso forfettario per lezioni incontro Pianeta Galileo 2020-2021</text:p>
          </table:table-cell>
          <table:table-cell table:style-name="ce7" office:value-type="string" calcext:value-type="string">
            <text:p>DI GIUSEPPE <text:s text:c="18"/>GRAZIANO <text:s text:c="21"/></text:p>
          </table:table-cell>
          <table:table-cell table:style-name="ce12" office:value-type="float" office:value="200" calcext:value-type="float">
            <text:p><text:s/>2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08" calcext:value-type="date">
            <text:p>08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ONERI IRAP SU LAVORO AUTONOMO OCCASIONALE E ALTRI REDDITI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17" calcext:value-type="float">
            <text:p><text:s/>17,00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6-08" calcext:value-type="date">
            <text:p>08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nvenzione <text:s/>RTV 38 - Anno 2021</text:p>
          </table:table-cell>
          <table:table-cell table:style-name="ce7" office:value-type="string" calcext:value-type="string">
            <text:p>RTV 38 SPA</text:p>
          </table:table-cell>
          <table:table-cell table:style-name="ce12" office:value-type="float" office:value="9066.06" calcext:value-type="float">
            <text:p><text:s/>9.066,06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6-08" calcext:value-type="date">
            <text:p>08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nvenzione Toscana Tv S.r.l. - Anno 2021</text:p>
          </table:table-cell>
          <table:table-cell table:style-name="ce7" office:value-type="string" calcext:value-type="string">
            <text:p>TOSCANA TV SRL</text:p>
          </table:table-cell>
          <table:table-cell table:style-name="ce12" office:value-type="float" office:value="7605.66" calcext:value-type="float">
            <text:p><text:s/>7.605,66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6-08" calcext:value-type="date">
            <text:p>08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nvenzione TV Libera - Anno 2021</text:p>
          </table:table-cell>
          <table:table-cell table:style-name="ce7" office:value-type="string" calcext:value-type="string">
            <text:p>TV LIBERA SPA</text:p>
          </table:table-cell>
          <table:table-cell table:style-name="ce12" office:value-type="float" office:value="5120.63" calcext:value-type="float">
            <text:p><text:s/>5.120,63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Luigia Pazzagli - rimborso forfettario per lezioni incontro Pianeta Galileo 2020-2021</text:p>
          </table:table-cell>
          <table:table-cell table:style-name="ce7" office:value-type="string" calcext:value-type="string">
            <text:p>PAZZAGLI <text:s text:c="21"/>LUIGIA <text:s text:c="23"/></text:p>
          </table:table-cell>
          <table:table-cell table:style-name="ce12" office:value-type="float" office:value="100" calcext:value-type="float">
            <text:p><text:s/>1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rco Fontani - rimborso forfettario per lezioni incontro Pianeta Galileo 2020-2021</text:p>
          </table:table-cell>
          <table:table-cell table:style-name="ce7" office:value-type="string" calcext:value-type="string">
            <text:p>FONTANI <text:s text:c="22"/>MARCO <text:s text:c="24"/></text:p>
          </table:table-cell>
          <table:table-cell table:style-name="ce12" office:value-type="float" office:value="100" calcext:value-type="float">
            <text:p><text:s/>1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ONERI IRAP SU LAVORO AUTONOMO OCCASIONALE E ALTRI REDDITI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17" calcext:value-type="float">
            <text:p><text:s/>17,00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apodanno Toscano VI edizione. Compartecipazione concessa a Associazione Culturlale Versiliadanza</text:p>
          </table:table-cell>
          <table:table-cell table:style-name="ce7" office:value-type="string" calcext:value-type="string">
            <text:p>ASSOCIAZIONE CULTURALE VERSILIADANZA</text:p>
          </table:table-cell>
          <table:table-cell table:style-name="ce12" office:value-type="float" office:value="1059.37" calcext:value-type="float">
            <text:p><text:s/>1.059,37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apodanno Toscano VI edizione. Compartecipazione concessa al Comune di Cerreto Guidi</text:p>
          </table:table-cell>
          <table:table-cell table:style-name="ce7" office:value-type="string" calcext:value-type="string">
            <text:p>COMUNE DI CERRETO GUIDI </text:p>
          </table:table-cell>
          <table:table-cell table:style-name="ce12" office:value-type="float" office:value="794.52" calcext:value-type="float">
            <text:p><text:s/>794,52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Imp. Reimp. 439/2020 decreto 530/2020-Compartecipazione economica concessa al Comune di Cecina nell'ambito delle celebrazioni della Giornata degli Etruschi 2020</text:p>
          </table:table-cell>
          <table:table-cell table:style-name="ce7" office:value-type="string" calcext:value-type="string">
            <text:p>COMUNE DI CECINA</text:p>
          </table:table-cell>
          <table:table-cell table:style-name="ce12" office:value-type="float" office:value="865.29" calcext:value-type="float">
            <text:p><text:s/>865,29 <text:s text:c="2"/></text:p>
          </table:table-cell>
          <table:table-cell table:style-name="ce17" table:number-columns-repeated="1018"/>
        </table:table-row>
        <table:table-row table:style-name="ro4">
          <table:table-cell table:style-name="ce2" office:value-type="date" office:date-value="2021-06-10" calcext:value-type="date">
            <text:p>10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DI PULIZIA ANNO 2021 CONSORZIO LEONARDO SERVIZI</text:p>
          </table:table-cell>
          <table:table-cell table:style-name="ce7" office:value-type="string" calcext:value-type="string">
            <text:p>CONSORZIO LEONARDO SERVIZI E LAVORI SOCIETA' COOPERATIVA CONSORTILE STABILE</text:p>
          </table:table-cell>
          <table:table-cell table:style-name="ce12" office:value-type="float" office:value="46249.13" calcext:value-type="float">
            <text:p><text:s/>46.249,13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10" calcext:value-type="date">
            <text:p>10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apodanno Toscano VI edizione. Compartecipazione concessa a Associazione Proloco di Castelfiorentino</text:p>
          </table:table-cell>
          <table:table-cell table:style-name="ce7" office:value-type="string" calcext:value-type="string">
            <text:p>PROLOCO DI CASTELFIORENTINO</text:p>
          </table:table-cell>
          <table:table-cell table:style-name="ce12" office:value-type="float" office:value="982.81" calcext:value-type="float">
            <text:p><text:s/>982,81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6-10" calcext:value-type="date">
            <text:p>10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nvenzione TVR Teleitalia - 2021</text:p>
          </table:table-cell>
          <table:table-cell table:style-name="ce7" office:value-type="string" calcext:value-type="string">
            <text:p>TVR TELEITALIA S.R.L.</text:p>
          </table:table-cell>
          <table:table-cell table:style-name="ce12" office:value-type="float" office:value="6791.98" calcext:value-type="float">
            <text:p><text:s/>6.791,98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10" calcext:value-type="date">
            <text:p>10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Festa della Toscana 2020. Compartecipazione economica a favore del Circolo il Fortino APS</text:p>
          </table:table-cell>
          <table:table-cell table:style-name="ce7" office:value-type="string" calcext:value-type="string">
            <text:p>CIRCOLO IL FORTINO APS</text:p>
          </table:table-cell>
          <table:table-cell table:style-name="ce12" office:value-type="float" office:value="1092.72" calcext:value-type="float">
            <text:p><text:s/>1.092,72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10" calcext:value-type="date">
            <text:p>10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Festa della Toscana 2020. Compartecipazione economica a favore della Compagnia Balestrieri della Città di Volterra</text:p>
          </table:table-cell>
          <table:table-cell table:style-name="ce7" office:value-type="string" calcext:value-type="string">
            <text:p>COMPAGNIA BALESTRIERI CITTA' DI VOLTERRA</text:p>
          </table:table-cell>
          <table:table-cell table:style-name="ce12" office:value-type="float" office:value="696.04" calcext:value-type="float">
            <text:p><text:s/>696,04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14" calcext:value-type="date">
            <text:p>14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string" calcext:value-type="string">
            <text:p>Carlo Carcasci - rimborso forfettario per lezioni incontro Pianeta Galileo 2020-2021</text:p>
          </table:table-cell>
          <table:table-cell table:style-name="ce7" office:value-type="string" calcext:value-type="string">
            <text:p>CARCASCI <text:s text:c="21"/>CARLO <text:s text:c="24"/></text:p>
          </table:table-cell>
          <table:table-cell table:style-name="ce12" office:value-type="float" office:value="200" calcext:value-type="float">
            <text:p><text:s/>2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14" calcext:value-type="date">
            <text:p>14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string" calcext:value-type="string">
            <text:p>Emilio Mariotti - rimborso forfettario per lezioni incontro Pianeta Galileo 2020-2021</text:p>
          </table:table-cell>
          <table:table-cell table:style-name="ce7" office:value-type="string" calcext:value-type="string">
            <text:p>MARIOTTI <text:s text:c="21"/>EMILIO <text:s text:c="23"/></text:p>
          </table:table-cell>
          <table:table-cell table:style-name="ce12" office:value-type="float" office:value="300" calcext:value-type="float">
            <text:p><text:s/>300,00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14" calcext:value-type="date">
            <text:p>14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string" calcext:value-type="string">
            <text:p>LOCAZIONE IMMOBILE PALAZZO PENTELLINI VIA CAVOUR 8 - CANONE DI LOCAZIONE CONTRATTO PROROGATO FINO A 30/11/2023</text:p>
          </table:table-cell>
          <table:table-cell table:style-name="ce7" office:value-type="string" calcext:value-type="string">
            <text:p>EREDI GASPARINI GIOVANNA (FRANCO E ELENORA MAGGINI)</text:p>
          </table:table-cell>
          <table:table-cell table:style-name="ce12" office:value-type="float" office:value="1368.5" calcext:value-type="float">
            <text:p><text:s/>1.368,50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14" calcext:value-type="date">
            <text:p>14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LOCAZIONE IMMOBILE PALAZZO PENTELLINI VIA CAVOUR 8 - ONERI CONDOMINIALI DOVUTI IN FORZA DEL CONTRATTO PROROGATO FINO A 30/11/2023</text:p>
          </table:table-cell>
          <table:table-cell table:style-name="ce7" office:value-type="string" calcext:value-type="string">
            <text:p>EREDI GASPARINI GIOVANNA (FRANCO E ELENORA MAGGINI)</text:p>
          </table:table-cell>
          <table:table-cell table:style-name="ce12" office:value-type="float" office:value="400" calcext:value-type="float">
            <text:p><text:s/>4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14" calcext:value-type="date">
            <text:p>14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ONERI IRAP SU LAVORO AUTONOMO OCCASIONALE E ALTRI REDDITI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42.5" calcext:value-type="float">
            <text:p><text:s/>42,50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6-14" calcext:value-type="date">
            <text:p>14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nvenzione Noi TV - Anno 2021</text:p>
          </table:table-cell>
          <table:table-cell table:style-name="ce7" office:value-type="string" calcext:value-type="string">
            <text:p>NOI TV SRL</text:p>
          </table:table-cell>
          <table:table-cell table:style-name="ce12" office:value-type="float" office:value="6747.58" calcext:value-type="float">
            <text:p><text:s/>6.747,58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14" calcext:value-type="date">
            <text:p>14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nvenzione Telegranducato di Toscana - Anno 2021</text:p>
          </table:table-cell>
          <table:table-cell table:style-name="ce7" office:value-type="string" calcext:value-type="string">
            <text:p>TELEGRANDUCATO DI TOSCANA SRL</text:p>
          </table:table-cell>
          <table:table-cell table:style-name="ce12" office:value-type="float" office:value="5206.33" calcext:value-type="float">
            <text:p><text:s/>5.206,33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15" calcext:value-type="date">
            <text:p>15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cquisto mediante MEPA del Servizio di assistenza al Sistema di votazione dell’Aula consiliare e del relativo sistema multimediale per il periodo dal 1 ottobre 2020 al 31 marzo 2021.</text:p>
          </table:table-cell>
          <table:table-cell table:style-name="ce7" office:value-type="string" calcext:value-type="string">
            <text:p>EUREL INFORMATICA SPA</text:p>
          </table:table-cell>
          <table:table-cell table:style-name="ce12" office:value-type="float" office:value="4666.5" calcext:value-type="float">
            <text:p><text:s/>4.666,50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15" calcext:value-type="date">
            <text:p>15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RIMBORSO <text:s/>PER LAVAGGIO URGENTI DEL 18/5/21 AUTO PRESIDENTE GA786 EV</text:p>
          </table:table-cell>
          <table:table-cell table:style-name="ce7" office:value-type="string" calcext:value-type="string">
            <text:p>DIPENDENTI CONSIGLIO REGIONALE</text:p>
          </table:table-cell>
          <table:table-cell table:style-name="ce12" office:value-type="float" office:value="10" calcext:value-type="float">
            <text:p><text:s/>10,00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15" calcext:value-type="date">
            <text:p>15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RIMBORSO PER LAVAGGIO URGENTE DEL 28/05/2021 AUTO PRESIDENTE GA 786 EV</text:p>
          </table:table-cell>
          <table:table-cell table:style-name="ce7" office:value-type="string" calcext:value-type="string">
            <text:p>DIPENDENTI CONSIGLIO REGIONALE</text:p>
          </table:table-cell>
          <table:table-cell table:style-name="ce12" office:value-type="float" office:value="15" calcext:value-type="float">
            <text:p><text:s/>15,00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15" calcext:value-type="date">
            <text:p>15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RIMBORSO PER LAVAGGIO URGENTE DEL 11/06/2021 AUTO PRESIDENTE GA 786 EV</text:p>
          </table:table-cell>
          <table:table-cell table:style-name="ce7" office:value-type="string" calcext:value-type="string">
            <text:p>DIPENDENTI CONSIGLIO REGIONALE</text:p>
          </table:table-cell>
          <table:table-cell table:style-name="ce12" office:value-type="float" office:value="10" calcext:value-type="float">
            <text:p><text:s/>10,00 <text:s text:c="2"/></text:p>
          </table:table-cell>
          <table:table-cell table:style-name="ce17" table:number-columns-repeated="1018"/>
        </table:table-row>
        <table:table-row table:style-name="ro2">
          <table:table-cell table:style-name="ce2" office:value-type="date" office:date-value="2021-06-16" calcext:value-type="date">
            <text:p>16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bbonamento agenzia AGRAPRESS anni 2020 e 2021 (CIG Y812AC46EC)</text:p>
          </table:table-cell>
          <table:table-cell table:style-name="ce7" office:value-type="string" calcext:value-type="string">
            <text:p>OUT-SIDER COOPERATIVA DI LAVORO TRA GIORNALISTI</text:p>
          </table:table-cell>
          <table:table-cell table:style-name="ce12" office:value-type="float" office:value="4179" calcext:value-type="float">
            <text:p><text:s/>4.179,00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16" calcext:value-type="date">
            <text:p>16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desione a convenzione Consip TM7 “Telefonia mobile 7” per la fornitura di n. 44 pacchetti comprensivi di Sim dati e noleggio tablet abbinati. Impegno di spesa.Periodo: dal 1/1/2021 al 19/11/2021</text:p>
          </table:table-cell>
          <table:table-cell table:style-name="ce7" office:value-type="string" calcext:value-type="string">
            <text:p>TELECOM ITALIA SPA</text:p>
          </table:table-cell>
          <table:table-cell table:style-name="ce12" office:value-type="float" office:value="1332.35" calcext:value-type="float">
            <text:p><text:s/>1.332,35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essandra Zanazzi - rimborso forfettario per lezioni incontro Pianeta Galileo 2020-2021</text:p>
          </table:table-cell>
          <table:table-cell table:style-name="ce7" office:value-type="string" calcext:value-type="string">
            <text:p>ZANAZZI <text:s text:c="22"/>ALESSANDRA <text:s text:c="19"/></text:p>
          </table:table-cell>
          <table:table-cell table:style-name="ce12" office:value-type="float" office:value="100" calcext:value-type="float">
            <text:p><text:s/>1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ndrea Armani - rimborso forfettario per lezioni incontro Pianeta Galileo 2020-2021</text:p>
          </table:table-cell>
          <table:table-cell table:style-name="ce7" office:value-type="string" calcext:value-type="string">
            <text:p>ARMANI <text:s text:c="23"/>ANDREA <text:s text:c="23"/></text:p>
          </table:table-cell>
          <table:table-cell table:style-name="ce12" office:value-type="float" office:value="100" calcext:value-type="float">
            <text:p><text:s/>1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 COMPONENTI CORECOM</text:p>
          </table:table-cell>
          <table:table-cell table:style-name="ce7" office:value-type="string" calcext:value-type="string">
            <text:p>COMPONENTI CORECOM</text:p>
          </table:table-cell>
          <table:table-cell table:style-name="ce12" office:value-type="float" office:value="2512.5" calcext:value-type="float">
            <text:p><text:s/>2.512,50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16" calcext:value-type="date">
            <text:p>16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string" calcext:value-type="string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table:style-name="ce7" office:value-type="string" calcext:value-type="string">
            <text:p>EDITORIALE LE LETTERE SRL</text:p>
          </table:table-cell>
          <table:table-cell table:style-name="ce12" office:value-type="float" office:value="457.93" calcext:value-type="float">
            <text:p><text:s/>457,93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string" calcext:value-type="string">
            <text:p>Tommaso Luzzati - rimborso forfettario per lezioni incontro Pianeta Galileo 2020-2021</text:p>
          </table:table-cell>
          <table:table-cell table:style-name="ce7" office:value-type="string" calcext:value-type="string">
            <text:p>LUZZATI <text:s text:c="22"/>TOMMASO <text:s text:c="22"/></text:p>
          </table:table-cell>
          <table:table-cell table:style-name="ce12" office:value-type="float" office:value="400" calcext:value-type="float">
            <text:p><text:s/>4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ONERI IRAP SU LAVORO AUTONOMO OCCASIONALE E ALTRI REDDITI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51" calcext:value-type="float">
            <text:p><text:s/>51,00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16" calcext:value-type="date">
            <text:p>16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Concessione contributi per l’annualità 2021 alle associazioni pro loco operanti in Toscana, ai sensi della legge regionale 29 gennaio 2021 n. 2 <text:s/>- All. B del decreto n. 336 del 21.05.2021</text:p>
          </table:table-cell>
          <table:table-cell table:style-name="ce7"/>
          <table:table-cell table:style-name="ce12" office:value-type="float" office:value="89551.2" calcext:value-type="float">
            <text:p><text:s/>89.551,20 <text:s text:c="2"/></text:p>
          </table:table-cell>
          <table:table-cell table:style-name="ce17" table:number-columns-repeated="1018"/>
        </table:table-row>
        <table:table-row table:style-name="ro2">
          <table:table-cell table:style-name="ce2" office:value-type="date" office:date-value="2021-06-17" calcext:value-type="date">
            <text:p>17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string" calcext:value-type="string">
            <text:p>Adesione alla proroga tecnica (periodo 01/01/2021-16/03/2021) relativa alla convenzione Consip “TM7” - Servizi di telefonia mobile per i dipendenti e il personale autorizzato. Proroga fino al <text:s/>15 maggio 2021 (dec. 140 del 15.03.2021) Proroga dal 16 maggio 2021 fino al 31 dicembre 2021, ovvero fi</text:p>
          </table:table-cell>
          <table:table-cell table:style-name="ce7" office:value-type="string" calcext:value-type="string">
            <text:p>TELECOM ITALIA SPA</text:p>
          </table:table-cell>
          <table:table-cell table:style-name="ce12" office:value-type="float" office:value="847.4" calcext:value-type="float">
            <text:p><text:s/>847,40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17" calcext:value-type="date">
            <text:p>17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string" calcext:value-type="string">
            <text:p>Imp. Reimp. 448/2020 decreto 532/2020-Procedura aperta per la fornitura di monografie edite da case editrici italiane e straniere destinate alla Biblioteca della Toscana Pietro Leopoldo, articolato in due lotti. Lotto 1 Editoriale Le Lettere srl</text:p>
          </table:table-cell>
          <table:table-cell table:style-name="ce7" office:value-type="string" calcext:value-type="string">
            <text:p>EDITORIALE LE LETTERE SRL</text:p>
          </table:table-cell>
          <table:table-cell table:style-name="ce12" office:value-type="float" office:value="44.53" calcext:value-type="float">
            <text:p><text:s/>44,53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17" calcext:value-type="date">
            <text:p>17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string" calcext:value-type="string">
            <text:p>Nicola Nante - rimborso forfettario per lezioni incontro Pianeta Galileo 2020-2021</text:p>
          </table:table-cell>
          <table:table-cell table:style-name="ce7" office:value-type="string" calcext:value-type="string">
            <text:p>NANTE <text:s text:c="24"/>NICOLA <text:s text:c="23"/></text:p>
          </table:table-cell>
          <table:table-cell table:style-name="ce12" office:value-type="float" office:value="200" calcext:value-type="float">
            <text:p><text:s/>2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17" calcext:value-type="date">
            <text:p>17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PRESTAZIONI DI SORVEGLIANZA SANITARIA RELATIVE PERIODO 1/1/2021-31/12/2021 - CIG.:Z092AF489A</text:p>
          </table:table-cell>
          <table:table-cell table:style-name="ce7" office:value-type="string" calcext:value-type="string">
            <text:p>IGEAMED SRL</text:p>
          </table:table-cell>
          <table:table-cell table:style-name="ce12" office:value-type="float" office:value="3650.01" calcext:value-type="float">
            <text:p><text:s/>3.650,01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17" calcext:value-type="date">
            <text:p>17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table:style-name="ce7" office:value-type="string" calcext:value-type="string">
            <text:p>EDITORIALE LE LETTERE SRL</text:p>
          </table:table-cell>
          <table:table-cell table:style-name="ce12" office:value-type="float" office:value="376.77" calcext:value-type="float">
            <text:p><text:s/>376,77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17" calcext:value-type="date">
            <text:p>17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o di custodia di materiale cartaceo (comprendente schede elettorali) e di materiali vari, nei locali messi a disposizione dall’appaltatore (CIG 8281562129) <text:s/>Durata: 60 mesi dal dicembre 2020.</text:p>
          </table:table-cell>
          <table:table-cell table:style-name="ce7" office:value-type="string" calcext:value-type="string">
            <text:p>S.IN.T. -SISTEMA INTEGRATO CONSORZIO</text:p>
          </table:table-cell>
          <table:table-cell table:style-name="ce12" office:value-type="float" office:value="2278.87" calcext:value-type="float">
            <text:p><text:s/>2.278,87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17" calcext:value-type="date">
            <text:p>17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ONERI IRAP SU LAVORO AUTONOMO OCCASIONALE E ALTRI REDDITI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17" calcext:value-type="float">
            <text:p><text:s/>17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17" calcext:value-type="date">
            <text:p>17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apodanno Toscano VI edizione. Compartecipazione concessa a Associazione Mozart Italia</text:p>
          </table:table-cell>
          <table:table-cell table:style-name="ce7" office:value-type="string" calcext:value-type="string">
            <text:p>ASSOCIAZIONE MOZART ITALIA </text:p>
          </table:table-cell>
          <table:table-cell table:style-name="ce12" office:value-type="float" office:value="1092.27" calcext:value-type="float">
            <text:p><text:s/>1.092,27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17" calcext:value-type="date">
            <text:p>17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ncessione contributi per l’annualità 2021 alle associazioni pro loco operanti in Toscana, ai sensi della legge regionale 29 gennaio 2021 n. 2 <text:s/>- All. B del decreto n. 336 del 21.05.2021</text:p>
          </table:table-cell>
          <table:table-cell table:style-name="ce7"/>
          <table:table-cell table:style-name="ce12" office:value-type="float" office:value="107461.44" calcext:value-type="float">
            <text:p><text:s/>107.461,44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17" calcext:value-type="date">
            <text:p>17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Festa della Toscana 2020. Compartecipazione economica a favore del Centro Studi Musica &amp; Arte</text:p>
          </table:table-cell>
          <table:table-cell table:style-name="ce7" office:value-type="string" calcext:value-type="string">
            <text:p>CENTRO STUDI MUSICA &amp; ARTE</text:p>
          </table:table-cell>
          <table:table-cell table:style-name="ce12" office:value-type="float" office:value="1243.89" calcext:value-type="float">
            <text:p><text:s/>1.243,89 <text:s text:c="2"/></text:p>
          </table:table-cell>
          <table:table-cell table:style-name="ce17" table:number-columns-repeated="1018"/>
        </table:table-row>
        <table:table-row table:style-name="ro2">
          <table:table-cell table:style-name="ce2" office:value-type="date" office:date-value="2021-06-17" calcext:value-type="date">
            <text:p>17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Festa della Toscana 2020. Compartecipazione economica a favore di Fondazione Cantiere Internazionale d'Arte</text:p>
          </table:table-cell>
          <table:table-cell table:style-name="ce7" office:value-type="string" calcext:value-type="string">
            <text:p>FONDAZIONE CANTIERE INTERNAZIONALE D'ARTE </text:p>
          </table:table-cell>
          <table:table-cell table:style-name="ce12" office:value-type="float" office:value="1108.68" calcext:value-type="float">
            <text:p><text:s/>1.108,68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17" calcext:value-type="date">
            <text:p>17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Festa della Toscana 2020. Compartecipazione economica a favore di Fondazione Polo Universitario Grossetano</text:p>
          </table:table-cell>
          <table:table-cell table:style-name="ce7" office:value-type="string" calcext:value-type="string">
            <text:p>FONDAZIONE POLO UNIVERSITARIO GROSSETANO</text:p>
          </table:table-cell>
          <table:table-cell table:style-name="ce12" office:value-type="float" office:value="563.32" calcext:value-type="float">
            <text:p><text:s/>563,32 <text:s text:c="2"/></text:p>
          </table:table-cell>
          <table:table-cell table:style-name="ce17" table:number-columns-repeated="1018"/>
        </table:table-row>
        <table:table-row table:style-name="ro2">
          <table:table-cell table:style-name="ce2" office:value-type="date" office:date-value="2021-06-17" calcext:value-type="date">
            <text:p>17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Festa della Toscana 2020. Compartecipazione economica a favore di Fondazione Roberto Marini Oltre il secolo breve</text:p>
          </table:table-cell>
          <table:table-cell table:style-name="ce7" office:value-type="string" calcext:value-type="string">
            <text:p>FONDAZIONE ROBERTO MARINI OLTRE IL SECOLO BREV</text:p>
          </table:table-cell>
          <table:table-cell table:style-name="ce12" office:value-type="float" office:value="986.46" calcext:value-type="float">
            <text:p><text:s/>986,46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6-17" calcext:value-type="date">
            <text:p>17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Festa della Toscana 2020. Compartecipazione economica al Comune di Fauglia</text:p>
          </table:table-cell>
          <table:table-cell table:style-name="ce7" office:value-type="string" calcext:value-type="string">
            <text:p>COMUNE DI FAUGLIA</text:p>
          </table:table-cell>
          <table:table-cell table:style-name="ce12" office:value-type="float" office:value="239.69" calcext:value-type="float">
            <text:p><text:s/>239,69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17" calcext:value-type="date">
            <text:p>17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Festa della Toscana 2020. Compartecipazione economica al Comune di Pontremoli</text:p>
          </table:table-cell>
          <table:table-cell table:style-name="ce7" office:value-type="string" calcext:value-type="string">
            <text:p>COMUNE DI PONTREMOLI</text:p>
          </table:table-cell>
          <table:table-cell table:style-name="ce12" office:value-type="float" office:value="754.97" calcext:value-type="float">
            <text:p><text:s/>754,97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18" calcext:value-type="date">
            <text:p>18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MPETENZE BENEFICIARI <text:s/>ASSEGNO VITALIZO DIRETTO E INDIRETTO</text:p>
          </table:table-cell>
          <table:table-cell table:style-name="ce7" office:value-type="string" calcext:value-type="string">
            <text:p>AVENTI DIRITTO ASSEGNO VITALIZIO</text:p>
          </table:table-cell>
          <table:table-cell table:style-name="ce12" office:value-type="float" office:value="443889.94" calcext:value-type="float">
            <text:p><text:s/>443.889,94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21" calcext:value-type="date">
            <text:p>21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' DI CARICA ASSESSORI</text:p>
          </table:table-cell>
          <table:table-cell table:style-name="ce7" office:value-type="string" calcext:value-type="string">
            <text:p>CONSIGLIERI E ASSESSORI REGIONALI</text:p>
          </table:table-cell>
          <table:table-cell table:style-name="ce12" office:value-type="float" office:value="58673.04" calcext:value-type="float">
            <text:p><text:s/>58.673,04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21" calcext:value-type="date">
            <text:p>21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' DI CARICA CONSIGLIERI</text:p>
          </table:table-cell>
          <table:table-cell table:style-name="ce7" office:value-type="string" calcext:value-type="string">
            <text:p>CONSIGLIERI E ASSESSORI REGIONALI</text:p>
          </table:table-cell>
          <table:table-cell table:style-name="ce12" office:value-type="float" office:value="114953.99" calcext:value-type="float">
            <text:p><text:s/>114.953,99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21" calcext:value-type="date">
            <text:p>21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' DI FUNZIONE ASSESSORI</text:p>
          </table:table-cell>
          <table:table-cell table:style-name="ce7" office:value-type="string" calcext:value-type="string">
            <text:p>CONSIGLIERI E ASSESSORI REGIONALI</text:p>
          </table:table-cell>
          <table:table-cell table:style-name="ce12" office:value-type="float" office:value="13539.92" calcext:value-type="float">
            <text:p><text:s/>13.539,92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21" calcext:value-type="date">
            <text:p>21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string" calcext:value-type="string">
            <text:p>INDENNITA' DI FUNZIONE CONSIGLIERI</text:p>
          </table:table-cell>
          <table:table-cell table:style-name="ce7" office:value-type="string" calcext:value-type="string">
            <text:p>CONSIGLIERI E ASSESSORI REGIONALI</text:p>
          </table:table-cell>
          <table:table-cell table:style-name="ce12" office:value-type="float" office:value="19659.98" calcext:value-type="float">
            <text:p><text:s/>19.659,98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21" calcext:value-type="date">
            <text:p>21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string" calcext:value-type="string">
            <text:p>RIMBORSO ESERCIZIO MANDATO <text:s/>- RIMBORSO KM CONSIGLIERI</text:p>
          </table:table-cell>
          <table:table-cell table:style-name="ce7" office:value-type="string" calcext:value-type="string">
            <text:p>CONSIGLIERI E ASSESSORI REGIONALI</text:p>
          </table:table-cell>
          <table:table-cell table:style-name="ce12" office:value-type="float" office:value="36434.72" calcext:value-type="float">
            <text:p><text:s/>36.434,72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21" calcext:value-type="date">
            <text:p>21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RIMBORSO ESERCIZIO MANDATO - RIMBORSO VARIABILE CONSIGLIERI</text:p>
          </table:table-cell>
          <table:table-cell table:style-name="ce7" office:value-type="string" calcext:value-type="string">
            <text:p>CONSIGLIERI E ASSESSORI REGIONALI</text:p>
          </table:table-cell>
          <table:table-cell table:style-name="ce12" office:value-type="float" office:value="84440.08" calcext:value-type="float">
            <text:p><text:s/>84.440,08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21" calcext:value-type="date">
            <text:p>21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RIMBORSO MANDATO ASSESSORI</text:p>
          </table:table-cell>
          <table:table-cell table:style-name="ce7" office:value-type="string" calcext:value-type="string">
            <text:p>CONSIGLIERI E ASSESSORI REGIONALI</text:p>
          </table:table-cell>
          <table:table-cell table:style-name="ce12" office:value-type="float" office:value="20134" calcext:value-type="float">
            <text:p><text:s/>20.134,00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21" calcext:value-type="date">
            <text:p>21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apodanno Toscano VI edizione. Compartecipazione concessa a Associazione Culturale Teatro d'Almaviva</text:p>
          </table:table-cell>
          <table:table-cell table:style-name="ce7" office:value-type="string" calcext:value-type="string">
            <text:p>ASSOCIAZIONE CULTURALE TEATRO D'ALMAVIVA</text:p>
          </table:table-cell>
          <table:table-cell table:style-name="ce12" office:value-type="float" office:value="799.07" calcext:value-type="float">
            <text:p><text:s/>799,07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22" calcext:value-type="date">
            <text:p>22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cquisto, tramite MEPA, di materiali informatici per le postazioni di lavoro del Consiglio regionale.</text:p>
          </table:table-cell>
          <table:table-cell table:style-name="ce7" office:value-type="string" calcext:value-type="string">
            <text:p>RAPID GROUP</text:p>
          </table:table-cell>
          <table:table-cell table:style-name="ce12" office:value-type="float" office:value="1823.9" calcext:value-type="float">
            <text:p><text:s/>1.823,9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22" calcext:value-type="date">
            <text:p>22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mpianto riscaldamento via Cavour 2-4 Firenze - Approvazione progetto: pratica INAIL ex DM 01-12-197 - Assunzione di impegno e liquidazione € 186,00</text:p>
          </table:table-cell>
          <table:table-cell table:style-name="ce7" office:value-type="string" calcext:value-type="string">
            <text:p>I.N.A.I.L</text:p>
          </table:table-cell>
          <table:table-cell table:style-name="ce12" office:value-type="float" office:value="186" calcext:value-type="float">
            <text:p><text:s/>186,00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22" calcext:value-type="date">
            <text:p>22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mp. Reimp. 448/2020 decreto 532/2020-Procedura aperta per la fornitura di monografie edite da case editrici italiane e straniere destinate alla Biblioteca della Toscana Pietro Leopoldo, articolato in due lotti. Lotto 1 Editoriale Le Lettere srl</text:p>
          </table:table-cell>
          <table:table-cell table:style-name="ce7" office:value-type="string" calcext:value-type="string">
            <text:p>EDITORIALE LE LETTERE SRL</text:p>
          </table:table-cell>
          <table:table-cell table:style-name="ce12" office:value-type="float" office:value="568.47" calcext:value-type="float">
            <text:p><text:s/>568,47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22" calcext:value-type="date">
            <text:p>22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' DI CARICA CONSIGLIERI</text:p>
          </table:table-cell>
          <table:table-cell table:style-name="ce7" office:value-type="string" calcext:value-type="string">
            <text:p>CONSIGLIERI E ASSESSORI REGIONALI</text:p>
          </table:table-cell>
          <table:table-cell table:style-name="ce12" office:value-type="float" office:value="185745.34" calcext:value-type="float">
            <text:p><text:s/>185.745,34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22" calcext:value-type="date">
            <text:p>22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' DI FUNZIONE CONSIGLIERI</text:p>
          </table:table-cell>
          <table:table-cell table:style-name="ce7" office:value-type="string" calcext:value-type="string">
            <text:p>CONSIGLIERI E ASSESSORI REGIONALI</text:p>
          </table:table-cell>
          <table:table-cell table:style-name="ce12" office:value-type="float" office:value="13400" calcext:value-type="float">
            <text:p><text:s/>13.400,00 <text:s text:c="2"/></text:p>
          </table:table-cell>
          <table:table-cell table:style-name="ce17" table:number-columns-repeated="1018"/>
        </table:table-row>
        <table:table-row table:style-name="ro4">
          <table:table-cell table:style-name="ce2" office:value-type="date" office:date-value="2021-06-22" calcext:value-type="date">
            <text:p>22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ONERI DI SICUREZZA SERVIZI DI PULIZIA ANNOA 2020 DITTA CONSORZIO LEONARDO SERVIZI</text:p>
          </table:table-cell>
          <table:table-cell table:style-name="ce7" office:value-type="string" calcext:value-type="string">
            <text:p>CONSORZIO LEONARDO SERVIZI E LAVORI SOCIETA' COOPERATIVA CONSORTILE STABILE</text:p>
          </table:table-cell>
          <table:table-cell table:style-name="ce12" office:value-type="float" office:value="46.03" calcext:value-type="float">
            <text:p><text:s/>46,03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22" calcext:value-type="date">
            <text:p>22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table:style-name="ce7" office:value-type="string" calcext:value-type="string">
            <text:p>EDITORIALE LE LETTERE SRL</text:p>
          </table:table-cell>
          <table:table-cell table:style-name="ce12" office:value-type="float" office:value="703.9" calcext:value-type="float">
            <text:p><text:s/>703,9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22" calcext:value-type="date">
            <text:p>22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IRAP INDENNITA' E RIMBORSO SPESE GARANTE INFANZIA E ADOLESCENZA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321.23" calcext:value-type="float">
            <text:p><text:s/>321,23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22" calcext:value-type="date">
            <text:p>22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IRAP SU ASSEGNI VITALIZI DIRETTI E INDIRETTI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37691.47" calcext:value-type="float">
            <text:p><text:s/>37.691,47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22" calcext:value-type="date">
            <text:p>22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IRAP SU GETTONI E INDENNITA' CAL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143.25" calcext:value-type="float">
            <text:p><text:s/>143,25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22" calcext:value-type="date">
            <text:p>22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IRAP SU INDENNITA' E <text:s/>RIMBORSI SPESE GARANTE DELLE PERSONE SOTTOPOSTE A MISURE RESTRITTIVE DELLA LIBERTA' PERSONALE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341.19" calcext:value-type="float">
            <text:p><text:s/>341,19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22" calcext:value-type="date">
            <text:p>22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IRAP SU MISSIONI GARANTE PER LE PERSONE SOTTOPOSTE A MISURE RESTRITTIVE DELLA LIBERTA PERSONALE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8.04" calcext:value-type="float">
            <text:p><text:s/>8,04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22" calcext:value-type="date">
            <text:p>22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ONERI IRAP ASSESSORI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6138.08" calcext:value-type="float">
            <text:p><text:s/>6.138,08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22" calcext:value-type="date">
            <text:p>22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ONERI IRAP CONSIGLIERI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28328.63" calcext:value-type="float">
            <text:p><text:s/>28.328,63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22" calcext:value-type="date">
            <text:p>22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ONERI IRAP <text:s/>CORECOM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392.74" calcext:value-type="float">
            <text:p><text:s/>392,74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22" calcext:value-type="date">
            <text:p>22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ONERI IRAP DIFENSORE CIVICO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506.85" calcext:value-type="float">
            <text:p><text:s/>506,85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22" calcext:value-type="date">
            <text:p>22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ONERI IRAP SU LAVORO AUTONOMO OCCASIONALE E ALTRI REDDITI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34" calcext:value-type="float">
            <text:p><text:s/>34,00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22" calcext:value-type="date">
            <text:p>22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ncessione contributi per l’annualità 2021 alle associazioni pro loco operanti in Toscana, ai sensi della legge regionale 29 gennaio 2021 n. 2 <text:s/>- All. B del decreto n. 336 del 21.05.2021</text:p>
          </table:table-cell>
          <table:table-cell table:style-name="ce7"/>
          <table:table-cell table:style-name="ce12" office:value-type="float" office:value="52984.46" calcext:value-type="float">
            <text:p><text:s/>52.984,46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6-22" calcext:value-type="date">
            <text:p>22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nvenzione Canale 50 S.r.l. - Anno 2021</text:p>
          </table:table-cell>
          <table:table-cell table:style-name="ce7" office:value-type="string" calcext:value-type="string">
            <text:p>CANALE 50 SRL</text:p>
          </table:table-cell>
          <table:table-cell table:style-name="ce12" office:value-type="float" office:value="5476.82" calcext:value-type="float">
            <text:p><text:s/>5.476,82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23" calcext:value-type="date">
            <text:p>23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fonso Pompella - rimborso forfettario per lezioni incontro Pianeta Galileo 2020-2021</text:p>
          </table:table-cell>
          <table:table-cell table:style-name="ce7" office:value-type="string" calcext:value-type="string">
            <text:p>POMPELLA <text:s text:c="21"/>ALFONSO <text:s text:c="22"/></text:p>
          </table:table-cell>
          <table:table-cell table:style-name="ce12" office:value-type="float" office:value="300" calcext:value-type="float">
            <text:p><text:s/>300,00 <text:s text:c="2"/></text:p>
          </table:table-cell>
          <table:table-cell table:style-name="ce17" table:number-columns-repeated="1018"/>
        </table:table-row>
        <table:table-row table:style-name="ro4">
          <table:table-cell table:style-name="ce2" office:value-type="date" office:date-value="2021-06-23" calcext:value-type="date">
            <text:p>23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UTORITA' PER LA PARTECIPAZIONE LR 46/2013 - GETTONI DI PRESENZA</text:p>
          </table:table-cell>
          <table:table-cell table:style-name="ce7" office:value-type="string" calcext:value-type="string">
            <text:p>COMPONENTI AUTORITA' REGIONALE PER LA GARANZIA E LA PROMOZIONE DELLA PARTECIPAZIONE</text:p>
          </table:table-cell>
          <table:table-cell table:style-name="ce12" office:value-type="float" office:value="390" calcext:value-type="float">
            <text:p><text:s/>390,00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23" calcext:value-type="date">
            <text:p>23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Fornitura di quotidiani cartacei e riviste settimanali per l'anno 2021 (iva assolta dall'editore art 74 c. 1 lett. C DPR IVA)</text:p>
          </table:table-cell>
          <table:table-cell table:style-name="ce7" office:value-type="string" calcext:value-type="string">
            <text:p>EDICOLA PINZAUTI PAOLOPINZAUTI <text:s text:c="21"/>PAOLO <text:s text:c="24"/></text:p>
          </table:table-cell>
          <table:table-cell table:style-name="ce12" office:value-type="float" office:value="399.05" calcext:value-type="float">
            <text:p><text:s/>399,05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23" calcext:value-type="date">
            <text:p>23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Francesco Sofi - rimborso forfettario per lezioni incontro Pianeta Galileo 2020-2021</text:p>
          </table:table-cell>
          <table:table-cell table:style-name="ce7" office:value-type="string" calcext:value-type="string">
            <text:p>SOFI <text:s text:c="25"/>FRANCESCO <text:s text:c="20"/></text:p>
          </table:table-cell>
          <table:table-cell table:style-name="ce12" office:value-type="float" office:value="400" calcext:value-type="float">
            <text:p><text:s/>400,00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23" calcext:value-type="date">
            <text:p>23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string" calcext:value-type="string">
            <text:p>Gabriele Santambrogio - rimborso forfettario per lezioni incontro Pianeta Galileo 2020-2021</text:p>
          </table:table-cell>
          <table:table-cell table:style-name="ce7" office:value-type="string" calcext:value-type="string">
            <text:p>SANTAMBROGIO <text:s text:c="17"/>GABRIELE RAIMONDO GIULIANO <text:s text:c="3"/></text:p>
          </table:table-cell>
          <table:table-cell table:style-name="ce12" office:value-type="float" office:value="200" calcext:value-type="float">
            <text:p><text:s/>2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23" calcext:value-type="date">
            <text:p>23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 COMPONENTI CORECOM</text:p>
          </table:table-cell>
          <table:table-cell table:style-name="ce7" office:value-type="string" calcext:value-type="string">
            <text:p>COMPONENTI CORECOM</text:p>
          </table:table-cell>
          <table:table-cell table:style-name="ce12" office:value-type="float" office:value="2640.29" calcext:value-type="float">
            <text:p><text:s/>2.640,29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23" calcext:value-type="date">
            <text:p>23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 COMPONENTI CORECOM</text:p>
          </table:table-cell>
          <table:table-cell table:style-name="ce7" office:value-type="string" calcext:value-type="string">
            <text:p>COMPONENTI CORECOM</text:p>
          </table:table-cell>
          <table:table-cell table:style-name="ce12" office:value-type="float" office:value="1980.22" calcext:value-type="float">
            <text:p><text:s/>1.980,22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23" calcext:value-type="date">
            <text:p>23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string" calcext:value-type="string">
            <text:p>INDENNITA' DI FUNZIONE DEL DIFENSORE CIVICO REGIONALE , ART. 27, C. 1, L.R. 19/2009</text:p>
          </table:table-cell>
          <table:table-cell table:style-name="ce7" office:value-type="string" calcext:value-type="string">
            <text:p>DIFENSORE CIVICO REGIONALE</text:p>
          </table:table-cell>
          <table:table-cell table:style-name="ce12" office:value-type="float" office:value="5353.92" calcext:value-type="float">
            <text:p><text:s/>5.353,92 <text:s text:c="2"/></text:p>
          </table:table-cell>
          <table:table-cell table:style-name="ce17" table:number-columns-repeated="1018"/>
        </table:table-row>
        <table:table-row table:style-name="ro6">
          <table:table-cell table:style-name="ce2" office:value-type="date" office:date-value="2021-06-23" calcext:value-type="date">
            <text:p>23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string" calcext:value-type="string">
            <text:p>INDENNITA' DI FUNZIONE GARANTE DELLE PERSONE SOTTOPOSTE A MISURE RESTRITTIVE DELLA LIBERTA' PERSONALE- ART. 7. L.R. 69/2009</text:p>
          </table:table-cell>
          <table:table-cell table:style-name="ce7" office:value-type="string" calcext:value-type="string">
            <text:p>GARANTE DELLE PERSONE SOTTOPOSTE A MISURE RESTRITTIVE DELLA LIBERTA' PERSONALE</text:p>
          </table:table-cell>
          <table:table-cell table:style-name="ce12" office:value-type="float" office:value="3747.74" calcext:value-type="float">
            <text:p><text:s/>3.747,74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23" calcext:value-type="date">
            <text:p>23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à di funzione Garante per l'infanzia e l'adolescenza</text:p>
          </table:table-cell>
          <table:table-cell table:style-name="ce7" office:value-type="string" calcext:value-type="string">
            <text:p>GARANTE PER L'INFANZIA E L'ADOLESCENZA</text:p>
          </table:table-cell>
          <table:table-cell table:style-name="ce12" office:value-type="float" office:value="3747.74" calcext:value-type="float">
            <text:p><text:s/>3.747,74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23" calcext:value-type="date">
            <text:p>23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à periodo 28 aprile - 31 dicembre 2021 e liquidazione periodo 28 aprile - 31 maggio 2021 componente CPO Bresci Diletta</text:p>
          </table:table-cell>
          <table:table-cell table:style-name="ce7" office:value-type="string" calcext:value-type="string">
            <text:p>COMPONENTI COMMISSIONE PARI OPPORTUNITA'</text:p>
          </table:table-cell>
          <table:table-cell table:style-name="ce12" office:value-type="float" office:value="162.16" calcext:value-type="float">
            <text:p><text:s/>162,16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23" calcext:value-type="date">
            <text:p>23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à periodo 28 aprile - 31 dicembre 2021 e liquidazione periodo 28 aprile - 31 maggio 2021 componente CPO Cantoni Eleonora</text:p>
          </table:table-cell>
          <table:table-cell table:style-name="ce7" office:value-type="string" calcext:value-type="string">
            <text:p>COMPONENTI COMMISSIONE PARI OPPORTUNITA'</text:p>
          </table:table-cell>
          <table:table-cell table:style-name="ce12" office:value-type="float" office:value="162.16" calcext:value-type="float">
            <text:p><text:s/>162,16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23" calcext:value-type="date">
            <text:p>23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à periodo 28 aprile - 31 dicembre 2021 e liquidazione periodo 28 aprile - 31 maggio 2021 componente CPO Cocchi Mirella</text:p>
          </table:table-cell>
          <table:table-cell table:style-name="ce7" office:value-type="string" calcext:value-type="string">
            <text:p>COMPONENTI COMMISSIONE PARI OPPORTUNITA'</text:p>
          </table:table-cell>
          <table:table-cell table:style-name="ce12" office:value-type="float" office:value="162.16" calcext:value-type="float">
            <text:p><text:s/>162,16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23" calcext:value-type="date">
            <text:p>23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à periodo 28 aprile - 31 dicembre 2021 e liquidazione periodo 28 aprile - 31 maggio 2021 componente CPO Dacci Daniela</text:p>
          </table:table-cell>
          <table:table-cell table:style-name="ce7" office:value-type="string" calcext:value-type="string">
            <text:p>COMPONENTI COMMISSIONE PARI OPPORTUNITA'</text:p>
          </table:table-cell>
          <table:table-cell table:style-name="ce12" office:value-type="float" office:value="162.16" calcext:value-type="float">
            <text:p><text:s/>162,16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23" calcext:value-type="date">
            <text:p>23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à periodo 28 aprile - 31 dicembre 2021 e liquidazione periodo 28 aprile - 31 maggio 2021 componente CPO De Marco Filomena</text:p>
          </table:table-cell>
          <table:table-cell table:style-name="ce7" office:value-type="string" calcext:value-type="string">
            <text:p>COMPONENTI COMMISSIONE PARI OPPORTUNITA'</text:p>
          </table:table-cell>
          <table:table-cell table:style-name="ce12" office:value-type="float" office:value="162.16" calcext:value-type="float">
            <text:p><text:s/>162,16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23" calcext:value-type="date">
            <text:p>23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à periodo 28 aprile - 31 dicembre 2021 e liquidazione periodo 28 aprile - 31 maggio 2021 componente CPO Fronzoni Gilda</text:p>
          </table:table-cell>
          <table:table-cell table:style-name="ce7" office:value-type="string" calcext:value-type="string">
            <text:p>COMPONENTI COMMISSIONE PARI OPPORTUNITA'</text:p>
          </table:table-cell>
          <table:table-cell table:style-name="ce12" office:value-type="float" office:value="162.16" calcext:value-type="float">
            <text:p><text:s/>162,16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23" calcext:value-type="date">
            <text:p>23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à periodo 28 aprile - 31 dicembre 2021 e liquidazione periodo 28 aprile - 31 maggio 2021 componente CPO Giuliani Maria Federica</text:p>
          </table:table-cell>
          <table:table-cell table:style-name="ce7" office:value-type="string" calcext:value-type="string">
            <text:p>COMPONENTI COMMISSIONE PARI OPPORTUNITA'</text:p>
          </table:table-cell>
          <table:table-cell table:style-name="ce12" office:value-type="float" office:value="162.16" calcext:value-type="float">
            <text:p><text:s/>162,16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23" calcext:value-type="date">
            <text:p>23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à periodo 28 aprile - 31 dicembre 2021 e liquidazione periodo 28 aprile - 31 maggio 2021 <text:s/>componente CPO Gobbi Monica</text:p>
          </table:table-cell>
          <table:table-cell table:style-name="ce7" office:value-type="string" calcext:value-type="string">
            <text:p>COMPONENTI COMMISSIONE PARI OPPORTUNITA'</text:p>
          </table:table-cell>
          <table:table-cell table:style-name="ce12" office:value-type="float" office:value="162.16" calcext:value-type="float">
            <text:p><text:s/>162,16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23" calcext:value-type="date">
            <text:p>23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à periodo 28 aprile - 31 dicembre 2021 e liquidazione periodo 28 aprile - 31 maggio 2021 componente CPO Guerri Roberta</text:p>
          </table:table-cell>
          <table:table-cell table:style-name="ce7" office:value-type="string" calcext:value-type="string">
            <text:p>COMPONENTI COMMISSIONE PARI OPPORTUNITA'</text:p>
          </table:table-cell>
          <table:table-cell table:style-name="ce12" office:value-type="float" office:value="162.16" calcext:value-type="float">
            <text:p><text:s/>162,16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23" calcext:value-type="date">
            <text:p>23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à periodo 28 aprile - 31 dicembre 2021 e liquidazione periodo 28 aprile - 31 maggio 2021 componente CPO Musse Ali Nura</text:p>
          </table:table-cell>
          <table:table-cell table:style-name="ce7" office:value-type="string" calcext:value-type="string">
            <text:p>COMPONENTI COMMISSIONE PARI OPPORTUNITA'</text:p>
          </table:table-cell>
          <table:table-cell table:style-name="ce12" office:value-type="float" office:value="162.16" calcext:value-type="float">
            <text:p><text:s/>162,16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23" calcext:value-type="date">
            <text:p>23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à periodo 28 aprile - 31 dicembre 2021 e liquidazione periodo 28 aprile - 31 maggio 2021 componente CPO Pieraccioni Roberta</text:p>
          </table:table-cell>
          <table:table-cell table:style-name="ce7" office:value-type="string" calcext:value-type="string">
            <text:p>COMPONENTI COMMISSIONE PARI OPPORTUNITA'</text:p>
          </table:table-cell>
          <table:table-cell table:style-name="ce12" office:value-type="float" office:value="162.16" calcext:value-type="float">
            <text:p><text:s/>162,16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23" calcext:value-type="date">
            <text:p>23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à periodo 28 aprile - 31 dicembre 2021 e liquidazione periodo 28 aprile - 31 maggio 2021 componente CPO Rimi Laura</text:p>
          </table:table-cell>
          <table:table-cell table:style-name="ce7" office:value-type="string" calcext:value-type="string">
            <text:p>COMPONENTI COMMISSIONE PARI OPPORTUNITA'</text:p>
          </table:table-cell>
          <table:table-cell table:style-name="ce12" office:value-type="float" office:value="162.16" calcext:value-type="float">
            <text:p><text:s/>162,16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23" calcext:value-type="date">
            <text:p>23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à periodo 28 aprile - 31 dicembre 2021 e liquidazione periodo 28 aprile - 31 maggio 2021 componente CPO Robustelli Cecilia</text:p>
          </table:table-cell>
          <table:table-cell table:style-name="ce7" office:value-type="string" calcext:value-type="string">
            <text:p>COMPONENTI COMMISSIONE PARI OPPORTUNITA'</text:p>
          </table:table-cell>
          <table:table-cell table:style-name="ce12" office:value-type="float" office:value="162.16" calcext:value-type="float">
            <text:p><text:s/>162,16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23" calcext:value-type="date">
            <text:p>23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à periodo 28 aprile - 31 dicembre 2021 e liquidazione periodo 28 aprile - 31 maggio 2021 componente CPO Simoni Cinzia</text:p>
          </table:table-cell>
          <table:table-cell table:style-name="ce7" office:value-type="string" calcext:value-type="string">
            <text:p>COMPONENTI COMMISSIONE PARI OPPORTUNITA'</text:p>
          </table:table-cell>
          <table:table-cell table:style-name="ce12" office:value-type="float" office:value="162.16" calcext:value-type="float">
            <text:p><text:s/>162,16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23" calcext:value-type="date">
            <text:p>23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à periodo 28 aprile - 31 dicembre 2021 e liquidazione periodo 28 aprile - 31 maggio 2021 componente CPO Torricelli Francesca</text:p>
          </table:table-cell>
          <table:table-cell table:style-name="ce7" office:value-type="string" calcext:value-type="string">
            <text:p>COMPONENTI COMMISSIONE PARI OPPORTUNITA'</text:p>
          </table:table-cell>
          <table:table-cell table:style-name="ce12" office:value-type="float" office:value="162.16" calcext:value-type="float">
            <text:p><text:s/>162,16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23" calcext:value-type="date">
            <text:p>23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à periodo 28 aprile - 31 dicembre 2021 e liquidazione periodo 28 aprile - 31 maggio 2021 Presidente CPO Basanieri Francesca</text:p>
          </table:table-cell>
          <table:table-cell table:style-name="ce7" office:value-type="string" calcext:value-type="string">
            <text:p>COMPONENTI COMMISSIONE PARI OPPORTUNITA'</text:p>
          </table:table-cell>
          <table:table-cell table:style-name="ce12" office:value-type="float" office:value="1231.09" calcext:value-type="float">
            <text:p><text:s/>1.231,09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23" calcext:value-type="date">
            <text:p>23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à periodo 28 aprile - 31 dicembre 2021 e liquidazione periodo 28 aprile - 31 maggio 2021 Vice Presidente CPO Biagini Siliana</text:p>
          </table:table-cell>
          <table:table-cell table:style-name="ce7" office:value-type="string" calcext:value-type="string">
            <text:p>COMPONENTI COMMISSIONE PARI OPPORTUNITA'</text:p>
          </table:table-cell>
          <table:table-cell table:style-name="ce12" office:value-type="float" office:value="591.35" calcext:value-type="float">
            <text:p><text:s/>591,35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23" calcext:value-type="date">
            <text:p>23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à periodo 28 aprile - 31 dicembre 2021 e liquidazione periodo 28 aprile - 31 maggio 2021 Vice Presidente CPO Coralli Caterina</text:p>
          </table:table-cell>
          <table:table-cell table:style-name="ce7" office:value-type="string" calcext:value-type="string">
            <text:p>COMPONENTI COMMISSIONE PARI OPPORTUNITA'</text:p>
          </table:table-cell>
          <table:table-cell table:style-name="ce12" office:value-type="float" office:value="591.35" calcext:value-type="float">
            <text:p><text:s/>591,35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23" calcext:value-type="date">
            <text:p>23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INDENNITA' <text:s/>PRESIDENTE CAL</text:p>
          </table:table-cell>
          <table:table-cell table:style-name="ce7" office:value-type="string" calcext:value-type="string">
            <text:p>PRESIDENTE CONSIGLIO DELLE AUTONOMIE LOCALI</text:p>
          </table:table-cell>
          <table:table-cell table:style-name="ce12" office:value-type="float" office:value="1685.32" calcext:value-type="float">
            <text:p><text:s/>1.685,32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23" calcext:value-type="date">
            <text:p>23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RIMBORSI SPESE CASA-SEDE E ATTIVITA' ISTITUZIONALE SU FIRENZE DIFENSORE CIVICO REGIONALE</text:p>
          </table:table-cell>
          <table:table-cell table:style-name="ce7" office:value-type="string" calcext:value-type="string">
            <text:p>DIFENSORE CIVICO REGIONALE</text:p>
          </table:table-cell>
          <table:table-cell table:style-name="ce12" office:value-type="float" office:value="320.16" calcext:value-type="float">
            <text:p><text:s/>320,16 <text:s text:c="2"/></text:p>
          </table:table-cell>
          <table:table-cell table:style-name="ce17" table:number-columns-repeated="1018"/>
        </table:table-row>
        <table:table-row table:style-name="ro6">
          <table:table-cell table:style-name="ce2" office:value-type="date" office:date-value="2021-06-23" calcext:value-type="date">
            <text:p>23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RIMBORSI SPESE CASA - SEDE PER IL GARANTE DELLE PERSONE SOTTOPOSTE A MISURE RESTRITTIVE DELLA LIBERTA' PERSONALE - L.R. 69/2009</text:p>
          </table:table-cell>
          <table:table-cell table:style-name="ce7" office:value-type="string" calcext:value-type="string">
            <text:p>GARANTE DELLE PERSONE SOTTOPOSTE A MISURE RESTRITTIVE DELLA LIBERTA' PERSONALE</text:p>
          </table:table-cell>
          <table:table-cell table:style-name="ce12" office:value-type="float" office:value="319.56" calcext:value-type="float">
            <text:p><text:s/>319,56 <text:s text:c="2"/></text:p>
          </table:table-cell>
          <table:table-cell table:style-name="ce17" table:number-columns-repeated="1018"/>
        </table:table-row>
        <table:table-row table:style-name="ro6">
          <table:table-cell table:style-name="ce2" office:value-type="date" office:date-value="2021-06-23" calcext:value-type="date">
            <text:p>23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RIMBORSI SPESE PER MISSIONI <text:s/>DEL GARANTE DELLE PERSONE SOTTOPOSTE A MISURE RESTRITTIVE DELLA LIBERTA' PERSONALE - L.R. 69/2009</text:p>
          </table:table-cell>
          <table:table-cell table:style-name="ce7" office:value-type="string" calcext:value-type="string">
            <text:p>GARANTE DELLE PERSONE SOTTOPOSTE A MISURE RESTRITTIVE DELLA LIBERTA' PERSONALE</text:p>
          </table:table-cell>
          <table:table-cell table:style-name="ce12" office:value-type="float" office:value="164.26" calcext:value-type="float">
            <text:p><text:s/>164,26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23" calcext:value-type="date">
            <text:p>23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Rimborsi spese spostamenti del Garante per l'infanzia e l'adolescenza dalla sede di residenza alla sede del Garante</text:p>
          </table:table-cell>
          <table:table-cell table:style-name="ce7" office:value-type="string" calcext:value-type="string">
            <text:p>GARANTE PER L'INFANZIA E L'ADOLESCENZA</text:p>
          </table:table-cell>
          <table:table-cell table:style-name="ce12" office:value-type="float" office:value="37.4" calcext:value-type="float">
            <text:p><text:s/>37,4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23" calcext:value-type="date">
            <text:p>23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7" office:value-type="string" calcext:value-type="string">
            <text:p>ONERI IRAP SU LAVORO AUTONOMO OCCASIONALE E ALTRI REDDITI</text:p>
          </table:table-cell>
          <table:table-cell table:style-name="ce7" office:value-type="string" calcext:value-type="string">
            <text:p>REGIONE TOSCANA </text:p>
          </table:table-cell>
          <table:table-cell table:style-name="ce12" office:value-type="float" office:value="42.5" calcext:value-type="float">
            <text:p><text:s/>42,50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6-23" calcext:value-type="date">
            <text:p>23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apodanno Toscano VI edizione. Compartecipazione concessa a Area 57 Onlus</text:p>
          </table:table-cell>
          <table:table-cell table:style-name="ce7" office:value-type="string" calcext:value-type="string">
            <text:p>AREA 57 ONLUS</text:p>
          </table:table-cell>
          <table:table-cell table:style-name="ce12" office:value-type="float" office:value="862.4" calcext:value-type="float">
            <text:p><text:s/>862,40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23" calcext:value-type="date">
            <text:p>23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apodanno Toscano VI edizione. Compartecipazione concessa a Filarmonica di Firenze G. Rossini.</text:p>
          </table:table-cell>
          <table:table-cell table:style-name="ce7" office:value-type="string" calcext:value-type="string">
            <text:p>FILARMONICA DI FIRENZE GIOACCHINO ROSSINI</text:p>
          </table:table-cell>
          <table:table-cell table:style-name="ce12" office:value-type="float" office:value="847.49" calcext:value-type="float">
            <text:p><text:s/>847,49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6-23" calcext:value-type="date">
            <text:p>23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apodanno Toscano VI edizione. Compartecipazione concessa al Comune di Pisa</text:p>
          </table:table-cell>
          <table:table-cell table:style-name="ce7" office:value-type="string" calcext:value-type="string">
            <text:p>COMUNE DI PISA</text:p>
          </table:table-cell>
          <table:table-cell table:style-name="ce12" office:value-type="float" office:value="5344.87" calcext:value-type="float">
            <text:p><text:s/>5.344,87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23" calcext:value-type="date">
            <text:p>23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ntributo a favore di Associazione Festival di Pasqua Montepulciano - delibera U.P. 33/2021</text:p>
          </table:table-cell>
          <table:table-cell table:style-name="ce7" office:value-type="string" calcext:value-type="string">
            <text:p>ASSOCIAZIONE FESTIVAL DI PASQUA A MONTEPULCIANO APS</text:p>
          </table:table-cell>
          <table:table-cell table:style-name="ce12" office:value-type="float" office:value="1000" calcext:value-type="float">
            <text:p><text:s/>1.000,00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6-23" calcext:value-type="date">
            <text:p>23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ntributo a favore di Pro Loco Vinci - delibera U.P. 33/2021</text:p>
          </table:table-cell>
          <table:table-cell table:style-name="ce7" office:value-type="string" calcext:value-type="string">
            <text:p>APS PRO LOCO VINCI</text:p>
          </table:table-cell>
          <table:table-cell table:style-name="ce12" office:value-type="float" office:value="1000" calcext:value-type="float">
            <text:p><text:s/>1.000,00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23" calcext:value-type="date">
            <text:p>23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ntributo a favore di  ASD C.S.I. Nuoto Prato <text:s/>DELIBERA U.P.51/2021</text:p>
          </table:table-cell>
          <table:table-cell table:style-name="ce7" office:value-type="string" calcext:value-type="string">
            <text:p>A.S.D. CSI NUOTO PRATO</text:p>
          </table:table-cell>
          <table:table-cell table:style-name="ce12" office:value-type="float" office:value="1000" calcext:value-type="float">
            <text:p><text:s/>1.000,00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6-23" calcext:value-type="date">
            <text:p>23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Convenzione Teleiride - Anno 2021</text:p>
          </table:table-cell>
          <table:table-cell table:style-name="ce7" office:value-type="string" calcext:value-type="string">
            <text:p>TELE IRIDE</text:p>
          </table:table-cell>
          <table:table-cell table:style-name="ce12" office:value-type="float" office:value="3029.65" calcext:value-type="float">
            <text:p><text:s/>3.029,65 <text:s text:c="2"/></text:p>
          </table:table-cell>
          <table:table-cell table:style-name="ce17" table:number-columns-repeated="1018"/>
        </table:table-row>
        <table:table-row table:style-name="ro4">
          <table:table-cell table:style-name="ce2" office:value-type="date" office:date-value="2021-06-23" calcext:value-type="date">
            <text:p>23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Festa della Toscana 2020. Compartecipazione economica a favore del Cooridnamento Toscano dei Comitati per la promozione dei valori risorgimentali</text:p>
          </table:table-cell>
          <table:table-cell table:style-name="ce7" office:value-type="string" calcext:value-type="string">
            <text:p>COORDINAMENTO TOSCANO PER LA PROMOZIONE DEI VALORI RISORGIMENTALI</text:p>
          </table:table-cell>
          <table:table-cell table:style-name="ce12" office:value-type="float" office:value="212.87" calcext:value-type="float">
            <text:p><text:s/>212,87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23" calcext:value-type="date">
            <text:p>23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Festa della Toscana 2020. Compartecipazione economica a favore di Associazione Culturale Versiliadanza</text:p>
          </table:table-cell>
          <table:table-cell table:style-name="ce7" office:value-type="string" calcext:value-type="string">
            <text:p>ASSOCIAZIONE CULTURALE VERSILIADANZA</text:p>
          </table:table-cell>
          <table:table-cell table:style-name="ce12" office:value-type="float" office:value="861.26" calcext:value-type="float">
            <text:p><text:s/>861,26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23" calcext:value-type="date">
            <text:p>23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Festa della Toscana 2020. Compartecipazione economica a favore di Associazione Promo P.T.</text:p>
          </table:table-cell>
          <table:table-cell table:style-name="ce7" office:value-type="string" calcext:value-type="string">
            <text:p>ASSOCIAZIONE PROMO P.T.</text:p>
          </table:table-cell>
          <table:table-cell table:style-name="ce12" office:value-type="float" office:value="1027.56" calcext:value-type="float">
            <text:p><text:s/>1.027,56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28" calcext:value-type="date">
            <text:p>28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COSTO MENSA 2021 QUOTA DIPENDENTI DAL 1 GENNAIO AL 31 DICEMBRE 2021.</text:p>
          </table:table-cell>
          <table:table-cell table:style-name="ce7" office:value-type="string" calcext:value-type="string">
            <text:p>CIR FOOD COOPERATIVA ITALIANA DI RISTORAZIONE S.C.</text:p>
          </table:table-cell>
          <table:table-cell table:style-name="ce12" office:value-type="float" office:value="3012.44" calcext:value-type="float">
            <text:p><text:s/>3.012,44 <text:s text:c="2"/></text:p>
          </table:table-cell>
          <table:table-cell table:style-name="ce17" table:number-columns-repeated="1018"/>
        </table:table-row>
        <table:table-row table:style-name="ro1">
          <table:table-cell table:style-name="ce2" office:value-type="date" office:date-value="2021-06-28" calcext:value-type="date">
            <text:p>28/06/20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FORNITURA ENERGIA ELETTRICA IN BASSA TENSIONE <text:s/>CIG 8562149CDD vedi decreto 835/2020</text:p>
          </table:table-cell>
          <table:table-cell table:style-name="ce7" office:value-type="string" calcext:value-type="string">
            <text:p>EDISON ENERGIA S.P.A</text:p>
          </table:table-cell>
          <table:table-cell table:style-name="ce12" office:value-type="float" office:value="981.64" calcext:value-type="float">
            <text:p><text:s/>981,64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28" calcext:value-type="date">
            <text:p>28/06/202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SERVIZIO DI MANUTENZIONE DI N.2 EROGATORI ACQUA INSTALLATI PRESSO LE SEDI DEL CONSIGLIO REGIONALE ANNUALITA' 2020</text:p>
          </table:table-cell>
          <table:table-cell table:style-name="ce2" office:value-type="string" calcext:value-type="string">
            <text:p>ROCCHI DELFRANCOROCCHI <text:s text:c="23"/>DELFRANCO <text:s text:c="20"/></text:p>
          </table:table-cell>
          <table:table-cell table:style-name="ce12" office:value-type="float" office:value="530.54" calcext:value-type="float">
            <text:p><text:s/>530,54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28" calcext:value-type="date">
            <text:p>28/06/202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Redditi da lavoro dipendente</text:p>
          </table:table-cell>
          <table:table-cell table:style-name="ce2" office:value-type="string" calcext:value-type="string">
            <text:p>SERVIZIO MENSA E BAR DEI DIPENDENTI <text:s/>E DEI CONSIGLIERI <text:s/>DAL 1 GENNAIO AL 31 DICEMBRE 2021</text:p>
          </table:table-cell>
          <table:table-cell table:style-name="ce2" office:value-type="string" calcext:value-type="string">
            <text:p>CIR FOOD COOPERATIVA ITALIANA DI RISTORAZIONE S.C.</text:p>
          </table:table-cell>
          <table:table-cell table:style-name="ce12" office:value-type="float" office:value="6074.18" calcext:value-type="float">
            <text:p><text:s/>6.074,18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28" calcext:value-type="date">
            <text:p>28/06/202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string" calcext:value-type="string">
            <text:p>Capodanno Toscano VI edizione. Compartecipazione concessa a Associaizone Culturale Giotto in Musica</text:p>
          </table:table-cell>
          <table:table-cell table:style-name="ce2" office:value-type="string" calcext:value-type="string">
            <text:p>ASSOCIAZIONE CULTURALE GIOTTO IN MUSICA</text:p>
          </table:table-cell>
          <table:table-cell table:style-name="ce12" office:value-type="float" office:value="390.41" calcext:value-type="float">
            <text:p><text:s/>390,41 <text:s text:c="2"/></text:p>
          </table:table-cell>
          <table:table-cell table:style-name="ce17" table:number-columns-repeated="1018"/>
        </table:table-row>
        <table:table-row table:style-name="ro3">
          <table:table-cell table:style-name="ce2" office:value-type="date" office:date-value="2021-06-28" calcext:value-type="date">
            <text:p>28/06/202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string" calcext:value-type="string">
            <text:p>Capodanno Toscano VI edizione. Compartecipazione concessa al Comune di Cortona</text:p>
          </table:table-cell>
          <table:table-cell table:style-name="ce2" office:value-type="string" calcext:value-type="string">
            <text:p>COMUNE DI CORTONA</text:p>
          </table:table-cell>
          <table:table-cell table:style-name="ce12" office:value-type="float" office:value="2268.61" calcext:value-type="float">
            <text:p><text:s/>2.268,61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28" calcext:value-type="date">
            <text:p>28/06/202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string" calcext:value-type="string">
            <text:p>Festa della Toscana 2020. Compartecipazione economica a favore di Associazione Culturale Dritto e Rovescio APS</text:p>
          </table:table-cell>
          <table:table-cell table:style-name="ce2" office:value-type="string" calcext:value-type="string">
            <text:p>ASSOCIAZIONE CULTURALE TEATRALE DRITTO E ROVESCIO</text:p>
          </table:table-cell>
          <table:table-cell table:style-name="ce12" office:value-type="float" office:value="351.23" calcext:value-type="float">
            <text:p><text:s/>351,23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29" calcext:value-type="date">
            <text:p>29/06/202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LAVAGGI URGENTI DEL 16/06/2021 E 18/06/2021 AUTO PRESIDENTE TARGATA GA786EV</text:p>
          </table:table-cell>
          <table:table-cell table:style-name="ce2" office:value-type="string" calcext:value-type="string">
            <text:p>DIPENDENTI CONSIGLIO REGIONALE</text:p>
          </table:table-cell>
          <table:table-cell table:style-name="ce12" office:value-type="float" office:value="20" calcext:value-type="float">
            <text:p><text:s/>20,00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29" calcext:value-type="date">
            <text:p>29/06/202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LAVAGGIO URGENTE DEL 14/06/2021 AUTO PRESIDENTE TARGATA GA786EV</text:p>
          </table:table-cell>
          <table:table-cell table:style-name="ce2" office:value-type="string" calcext:value-type="string">
            <text:p>DIPENDENTI CONSIGLIO REGIONALE</text:p>
          </table:table-cell>
          <table:table-cell table:style-name="ce12" office:value-type="float" office:value="10" calcext:value-type="float">
            <text:p><text:s/>10,00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30" calcext:value-type="date">
            <text:p>30/06/202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Accordo quadro manutenzione ordinaria opere edili e affini sedi CRT - Affidamento a “Mannucci Geom. Vinicio s.r.l.” anno 2021 (CIG 84931175DD) - Approvazione quadro economico aggiornato e assunzione impegno di spesa anno 2021 € 47.500,00 c. IVA 22%</text:p>
          </table:table-cell>
          <table:table-cell table:style-name="ce2" office:value-type="string" calcext:value-type="string">
            <text:p>MANNUCCI GEOM. VINICIO S.R.L.</text:p>
          </table:table-cell>
          <table:table-cell table:style-name="ce12" office:value-type="float" office:value="13747.56" calcext:value-type="float">
            <text:p><text:s/>13.747,56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30" calcext:value-type="date">
            <text:p>30/06/202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Adesione alla “Convenzione per l’affidamento del servizio di guardiania (portierato/reception) e servizi correlati. Lotto n. 3 area Centro del territorio della Regione Toscana (province di Firenze, Prato, Pistoia) – CIG 704992889F”</text:p>
          </table:table-cell>
          <table:table-cell table:style-name="ce2" office:value-type="string" calcext:value-type="string">
            <text:p>G.S.A. GRUPPO SERVIZI ASSOCIATI SPA</text:p>
          </table:table-cell>
          <table:table-cell table:style-name="ce12" office:value-type="float" office:value="33002.11" calcext:value-type="float">
            <text:p><text:s/>33.002,11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30" calcext:value-type="date">
            <text:p>30/06/202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Adesione alla “Convenzione per l’affidamento del servizio di guardiania (portierato/reception) e servizi correlati. Lotto n. 3 area Centro del territorio della Regione Toscana (province di Firenze, Prato, Pistoia) – CIG 704992889F"-Impegno per servizi svolti presso il Corecom</text:p>
          </table:table-cell>
          <table:table-cell table:style-name="ce2" office:value-type="string" calcext:value-type="string">
            <text:p>G.S.A. GRUPPO SERVIZI ASSOCIATI SPA</text:p>
          </table:table-cell>
          <table:table-cell table:style-name="ce12" office:value-type="float" office:value="2360.11" calcext:value-type="float">
            <text:p><text:s/>2.360,11 <text:s text:c="2"/></text:p>
          </table:table-cell>
          <table:table-cell table:style-name="ce17" table:number-columns-repeated="1018"/>
        </table:table-row>
        <table:table-row table:style-name="ro5">
          <table:table-cell table:style-name="ce2" office:value-type="date" office:date-value="2021-06-30" calcext:value-type="date">
            <text:p>30/06/202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Procedura aperta per la fornitura di monografie edite da case editrici italiane e straniere destinate alla Biblioteca della Toscana Pietro Leopoldo, articolato in due lotti. Lotto 2 Celdes srl</text:p>
          </table:table-cell>
          <table:table-cell table:style-name="ce2" office:value-type="string" calcext:value-type="string">
            <text:p>CELDES SRL</text:p>
          </table:table-cell>
          <table:table-cell table:style-name="ce12" office:value-type="float" office:value="143.16" calcext:value-type="float">
            <text:p><text:s/>143,16 <text:s text:c="2"/></text:p>
          </table:table-cell>
          <table:table-cell table:style-name="ce17" table:number-columns-repeated="1018"/>
        </table:table-row>
        <table:table-row table:style-name="ro3" table:number-rows-repeated="33">
          <table:table-cell table:style-name="ce4" table:number-columns-repeated="5"/>
          <table:table-cell table:style-name="ce14"/>
          <table:table-cell table:style-name="ce17" table:number-columns-repeated="1018"/>
        </table:table-row>
        <table:table-row table:style-name="ro7" table:number-rows-repeated="130">
          <table:table-cell table:style-name="ce4" table:number-columns-repeated="5"/>
          <table:table-cell table:style-name="ce14"/>
          <table:table-cell table:style-name="ce18" table:number-columns-repeated="1018"/>
        </table:table-row>
        <table:table-row table:style-name="ro7">
          <table:table-cell table:number-columns-repeated="6"/>
          <table:table-cell table:style-name="ce18" table:number-columns-repeated="1018"/>
        </table:table-row>
        <table:table-row table:style-name="ro7" table:number-rows-repeated="41">
          <table:table-cell table:number-columns-repeated="5"/>
          <table:table-cell table:style-name="ce16"/>
          <table:table-cell table:style-name="ce18" table:number-columns-repeated="1018"/>
        </table:table-row>
        <table:table-row table:style-name="ro7" table:number-rows-repeated="10478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'Soldi Pubblici 2 TRIM'.$A$1" table:cell-range-address="$'Soldi Pubblici 2 TRIM'.$A$1:.$AMJ$1" table:range-usable-as="repeat-column repeat-row"/>
          <table:named-range table:name="_xlnm._FilterDatabase" table:base-cell-address="$'Soldi Pubblici 2 TRIM'.$A$1" table:cell-range-address="$'Soldi Pubblici 2 TRIM'.$D$1:.$D$674"/>
        </table:named-expressions>
      </table:table>
      <table:named-expressions/>
      <table:database-ranges>
        <table:database-range table:name="__Anonymous_Sheet_DB__0" table:target-range-address="'Soldi Pubblici 2 TRIM'.D1:'Soldi Pubblici 2 TRIM'.D67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Garamond" svg:font-family="Garamond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8P2" style:volatile="true">
      <number:text> -</number:text>
      <number:number number:decimal-places="0" number:min-decimal-places="0" number:min-integer-digits="2"/>
      <number:text>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_20_2" style:display-name="Migliaia 2" style:family="table-cell" style:parent-style-name="Default" style:data-style-name="N128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81%" style:writing-mode="lr-tb" style:print="charts drawings objects zero-values"/>
      <style:header-style>
        <style:header-footer-properties fo:min-height="1.101cm" fo:margin-left="0cm" fo:margin-right="0cm" fo:margin-bottom="0.183cm"/>
      </style:header-style>
      <style:footer-style>
        <style:header-footer-properties fo:min-height="1.101cm" fo:margin-left="0cm" fo:margin-right="0cm" fo:margin-top="0.78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oldi_20_Pubblici_20_2_20_TRIM" style:display-name="PageStyle_Soldi Pubblici 2 TRIM" style:page-layout-name="Mpm3">
      <style:header>
        <style:region-left>
          <text:p><text:span text:style-name="MT2">Consiglio regionale della Toscana</text:span></text:p>
          <text:p><text:span text:style-name="MT2">Settore Bilancio e finanze</text:span></text:p>
        </style:region-left>
        <style:region-center>
          <text:p><text:span text:style-name="MT1">DATI SUI PAGAMENTI EFFETTUATI ANNO 2021 2^trim (dati al 30.06.2021) <text:s/></text:span></text:p>
          <text:p><text:span text:style-name="MT2">(art. 4-bis, co.2 d.lgs. 33/2013)</text:span></text:p>
        </style:region-center>
      </style:header>
      <style:header-left style:display="false"/>
      <style:footer>
        <text:p><text:span text:style-name="MT3">Pag. </text:span><text:span text:style-name="MT3"><text:page-number>1</text:page-number></text:span><text:span text:style-name="MT3"><text:s/>di </text:span><text:span text:style-name="MT3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dc:creator>Grassi Leonardo</dc:creator>
    <meta:print-date>2021-07-21T12:53:20</meta:print-date>
    <meta:creation-date>2021-07-20T13:14:57</meta:creation-date>
    <dc:date>2021-07-21T12:55:58</dc:date>
    <meta:generator>LibreOffice/7.1.2.2$Windows_X86_64 LibreOffice_project/8a45595d069ef5570103caea1b71cc9d82b2aae4</meta:generator>
    <meta:document-statistic meta:table-count="1" meta:cell-count="3230" meta:object-count="0"/>
    <meta:user-defined meta:name="AppVersion">16.0300</meta:user-defined>
  </office:meta>
</office:document-meta>
</file>