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Fatture ricevute dal Consiglio regionale scadute al 31/12/2024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3">
            <text:p>Numero fatture scadute da pagare</text:p>
          </table:table-cell>
          <table:table-cell office:value-type="string" table:style-name="ce4">
            <text:p>Numero imprese creditrici</text:p>
            <text:p/>
          </table:table-cell>
          <table:table-cell office:value-type="string" table:style-name="ce5">
            <text:p>Ammontare complessivo del debito</text:p>
            <text:p/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8">
            <text:p>zero</text:p>
          </table:table-cell>
          <table:table-cell office:value-type="string" table:style-name="ce8">
            <text:p>zero</text:p>
          </table:table-cell>
          <table:table-cell office:value-type="string" table:style-name="ce6">
            <text:p>zero</text:p>
          </table:table-cell>
          <table:table-cell table:number-columns-repeated="16380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7">
          <table:table-cell/>
          <table:table-cell table:number-columns-spanned="6" table:number-rows-spanned="1" table:style-name="ce10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3" table:style-name="ce7"/>
          <table:table-cell table:number-columns-repeated="16380" table:style-name="ce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Bartarelli Claudia</meta:initial-creator>
    <dc:creator>Bartarelli Claudia</dc:creator>
    <meta:creation-date>2020-01-31T10:40:28Z</meta:creation-date>
    <dc:date>2025-02-05T15:25:27Z</dc:date>
    <meta:print-date>2021-10-25T07:29:55Z</meta:print-date>
  </office:meta>
</office:document-meta>
</file>