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5.672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68.4pt" style:use-optimal-row-height="true" fo:break-before="auto"/>
    </style:style>
    <style:style style:name="ro7" style:family="table-row">
      <style:table-row-properties style:row-height="79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Data firma</text:p>
          </table:table-cell>
          <table:table-cell office:value-type="string" table:style-name="ce9">
            <text:p>Titolo di spesa</text:p>
          </table:table-cell>
          <table:table-cell office:value-type="string" table:style-name="ce9">
            <text:p>Tipologia di spesa<text:s/></text:p>
          </table:table-cell>
          <table:table-cell office:value-type="string" table:style-name="ce9">
            <text:p>Piano dei Conti (codice)</text:p>
          </table:table-cell>
          <table:table-cell office:value-type="string" table:style-name="ce9">
            <text:p>Piano dei Conti<text:s text:c="2"/></text:p>
          </table:table-cell>
          <table:table-cell office:value-type="string" table:style-name="ce9">
            <text:p>Beneficiario (persona giuridica)</text:p>
          </table:table-cell>
          <table:table-cell office:value-type="string" table:style-name="ce9">
            <text:p>Beneficiario (persona fisica)</text:p>
          </table:table-cell>
          <table:table-cell office:value-type="string" table:style-name="ce9">
            <text:p>Descrizione capitolo</text:p>
          </table:table-cell>
          <table:table-cell office:value-type="string" table:style-name="ce10">
            <text:p>Importo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117.74" table:style-name="ce5">
            <text:p><text:s/>11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249.45" table:style-name="ce5">
            <text:p><text:s/>249,4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RAJAPACK SRL<text:s/></text:p>
          </table:table-cell>
          <table:table-cell table:style-name="ce3"/>
          <table:table-cell office:value-type="string" table:style-name="ce4">
            <text:p>SPESE PER MATERIALI VARI, MINUTERIE ED ALTRI BENI DI CONSUMO<text:s text:c="240"/></text:p>
          </table:table-cell>
          <table:table-cell office:value-type="float" office:value="542.17999999999995" table:style-name="ce5">
            <text:p><text:s/>542,1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7255.3" table:style-name="ce5">
            <text:p><text:s/>7.255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60.54000000000002" table:style-name="ce5">
            <text:p><text:s/>260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69.3" table:style-name="ce5">
            <text:p><text:s/>69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NOVAAEG S.P.A.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5700.3" table:style-name="ce5">
            <text:p><text:s/>15.700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NOVAAEG S.P.A.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1930.86" table:style-name="ce5">
            <text:p><text:s/>11.930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535.36" table:style-name="ce5">
            <text:p><text:s/>535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51.15" table:style-name="ce5">
            <text:p><text:s/>51,1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222.2" table:style-name="ce5">
            <text:p><text:s/>222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7.32" table:style-name="ce5">
            <text:p><text:s/>7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OSCANA AEROPORTI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14.01" table:style-name="ce5">
            <text:p><text:s/>14,0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24.4" table:style-name="ce5">
            <text:p><text:s/>24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MANUTENZIONE ORDINARIA<text:s text:c="278"/></text:p>
          </table:table-cell>
          <table:table-cell office:value-type="float" office:value="1061.4000000000001" table:style-name="ce5">
            <text:p><text:s/>1.061,4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6609.95" table:style-name="ce5">
            <text:p><text:s/>6.609,9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1</text:p>
          </table:table-cell>
          <table:table-cell office:value-type="string" table:style-name="ce3">
            <text:p>Pubblicazione bandi di gara<text:s text:c="228"/></text:p>
          </table:table-cell>
          <table:table-cell office:value-type="string" table:style-name="ce3">
            <text:p>ISTITUTO POLIGRAFICO E ZECCA DELLO STATO S.P.A</text:p>
          </table:table-cell>
          <table:table-cell table:style-name="ce3"/>
          <table:table-cell office:value-type="string" table:style-name="ce4">
            <text:p>PUBBLICAZIONE BANDI DI GARA<text:s text:c="273"/></text:p>
          </table:table-cell>
          <table:table-cell office:value-type="float" office:value="1326.84" table:style-name="ce5">
            <text:p><text:s/>1.326,8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EDULIA SRL<text:s/></text:p>
          </table:table-cell>
          <table:table-cell table:style-name="ce3"/>
          <table:table-cell office:value-type="string" table:style-name="ce4">
            <text:p>ACQUISIZIONE DI SERVIZI PER INIZIATIVE TOSCANA 2050 ART. 8 BIS L.R. 46/2015<text:s text:c="225"/></text:p>
          </table:table-cell>
          <table:table-cell office:value-type="float" office:value="10316.33" table:style-name="ce5">
            <text:p><text:s/>10.316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383.66" table:style-name="ce5">
            <text:p><text:s/>383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154.69999999999999" table:style-name="ce5">
            <text:p><text:s/>154,7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13035.46" table:style-name="ce5">
            <text:p><text:s/>13.035,4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5.999</text:p>
          </table:table-cell>
          <table:table-cell office:value-type="string" table:style-name="ce3">
            <text:p>Attrezzature n.a.c.<text:s text:c="236"/></text:p>
          </table:table-cell>
          <table:table-cell office:value-type="string" table:style-name="ce3">
            <text:p>M.R. SERVICE SRL</text:p>
          </table:table-cell>
          <table:table-cell table:style-name="ce3"/>
          <table:table-cell office:value-type="string" table:style-name="ce4">
            <text:p>ACQUISTO <text:s/>ATTREZZATURE E APPARECCHIATURE PER MENSA/BAR<text:s text:c="246"/></text:p>
          </table:table-cell>
          <table:table-cell office:value-type="float" office:value="2843.04" table:style-name="ce5">
            <text:p><text:s/>2.843,0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5.999</text:p>
          </table:table-cell>
          <table:table-cell office:value-type="string" table:style-name="ce3">
            <text:p>Attrezzature n.a.c.<text:s text:c="236"/></text:p>
          </table:table-cell>
          <table:table-cell office:value-type="string" table:style-name="ce3">
            <text:p>M.R. SERVICE SRL</text:p>
          </table:table-cell>
          <table:table-cell table:style-name="ce3"/>
          <table:table-cell office:value-type="string" table:style-name="ce4">
            <text:p>ACQUISTO <text:s/>ATTREZZATURE E APPARECCHIATURE PER MENSA/BAR<text:s text:c="246"/></text:p>
          </table:table-cell>
          <table:table-cell office:value-type="float" office:value="341.16" table:style-name="ce5">
            <text:p><text:s/>341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SCUDIERI INTERNATIONAL SRL<text:s/></text:p>
          </table:table-cell>
          <table:table-cell table:style-name="ce3"/>
          <table:table-cell office:value-type="string" table:style-name="ce4">
            <text:p>SERVIZI PER EVENTI DI CERIMONIALE<text:s text:c="267"/></text:p>
          </table:table-cell>
          <table:table-cell office:value-type="float" office:value="1050.72" table:style-name="ce5">
            <text:p><text:s/>1.050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78.42" table:style-name="ce5">
            <text:p><text:s/>78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19.62" table:style-name="ce5">
            <text:p><text:s/>19,6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793" table:style-name="ce5">
            <text:p><text:s/>79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2411.4" table:style-name="ce5">
            <text:p><text:s/>2.411,4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MANUTENZIONE ORDINARIA IMPIANTI E MACCHINARI CENTRALI TELEFONICHE<text:s text:c="235"/></text:p>
          </table:table-cell>
          <table:table-cell office:value-type="float" office:value="5948.11" table:style-name="ce5">
            <text:p><text:s/>5.948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318.8200000000002" table:style-name="ce5">
            <text:p><text:s/>2.318,8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742.86" table:style-name="ce5">
            <text:p><text:s/>1.742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133.6000000000004" table:style-name="ce5">
            <text:p><text:s/>4.133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704.0200000000004" table:style-name="ce5">
            <text:p><text:s/>4.704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782.9399999999996" table:style-name="ce5">
            <text:p><text:s/>4.782,9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3.001</text:p>
          </table:table-cell>
          <table:table-cell office:value-type="string" table:style-name="ce3">
            <text:p>Mobili e arredi per ufficio<text:s text:c="228"/></text:p>
          </table:table-cell>
          <table:table-cell office:value-type="string" table:style-name="ce3">
            <text:p>LEYFORM S.R.L.</text:p>
          </table:table-cell>
          <table:table-cell table:style-name="ce3"/>
          <table:table-cell office:value-type="string" table:style-name="ce4">
            <text:p>ACQUISTO MOBILI E ARREDI -SPESE DI INVESTIMENTO<text:s text:c="253"/></text:p>
          </table:table-cell>
          <table:table-cell office:value-type="float" office:value="15039.12" table:style-name="ce5">
            <text:p><text:s/>15.039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1575.03" table:style-name="ce5">
            <text:p><text:s/>1.575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4956.3500000000004" table:style-name="ce5">
            <text:p><text:s/>4.956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2520.06" table:style-name="ce5">
            <text:p><text:s/>2.520,0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DNKRONO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5021.47" table:style-name="ce5">
            <text:p><text:s/>5.021,4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DI STAMPA ITALPRESS S.R.L.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5188.68" table:style-name="ce5">
            <text:p><text:s/>5.188,6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5057.92" table:style-name="ce5">
            <text:p><text:s/>5.057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766.64" table:style-name="ce5">
            <text:p><text:s/>1.766,6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784.28" table:style-name="ce5">
            <text:p><text:s/>784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3.43" table:style-name="ce5">
            <text:p><text:s/>3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2729.45" table:style-name="ce5">
            <text:p><text:s/>2.729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COPYWORLD SRL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233.06" table:style-name="ce5">
            <text:p><text:s/>233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COPYWORLD SRL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466.13" table:style-name="ce5">
            <text:p><text:s/>466,1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ON DEV DI SANDRO DEL MASTIO E C .SNC</text:p>
          </table:table-cell>
          <table:table-cell table:style-name="ce3"/>
          <table:table-cell office:value-type="string" table:style-name="ce4">
            <text:p>SERVIZIO DI NOLEGGIO CASSE FISCALI PER LA MENSA ED IL BAR DEL CONSIGLIO REGIONALE<text:s text:c="219"/></text:p>
          </table:table-cell>
          <table:table-cell office:value-type="float" office:value="7975.32" table:style-name="ce5">
            <text:p><text:s/>7.975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1 COMMUNICATION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758.55" table:style-name="ce5">
            <text:p><text:s/>758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772.49" table:style-name="ce5">
            <text:p><text:s/>2.772,4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7568.21" table:style-name="ce5">
            <text:p><text:s/>7.568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0016.219999999999" table:style-name="ce5">
            <text:p><text:s/>10.016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501.92" table:style-name="ce5">
            <text:p><text:s/>1.501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855.57" table:style-name="ce5">
            <text:p><text:s/>3.855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871.68" table:style-name="ce5">
            <text:p><text:s/>2.871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684.12" table:style-name="ce5">
            <text:p><text:s/>4.684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5.71" table:style-name="ce5">
            <text:p><text:s/>45,7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COPISTERIA UNIVERSALE SRL</text:p>
          </table:table-cell>
          <table:table-cell table:style-name="ce3"/>
          <table:table-cell office:value-type="string" table:style-name="ce4">
            <text:p>ACQUISTO DI BENI PER LE ATTIVITA' DI COMUNICAZIONE DEL DIFENSORE CIVICO<text:s text:c="229"/></text:p>
          </table:table-cell>
          <table:table-cell office:value-type="float" office:value="264.10000000000002" table:style-name="ce5">
            <text:p><text:s/>264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COPISTERIA UNIVERSALE SRL</text:p>
          </table:table-cell>
          <table:table-cell table:style-name="ce3"/>
          <table:table-cell office:value-type="string" table:style-name="ce4">
            <text:p>CORECOM - Beni per relazioni pubbliche mostre e convegni<text:s text:c="244"/></text:p>
          </table:table-cell>
          <table:table-cell office:value-type="float" office:value="264.10000000000002" table:style-name="ce5">
            <text:p><text:s/>264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2999.98" table:style-name="ce5">
            <text:p><text:s/>2.999,9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5999.96" table:style-name="ce5">
            <text:p><text:s/>5.999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666.45" table:style-name="ce5">
            <text:p><text:s/>3.666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67.49" table:style-name="ce5">
            <text:p><text:s/>367,4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8532.39" table:style-name="ce5">
            <text:p><text:s/>8.532,3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8</text:p>
          </table:table-cell>
          <table:table-cell office:value-type="string" table:style-name="ce3">
            <text:p>Trasferimenti correnti a Università<text:s text:c="219"/></text:p>
          </table:table-cell>
          <table:table-cell office:value-type="string" table:style-name="ce3">
            <text:p>UNIVERSITA' DEGLI STUDI DI FIRENZE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7280" table:style-name="ce5">
            <text:p><text:s/>7.28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<text:s/>SESTA RETE EMITTENTE TELEVISIVA SOC. COOP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026.51" table:style-name="ce5">
            <text:p><text:s/>1.026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00.39" table:style-name="ce5">
            <text:p><text:s/>6.200,3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843.49" table:style-name="ce5">
            <text:p><text:s/>2.843,4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999</text:p>
          </table:table-cell>
          <table:table-cell office:value-type="string" table:style-name="ce3">
            <text:p>Hardware n.a.c.<text:s text:c="240"/></text:p>
          </table:table-cell>
          <table:table-cell office:value-type="string" table:style-name="ce3">
            <text:p>GM PROJECT S.R.L.S.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32940" table:style-name="ce5">
            <text:p><text:s/>32.94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TISE COSTRUZIONI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109255.72" table:style-name="ce5">
            <text:p><text:s/>109.255,7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TISE COSTRUZIONI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3459.72" table:style-name="ce5">
            <text:p><text:s/>3.459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440508.68" table:style-name="ce5">
            <text:p><text:s/>440.508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106.15" table:style-name="ce5">
            <text:p><text:s/>106,1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29.97" table:style-name="ce5">
            <text:p><text:s/>529,97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XEROX S.P.A.</text:p>
          </table:table-cell>
          <table:table-cell table:style-name="ce3"/>
          <table:table-cell office:value-type="string" table:style-name="ce4">
            <text:p>NOLEGGIO HARDWARE - TIPOGRAFIA<text:s text:c="270"/></text:p>
          </table:table-cell>
          <table:table-cell office:value-type="float" office:value="41531.440000000002" table:style-name="ce5">
            <text:p><text:s/>41.531,4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1473.67" table:style-name="ce5">
            <text:p><text:s/>1.473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1457.34" table:style-name="ce5">
            <text:p><text:s/>1.457,3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92.82" table:style-name="ce5">
            <text:p><text:s/>92,8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162.94" table:style-name="ce5">
            <text:p><text:s/>6.162,9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TOSCANA OGGI SOCIETÀ COOPERATIVA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ASSOCIAZIONE INTI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3850" table:style-name="ce5">
            <text:p><text:s/>3.8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SELF SRL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6800" table:style-name="ce5">
            <text:p><text:s/>6.8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DI STAMPA ITALPRESS S.R.L.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115.44" table:style-name="ce5">
            <text:p><text:s/>115,4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SKANEW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24090.560000000001" table:style-name="ce5">
            <text:p><text:s/>24.090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6</text:p>
          </table:table-cell>
          <table:table-cell office:value-type="string" table:style-name="ce3">
            <text:p>Licenze d'uso per software<text:s text:c="229"/></text:p>
          </table:table-cell>
          <table:table-cell office:value-type="string" table:style-name="ce3">
            <text:p>TECHNE SRL</text:p>
          </table:table-cell>
          <table:table-cell table:style-name="ce3"/>
          <table:table-cell office:value-type="string" table:style-name="ce4">
            <text:p>LICENZE D'USO PER SOFTWARE<text:s text:c="274"/></text:p>
          </table:table-cell>
          <table:table-cell office:value-type="float" office:value="14447.91" table:style-name="ce5">
            <text:p><text:s/>14.447,9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6855.21" table:style-name="ce5">
            <text:p><text:s/>36.855,2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ALIA SERVIZI AMBIENTALI SPA-EX QUADRIFOGLIO SPA</text:p>
          </table:table-cell>
          <table:table-cell table:style-name="ce3"/>
          <table:table-cell office:value-type="string" table:style-name="ce4">
            <text:p>SMALTIMENTO RIFIUTI INGOMBRANTI E SPECIALI<text:s text:c="258"/></text:p>
          </table:table-cell>
          <table:table-cell office:value-type="float" office:value="3922.18" table:style-name="ce5">
            <text:p><text:s/>3.922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4155.17" table:style-name="ce5">
            <text:p><text:s/>4.155,1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4784.8900000000003" table:style-name="ce5">
            <text:p><text:s/>4.784,8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DATA POS S.R.L.</text:p>
          </table:table-cell>
          <table:table-cell table:style-name="ce3"/>
          <table:table-cell office:value-type="string" table:style-name="ce4">
            <text:p>SERVIZI DI SUPPORTO ALLE POSTAZIONI DI LAVORO E RELATIVA MANUTENZIONE<text:s text:c="231"/></text:p>
          </table:table-cell>
          <table:table-cell office:value-type="float" office:value="22223.23" table:style-name="ce5">
            <text:p><text:s/>22.223,2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DATA POS S.R.L.</text:p>
          </table:table-cell>
          <table:table-cell table:style-name="ce3"/>
          <table:table-cell office:value-type="string" table:style-name="ce4">
            <text:p>SERVIZI DI SUPPORTO ALLE POSTAZIONI DI LAVORO E RELATIVA MANUTENZIONE<text:s text:c="231"/></text:p>
          </table:table-cell>
          <table:table-cell office:value-type="float" office:value="15162.1" table:style-name="ce5">
            <text:p><text:s/>15.162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12</text:p>
          </table:table-cell>
          <table:table-cell office:value-type="string" table:style-name="ce3">
            <text:p>Rassegna stampa<text:s text:c="240"/></text:p>
          </table:table-cell>
          <table:table-cell office:value-type="string" table:style-name="ce3">
            <text:p>DATA STAMPA SRL</text:p>
          </table:table-cell>
          <table:table-cell table:style-name="ce3"/>
          <table:table-cell office:value-type="string" table:style-name="ce4">
            <text:p>SERVIZIO DI RASSEGNA STAMPA<text:s text:c="273"/></text:p>
          </table:table-cell>
          <table:table-cell office:value-type="float" office:value="6642.9" table:style-name="ce5">
            <text:p><text:s/>6.642,9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PRESE MICHELANGEL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SSA MARITTIM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4932.25" table:style-name="ce5">
            <text:p><text:s/>4.932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5</text:p>
          </table:table-cell>
          <table:table-cell office:value-type="string" table:style-name="ce3">
            <text:p>Trasferimenti correnti a Unioni di Comuni<text:s text:c="214"/></text:p>
          </table:table-cell>
          <table:table-cell office:value-type="string" table:style-name="ce3">
            <text:p>UNIONE DEI COMUNI MONTANI DEL CASENTI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3291.28" table:style-name="ce5">
            <text:p><text:s/>3.291,2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5</text:p>
          </table:table-cell>
          <table:table-cell office:value-type="string" table:style-name="ce3">
            <text:p>Trasferimenti correnti a Unioni di Comuni<text:s text:c="214"/></text:p>
          </table:table-cell>
          <table:table-cell office:value-type="string" table:style-name="ce3">
            <text:p>UNIONE DEI COMUNI MONTANI DEL CASENTI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ADVANCED MICROWAVE ENGINEERING S.R.L.</text:p>
          </table:table-cell>
          <table:table-cell table:style-name="ce3"/>
          <table:table-cell office:value-type="string" table:style-name="ce4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AGROBIT S.R.L.<text:s/></text:p>
          </table:table-cell>
          <table:table-cell table:style-name="ce3"/>
          <table:table-cell office:value-type="string" table:style-name="ce4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344.72" table:style-name="ce5">
            <text:p><text:s/>5.344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35.45" table:style-name="ce5">
            <text:p><text:s/>4.035,4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ESANASTRI S.R.L.</text:p>
          </table:table-cell>
          <table:table-cell table:style-name="ce3"/>
          <table:table-cell office:value-type="string" table:style-name="ce4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INEOS MANUFACTURING ITALIA S.P.A.</text:p>
          </table:table-cell>
          <table:table-cell table:style-name="ce3"/>
          <table:table-cell office:value-type="string" table:style-name="ce4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INTA S.R.L.</text:p>
          </table:table-cell>
          <table:table-cell table:style-name="ce3"/>
          <table:table-cell office:value-type="string" table:style-name="ce4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MEDIA VIDEO - ANTENNA 3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43.07000000000005" table:style-name="ce5">
            <text:p><text:s/>543,0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IFO' SRL</text:p>
          </table:table-cell>
          <table:table-cell table:style-name="ce3"/>
          <table:table-cell office:value-type="string" table:style-name="ce4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SIGMA INGEGNERIA S.R.L.</text:p>
          </table:table-cell>
          <table:table-cell table:style-name="ce3"/>
          <table:table-cell office:value-type="string" table:style-name="ce4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SOUNDSAFE CARE S.R.L.</text:p>
          </table:table-cell>
          <table:table-cell table:style-name="ce3"/>
          <table:table-cell office:value-type="string" table:style-name="ce4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RAENT S.R.L.</text:p>
          </table:table-cell>
          <table:table-cell table:style-name="ce3"/>
          <table:table-cell office:value-type="string" table:style-name="ce4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PS FRATERNITA GIOVANI ASSOCIAZIONE CULTURAL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RTEINLUCCA ASSOCIAZIONE CULTURALE ARTISTI LUCCHES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RONDINE CITTADELLA DELLA PACE ONLUS</text:p>
          </table:table-cell>
          <table:table-cell table:style-name="ce3"/>
          <table:table-cell office:value-type="string" table:style-name="ce4">
            <text:p>FESTA DELL'EUROPA L.R 10/2021 - COMPARTECIPAZIONI AD ISTITUZIONI SOCIALI PRIVATE<text:s text:c="220"/></text:p>
          </table:table-cell>
          <table:table-cell office:value-type="float" office:value="12400" table:style-name="ce5">
            <text:p><text:s/>12.4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SCHEGGE DI MEDITERRANE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LUCCA SVILUPP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SIENA CUORE ONLU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999</text:p>
          </table:table-cell>
          <table:table-cell office:value-type="string" table:style-name="ce3">
            <text:p>Hardware n.a.c.<text:s text:c="240"/></text:p>
          </table:table-cell>
          <table:table-cell office:value-type="string" table:style-name="ce3">
            <text:p>CEDAT 85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48678" table:style-name="ce5">
            <text:p><text:s/>48.678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999</text:p>
          </table:table-cell>
          <table:table-cell office:value-type="string" table:style-name="ce3">
            <text:p>Hardware n.a.c.<text:s text:c="240"/></text:p>
          </table:table-cell>
          <table:table-cell office:value-type="string" table:style-name="ce3">
            <text:p>DROMEDIAN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6832" table:style-name="ce5">
            <text:p><text:s/>6.832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DROMEDIAN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38844.800000000003" table:style-name="ce5">
            <text:p><text:s/>38.844,8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DROMEDIAN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3660" table:style-name="ce5">
            <text:p><text:s/>3.66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IT CONSULT S.R.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29315.67" table:style-name="ce5">
            <text:p><text:s/>29.315,6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2</text:p>
          </table:table-cell>
          <table:table-cell office:value-type="string" table:style-name="ce3">
            <text:p>Acquisto software<text:s text:c="238"/></text:p>
          </table:table-cell>
          <table:table-cell office:value-type="string" table:style-name="ce3">
            <text:p>BLU PANTHEON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72834" table:style-name="ce5">
            <text:p><text:s/>72.8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2</text:p>
          </table:table-cell>
          <table:table-cell office:value-type="string" table:style-name="ce3">
            <text:p>Acquisto software<text:s text:c="238"/></text:p>
          </table:table-cell>
          <table:table-cell office:value-type="string" table:style-name="ce3">
            <text:p>TECHNE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113.46" table:style-name="ce5">
            <text:p><text:s/>113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SERISTAMPA SRL</text:p>
          </table:table-cell>
          <table:table-cell table:style-name="ce3"/>
          <table:table-cell office:value-type="string" table:style-name="ce4">
            <text:p>ACQUISTO BENI DI CONSUMO PER BIBLIOTECA<text:s text:c="261"/></text:p>
          </table:table-cell>
          <table:table-cell office:value-type="float" office:value="8540" table:style-name="ce5">
            <text:p><text:s/>8.54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PRESIDENTE CONSIGLIO AUTONOMIE LOCALI<text:s text:c="239"/></text:p>
          </table:table-cell>
          <table:table-cell office:value-type="float" office:value="1655.32" table:style-name="ce5">
            <text:p><text:s/>1.655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204.25" table:style-name="ce5">
            <text:p><text:s/>204,2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281.73" table:style-name="ce5">
            <text:p><text:s/>281,7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597.5" table:style-name="ce5">
            <text:p><text:s/>597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UNI ENTE NAZIONALE ITALIANO DI UNIFICAZIONE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8540" table:style-name="ce5">
            <text:p><text:s/>8.54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73.13" table:style-name="ce5">
            <text:p><text:s/>73,1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FONDAZIONE SISTEMA TOSCANA</text:p>
          </table:table-cell>
          <table:table-cell table:style-name="ce3"/>
          <table:table-cell office:value-type="string" table:style-name="ce4">
            <text:p>TRASFERIMENTI A AMMINISTRAZIONI LOCALI - ART.5 C.2 LR 4/2023 - CARTA IDENTITA' CULTURALE TOSCANA<text:s text:c="204"/></text:p>
          </table:table-cell>
          <table:table-cell office:value-type="float" office:value="120000" table:style-name="ce5">
            <text:p><text:s/>12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FORZA ITALIA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FRATELLI D'ITALIA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LEGA TOSCANA-SALVINI PREMIER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17500" table:style-name="ce5">
            <text:p><text:s/>17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MOVIMENTO 5 STELLE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GRUPPO CONSILIARE PARTITO DEMOCRATICO XI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57500" table:style-name="ce5">
            <text:p><text:s/>57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ITALIA VIVA GRUPPO CONSILIARE XI^ LEGISLATURA</text:p>
          </table:table-cell>
          <table:table-cell table:style-name="ce3"/>
          <table:table-cell office:value-type="string" table:style-name="ce4">
            <text:p>CONTRIBUTO PER IL FUNZIONAMENTO DEI GRUPPI CONSILIARI (l.r.83/2012)<text:s text:c="233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TRASFERIMENTO RISORSE GIUNTA REGIONALE PER CONTRIBUTO ANAC - UFFICIO STAMPA<text:s text:c="225"/></text:p>
          </table:table-cell>
          <table:table-cell office:value-type="float" office:value="30" table:style-name="ce5">
            <text:p><text:s/>3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DEI TOSCANI IN FRIULI VENEZIA GIULIA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1706" table:style-name="ce5">
            <text:p><text:s/>31.70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ITALIA CONSIGLIERI<text:s text:c="273"/></text:p>
          </table:table-cell>
          <table:table-cell office:value-type="float" office:value="156.68" table:style-name="ce5">
            <text:p><text:s/>156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0134" table:style-name="ce5">
            <text:p><text:s/>20.1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3212.100000000006" table:style-name="ce5">
            <text:p><text:s/>83.212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6951.120000000003" table:style-name="ce5">
            <text:p><text:s/>36.951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AURORA SRL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3887.62" table:style-name="ce5">
            <text:p><text:s/>3.887,6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GENZIA DELLE ENTRATE CENTRO OPERATIVO DI PESCARA</text:p>
          </table:table-cell>
          <table:table-cell table:style-name="ce3"/>
          <table:table-cell office:value-type="string" table:style-name="ce4">
            <text:p>CANONI TELEVISIVI A CARICO DELL'ENTE<text:s text:c="264"/></text:p>
          </table:table-cell>
          <table:table-cell office:value-type="float" office:value="4.13" table:style-name="ce5">
            <text:p><text:s/>4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RAI - RADIOTELEVISIONE ITALIANA</text:p>
          </table:table-cell>
          <table:table-cell table:style-name="ce3"/>
          <table:table-cell office:value-type="string" table:style-name="ce4">
            <text:p>CANONI TELEVISIVI A CARICO DELL'ENTE<text:s text:c="264"/></text:p>
          </table:table-cell>
          <table:table-cell office:value-type="float" office:value="407.35" table:style-name="ce5">
            <text:p><text:s/>407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7.32" table:style-name="ce5">
            <text:p><text:s/>7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AVVENTURA URBANA S.R.L.</text:p>
          </table:table-cell>
          <table:table-cell table:style-name="ce3"/>
          <table:table-cell office:value-type="string" table:style-name="ce4">
            <text:p>ACQUISIZIONE DI SERVIZI PER INIZIATIVE TOSCANA 2050 ART. 8 BIS L.R. 46/2015<text:s text:c="225"/></text:p>
          </table:table-cell>
          <table:table-cell office:value-type="float" office:value="122" table:style-name="ce5">
            <text:p><text:s/>12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191.83" table:style-name="ce5">
            <text:p><text:s/>191,8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GIOTTO IN MUSIC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68.93" table:style-name="ce5">
            <text:p><text:s/>1.268,9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A.MANZONI &amp; C. SPA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6999.99" table:style-name="ce5">
            <text:p><text:s/>6.999,9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- RELATORI CONVEGNI<text:s text:c="274"/></text:p>
          </table:table-cell>
          <table:table-cell office:value-type="float" office:value="111.8" table:style-name="ce5">
            <text:p><text:s/>111,8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SILFI SPA-SOC ILLUMIN FIRENZE E SERVIZI SMARTCITY SPA</text:p>
          </table:table-cell>
          <table:table-cell table:style-name="ce3"/>
          <table:table-cell office:value-type="string" table:style-name="ce4">
            <text:p>MANUTENZIONE ORDINARIA IMPIANTI E MACCHINARI CENTRALI TELEFONICHE<text:s text:c="235"/></text:p>
          </table:table-cell>
          <table:table-cell office:value-type="float" office:value="1784.43" table:style-name="ce5">
            <text:p><text:s/>1.784,4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4370.42" table:style-name="ce5">
            <text:p><text:s/>4.370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MEDIAMIND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2185.02" table:style-name="ce5">
            <text:p><text:s/>2.185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3</text:p>
          </table:table-cell>
          <table:table-cell office:value-type="string" table:style-name="ce3">
            <text:p>Servizi per l'interoperabilità e la cooperazione<text:s text:c="206"/></text:p>
          </table:table-cell>
          <table:table-cell office:value-type="string" table:style-name="ce3">
            <text:p>MAMANET S.A.S. DI GIGLIOLA CAPPELLI<text:s/></text:p>
          </table:table-cell>
          <table:table-cell table:style-name="ce3"/>
          <table:table-cell office:value-type="string" table:style-name="ce4">
            <text:p>MANUTENZIONE ORDINARIA SITO WEB OLI - spesa vincolata<text:s text:c="247"/></text:p>
          </table:table-cell>
          <table:table-cell office:value-type="float" office:value="3739.86" table:style-name="ce5">
            <text:p><text:s/>3.739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3</text:p>
          </table:table-cell>
          <table:table-cell office:value-type="string" table:style-name="ce3">
            <text:p>Servizi per l'interoperabilità e la cooperazione<text:s text:c="206"/></text:p>
          </table:table-cell>
          <table:table-cell office:value-type="string" table:style-name="ce3">
            <text:p>MAMANET S.A.S. DI GIGLIOLA CAPPELLI<text:s/></text:p>
          </table:table-cell>
          <table:table-cell table:style-name="ce3"/>
          <table:table-cell office:value-type="string" table:style-name="ce4">
            <text:p>MANUTENZIONE ORDINARIA SITO WEB OLI - SPESA VINCOLATA<text:s text:c="247"/></text:p>
          </table:table-cell>
          <table:table-cell office:value-type="float" office:value="12932.36" table:style-name="ce5">
            <text:p><text:s/>12.932,3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LUTECH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105.13" table:style-name="ce5">
            <text:p><text:s/>105,1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8547.39" table:style-name="ce5">
            <text:p><text:s/>8.547,39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SCUOLA CIVICA DI MUSICA "MARCO SALOTTI"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999</text:p>
          </table:table-cell>
          <table:table-cell office:value-type="string" table:style-name="ce3">
            <text:p>Hardware n.a.c.<text:s text:c="240"/></text:p>
          </table:table-cell>
          <table:table-cell office:value-type="string" table:style-name="ce3">
            <text:p>LIZARD S.R.L.<text:s/>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4717.33" table:style-name="ce5">
            <text:p><text:s/>4.717,3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DINAMO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14867.86" table:style-name="ce5">
            <text:p><text:s/>14.867,8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ENGINEERING INGEGNERIA INFORMATICA SPA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5666.03" table:style-name="ce5">
            <text:p><text:s/>5.666,0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MAMANET S.A.S. DI GIGLIOLA CAPPELLI<text:s/></text:p>
          </table:table-cell>
          <table:table-cell table:style-name="ce3"/>
          <table:table-cell office:value-type="string" table:style-name="ce4">
            <text:p>SOFTWARE E MANUTENZIONE EVOLUTIVA PER OLI<text:s text:c="259"/></text:p>
          </table:table-cell>
          <table:table-cell office:value-type="float" office:value="3650.85" table:style-name="ce5">
            <text:p><text:s/>3.650,8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MOMENTUM S.A.S. DI ORIGLIA STEFANO &amp; C.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19764" table:style-name="ce5">
            <text:p><text:s/>19.76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004</text:p>
          </table:table-cell>
          <table:table-cell office:value-type="string" table:style-name="ce3">
            <text:p>Acquisto di servizi per formazione obbligatoria<text:s text:c="208"/></text:p>
          </table:table-cell>
          <table:table-cell office:value-type="string" table:style-name="ce3">
            <text:p>CONSILIA CFO SRL</text:p>
          </table:table-cell>
          <table:table-cell table:style-name="ce3"/>
          <table:table-cell office:value-type="string" table:style-name="ce4">
            <text:p>SPESE PER LA FORMAZIONE OBBLIGATORIA DEL PERSONALE DEL CONSIGLIO<text:s text:c="236"/></text:p>
          </table:table-cell>
          <table:table-cell office:value-type="float" office:value="756.8" table:style-name="ce5">
            <text:p><text:s/>756,8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ANSA SC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36317.86" table:style-name="ce5">
            <text:p><text:s/>36.317,8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OM. E -COMUNICAZIONE&amp;EDITORIA-SRL (COM' E' SRL)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295.89" table:style-name="ce5">
            <text:p><text:s/>6.295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191.83" table:style-name="ce5">
            <text:p><text:s/>191,8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999</text:p>
          </table:table-cell>
          <table:table-cell office:value-type="string" table:style-name="ce3">
            <text:p>Hardware n.a.c.<text:s text:c="240"/></text:p>
          </table:table-cell>
          <table:table-cell office:value-type="string" table:style-name="ce3">
            <text:p>AXIANS ITALIA SPA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29650.87" table:style-name="ce5">
            <text:p><text:s/>29.650,8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FALEGNAMERIA DA.MA. 1985 SNC DI DAMIANO BACCIOTTI E MARCO VIVOLI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5307" table:style-name="ce5">
            <text:p><text:s/>5.307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78.1" table:style-name="ce5">
            <text:p><text:s/>178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95.92" table:style-name="ce5">
            <text:p><text:s/>395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02.65" table:style-name="ce5">
            <text:p><text:s/>402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81.19" table:style-name="ce5">
            <text:p><text:s/>181,1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 DI PORTINERIA - ACCOGLIENZA UTENTI CORECOM PER FUNZIONI DELEGATE DA AGCOM<text:s text:c="209"/></text:p>
          </table:table-cell>
          <table:table-cell office:value-type="float" office:value="2360.11" table:style-name="ce5">
            <text:p><text:s/>2.360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2536.720000000001" table:style-name="ce5">
            <text:p><text:s/>32.536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93" table:style-name="ce5">
            <text:p><text:s/>261,9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5984.39" table:style-name="ce5">
            <text:p><text:s/>25.984,3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7</text:p>
          </table:table-cell>
          <table:table-cell office:value-type="string" table:style-name="ce3">
            <text:p>Servizi di gestione documentale<text:s text:c="224"/></text:p>
          </table:table-cell>
          <table:table-cell office:value-type="string" table:style-name="ce3">
            <text:p>CO.N.SER SOCIETÀ COOPERATIVA</text:p>
          </table:table-cell>
          <table:table-cell table:style-name="ce3"/>
          <table:table-cell office:value-type="string" table:style-name="ce4">
            <text:p>SERVIZIO CATALOGAZIONE<text:s text:c="278"/></text:p>
          </table:table-cell>
          <table:table-cell office:value-type="float" office:value="3623.25" table:style-name="ce5">
            <text:p><text:s/>3.623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2.75" table:style-name="ce5">
            <text:p><text:s/>12,7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ALIO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IRCOLO CULTURALE GINO SEVERIN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EDERA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VENTO E VERTIGINE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1-31T00:00:00" table:style-name="ce2">
            <text:p>31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STRID SERVIZI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12480" table:style-name="ce5">
            <text:p><text:s/>12.48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1-31T00:00:00" table:style-name="ce2">
            <text:p>31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ITATO TOSCANA AND FRIENDS - <text:s/>RICOMINCIAMO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1-31T00:00:00" table:style-name="ce2">
            <text:p>31/0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ARCHITETTI FIRENZE</text:p>
          </table:table-cell>
          <table:table-cell table:style-name="ce3"/>
          <table:table-cell office:value-type="string" table:style-name="ce4">
            <text:p>CONTRIBUTI A SOGGETTI PRIVATI PER FINANZIAMENTO DEL PREMIO REGIONALE ARCHITETTURA CONTEMPORANEA<text:s text:c="205"/></text:p>
          </table:table-cell>
          <table:table-cell office:value-type="float" office:value="30000" table:style-name="ce5">
            <text:p><text:s/>30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NOVAAEG S.P.A.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8172.62" table:style-name="ce5">
            <text:p><text:s/>18.172,6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NOVAAEG S.P.A.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2953.42" table:style-name="ce5">
            <text:p><text:s/>12.953,4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ER IL CENTRO STORICO DI EMPOL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PAGNIA DI SAN RANIER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LA FABBRICA DELLE FARFALL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RANGONI BASILIO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11059.06" table:style-name="ce5">
            <text:p><text:s/>11.059,0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1T00:00:00" table:style-name="ce2">
            <text:p>01/0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RANGONI BASILIO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3716.1" table:style-name="ce5">
            <text:p><text:s/>3.716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2T00:00:00" table:style-name="ce2">
            <text:p>0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62.68" table:style-name="ce5">
            <text:p><text:s/>62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2T00:00:00" table:style-name="ce2">
            <text:p>0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569.86" table:style-name="ce5">
            <text:p><text:s/>569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2T00:00:00" table:style-name="ce2">
            <text:p>0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303.7" table:style-name="ce5">
            <text:p><text:s/>303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2T00:00:00" table:style-name="ce2">
            <text:p>0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PESE POSTALI OLI<text:s text:c="283"/></text:p>
          </table:table-cell>
          <table:table-cell office:value-type="float" office:value="94.59" table:style-name="ce5">
            <text:p><text:s/>94,5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652.46" table:style-name="ce5">
            <text:p><text:s/>652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0.03" table:style-name="ce5">
            <text:p><text:s/>540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.99" table:style-name="ce5">
            <text:p><text:s/>3,9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3</text:p>
          </table:table-cell>
          <table:table-cell office:value-type="string" table:style-name="ce3">
            <text:p>Manutenzione ordinaria e riparazioni di mobili e arredi<text:s text:c="200"/></text:p>
          </table:table-cell>
          <table:table-cell office:value-type="string" table:style-name="ce3">
            <text:p>TOSCANA SERVIZI TECNICI SAS DI TIGLI D.&amp; C</text:p>
          </table:table-cell>
          <table:table-cell table:style-name="ce3"/>
          <table:table-cell office:value-type="string" table:style-name="ce4">
            <text:p>MANUTENZIONE CLASSIFICATORI BIBLIOTECA<text:s text:c="262"/></text:p>
          </table:table-cell>
          <table:table-cell office:value-type="float" office:value="9.15" table:style-name="ce5">
            <text:p><text:s/>9,15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1.999</text:p>
          </table:table-cell>
          <table:table-cell office:value-type="string" table:style-name="ce3">
            <text:p>Altre prestazioni professionali e specialistiche n.a.c.<text:s text:c="200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1124" table:style-name="ce5">
            <text:p><text:s/>1.124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1.999</text:p>
          </table:table-cell>
          <table:table-cell office:value-type="string" table:style-name="ce3">
            <text:p>Altre prestazioni professionali e specialistiche n.a.c.<text:s text:c="200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SPESE PER PRESTAZIONI PROFESSIONALI <text:s/>PER LA REALIZZAZIONE DEI DIBATTITI PUBBLICI ED ALTRI PROCESSI PARTECIPATIVI<text:s text:c="188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7.001</text:p>
          </table:table-cell>
          <table:table-cell office:value-type="string" table:style-name="ce3">
            <text:p>Commissioni per servizi finanziari<text:s text:c="221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SPESE E COMMISSIONI PER SERVIZIO DI TESORERIA<text:s text:c="255"/></text:p>
          </table:table-cell>
          <table:table-cell office:value-type="float" office:value="1.5" table:style-name="ce5">
            <text:p><text:s/>1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PER STUDI, INCARICHI DI CONSULENZA E PRESTAZIONI PROFESSIONALI DIBATTITI PUBBLICI E PROCESSI PARTECIPATIVI<text:s text:c="183"/></text:p>
          </table:table-cell>
          <table:table-cell office:value-type="float" office:value="425" table:style-name="ce5">
            <text:p><text:s/>425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REGES RETE EUROPEA GRUPPI ED EVENTI STORIC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64.15" table:style-name="ce5">
            <text:p><text:s/>1.464,1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ITATO PROMOTORE DEL 25 APRILE A PRATO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GRVITALIA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56.3200000000002" table:style-name="ce5">
            <text:p><text:s/>2.056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004</text:p>
          </table:table-cell>
          <table:table-cell office:value-type="string" table:style-name="ce3">
            <text:p>Acquisto di servizi per formazione obbligatoria<text:s text:c="208"/></text:p>
          </table:table-cell>
          <table:table-cell office:value-type="string" table:style-name="ce3">
            <text:p>CONSILIA CFO SRL</text:p>
          </table:table-cell>
          <table:table-cell table:style-name="ce3"/>
          <table:table-cell office:value-type="string" table:style-name="ce4">
            <text:p>SPESE PER LA FORMAZIONE OBBLIGATORIA DEL PERSONALE DEL CONSIGLIO<text:s text:c="236"/>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250.1" table:style-name="ce5">
            <text:p><text:s/>250,1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T.T. TECNOSISTEMI SPA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8494.9699999999993" table:style-name="ce5">
            <text:p><text:s/>8.494,9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T.T. TECNOSISTEMI SPA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4247.4799999999996" table:style-name="ce5">
            <text:p><text:s/>4.247,4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SCALI OROLOGI SNC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4140.1899999999996" table:style-name="ce5">
            <text:p><text:s/>4.140,1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1254.3599999999999" table:style-name="ce5">
            <text:p><text:s/>1.254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3683.04" table:style-name="ce5">
            <text:p><text:s/>3.68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753.13" table:style-name="ce5">
            <text:p><text:s/>4.753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581.35" table:style-name="ce5">
            <text:p><text:s/>2.581,3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7T00:00:00" table:style-name="ce2">
            <text:p>07/0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3171.99" table:style-name="ce5">
            <text:p><text:s/>3.171,9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1147.07" table:style-name="ce5">
            <text:p><text:s/>1.147,0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329.73" table:style-name="ce5">
            <text:p><text:s/>329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268.39999999999998" table:style-name="ce5">
            <text:p><text:s/>268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6277.07" table:style-name="ce5">
            <text:p><text:s/>6.277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56.08" table:style-name="ce5">
            <text:p><text:s/>256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69.19" table:style-name="ce5">
            <text:p><text:s/>69,1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MANUTENZIONE ORDINARIA IMPIANTI E MACCHINARI CENTRALI TELEFONICHE<text:s text:c="235"/></text:p>
          </table:table-cell>
          <table:table-cell office:value-type="float" office:value="8731.33" table:style-name="ce5">
            <text:p><text:s/>8.731,3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RETE PER TRASMISSIONE DATI E VOIP E RELATIVA MANUTENZIONE<text:s text:c="232"/></text:p>
          </table:table-cell>
          <table:table-cell office:value-type="float" office:value="9030.77" table:style-name="ce5">
            <text:p><text:s/>9.030,7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63029.89" table:style-name="ce5">
            <text:p><text:s/>63.029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6</text:p>
          </table:table-cell>
          <table:table-cell office:value-type="string" table:style-name="ce3">
            <text:p>Servizi di sicurezza<text:s text:c="235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SICUREZZA<text:s text:c="280"/></text:p>
          </table:table-cell>
          <table:table-cell office:value-type="float" office:value="413.16" table:style-name="ce5">
            <text:p><text:s/>413,1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ORATORIO DI SAN CASCIANO ANSPI APS ET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2</text:p>
          </table:table-cell>
          <table:table-cell office:value-type="string" table:style-name="ce3">
            <text:p>Acquisto software<text:s text:c="238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9677.9699999999993" table:style-name="ce5">
            <text:p><text:s/>9.677,9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FERRAMENTA PAOLETTI</text:p>
          </table:table-cell>
          <table:table-cell table:style-name="ce7"/>
          <table:table-cell office:value-type="string" table:style-name="ce6">
            <text:p>SPESE MINUTE SOSTENUTE TRAMITE FONDO ECONOMALE - ACQUISTO BENI E MATERIALI DI CONSUMO</text:p>
          </table:table-cell>
          <table:table-cell office:value-type="float" office:value="53.5" table:style-name="ce5">
            <text:p><text:s/>53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GIORNALISTICA ITALIA S.P.A. - AGI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19771.98" table:style-name="ce5">
            <text:p><text:s/>19.771,9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WOLTERS KLUWER ITALIA SRL</text:p>
          </table:table-cell>
          <table:table-cell table:style-name="ce3"/>
          <table:table-cell office:value-type="string" table:style-name="ce4">
            <text:p>ACQUISTO RISORSE DIGITALI CONDIVISE CON COBIRE<text:s text:c="254"/></text:p>
          </table:table-cell>
          <table:table-cell office:value-type="float" office:value="132557.88" table:style-name="ce5">
            <text:p><text:s/>132.557,8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999</text:p>
          </table:table-cell>
          <table:table-cell office:value-type="string" table:style-name="ce3">
            <text:p>Altri premi di assicurazione contro i danni<text:s text:c="212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COSTO PREMI ASSICURATIVI - CONSIGLIERI. PRESIDENTE GIUNTA E ASSESSORI (Art. 24 c. 2 l.r. 3/2009)<text:s text:c="204"/></text:p>
          </table:table-cell>
          <table:table-cell office:value-type="float" office:value="9665" table:style-name="ce5">
            <text:p><text:s/>9.665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999</text:p>
          </table:table-cell>
          <table:table-cell office:value-type="string" table:style-name="ce3">
            <text:p>Altri premi di assicurazione contro i danni<text:s text:c="212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COSTO PREMI ASSICURATIVI - CONSIGLIERI. PRESIDENTE GIUNTA E ASSESSORI (Art. 24 c. 2 l.r. 3/2009)<text:s text:c="204"/></text:p>
          </table:table-cell>
          <table:table-cell office:value-type="float" office:value="11270" table:style-name="ce5">
            <text:p><text:s/>11.27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93.13" table:style-name="ce5">
            <text:p><text:s/>6.493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328.33" table:style-name="ce5">
            <text:p><text:s/>5.328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8.29" table:style-name="ce5">
            <text:p><text:s/>48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1.44" table:style-name="ce5">
            <text:p><text:s/>61,4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SPEED SOCIETA' PUBBLICITA' EDITORIALE E DIGITALE S.P.A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30758.48" table:style-name="ce5">
            <text:p><text:s/>30.758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357.6" table:style-name="ce5">
            <text:p><text:s/>2.357,6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CEDAT 85 SRL</text:p>
          </table:table-cell>
          <table:table-cell table:style-name="ce3"/>
          <table:table-cell office:value-type="string" table:style-name="ce4">
            <text:p>CORECOM-SERVIZI PER L'ATTUAZIONE DEL PIANO DI ATTIVITA'<text:s text:c="245"/></text:p>
          </table:table-cell>
          <table:table-cell office:value-type="float" office:value="1213.9000000000001" table:style-name="ce5">
            <text:p><text:s/>1.213,9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CEDAT 85 SRL</text:p>
          </table:table-cell>
          <table:table-cell table:style-name="ce3"/>
          <table:table-cell office:value-type="string" table:style-name="ce4">
            <text:p>CORECOM - SERVIZI PER L'ATTUAZIONE DEL PIANO DI ATTIVITA PER LA GESTIONE DELLE DELEGHE<text:s text:c="214"/></text:p>
          </table:table-cell>
          <table:table-cell office:value-type="float" office:value="9553.39" table:style-name="ce5">
            <text:p><text:s/>9.553,3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LUCIGNAN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935.63" table:style-name="ce5">
            <text:p><text:s/>3.935,6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191.21" table:style-name="ce5">
            <text:p><text:s/>2.191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2T00:00:00" table:style-name="ce2">
            <text:p>1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032.84" table:style-name="ce5">
            <text:p><text:s/>5.032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BENI E MATERIALE DI CONSUMO<text:s text:c="273"/></text:p>
          </table:table-cell>
          <table:table-cell office:value-type="float" office:value="203.94" table:style-name="ce5">
            <text:p><text:s/>203,9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3867.12" table:style-name="ce5">
            <text:p><text:s/>3.867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2826.2" table:style-name="ce5">
            <text:p><text:s/>2.826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3" table:style-name="ce5">
            <text:p><text:s/>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87.4" table:style-name="ce5">
            <text:p><text:s/>87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1</text:p>
          </table:table-cell>
          <table:table-cell office:value-type="string" table:style-name="ce3">
            <text:p>Pubblicazione bandi di gara<text:s text:c="228"/></text:p>
          </table:table-cell>
          <table:table-cell office:value-type="string" table:style-name="ce3">
            <text:p>VIVENDA S.R.L.</text:p>
          </table:table-cell>
          <table:table-cell table:style-name="ce3"/>
          <table:table-cell office:value-type="string" table:style-name="ce4">
            <text:p>PUBBLICAZIONE BANDI DI GARA<text:s text:c="273"/></text:p>
          </table:table-cell>
          <table:table-cell office:value-type="float" office:value="817.4" table:style-name="ce5">
            <text:p><text:s/>817,4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63.75" table:style-name="ce5">
            <text:p><text:s/>63,7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2295.79" table:style-name="ce5">
            <text:p><text:s/>2.295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280.08999999999997" table:style-name="ce5">
            <text:p><text:s/>280,0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142.08000000000001" table:style-name="ce5">
            <text:p><text:s/>142,0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6</text:p>
          </table:table-cell>
          <table:table-cell office:value-type="string" table:style-name="ce3">
            <text:p>Materiale informatico<text:s text:c="234"/></text:p>
          </table:table-cell>
          <table:table-cell office:value-type="string" table:style-name="ce3">
            <text:p>GIANNONE COMPUTERS<text:s/></text:p>
          </table:table-cell>
          <table:table-cell table:style-name="ce3"/>
          <table:table-cell office:value-type="string" table:style-name="ce4">
            <text:p>MATERIALE INFORMATICO CONSUMABILI E ALTRI BENI DI CONSUMO<text:s text:c="243"/></text:p>
          </table:table-cell>
          <table:table-cell office:value-type="float" office:value="841.8" table:style-name="ce5">
            <text:p><text:s/>841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OPERA D'ARTE SOCIETÀ COOPERATIVA A R.L.</text:p>
          </table:table-cell>
          <table:table-cell table:style-name="ce3"/>
          <table:table-cell office:value-type="string" table:style-name="ce4">
            <text:p>GARANTE INFANZIA E ADOLESCENZA - SERVIZI PER RELAZIONI PUBBLICHE. MOSTRE E CONVEGNI E RELATORI<text:s text:c="206"/></text:p>
          </table:table-cell>
          <table:table-cell office:value-type="float" office:value="3999.16" table:style-name="ce5">
            <text:p><text:s/>3.999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RELATORI PER EVENTI DI CERIMONIALE<text:s text:c="257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16" table:style-name="ce5">
            <text:p><text:s/>1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5053.46" table:style-name="ce5">
            <text:p><text:s/>5.053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237.11" table:style-name="ce5">
            <text:p><text:s/>237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OUT-SIDER COOPERATIVA DI LAVORO TRA GIORNALISTI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37" table:style-name="ce5">
            <text:p><text:s/>37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212.96" table:style-name="ce5">
            <text:p><text:s/>212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318.95999999999998" table:style-name="ce5">
            <text:p><text:s/>318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275.27999999999997" table:style-name="ce5">
            <text:p><text:s/>275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457.81" table:style-name="ce5">
            <text:p><text:s/>457,8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0.55000000000000004" table:style-name="ce5">
            <text:p><text:s/>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151.8499999999999" table:style-name="ce5">
            <text:p><text:s/>1.151,8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0.55000000000000004" table:style-name="ce5">
            <text:p><text:s/>0,5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3.43" table:style-name="ce5">
            <text:p><text:s/>3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85.4" table:style-name="ce5">
            <text:p><text:s/>85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6</text:p>
          </table:table-cell>
          <table:table-cell office:value-type="string" table:style-name="ce3">
            <text:p>Licenze d'uso per software<text:s text:c="229"/></text:p>
          </table:table-cell>
          <table:table-cell office:value-type="string" table:style-name="ce3">
            <text:p>WETECH'S SPA SOCIETA' BENEFIT</text:p>
          </table:table-cell>
          <table:table-cell table:style-name="ce3"/>
          <table:table-cell office:value-type="string" table:style-name="ce4">
            <text:p>LICENZE D'USO PER SOFTWARE<text:s text:c="274"/></text:p>
          </table:table-cell>
          <table:table-cell office:value-type="float" office:value="16259.43" table:style-name="ce5">
            <text:p><text:s/>16.259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46.26" table:style-name="ce5">
            <text:p><text:s/>46,2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2191.39" table:style-name="ce5">
            <text:p><text:s/>2.191,3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7084.32" table:style-name="ce5">
            <text:p><text:s/>37.084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10601.4" table:style-name="ce5">
            <text:p><text:s/>10.601,4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6252.95" table:style-name="ce5">
            <text:p><text:s/>6.252,9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5649.8" table:style-name="ce5">
            <text:p><text:s/>5.649,8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4055.04" table:style-name="ce5">
            <text:p><text:s/>4.055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7361.17" table:style-name="ce5">
            <text:p><text:s/>37.361,1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140.69999999999999" table:style-name="ce5">
            <text:p><text:s/>140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08" table:style-name="ce5">
            <text:p><text:s/>6.138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254.41" table:style-name="ce5">
            <text:p><text:s/>28.254,4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374.48" table:style-name="ce5">
            <text:p><text:s/>374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61.05999999999995" table:style-name="ce5">
            <text:p><text:s/>561,0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35.33" table:style-name="ce5">
            <text:p><text:s/>335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369.35" table:style-name="ce5">
            <text:p><text:s/>369,3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2.75" table:style-name="ce5">
            <text:p><text:s/>12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9.5" table:style-name="ce5">
            <text:p><text:s/>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72.44" table:style-name="ce5">
            <text:p><text:s/>472,4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488.85" table:style-name="ce5">
            <text:p><text:s/>488,8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12290.54" table:style-name="ce5">
            <text:p><text:s/>12.290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421.42" table:style-name="ce5">
            <text:p><text:s/>2.421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694.42" table:style-name="ce5">
            <text:p><text:s/>2.694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44.69" table:style-name="ce5">
            <text:p><text:s/>6.244,6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6T00:00:00" table:style-name="ce2">
            <text:p>16/0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3.001</text:p>
          </table:table-cell>
          <table:table-cell office:value-type="string" table:style-name="ce3">
            <text:p>Mobili e arredi per ufficio<text:s text:c="228"/></text:p>
          </table:table-cell>
          <table:table-cell office:value-type="string" table:style-name="ce3">
            <text:p>LEYFORM S.R.L.</text:p>
          </table:table-cell>
          <table:table-cell table:style-name="ce3"/>
          <table:table-cell office:value-type="string" table:style-name="ce4">
            <text:p>ACQUISTO MOBILI E ARREDI -SPESE DI INVESTIMENTO<text:s text:c="253"/></text:p>
          </table:table-cell>
          <table:table-cell office:value-type="float" office:value="9088.7000000000007" table:style-name="ce5">
            <text:p><text:s/>9.088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125.81" table:style-name="ce5">
            <text:p><text:s/>125,8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7.002</text:p>
          </table:table-cell>
          <table:table-cell office:value-type="string" table:style-name="ce3">
            <text:p>Oneri per servizio di tesoreria<text:s text:c="224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SPESE E COMMISSIONI PER SERVIZIO DI TESORERIA<text:s text:c="255"/></text:p>
          </table:table-cell>
          <table:table-cell office:value-type="float" office:value="42.27" table:style-name="ce5">
            <text:p><text:s/>42,2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COPYWORLD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254.92" table:style-name="ce5">
            <text:p><text:s/>254,9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1557.75" table:style-name="ce5">
            <text:p><text:s/>1.557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2097.06" table:style-name="ce5">
            <text:p><text:s/>2.097,0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1439.23" table:style-name="ce5">
            <text:p><text:s/>1.439,2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2108.36" table:style-name="ce5">
            <text:p><text:s/>2.108,3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1665" table:style-name="ce5">
            <text:p><text:s/>1.665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2132.19" table:style-name="ce5">
            <text:p><text:s/>2.132,1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ISTITUTO DEGLI INNOCENTI DI FIRENZE</text:p>
          </table:table-cell>
          <table:table-cell table:style-name="ce3"/>
          <table:table-cell office:value-type="string" table:style-name="ce4">
            <text:p>CORECOM - TRASFERIMENTI AD ENTI PUBBLICI PER PROGETTI COMUNI (RISORSE VINCOLATE)RISORSE AGCOM<text:s text:c="207"/></text:p>
          </table:table-cell>
          <table:table-cell office:value-type="float" office:value="7550" table:style-name="ce5">
            <text:p><text:s/>7.5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ISTITUTO DEGLI INNOCENTI DI FIRENZE</text:p>
          </table:table-cell>
          <table:table-cell table:style-name="ce3"/>
          <table:table-cell office:value-type="string" table:style-name="ce4">
            <text:p>CORECOM-TRASFERIMENTI A ENTI PUBBLICI PER PROGETTI COMUNI<text:s text:c="243"/></text:p>
          </table:table-cell>
          <table:table-cell office:value-type="float" office:value="7550" table:style-name="ce5">
            <text:p><text:s/>7.5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919.61" table:style-name="ce5">
            <text:p><text:s/>919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161.33" table:style-name="ce5">
            <text:p><text:s/>2.161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19T00:00:00" table:style-name="ce2">
            <text:p>1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937.62" table:style-name="ce5">
            <text:p><text:s/>3.937,6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03</text:p>
          </table:table-cell>
          <table:table-cell office:value-type="string" table:style-name="ce3">
            <text:p>Quote di associazioni<text:s text:c="234"/></text:p>
          </table:table-cell>
          <table:table-cell office:value-type="string" table:style-name="ce3">
            <text:p>AIB-ASSOCIAZIONE ITALIANA BIBLIOTECHE</text:p>
          </table:table-cell>
          <table:table-cell table:style-name="ce3"/>
          <table:table-cell office:value-type="string" table:style-name="ce4">
            <text:p>PARTECIPAZIONE A ORGANISMI ASSOCIATIVI<text:s text:c="262"/></text:p>
          </table:table-cell>
          <table:table-cell office:value-type="float" office:value="130" table:style-name="ce5">
            <text:p><text:s/>13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03</text:p>
          </table:table-cell>
          <table:table-cell office:value-type="string" table:style-name="ce3">
            <text:p>Quote di associazioni<text:s text:c="234"/></text:p>
          </table:table-cell>
          <table:table-cell office:value-type="string" table:style-name="ce3">
            <text:p>ARCHIVIO PER LA MEMORIA E LA SCRITTURA DELLE DONNE</text:p>
          </table:table-cell>
          <table:table-cell table:style-name="ce3"/>
          <table:table-cell office:value-type="string" table:style-name="ce4">
            <text:p>PARTECIPAZIONE A ORGANISMI ASSOCIATIVI<text:s text:c="262"/></text:p>
          </table:table-cell>
          <table:table-cell office:value-type="float" office:value="40" table:style-name="ce5">
            <text:p><text:s/>4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03</text:p>
          </table:table-cell>
          <table:table-cell office:value-type="string" table:style-name="ce3">
            <text:p>Quote di associazioni<text:s text:c="234"/></text:p>
          </table:table-cell>
          <table:table-cell office:value-type="string" table:style-name="ce3">
            <text:p>UNIVERSITA' DI BOLOGNA ALMA MATER STUDIORUM</text:p>
          </table:table-cell>
          <table:table-cell table:style-name="ce3"/>
          <table:table-cell office:value-type="string" table:style-name="ce4">
            <text:p>PARTECIPAZIONE A ORGANISMI ASSOCIATIVI<text:s text:c="262"/></text:p>
          </table:table-cell>
          <table:table-cell office:value-type="float" office:value="1380" table:style-name="ce5">
            <text:p><text:s/>1.38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S.D. ARS LAMINAE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3.2" table:style-name="ce5">
            <text:p><text:s/>1.503,2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LE 7 NOTE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83.67" table:style-name="ce5">
            <text:p><text:s/>1.483,6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RATO PER ZIPOL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1T00:00:00" table:style-name="ce2">
            <text:p>2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95588.75" table:style-name="ce5">
            <text:p><text:s/>95.588,7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1T00:00:00" table:style-name="ce2">
            <text:p>2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341324.12" table:style-name="ce5">
            <text:p><text:s/>341.324,1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21T00:00:00" table:style-name="ce2">
            <text:p>2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 DI PORTINERIA - ACCOGLIENZA UTENTI CORECOM PER FUNZIONI DELEGATE DA AGCOM<text:s text:c="209"/></text:p>
          </table:table-cell>
          <table:table-cell office:value-type="float" office:value="2360.11" table:style-name="ce5">
            <text:p><text:s/>2.360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1T00:00:00" table:style-name="ce2">
            <text:p>2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3157.26" table:style-name="ce5">
            <text:p><text:s/>33.157,2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1T00:00:00" table:style-name="ce2">
            <text:p>2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MARCELLO PITEGLI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4680" table:style-name="ce5">
            <text:p><text:s/>4.68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1T00:00:00" table:style-name="ce2">
            <text:p>2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VINCENZ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7560" table:style-name="ce5">
            <text:p><text:s/>7.56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1T00:00:00" table:style-name="ce2">
            <text:p>2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UBBIAN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5355" table:style-name="ce5">
            <text:p><text:s/>5.355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1T00:00:00" table:style-name="ce2">
            <text:p>21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5</text:p>
          </table:table-cell>
          <table:table-cell office:value-type="string" table:style-name="ce3">
            <text:p>Trasferimenti correnti a Unioni di Comuni<text:s text:c="214"/></text:p>
          </table:table-cell>
          <table:table-cell office:value-type="string" table:style-name="ce3">
            <text:p>UNIONE DEI COMUNI CIRCONDARIO EMPOLESE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9240" table:style-name="ce5">
            <text:p><text:s/>9.240,00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1575.03" table:style-name="ce5">
            <text:p><text:s/>1.575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BE - MA TECHNOLOGY DI BERTINI MAURIZIO STEFANO E C. S.A.S.<text:s/></text:p>
          </table:table-cell>
          <table:table-cell table:style-name="ce3"/>
          <table:table-cell office:value-type="string" table:style-name="ce4">
            <text:p>MANUTENZIONE ORDINARIA IMPIANTI E MACCHINARI <text:s/>(tipografia)<text:s text:c="242"/></text:p>
          </table:table-cell>
          <table:table-cell office:value-type="float" office:value="1239.19" table:style-name="ce5">
            <text:p><text:s/>1.239,1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BE - MA TECHNOLOGY DI BERTINI MAURIZIO STEFANO E C. S.A.S.<text:s/></text:p>
          </table:table-cell>
          <table:table-cell table:style-name="ce3"/>
          <table:table-cell office:value-type="string" table:style-name="ce4">
            <text:p>MANUTENZIONE ORDINARIA IMPIANTI E MACCHINARI <text:s/>(tipografia)<text:s text:c="242"/></text:p>
          </table:table-cell>
          <table:table-cell office:value-type="float" office:value="619.6" table:style-name="ce5">
            <text:p><text:s/>619,6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003.12" table:style-name="ce5">
            <text:p><text:s/>2.003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BENI E MATERIALE DI CONSUMO<text:s text:c="273"/></text:p>
          </table:table-cell>
          <table:table-cell office:value-type="float" office:value="1570.93" table:style-name="ce5">
            <text:p><text:s/>1.570,9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BENI E MATERIALE DI CONSUMO<text:s text:c="273"/></text:p>
          </table:table-cell>
          <table:table-cell office:value-type="float" office:value="1381.27" table:style-name="ce5">
            <text:p><text:s/>1.381,2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1706" table:style-name="ce5">
            <text:p><text:s/>31.706,00<text:s text:c="3"/></text:p>
          </table:table-cell>
          <table:table-cell table:number-columns-repeated="16375" table:style-name="ce1"/>
        </table:table-row>
        <table:table-row table:number-rows-repeated="7"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83.66" table:style-name="ce5">
            <text:p><text:s/>83,6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3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3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PRESIDENTE CONSIGLIO AUTONOMIE LOCALI<text:s text:c="239"/></text:p>
          </table:table-cell>
          <table:table-cell office:value-type="float" office:value="1655.32" table:style-name="ce5">
            <text:p><text:s/>1.655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119.14" table:style-name="ce5">
            <text:p><text:s/>119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3693.11" table:style-name="ce5">
            <text:p><text:s/>3.693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3769.39" table:style-name="ce5">
            <text:p><text:s/>3.769,3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3713.2" table:style-name="ce5">
            <text:p><text:s/>3.713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0034" table:style-name="ce5">
            <text:p><text:s/>20.0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4212.1" table:style-name="ce5">
            <text:p><text:s/>84.212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8000.879999999997" table:style-name="ce5">
            <text:p><text:s/>38.000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385.15" table:style-name="ce5">
            <text:p><text:s/>385,1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18.100000000000001" table:style-name="ce5">
            <text:p><text:s/>18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213" table:style-name="ce5">
            <text:p><text:s/>21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41.8" table:style-name="ce5">
            <text:p><text:s/>41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46.7" table:style-name="ce5">
            <text:p><text:s/>46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113.8" table:style-name="ce5">
            <text:p><text:s/>113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39.6" table:style-name="ce5">
            <text:p><text:s/>39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17.7" table:style-name="ce5">
            <text:p><text:s/>17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57.7" table:style-name="ce5">
            <text:p><text:s/>57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67.099999999999994" table:style-name="ce5">
            <text:p><text:s/>67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PONENTI CORECOM<text:s text:c="256"/></text:p>
          </table:table-cell>
          <table:table-cell office:value-type="float" office:value="347" table:style-name="ce5">
            <text:p><text:s/>347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218.47" table:style-name="ce5">
            <text:p><text:s/>218,4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272.61" table:style-name="ce5">
            <text:p><text:s/>272,6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956" table:style-name="ce5">
            <text:p><text:s/>95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9.75" table:style-name="ce5">
            <text:p><text:s/>29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2-23T00:00:00" table:style-name="ce2">
            <text:p>23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ENTRO CREATIVO CASENTINO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93.4499999999998" table:style-name="ce5">
            <text:p><text:s/>2.293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6T00:00:00" table:style-name="ce2">
            <text:p>2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499.71" table:style-name="ce5">
            <text:p><text:s/>499,7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6T00:00:00" table:style-name="ce2">
            <text:p>2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437.02" table:style-name="ce5">
            <text:p><text:s/>437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6T00:00:00" table:style-name="ce2">
            <text:p>26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152.94" table:style-name="ce5">
            <text:p><text:s/>152,9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6T00:00:00" table:style-name="ce2">
            <text:p>26/0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RRIE IMPIANTI SRL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9963.74" table:style-name="ce5">
            <text:p><text:s/>9.963,7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7T00:00:00" table:style-name="ce2">
            <text:p>2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87.84" table:style-name="ce5">
            <text:p><text:s/>87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343.6" table:style-name="ce5">
            <text:p><text:s/>343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32.11" table:style-name="ce5">
            <text:p><text:s/>32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7T00:00:00" table:style-name="ce2">
            <text:p>27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OSCANA AEROPORTI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6" table:style-name="ce5">
            <text:p><text:s/>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9T00:00:00" table:style-name="ce2">
            <text:p>2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11899.25" table:style-name="ce5">
            <text:p><text:s/>11.899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9T00:00:00" table:style-name="ce2">
            <text:p>2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44929.87" table:style-name="ce5">
            <text:p><text:s/>44.929,8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2-29T00:00:00" table:style-name="ce2">
            <text:p>2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6543.08" table:style-name="ce5">
            <text:p><text:s/>6.543,0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9T00:00:00" table:style-name="ce2">
            <text:p>2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14940.71" table:style-name="ce5">
            <text:p><text:s/>14.940,7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2-29T00:00:00" table:style-name="ce2">
            <text:p>29/0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47314.8" table:style-name="ce5">
            <text:p><text:s/>47.314,8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7.001</text:p>
          </table:table-cell>
          <table:table-cell office:value-type="string" table:style-name="ce3">
            <text:p>Commissioni per servizi finanziari<text:s text:c="221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SPESE E COMMISSIONI PER SERVIZIO DI TESORERIA<text:s text:c="255"/></text:p>
          </table:table-cell>
          <table:table-cell office:value-type="float" office:value="3.6" table:style-name="ce5">
            <text:p><text:s/>3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73.8" table:style-name="ce5">
            <text:p><text:s/>73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1908" table:style-name="ce5">
            <text:p><text:s/>1.90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9228.16" table:style-name="ce5">
            <text:p><text:s/>19.228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2927.57" table:style-name="ce5">
            <text:p><text:s/>12.927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0329.73" table:style-name="ce5">
            <text:p><text:s/>10.329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332.69" table:style-name="ce5">
            <text:p><text:s/>332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76.319999999999993" table:style-name="ce5">
            <text:p><text:s/>76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03</text:p>
          </table:table-cell>
          <table:table-cell office:value-type="string" table:style-name="ce3">
            <text:p>Quote di associazioni<text:s text:c="234"/></text:p>
          </table:table-cell>
          <table:table-cell office:value-type="string" table:style-name="ce3">
            <text:p>ASSOCIAZIONE NAZIONALE ARCHIVISTICA ITALIANA</text:p>
          </table:table-cell>
          <table:table-cell table:style-name="ce3"/>
          <table:table-cell office:value-type="string" table:style-name="ce4">
            <text:p>PARTECIPAZIONE A ORGANISMI ASSOCIATIVI<text:s text:c="262"/></text:p>
          </table:table-cell>
          <table:table-cell office:value-type="float" office:value="110" table:style-name="ce5">
            <text:p><text:s/>11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62.18" table:style-name="ce5">
            <text:p><text:s/>162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6.75" table:style-name="ce5">
            <text:p><text:s/>46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1" table:style-name="ce5">
            <text:p><text:s/>51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LTROVE TEATRO FIRENZ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4T00:00:00" table:style-name="ce2">
            <text:p>0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ITTÀ DEI PRESEP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42.24" table:style-name="ce5">
            <text:p><text:s/>1.542,2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DNKRONO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5021.47" table:style-name="ce5">
            <text:p><text:s/>5.021,4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606.95000000000005" table:style-name="ce5">
            <text:p><text:s/>606,9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1924.03" table:style-name="ce5">
            <text:p><text:s/>1.924,0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19099.669999999998" table:style-name="ce5">
            <text:p><text:s/>19.099,6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18044.39" table:style-name="ce5">
            <text:p><text:s/>18.044,3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6061.95" table:style-name="ce5">
            <text:p><text:s/>6.061,9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4080.01" table:style-name="ce5">
            <text:p><text:s/>4.080,0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760.32" table:style-name="ce5">
            <text:p><text:s/>760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FIGLINE E INCISA VALDAR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624.54999999999995" table:style-name="ce5">
            <text:p><text:s/>624,5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LORO CIUFFENN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11.71" table:style-name="ce5">
            <text:p><text:s/>211,7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ONTASSIEVE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115.8499999999999" table:style-name="ce5">
            <text:p><text:s/>1.115,8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337.51" table:style-name="ce5">
            <text:p><text:s/>6.337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53.37" table:style-name="ce5">
            <text:p><text:s/>6.453,3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TEATRO SOLARE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68.93" table:style-name="ce5">
            <text:p><text:s/>1.268,9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3-07T00:00:00" table:style-name="ce2">
            <text:p>0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STUDIO MORETTO GROUP SRL</text:p>
          </table:table-cell>
          <table:table-cell table:style-name="ce3"/>
          <table:table-cell office:value-type="string" table:style-name="ce4">
            <text:p>GARANTE INFANZIA E ADOLESCENZA - SERVIZI PER RELAZIONI PUBBLICHE. MOSTRE E CONVEGNI E RELATORI<text:s text:c="206"/></text:p>
          </table:table-cell>
          <table:table-cell office:value-type="float" office:value="250.1" table:style-name="ce5">
            <text:p><text:s/>250,1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7T00:00:00" table:style-name="ce2">
            <text:p>0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FILARMONICA BIENTINES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7T00:00:00" table:style-name="ce2">
            <text:p>0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LEGAMIDARTE ASSOCIAZIONE CULTURAL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1457.95" table:style-name="ce5">
            <text:p><text:s/>1.457,9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AUTOLINEE TOSCANE SPA</text:p>
          </table:table-cell>
          <table:table-cell table:style-name="ce3"/>
          <table:table-cell office:value-type="string" table:style-name="ce4">
            <text:p>ACQUISTO TITOLI DI TRASPORTO URBANO PER I DIPENDENTI DEL CONSIGLIO REGIONALE<text:s text:c="224"/></text:p>
          </table:table-cell>
          <table:table-cell office:value-type="float" office:value="358.52" table:style-name="ce5">
            <text:p><text:s/>358,5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61.43" table:style-name="ce5">
            <text:p><text:s/>61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606.8000000000002" table:style-name="ce5">
            <text:p><text:s/>2.606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76.61" table:style-name="ce5">
            <text:p><text:s/>76,6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ENTOPAN INNOVATION SRL</text:p>
          </table:table-cell>
          <table:table-cell table:style-name="ce3"/>
          <table:table-cell office:value-type="string" table:style-name="ce4">
            <text:p>SERVIZI DI SUPPORTO PER FAVORIRE LO SVILUPPO ECONOMICO E LA COMPETITIVITA' DELLE IMPRESE TOSCANE A LIVELLO INTERNAZIONALE<text:s text:c="179"/></text:p>
          </table:table-cell>
          <table:table-cell office:value-type="float" office:value="28758.5" table:style-name="ce5">
            <text:p><text:s/>28.758,5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FONDAZIONE GIACOMO BRODOLINI SRL<text:s/></text:p>
          </table:table-cell>
          <table:table-cell table:style-name="ce3"/>
          <table:table-cell office:value-type="string" table:style-name="ce4">
            <text:p>SERVIZI DI SUPPORTO PER FAVORIRE LO SVILUPPO ECONOMICO E LA COMPETITIVITA' DELLE IMPRESE TOSCANE A LIVELLO INTERNAZIONALE<text:s text:c="179"/></text:p>
          </table:table-cell>
          <table:table-cell office:value-type="float" office:value="35578.19" table:style-name="ce5">
            <text:p><text:s/>35.578,1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CIANA TERME LARI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683.79" table:style-name="ce5">
            <text:p><text:s/>683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05.41" table:style-name="ce5">
            <text:p><text:s/>4.005,4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921.61" table:style-name="ce5">
            <text:p><text:s/>2.921,6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LA TORTA IN CIEL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42.24" table:style-name="ce5">
            <text:p><text:s/>1.542,2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DEGLI EX ALLIEVI DELA SCUOLA SUPERIORE "SANT'ANNA" DI PIS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00.14" table:style-name="ce5">
            <text:p><text:s/>1.900,1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GABRIELE BORGOGNI ET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RISOMIA 21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851.37" table:style-name="ce5">
            <text:p><text:s/>851,3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PMB TECNO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2063.63" table:style-name="ce5">
            <text:p><text:s/>2.063,6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2</text:p>
          </table:table-cell>
          <table:table-cell office:value-type="string" table:style-name="ce3">
            <text:p>Acquisto software<text:s text:c="238"/></text:p>
          </table:table-cell>
          <table:table-cell office:value-type="string" table:style-name="ce3">
            <text:p>PMB TECNO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24308.34" table:style-name="ce5">
            <text:p><text:s/>24.308,3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INE MANDATO (l.r. 3/2009)<text:s text:c="260"/></text:p>
          </table:table-cell>
          <table:table-cell office:value-type="float" office:value="15401.67" table:style-name="ce5">
            <text:p><text:s/>15.401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INE MANDATO (l.r. 3/2009)<text:s text:c="260"/></text:p>
          </table:table-cell>
          <table:table-cell office:value-type="float" office:value="5133.8900000000003" table:style-name="ce5">
            <text:p><text:s/>5.133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39.21" table:style-name="ce5">
            <text:p><text:s/>39,21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9.81" table:style-name="ce5">
            <text:p><text:s/>9,8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39.21" table:style-name="ce5">
            <text:p><text:s/>39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IL SOLE 24 ORE SPA<text:s/></text:p>
          </table:table-cell>
          <table:table-cell table:style-name="ce3"/>
          <table:table-cell office:value-type="string" table:style-name="ce4">
            <text:p>ACQUISTO RISORSE DIGITALI CONDIVISE CON COBIRE<text:s text:c="254"/></text:p>
          </table:table-cell>
          <table:table-cell office:value-type="float" office:value="62088" table:style-name="ce5">
            <text:p><text:s/>62.08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147.4399999999996" table:style-name="ce5">
            <text:p><text:s/>4.147,4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529.92" table:style-name="ce5">
            <text:p><text:s/>5.52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592.56" table:style-name="ce5">
            <text:p><text:s/>3.592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93.13" table:style-name="ce5">
            <text:p><text:s/>6.493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328.33" table:style-name="ce5">
            <text:p><text:s/>5.328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83.98" table:style-name="ce5">
            <text:p><text:s/>6.483,9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1T00:00:00" table:style-name="ce2">
            <text:p>1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922.03" table:style-name="ce5">
            <text:p><text:s/>4.922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3150.06" table:style-name="ce5">
            <text:p><text:s/>3.150,0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6376.02" table:style-name="ce5">
            <text:p><text:s/>6.376,02<text:s text:c="3"/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03</text:p>
          </table:table-cell>
          <table:table-cell office:value-type="string" table:style-name="ce3">
            <text:p>Quote di associazioni<text:s text:c="234"/></text:p>
          </table:table-cell>
          <table:table-cell office:value-type="string" table:style-name="ce3">
            <text:p>CONFERENZA PRESIDENTI .ASS. LEGISL. REGIONI E PROV.AUTONOME</text:p>
          </table:table-cell>
          <table:table-cell table:style-name="ce3"/>
          <table:table-cell office:value-type="string" table:style-name="ce4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46482.09" table:style-name="ce5">
            <text:p><text:s/>46.482,0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BETADUE COOPERATIVA SOCIALE DI TIPO B ONLUS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12536.82" table:style-name="ce5">
            <text:p><text:s/>12.536,8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ENNIS CLUB SINALUNGA ASD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3T00:00:00" table:style-name="ce2">
            <text:p>13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3T00:00:00" table:style-name="ce2">
            <text:p>13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4.8099999999999996" table:style-name="ce5">
            <text:p><text:s/>4,8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3T00:00:00" table:style-name="ce2">
            <text:p>13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309.9" table:style-name="ce5">
            <text:p><text:s/>5.309,9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3T00:00:00" table:style-name="ce2">
            <text:p>13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3336.07" table:style-name="ce5">
            <text:p><text:s/>3.336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3T00:00:00" table:style-name="ce2">
            <text:p>13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032.84" table:style-name="ce5">
            <text:p><text:s/>5.032,8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13T00:00:00" table:style-name="ce2">
            <text:p>13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RTE E MUSICA TOSCAN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368.67" table:style-name="ce5">
            <text:p><text:s/>2.368,6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13T00:00:00" table:style-name="ce2">
            <text:p>13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ENTRO INTERNAZIONALE DI STUDI SUL RELIGIOSO CONTEMPORANE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83.67" table:style-name="ce5">
            <text:p><text:s/>1.483,6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13T00:00:00" table:style-name="ce2">
            <text:p>13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SOCIETA' FILARMONICA SARTEAN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24.63" table:style-name="ce5">
            <text:p><text:s/>1.424,6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453.07" table:style-name="ce5">
            <text:p><text:s/>453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PONENTI CORECOM<text:s text:c="256"/></text:p>
          </table:table-cell>
          <table:table-cell office:value-type="float" office:value="183" table:style-name="ce5">
            <text:p><text:s/>183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PONENTI CORECOM<text:s text:c="256"/></text:p>
          </table:table-cell>
          <table:table-cell office:value-type="float" office:value="4.79" table:style-name="ce5">
            <text:p><text:s/>4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SCUDIERI INTERNATIONAL SRL<text:s/></text:p>
          </table:table-cell>
          <table:table-cell table:style-name="ce3"/>
          <table:table-cell office:value-type="string" table:style-name="ce4">
            <text:p>SERVIZI PER EVENTI DI CERIMONIALE<text:s text:c="267"/></text:p>
          </table:table-cell>
          <table:table-cell office:value-type="float" office:value="2232.7800000000002" table:style-name="ce5">
            <text:p><text:s/>2.232,78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30079.65" table:style-name="ce5">
            <text:p><text:s/>30.079,6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42034.05" table:style-name="ce5">
            <text:p><text:s/>42.034,0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13146.28" table:style-name="ce5">
            <text:p><text:s/>13.146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1210.57" table:style-name="ce5">
            <text:p><text:s/>1.210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6</text:p>
          </table:table-cell>
          <table:table-cell office:value-type="string" table:style-name="ce3">
            <text:p>Servizi di sicurezza<text:s text:c="235"/></text:p>
          </table:table-cell>
          <table:table-cell office:value-type="string" table:style-name="ce3">
            <text:p>MIPS INFORMATICA SPA</text:p>
          </table:table-cell>
          <table:table-cell table:style-name="ce3"/>
          <table:table-cell office:value-type="string" table:style-name="ce4">
            <text:p>SERVIZI DI SICUREZZA<text:s text:c="280"/></text:p>
          </table:table-cell>
          <table:table-cell office:value-type="float" office:value="3166.12" table:style-name="ce5">
            <text:p><text:s/>3.166,12<text:s text:c="3"/>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9.5" table:style-name="ce5">
            <text:p><text:s/>59,50<text:s text:c="3"/>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284.64999999999998" table:style-name="ce5">
            <text:p><text:s/>284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228.96" table:style-name="ce5">
            <text:p><text:s/>228,9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228.56" table:style-name="ce5">
            <text:p><text:s/>3.228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247.51" table:style-name="ce5">
            <text:p><text:s/>5.247,5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44.69" table:style-name="ce5">
            <text:p><text:s/>6.244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ARBURANTI<text:s text:c="290"/></text:p>
          </table:table-cell>
          <table:table-cell office:value-type="float" office:value="39.78" table:style-name="ce5">
            <text:p><text:s/>39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4" table:style-name="ce5">
            <text:p><text:s/>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PMB TECNO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3156.14" table:style-name="ce5">
            <text:p><text:s/>3.156,1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17" table:style-name="ce5">
            <text:p><text:s/>17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PMB TECNO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4612.82" table:style-name="ce5">
            <text:p><text:s/>4.612,8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8T00:00:00" table:style-name="ce2">
            <text:p>1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150.59" table:style-name="ce5">
            <text:p><text:s/>150,5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8T00:00:00" table:style-name="ce2">
            <text:p>1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PESE POSTALI OLI<text:s text:c="283"/></text:p>
          </table:table-cell>
          <table:table-cell office:value-type="float" office:value="93.2" table:style-name="ce5">
            <text:p><text:s/>93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8T00:00:00" table:style-name="ce2">
            <text:p>1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3683.04" table:style-name="ce5">
            <text:p><text:s/>3.68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8T00:00:00" table:style-name="ce2">
            <text:p>1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839.22" table:style-name="ce5">
            <text:p><text:s/>1.839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RELATORI PER EVENTI DI CERIMONIALE<text:s text:c="257"/></text:p>
          </table:table-cell>
          <table:table-cell office:value-type="float" office:value="88.8" table:style-name="ce5">
            <text:p><text:s/>88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74.86" table:style-name="ce5">
            <text:p><text:s/>74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96.45999999999998" table:style-name="ce5">
            <text:p><text:s/>296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5613.18" table:style-name="ce5">
            <text:p><text:s/>15.613,1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0602.32" table:style-name="ce5">
            <text:p><text:s/>10.602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19T00:00:00" table:style-name="ce2">
            <text:p>19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6</text:p>
          </table:table-cell>
          <table:table-cell office:value-type="string" table:style-name="ce3">
            <text:p>Licenze d'uso per software<text:s text:c="22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LICENZE D'USO PER SOFTWARE<text:s text:c="274"/></text:p>
          </table:table-cell>
          <table:table-cell office:value-type="float" office:value="112821.07" table:style-name="ce5">
            <text:p><text:s/>112.821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IL 13 DI FIORI S.N.C.<text:s/></text:p>
          </table:table-cell>
          <table:table-cell table:style-name="ce3"/>
          <table:table-cell office:value-type="string" table:style-name="ce4">
            <text:p>BENI PER CERIMONIALE<text:s text:c="280"/></text:p>
          </table:table-cell>
          <table:table-cell office:value-type="float" office:value="350.24" table:style-name="ce5">
            <text:p><text:s/>350,2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004</text:p>
          </table:table-cell>
          <table:table-cell office:value-type="string" table:style-name="ce3">
            <text:p>Acquisto di servizi per formazione obbligatoria<text:s text:c="208"/></text:p>
          </table:table-cell>
          <table:table-cell office:value-type="string" table:style-name="ce3">
            <text:p>AZIENDA USL TOSCANA CENTRO</text:p>
          </table:table-cell>
          <table:table-cell table:style-name="ce3"/>
          <table:table-cell office:value-type="string" table:style-name="ce4">
            <text:p>SPESE PER LA FORMAZIONE OBBLIGATORIA DEL PERSONALE DEL CONSIGLIO<text:s text:c="236"/></text:p>
          </table:table-cell>
          <table:table-cell office:value-type="float" office:value="2400" table:style-name="ce5">
            <text:p><text:s/>2.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8.001</text:p>
          </table:table-cell>
          <table:table-cell office:value-type="string" table:style-name="ce3">
            <text:p>Spese per accertamenti sanitari resi necessari dall'attività lavorativa<text:s text:c="183"/></text:p>
          </table:table-cell>
          <table:table-cell office:value-type="string" table:style-name="ce3">
            <text:p>IGEAMED SPA</text:p>
          </table:table-cell>
          <table:table-cell table:style-name="ce3"/>
          <table:table-cell office:value-type="string" table:style-name="ce4">
            <text:p>ACCERTAMENTI SANITARI<text:s text:c="279"/></text:p>
          </table:table-cell>
          <table:table-cell office:value-type="float" office:value="1024.45" table:style-name="ce5">
            <text:p><text:s/>1.024,4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21.25" table:style-name="ce5">
            <text:p><text:s/>21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2.05.999</text:p>
          </table:table-cell>
          <table:table-cell office:value-type="string" table:style-name="ce3">
            <text:p>Altri trasferimenti a famiglie n.a.c.<text:s text:c="218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EROGAZIONI PREMI A FAMIGLIE IN ATTUAZIONE DEL PIANO DI ATTIVITA'<text:s text:c="226"/>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20T00:00:00" table:style-name="ce2">
            <text:p>20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ENTRO CULTURALE FIRENZE EUROPA MARIO CONT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339519.64" table:style-name="ce5">
            <text:p><text:s/>339.519,6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96031.679999999993" table:style-name="ce5">
            <text:p><text:s/>96.031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2134.77" table:style-name="ce5">
            <text:p><text:s/>32.134,7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ITALIA CONSIGLIERI<text:s text:c="273"/></text:p>
          </table:table-cell>
          <table:table-cell office:value-type="float" office:value="215.1" table:style-name="ce5">
            <text:p><text:s/>215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ITALIA CONSIGLIERI<text:s text:c="273"/></text:p>
          </table:table-cell>
          <table:table-cell office:value-type="float" office:value="347.38" table:style-name="ce5">
            <text:p><text:s/>347,3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ITALIA CONSIGLIERI<text:s text:c="273"/></text:p>
          </table:table-cell>
          <table:table-cell office:value-type="float" office:value="540.77" table:style-name="ce5">
            <text:p><text:s/>540,7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0134" table:style-name="ce5">
            <text:p><text:s/>20.1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3646.33" table:style-name="ce5">
            <text:p><text:s/>83.646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7292.400000000001" table:style-name="ce5">
            <text:p><text:s/>37.292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7063.730000000003" table:style-name="ce5">
            <text:p><text:s/>37.063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49.77" table:style-name="ce5">
            <text:p><text:s/>49,7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140.69999999999999" table:style-name="ce5">
            <text:p><text:s/>140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16" table:style-name="ce5">
            <text:p><text:s/>6.138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254.5" table:style-name="ce5">
            <text:p><text:s/>28.254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462.84" table:style-name="ce5">
            <text:p><text:s/>462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87.92999999999995" table:style-name="ce5">
            <text:p><text:s/>587,9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41.73" table:style-name="ce5">
            <text:p><text:s/>341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399.81" table:style-name="ce5">
            <text:p><text:s/>399,8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8.25" table:style-name="ce5">
            <text:p><text:s/>38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1T00:00:00" table:style-name="ce2">
            <text:p>21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68.15" table:style-name="ce5">
            <text:p><text:s/>468,1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24.82" table:style-name="ce5">
            <text:p><text:s/>124,8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9.18" table:style-name="ce5">
            <text:p><text:s/>309,1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0.91000000000003" table:style-name="ce5">
            <text:p><text:s/>300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80.72" table:style-name="ce5">
            <text:p><text:s/>380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28.46" table:style-name="ce5">
            <text:p><text:s/>528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70.58" table:style-name="ce5">
            <text:p><text:s/>470,5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96.75" table:style-name="ce5">
            <text:p><text:s/>396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PRESIDENTE CONSIGLIO AUTONOMIE LOCALI<text:s text:c="239"/></text:p>
          </table:table-cell>
          <table:table-cell office:value-type="float" office:value="1655.32" table:style-name="ce5">
            <text:p><text:s/>1.655,3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446.03" table:style-name="ce5">
            <text:p><text:s/>446,0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64.44" table:style-name="ce5">
            <text:p><text:s/>64,4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891" table:style-name="ce5">
            <text:p><text:s/>891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95.59" table:style-name="ce5">
            <text:p><text:s/>95,5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152.22999999999999" table:style-name="ce5">
            <text:p><text:s/>152,2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1254.3599999999999" table:style-name="ce5">
            <text:p><text:s/>1.254,3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3</text:p>
          </table:table-cell>
          <table:table-cell office:value-type="string" table:style-name="ce3">
            <text:p>Periferiche<text:s text:c="244"/></text:p>
          </table:table-cell>
          <table:table-cell office:value-type="string" table:style-name="ce3">
            <text:p>GIANNONE COMPUTERS<text:s/>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1075.67" table:style-name="ce5">
            <text:p><text:s/>1.075,6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999</text:p>
          </table:table-cell>
          <table:table-cell office:value-type="string" table:style-name="ce3">
            <text:p>Hardware n.a.c.<text:s text:c="240"/></text:p>
          </table:table-cell>
          <table:table-cell office:value-type="string" table:style-name="ce3">
            <text:p>LIZARD S.R.L.<text:s/>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2358.66" table:style-name="ce5">
            <text:p><text:s/>2.358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5T00:00:00" table:style-name="ce2">
            <text:p>2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5T00:00:00" table:style-name="ce2">
            <text:p>2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5T00:00:00" table:style-name="ce2">
            <text:p>2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5T00:00:00" table:style-name="ce2">
            <text:p>2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7647.78" table:style-name="ce5">
            <text:p><text:s/>7.647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5T00:00:00" table:style-name="ce2">
            <text:p>2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24.4" table:style-name="ce5">
            <text:p><text:s/>24,4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5T00:00:00" table:style-name="ce2">
            <text:p>2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5T00:00:00" table:style-name="ce2">
            <text:p>2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5.25" table:style-name="ce5">
            <text:p><text:s/>55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5T00:00:00" table:style-name="ce2">
            <text:p>2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1" table:style-name="ce5">
            <text:p><text:s/>51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25T00:00:00" table:style-name="ce2">
            <text:p>25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L TRILLO SCUOLA DI MUSICA E ARTE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86.4699999999998" table:style-name="ce5">
            <text:p><text:s/>2.186,4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3</text:p>
          </table:table-cell>
          <table:table-cell office:value-type="string" table:style-name="ce3">
            <text:p>Periferiche<text:s text:c="244"/></text:p>
          </table:table-cell>
          <table:table-cell office:value-type="string" table:style-name="ce3">
            <text:p>XEROX S.P.A.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22241.8" table:style-name="ce5">
            <text:p><text:s/>22.241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10558.28" table:style-name="ce5">
            <text:p><text:s/>10.558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9.14" table:style-name="ce5">
            <text:p><text:s/>9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665.63" table:style-name="ce5">
            <text:p><text:s/>3.665,6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69.14" table:style-name="ce5">
            <text:p><text:s/>369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460.73" table:style-name="ce5">
            <text:p><text:s/>460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333.49" table:style-name="ce5">
            <text:p><text:s/>333,4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ANSA SC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365" table:style-name="ce5">
            <text:p><text:s/>365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COPYWORLD SRL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699.19" table:style-name="ce5">
            <text:p><text:s/>699,1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9304.84" table:style-name="ce5">
            <text:p><text:s/>9.304,8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2.5" table:style-name="ce5">
            <text:p><text:s/>42,5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51" table:style-name="ce5">
            <text:p><text:s/>5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ECATINI TERME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FONDAZIONE SISTEMA TOSCANA</text:p>
          </table:table-cell>
          <table:table-cell table:style-name="ce3"/>
          <table:table-cell office:value-type="string" table:style-name="ce4">
            <text:p>TRASFERIMENTI A FONDAZIONE SISTEMA TOSCANA PER ATTIVITA DI COMUNICAZIONE ISTITUZIONALE<text:s text:c="214"/></text:p>
          </table:table-cell>
          <table:table-cell office:value-type="float" office:value="13500" table:style-name="ce5">
            <text:p><text:s/>13.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CCADEMIA MINIMA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171.32" table:style-name="ce5">
            <text:p><text:s/>1.171,3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FIERA DEL LIBRO TOSCAN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47.02" table:style-name="ce5">
            <text:p><text:s/>1.347,0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7T00:00:00" table:style-name="ce2">
            <text:p>27/03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2</text:p>
          </table:table-cell>
          <table:table-cell office:value-type="string" table:style-name="ce3">
            <text:p>Postazioni di lavoro<text:s text:c="235"/></text:p>
          </table:table-cell>
          <table:table-cell office:value-type="string" table:style-name="ce3">
            <text:p>COMPUTER CARE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12139" table:style-name="ce5">
            <text:p><text:s/>12.139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 DI PORTINERIA - ACCOGLIENZA UTENTI CORECOM PER FUNZIONI DELEGATE DA AGCOM<text:s text:c="209"/></text:p>
          </table:table-cell>
          <table:table-cell office:value-type="float" office:value="2360.11" table:style-name="ce5">
            <text:p><text:s/>2.360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3272.370000000003" table:style-name="ce5">
            <text:p><text:s/>33.272,3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46.75" table:style-name="ce5">
            <text:p><text:s/>46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03-28T00:00:00" table:style-name="ce2">
            <text:p>28/03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2</text:p>
          </table:table-cell>
          <table:table-cell office:value-type="string" table:style-name="ce3">
            <text:p>Postazioni di lavoro<text:s text:c="235"/></text:p>
          </table:table-cell>
          <table:table-cell office:value-type="string" table:style-name="ce3">
            <text:p>COMPUTER CARE SRL</text:p>
          </table:table-cell>
          <table:table-cell table:style-name="ce3"/>
          <table:table-cell office:value-type="string" table:style-name="ce4">
            <text:p>HARDWARE<text:s text:c="292"/></text:p>
          </table:table-cell>
          <table:table-cell office:value-type="float" office:value="238.36" table:style-name="ce5">
            <text:p><text:s/>238,36<text:s text:c="3"/></text:p>
          </table:table-cell>
          <table:table-cell table:number-columns-repeated="16375" table:style-name="ce1"/>
        </table:table-row>
        <table:table-row table:number-rows-repeated="1047867" table:style-name="ro8">
          <table:table-cell table:number-columns-repeated="16384"/>
        </table:table-row>
        <table:named-expressions>
          <table:named-range table:name="Print_Titles" table:cell-range-address="Soldi_Pubblici.$A$1:Soldi_Pubblici.$XFD$1" table:base-cell-address="Soldi_Pubblici.$A$1"/>
        </table:named-expressions>
      </table:table>
      <table:database-ranges>
        <table:database-range table:target-range-address="Soldi_Pubblici.A1:Soldi_Pubblici.I7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35"/>
    <style:style style:name="Migliaia_32_2" style:display-name="Migliaia 2" style:family="table-cell" style:data-style-name="N36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4</text:span><text:span text:style-name="T2"> </text:span><text:span text:style-name="T2">1^trimestre</text:span><text:span text:style-name="T3"><text:s/>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Grassi Leonardo</dc:creator>
    <meta:creation-date>2024-10-01T12:41:52Z</meta:creation-date>
    <dc:date>2025-02-03T14:29:02Z</dc:date>
    <meta:print-date>2025-02-03T14:13:09Z</meta:print-date>
  </office:meta>
</office:document-meta>
</file>