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Migliaia" style:data-style-name="N35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5.67266666666667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34.2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68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di_Pubblici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6"/>
        <table:table-column table:style-name="co10" table:number-columns-repeated="16374" table:default-cell-style-name="ce6"/>
        <table:table-row table:style-name="ro1">
          <table:table-cell office:value-type="string" table:style-name="ce8">
            <text:p>Data firma</text:p>
          </table:table-cell>
          <table:table-cell office:value-type="string" table:style-name="ce8">
            <text:p>Titolo di spesa</text:p>
          </table:table-cell>
          <table:table-cell office:value-type="string" table:style-name="ce8">
            <text:p>Tipologia di spesa<text:s/></text:p>
          </table:table-cell>
          <table:table-cell office:value-type="string" table:style-name="ce8">
            <text:p>Piano dei Conti (codice)</text:p>
          </table:table-cell>
          <table:table-cell office:value-type="string" table:style-name="ce8">
            <text:p>Piano dei Conti<text:s text:c="2"/></text:p>
          </table:table-cell>
          <table:table-cell office:value-type="string" table:style-name="ce8">
            <text:p>Beneficiario (persona giuridica)</text:p>
          </table:table-cell>
          <table:table-cell office:value-type="string" table:style-name="ce8">
            <text:p>Beneficiario (persona fisica)</text:p>
          </table:table-cell>
          <table:table-cell office:value-type="string" table:style-name="ce8">
            <text:p>Descrizione capitolo</text:p>
          </table:table-cell>
          <table:table-cell office:value-type="string" table:style-name="ce9">
            <text:p>Importo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796.06" table:style-name="ce5">
            <text:p><text:s/>796,0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592.72" table:style-name="ce5">
            <text:p><text:s/>592,7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E PLAN ITALIA S.P.A.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544.02" table:style-name="ce5">
            <text:p><text:s/>544,0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73.13" table:style-name="ce5">
            <text:p><text:s/>73,1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1" table:style-name="ce5">
            <text:p><text:s/>51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63.75" table:style-name="ce5">
            <text:p><text:s/>63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1.25" table:style-name="ce5">
            <text:p><text:s/>21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1.002</text:p>
          </table:table-cell>
          <table:table-cell office:value-type="string" table:style-name="ce3">
            <text:p>Trasferimenti correnti a Ministero dell'Istruzione - Istituzioni scolastiche<text:s text:c="179"/></text:p>
          </table:table-cell>
          <table:table-cell office:value-type="string" table:style-name="ce3">
            <text:p>ISTITUTO STATALE DI ISTRUZIONE SUPERIORE LEONARDO DA VINCI</text:p>
          </table:table-cell>
          <table:table-cell table:style-name="ce3"/>
          <table:table-cell office:value-type="string" table:style-name="ce4">
            <text:p>ACCORDO CON UFFICIO SCOLASTICO REGIONALE<text:s text:c="260"/></text:p>
          </table:table-cell>
          <table:table-cell office:value-type="float" office:value="100000" table:style-name="ce5">
            <text:p><text:s/>10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004</text:p>
          </table:table-cell>
          <table:table-cell office:value-type="string" table:style-name="ce3">
            <text:p>Apparati di telecomunicazione<text:s text:c="226"/></text:p>
          </table:table-cell>
          <table:table-cell office:value-type="string" table:style-name="ce3">
            <text:p>WETECH'S SPA SOCIETA' BENEFIT</text:p>
          </table:table-cell>
          <table:table-cell table:style-name="ce3"/>
          <table:table-cell office:value-type="string" table:style-name="ce4">
            <text:p>SERVER E APPARATI DI TELECOMUNICAZIONE<text:s text:c="262"/></text:p>
          </table:table-cell>
          <table:table-cell office:value-type="float" office:value="34026.03" table:style-name="ce5">
            <text:p><text:s/>34.026,0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SVILUPPO TOSCANA S.P.A.<text:s/>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6099.98" table:style-name="ce5">
            <text:p><text:s/>6.099,9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3T00:00:00" table:style-name="ce2">
            <text:p>0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BLU SERVICE SRL<text:s/></text:p>
          </table:table-cell>
          <table:table-cell table:style-name="ce3"/>
          <table:table-cell office:value-type="string" table:style-name="ce4">
            <text:p>BENI E MATERIALE DI CONSUMO<text:s text:c="273"/></text:p>
          </table:table-cell>
          <table:table-cell office:value-type="float" office:value="466.14" table:style-name="ce5">
            <text:p><text:s/>466,1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3T00:00:00" table:style-name="ce2">
            <text:p>0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4</text:p>
          </table:table-cell>
          <table:table-cell office:value-type="string" table:style-name="ce3">
            <text:p>Manutenzione ordinaria e riparazioni di impianti e macchinari<text:s text:c="194"/></text:p>
          </table:table-cell>
          <table:table-cell office:value-type="string" table:style-name="ce3">
            <text:p>SOCIETA' GRAFIMEC SRL</text:p>
          </table:table-cell>
          <table:table-cell table:style-name="ce3"/>
          <table:table-cell office:value-type="string" table:style-name="ce4">
            <text:p>MANUTENZIONE ORDINARIA IMPIANTI E MACCHINARI <text:s/>(tipografia)<text:s text:c="242"/></text:p>
          </table:table-cell>
          <table:table-cell office:value-type="float" office:value="140.30000000000001" table:style-name="ce5">
            <text:p><text:s/>140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3T00:00:00" table:style-name="ce2">
            <text:p>0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2545.61" table:style-name="ce5">
            <text:p><text:s/>2.545,6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3T00:00:00" table:style-name="ce2">
            <text:p>0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5</text:p>
          </table:table-cell>
          <table:table-cell office:value-type="string" table:style-name="ce3">
            <text:p>Trasferimenti correnti a Unioni di Comuni<text:s text:c="214"/></text:p>
          </table:table-cell>
          <table:table-cell office:value-type="string" table:style-name="ce3">
            <text:p>UNIONE DEI COMUNI MONTANI DEL CASENTIN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3560" table:style-name="ce5">
            <text:p><text:s/>3.56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4T00:00:00" table:style-name="ce2">
            <text:p>04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PUBBLIFORMEZ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4T00:00:00" table:style-name="ce2">
            <text:p>04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4</text:p>
          </table:table-cell>
          <table:table-cell office:value-type="string" table:style-name="ce3">
            <text:p>Noleggi di hardware<text:s text:c="236"/></text:p>
          </table:table-cell>
          <table:table-cell office:value-type="string" table:style-name="ce3">
            <text:p>ON DEV DI SANDRO DEL MASTIO E C .SNC</text:p>
          </table:table-cell>
          <table:table-cell table:style-name="ce3"/>
          <table:table-cell office:value-type="string" table:style-name="ce4">
            <text:p>SERVIZIO DI NOLEGGIO CASSE FISCALI PER LA MENSA ED IL BAR DEL CONSIGLIO REGIONALE<text:s text:c="219"/></text:p>
          </table:table-cell>
          <table:table-cell office:value-type="float" office:value="7975.32" table:style-name="ce5">
            <text:p><text:s/>7.975,3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4T00:00:00" table:style-name="ce2">
            <text:p>04/04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002</text:p>
          </table:table-cell>
          <table:table-cell office:value-type="string" table:style-name="ce3">
            <text:p>Fabbricati ad uso commerciale e istituzionale di valore culturale, storico ed artistico<text:s text:c="168"/></text:p>
          </table:table-cell>
          <table:table-cell office:value-type="string" table:style-name="ce3">
            <text:p>SANTISE COSTRUZIONI S.R.L.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45230.68" table:style-name="ce5">
            <text:p><text:s/>45.230,6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4T00:00:00" table:style-name="ce2">
            <text:p>04/04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002</text:p>
          </table:table-cell>
          <table:table-cell office:value-type="string" table:style-name="ce3">
            <text:p>Fabbricati ad uso commerciale e istituzionale di valore culturale, storico ed artistico<text:s text:c="168"/></text:p>
          </table:table-cell>
          <table:table-cell office:value-type="string" table:style-name="ce3">
            <text:p>SANTISE COSTRUZIONI S.R.L.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57.2" table:style-name="ce5">
            <text:p><text:s/>57,2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4T00:00:00" table:style-name="ce2">
            <text:p>04/04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002</text:p>
          </table:table-cell>
          <table:table-cell office:value-type="string" table:style-name="ce3">
            <text:p>Fabbricati ad uso commerciale e istituzionale di valore culturale, storico ed artistico<text:s text:c="168"/></text:p>
          </table:table-cell>
          <table:table-cell office:value-type="string" table:style-name="ce3">
            <text:p>SANTISE COSTRUZIONI S.R.L.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1961.07" table:style-name="ce5">
            <text:p><text:s/>1.961,0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5T00:00:00" table:style-name="ce2">
            <text:p>0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office:value-type="string" table:style-name="ce3">
            <text:p>ITALIANA PETROLI SPA</text:p>
          </table:table-cell>
          <table:table-cell table:style-name="ce3"/>
          <table:table-cell office:value-type="string" table:style-name="ce4">
            <text:p>CARBURANTI<text:s text:c="290"/></text:p>
          </table:table-cell>
          <table:table-cell office:value-type="float" office:value="1070.45" table:style-name="ce5">
            <text:p><text:s/>1.070,4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5T00:00:00" table:style-name="ce2">
            <text:p>0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4</text:p>
          </table:table-cell>
          <table:table-cell office:value-type="string" table:style-name="ce3">
            <text:p>Vestiario<text:s text:c="246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FORNITURA VESTIARIO PER IL PERSONALE<text:s text:c="264"/></text:p>
          </table:table-cell>
          <table:table-cell office:value-type="float" office:value="201.6" table:style-name="ce5">
            <text:p><text:s/>201,6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5T00:00:00" table:style-name="ce2">
            <text:p>0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5</text:p>
          </table:table-cell>
          <table:table-cell office:value-type="string" table:style-name="ce3">
            <text:p>Organizzazione manifestazioni e convegni<text:s text:c="215"/></text:p>
          </table:table-cell>
          <table:table-cell office:value-type="string" table:style-name="ce3">
            <text:p>ASSOCIAZIONE "ACQUARIO DELLA MEMORIA" APS</text:p>
          </table:table-cell>
          <table:table-cell table:style-name="ce3"/>
          <table:table-cell office:value-type="string" table:style-name="ce4">
            <text:p>FESTA DELLA TOSCANA L.R 46/2015 - SERVIZI<text:s text:c="259"/></text:p>
          </table:table-cell>
          <table:table-cell office:value-type="float" office:value="9882" table:style-name="ce5">
            <text:p><text:s/>9.882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5T00:00:00" table:style-name="ce2">
            <text:p>0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5</text:p>
          </table:table-cell>
          <table:table-cell office:value-type="string" table:style-name="ce3">
            <text:p>Organizzazione manifestazioni e convegni<text:s text:c="215"/></text:p>
          </table:table-cell>
          <table:table-cell office:value-type="string" table:style-name="ce3">
            <text:p>ASSOCIAZIONE "ACQUARIO DELLA MEMORIA" APS</text:p>
          </table:table-cell>
          <table:table-cell table:style-name="ce3"/>
          <table:table-cell office:value-type="string" table:style-name="ce4">
            <text:p>FESTA DELLA TOSCANA L.R 46/2015 - SERVIZI<text:s text:c="259"/></text:p>
          </table:table-cell>
          <table:table-cell office:value-type="float" office:value="3538" table:style-name="ce5">
            <text:p><text:s/>3.538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5T00:00:00" table:style-name="ce2">
            <text:p>0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5T00:00:00" table:style-name="ce2">
            <text:p>0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2382.46" table:style-name="ce5">
            <text:p><text:s/>2.382,4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5T00:00:00" table:style-name="ce2">
            <text:p>0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4.8099999999999996" table:style-name="ce5">
            <text:p><text:s/>4,8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5T00:00:00" table:style-name="ce2">
            <text:p>0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5200.92" table:style-name="ce5">
            <text:p><text:s/>5.200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5T00:00:00" table:style-name="ce2">
            <text:p>0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ALD AUTOMOTIVE ITALIA SRL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360.3" table:style-name="ce5">
            <text:p><text:s/>1.360,3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5T00:00:00" table:style-name="ce2">
            <text:p>0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4" table:style-name="ce5">
            <text:p><text:s/>34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5T00:00:00" table:style-name="ce2">
            <text:p>0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BUTI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6541.72" table:style-name="ce5">
            <text:p><text:s/>6.541,7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5T00:00:00" table:style-name="ce2">
            <text:p>0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ISOLA DEL GIGLI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3769.63" table:style-name="ce5">
            <text:p><text:s/>3.769,6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5T00:00:00" table:style-name="ce2">
            <text:p>0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ONTAIONE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158.82" table:style-name="ce5">
            <text:p><text:s/>1.158,8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05T00:00:00" table:style-name="ce2">
            <text:p>0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D CICLISMO TERONTOL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05T00:00:00" table:style-name="ce2">
            <text:p>0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D.I.V.A.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64" table:style-name="ce5">
            <text:p><text:s/>264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05T00:00:00" table:style-name="ce2">
            <text:p>0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POLIS 2001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022.21" table:style-name="ce5">
            <text:p><text:s/>1.022,2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8T00:00:00" table:style-name="ce2">
            <text:p>0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059.4299999999998" table:style-name="ce5">
            <text:p><text:s/>2.059,4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8T00:00:00" table:style-name="ce2">
            <text:p>0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650" table:style-name="ce5">
            <text:p><text:s/>6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8T00:00:00" table:style-name="ce2">
            <text:p>0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6</text:p>
          </table:table-cell>
          <table:table-cell office:value-type="string" table:style-name="ce3">
            <text:p>Licenze d'uso per software<text:s text:c="229"/></text:p>
          </table:table-cell>
          <table:table-cell office:value-type="string" table:style-name="ce3">
            <text:p>MAILUP S.P.A.</text:p>
          </table:table-cell>
          <table:table-cell table:style-name="ce3"/>
          <table:table-cell office:value-type="string" table:style-name="ce4">
            <text:p>LICENZE D'USO PER SOFTWARE<text:s text:c="274"/></text:p>
          </table:table-cell>
          <table:table-cell office:value-type="float" office:value="265.2" table:style-name="ce5">
            <text:p><text:s/>265,2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4-08T00:00:00" table:style-name="ce2">
            <text:p>0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3</text:p>
          </table:table-cell>
          <table:table-cell office:value-type="string" table:style-name="ce3">
            <text:p>Trasporti, traslochi e facchinaggio<text:s text:c="220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FACCHINAGGIO<text:s text:c="267"/></text:p>
          </table:table-cell>
          <table:table-cell office:value-type="float" office:value="10253.5" table:style-name="ce5">
            <text:p><text:s/>10.253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8T00:00:00" table:style-name="ce2">
            <text:p>0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7</text:p>
          </table:table-cell>
          <table:table-cell office:value-type="string" table:style-name="ce3">
            <text:p>Servizi di gestione documentale<text:s text:c="224"/></text:p>
          </table:table-cell>
          <table:table-cell office:value-type="string" table:style-name="ce3">
            <text:p>CO.N.SER SOCIETÀ COOPERATIVA</text:p>
          </table:table-cell>
          <table:table-cell table:style-name="ce3"/>
          <table:table-cell office:value-type="string" table:style-name="ce4">
            <text:p>SERVIZIO CATALOGAZIONE<text:s text:c="278"/></text:p>
          </table:table-cell>
          <table:table-cell office:value-type="float" office:value="3030.75" table:style-name="ce5">
            <text:p><text:s/>3.030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8T00:00:00" table:style-name="ce2">
            <text:p>0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5.25" table:style-name="ce5">
            <text:p><text:s/>55,2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4-08T00:00:00" table:style-name="ce2">
            <text:p>0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1.013</text:p>
          </table:table-cell>
          <table:table-cell office:value-type="string" table:style-name="ce3">
            <text:p>Trasferimenti correnti a enti e istituzioni centrali di ricerca e Istituti e stazioni sperimentali per la ricerca<text:s text:c="142"/></text:p>
          </table:table-cell>
          <table:table-cell office:value-type="string" table:style-name="ce3">
            <text:p>CONSIGLIO NAZIONALE DELLE RICERCHE ISTITUTO DI BIOECONOMIA</text:p>
          </table:table-cell>
          <table:table-cell table:style-name="ce3"/>
          <table:table-cell office:value-type="string" table:style-name="ce4">
            <text:p>AUTORITA' REGIONALE PER LA PARTECIPAZIONE-TRASFERIMENTI ISTITUZIONI SCOLASTICHE<text:s text:c="221"/></text:p>
          </table:table-cell>
          <table:table-cell office:value-type="float" office:value="3109.12" table:style-name="ce5">
            <text:p><text:s/>3.109,1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8T00:00:00" table:style-name="ce2">
            <text:p>0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2</text:p>
          </table:table-cell>
          <table:table-cell office:value-type="string" table:style-name="ce3">
            <text:p>Trasferimenti correnti a Province<text:s text:c="222"/></text:p>
          </table:table-cell>
          <table:table-cell office:value-type="string" table:style-name="ce3">
            <text:p>PROVINCIA DI GROSSETO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5850" table:style-name="ce5">
            <text:p><text:s/>5.85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8T00:00:00" table:style-name="ce2">
            <text:p>0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ONTOPOLI IN VAL D'ARNO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6630" table:style-name="ce5">
            <text:p><text:s/>6.63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8T00:00:00" table:style-name="ce2">
            <text:p>0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ORCARI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4160" table:style-name="ce5">
            <text:p><text:s/>4.16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8T00:00:00" table:style-name="ce2">
            <text:p>0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RAT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2063.6799999999998" table:style-name="ce5">
            <text:p><text:s/>2.063,6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8T00:00:00" table:style-name="ce2">
            <text:p>0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 GIOVANNI VALDARNO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7605" table:style-name="ce5">
            <text:p><text:s/>7.605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08T00:00:00" table:style-name="ce2">
            <text:p>0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NAZIONALE CASE DELLA MEMORIA<text:s/>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919.95" table:style-name="ce5">
            <text:p><text:s/>919,9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8T00:00:00" table:style-name="ce2">
            <text:p>08/04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003</text:p>
          </table:table-cell>
          <table:table-cell office:value-type="string" table:style-name="ce3">
            <text:p>Periferiche<text:s text:c="244"/></text:p>
          </table:table-cell>
          <table:table-cell office:value-type="string" table:style-name="ce3">
            <text:p>WETECH'S SPA SOCIETA' BENEFIT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27767.200000000001" table:style-name="ce5">
            <text:p><text:s/>27.767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GENZIA DI STAMPA ITALPRESS S.R.L.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5484.44" table:style-name="ce5">
            <text:p><text:s/>5.484,4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SKANEWS SPA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6063.72" table:style-name="ce5">
            <text:p><text:s/>6.063,7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OM. E -COMUNICAZIONE&amp;EDITORIA-SRL (COM' E' SRL)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6295.89" table:style-name="ce5">
            <text:p><text:s/>6.295,8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4</text:p>
          </table:table-cell>
          <table:table-cell office:value-type="string" table:style-name="ce3">
            <text:p>Noleggi di hardware<text:s text:c="236"/></text:p>
          </table:table-cell>
          <table:table-cell office:value-type="string" table:style-name="ce3">
            <text:p>XEROX S.P.A.</text:p>
          </table:table-cell>
          <table:table-cell table:style-name="ce3"/>
          <table:table-cell office:value-type="string" table:style-name="ce4">
            <text:p>NOLEGGIO HARDWARE - TIPOGRAFIA<text:s text:c="270"/></text:p>
          </table:table-cell>
          <table:table-cell office:value-type="float" office:value="41531.440000000002" table:style-name="ce5">
            <text:p><text:s/>41.531,4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9</text:p>
          </table:table-cell>
          <table:table-cell office:value-type="string" table:style-name="ce3">
            <text:p>Servizi per le postazioni di lavoro e relativa manutenzione<text:s text:c="196"/></text:p>
          </table:table-cell>
          <table:table-cell office:value-type="string" table:style-name="ce3">
            <text:p>DATA POS S.R.L.</text:p>
          </table:table-cell>
          <table:table-cell table:style-name="ce3"/>
          <table:table-cell office:value-type="string" table:style-name="ce4">
            <text:p>SERVIZI DI SUPPORTO ALLE POSTAZIONI DI LAVORO E RELATIVA MANUTENZIONE<text:s text:c="231"/></text:p>
          </table:table-cell>
          <table:table-cell office:value-type="float" office:value="8307.0499999999993" table:style-name="ce5">
            <text:p><text:s/>8.307,0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9</text:p>
          </table:table-cell>
          <table:table-cell office:value-type="string" table:style-name="ce3">
            <text:p>Servizi per le postazioni di lavoro e relativa manutenzione<text:s text:c="196"/></text:p>
          </table:table-cell>
          <table:table-cell office:value-type="string" table:style-name="ce3">
            <text:p>DATA POS S.R.L.</text:p>
          </table:table-cell>
          <table:table-cell table:style-name="ce3"/>
          <table:table-cell office:value-type="string" table:style-name="ce4">
            <text:p>SERVIZI DI SUPPORTO ALLE POSTAZIONI DI LAVORO E RELATIVA MANUTENZIONE<text:s text:c="231"/></text:p>
          </table:table-cell>
          <table:table-cell office:value-type="float" office:value="19819.12" table:style-name="ce5">
            <text:p><text:s/>19.819,1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1.25" table:style-name="ce5">
            <text:p><text:s/>21,2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ANALE 50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912.4" table:style-name="ce5">
            <text:p><text:s/>6.912,4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OMUNICA 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035.7" table:style-name="ce5">
            <text:p><text:s/>4.035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ETWEEK S.P.A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006.76" table:style-name="ce5">
            <text:p><text:s/>5.006,7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OI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559.39" table:style-name="ce5">
            <text:p><text:s/>6.559,3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ADIOSIENATV SRL<text:s/>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490.7" table:style-name="ce5">
            <text:p><text:s/>4.490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GRANDUCATO DI TOSCAN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7921.89" table:style-name="ce5">
            <text:p><text:s/>7.921,8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 IRIDE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299.0300000000002" table:style-name="ce5">
            <text:p><text:s/>2.299,0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MAREMM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660.41" table:style-name="ce5">
            <text:p><text:s/>6.660,4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1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921.61" table:style-name="ce5">
            <text:p><text:s/>2.921,6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LIBERA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453.37" table:style-name="ce5">
            <text:p><text:s/>6.453,3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MCI DI PALAZZO BIANCIARDI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05.59" table:style-name="ce5">
            <text:p><text:s/>1.405,5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. GRUPPO STORICO CARMIGNANO APS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451.45" table:style-name="ce5">
            <text:p><text:s/>451,4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IRCOLO FOTOCINE GARFAGNANA AP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655.94" table:style-name="ce5">
            <text:p><text:s/>655,9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DEL CINEMA E DELLA MULTIMEDIALITA DEI RAGAZZI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989.12" table:style-name="ce5">
            <text:p><text:s/>989,1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ENTRO CULTURALE DI TEATRO - ONLU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288.45" table:style-name="ce5">
            <text:p><text:s/>1.288,4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HORUS INSIDE TOSCANA APS ETS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1409.16" table:style-name="ce5">
            <text:p><text:s/>1.409,1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4.999</text:p>
          </table:table-cell>
          <table:table-cell office:value-type="string" table:style-name="ce3">
            <text:p>Acquisto di servizi per altre spese per formazione e addestramento n.a.c.<text:s text:c="182"/></text:p>
          </table:table-cell>
          <table:table-cell office:value-type="string" table:style-name="ce3">
            <text:p>ANCI TOSCANA</text:p>
          </table:table-cell>
          <table:table-cell table:style-name="ce3"/>
          <table:table-cell office:value-type="string" table:style-name="ce4">
            <text:p>SPESE PER LA FORMAZIONE NON OBBLIGATORIA DEL PERSONALE DEL CONSIGLIO<text:s text:c="232"/></text:p>
          </table:table-cell>
          <table:table-cell office:value-type="float" office:value="182" table:style-name="ce5">
            <text:p><text:s/>182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5</text:p>
          </table:table-cell>
          <table:table-cell office:value-type="string" table:style-name="ce3">
            <text:p>Servizi per i sistemi e relativa manutenzione<text:s text:c="210"/></text:p>
          </table:table-cell>
          <table:table-cell office:value-type="string" table:style-name="ce3">
            <text:p>EXPOMEETING SRL</text:p>
          </table:table-cell>
          <table:table-cell table:style-name="ce3"/>
          <table:table-cell office:value-type="string" table:style-name="ce4">
            <text:p>SERVIZI PER I SISTEMI E RELATIVA MANUTENZIONE SUPPORTO AREA SISTEMISTICA<text:s text:c="228"/></text:p>
          </table:table-cell>
          <table:table-cell office:value-type="float" office:value="6577.83" table:style-name="ce5">
            <text:p><text:s/>6.577,8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012</text:p>
          </table:table-cell>
          <table:table-cell office:value-type="string" table:style-name="ce3">
            <text:p>Rassegna stampa<text:s text:c="240"/></text:p>
          </table:table-cell>
          <table:table-cell office:value-type="string" table:style-name="ce3">
            <text:p>DATA STAMPA SRL</text:p>
          </table:table-cell>
          <table:table-cell table:style-name="ce3"/>
          <table:table-cell office:value-type="string" table:style-name="ce4">
            <text:p>SERVIZIO DI RASSEGNA STAMPA<text:s text:c="273"/></text:p>
          </table:table-cell>
          <table:table-cell office:value-type="float" office:value="7381" table:style-name="ce5">
            <text:p><text:s/>7.381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257.58999999999997" table:style-name="ce5">
            <text:p><text:s/>257,5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343.3" table:style-name="ce5">
            <text:p><text:s/>343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64.07" table:style-name="ce5">
            <text:p><text:s/>164,0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261.36" table:style-name="ce5">
            <text:p><text:s/>261,3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S.IN.T. -SISTEMA INTEGRATO CONSORZIO</text:p>
          </table:table-cell>
          <table:table-cell table:style-name="ce3"/>
          <table:table-cell office:value-type="string" table:style-name="ce4">
            <text:p>DEPOSITO MATERIALE VARIO<text:s text:c="276"/></text:p>
          </table:table-cell>
          <table:table-cell office:value-type="float" office:value="2601.44" table:style-name="ce5">
            <text:p><text:s/>2.601,4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2</text:p>
          </table:table-cell>
          <table:table-cell office:value-type="string" table:style-name="ce3">
            <text:p>Servizi di pulizia e lavanderia<text:s text:c="224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PULIZIA<text:s text:c="272"/></text:p>
          </table:table-cell>
          <table:table-cell office:value-type="float" office:value="37084.32" table:style-name="ce5">
            <text:p><text:s/>37.084,3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ISPAR S.R.L.</text:p>
          </table:table-cell>
          <table:table-cell table:style-name="ce3"/>
          <table:table-cell office:value-type="string" table:style-name="ce4">
            <text:p>TRASCRIZIONI SEDUTE CONSILIARI E SEDUTE COMMISSIONI CONSILIARI<text:s text:c="238"/></text:p>
          </table:table-cell>
          <table:table-cell office:value-type="float" office:value="1373.21" table:style-name="ce5">
            <text:p><text:s/>1.373,2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RENTOKIL INITIAL ITALIA SPA<text:s/></text:p>
          </table:table-cell>
          <table:table-cell table:style-name="ce3"/>
          <table:table-cell office:value-type="string" table:style-name="ce4">
            <text:p>SERVIZI DI DISINFESTAZIONE E DERATTIZZAZIONE<text:s text:c="256"/></text:p>
          </table:table-cell>
          <table:table-cell office:value-type="float" office:value="2676.64" table:style-name="ce5">
            <text:p><text:s/>2.676,6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4.002</text:p>
          </table:table-cell>
          <table:table-cell office:value-type="string" table:style-name="ce3">
            <text:p>Servizio mense personale civile<text:s text:c="224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COSTO MENSA - QUOTA A CARICO DIPENDENTI<text:s text:c="261"/></text:p>
          </table:table-cell>
          <table:table-cell office:value-type="float" office:value="6316.25" table:style-name="ce5">
            <text:p><text:s/>6.316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TAI SOFTWARE SOLUTION SRL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11956.92" table:style-name="ce5">
            <text:p><text:s/>11.956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383.66" table:style-name="ce5">
            <text:p><text:s/>383,6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999</text:p>
          </table:table-cell>
          <table:table-cell office:value-type="string" table:style-name="ce3">
            <text:p>Altre spese per il personale n.a.c.<text:s text:c="220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SERVIZIO MENSA<text:s text:c="286"/></text:p>
          </table:table-cell>
          <table:table-cell office:value-type="float" office:value="12390.44" table:style-name="ce5">
            <text:p><text:s/>12.390,4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REGGELL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01.001</text:p>
          </table:table-cell>
          <table:table-cell office:value-type="string" table:style-name="ce3">
            <text:p>Trasferimenti correnti a imprese controllate<text:s text:c="211"/></text:p>
          </table:table-cell>
          <table:table-cell office:value-type="string" table:style-name="ce3">
            <text:p>FONDAZIONE PER LA FORMAZIONE POLITICA E ISTITUZIONALE - ALESSIA BALLINI</text:p>
          </table:table-cell>
          <table:table-cell table:style-name="ce3"/>
          <table:table-cell office:value-type="string" table:style-name="ce4">
            <text:p>CONTRIBUTO PER LE SPESE DI FUNZIONAMENTO DELLA FONDAZIONE PER LA FORMAZIONE POLITICA LR 79/2020<text:s text:c="205"/></text:p>
          </table:table-cell>
          <table:table-cell office:value-type="float" office:value="80000" table:style-name="ce5">
            <text:p><text:s/>80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TV 38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8116.42" table:style-name="ce5">
            <text:p><text:s/>8.116,4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TRURIA 2000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403.32" table:style-name="ce5">
            <text:p><text:s/>5.403,3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PRATO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922.03" table:style-name="ce5">
            <text:p><text:s/>4.922,0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51 % DANZA A.C.S.D.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ARBURANTI<text:s text:c="290"/></text:p>
          </table:table-cell>
          <table:table-cell office:value-type="float" office:value="39" table:style-name="ce5">
            <text:p><text:s/>39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650" table:style-name="ce5">
            <text:p><text:s/>6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11" table:style-name="ce5">
            <text:p><text:s/>11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ALTRE SPESE DI ESERCIZIO E MOVIMENTAZIONE AUTOVETTURE <text:s/>PARCO AUTO<text:s text:c="235"/></text:p>
          </table:table-cell>
          <table:table-cell office:value-type="float" office:value="7" table:style-name="ce5">
            <text:p><text:s/>7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5.25" table:style-name="ce5">
            <text:p><text:s/>55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8.25" table:style-name="ce5">
            <text:p><text:s/>38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TA MARIA A MONTE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1944.04" table:style-name="ce5">
            <text:p><text:s/>1.944,0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VISIONE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10000" table:style-name="ce5">
            <text:p><text:s/>10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KAIRO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1</text:p>
          </table:table-cell>
          <table:table-cell office:value-type="string" table:style-name="ce3">
            <text:p>Giornali e riviste<text:s text:c="237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ERIODICI CARTACEI<text:s text:c="273"/></text:p>
          </table:table-cell>
          <table:table-cell office:value-type="float" office:value="341.67" table:style-name="ce5">
            <text:p><text:s/>341,6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1</text:p>
          </table:table-cell>
          <table:table-cell office:value-type="string" table:style-name="ce3">
            <text:p>Giornali e riviste<text:s text:c="237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ERIODICI CARTACEI<text:s text:c="273"/></text:p>
          </table:table-cell>
          <table:table-cell office:value-type="float" office:value="2800.67" table:style-name="ce5">
            <text:p><text:s/>2.800,6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1</text:p>
          </table:table-cell>
          <table:table-cell office:value-type="string" table:style-name="ce3">
            <text:p>Giornali e riviste<text:s text:c="237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ERIODICI CARTACEI<text:s text:c="273"/></text:p>
          </table:table-cell>
          <table:table-cell office:value-type="float" office:value="150.59" table:style-name="ce5">
            <text:p><text:s/>150,5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1</text:p>
          </table:table-cell>
          <table:table-cell office:value-type="string" table:style-name="ce3">
            <text:p>Giornali e riviste<text:s text:c="237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ERIODICI CARTACEI<text:s text:c="273"/></text:p>
          </table:table-cell>
          <table:table-cell office:value-type="float" office:value="18.36" table:style-name="ce5">
            <text:p><text:s/>18,3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9198.7999999999993" table:style-name="ce5">
            <text:p><text:s/>9.198,8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431.64" table:style-name="ce5">
            <text:p><text:s/>431,6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9947.32" table:style-name="ce5">
            <text:p><text:s/>9.947,3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17" table:style-name="ce5">
            <text:p><text:s/>17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.S.D. GLI ARDITI DEL CICLISM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.S.D. SIENA BASEBALL CLUB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252.01" table:style-name="ce5">
            <text:p><text:s/>1.252,0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IRCOLO ACLI VITIANA<text:s/>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109.1099999999999" table:style-name="ce5">
            <text:p><text:s/>1.109,1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TEATRO STUDIO ARCI AP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04.26" table:style-name="ce5">
            <text:p><text:s/>2.004,2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PO- SERVIZI PER RELAZIONI PUBBLICHE. MOSTRE E CONVEGNI E RELATORI<text:s text:c="234"/></text:p>
          </table:table-cell>
          <table:table-cell office:value-type="float" office:value="30" table:style-name="ce5">
            <text:p><text:s/>3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150" table:style-name="ce5">
            <text:p><text:s/>1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12.75" table:style-name="ce5">
            <text:p><text:s/>12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8.25" table:style-name="ce5">
            <text:p><text:s/>38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42.5" table:style-name="ce5">
            <text:p><text:s/>42,5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8.25" table:style-name="ce5">
            <text:p><text:s/>38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.5499999999999998" table:style-name="ce5">
            <text:p><text:s/>2,5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ULAZZ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2681.69" table:style-name="ce5">
            <text:p><text:s/>2.681,6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REGGELL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403.5" table:style-name="ce5">
            <text:p><text:s/>403,5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5</text:p>
          </table:table-cell>
          <table:table-cell office:value-type="string" table:style-name="ce3">
            <text:p>Trasferimenti correnti a Unioni di Comuni<text:s text:c="214"/></text:p>
          </table:table-cell>
          <table:table-cell office:value-type="string" table:style-name="ce3">
            <text:p>UNIONE MONTANA DEI COMUNI DEL MUGELLO</text:p>
          </table:table-cell>
          <table:table-cell table:style-name="ce3"/>
          <table:table-cell office:value-type="string" table:style-name="ce4">
            <text:p>SALVAGUARDIA E VALORIZZAZIONE DELLE IDENTITA DEL FOLCLORE E DELLE TRADIZIONI LOCALI-TRASFERIMENTI CORRENTI A AMMINISTRAZIONI LOCALI<text:s text:c="169"/></text:p>
          </table:table-cell>
          <table:table-cell office:value-type="float" office:value="10000" table:style-name="ce5">
            <text:p><text:s/>10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7T00:00:00" table:style-name="ce2">
            <text:p>17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6983.87" table:style-name="ce5">
            <text:p><text:s/>6.983,8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7T00:00:00" table:style-name="ce2">
            <text:p>17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222.14" table:style-name="ce5">
            <text:p><text:s/>222,1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17T00:00:00" table:style-name="ce2">
            <text:p>17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REGES RETE EUROPEA GRUPPI ED EVENTI STORIC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17T00:00:00" table:style-name="ce2">
            <text:p>17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XE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59.37" table:style-name="ce5">
            <text:p><text:s/>1.659,3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17T00:00:00" table:style-name="ce2">
            <text:p>17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TURCARET TEATRO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87.67" table:style-name="ce5">
            <text:p><text:s/>1.587,6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17T00:00:00" table:style-name="ce2">
            <text:p>17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VERSO OKLAHOMA AP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57.6" table:style-name="ce5">
            <text:p><text:s/>1.557,6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8T00:00:00" table:style-name="ce2">
            <text:p>1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15.28" table:style-name="ce5">
            <text:p><text:s/>115,2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8T00:00:00" table:style-name="ce2">
            <text:p>1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81.09" table:style-name="ce5">
            <text:p><text:s/>81,0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8T00:00:00" table:style-name="ce2">
            <text:p>1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51.68" table:style-name="ce5">
            <text:p><text:s/>51,6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8T00:00:00" table:style-name="ce2">
            <text:p>1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262.74" table:style-name="ce5">
            <text:p><text:s/>262,7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8T00:00:00" table:style-name="ce2">
            <text:p>1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89.76" table:style-name="ce5">
            <text:p><text:s/>89,7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8T00:00:00" table:style-name="ce2">
            <text:p>1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54.06" table:style-name="ce5">
            <text:p><text:s/>54,0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8T00:00:00" table:style-name="ce2">
            <text:p>1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96005.1" table:style-name="ce5">
            <text:p><text:s/>96.005,1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8T00:00:00" table:style-name="ce2">
            <text:p>1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339546.22" table:style-name="ce5">
            <text:p><text:s/>339.546,2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8T00:00:00" table:style-name="ce2">
            <text:p>1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INE MANDATO (l.r. 3/2009)<text:s text:c="260"/></text:p>
          </table:table-cell>
          <table:table-cell office:value-type="float" office:value="15401.67" table:style-name="ce5">
            <text:p><text:s/>15.401,6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8T00:00:00" table:style-name="ce2">
            <text:p>1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512.5" table:style-name="ce5">
            <text:p><text:s/>2.512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8T00:00:00" table:style-name="ce2">
            <text:p>1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PUBBLIFORMEZ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2318" table:style-name="ce5">
            <text:p><text:s/>2.318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8T00:00:00" table:style-name="ce2">
            <text:p>1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75.510000000000005" table:style-name="ce5">
            <text:p><text:s/>75,5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8T00:00:00" table:style-name="ce2">
            <text:p>1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253.37" table:style-name="ce5">
            <text:p><text:s/>253,3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8T00:00:00" table:style-name="ce2">
            <text:p>1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2.001</text:p>
          </table:table-cell>
          <table:table-cell office:value-type="string" table:style-name="ce3">
            <text:p>Imposta di registro e di bollo<text:s text:c="225"/></text:p>
          </table:table-cell>
          <table:table-cell office:value-type="string" table:style-name="ce3">
            <text:p>BANCO BPM SOCIETA' PER AZIONI - TESORERIA</text:p>
          </table:table-cell>
          <table:table-cell table:style-name="ce3"/>
          <table:table-cell office:value-type="string" table:style-name="ce4">
            <text:p>ONERI (IMPOSTA DI BOLLO) PER SERVIZIO DI TESORERIA<text:s text:c="250"/></text:p>
          </table:table-cell>
          <table:table-cell office:value-type="float" office:value="1746" table:style-name="ce5">
            <text:p><text:s/>1.746,00<text:s text:c="3"/></text:p>
          </table:table-cell>
          <table:table-cell table:number-columns-repeated="16375" table:style-name="ce1"/>
        </table:table-row>
        <table:table-row table:number-rows-repeated="3" table:style-name="ro2">
          <table:table-cell office:value-type="date" office:date-value="2024-04-18T00:00:00" table:style-name="ce2">
            <text:p>1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2.001</text:p>
          </table:table-cell>
          <table:table-cell office:value-type="string" table:style-name="ce3">
            <text:p>Imposta di registro e di bollo<text:s text:c="225"/></text:p>
          </table:table-cell>
          <table:table-cell office:value-type="string" table:style-name="ce3">
            <text:p>NEXI SPA</text:p>
          </table:table-cell>
          <table:table-cell table:style-name="ce3"/>
          <table:table-cell office:value-type="string" table:style-name="ce4">
            <text:p>ONERI (IMPOSTA DI BOLLO) PER SERVIZIO DI TESORERIA<text:s text:c="250"/></text:p>
          </table:table-cell>
          <table:table-cell office:value-type="float" office:value="2" table:style-name="ce5">
            <text:p><text:s/>2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8T00:00:00" table:style-name="ce2">
            <text:p>1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266.08" table:style-name="ce5">
            <text:p><text:s/>266,0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8T00:00:00" table:style-name="ce2">
            <text:p>18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OSCANA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7805.87" table:style-name="ce5">
            <text:p><text:s/>7.805,8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IL 13 DI FIORI S.N.C.<text:s/></text:p>
          </table:table-cell>
          <table:table-cell table:style-name="ce3"/>
          <table:table-cell office:value-type="string" table:style-name="ce4">
            <text:p>BENI PER CERIMONIALE<text:s text:c="280"/></text:p>
          </table:table-cell>
          <table:table-cell office:value-type="float" office:value="131.34" table:style-name="ce5">
            <text:p><text:s/>131,3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MEDIAMIND SRL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2185.02" table:style-name="ce5">
            <text:p><text:s/>2.185,0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ASSEGNI VITALIZI DIRETTI E INDIRETTI (l.r. 3/2009)<text:s text:c="245"/></text:p>
          </table:table-cell>
          <table:table-cell office:value-type="float" office:value="36948.61" table:style-name="ce5">
            <text:p><text:s/>36.948,6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INDENNITA' DI FINE MANDATO (l.r. 3/2009)<text:s text:c="255"/></text:p>
          </table:table-cell>
          <table:table-cell office:value-type="float" office:value="468.35" table:style-name="ce5">
            <text:p><text:s/>468,3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INDENNITA' DI FINE MANDATO (l.r. 3/2009)<text:s text:c="255"/></text:p>
          </table:table-cell>
          <table:table-cell office:value-type="float" office:value="156.11000000000001" table:style-name="ce5">
            <text:p><text:s/>156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SU GETTONI E INDENNITA' CAL<text:s text:c="268"/></text:p>
          </table:table-cell>
          <table:table-cell office:value-type="float" office:value="140.71" table:style-name="ce5">
            <text:p><text:s/>140,7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6138.08" table:style-name="ce5">
            <text:p><text:s/>6.138,0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28290.84" table:style-name="ce5">
            <text:p><text:s/>28.290,8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MMISSIONE PARI OPPORTUNITA'<text:s text:c="260"/></text:p>
          </table:table-cell>
          <table:table-cell office:value-type="float" office:value="374.49" table:style-name="ce5">
            <text:p><text:s/>374,4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RECOM<text:s text:c="282"/></text:p>
          </table:table-cell>
          <table:table-cell office:value-type="float" office:value="561.05999999999995" table:style-name="ce5">
            <text:p><text:s/>561,06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DELLE PERSONE SOTTOPOSTE A MISURE RESTRITTIVE DELLA LIBERTA' PERSONALE<text:s text:c="211"/></text:p>
          </table:table-cell>
          <table:table-cell office:value-type="float" office:value="324.04000000000002" table:style-name="ce5">
            <text:p><text:s/>324,0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PER L'INFANZIA E L'ADOLESCENZA<text:s text:c="251"/></text:p>
          </table:table-cell>
          <table:table-cell office:value-type="float" office:value="394.3" table:style-name="ce5">
            <text:p><text:s/>394,3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63.75" table:style-name="ce5">
            <text:p><text:s/>63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7.55" table:style-name="ce5">
            <text:p><text:s/>7,5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 IRAP DIFENSORE CIVICO<text:s text:c="274"/></text:p>
          </table:table-cell>
          <table:table-cell office:value-type="float" office:value="470.01" table:style-name="ce5">
            <text:p><text:s/>470,0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R TELE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291.05" table:style-name="ce5">
            <text:p><text:s/>6.291,0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D ARCIERI DI SACC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700" table:style-name="ce5">
            <text:p><text:s/>7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GRVITALIA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2T00:00:00" table:style-name="ce2">
            <text:p>2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119.18" table:style-name="ce5">
            <text:p><text:s/>1.119,1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2T00:00:00" table:style-name="ce2">
            <text:p>2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3" table:style-name="ro3">
          <table:table-cell office:value-type="date" office:date-value="2024-04-22T00:00:00" table:style-name="ce2">
            <text:p>2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2T00:00:00" table:style-name="ce2">
            <text:p>2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12" table:style-name="ro3">
          <table:table-cell office:value-type="date" office:date-value="2024-04-22T00:00:00" table:style-name="ce2">
            <text:p>2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4-22T00:00:00" table:style-name="ce2">
            <text:p>2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1980.22" table:style-name="ce5">
            <text:p><text:s/>1.980,2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2T00:00:00" table:style-name="ce2">
            <text:p>2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640.29" table:style-name="ce5">
            <text:p><text:s/>2.640,2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2T00:00:00" table:style-name="ce2">
            <text:p>2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<text:s/>DIFENSORE CIVICO<text:s text:c="260"/></text:p>
          </table:table-cell>
          <table:table-cell office:value-type="float" office:value="5353.92" table:style-name="ce5">
            <text:p><text:s/>5.353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2T00:00:00" table:style-name="ce2">
            <text:p>2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PER L'INFANZIA E L'ADOLESCENZA<text:s text:c="23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2T00:00:00" table:style-name="ce2">
            <text:p>2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<text:s/>PRESIDENTE CONSIGLIO AUTONOMIE LOCALI<text:s text:c="239"/></text:p>
          </table:table-cell>
          <table:table-cell office:value-type="float" office:value="1655.32" table:style-name="ce5">
            <text:p><text:s/>1.655,3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2T00:00:00" table:style-name="ce2">
            <text:p>2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DIFENSORE CIVICO<text:s text:c="258"/></text:p>
          </table:table-cell>
          <table:table-cell office:value-type="float" office:value="277.17" table:style-name="ce5">
            <text:p><text:s/>277,1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22T00:00:00" table:style-name="ce2">
            <text:p>2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DELLE PERSONE SOTTOPOSTE A MISURE RESTRITTIVE DELLA LIBERTA' PERSONALE<text:s text:c="196"/></text:p>
          </table:table-cell>
          <table:table-cell office:value-type="float" office:value="445.92" table:style-name="ce5">
            <text:p><text:s/>445,9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2T00:00:00" table:style-name="ce2">
            <text:p>22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PER L'INFANZIA E L'ADOLESCENZA<text:s text:c="236"/></text:p>
          </table:table-cell>
          <table:table-cell office:value-type="float" office:value="281.2" table:style-name="ce5">
            <text:p><text:s/>281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58673.04" table:style-name="ce5">
            <text:p><text:s/>58.673,0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00699.33" table:style-name="ce5">
            <text:p><text:s/>300.699,3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13539.92" table:style-name="ce5">
            <text:p><text:s/>13.539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2383" table:style-name="ce5">
            <text:p><text:s/>32.383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ITALIA CONSIGLIERI<text:s text:c="273"/></text:p>
          </table:table-cell>
          <table:table-cell office:value-type="float" office:value="132.25" table:style-name="ce5">
            <text:p><text:s/>132,2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20084" table:style-name="ce5">
            <text:p><text:s/>20.084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83445.100000000006" table:style-name="ce5">
            <text:p><text:s/>83.445,1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7200.959999999999" table:style-name="ce5">
            <text:p><text:s/>37.200,9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office:value-type="string" table:style-name="ce3">
            <text:p>VIA DEI MILLE 62</text:p>
          </table:table-cell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700" table:style-name="ce5">
            <text:p><text:s/>7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2230.48" table:style-name="ce5">
            <text:p><text:s/>2.230,4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793" table:style-name="ce5">
            <text:p><text:s/>793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0217.200000000001" table:style-name="ce5">
            <text:p><text:s/>10.217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3783.07" table:style-name="ce5">
            <text:p><text:s/>13.783,0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34536.32" table:style-name="ce5">
            <text:p><text:s/>34.536,3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4155.17" table:style-name="ce5">
            <text:p><text:s/>4.155,1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9.5" table:style-name="ce5">
            <text:p><text:s/>59,5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1.25" table:style-name="ce5">
            <text:p><text:s/>21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61.14" table:style-name="ce5">
            <text:p><text:s/>561,1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PO- SERVIZI PER RELAZIONI PUBBLICHE. MOSTRE E CONVEGNI E RELATORI<text:s text:c="234"/></text:p>
          </table:table-cell>
          <table:table-cell office:value-type="float" office:value="45.14" table:style-name="ce5">
            <text:p><text:s/>45,1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4.999</text:p>
          </table:table-cell>
          <table:table-cell office:value-type="string" table:style-name="ce3">
            <text:p>Acquisto di servizi per altre spese per formazione e addestramento n.a.c.<text:s text:c="182"/></text:p>
          </table:table-cell>
          <table:table-cell office:value-type="string" table:style-name="ce3">
            <text:p>PARADIGMA SRL</text:p>
          </table:table-cell>
          <table:table-cell table:style-name="ce3"/>
          <table:table-cell office:value-type="string" table:style-name="ce4">
            <text:p>SPESE PER LA FORMAZIONE NON OBBLIGATORIA DEL PERSONALE DEL CONSIGLIO<text:s text:c="232"/></text:p>
          </table:table-cell>
          <table:table-cell office:value-type="float" office:value="1400" table:style-name="ce5">
            <text:p><text:s/>1.4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AUTOSTRADE PER L'ITALIA S.P.A.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208.89" table:style-name="ce5">
            <text:p><text:s/>208,8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TELEPASS SPA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7.32" table:style-name="ce5">
            <text:p><text:s/>7,3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4</text:p>
          </table:table-cell>
          <table:table-cell office:value-type="string" table:style-name="ce3">
            <text:p>Servizi di rete per trasmissione dati e VoIP e relativa manutenzione<text:s text:c="187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SERVIZI DI CONNETTIVITA'<text:s text:c="276"/></text:p>
          </table:table-cell>
          <table:table-cell office:value-type="float" office:value="6073.74" table:style-name="ce5">
            <text:p><text:s/>6.073,7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4</text:p>
          </table:table-cell>
          <table:table-cell office:value-type="string" table:style-name="ce3">
            <text:p>Servizi di rete per trasmissione dati e VoIP e relativa manutenzione<text:s text:c="187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SERVIZI DI CONNETTIVITA'<text:s text:c="276"/></text:p>
          </table:table-cell>
          <table:table-cell office:value-type="float" office:value="4168.47" table:style-name="ce5">
            <text:p><text:s/>4.168,4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8.25" table:style-name="ce5">
            <text:p><text:s/>38,2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105.2" table:style-name="ce5">
            <text:p><text:s/>105,2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BAGNONE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2042.4" table:style-name="ce5">
            <text:p><text:s/>2.042,4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TA CROCE SULL'ARN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1228.76" table:style-name="ce5">
            <text:p><text:s/>1.228,7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SPORTIVA DILETTANTISTICA TENNIS CHIUS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WHITE COMPANY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1645.88" table:style-name="ce5">
            <text:p><text:s/>1.645,8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INSIEME PER PISA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428.59" table:style-name="ce5">
            <text:p><text:s/>428,5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9T00:00:00" table:style-name="ce2">
            <text:p>2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6</text:p>
          </table:table-cell>
          <table:table-cell office:value-type="string" table:style-name="ce3">
            <text:p>Materiale informatico<text:s text:c="234"/></text:p>
          </table:table-cell>
          <table:table-cell office:value-type="string" table:style-name="ce3">
            <text:p>MAGITEK SRL</text:p>
          </table:table-cell>
          <table:table-cell table:style-name="ce3"/>
          <table:table-cell office:value-type="string" table:style-name="ce4">
            <text:p>MATERIALE INFORMATICO CONSUMABILI E ALTRI BENI DI CONSUMO<text:s text:c="243"/></text:p>
          </table:table-cell>
          <table:table-cell office:value-type="float" office:value="499.71" table:style-name="ce5">
            <text:p><text:s/>499,7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9T00:00:00" table:style-name="ce2">
            <text:p>2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TOSCANA MEDIA CHANNEL SRL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6069.5" table:style-name="ce5">
            <text:p><text:s/>6.069,5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9T00:00:00" table:style-name="ce2">
            <text:p>2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4</text:p>
          </table:table-cell>
          <table:table-cell office:value-type="string" table:style-name="ce3">
            <text:p>Manutenzione ordinaria e riparazioni di impianti e macchinari<text:s text:c="194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MANUTENZIONE ORDINARIA IMPIANTI E MACCHINARI CENTRALI TELEFONICHE<text:s text:c="235"/></text:p>
          </table:table-cell>
          <table:table-cell office:value-type="float" office:value="5948.11" table:style-name="ce5">
            <text:p><text:s/>5.948,11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4-29T00:00:00" table:style-name="ce2">
            <text:p>2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G.S.A. GRUPPO SERVIZI ASSOCIATI SPA</text:p>
          </table:table-cell>
          <table:table-cell table:style-name="ce3"/>
          <table:table-cell office:value-type="string" table:style-name="ce4">
            <text:p>SPESE PER SERVIZI DI PORTINERIA - ACCOGLIENZA UTENTI CORECOM PER FUNZIONI DELEGATE DA AGCOM<text:s text:c="209"/></text:p>
          </table:table-cell>
          <table:table-cell office:value-type="float" office:value="2360.11" table:style-name="ce5">
            <text:p><text:s/>2.360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29T00:00:00" table:style-name="ce2">
            <text:p>2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G.S.A. GRUPPO SERVIZI ASSOCIATI SPA</text:p>
          </table:table-cell>
          <table:table-cell table:style-name="ce3"/>
          <table:table-cell office:value-type="string" table:style-name="ce4">
            <text:p>SPESE PER SERVIZIO DI PORTINERIA<text:s text:c="268"/></text:p>
          </table:table-cell>
          <table:table-cell office:value-type="float" office:value="33002.11" table:style-name="ce5">
            <text:p><text:s/>33.002,1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9T00:00:00" table:style-name="ce2">
            <text:p>2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COPYWORLD SRL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254.92" table:style-name="ce5">
            <text:p><text:s/>254,9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9T00:00:00" table:style-name="ce2">
            <text:p>29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8</text:p>
          </table:table-cell>
          <table:table-cell office:value-type="string" table:style-name="ce3">
            <text:p>Trasferimenti correnti a Università<text:s text:c="219"/></text:p>
          </table:table-cell>
          <table:table-cell office:value-type="string" table:style-name="ce3">
            <text:p>UNIVERSITA' DEGLI STUDI DI FIRENZE</text:p>
          </table:table-cell>
          <table:table-cell table:style-name="ce3"/>
          <table:table-cell office:value-type="string" table:style-name="ce4">
            <text:p>TRASFERIMENTO RISORSE PER LA GESTIONE DELLA BIBLIOTECA CROCETTI<text:s text:c="237"/></text:p>
          </table:table-cell>
          <table:table-cell office:value-type="float" office:value="122000" table:style-name="ce5">
            <text:p><text:s/>122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29T00:00:00" table:style-name="ce2">
            <text:p>29/04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003</text:p>
          </table:table-cell>
          <table:table-cell office:value-type="string" table:style-name="ce3">
            <text:p>Periferiche<text:s text:c="244"/></text:p>
          </table:table-cell>
          <table:table-cell office:value-type="string" table:style-name="ce3">
            <text:p>MAGITEK SRL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349.9" table:style-name="ce5">
            <text:p><text:s/>349,9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487.8" table:style-name="ce5">
            <text:p><text:s/>487,8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297.33999999999997" table:style-name="ce5">
            <text:p><text:s/>297,3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350" table:style-name="ce5">
            <text:p><text:s/>3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350" table:style-name="ce5">
            <text:p><text:s/>3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700" table:style-name="ce5">
            <text:p><text:s/>7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1072.1400000000001" table:style-name="ce5">
            <text:p><text:s/>1.072,1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FIRENZE PARCHEGGI S.P.A.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2" table:style-name="ce5">
            <text:p><text:s/>2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9.5" table:style-name="ce5">
            <text:p><text:s/>59,5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9.75" table:style-name="ce5">
            <text:p><text:s/>29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17" table:style-name="ce5">
            <text:p><text:s/>17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9.75" table:style-name="ce5">
            <text:p><text:s/>29,7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LA FILOSTOCCOLA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98.42" table:style-name="ce5">
            <text:p><text:s/>1.698,4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IL NIDO DELLE AQUILE E.T.S.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ANTIERE OBRAZ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82.35" table:style-name="ce5">
            <text:p><text:s/>2.082,3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ROCKLAND CENTRO PRODUZIONE MUSICALE AP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53.09" table:style-name="ce5">
            <text:p><text:s/>1.453,0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6465.96" table:style-name="ce5">
            <text:p><text:s/>6.465,9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554.88" table:style-name="ce5">
            <text:p><text:s/>554,8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4.8099999999999996" table:style-name="ce5">
            <text:p><text:s/>4,8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1827.94" table:style-name="ce5">
            <text:p><text:s/>1.827,9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1.999</text:p>
          </table:table-cell>
          <table:table-cell office:value-type="string" table:style-name="ce3">
            <text:p>Altre prestazioni professionali e specialistiche n.a.c.<text:s text:c="200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- INCARICHI CONVEGNI<text:s text:c="273"/></text:p>
          </table:table-cell>
          <table:table-cell office:value-type="float" office:value="1042" table:style-name="ce5">
            <text:p><text:s/>1.042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73.13" table:style-name="ce5">
            <text:p><text:s/>73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889.93" table:style-name="ce5">
            <text:p><text:s/>889,9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42.5" table:style-name="ce5">
            <text:p><text:s/>42,5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IDSM TOSCANA APS ASSOCIAZIONE ITALIANA SCUOLE DI MUSICA - SEZ. TOSCANA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124.47" table:style-name="ce5">
            <text:p><text:s/>1.124,4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CANTIERE ARTAUD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98.42" table:style-name="ce5">
            <text:p><text:s/>1.698,4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<text:s/>ASSOCIAZIONE CULTURALE TESTIMONIANZE AP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59.37" table:style-name="ce5">
            <text:p><text:s/>1.659,3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MUSICALE LA CROMA AP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653.99" table:style-name="ce5">
            <text:p><text:s/>653,9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GRUPPO STORICO DI MONTEMURLO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733.36" table:style-name="ce5">
            <text:p><text:s/>733,3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LIBERLABOR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2291.7600000000002" table:style-name="ce5">
            <text:p><text:s/>2.291,7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6T00:00:00" table:style-name="ce2">
            <text:p>0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25.37" table:style-name="ce5">
            <text:p><text:s/>125,3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6T00:00:00" table:style-name="ce2">
            <text:p>0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33.16999999999999" table:style-name="ce5">
            <text:p><text:s/>133,1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6T00:00:00" table:style-name="ce2">
            <text:p>0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26.95" table:style-name="ce5">
            <text:p><text:s/>26,9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6T00:00:00" table:style-name="ce2">
            <text:p>0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2.6" table:style-name="ce5">
            <text:p><text:s/>32,6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6T00:00:00" table:style-name="ce2">
            <text:p>0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6T00:00:00" table:style-name="ce2">
            <text:p>0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6T00:00:00" table:style-name="ce2">
            <text:p>0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6T00:00:00" table:style-name="ce2">
            <text:p>0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7</text:p>
          </table:table-cell>
          <table:table-cell office:value-type="string" table:style-name="ce3">
            <text:p>Spese di condominio<text:s text:c="236"/></text:p>
          </table:table-cell>
          <table:table-cell office:value-type="string" table:style-name="ce3">
            <text:p>CONDOMINIO RICASOLI 29</text:p>
          </table:table-cell>
          <table:table-cell table:style-name="ce3"/>
          <table:table-cell office:value-type="string" table:style-name="ce4">
            <text:p>SPESE CONDOMINIALI<text:s text:c="282"/></text:p>
          </table:table-cell>
          <table:table-cell office:value-type="float" office:value="256.29000000000002" table:style-name="ce5">
            <text:p><text:s/>256,2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6T00:00:00" table:style-name="ce2">
            <text:p>0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E PLAN ITALIA S.P.A.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544.02" table:style-name="ce5">
            <text:p><text:s/>544,0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06T00:00:00" table:style-name="ce2">
            <text:p>0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1.25" table:style-name="ce5">
            <text:p><text:s/>21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06T00:00:00" table:style-name="ce2">
            <text:p>0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42.5" table:style-name="ce5">
            <text:p><text:s/>42,5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06T00:00:00" table:style-name="ce2">
            <text:p>0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4" table:style-name="ce5">
            <text:p><text:s/>34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6T00:00:00" table:style-name="ce2">
            <text:p>0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GRANDUCATO DI TOSCAN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337.51" table:style-name="ce5">
            <text:p><text:s/>6.337,5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6T00:00:00" table:style-name="ce2">
            <text:p>0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LIBERA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162.7" table:style-name="ce5">
            <text:p><text:s/>5.162,7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06T00:00:00" table:style-name="ce2">
            <text:p>0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L'ULCERA DEL SIGNOR WILSON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7T00:00:00" table:style-name="ce2">
            <text:p>0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office:value-type="string" table:style-name="ce3">
            <text:p>ITALIANA PETROLI SPA</text:p>
          </table:table-cell>
          <table:table-cell table:style-name="ce3"/>
          <table:table-cell office:value-type="string" table:style-name="ce4">
            <text:p>CARBURANTI<text:s text:c="290"/></text:p>
          </table:table-cell>
          <table:table-cell office:value-type="float" office:value="1477.42" table:style-name="ce5">
            <text:p><text:s/>1.477,4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7T00:00:00" table:style-name="ce2">
            <text:p>0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4956.05" table:style-name="ce5">
            <text:p><text:s/>4.956,0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7T00:00:00" table:style-name="ce2">
            <text:p>0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7</text:p>
          </table:table-cell>
          <table:table-cell office:value-type="string" table:style-name="ce3">
            <text:p>Spese di condominio<text:s text:c="236"/></text:p>
          </table:table-cell>
          <table:table-cell office:value-type="string" table:style-name="ce3">
            <text:p>CONDOMINIO RICASOLI 29</text:p>
          </table:table-cell>
          <table:table-cell table:style-name="ce3"/>
          <table:table-cell office:value-type="string" table:style-name="ce4">
            <text:p>SPESE CONDOMINIALI<text:s text:c="282"/></text:p>
          </table:table-cell>
          <table:table-cell office:value-type="float" office:value="0.2" table:style-name="ce5">
            <text:p><text:s/>0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7T00:00:00" table:style-name="ce2">
            <text:p>0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ALD AUTOMOTIVE ITALIA SRL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360.3" table:style-name="ce5">
            <text:p><text:s/>1.360,3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07T00:00:00" table:style-name="ce2">
            <text:p>0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.S.D. ARS LAMINAE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2262" table:style-name="ce5">
            <text:p><text:s/>2.262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5-07T00:00:00" table:style-name="ce2">
            <text:p>0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REGES RETE EUROPEA GRUPPI ED EVENTI STORICI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2202.4699999999998" table:style-name="ce5">
            <text:p><text:s/>2.202,4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07T00:00:00" table:style-name="ce2">
            <text:p>0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PANCHEPANCHE TEATRO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25.11" table:style-name="ce5">
            <text:p><text:s/>1.425,1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07T00:00:00" table:style-name="ce2">
            <text:p>0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IAB GROSSETO CICLABILE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07T00:00:00" table:style-name="ce2">
            <text:p>0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GRVITALIA APS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2262" table:style-name="ce5">
            <text:p><text:s/>2.262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07T00:00:00" table:style-name="ce2">
            <text:p>0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UNIONE ITALIANA CIECHI E IPOVEDENTI ONLUS APS - GROSSETO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907.07" table:style-name="ce5">
            <text:p><text:s/>907,0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059.4299999999998" table:style-name="ce5">
            <text:p><text:s/>2.059,4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office:value-type="string" table:style-name="ce3">
            <text:p>EDULIA SRL<text:s/></text:p>
          </table:table-cell>
          <table:table-cell table:style-name="ce3"/>
          <table:table-cell office:value-type="string" table:style-name="ce4">
            <text:p>ACQUISIZIONE DI SERVIZI PER INIZIATIVE TOSCANA 2050 ART. 8 BIS L.R. 46/2015<text:s text:c="225"/></text:p>
          </table:table-cell>
          <table:table-cell office:value-type="float" office:value="4396.1400000000003" table:style-name="ce5">
            <text:p><text:s/>4.396,1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42.5" table:style-name="ce5">
            <text:p><text:s/>42,5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63.75" table:style-name="ce5">
            <text:p><text:s/>63,7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OGGIO A CAIANO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OM. E -COMUNICAZIONE&amp;EDITORIA-SRL (COM' E' SRL)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6295.89" table:style-name="ce5">
            <text:p><text:s/>6.295,8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5</text:p>
          </table:table-cell>
          <table:table-cell office:value-type="string" table:style-name="ce3">
            <text:p>Servizi per i sistemi e relativa manutenzione<text:s text:c="210"/></text:p>
          </table:table-cell>
          <table:table-cell office:value-type="string" table:style-name="ce3">
            <text:p>EXPOMEETING SRL</text:p>
          </table:table-cell>
          <table:table-cell table:style-name="ce3"/>
          <table:table-cell office:value-type="string" table:style-name="ce4">
            <text:p>SERVIZI PER I SISTEMI E RELATIVA MANUTENZIONE SUPPORTO AREA SISTEMISTICA<text:s text:c="228"/></text:p>
          </table:table-cell>
          <table:table-cell office:value-type="float" office:value="4678.37" table:style-name="ce5">
            <text:p><text:s/>4.678,3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1" table:style-name="ce5">
            <text:p><text:s/>51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63.75" table:style-name="ce5">
            <text:p><text:s/>63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42.5" table:style-name="ce5">
            <text:p><text:s/>42,5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1.002</text:p>
          </table:table-cell>
          <table:table-cell office:value-type="string" table:style-name="ce3">
            <text:p>Trasferimenti correnti a Ministero dell'Istruzione - Istituzioni scolastiche<text:s text:c="179"/></text:p>
          </table:table-cell>
          <table:table-cell office:value-type="string" table:style-name="ce3">
            <text:p>ISTITUTO COMPRENSIVO "VANNINI - LAZZARETTI"</text:p>
          </table:table-cell>
          <table:table-cell table:style-name="ce3"/>
          <table:table-cell office:value-type="string" table:style-name="ce4">
            <text:p>FESTA DELLA TOSCANA L.R 46/2015 - COMPARTECIPAZIONI PER PROGETTI PROMOSSI DA AMMINISTRAZIONI CENTRALI<text:s text:c="199"/></text:p>
          </table:table-cell>
          <table:table-cell office:value-type="float" office:value="893.04" table:style-name="ce5">
            <text:p><text:s/>893,0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LUCIGNAN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1660.49" table:style-name="ce5">
            <text:p><text:s/>1.660,4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VICCHI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357.01" table:style-name="ce5">
            <text:p><text:s/>357,0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OMUNICA 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3228.56" table:style-name="ce5">
            <text:p><text:s/>3.228,5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ETWEEK S.P.A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005.41" table:style-name="ce5">
            <text:p><text:s/>4.005,4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OI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247.51" table:style-name="ce5">
            <text:p><text:s/>5.247,5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ADIOSIENATV SRL<text:s/>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3592.56" table:style-name="ce5">
            <text:p><text:s/>3.592,5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TV 38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493.13" table:style-name="ce5">
            <text:p><text:s/>6.493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MAREMM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328.33" table:style-name="ce5">
            <text:p><text:s/>5.328,3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TRURIA 2000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322.66" table:style-name="ce5">
            <text:p><text:s/>4.322,6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1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921.61" table:style-name="ce5">
            <text:p><text:s/>2.921,6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PRATO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984.41" table:style-name="ce5">
            <text:p><text:s/>984,4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CLI SEDE PROVINCIALE DI PISA AP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86.4699999999998" table:style-name="ce5">
            <text:p><text:s/>2.186,4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.S.D. ARS LAMINAE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700" table:style-name="ce5">
            <text:p><text:s/>7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CAMERATA DE' BARDI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132.28" table:style-name="ce5">
            <text:p><text:s/>1.132,2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TEATRINO DEI FONDI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978.23" table:style-name="ce5">
            <text:p><text:s/>1.978,2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HILLE DELLA BALANZA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76.5" table:style-name="ce5">
            <text:p><text:s/>1.776,5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MOTUS A.C.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56.3200000000002" table:style-name="ce5">
            <text:p><text:s/>2.056,3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6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C.I.T.T.I. SNC</text:p>
          </table:table-cell>
          <table:table-cell table:style-name="ce1"/>
          <table:table-cell office:value-type="string" table:style-name="ce6">
            <text:p>SPESE MINUTE SOSTENUTE TRAMITE FONDO ECONOMALE - ACQUISTO BENI E MATERIALI DI CONSUMO</text:p>
          </table:table-cell>
          <table:table-cell office:value-type="float" office:value="38" table:style-name="ce5">
            <text:p><text:s/>38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343.3" table:style-name="ce5">
            <text:p><text:s/>343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64.07" table:style-name="ce5">
            <text:p><text:s/>164,0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9</text:p>
          </table:table-cell>
          <table:table-cell office:value-type="string" table:style-name="ce3">
            <text:p>Manutenzione ordinaria e riparazioni di beni immobili di valore culturale, storico ed artistico<text:s text:c="160"/></text:p>
          </table:table-cell>
          <table:table-cell office:value-type="string" table:style-name="ce3">
            <text:p>EDILIZIACROBATICA S.P.A.</text:p>
          </table:table-cell>
          <table:table-cell table:style-name="ce3"/>
          <table:table-cell office:value-type="string" table:style-name="ce4">
            <text:p>MANUTENZIONE EDILE ED IMBIANCATURA<text:s text:c="266"/></text:p>
          </table:table-cell>
          <table:table-cell office:value-type="float" office:value="23875.4" table:style-name="ce5">
            <text:p><text:s/>23.875,4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3T00:00:00" table:style-name="ce2">
            <text:p>1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3T00:00:00" table:style-name="ce2">
            <text:p>1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261.36" table:style-name="ce5">
            <text:p><text:s/>261,3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3T00:00:00" table:style-name="ce2">
            <text:p>1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012</text:p>
          </table:table-cell>
          <table:table-cell office:value-type="string" table:style-name="ce3">
            <text:p>Rassegna stampa<text:s text:c="240"/></text:p>
          </table:table-cell>
          <table:table-cell office:value-type="string" table:style-name="ce3">
            <text:p>DATA STAMPA SRL</text:p>
          </table:table-cell>
          <table:table-cell table:style-name="ce3"/>
          <table:table-cell office:value-type="string" table:style-name="ce4">
            <text:p>SERVIZIO DI RASSEGNA STAMPA<text:s text:c="273"/></text:p>
          </table:table-cell>
          <table:table-cell office:value-type="float" office:value="2460.34" table:style-name="ce5">
            <text:p><text:s/>2.460,34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5-13T00:00:00" table:style-name="ce2">
            <text:p>1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office:value-type="string" table:style-name="ce3">
            <text:p>TRENITALIA SPA</text:p>
          </table:table-cell>
          <table:table-cell table:style-name="ce3"/>
          <table:table-cell office:value-type="string" table:style-name="ce4">
            <text:p>INIZIATIVE DIRETTE DEL CRT - PROMOZIONE CULTURA<text:s text:c="253"/></text:p>
          </table:table-cell>
          <table:table-cell office:value-type="float" office:value="19260.45" table:style-name="ce5">
            <text:p><text:s/>19.260,4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13T00:00:00" table:style-name="ce2">
            <text:p>1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1.25" table:style-name="ce5">
            <text:p><text:s/>21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13T00:00:00" table:style-name="ce2">
            <text:p>1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TERRANUOVA B.NI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1494.44" table:style-name="ce5">
            <text:p><text:s/>1.494,4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13T00:00:00" table:style-name="ce2">
            <text:p>1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D CIRCOLO SCHERMA ARN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700" table:style-name="ce5">
            <text:p><text:s/>7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13T00:00:00" table:style-name="ce2">
            <text:p>1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AVALLINO ASD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13T00:00:00" table:style-name="ce2">
            <text:p>13/05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DINAMO SRL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11426.23" table:style-name="ce5">
            <text:p><text:s/>11.426,2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4</text:p>
          </table:table-cell>
          <table:table-cell office:value-type="string" table:style-name="ce3">
            <text:p>Pubblicità<text:s text:c="244"/></text:p>
          </table:table-cell>
          <table:table-cell office:value-type="string" table:style-name="ce3">
            <text:p>ALKEDO PRODUZIONI S.R.L</text:p>
          </table:table-cell>
          <table:table-cell table:style-name="ce3"/>
          <table:table-cell office:value-type="string" table:style-name="ce4">
            <text:p>SPESE PUBBLICITA'<text:s text:c="283"/></text:p>
          </table:table-cell>
          <table:table-cell office:value-type="float" office:value="6100" table:style-name="ce5">
            <text:p><text:s/>6.1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19.62" table:style-name="ce5">
            <text:p><text:s/>19,6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78.42" table:style-name="ce5">
            <text:p><text:s/>78,4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999</text:p>
          </table:table-cell>
          <table:table-cell office:value-type="string" table:style-name="ce3">
            <text:p>Altre spese sostenute per utilizzo di beni di terzi n.a.c.<text:s text:c="197"/></text:p>
          </table:table-cell>
          <table:table-cell office:value-type="string" table:style-name="ce3">
            <text:p>BLU SERVICE SRL<text:s/></text:p>
          </table:table-cell>
          <table:table-cell table:style-name="ce3"/>
          <table:table-cell office:value-type="string" table:style-name="ce4">
            <text:p>NOLEGGIO BENI DI TERZI<text:s text:c="278"/></text:p>
          </table:table-cell>
          <table:table-cell office:value-type="float" office:value="50.98" table:style-name="ce5">
            <text:p><text:s/>50,9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2</text:p>
          </table:table-cell>
          <table:table-cell office:value-type="string" table:style-name="ce3">
            <text:p>Servizi di pulizia e lavanderia<text:s text:c="224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PULIZIA<text:s text:c="272"/></text:p>
          </table:table-cell>
          <table:table-cell office:value-type="float" office:value="35848.18" table:style-name="ce5">
            <text:p><text:s/>35.848,1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TECNOTECA SRL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1254.3599999999999" table:style-name="ce5">
            <text:p><text:s/>1.254,3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ASSEGNI VITALIZI DIRETTI E INDIRETTI (l.r. 3/2009)<text:s text:c="245"/></text:p>
          </table:table-cell>
          <table:table-cell office:value-type="float" office:value="36952.22" table:style-name="ce5">
            <text:p><text:s/>36.952,2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INDENNITA' DI FINE MANDATO (l.r. 3/2009)<text:s text:c="255"/></text:p>
          </table:table-cell>
          <table:table-cell office:value-type="float" office:value="468.35" table:style-name="ce5">
            <text:p><text:s/>468,3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SU GETTONI E INDENNITA' CAL<text:s text:c="268"/></text:p>
          </table:table-cell>
          <table:table-cell office:value-type="float" office:value="140.69999999999999" table:style-name="ce5">
            <text:p><text:s/>140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6138.08" table:style-name="ce5">
            <text:p><text:s/>6.138,0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28312.12" table:style-name="ce5">
            <text:p><text:s/>28.312,1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MMISSIONE PARI OPPORTUNITA'<text:s text:c="260"/></text:p>
          </table:table-cell>
          <table:table-cell office:value-type="float" office:value="374.47" table:style-name="ce5">
            <text:p><text:s/>374,4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RECOM<text:s text:c="282"/></text:p>
          </table:table-cell>
          <table:table-cell office:value-type="float" office:value="561.04999999999995" table:style-name="ce5">
            <text:p><text:s/>561,0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DELLE PERSONE SOTTOPOSTE A MISURE RESTRITTIVE DELLA LIBERTA' PERSONALE<text:s text:c="211"/></text:p>
          </table:table-cell>
          <table:table-cell office:value-type="float" office:value="348.03" table:style-name="ce5">
            <text:p><text:s/>348,0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PER L'INFANZIA E L'ADOLESCENZA<text:s text:c="251"/></text:p>
          </table:table-cell>
          <table:table-cell office:value-type="float" office:value="342.46" table:style-name="ce5">
            <text:p><text:s/>342,4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 IRAP DIFENSORE CIVICO<text:s text:c="274"/></text:p>
          </table:table-cell>
          <table:table-cell office:value-type="float" office:value="478.65" table:style-name="ce5">
            <text:p><text:s/>478,6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259.89999999999998" table:style-name="ce5">
            <text:p><text:s/>259,9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 IRIDE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1839.22" table:style-name="ce5">
            <text:p><text:s/>1.839,2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OSCANA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244.69" table:style-name="ce5">
            <text:p><text:s/>6.244,6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R TELE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032.84" table:style-name="ce5">
            <text:p><text:s/>5.032,8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TECNOTECA SRL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3172" table:style-name="ce5">
            <text:p><text:s/>3.172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350" table:style-name="ce5">
            <text:p><text:s/>3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700" table:style-name="ce5">
            <text:p><text:s/>7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150" table:style-name="ce5">
            <text:p><text:s/>1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650" table:style-name="ce5">
            <text:p><text:s/>6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26390.92" table:style-name="ce5">
            <text:p><text:s/>26.390,9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3</text:p>
          </table:table-cell>
          <table:table-cell office:value-type="string" table:style-name="ce3">
            <text:p>Trasporti, traslochi e facchinaggio<text:s text:c="220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FACCHINAGGIO<text:s text:c="267"/></text:p>
          </table:table-cell>
          <table:table-cell office:value-type="float" office:value="10013.26" table:style-name="ce5">
            <text:p><text:s/>10.013,2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9.5" table:style-name="ce5">
            <text:p><text:s/>59,5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5.25" table:style-name="ce5">
            <text:p><text:s/>55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12.75" table:style-name="ce5">
            <text:p><text:s/>12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4" table:style-name="ce5">
            <text:p><text:s/>34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9.75" table:style-name="ce5">
            <text:p><text:s/>29,7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DI STUDI SISMONDIANI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210.4000000000001" table:style-name="ce5">
            <text:p><text:s/>1.210,4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6T00:00:00" table:style-name="ce2">
            <text:p>1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512.5" table:style-name="ce5">
            <text:p><text:s/>2.512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6T00:00:00" table:style-name="ce2">
            <text:p>1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PONENTI CORECOM<text:s text:c="256"/></text:p>
          </table:table-cell>
          <table:table-cell office:value-type="float" office:value="141.6" table:style-name="ce5">
            <text:p><text:s/>141,6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6T00:00:00" table:style-name="ce2">
            <text:p>1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1.6" table:style-name="ce5">
            <text:p><text:s/>1,6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16T00:00:00" table:style-name="ce2">
            <text:p>1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ALTRE SPESE DI ESERCIZIO E MOVIMENTAZIONE AUTOVETTURE <text:s/>PARCO AUTO<text:s text:c="235"/></text:p>
          </table:table-cell>
          <table:table-cell office:value-type="float" office:value="19" table:style-name="ce5">
            <text:p><text:s/>19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16T00:00:00" table:style-name="ce2">
            <text:p>1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ACQUISIZIONE DI SERVIZI PER INIZIATIVE TOSCANA 2050 ART. 8 BIS L.R. 46/2015<text:s text:c="225"/></text:p>
          </table:table-cell>
          <table:table-cell office:value-type="float" office:value="367.88" table:style-name="ce5">
            <text:p><text:s/>367,8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16T00:00:00" table:style-name="ce2">
            <text:p>16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999</text:p>
          </table:table-cell>
          <table:table-cell office:value-type="string" table:style-name="ce3">
            <text:p>Altre spese per il personale n.a.c.<text:s text:c="220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SERVIZIO MENSA<text:s text:c="286"/></text:p>
          </table:table-cell>
          <table:table-cell office:value-type="float" office:value="12152.73" table:style-name="ce5">
            <text:p><text:s/>12.152,7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AUTORITA' REGIONALE PER LA PARTECIPAZIONE<text:s text:c="251"/></text:p>
          </table:table-cell>
          <table:table-cell office:value-type="float" office:value="189.2" table:style-name="ce5">
            <text:p><text:s/>189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4.002</text:p>
          </table:table-cell>
          <table:table-cell office:value-type="string" table:style-name="ce3">
            <text:p>Servizio mense personale civile<text:s text:c="224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COSTO MENSA - QUOTA A CARICO DIPENDENTI<text:s text:c="261"/></text:p>
          </table:table-cell>
          <table:table-cell office:value-type="float" office:value="6222.39" table:style-name="ce5">
            <text:p><text:s/>6.222,3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4</text:p>
          </table:table-cell>
          <table:table-cell office:value-type="string" table:style-name="ce3">
            <text:p>Servizi di rete per trasmissione dati e VoIP e relativa manutenzione<text:s text:c="187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DI CONNETTIVITA'<text:s text:c="276"/></text:p>
          </table:table-cell>
          <table:table-cell office:value-type="float" office:value="3683.04" table:style-name="ce5">
            <text:p><text:s/>3.683,0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63.75" table:style-name="ce5">
            <text:p><text:s/>63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1" table:style-name="ce5">
            <text:p><text:s/>51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D MAD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210.3699999999999" table:style-name="ce5">
            <text:p><text:s/>1.210,3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D TEAM BIKE SYRAH CORTON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ONSULTA DELLE CONTRADE - AP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266.69" table:style-name="ce5">
            <text:p><text:s/>1.266,6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PARROCCHIA DI SANTA MARIA ASSUNTA - BIENTIN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TAEGUKGI-TOSCANA KOREA ASSOCIATION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TEATRO DELL'ELCE ASSOCIAZIONE CULTURALE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03.2" table:style-name="ce5">
            <text:p><text:s/>1.503,2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002</text:p>
          </table:table-cell>
          <table:table-cell office:value-type="string" table:style-name="ce3">
            <text:p>Postazioni di lavoro<text:s text:c="235"/></text:p>
          </table:table-cell>
          <table:table-cell office:value-type="string" table:style-name="ce3">
            <text:p>DATAMAT SRLS<text:s/>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1121.08" table:style-name="ce5">
            <text:p><text:s/>1.121,0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002</text:p>
          </table:table-cell>
          <table:table-cell office:value-type="string" table:style-name="ce3">
            <text:p>Fabbricati ad uso commerciale e istituzionale di valore culturale, storico ed artistico<text:s text:c="168"/></text:p>
          </table:table-cell>
          <table:table-cell office:value-type="string" table:style-name="ce3">
            <text:p>GENCARESTAURI S.R.L.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36368.199999999997" table:style-name="ce5">
            <text:p><text:s/>36.368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2124.33" table:style-name="ce5">
            <text:p><text:s/>2.124,3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AUTORITA' REGIONALE PER LA PARTECIPAZIONE<text:s text:c="251"/></text:p>
          </table:table-cell>
          <table:table-cell office:value-type="float" office:value="180" table:style-name="ce5">
            <text:p><text:s/>18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119.18" table:style-name="ce5">
            <text:p><text:s/>1.119,1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3" table:style-name="ro3"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12" table:style-name="ro3"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1980.22" table:style-name="ce5">
            <text:p><text:s/>1.980,2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640.29" table:style-name="ce5">
            <text:p><text:s/>2.640,2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<text:s/>DIFENSORE CIVICO<text:s text:c="260"/></text:p>
          </table:table-cell>
          <table:table-cell office:value-type="float" office:value="5353.92" table:style-name="ce5">
            <text:p><text:s/>5.353,9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PER L'INFANZIA E L'ADOLESCENZA<text:s text:c="23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<text:s/>PRESIDENTE CONSIGLIO AUTONOMIE LOCALI<text:s text:c="239"/></text:p>
          </table:table-cell>
          <table:table-cell office:value-type="float" office:value="1655.32" table:style-name="ce5">
            <text:p><text:s/>1.655,3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AUTORITA' REGIONALE PER LA PARTECIPAZIONE<text:s text:c="233"/></text:p>
          </table:table-cell>
          <table:table-cell office:value-type="float" office:value="195" table:style-name="ce5">
            <text:p><text:s/>195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DIFENSORE CIVICO<text:s text:c="258"/></text:p>
          </table:table-cell>
          <table:table-cell office:value-type="float" office:value="133.6" table:style-name="ce5">
            <text:p><text:s/>133,6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DELLE PERSONE SOTTOPOSTE A MISURE RESTRITTIVE DELLA LIBERTA' PERSONALE<text:s text:c="196"/></text:p>
          </table:table-cell>
          <table:table-cell office:value-type="float" office:value="417.6" table:style-name="ce5">
            <text:p><text:s/>417,6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PER L'INFANZIA E L'ADOLESCENZA<text:s text:c="236"/></text:p>
          </table:table-cell>
          <table:table-cell office:value-type="float" office:value="802.6" table:style-name="ce5">
            <text:p><text:s/>802,6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4</text:p>
          </table:table-cell>
          <table:table-cell office:value-type="string" table:style-name="ce3">
            <text:p>Manutenzione ordinaria e riparazioni di impianti e macchinari<text:s text:c="194"/></text:p>
          </table:table-cell>
          <table:table-cell office:value-type="string" table:style-name="ce3">
            <text:p>BE - MA TECHNOLOGY DI BERTINI MAURIZIO STEFANO E C. S.A.S.<text:s/></text:p>
          </table:table-cell>
          <table:table-cell table:style-name="ce3"/>
          <table:table-cell office:value-type="string" table:style-name="ce4">
            <text:p>MANUTENZIONE ORDINARIA IMPIANTI E MACCHINARI <text:s/>(tipografia)<text:s text:c="242"/></text:p>
          </table:table-cell>
          <table:table-cell office:value-type="float" office:value="1858.79" table:style-name="ce5">
            <text:p><text:s/>1.858,7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S.IN.T. -SISTEMA INTEGRATO CONSORZIO</text:p>
          </table:table-cell>
          <table:table-cell table:style-name="ce3"/>
          <table:table-cell office:value-type="string" table:style-name="ce4">
            <text:p>DEPOSITO MATERIALE VARIO<text:s text:c="276"/></text:p>
          </table:table-cell>
          <table:table-cell office:value-type="float" office:value="2582.06" table:style-name="ce5">
            <text:p><text:s/>2.582,0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1T00:00:00" table:style-name="ce2">
            <text:p>21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98750.720000000001" table:style-name="ce5">
            <text:p><text:s/>98.750,7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1T00:00:00" table:style-name="ce2">
            <text:p>21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342685.6" table:style-name="ce5">
            <text:p><text:s/>342.685,6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1T00:00:00" table:style-name="ce2">
            <text:p>21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9395.99" table:style-name="ce5">
            <text:p><text:s/>9.395,9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1T00:00:00" table:style-name="ce2">
            <text:p>21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85.66" table:style-name="ce5">
            <text:p><text:s/>185,6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1T00:00:00" table:style-name="ce2">
            <text:p>21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79.819999999999993" table:style-name="ce5">
            <text:p><text:s/>79,8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1T00:00:00" table:style-name="ce2">
            <text:p>21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9674.14" table:style-name="ce5">
            <text:p><text:s/>9.674,1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1T00:00:00" table:style-name="ce2">
            <text:p>21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889.24" table:style-name="ce5">
            <text:p><text:s/>1.889,2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700" table:style-name="ce5">
            <text:p><text:s/>7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ISPAR S.R.L.</text:p>
          </table:table-cell>
          <table:table-cell table:style-name="ce3"/>
          <table:table-cell office:value-type="string" table:style-name="ce4">
            <text:p>TRASCRIZIONI SEDUTE CONSILIARI E SEDUTE COMMISSIONI CONSILIARI<text:s text:c="238"/></text:p>
          </table:table-cell>
          <table:table-cell office:value-type="float" office:value="885.29" table:style-name="ce5">
            <text:p><text:s/>885,2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1.25" table:style-name="ce5">
            <text:p><text:s/>21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63.75" table:style-name="ce5">
            <text:p><text:s/>63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9.5" table:style-name="ce5">
            <text:p><text:s/>59,5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5.5" table:style-name="ce5">
            <text:p><text:s/>25,5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1" table:style-name="ce5">
            <text:p><text:s/>51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42.5" table:style-name="ce5">
            <text:p><text:s/>42,5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4" table:style-name="ce5">
            <text:p><text:s/>34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365.09" table:style-name="ce5">
            <text:p><text:s/>365,0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STIGLION FIORENTIN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1992.59" table:style-name="ce5">
            <text:p><text:s/>1.992,5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ERRETO GUIDI<text:s/>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2017.5" table:style-name="ce5">
            <text:p><text:s/>2.017,5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RIGNANO SULL’ARN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1890.97" table:style-name="ce5">
            <text:p><text:s/>1.890,9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CCADEMIA ETRUSCA<text:s/>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86.66" table:style-name="ce5">
            <text:p><text:s/>1.786,6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CEC TOSCANA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30.29" table:style-name="ce5">
            <text:p><text:s/>2.030,2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NIMA SCENICA AP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39.85" table:style-name="ce5">
            <text:p><text:s/>1.639,8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D CENTRO MINIBASKET ARN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CAMERATA DE' BARDI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1145.8800000000001" table:style-name="ce5">
            <text:p><text:s/>1.145,8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CENTRO ARTISTICO EDUCATIVO<text:s/>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394.6999999999998" table:style-name="ce5">
            <text:p><text:s/>2.394,7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C.E.T.R.A.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61.76" table:style-name="ce5">
            <text:p><text:s/>1.561,7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VISIONE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10000" table:style-name="ce5">
            <text:p><text:s/>1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ENTRO CREATIVO CASENTINO APS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2185.16" table:style-name="ce5">
            <text:p><text:s/>2.185,1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ISTITUTO GRAMSCI TOSCANO ONLU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PROLOCO DI CASTELFIORENTINO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96.54" table:style-name="ce5">
            <text:p><text:s/>1.596,5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TURCARET TEATRO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658.96" table:style-name="ce5">
            <text:p><text:s/>658,9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58673.04" table:style-name="ce5">
            <text:p><text:s/>58.673,0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00699.33" table:style-name="ce5">
            <text:p><text:s/>300.699,3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13539.92" table:style-name="ce5">
            <text:p><text:s/>13.539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2383" table:style-name="ce5">
            <text:p><text:s/>32.383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20134" table:style-name="ce5">
            <text:p><text:s/>20.134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83545.100000000006" table:style-name="ce5">
            <text:p><text:s/>83.545,1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7179.360000000001" table:style-name="ce5">
            <text:p><text:s/>37.179,3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3674.93" table:style-name="ce5">
            <text:p><text:s/>3.674,9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372" table:style-name="ce5">
            <text:p><text:s/>372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1440" table:style-name="ce5">
            <text:p><text:s/>1.44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TOSCANA MEDIA CHANNEL SRL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6069.5" table:style-name="ce5">
            <text:p><text:s/>6.069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BARBAGLI 1923 S.R.L.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21.1" table:style-name="ce5">
            <text:p><text:s/>21,1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BARBAGLI 1923 S.R.L.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13.2" table:style-name="ce5">
            <text:p><text:s/>13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BARBAGLI 1923 S.R.L.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21.1" table:style-name="ce5">
            <text:p><text:s/>21,1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BARBAGLI 1923 S.R.L.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3" table:style-name="ce5">
            <text:p><text:s/>3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BARBAGLI 1923 S.R.L.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21" table:style-name="ce5">
            <text:p><text:s/>21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8</text:p>
          </table:table-cell>
          <table:table-cell office:value-type="string" table:style-name="ce3">
            <text:p>Noleggi di impianti e macchinari<text:s text:c="223"/></text:p>
          </table:table-cell>
          <table:table-cell office:value-type="string" table:style-name="ce3">
            <text:p>TELECOM NEWS SRL</text:p>
          </table:table-cell>
          <table:table-cell table:style-name="ce3"/>
          <table:table-cell office:value-type="string" table:style-name="ce4">
            <text:p>NOLEGGIO IMPIANTI E MACCHINARI PER ACCESSO E CONSULTAZIONE DI AGENZIE STAMPA<text:s text:c="224"/></text:p>
          </table:table-cell>
          <table:table-cell office:value-type="float" office:value="6239.45" table:style-name="ce5">
            <text:p><text:s/>6.239,4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2</text:p>
          </table:table-cell>
          <table:table-cell office:value-type="string" table:style-name="ce3">
            <text:p>Acquisto software<text:s text:c="238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42004.49" table:style-name="ce5">
            <text:p><text:s/>42.004,4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270.38" table:style-name="ce5">
            <text:p><text:s/>270,3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438.6" table:style-name="ce5">
            <text:p><text:s/>438,6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444.74" table:style-name="ce5">
            <text:p><text:s/>444,7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674.92" table:style-name="ce5">
            <text:p><text:s/>674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532" table:style-name="ce5">
            <text:p><text:s/>532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55.2" table:style-name="ce5">
            <text:p><text:s/>355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75.12" table:style-name="ce5">
            <text:p><text:s/>375,1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578.26" table:style-name="ce5">
            <text:p><text:s/>578,2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798.23" table:style-name="ce5">
            <text:p><text:s/>798,2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66.36" table:style-name="ce5">
            <text:p><text:s/>166,3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71.459999999999994" table:style-name="ce5">
            <text:p><text:s/>71,4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40.39" table:style-name="ce5">
            <text:p><text:s/>40,3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07.27" table:style-name="ce5">
            <text:p><text:s/>307,2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08.86" table:style-name="ce5">
            <text:p><text:s/>108,8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98.67" table:style-name="ce5">
            <text:p><text:s/>98,6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570.54" table:style-name="ce5">
            <text:p><text:s/>570,5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645.95000000000005" table:style-name="ce5">
            <text:p><text:s/>645,9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642.26" table:style-name="ce5">
            <text:p><text:s/>642,2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492.84" table:style-name="ce5">
            <text:p><text:s/>492,8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496.01" table:style-name="ce5">
            <text:p><text:s/>496,0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61.86" table:style-name="ce5">
            <text:p><text:s/>361,8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45.65" table:style-name="ce5">
            <text:p><text:s/>45,6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64.53" table:style-name="ce5">
            <text:p><text:s/>64,5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526.91" table:style-name="ce5">
            <text:p><text:s/>526,9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548.16" table:style-name="ce5">
            <text:p><text:s/>548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411.55" table:style-name="ce5">
            <text:p><text:s/>411,5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533.49" table:style-name="ce5">
            <text:p><text:s/>533,4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3.36" table:style-name="ce5">
            <text:p><text:s/>33,3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TELEPASS SPA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7.32" table:style-name="ce5">
            <text:p><text:s/>7,3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U.1.10.04.01.001</text:p>
          </table:table-cell>
          <table:table-cell office:value-type="string" table:style-name="ce3">
            <text:p>Premi di assicurazione su beni mobili<text:s text:c="218"/></text:p>
          </table:table-cell>
          <table:table-cell office:value-type="string" table:style-name="ce3">
            <text:p>MARSH SPA</text:p>
          </table:table-cell>
          <table:table-cell table:style-name="ce3"/>
          <table:table-cell office:value-type="string" table:style-name="ce4">
            <text:p>ASSICURAZIONE OPERE D'ARTE<text:s text:c="274"/></text:p>
          </table:table-cell>
          <table:table-cell office:value-type="float" office:value="696.16" table:style-name="ce5">
            <text:p><text:s/>696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U.1.10.04.01.003</text:p>
          </table:table-cell>
          <table:table-cell office:value-type="string" table:style-name="ce3">
            <text:p>Premi di assicurazione per responsabilità civile verso terzi<text:s text:c="194"/></text:p>
          </table:table-cell>
          <table:table-cell office:value-type="string" table:style-name="ce3">
            <text:p>MARSH SPA</text:p>
          </table:table-cell>
          <table:table-cell table:style-name="ce3"/>
          <table:table-cell office:value-type="string" table:style-name="ce4">
            <text:p>ASSICURAZIONE RCT E PRESTATORI D'OPERA<text:s text:c="262"/></text:p>
          </table:table-cell>
          <table:table-cell office:value-type="float" office:value="4113.63" table:style-name="ce5">
            <text:p><text:s/>4.113,6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ARCA AZZURRA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301.47" table:style-name="ce5">
            <text:p><text:s/>1.301,4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C.E.T.R.A.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1199.45" table:style-name="ce5">
            <text:p><text:s/>1.199,4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LA FILOSTOCCOLA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494.07" table:style-name="ce5">
            <text:p><text:s/>494,0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LA STAZIONE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PROLOCO DI CASTELFIORENTINO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797.06" table:style-name="ce5">
            <text:p><text:s/>797,0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U.1.10.04.01.003</text:p>
          </table:table-cell>
          <table:table-cell office:value-type="string" table:style-name="ce3">
            <text:p>Premi di assicurazione per responsabilità civile verso terzi<text:s text:c="194"/></text:p>
          </table:table-cell>
          <table:table-cell office:value-type="string" table:style-name="ce3">
            <text:p>MARSH SPA</text:p>
          </table:table-cell>
          <table:table-cell table:style-name="ce3"/>
          <table:table-cell office:value-type="string" table:style-name="ce4">
            <text:p>ASSICURAZIONE RC PATRIMONIALE<text:s text:c="271"/></text:p>
          </table:table-cell>
          <table:table-cell office:value-type="float" office:value="7225" table:style-name="ce5">
            <text:p><text:s/>7.225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8T00:00:00" table:style-name="ce2">
            <text:p>28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2520.06" table:style-name="ce5">
            <text:p><text:s/>2.520,0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8T00:00:00" table:style-name="ce2">
            <text:p>28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5-28T00:00:00" table:style-name="ce2">
            <text:p>28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650" table:style-name="ce5">
            <text:p><text:s/>65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8T00:00:00" table:style-name="ce2">
            <text:p>28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DNKRONOS SPA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4776.3999999999996" table:style-name="ce5">
            <text:p><text:s/>4.776,4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8T00:00:00" table:style-name="ce2">
            <text:p>28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DNKRONOS SPA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245.07" table:style-name="ce5">
            <text:p><text:s/>245,0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8T00:00:00" table:style-name="ce2">
            <text:p>28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SKANEWS SPA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6063.72" table:style-name="ce5">
            <text:p><text:s/>6.063,7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8T00:00:00" table:style-name="ce2">
            <text:p>28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912.67" table:style-name="ce5">
            <text:p><text:s/>912,6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8T00:00:00" table:style-name="ce2">
            <text:p>28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ATTIVITA' DI CONCILIAZIONE E DEFINIZIONE GESTIONE DELLE DELEGHE<text:s text:c="227"/></text:p>
          </table:table-cell>
          <table:table-cell office:value-type="float" office:value="3763.73" table:style-name="ce5">
            <text:p><text:s/>3.763,7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8T00:00:00" table:style-name="ce2">
            <text:p>28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ATTIVITA' DI CONCILIAZIONE E DEFINIZIONE GESTIONE DELLE DELEGHE<text:s text:c="227"/></text:p>
          </table:table-cell>
          <table:table-cell office:value-type="float" office:value="3109.22" table:style-name="ce5">
            <text:p><text:s/>3.109,2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8T00:00:00" table:style-name="ce2">
            <text:p>28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ATTIVITA' DI CONCILIAZIONE E DEFINIZIONE GESTIONE DELLE DELEGHE<text:s text:c="227"/></text:p>
          </table:table-cell>
          <table:table-cell office:value-type="float" office:value="3615.74" table:style-name="ce5">
            <text:p><text:s/>3.615,7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8T00:00:00" table:style-name="ce2">
            <text:p>28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4" table:style-name="ce5">
            <text:p><text:s/>34,00<text:s text:c="3"/></text:p>
          </table:table-cell>
          <table:table-cell table:number-columns-repeated="16375" table:style-name="ce1"/>
        </table:table-row>
        <table:table-row table:number-rows-repeated="2" table:style-name="ro3">
          <table:table-cell office:value-type="date" office:date-value="2024-05-28T00:00:00" table:style-name="ce2">
            <text:p>28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5.25" table:style-name="ce5">
            <text:p><text:s/>55,2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8T00:00:00" table:style-name="ce2">
            <text:p>28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ANALE 50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529.92" table:style-name="ce5">
            <text:p><text:s/>5.529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9T00:00:00" table:style-name="ce2">
            <text:p>2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9T00:00:00" table:style-name="ce2">
            <text:p>2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550" table:style-name="ce5">
            <text:p><text:s/>5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29T00:00:00" table:style-name="ce2">
            <text:p>2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9T00:00:00" table:style-name="ce2">
            <text:p>2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4" table:style-name="ce5">
            <text:p><text:s/>34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9T00:00:00" table:style-name="ce2">
            <text:p>2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46.75" table:style-name="ce5">
            <text:p><text:s/>46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29T00:00:00" table:style-name="ce2">
            <text:p>2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42.5" table:style-name="ce5">
            <text:p><text:s/>42,5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29T00:00:00" table:style-name="ce2">
            <text:p>2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TEATRO DI BUT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29T00:00:00" table:style-name="ce2">
            <text:p>2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IRCOLO ARCI KHORAKHANE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80.41" table:style-name="ce5">
            <text:p><text:s/>1.780,4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29T00:00:00" table:style-name="ce2">
            <text:p>2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ONDAZIONE TOSCANA SPETTACOLO ONLU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81.28" table:style-name="ce5">
            <text:p><text:s/>1.581,2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29T00:00:00" table:style-name="ce2">
            <text:p>2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ISTITUTO STORICO GROSSETANO DELLA RESISTENZA ED ETA' CONTEMPORANEA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61.76" table:style-name="ce5">
            <text:p><text:s/>1.561,7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29T00:00:00" table:style-name="ce2">
            <text:p>29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VENTO E VERTIGINE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5-30T00:00:00" table:style-name="ce2">
            <text:p>3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186.52" table:style-name="ce5">
            <text:p><text:s/>186,5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5-30T00:00:00" table:style-name="ce2">
            <text:p>3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1.002</text:p>
          </table:table-cell>
          <table:table-cell office:value-type="string" table:style-name="ce3">
            <text:p>Trasferimenti correnti a Ministero dell'Istruzione - Istituzioni scolastiche<text:s text:c="179"/></text:p>
          </table:table-cell>
          <table:table-cell office:value-type="string" table:style-name="ce3">
            <text:p>ISTITUTO PARITARIO MARSILIO FICINO MEDIE, LICEO CLASSICO E LICEO SCIENTIFICO</text:p>
          </table:table-cell>
          <table:table-cell table:style-name="ce3"/>
          <table:table-cell office:value-type="string" table:style-name="ce4">
            <text:p>FESTA DELLA TOSCANA L.R 46/2015 - COMPARTECIPAZIONI PER PROGETTI PROMOSSI DA AMMINISTRAZIONI CENTRALI<text:s text:c="199"/></text:p>
          </table:table-cell>
          <table:table-cell office:value-type="float" office:value="2419.35" table:style-name="ce5">
            <text:p><text:s/>2.419,3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30T00:00:00" table:style-name="ce2">
            <text:p>3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D CGS AVANGUARDIA 1953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30T00:00:00" table:style-name="ce2">
            <text:p>3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CONTE MASCETTI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951.8" table:style-name="ce5">
            <text:p><text:s/>951,8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30T00:00:00" table:style-name="ce2">
            <text:p>3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TEATRALE DRITTO E ROVESCIO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171.32" table:style-name="ce5">
            <text:p><text:s/>1.171,3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30T00:00:00" table:style-name="ce2">
            <text:p>3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FIERA DEL LIBRO TOSCANO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2116.16" table:style-name="ce5">
            <text:p><text:s/>2.116,1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5-30T00:00:00" table:style-name="ce2">
            <text:p>3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PICCOLO CORO MELOGRANO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1150.05" table:style-name="ce5">
            <text:p><text:s/>1.150,0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5-30T00:00:00" table:style-name="ce2">
            <text:p>30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PICCOLO CORO MELOGRANO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64.15" table:style-name="ce5">
            <text:p><text:s/>1.464,1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OUT-SIDER COOPERATIVA DI LAVORO TRA GIORNALISTI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4000" table:style-name="ce5">
            <text:p><text:s/>4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03T00:00:00" table:style-name="ce2">
            <text:p>0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LIBERA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162.7" table:style-name="ce5">
            <text:p><text:s/>5.162,7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6</text:p>
          </table:table-cell>
          <table:table-cell office:value-type="string" table:style-name="ce3">
            <text:p>Materiale informatico<text:s text:c="234"/></text:p>
          </table:table-cell>
          <table:table-cell office:value-type="string" table:style-name="ce3">
            <text:p>ADPARTNERS SRL</text:p>
          </table:table-cell>
          <table:table-cell table:style-name="ce3"/>
          <table:table-cell office:value-type="string" table:style-name="ce4">
            <text:p>MATERIALE INFORMATICO CONSUMABILI E ALTRI BENI DI CONSUMO<text:s text:c="243"/></text:p>
          </table:table-cell>
          <table:table-cell office:value-type="float" office:value="3273.06" table:style-name="ce5">
            <text:p><text:s/>3.273,0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6</text:p>
          </table:table-cell>
          <table:table-cell office:value-type="string" table:style-name="ce3">
            <text:p>Materiale informatico<text:s text:c="234"/></text:p>
          </table:table-cell>
          <table:table-cell office:value-type="string" table:style-name="ce3">
            <text:p>TOOLBOX SRL</text:p>
          </table:table-cell>
          <table:table-cell table:style-name="ce3"/>
          <table:table-cell office:value-type="string" table:style-name="ce4">
            <text:p>MATERIALE INFORMATICO CONSUMABILI E ALTRI BENI DI CONSUMO<text:s text:c="243"/></text:p>
          </table:table-cell>
          <table:table-cell office:value-type="float" office:value="1392.02" table:style-name="ce5">
            <text:p><text:s/>1.392,0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BLU SERVICE SRL<text:s/></text:p>
          </table:table-cell>
          <table:table-cell table:style-name="ce3"/>
          <table:table-cell office:value-type="string" table:style-name="ce4">
            <text:p>BENI E MATERIALE DI CONSUMO<text:s text:c="273"/></text:p>
          </table:table-cell>
          <table:table-cell office:value-type="float" office:value="466.14" table:style-name="ce5">
            <text:p><text:s/>466,1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AUTOSTRADE PER L'ITALIA S.P.A.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284.91000000000003" table:style-name="ce5">
            <text:p><text:s/>284,9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E PLAN ITALIA S.P.A.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544.02" table:style-name="ce5">
            <text:p><text:s/>544,0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6</text:p>
          </table:table-cell>
          <table:table-cell office:value-type="string" table:style-name="ce3">
            <text:p>Licenze d'uso per software<text:s text:c="229"/></text:p>
          </table:table-cell>
          <table:table-cell office:value-type="string" table:style-name="ce3">
            <text:p>IT CONSULT S.R.L</text:p>
          </table:table-cell>
          <table:table-cell table:style-name="ce3"/>
          <table:table-cell office:value-type="string" table:style-name="ce4">
            <text:p>LICENZE D'USO PER SOFTWARE<text:s text:c="274"/></text:p>
          </table:table-cell>
          <table:table-cell office:value-type="float" office:value="115.31" table:style-name="ce5">
            <text:p><text:s/>115,3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RENTOKIL INITIAL ITALIA SPA<text:s/></text:p>
          </table:table-cell>
          <table:table-cell table:style-name="ce3"/>
          <table:table-cell office:value-type="string" table:style-name="ce4">
            <text:p>SERVIZI DI DISINFESTAZIONE E DERATTIZZAZIONE<text:s text:c="256"/></text:p>
          </table:table-cell>
          <table:table-cell office:value-type="float" office:value="76.34" table:style-name="ce5">
            <text:p><text:s/>76,3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IT CONSULT S.R.L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7231.2" table:style-name="ce5">
            <text:p><text:s/>7.231,2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9</text:p>
          </table:table-cell>
          <table:table-cell office:value-type="string" table:style-name="ce3">
            <text:p>Servizi per le postazioni di lavoro e relativa manutenzione<text:s text:c="196"/></text:p>
          </table:table-cell>
          <table:table-cell office:value-type="string" table:style-name="ce3">
            <text:p>XEROX S.P.A.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928.66" table:style-name="ce5">
            <text:p><text:s/>928,6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ASSA MARITTIMA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9877.2199999999993" table:style-name="ce5">
            <text:p><text:s/>9.877,2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ONTEDERA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2922.46" table:style-name="ce5">
            <text:p><text:s/>2.922,4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 GIOVANNI VALDARN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1494.44" table:style-name="ce5">
            <text:p><text:s/>1.494,4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TA FIORA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TERRANUOVA B.NI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407" table:style-name="ce5">
            <text:p><text:s/>407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OI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247.51" table:style-name="ce5">
            <text:p><text:s/>5.247,5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GRANDUCATO DI TOSCAN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337.51" table:style-name="ce5">
            <text:p><text:s/>6.337,5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D.I.V.A.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00.81" table:style-name="ce5">
            <text:p><text:s/>1.600,8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LA TERRAZZ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DEL CINEMA E DELLA MULTIMEDIALITA DEI RAGAZZ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ONDAZIONE SAN MINIATO PROMOZIONE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GRUPPO ARTISTICO LETTERARIO LA SOFFITT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LEGAMIDARTE ASSOCIAZIONE CULTURALE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20.55" table:style-name="ce5">
            <text:p><text:s/>1.420,5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UNIVERSITÀ DELLA TERZA ETÀ DI PONSACC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003</text:p>
          </table:table-cell>
          <table:table-cell office:value-type="string" table:style-name="ce3">
            <text:p>Periferiche<text:s text:c="244"/></text:p>
          </table:table-cell>
          <table:table-cell office:value-type="string" table:style-name="ce3">
            <text:p>ADPARTNERS SRL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1336.14" table:style-name="ce5">
            <text:p><text:s/>1.336,1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999</text:p>
          </table:table-cell>
          <table:table-cell office:value-type="string" table:style-name="ce3">
            <text:p>Hardware n.a.c.<text:s text:c="240"/></text:p>
          </table:table-cell>
          <table:table-cell office:value-type="string" table:style-name="ce3">
            <text:p>TOOLBOX SRL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453.84" table:style-name="ce5">
            <text:p><text:s/>453,8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office:value-type="string" table:style-name="ce3">
            <text:p>ITALIANA PETROLI SPA</text:p>
          </table:table-cell>
          <table:table-cell table:style-name="ce3"/>
          <table:table-cell office:value-type="string" table:style-name="ce4">
            <text:p>CARBURANTI<text:s text:c="290"/></text:p>
          </table:table-cell>
          <table:table-cell office:value-type="float" office:value="1316.5" table:style-name="ce5">
            <text:p><text:s/>1.316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059.4299999999998" table:style-name="ce5">
            <text:p><text:s/>2.059,4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DOT BEYOND SRL</text:p>
          </table:table-cell>
          <table:table-cell table:style-name="ce3"/>
          <table:table-cell office:value-type="string" table:style-name="ce4">
            <text:p>ACQUISTO RISORSE DIGITALI CONDIVISE CON COBIRE - RISORSE VINCOLATE<text:s text:c="234"/></text:p>
          </table:table-cell>
          <table:table-cell office:value-type="float" office:value="4520" table:style-name="ce5">
            <text:p><text:s/>4.52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RMIGNAN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708.37" table:style-name="ce5">
            <text:p><text:s/>708,3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IVITELLA IN VAL DI CHIANA<text:s/></text:p>
          </table:table-cell>
          <table:table-cell table:style-name="ce3"/>
          <table:table-cell office:value-type="string" table:style-name="ce4">
            <text:p>INIZIATIVE DIRETTE DEL CONSIGLIO REGIONALE - TRASFERIMENTI CORRENTI A COMUNI - L.R. 3/2024<text:s text:c="210"/></text:p>
          </table:table-cell>
          <table:table-cell office:value-type="float" office:value="10000" table:style-name="ce5">
            <text:p><text:s/>1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GALLICAN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1793.33" table:style-name="ce5">
            <text:p><text:s/>1.793,3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ESTO FIORENTIN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1046.1099999999999" table:style-name="ce5">
            <text:p><text:s/>1.046,1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D BOCCE AREZZ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IL MOSAIC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GIALLO PISTOIA ODV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550" table:style-name="ce5">
            <text:p><text:s/>55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1.999</text:p>
          </table:table-cell>
          <table:table-cell office:value-type="string" table:style-name="ce3">
            <text:p>Altre prestazioni professionali e specialistiche n.a.c.<text:s text:c="200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PREVIDENZIALI QUOTA 2/3 A CARICO ENTE SU PRESTAZIONE DI LAVORO AUTONOMO<text:s text:c="223"/></text:p>
          </table:table-cell>
          <table:table-cell office:value-type="float" office:value="80" table:style-name="ce5">
            <text:p><text:s/>8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69.650000000000006" table:style-name="ce5">
            <text:p><text:s/>69,6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1686.91" table:style-name="ce5">
            <text:p><text:s/>1.686,9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PESE POSTALI OLI<text:s text:c="283"/></text:p>
          </table:table-cell>
          <table:table-cell office:value-type="float" office:value="94.59" table:style-name="ce5">
            <text:p><text:s/>94,59<text:s text:c="3"/></text:p>
          </table:table-cell>
          <table:table-cell table:number-columns-repeated="16375" table:style-name="ce1"/>
        </table:table-row>
        <table:table-row table:number-rows-repeated="2" table:style-name="ro3"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42.5" table:style-name="ce5">
            <text:p><text:s/>42,5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46.75" table:style-name="ce5">
            <text:p><text:s/>46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1" table:style-name="ce5">
            <text:p><text:s/>51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1.25" table:style-name="ce5">
            <text:p><text:s/>21,25<text:s text:c="3"/></text:p>
          </table:table-cell>
          <table:table-cell table:number-columns-repeated="16375" table:style-name="ce1"/>
        </table:table-row>
        <table:table-row table:number-rows-repeated="2" table:style-name="ro3"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2.001</text:p>
          </table:table-cell>
          <table:table-cell office:value-type="string" table:style-name="ce3">
            <text:p>Imposta di registro e di bollo<text:s text:c="225"/></text:p>
          </table:table-cell>
          <table:table-cell office:value-type="string" table:style-name="ce3">
            <text:p>BANCO BPM SOCIETA' PER AZIONI - TESORERIA</text:p>
          </table:table-cell>
          <table:table-cell table:style-name="ce3"/>
          <table:table-cell office:value-type="string" table:style-name="ce4">
            <text:p>ONERI (IMPOSTA DI BOLLO) PER SERVIZIO DI TESORERIA<text:s text:c="250"/></text:p>
          </table:table-cell>
          <table:table-cell office:value-type="float" office:value="2" table:style-name="ce5">
            <text:p><text:s/>2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ANALE 50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912.4" table:style-name="ce5">
            <text:p><text:s/>6.912,4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OMUNICA 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035.7" table:style-name="ce5">
            <text:p><text:s/>4.035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ETWEEK S.P.A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006.76" table:style-name="ce5">
            <text:p><text:s/>5.006,7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ADIOSIENATV SRL<text:s/>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490.7" table:style-name="ce5">
            <text:p><text:s/>4.490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TV 38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493.13" table:style-name="ce5">
            <text:p><text:s/>6.493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MAREMM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660.41" table:style-name="ce5">
            <text:p><text:s/>6.660,4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OSCANA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244.69" table:style-name="ce5">
            <text:p><text:s/>6.244,6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1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3652.01" table:style-name="ce5">
            <text:p><text:s/>3.652,0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SCANNAGALLO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523.83000000000004" table:style-name="ce5">
            <text:p><text:s/>523,8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IRIDE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651.46" table:style-name="ce5">
            <text:p><text:s/>651,4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POLISPORTIVA SAN GIORGIO COMANO ASD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1785.79" table:style-name="ce5">
            <text:p><text:s/>1.785,7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1T00:00:00" table:style-name="ce2">
            <text:p>1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6-11T00:00:00" table:style-name="ce2">
            <text:p>1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150" table:style-name="ce5">
            <text:p><text:s/>15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1T00:00:00" table:style-name="ce2">
            <text:p>1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12.75" table:style-name="ce5">
            <text:p><text:s/>12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1T00:00:00" table:style-name="ce2">
            <text:p>1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8.25" table:style-name="ce5">
            <text:p><text:s/>38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1T00:00:00" table:style-name="ce2">
            <text:p>1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12.75" table:style-name="ce5">
            <text:p><text:s/>12,7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11T00:00:00" table:style-name="ce2">
            <text:p>1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PRO LOCO BIENTINA AP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43.74" table:style-name="ce5">
            <text:p><text:s/>1.443,7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1T00:00:00" table:style-name="ce2">
            <text:p>1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6">
            <text:p>U.1.02.01.99.999</text:p>
          </table:table-cell>
          <table:table-cell office:value-type="string" table:style-name="ce6">
            <text:p>Imposte, tasse e proventi assimilati a carico dell'ente n.a.c.</text:p>
          </table:table-cell>
          <table:table-cell office:value-type="string" table:style-name="ce3">
            <text:p>TABACCHERIA RIV 50 PAOLO MILANESI</text:p>
          </table:table-cell>
          <table:table-cell table:style-name="ce6"/>
          <table:table-cell office:value-type="string" table:style-name="ce6">
            <text:p>SPESE MINUTE SOSTENUTE TRAMITE FONDO ECONOMALE - IMPOSTE E TASSE A CARICO DELL'ENTE</text:p>
          </table:table-cell>
          <table:table-cell office:value-type="float" office:value="17.5" table:style-name="ce5">
            <text:p><text:s/>17,5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2T00:00:00" table:style-name="ce2">
            <text:p>12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4.999</text:p>
          </table:table-cell>
          <table:table-cell office:value-type="string" table:style-name="ce3">
            <text:p>Acquisto di servizi per altre spese per formazione e addestramento n.a.c.<text:s text:c="182"/></text:p>
          </table:table-cell>
          <table:table-cell office:value-type="string" table:style-name="ce3">
            <text:p>UNIVERSITA' DEGLI STUDI DI FIRENZE</text:p>
          </table:table-cell>
          <table:table-cell table:style-name="ce3"/>
          <table:table-cell office:value-type="string" table:style-name="ce4">
            <text:p>SPESE PER LA FORMAZIONE NON OBBLIGATORIA DEL PERSONALE DEL CONSIGLIO<text:s text:c="232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2T00:00:00" table:style-name="ce2">
            <text:p>12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343.3" table:style-name="ce5">
            <text:p><text:s/>343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2T00:00:00" table:style-name="ce2">
            <text:p>12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64.07" table:style-name="ce5">
            <text:p><text:s/>164,0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2T00:00:00" table:style-name="ce2">
            <text:p>12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ALIA SERVIZI AMBIENTALI SPA-EX QUADRIFOGLIO SPA</text:p>
          </table:table-cell>
          <table:table-cell table:style-name="ce3"/>
          <table:table-cell office:value-type="string" table:style-name="ce4">
            <text:p>SMALTIMENTO RIFIUTI INGOMBRANTI E SPECIALI<text:s text:c="258"/></text:p>
          </table:table-cell>
          <table:table-cell office:value-type="float" office:value="347.7" table:style-name="ce5">
            <text:p><text:s/>347,7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2T00:00:00" table:style-name="ce2">
            <text:p>12/06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5.001</text:p>
          </table:table-cell>
          <table:table-cell office:value-type="string" table:style-name="ce3">
            <text:p>Incarichi professionali per la realizzazione di investimenti<text:s text:c="19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SERVIZI TECNICI IMMOBILI E IMPIANTI <text:s text:c="2"/>-SPESE INVESTIMENTO<text:s text:c="243"/></text:p>
          </table:table-cell>
          <table:table-cell office:value-type="float" office:value="456.5" table:style-name="ce5">
            <text:p><text:s/>456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ARBURANTI<text:s text:c="290"/></text:p>
          </table:table-cell>
          <table:table-cell office:value-type="float" office:value="42.85" table:style-name="ce5">
            <text:p><text:s/>42,8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ARBURANTI<text:s text:c="290"/></text:p>
          </table:table-cell>
          <table:table-cell office:value-type="float" office:value="128" table:style-name="ce5">
            <text:p><text:s/>128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338.42" table:style-name="ce5">
            <text:p><text:s/>338,4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5.1100000000000003" table:style-name="ce5">
            <text:p><text:s/>5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800.72" table:style-name="ce5">
            <text:p><text:s/>800,7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3" table:style-name="ce5">
            <text:p><text:s/>3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ISPAR S.R.L.</text:p>
          </table:table-cell>
          <table:table-cell table:style-name="ce3"/>
          <table:table-cell office:value-type="string" table:style-name="ce4">
            <text:p>TRASCRIZIONI SEDUTE CONSILIARI E SEDUTE COMMISSIONI CONSILIARI<text:s text:c="238"/></text:p>
          </table:table-cell>
          <table:table-cell office:value-type="float" office:value="462.28" table:style-name="ce5">
            <text:p><text:s/>462,2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ASSEGNI VITALIZI DIRETTI E INDIRETTI (l.r. 3/2009)<text:s text:c="245"/></text:p>
          </table:table-cell>
          <table:table-cell office:value-type="float" office:value="37442.54" table:style-name="ce5">
            <text:p><text:s/>37.442,5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SU GETTONI E INDENNITA' CAL<text:s text:c="268"/></text:p>
          </table:table-cell>
          <table:table-cell office:value-type="float" office:value="140.69999999999999" table:style-name="ce5">
            <text:p><text:s/>140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6138.08" table:style-name="ce5">
            <text:p><text:s/>6.138,0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28312.01" table:style-name="ce5">
            <text:p><text:s/>28.312,0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UTORITA' REGIONALE PER LA PARTECIPAZIONE<text:s text:c="248"/></text:p>
          </table:table-cell>
          <table:table-cell office:value-type="float" office:value="29.68" table:style-name="ce5">
            <text:p><text:s/>29,6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MMISSIONE PARI OPPORTUNITA'<text:s text:c="260"/></text:p>
          </table:table-cell>
          <table:table-cell office:value-type="float" office:value="374.47" table:style-name="ce5">
            <text:p><text:s/>374,4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RECOM<text:s text:c="282"/></text:p>
          </table:table-cell>
          <table:table-cell office:value-type="float" office:value="561.05999999999995" table:style-name="ce5">
            <text:p><text:s/>561,06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DELLE PERSONE SOTTOPOSTE A MISURE RESTRITTIVE DELLA LIBERTA' PERSONALE<text:s text:c="211"/></text:p>
          </table:table-cell>
          <table:table-cell office:value-type="float" office:value="345.95" table:style-name="ce5">
            <text:p><text:s/>345,9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PER L'INFANZIA E L'ADOLESCENZA<text:s text:c="251"/></text:p>
          </table:table-cell>
          <table:table-cell office:value-type="float" office:value="386.78" table:style-name="ce5">
            <text:p><text:s/>386,7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 IRAP DIFENSORE CIVICO<text:s text:c="274"/></text:p>
          </table:table-cell>
          <table:table-cell office:value-type="float" office:value="466.43" table:style-name="ce5">
            <text:p><text:s/>466,4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 IRIDE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1839.22" table:style-name="ce5">
            <text:p><text:s/>1.839,2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TRURIA 2000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322.7" table:style-name="ce5">
            <text:p><text:s/>4.322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R TELE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291.05" table:style-name="ce5">
            <text:p><text:s/>6.291,0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002</text:p>
          </table:table-cell>
          <table:table-cell office:value-type="string" table:style-name="ce3">
            <text:p>Postazioni di lavoro<text:s text:c="235"/></text:p>
          </table:table-cell>
          <table:table-cell office:value-type="string" table:style-name="ce3">
            <text:p>COMPUTER CARE SRL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4055.59" table:style-name="ce5">
            <text:p><text:s/>4.055,5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002</text:p>
          </table:table-cell>
          <table:table-cell office:value-type="string" table:style-name="ce3">
            <text:p>Postazioni di lavoro<text:s text:c="235"/></text:p>
          </table:table-cell>
          <table:table-cell office:value-type="string" table:style-name="ce3">
            <text:p>COMPUTER CARE SRL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7584.95" table:style-name="ce5">
            <text:p><text:s/>7.584,9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1208.3800000000001" table:style-name="ce5">
            <text:p><text:s/>1.208,3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ALD AUTOMOTIVE ITALIA SRL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360.3" table:style-name="ce5">
            <text:p><text:s/>1.360,3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9</text:p>
          </table:table-cell>
          <table:table-cell office:value-type="string" table:style-name="ce3">
            <text:p>Manutenzione ordinaria e riparazioni di beni immobili di valore culturale, storico ed artistico<text:s text:c="160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ORDINARIA<text:s text:c="278"/></text:p>
          </table:table-cell>
          <table:table-cell office:value-type="float" office:value="386.68" table:style-name="ce5">
            <text:p><text:s/>386,6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9</text:p>
          </table:table-cell>
          <table:table-cell office:value-type="string" table:style-name="ce3">
            <text:p>Manutenzione ordinaria e riparazioni di beni immobili di valore culturale, storico ed artistico<text:s text:c="160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ORDINARIA<text:s text:c="278"/></text:p>
          </table:table-cell>
          <table:table-cell office:value-type="float" office:value="107058.46" table:style-name="ce5">
            <text:p><text:s/>107.058,4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8.001</text:p>
          </table:table-cell>
          <table:table-cell office:value-type="string" table:style-name="ce3">
            <text:p>Spese per accertamenti sanitari resi necessari dall'attività lavorativa<text:s text:c="183"/></text:p>
          </table:table-cell>
          <table:table-cell office:value-type="string" table:style-name="ce3">
            <text:p>IGEAMED SPA</text:p>
          </table:table-cell>
          <table:table-cell table:style-name="ce3"/>
          <table:table-cell office:value-type="string" table:style-name="ce4">
            <text:p>ACCERTAMENTI SANITARI<text:s text:c="279"/></text:p>
          </table:table-cell>
          <table:table-cell office:value-type="float" office:value="2315.25" table:style-name="ce5">
            <text:p><text:s/>2.315,2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433.16" table:style-name="ce5">
            <text:p><text:s/>433,1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9</text:p>
          </table:table-cell>
          <table:table-cell office:value-type="string" table:style-name="ce3">
            <text:p>Manutenzione ordinaria e riparazioni di beni immobili di valore culturale, storico ed artistico<text:s text:c="160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ORDINARIA<text:s text:c="278"/></text:p>
          </table:table-cell>
          <table:table-cell office:value-type="float" office:value="23507.29" table:style-name="ce5">
            <text:p><text:s/>23.507,2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8T00:00:00" table:style-name="ce2">
            <text:p>18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484.65" table:style-name="ce5">
            <text:p><text:s/>484,6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8T00:00:00" table:style-name="ce2">
            <text:p>18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439.12" table:style-name="ce5">
            <text:p><text:s/>439,1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8T00:00:00" table:style-name="ce2">
            <text:p>18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01.54" table:style-name="ce5">
            <text:p><text:s/>101,5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8T00:00:00" table:style-name="ce2">
            <text:p>18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61.45" table:style-name="ce5">
            <text:p><text:s/>61,4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8T00:00:00" table:style-name="ce2">
            <text:p>18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227.73" table:style-name="ce5">
            <text:p><text:s/>227,7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8T00:00:00" table:style-name="ce2">
            <text:p>18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793" table:style-name="ce5">
            <text:p><text:s/>793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8T00:00:00" table:style-name="ce2">
            <text:p>18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2232.65" table:style-name="ce5">
            <text:p><text:s/>2.232,6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8T00:00:00" table:style-name="ce2">
            <text:p>18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3782.56" table:style-name="ce5">
            <text:p><text:s/>3.782,5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8T00:00:00" table:style-name="ce2">
            <text:p>18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4</text:p>
          </table:table-cell>
          <table:table-cell office:value-type="string" table:style-name="ce3">
            <text:p>Manutenzione ordinaria e riparazioni di impianti e macchinari<text:s text:c="194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MANUTENZIONE ORDINARIA IMPIANTI E MACCHINARI CENTRALI TELEFONICHE<text:s text:c="235"/></text:p>
          </table:table-cell>
          <table:table-cell office:value-type="float" office:value="5948.11" table:style-name="ce5">
            <text:p><text:s/>5.948,1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8T00:00:00" table:style-name="ce2">
            <text:p>18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5</text:p>
          </table:table-cell>
          <table:table-cell office:value-type="string" table:style-name="ce3">
            <text:p>Servizi per i sistemi e relativa manutenzione<text:s text:c="210"/></text:p>
          </table:table-cell>
          <table:table-cell office:value-type="string" table:style-name="ce3">
            <text:p>GM PROJECT S.R.L.S.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6099.24" table:style-name="ce5">
            <text:p><text:s/>6.099,2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8T00:00:00" table:style-name="ce2">
            <text:p>18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5</text:p>
          </table:table-cell>
          <table:table-cell office:value-type="string" table:style-name="ce3">
            <text:p>Servizi per i sistemi e relativa manutenzione<text:s text:c="210"/></text:p>
          </table:table-cell>
          <table:table-cell office:value-type="string" table:style-name="ce3">
            <text:p>GM PROJECT S.R.L.S.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3049.61" table:style-name="ce5">
            <text:p><text:s/>3.049,6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1341.35" table:style-name="ce5">
            <text:p><text:s/>1.341,3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33.03" table:style-name="ce5">
            <text:p><text:s/>33,0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132.11000000000001" table:style-name="ce5">
            <text:p><text:s/>132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E PLAN ITALIA S.P.A.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544.02" table:style-name="ce5">
            <text:p><text:s/>544,0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4</text:p>
          </table:table-cell>
          <table:table-cell office:value-type="string" table:style-name="ce3">
            <text:p>Manutenzione ordinaria e riparazioni di impianti e macchinari<text:s text:c="194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MANUTENZIONE ORDINARIA IMPIANTI E MACCHINARI CENTRALI TELEFONICHE<text:s text:c="235"/></text:p>
          </table:table-cell>
          <table:table-cell office:value-type="float" office:value="8621.2099999999991" table:style-name="ce5">
            <text:p><text:s/>8.621,2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30513.57" table:style-name="ce5">
            <text:p><text:s/>30.513,5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S.IN.T. -SISTEMA INTEGRATO CONSORZIO</text:p>
          </table:table-cell>
          <table:table-cell table:style-name="ce3"/>
          <table:table-cell office:value-type="string" table:style-name="ce4">
            <text:p>DEPOSITO MATERIALE VARIO<text:s text:c="276"/></text:p>
          </table:table-cell>
          <table:table-cell office:value-type="float" office:value="2569.14" table:style-name="ce5">
            <text:p><text:s/>2.569,1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2</text:p>
          </table:table-cell>
          <table:table-cell office:value-type="string" table:style-name="ce3">
            <text:p>Servizi di pulizia e lavanderia<text:s text:c="224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PULIZIA<text:s text:c="272"/></text:p>
          </table:table-cell>
          <table:table-cell office:value-type="float" office:value="37084.32" table:style-name="ce5">
            <text:p><text:s/>37.084,3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3</text:p>
          </table:table-cell>
          <table:table-cell office:value-type="string" table:style-name="ce3">
            <text:p>Trasporti, traslochi e facchinaggio<text:s text:c="220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FACCHINAGGIO<text:s text:c="267"/></text:p>
          </table:table-cell>
          <table:table-cell office:value-type="float" office:value="10748.91" table:style-name="ce5">
            <text:p><text:s/>10.748,9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4</text:p>
          </table:table-cell>
          <table:table-cell office:value-type="string" table:style-name="ce3">
            <text:p>Servizi di rete per trasmissione dati e VoIP e relativa manutenzione<text:s text:c="187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DI RETE PER TRASMISSIONE DATI E VOIP E RELATIVA MANUTENZIONE<text:s text:c="232"/></text:p>
          </table:table-cell>
          <table:table-cell office:value-type="float" office:value="10370.540000000001" table:style-name="ce5">
            <text:p><text:s/>10.370,5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4</text:p>
          </table:table-cell>
          <table:table-cell office:value-type="string" table:style-name="ce3">
            <text:p>Servizi di rete per trasmissione dati e VoIP e relativa manutenzione<text:s text:c="187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DI RETE PER TRASMISSIONE DATI E VOIP E RELATIVA MANUTENZIONE<text:s text:c="232"/></text:p>
          </table:table-cell>
          <table:table-cell office:value-type="float" office:value="6839.75" table:style-name="ce5">
            <text:p><text:s/>6.839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5</text:p>
          </table:table-cell>
          <table:table-cell office:value-type="string" table:style-name="ce3">
            <text:p>Servizi per i sistemi e relativa manutenzione<text:s text:c="21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PER I SISTEMI E RELATIVA MANUTENZIONE SUPPORTO AREA SISTEMISTICA<text:s text:c="228"/></text:p>
          </table:table-cell>
          <table:table-cell office:value-type="float" office:value="62607.24" table:style-name="ce5">
            <text:p><text:s/>62.607,2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6</text:p>
          </table:table-cell>
          <table:table-cell office:value-type="string" table:style-name="ce3">
            <text:p>Servizi di sicurezza<text:s text:c="235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DI SICUREZZA<text:s text:c="280"/></text:p>
          </table:table-cell>
          <table:table-cell office:value-type="float" office:value="407.88" table:style-name="ce5">
            <text:p><text:s/>407,8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LUCCA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11247.53" table:style-name="ce5">
            <text:p><text:s/>11.247,5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RUFINA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5408.53" table:style-name="ce5">
            <text:p><text:s/>5.408,5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 GIMIGNANO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13193.95" table:style-name="ce5">
            <text:p><text:s/>13.193,9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LE CURANDAIE APS</text:p>
          </table:table-cell>
          <table:table-cell table:style-name="ce3"/>
          <table:table-cell office:value-type="string" table:style-name="ce4">
            <text:p>AUTORITA' REGIONALE PER LA PARTECIPAZIONE-TRASFERIMENTI COMITATI<text:s text:c="236"/></text:p>
          </table:table-cell>
          <table:table-cell office:value-type="float" office:value="15036" table:style-name="ce5">
            <text:p><text:s/>15.036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0T00:00:00" table:style-name="ce2">
            <text:p>2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101798.77" table:style-name="ce5">
            <text:p><text:s/>101.798,7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0T00:00:00" table:style-name="ce2">
            <text:p>2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350725.75" table:style-name="ce5">
            <text:p><text:s/>350.725,75<text:s text:c="3"/></text:p>
          </table:table-cell>
          <table:table-cell table:number-columns-repeated="16375" table:style-name="ce1"/>
        </table:table-row>
        <table:table-row table:number-rows-repeated="7" table:style-name="ro3">
          <table:table-cell office:value-type="date" office:date-value="2024-06-20T00:00:00" table:style-name="ce2">
            <text:p>2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0T00:00:00" table:style-name="ce2">
            <text:p>2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22.85" table:style-name="ce5">
            <text:p><text:s/>122,8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0T00:00:00" table:style-name="ce2">
            <text:p>2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0T00:00:00" table:style-name="ce2">
            <text:p>2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22.85" table:style-name="ce5">
            <text:p><text:s/>122,85<text:s text:c="3"/></text:p>
          </table:table-cell>
          <table:table-cell table:number-columns-repeated="16375" table:style-name="ce1"/>
        </table:table-row>
        <table:table-row table:number-rows-repeated="2" table:style-name="ro3">
          <table:table-cell office:value-type="date" office:date-value="2024-06-20T00:00:00" table:style-name="ce2">
            <text:p>2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0T00:00:00" table:style-name="ce2">
            <text:p>2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9.3000000000000007" table:style-name="ce5">
            <text:p><text:s/>9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0T00:00:00" table:style-name="ce2">
            <text:p>2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58.9" table:style-name="ce5">
            <text:p><text:s/>58,9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0T00:00:00" table:style-name="ce2">
            <text:p>20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41" table:style-name="ce5">
            <text:p><text:s/>41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119.18" table:style-name="ce5">
            <text:p><text:s/>1.119,1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22.85" table:style-name="ce5">
            <text:p><text:s/>122,8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1980.22" table:style-name="ce5">
            <text:p><text:s/>1.980,2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640.29" table:style-name="ce5">
            <text:p><text:s/>2.640,2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<text:s/>DIFENSORE CIVICO<text:s text:c="260"/></text:p>
          </table:table-cell>
          <table:table-cell office:value-type="float" office:value="5353.92" table:style-name="ce5">
            <text:p><text:s/>5.353,9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PER L'INFANZIA E L'ADOLESCENZA<text:s text:c="23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<text:s/>PRESIDENTE CONSIGLIO AUTONOMIE LOCALI<text:s text:c="239"/></text:p>
          </table:table-cell>
          <table:table-cell office:value-type="float" office:value="1655.32" table:style-name="ce5">
            <text:p><text:s/>1.655,3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630.96" table:style-name="ce5">
            <text:p><text:s/>630,9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120.75" table:style-name="ce5">
            <text:p><text:s/>120,7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5.6" table:style-name="ce5">
            <text:p><text:s/>5,6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144.1" table:style-name="ce5">
            <text:p><text:s/>144,1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147.97" table:style-name="ce5">
            <text:p><text:s/>147,9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50.9" table:style-name="ce5">
            <text:p><text:s/>50,9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PONENTI CORECOM<text:s text:c="256"/></text:p>
          </table:table-cell>
          <table:table-cell office:value-type="float" office:value="223.3" table:style-name="ce5">
            <text:p><text:s/>223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DIFENSORE CIVICO<text:s text:c="258"/></text:p>
          </table:table-cell>
          <table:table-cell office:value-type="float" office:value="561.4" table:style-name="ce5">
            <text:p><text:s/>561,4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DELLE PERSONE SOTTOPOSTE A MISURE RESTRITTIVE DELLA LIBERTA' PERSONALE<text:s text:c="196"/></text:p>
          </table:table-cell>
          <table:table-cell office:value-type="float" office:value="620.15" table:style-name="ce5">
            <text:p><text:s/>620,1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PER L'INFANZIA E L'ADOLESCENZA<text:s text:c="236"/></text:p>
          </table:table-cell>
          <table:table-cell office:value-type="float" office:value="1375.7" table:style-name="ce5">
            <text:p><text:s/>1.375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75" table:style-name="ce1"/>
        </table:table-row>
        <table:table-row table:number-rows-repeated="3"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3633.07" table:style-name="ce5">
            <text:p><text:s/>3.633,0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170.47" table:style-name="ce5">
            <text:p><text:s/>170,4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TOSCANA MEDIA CHANNEL SRL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6069.5" table:style-name="ce5">
            <text:p><text:s/>6.069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80.78" table:style-name="ce5">
            <text:p><text:s/>80,7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219.08" table:style-name="ce5">
            <text:p><text:s/>219,0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480.83" table:style-name="ce5">
            <text:p><text:s/>480,8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9530.4599999999991" table:style-name="ce5">
            <text:p><text:s/>9.530,4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9646.39" table:style-name="ce5">
            <text:p><text:s/>9.646,3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4</text:p>
          </table:table-cell>
          <table:table-cell office:value-type="string" table:style-name="ce3">
            <text:p>Noleggi di hardware<text:s text:c="236"/></text:p>
          </table:table-cell>
          <table:table-cell office:value-type="string" table:style-name="ce3">
            <text:p>COPYWORLD SRL</text:p>
          </table:table-cell>
          <table:table-cell table:style-name="ce3"/>
          <table:table-cell office:value-type="string" table:style-name="ce4">
            <text:p>NOLEGGIO DI IMPIANTI MACCHINARI E HARDWARE<text:s text:c="258"/></text:p>
          </table:table-cell>
          <table:table-cell office:value-type="float" office:value="699.19" table:style-name="ce5">
            <text:p><text:s/>699,19<text:s text:c="3"/></text:p>
          </table:table-cell>
          <table:table-cell table:number-columns-repeated="16375" table:style-name="ce1"/>
        </table:table-row>
        <table:table-row table:style-name="ro6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1.999</text:p>
          </table:table-cell>
          <table:table-cell office:value-type="string" table:style-name="ce3">
            <text:p>Altre prestazioni professionali e specialistiche n.a.c.<text:s text:c="200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PREVIDENZIALI QUOTA 2/3 A CARICO ENTE PER STUDI, INCARICHI DI CONSULENZA E PRESTAZIONI PROFESSIONALI DIBATTITI PUBBLICI E PROCESSI PARTECIPATIVI<text:s text:c="150"/></text:p>
          </table:table-cell>
          <table:table-cell office:value-type="float" office:value="3147.2" table:style-name="ce5">
            <text:p><text:s/>3.147,2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1.999</text:p>
          </table:table-cell>
          <table:table-cell office:value-type="string" table:style-name="ce3">
            <text:p>Altre prestazioni professionali e specialistiche n.a.c.<text:s text:c="200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SPESE PER PRESTAZIONI PROFESSIONALI <text:s/>PER LA REALIZZAZIONE DEI DIBATTITI PUBBLICI ED ALTRI PROCESSI PARTECIPATIVI<text:s text:c="188"/></text:p>
          </table:table-cell>
          <table:table-cell office:value-type="float" office:value="14000" table:style-name="ce5">
            <text:p><text:s/>14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1190" table:style-name="ce5">
            <text:p><text:s/>1.19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8.25" table:style-name="ce5">
            <text:p><text:s/>38,25<text:s text:c="3"/></text:p>
          </table:table-cell>
          <table:table-cell table:number-columns-repeated="16375" table:style-name="ce1"/>
        </table:table-row>
        <table:table-row table:number-rows-repeated="3" table:style-name="ro3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1.25" table:style-name="ce5">
            <text:p><text:s/>21,2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EDITRICE AAM TERRA NUOVA SRL</text:p>
          </table:table-cell>
          <table:table-cell table:style-name="ce3"/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EDIZIONI ALL’INSEGNA DEL GIGLIO S.A.S.</text:p>
          </table:table-cell>
          <table:table-cell table:style-name="ce3"/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INPROGRESS SRL<text:s/></text:p>
          </table:table-cell>
          <table:table-cell table:style-name="ce3"/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1T00:00:00" table:style-name="ce2">
            <text:p>21/06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PMB TECNO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1537.6" table:style-name="ce5">
            <text:p><text:s/>1.537,6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1</text:p>
          </table:table-cell>
          <table:table-cell office:value-type="string" table:style-name="ce3">
            <text:p>Giornali e riviste<text:s text:c="237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ERIODICI CARTACEI<text:s text:c="273"/></text:p>
          </table:table-cell>
          <table:table-cell office:value-type="float" office:value="384.54" table:style-name="ce5">
            <text:p><text:s/>384,5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1</text:p>
          </table:table-cell>
          <table:table-cell office:value-type="string" table:style-name="ce3">
            <text:p>Giornali e riviste<text:s text:c="237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ERIODICI CARTACEI<text:s text:c="273"/></text:p>
          </table:table-cell>
          <table:table-cell office:value-type="float" office:value="4303.3999999999996" table:style-name="ce5">
            <text:p><text:s/>4.303,4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1</text:p>
          </table:table-cell>
          <table:table-cell office:value-type="string" table:style-name="ce3">
            <text:p>Giornali e riviste<text:s text:c="237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ERIODICI CARTACEI<text:s text:c="273"/></text:p>
          </table:table-cell>
          <table:table-cell office:value-type="float" office:value="525.01" table:style-name="ce5">
            <text:p><text:s/>525,0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1</text:p>
          </table:table-cell>
          <table:table-cell office:value-type="string" table:style-name="ce3">
            <text:p>Giornali e riviste<text:s text:c="237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ERIODICI CARTACEI<text:s text:c="273"/></text:p>
          </table:table-cell>
          <table:table-cell office:value-type="float" office:value="44.72" table:style-name="ce5">
            <text:p><text:s/>44,7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58673.04" table:style-name="ce5">
            <text:p><text:s/>58.673,0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292387.31" table:style-name="ce5">
            <text:p><text:s/>292.387,3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13539.92" table:style-name="ce5">
            <text:p><text:s/>13.539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1183.21" table:style-name="ce5">
            <text:p><text:s/>31.183,2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ESTERO CONSIGLIERI<text:s text:c="273"/></text:p>
          </table:table-cell>
          <table:table-cell office:value-type="float" office:value="3151.45" table:style-name="ce5">
            <text:p><text:s/>3.151,4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ESTERO CONSIGLIERI<text:s text:c="273"/></text:p>
          </table:table-cell>
          <table:table-cell office:value-type="float" office:value="3062.35" table:style-name="ce5">
            <text:p><text:s/>3.062,3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ESTERO CONSIGLIERI<text:s text:c="273"/></text:p>
          </table:table-cell>
          <table:table-cell office:value-type="float" office:value="2901.41" table:style-name="ce5">
            <text:p><text:s/>2.901,4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ITALIA CONSIGLIERI<text:s text:c="273"/></text:p>
          </table:table-cell>
          <table:table-cell office:value-type="float" office:value="1050.48" table:style-name="ce5">
            <text:p><text:s/>1.050,4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ITALIA CONSIGLIERI<text:s text:c="273"/></text:p>
          </table:table-cell>
          <table:table-cell office:value-type="float" office:value="356.57" table:style-name="ce5">
            <text:p><text:s/>356,5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20134" table:style-name="ce5">
            <text:p><text:s/>20.134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80801.98" table:style-name="ce5">
            <text:p><text:s/>80.801,9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6885.120000000003" table:style-name="ce5">
            <text:p><text:s/>36.885,1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office:value-type="string" table:style-name="ce3">
            <text:p>PRIMAMEDIA SRLS<text:s/></text:p>
          </table:table-cell>
          <table:table-cell table:style-name="ce3"/>
          <table:table-cell office:value-type="string" table:style-name="ce4">
            <text:p>INIZIATIVE DIRETTE DEL CRT - PROMOZIONE CULTURA<text:s text:c="253"/></text:p>
          </table:table-cell>
          <table:table-cell office:value-type="float" office:value="21045" table:style-name="ce5">
            <text:p><text:s/>21.045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HIUSI DELLA VERNA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2589.09" table:style-name="ce5">
            <text:p><text:s/>2.589,0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INALUNGA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3855.62" table:style-name="ce5">
            <text:p><text:s/>3.855,6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8</text:p>
          </table:table-cell>
          <table:table-cell office:value-type="string" table:style-name="ce3">
            <text:p>Trasferimenti correnti a Università<text:s text:c="219"/></text:p>
          </table:table-cell>
          <table:table-cell office:value-type="string" table:style-name="ce3">
            <text:p>UNIVERSITA' DEGLI STUDI DI PISA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ASA EDITRICE COMPAGNIA DEI SANTI BEVITORI DI FILIPPO GIACONI</text:p>
          </table:table-cell>
          <table:table-cell office:value-type="string" table:style-name="ce3">
            <text:p>SOGGETTO OSCURATO</text:p>
          </table:table-cell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LA BANCARELLA EDITRICE DI STEFANINI STEFANIA</text:p>
          </table:table-cell>
          <table:table-cell office:value-type="string" table:style-name="ce3">
            <text:p>SOGGETTO OSCURATO</text:p>
          </table:table-cell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MAGONZA EDITORE SRL</text:p>
          </table:table-cell>
          <table:table-cell table:style-name="ce3"/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D LIBERAMENTE NATURAL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ITTÀ DEI PRESEPI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2228.66" table:style-name="ce5">
            <text:p><text:s/>2.228,6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TEATRO SOLARE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1458.39" table:style-name="ce5">
            <text:p><text:s/>1.458,3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OMPAGNIA BALESTRIERI CITTA' DI VOLTERRA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1219.0999999999999" table:style-name="ce5">
            <text:p><text:s/>1.219,1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OMPAGNIA BALESTRIERI CITTA' DI VOLTERRA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83.67" table:style-name="ce5">
            <text:p><text:s/>1.483,6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ONFRATERNITA DI MISERICORDIA DI MONTESPERTOLI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280.6400000000001" table:style-name="ce5">
            <text:p><text:s/>1.280,6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ONDAZIONE ERNESTO BALDUCCI<text:s/>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220.1300000000001" table:style-name="ce5">
            <text:p><text:s/>1.220,1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MUSEO GALILEO ISTITUTO MUSEO DI STORIA DELLA SCIENZA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848.09" table:style-name="ce5">
            <text:p><text:s/>1.848,0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6T00:00:00" table:style-name="ce2">
            <text:p>2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350" table:style-name="ce5">
            <text:p><text:s/>35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6T00:00:00" table:style-name="ce2">
            <text:p>2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9.75" table:style-name="ce5">
            <text:p><text:s/>29,7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26T00:00:00" table:style-name="ce2">
            <text:p>2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 GIOVANNI VALDARNO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6T00:00:00" table:style-name="ce2">
            <text:p>2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999</text:p>
          </table:table-cell>
          <table:table-cell office:value-type="string" table:style-name="ce3">
            <text:p>Trasferimenti correnti a altre Amministrazioni Locali n.a.c.<text:s text:c="195"/></text:p>
          </table:table-cell>
          <table:table-cell office:value-type="string" table:style-name="ce3">
            <text:p>FONDAZIONE SISTEMA TOSCANA</text:p>
          </table:table-cell>
          <table:table-cell table:style-name="ce3"/>
          <table:table-cell office:value-type="string" table:style-name="ce4">
            <text:p>TRASFERIMENTI A FONDAZIONE SISTEMA TOSCANA PER ATTIVITA DI COMUNICAZIONE ISTITUZIONALE<text:s text:c="214"/></text:p>
          </table:table-cell>
          <table:table-cell office:value-type="float" office:value="54000" table:style-name="ce5">
            <text:p><text:s/>54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26T00:00:00" table:style-name="ce2">
            <text:p>2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ANTONIO DE ROSA EDITORE</text:p>
          </table:table-cell>
          <table:table-cell office:value-type="string" table:style-name="ce3">
            <text:p>SOGGETTO OSCURATO</text:p>
          </table:table-cell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26T00:00:00" table:style-name="ce2">
            <text:p>2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INQUESENSI EDITORE DI SARA VITALI</text:p>
          </table:table-cell>
          <table:table-cell office:value-type="string" table:style-name="ce3">
            <text:p>SOGGETTO OSCURATO</text:p>
          </table:table-cell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26T00:00:00" table:style-name="ce2">
            <text:p>2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242.25" table:style-name="ce5">
            <text:p><text:s/>242,2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26T00:00:00" table:style-name="ce2">
            <text:p>2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EDIZIONI CANTAGALLI SRL<text:s/></text:p>
          </table:table-cell>
          <table:table-cell table:style-name="ce3"/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296" table:style-name="ce5">
            <text:p><text:s/>296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26T00:00:00" table:style-name="ce2">
            <text:p>2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EDIZIONI ETS S.R.L.</text:p>
          </table:table-cell>
          <table:table-cell table:style-name="ce3"/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26T00:00:00" table:style-name="ce2">
            <text:p>2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FEDERIGHI EDITORI SNC</text:p>
          </table:table-cell>
          <table:table-cell table:style-name="ce3"/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26T00:00:00" table:style-name="ce2">
            <text:p>2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MORONI EDITORE - EDIZIONI HEIMAT DI CESARE MORONI</text:p>
          </table:table-cell>
          <table:table-cell office:value-type="string" table:style-name="ce3">
            <text:p>SOGGETTO OSCURATO</text:p>
          </table:table-cell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6-26T00:00:00" table:style-name="ce2">
            <text:p>2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OVA ARTI GRAFICHE SRL<text:s/></text:p>
          </table:table-cell>
          <table:table-cell table:style-name="ce3"/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136.6" table:style-name="ce5">
            <text:p><text:s/>136,6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26T00:00:00" table:style-name="ce2">
            <text:p>2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D PODISTICA VALDIPESA<text:s/>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26T00:00:00" table:style-name="ce2">
            <text:p>2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POLIS 2001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252.6600000000001" table:style-name="ce5">
            <text:p><text:s/>1.252,6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26T00:00:00" table:style-name="ce2">
            <text:p>2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SERVER - SERVICES E FORMAZIONE - ONLU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34.41" table:style-name="ce5">
            <text:p><text:s/>2.134,4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26T00:00:00" table:style-name="ce2">
            <text:p>2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OFFICINA CULTURA BORGO SAN LORENZO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26T00:00:00" table:style-name="ce2">
            <text:p>26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UNITRE CECINA APS - ET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61.76" table:style-name="ce5">
            <text:p><text:s/>1.561,7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ERREBIAN SPA</text:p>
          </table:table-cell>
          <table:table-cell table:style-name="ce3"/>
          <table:table-cell office:value-type="string" table:style-name="ce4">
            <text:p>ACQUISTO CANCELLERIA E ALTRI BENI E MATERIALI DI CONSUMO<text:s text:c="244"/></text:p>
          </table:table-cell>
          <table:table-cell office:value-type="float" office:value="1175.6300000000001" table:style-name="ce5">
            <text:p><text:s/>1.175,6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4</text:p>
          </table:table-cell>
          <table:table-cell office:value-type="string" table:style-name="ce3">
            <text:p>Vestiario<text:s text:c="246"/></text:p>
          </table:table-cell>
          <table:table-cell office:value-type="string" table:style-name="ce3">
            <text:p>PORTA AL PRATO DIVISE S.N.C. DI GARAGIOLA SIMONE &amp; C.</text:p>
          </table:table-cell>
          <table:table-cell table:style-name="ce3"/>
          <table:table-cell office:value-type="string" table:style-name="ce4">
            <text:p>FORNITURA VESTIARIO PER IL PERSONALE<text:s text:c="264"/></text:p>
          </table:table-cell>
          <table:table-cell office:value-type="float" office:value="895.86" table:style-name="ce5">
            <text:p><text:s/>895,8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ERREBIAN SPA</text:p>
          </table:table-cell>
          <table:table-cell table:style-name="ce3"/>
          <table:table-cell office:value-type="string" table:style-name="ce4">
            <text:p>ACQUISTO CANCELLERIA E ALTRI BENI E MATERIALI DI CONSUMO<text:s text:c="244"/></text:p>
          </table:table-cell>
          <table:table-cell office:value-type="float" office:value="498.91" table:style-name="ce5">
            <text:p><text:s/>498,9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IL 13 DI FIORI S.N.C.<text:s/></text:p>
          </table:table-cell>
          <table:table-cell table:style-name="ce3"/>
          <table:table-cell office:value-type="string" table:style-name="ce4">
            <text:p>BENI PER CERIMONIALE<text:s text:c="280"/></text:p>
          </table:table-cell>
          <table:table-cell office:value-type="float" office:value="131.34" table:style-name="ce5">
            <text:p><text:s/>131,3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IL 13 DI FIORI S.N.C.<text:s/></text:p>
          </table:table-cell>
          <table:table-cell table:style-name="ce3"/>
          <table:table-cell office:value-type="string" table:style-name="ce4">
            <text:p>BENI PER CERIMONIALE<text:s text:c="280"/></text:p>
          </table:table-cell>
          <table:table-cell office:value-type="float" office:value="43.78" table:style-name="ce5">
            <text:p><text:s/>43,7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512.5" table:style-name="ce5">
            <text:p><text:s/>2.512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650" table:style-name="ce5">
            <text:p><text:s/>6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350" table:style-name="ce5">
            <text:p><text:s/>3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AUTOSTRADE PER L'ITALIA S.P.A.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247.7" table:style-name="ce5">
            <text:p><text:s/>247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TELEPASS SPA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7.32" table:style-name="ce5">
            <text:p><text:s/>7,3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UNIPARK SRL - SCANDICCI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0.5" table:style-name="ce5">
            <text:p><text:s/>0,5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1.999</text:p>
          </table:table-cell>
          <table:table-cell office:value-type="string" table:style-name="ce3">
            <text:p>Altre prestazioni professionali e specialistiche n.a.c.<text:s text:c="200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PREVIDENZIALI QUOTA 2/3 A CARICO ENTE SU PRESTAZIONE DI LAVORO AUTONOMO<text:s text:c="223"/></text:p>
          </table:table-cell>
          <table:table-cell office:value-type="float" office:value="56" table:style-name="ce5">
            <text:p><text:s/>56,00<text:s text:c="3"/></text:p>
          </table:table-cell>
          <table:table-cell table:number-columns-repeated="16375" table:style-name="ce1"/>
        </table:table-row>
        <table:table-row table:number-rows-repeated="2" table:style-name="ro5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G.S.A. GRUPPO SERVIZI ASSOCIATI SPA</text:p>
          </table:table-cell>
          <table:table-cell table:style-name="ce3"/>
          <table:table-cell office:value-type="string" table:style-name="ce4">
            <text:p>SPESE PER SERVIZI DI PORTINERIA - ACCOGLIENZA UTENTI CORECOM PER FUNZIONI DELEGATE DA AGCOM<text:s text:c="209"/></text:p>
          </table:table-cell>
          <table:table-cell office:value-type="float" office:value="2360.11" table:style-name="ce5">
            <text:p><text:s/>2.360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G.S.A. GRUPPO SERVIZI ASSOCIATI SPA</text:p>
          </table:table-cell>
          <table:table-cell table:style-name="ce3"/>
          <table:table-cell office:value-type="string" table:style-name="ce4">
            <text:p>SPESE PER SERVIZIO DI PORTINERIA<text:s text:c="268"/></text:p>
          </table:table-cell>
          <table:table-cell office:value-type="float" office:value="32691.84" table:style-name="ce5">
            <text:p><text:s/>32.691,8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G.S.A. GRUPPO SERVIZI ASSOCIATI SPA</text:p>
          </table:table-cell>
          <table:table-cell table:style-name="ce3"/>
          <table:table-cell office:value-type="string" table:style-name="ce4">
            <text:p>SPESE PER SERVIZIO DI PORTINERIA<text:s text:c="268"/></text:p>
          </table:table-cell>
          <table:table-cell office:value-type="float" office:value="33157.26" table:style-name="ce5">
            <text:p><text:s/>33.157,2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261.36" table:style-name="ce5">
            <text:p><text:s/>261,3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5</text:p>
          </table:table-cell>
          <table:table-cell office:value-type="string" table:style-name="ce3">
            <text:p>Servizi per i sistemi e relativa manutenzione<text:s text:c="210"/></text:p>
          </table:table-cell>
          <table:table-cell office:value-type="string" table:style-name="ce3">
            <text:p>EXPOMEETING SRL</text:p>
          </table:table-cell>
          <table:table-cell table:style-name="ce3"/>
          <table:table-cell office:value-type="string" table:style-name="ce4">
            <text:p>SERVIZI PER I SISTEMI E RELATIVA MANUTENZIONE SUPPORTO AREA SISTEMISTICA<text:s text:c="228"/></text:p>
          </table:table-cell>
          <table:table-cell office:value-type="float" office:value="4643.63" table:style-name="ce5">
            <text:p><text:s/>4.643,6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5.25" table:style-name="ce5">
            <text:p><text:s/>55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8.25" table:style-name="ce5">
            <text:p><text:s/>38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9.75" table:style-name="ce5">
            <text:p><text:s/>29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5.25" table:style-name="ce5">
            <text:p><text:s/>55,2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154.69999999999999" table:style-name="ce5">
            <text:p><text:s/>154,7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NTAGALL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2789.63" table:style-name="ce5">
            <text:p><text:s/>2.789,6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ERTALD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819.84" table:style-name="ce5">
            <text:p><text:s/>819,8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 CASCIANO IN VAL DI PESA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1967.68" table:style-name="ce5">
            <text:p><text:s/>1.967,6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D PESCATORI CASENTINES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number-rows-repeated="1047736" table:style-name="ro7">
          <table:table-cell table:number-columns-repeated="16384"/>
        </table:table-row>
        <table:named-expressions>
          <table:named-range table:name="Print_Titles" table:cell-range-address="Soldi_Pubblici.$A$1:Soldi_Pubblici.$XFD$1" table:base-cell-address="Soldi_Pubblici.$A$1"/>
        </table:named-expressions>
      </table:table>
      <table:database-ranges>
        <table:database-range table:target-range-address="Soldi_Pubblici.A1:Soldi_Pubblici.I8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Migliaia" style:family="table-cell" style:data-style-name="N35"/>
    <style:style style:name="Migliaia_32_2" style:display-name="Migliaia 2" style:family="table-cell" style:data-style-name="N36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T2" style:family="text"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T4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T5" style:family="text">
      <style:text-properties fo:color="#000000" style:font-name="Garamond" style:font-name-asian="Garamond" style:font-name-complex="Garamond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24</text:span><text:span text:style-name="T2"> </text:span><text:span text:style-name="T2">2^trimestre</text:span><text:span text:style-name="T2"><text:s text:c="2"/></text:span></text:p>
          <text:p><text:span text:style-name="T4">(art.</text:span><text:span text:style-name="T4"> </text:span><text:span text:style-name="T4">4-bis,</text:span><text:span text:style-name="T4"> </text:span><text:span text:style-name="T4">co.2</text:span><text:span text:style-name="T4"> </text:span><text:span text:style-name="T4">d.lgs.</text:span><text:span text:style-name="T4"> </text:span><text:span text:style-name="T4">33/2013)</text:span></text:p>
        </style:region-center>
      </style:header>
      <style:header-left style:display="false"/>
      <style:footer>
        <text:p><text:span text:style-name="T5">Pag.</text:span><text:span text:style-name="T5"> </text:span><text:span text:style-name="T5"><text:page-number>1</text:page-number></text:span><text:span text:style-name="T5"><text:s/></text:span><text:span text:style-name="T5">di</text:span><text:span text:style-name="T5"><text:s/></text:span><text:span text:style-name="T5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ERVER</meta:initial-creator>
    <dc:creator>Grassi Leonardo</dc:creator>
    <meta:creation-date>2024-10-01T12:41:52Z</meta:creation-date>
    <dc:date>2025-02-03T14:27:43Z</dc:date>
    <meta:print-date>2025-02-03T14:10:45Z</meta:print-date>
  </office:meta>
</office:document-meta>
</file>