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8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ata firma</text:p>
          </table:table-cell>
          <table:table-cell office:value-type="string" table:style-name="ce9">
            <text:p>Titolo di spesa</text:p>
          </table:table-cell>
          <table:table-cell office:value-type="string" table:style-name="ce9">
            <text:p>Tipologia di spesa<text:s/></text:p>
          </table:table-cell>
          <table:table-cell office:value-type="string" table:style-name="ce9">
            <text:p>Piano dei Conti (codice)</text:p>
          </table:table-cell>
          <table:table-cell office:value-type="string" table:style-name="ce9">
            <text:p>Piano dei Conti<text:s text:c="2"/></text:p>
          </table:table-cell>
          <table:table-cell office:value-type="string" table:style-name="ce9">
            <text:p>Beneficiario (persona giuridica)</text:p>
          </table:table-cell>
          <table:table-cell office:value-type="string" table:style-name="ce9">
            <text:p>Beneficiario (persona fisica)</text:p>
          </table:table-cell>
          <table:table-cell office:value-type="string" table:style-name="ce9">
            <text:p>Descrizione capitolo</text:p>
          </table:table-cell>
          <table:table-cell office:value-type="string" table:style-name="ce10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90.57" table:style-name="ce5">
            <text:p><text:s/>390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8.17" table:style-name="ce5">
            <text:p><text:s/>38,1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9.09" table:style-name="ce5">
            <text:p><text:s/>19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3635.6" table:style-name="ce5">
            <text:p><text:s/>3.635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7" table:style-name="ce5">
            <text:p><text:s/>17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ELLA CITTA' DI CHIUS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535.25" table:style-name="ce5">
            <text:p><text:s/>1.53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AREZZ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74.41999999999996" table:style-name="ce5">
            <text:p><text:s/>574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AGNETO CARDUCC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076.16" table:style-name="ce5">
            <text:p><text:s/>2.076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E COZZIL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042.4" table:style-name="ce5">
            <text:p><text:s/>2.042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BORATORI PERMANENT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76.5" table:style-name="ce5">
            <text:p><text:s/>1.776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PAROLA CHE NON MUOR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TORTA IN CIEL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333.39" table:style-name="ce5">
            <text:p><text:s/>1.333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ERVER - SERVICES E FORMAZIONE - ONLU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94.14" table:style-name="ce5">
            <text:p><text:s/>2.294,1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ARCHIVIO DIARISTICO NAZIONALE -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22.72" table:style-name="ce5">
            <text:p><text:s/>1.522,7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 PENSIERI DI BO' CULTURA E TEATRO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39.85" table:style-name="ce5">
            <text:p><text:s/>1.639,8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LOCO SCARPERI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200.05" table:style-name="ce5">
            <text:p><text:s/>1.200,0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ATRO C'ART COMIC EDUCATION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52.2" table:style-name="ce5">
            <text:p><text:s/>1.952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609.61" table:style-name="ce5">
            <text:p><text:s/>609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109.1099999999999" table:style-name="ce5">
            <text:p><text:s/>1.109,11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5.27" table:style-name="ce5">
            <text:p><text:s/>45,2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4.86" table:style-name="ce5">
            <text:p><text:s/>114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50.98" table:style-name="ce5">
            <text:p><text:s/>50,9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3T00:00:00" table:style-name="ce2">
            <text:p>03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EDULIA SRL<text:s/>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73.930000000000007" table:style-name="ce5">
            <text:p><text:s/>73,9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4T00:00:00" table:style-name="ce2">
            <text:p>0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899.26" table:style-name="ce5">
            <text:p><text:s/>899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4T00:00:00" table:style-name="ce2">
            <text:p>0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288.01" table:style-name="ce5">
            <text:p><text:s/>288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4T00:00:00" table:style-name="ce2">
            <text:p>0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6.61" table:style-name="ce5">
            <text:p><text:s/>76,6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4T00:00:00" table:style-name="ce2">
            <text:p>0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54.3599999999999" table:style-name="ce5">
            <text:p><text:s/>1.254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4T00:00:00" table:style-name="ce2">
            <text:p>0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4683.6899999999996" table:style-name="ce5">
            <text:p><text:s/>4.683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577.19000000000005" table:style-name="ce5">
            <text:p><text:s/>577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41531.440000000002" table:style-name="ce5">
            <text:p><text:s/>41.531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669.75" table:style-name="ce5">
            <text:p><text:s/>6.66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MEDIAMIN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185.02" table:style-name="ce5">
            <text:p><text:s/>2.185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3111.89" table:style-name="ce5">
            <text:p><text:s/>13.111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5T00:00:00" table:style-name="ce2">
            <text:p>0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table:style-name="ce3"/>
          <table:table-cell office:value-type="string" table:style-name="ce7">
            <text:p>SOGGETTO OSCURATO</text:p>
          </table:table-cell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36.5" table:style-name="ce5">
            <text:p><text:s/>36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LKEDO PRODUZIONI S.R.L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488" table:style-name="ce5">
            <text:p><text:s/>48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5.001</text:p>
          </table:table-cell>
          <table:table-cell office:value-type="string" table:style-name="ce3">
            <text:p>Incarichi professionali per la realizzazione di investimenti<text:s text:c="19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ERVIZI TECNICI IMMOBILI E IMPIANTI <text:s text:c="2"/>-SPESE INVESTIMENTO<text:s text:c="243"/></text:p>
          </table:table-cell>
          <table:table-cell office:value-type="float" office:value="270.89" table:style-name="ce5">
            <text:p><text:s/>270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2.87" table:style-name="ce5">
            <text:p><text:s/>302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20.1" table:style-name="ce5">
            <text:p><text:s/>120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1.54" table:style-name="ce5">
            <text:p><text:s/>31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08.13" table:style-name="ce5">
            <text:p><text:s/>108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7.83" table:style-name="ce5">
            <text:p><text:s/>27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66.43" table:style-name="ce5">
            <text:p><text:s/>366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88.25" table:style-name="ce5">
            <text:p><text:s/>88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73.88" table:style-name="ce5">
            <text:p><text:s/>273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91.95" table:style-name="ce5">
            <text:p><text:s/>391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3.51" table:style-name="ce5">
            <text:p><text:s/>13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9.88" table:style-name="ce5">
            <text:p><text:s/>19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8.28" table:style-name="ce5">
            <text:p><text:s/>18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PALAZZO BASTOGI (AMMIN.ST.ASS.PIERALLI E BARTOLI)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26400.84" table:style-name="ce5">
            <text:p><text:s/>26.400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7</text:p>
          </table:table-cell>
          <table:table-cell office:value-type="string" table:style-name="ce3">
            <text:p>Servizi di gestione documentale<text:s text:c="224"/></text:p>
          </table:table-cell>
          <table:table-cell office:value-type="string" table:style-name="ce3">
            <text:p>CO.N.SER SOCIETÀ COOPERATIVA</text:p>
          </table:table-cell>
          <table:table-cell table:style-name="ce3"/>
          <table:table-cell office:value-type="string" table:style-name="ce4">
            <text:p>SERVIZIO CATALOGAZIONE<text:s text:c="278"/></text:p>
          </table:table-cell>
          <table:table-cell office:value-type="float" office:value="3121.8" table:style-name="ce5">
            <text:p><text:s/>3.121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CADEMIA DEGLI EUTELETI<text:s/>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370.02" table:style-name="ce5">
            <text:p><text:s/>370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D.I.V.A.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375.06" table:style-name="ce5">
            <text:p><text:s/>1.375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 PENSIERI DI BO' CULTURA E TEATRO AP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312.55" table:style-name="ce5">
            <text:p><text:s/>1.312,5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09T00:00:00" table:style-name="ce2">
            <text:p>09/07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5.999</text:p>
          </table:table-cell>
          <table:table-cell office:value-type="string" table:style-name="ce3">
            <text:p>Attrezzature n.a.c.<text:s text:c="236"/></text:p>
          </table:table-cell>
          <table:table-cell office:value-type="string" table:style-name="ce3">
            <text:p>TECNO SERVICE SRL</text:p>
          </table:table-cell>
          <table:table-cell table:style-name="ce3"/>
          <table:table-cell office:value-type="string" table:style-name="ce4">
            <text:p>ACQUISTO <text:s/>ATTREZZATURE E APPARECCHIATURE PER MENSA/BAR<text:s text:c="246"/></text:p>
          </table:table-cell>
          <table:table-cell office:value-type="float" office:value="15947.34" table:style-name="ce5">
            <text:p><text:s/>15.947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28.16" table:style-name="ce5">
            <text:p><text:s/>428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8.62" table:style-name="ce5">
            <text:p><text:s/>28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97" table:style-name="ce5">
            <text:p><text:s/>59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4.29" table:style-name="ce5">
            <text:p><text:s/>14,2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 - RIMBORSI SPESE A RELATORI E AUTORI<text:s text:c="216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7338.48" table:style-name="ce5">
            <text:p><text:s/>7.338,4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5.5" table:style-name="ce5">
            <text:p><text:s/>25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1376" table:style-name="ce5">
            <text:p><text:s/>1.37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58.9" table:style-name="ce5">
            <text:p><text:s/>358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.C. LEONARDO DA VINCI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448.16" table:style-name="ce5">
            <text:p><text:s/>2.448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PISA</text:p>
          </table:table-cell>
          <table:table-cell table:style-name="ce3"/>
          <table:table-cell office:value-type="string" table:style-name="ce4">
            <text:p>CONVENZIONE CON ATENEI PER LA GESTIONE DI PIANETA GALILEO LR. 46/2015<text:s text:c="231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 NAZIONA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OMNIA TOURIST SERVICE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62.88" table:style-name="ce5">
            <text:p><text:s/>462,8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1T00:00:00" table:style-name="ce2">
            <text:p>11/07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SONE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5369.82" table:style-name="ce5">
            <text:p><text:s/>15.369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2T00:00:00" table:style-name="ce2">
            <text:p>1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488.959999999999" table:style-name="ce5">
            <text:p><text:s/>26.488,9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2T00:00:00" table:style-name="ce2">
            <text:p>1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2T00:00:00" table:style-name="ce2">
            <text:p>12/07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AXIANS ITALIA SPA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96287.39" table:style-name="ce5">
            <text:p><text:s/>96.287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2T00:00:00" table:style-name="ce2">
            <text:p>12/07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AXIANS ITALIA SPA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37534.57" table:style-name="ce5">
            <text:p><text:s/>37.534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05.91" table:style-name="ce5">
            <text:p><text:s/>205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35214.800000000003" table:style-name="ce5">
            <text:p><text:s/>35.214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93158.2" table:style-name="ce5">
            <text:p><text:s/>93.158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514.79999999999995" table:style-name="ce5">
            <text:p><text:s/>514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143.80000000000001" table:style-name="ce5">
            <text:p><text:s/>143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IENTI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784.57" table:style-name="ce5">
            <text:p><text:s/>784,5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T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523.9499999999998" table:style-name="ce5">
            <text:p><text:s/>2.523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S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6630.67" table:style-name="ce5">
            <text:p><text:s/>6.630,6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T-ECO ASSOCIAZIONE CULTURA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SIENARUNNER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NAZIONALE BERSAGLIERI REGIONE TOSCA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MUSEO MONTELUPO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UPPO PODISTICO RICCARDO VALENT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DI STAMPA ITALPRESS S.R.L.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484.44" table:style-name="ce5">
            <text:p><text:s/>5.484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GIORNALISTICA ITALIA S.P.A. - AGI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2499.22" table:style-name="ce5">
            <text:p><text:s/>12.499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295.89" table:style-name="ce5">
            <text:p><text:s/>6.295,8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3994.04" table:style-name="ce5">
            <text:p><text:s/>3.994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1184.8900000000001" table:style-name="ce5">
            <text:p><text:s/>1.184,8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34028.36" table:style-name="ce5">
            <text:p><text:s/>34.028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IGLINE E INCISA VALDAR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ELAG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444.63" table:style-name="ce5">
            <text:p><text:s/>1.444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ETRASANT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162.62" table:style-name="ce5">
            <text:p><text:s/>2.162,6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MIGNA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807" table:style-name="ce5">
            <text:p><text:s/>807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SEPOLCR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147.4399999999996" table:style-name="ce5">
            <text:p><text:s/>4.147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421.42" table:style-name="ce5">
            <text:p><text:s/>2.421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796.28" table:style-name="ce5">
            <text:p><text:s/>1.796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753.13" table:style-name="ce5">
            <text:p><text:s/>4.75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299.0300000000002" table:style-name="ce5">
            <text:p><text:s/>2.299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805.87" table:style-name="ce5">
            <text:p><text:s/>7.805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191.21" table:style-name="ce5">
            <text:p><text:s/>2.191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162.7" table:style-name="ce5">
            <text:p><text:s/>5.16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984.41" table:style-name="ce5">
            <text:p><text:s/>984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7T00:00:00" table:style-name="ce2">
            <text:p>17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578.96" table:style-name="ce5">
            <text:p><text:s/>2.578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7T00:00:00" table:style-name="ce2">
            <text:p>17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22.67" table:style-name="ce5">
            <text:p><text:s/>4.322,6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7T00:00:00" table:style-name="ce2">
            <text:p>17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EGAMBIENTE FESTAMBIENTE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27.5" table:style-name="ce5">
            <text:p><text:s/>1.327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7T00:00:00" table:style-name="ce2">
            <text:p>17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IBERLABOR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6.98" table:style-name="ce5">
            <text:p><text:s/>1.756,9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17T00:00:00" table:style-name="ce2">
            <text:p>17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LOCO SCARPERI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8.75" table:style-name="ce5">
            <text:p><text:s/>1.548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8T00:00:00" table:style-name="ce2">
            <text:p>1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office:value-type="string" table:style-name="ce3">
            <text:p>PORTA AL PRATO DIVISE S.N.C. DI GARAGIOLA SIMONE &amp; C.</text:p>
          </table:table-cell>
          <table:table-cell table:style-name="ce3"/>
          <table:table-cell office:value-type="string" table:style-name="ce4">
            <text:p>FORNITURA VESTIARIO PER IL PERSONALE<text:s text:c="264"/></text:p>
          </table:table-cell>
          <table:table-cell office:value-type="float" office:value="127.03" table:style-name="ce5">
            <text:p><text:s/>127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8T00:00:00" table:style-name="ce2">
            <text:p>1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5133.8900000000003" table:style-name="ce5">
            <text:p><text:s/>5.133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8T00:00:00" table:style-name="ce2">
            <text:p>1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37893.019999999997" table:style-name="ce5">
            <text:p><text:s/>37.893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18T00:00:00" table:style-name="ce2">
            <text:p>18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602.67999999999995" table:style-name="ce5">
            <text:p><text:s/>602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94.88" table:style-name="ce5">
            <text:p><text:s/>3.694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9.14" table:style-name="ce5">
            <text:p><text:s/>369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2449.53" table:style-name="ce5">
            <text:p><text:s/>12.449,5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1027.41" table:style-name="ce5">
            <text:p><text:s/>11.027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3125.79" table:style-name="ce5">
            <text:p><text:s/>3.125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84.85000000000002" table:style-name="ce5">
            <text:p><text:s/>284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0.91" table:style-name="ce5">
            <text:p><text:s/>80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T.T. TECNOSISTEMI SPA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12742.45" table:style-name="ce5">
            <text:p><text:s/>12.742,4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2701.86" table:style-name="ce5">
            <text:p><text:s/>32.701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8384.660000000003" table:style-name="ce5">
            <text:p><text:s/>38.384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69999999999999" table:style-name="ce5">
            <text:p><text:s/>14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16" table:style-name="ce5">
            <text:p><text:s/>6.138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7507.17" table:style-name="ce5">
            <text:p><text:s/>27.507,1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463.14" table:style-name="ce5">
            <text:p><text:s/>463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75.5" table:style-name="ce5">
            <text:p><text:s/>575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57.25" table:style-name="ce5">
            <text:p><text:s/>357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435.49" table:style-name="ce5">
            <text:p><text:s/>435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4.55" table:style-name="ce5">
            <text:p><text:s/>474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86.63" table:style-name="ce5">
            <text:p><text:s/>86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2T00:00:00" table:style-name="ce2">
            <text:p>2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438109.44" table:style-name="ce5">
            <text:p><text:s/>438.109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2T00:00:00" table:style-name="ce2">
            <text:p>2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2.2" table:style-name="ce5">
            <text:p><text:s/>12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2T00:00:00" table:style-name="ce2">
            <text:p>2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MONTEMURL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400.06" table:style-name="ce5">
            <text:p><text:s/>1.400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2T00:00:00" table:style-name="ce2">
            <text:p>22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OCIETA' FILARMONICA SARTEAN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619.15" table:style-name="ce5">
            <text:p><text:s/>2.619,1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379.43" table:style-name="ce5">
            <text:p><text:s/>1.37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309.85000000000002" table:style-name="ce5">
            <text:p><text:s/>309,8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340.94" table:style-name="ce5">
            <text:p><text:s/>340,9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1319.86" table:style-name="ce5">
            <text:p><text:s/>1.319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17.07000000000005" table:style-name="ce5">
            <text:p><text:s/>517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679.11" table:style-name="ce5">
            <text:p><text:s/>679,1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7" table:style-name="ce5">
            <text:p><text:s/>17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FORZA ITALIA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FRATELLI D'ITALIA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LEGA TOSCANA-SALVINI PREMIER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MOVIMENTO 5 STELLE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PARTITO DEMOCRATICO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7500" table:style-name="ce5">
            <text:p><text:s/>57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ITALIA VIVA GRUPPO CONSILIARE XI^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4T00:00:00" table:style-name="ce2">
            <text:p>24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CICONFRATERNITA DELLA MISERICORDIA DI SAN CASCIANO IN VAL DI PES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43.12" table:style-name="ce5">
            <text:p><text:s/>1.343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205.4000000000001" table:style-name="ce5">
            <text:p><text:s/>1.205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3774.62" table:style-name="ce5">
            <text:p><text:s/>3.774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ELETTROSERVIZI SRL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1735.94" table:style-name="ce5">
            <text:p><text:s/>1.735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97276.73" table:style-name="ce5">
            <text:p><text:s/>297.276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319.06" table:style-name="ce5">
            <text:p><text:s/>32.319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084" table:style-name="ce5">
            <text:p><text:s/>20.08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527.58" table:style-name="ce5">
            <text:p><text:s/>83.527,5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980.959999999999" table:style-name="ce5">
            <text:p><text:s/>37.980,9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ON DEV DI SANDRO DEL MASTIO E C .SNC</text:p>
          </table:table-cell>
          <table:table-cell table:style-name="ce3"/>
          <table:table-cell office:value-type="string" table:style-name="ce4">
            <text:p>SERVIZIO DI NOLEGGIO CASSE FISCALI PER LA MENSA ED IL BAR DEL CONSIGLIO REGIONALE<text:s text:c="219"/></text:p>
          </table:table-cell>
          <table:table-cell office:value-type="float" office:value="7975.32" table:style-name="ce5">
            <text:p><text:s/>7.975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5042.54" table:style-name="ce5">
            <text:p><text:s/>5.042,5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9915.07" table:style-name="ce5">
            <text:p><text:s/>9.915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6607.43" table:style-name="ce5">
            <text:p><text:s/>6.607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OSIGNANO MARITTIM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5070" table:style-name="ce5">
            <text:p><text:s/>5.07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CONVENZIONE CON ATENEI PER LA GESTIONE DI PIANETA GALILEO LR. 46/2015<text:s text:c="231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TRESA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176.8499999999999" table:style-name="ce5">
            <text:p><text:s/>1.176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NTHOLOGY DIGITAL PUBLISHING DI CONTI FLAVIA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ZIONI HELICON SAS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LEONARDO LIBRI SRL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SBANDIERATORI DEI BORGHI E SESTIERI FIORENTIN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6T00:00:00" table:style-name="ce2">
            <text:p>26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VIGOR CALCIO FEMMINI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225.45" table:style-name="ce5">
            <text:p><text:s/>1.225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IGLIONE DELLA PESCAI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917.87" table:style-name="ce5">
            <text:p><text:s/>1.917,8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CADEMIA INTERNAZIONALE DEL CEPP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0.44" table:style-name="ce5">
            <text:p><text:s/>2.160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EMBLEA LIBERTA' E PARTECIPAZION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17.94" table:style-name="ce5">
            <text:p><text:s/>1.717,9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WE CRAL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68.94" table:style-name="ce5">
            <text:p><text:s/>1.268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271.91000000000003" table:style-name="ce5">
            <text:p><text:s/>271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101.97" table:style-name="ce5">
            <text:p><text:s/>101,9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PANNOR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594.07" table:style-name="ce5">
            <text:p><text:s/>1.594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CIANA TERME LAR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165.6500000000001" table:style-name="ce5">
            <text:p><text:s/>1.165,6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SIENA</text:p>
          </table:table-cell>
          <table:table-cell table:style-name="ce3"/>
          <table:table-cell office:value-type="string" table:style-name="ce4">
            <text:p>CONVENZIONE CON ATENEI PER LA GESTIONE DI PIANETA GALILEO LR. 46/2015<text:s text:c="231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I PROMOZIONE SOCIALE PHOSPHORO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2.24" table:style-name="ce5">
            <text:p><text:s/>1.542,2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STUDI MUSICA &amp; ART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143.63" table:style-name="ce5">
            <text:p><text:s/>143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66.17" table:style-name="ce5">
            <text:p><text:s/>66,1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PESE POSTALI OLI<text:s text:c="283"/></text:p>
          </table:table-cell>
          <table:table-cell office:value-type="float" office:value="97.37" table:style-name="ce5">
            <text:p><text:s/>97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260.03" table:style-name="ce5">
            <text:p><text:s/>1.260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5133.8900000000003" table:style-name="ce5">
            <text:p><text:s/>5.133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12</text:p>
          </table:table-cell>
          <table:table-cell office:value-type="string" table:style-name="ce3">
            <text:p>Trasferimenti correnti a enti centrali produttori di servizi assistenziali, ricreativi e culturali<text:s text:c="157"/></text:p>
          </table:table-cell>
          <table:table-cell office:value-type="string" table:style-name="ce3">
            <text:p>ACCADEMIA DELLA CRUSCA</text:p>
          </table:table-cell>
          <table:table-cell table:style-name="ce3"/>
          <table:table-cell office:value-type="string" table:style-name="ce4">
            <text:p>CONTRIBUTI A AMMINISTRAZIONI CENTRALI DELLO STATO - SPESE DI RAPPRESENTANZA DEL CONSIGLIO - L.R. 4/2009 -Art 1, C. 1 Lett C)<text:s text:c="176"/></text:p>
          </table:table-cell>
          <table:table-cell office:value-type="float" office:value="918.12" table:style-name="ce5">
            <text:p><text:s/>918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ELLA CITTA' DI CHIUS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2782.91" table:style-name="ce5">
            <text:p><text:s/>2.782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ALTOPASCI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092.13" table:style-name="ce5">
            <text:p><text:s/>3.092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AGNON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ARBERINO TAVARNELL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ORGO A MOZZA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GGI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092.13" table:style-name="ce5">
            <text:p><text:s/>3.092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T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MAIOR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REGGIN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RRAR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2937.52" table:style-name="ce5">
            <text:p><text:s/>2.937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CIN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AGNETO CARDUCC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1236.8499999999999" table:style-name="ce5">
            <text:p><text:s/>1.236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ELFIORENTI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ELNUOVO BERARDENG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IGLIONE DI GARFAGNAN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HIANCIANO TERM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OSCIANDORA<text:s/>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UCECCHI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AVORR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1249.22" table:style-name="ce5">
            <text:p><text:s/>1.24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REVE IN CHIANT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UARDISTALL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GLIANO IN TOSCAN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RLIANA<text:s/>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E COZZIL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MARITTIM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LUPO FIORENTI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PULCI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ROTONDO MARITTIM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092.13" table:style-name="ce5">
            <text:p><text:s/>3.092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IGNOS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ELAG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2473.6999999999998" table:style-name="ce5">
            <text:p><text:s/>2.473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ENZ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1236.8499999999999" table:style-name="ce5">
            <text:p><text:s/>1.236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EVE FOSCIANA<text:s/>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S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NTASSIEV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PP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RAT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092.13" table:style-name="ce5">
            <text:p><text:s/>3.092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RATOVECCHIO STI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2164.4899999999998" table:style-name="ce5">
            <text:p><text:s/>2.164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EGGELL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139.78" table:style-name="ce5">
            <text:p><text:s/>3.139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IGNANO SULL’AR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092.13" table:style-name="ce5">
            <text:p><text:s/>3.092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IPARBELL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OCCASTRAD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CASCIANO IN VAL DI PES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OVANNI VALDAR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MARCELLO PITEGLI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MINIAT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TA FIOR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VINCENZ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2937.52" table:style-name="ce5">
            <text:p><text:s/>2.937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RTE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CANS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CARPERIA E SAN PIER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ESTO FIORENTI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44.57" table:style-name="ce5">
            <text:p><text:s/>3.744,5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166.94" table:style-name="ce5">
            <text:p><text:s/>2.166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OVICILLE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710.55" table:style-name="ce5">
            <text:p><text:s/>3.71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ANUOVA B.N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ICCIOLA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ECCHIA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INCI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16" table:style-name="ce5">
            <text:p><text:s/>3.865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COMPARTECIPAZIONI A FAVORE DEI COMUNI - L.R.3/2024<text:s text:c="250"/></text:p>
          </table:table-cell>
          <table:table-cell office:value-type="float" office:value="3865.09" table:style-name="ce5">
            <text:p><text:s/>3.865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N.E.I. ASSOCIAZIONE NAZIONALE EX INTERNATI - SEZ. DI FIRENZE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-COMITATO PROVINCIA DI AREZZO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2825.07" table:style-name="ce5">
            <text:p><text:s/>2.825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 PIS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 SANSEPOLCRO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 - SEZIONE ALFREDO SFORZINI DI PESCI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- SEZIONE LOMBARDI PIETRASANT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PI SEZIONE VINCI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N.P.P.I.A. ASSOCIAZIONE NAZIONALE PERSEGUITATI POLITICI ITALIANI ANTIFASCISTI<text:s/>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1255.5899999999999" table:style-name="ce5">
            <text:p><text:s/>1.255,5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CHIVI DELLA RESISTENZA CIRCOLO E. BASSIGNANI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CI FIRENZE AP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USICALE CULTURALE BLUES IN THE BAG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NAZIONALE PARTIGIANI D'ITALIA . COMITATO PROVINCIALE DI PISTOI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2511.17" table:style-name="ce5">
            <text:p><text:s/>2.511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NAZIONALE PARTIGIANI D'ITALIA - SEZIONE DI SAN GIMIGNANO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1750.29" table:style-name="ce5">
            <text:p><text:s/>1.75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ERVER - SERVICES E FORMAZIONE - ONLU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TOSCANA VOLONTARI DELLA LIBERTA' ATVL LUCC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BFSISSORECO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BRIGANTI DI MAREMM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2511.17" table:style-name="ce5">
            <text:p><text:s/>2.511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ASA DEL POPOLO DI PITECCIO AP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627.79" table:style-name="ce5">
            <text:p><text:s/>627,7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ARCI DEI BACCANALI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ARCI FESTIVAL RESISTENTE AP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PROVINCIALE ANPI FIRENZE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PROVINCIALE ANPI SIEN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ORDINAMENTO TOSCANO PER LA PROMOZIONE DEI VALORI RISORGIMENTALI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EDERAZIONE REGIONALE TOSCANA <text:s/>ANTIFASCISTI E RESISTENZA AP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. MUSEO E CENTRO DI DOCUM. DEPORTAZIONE E RESISTENZ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ANDE GIOV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DELLA RESISTENZA APUANA APS - ISR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DELLA RESISTENZA E DELL'ETA' CONTEMPOIRANEA SENESE V. MEONI ETS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DELLA RESISTENZA <text:s/>E DELL'ETA' CONTEMPORANEA DELLAPROVINCIA DI LUCC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DELLA RESISTENZA <text:s/>E DELL'ETA' CONTEMPORANEA DELLA PROVINCIA DI PISTOIA <text:s/>APS -ISRPT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GROSSETANO DELLA RESISTENZA ED ETA' CONTEMPORANE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4" table:style-name="ce5">
            <text:p><text:s/>3.138,9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USEO AUDIOVISIVO DELLA RESISTENZ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USEO E BIBLIOTECA DELLA RESISTENZ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EZIONE ANPI CHIANCIANO TERME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PI TOSCAN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3138.97" table:style-name="ce5">
            <text:p><text:s/>3.138,9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1926.12" table:style-name="ce5">
            <text:p><text:s/>1.926,1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office:value-type="string" table:style-name="ce3">
            <text:p>SPEED SOCIETA' PUBBLICITA' EDITORIALE E DIGITALE S.P.A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333.06" table:style-name="ce5">
            <text:p><text:s/>333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LFI SPA-SOC ILLUMIN FIRENZE E SERVIZI SMARTCITY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1784.43" table:style-name="ce5">
            <text:p><text:s/>1.784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54.92" table:style-name="ce5">
            <text:p><text:s/>254,9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4155.17" table:style-name="ce5">
            <text:p><text:s/>4.155,1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EFFELLE OFFICE SAS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575.39" table:style-name="ce5">
            <text:p><text:s/>575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36914.04" table:style-name="ce5">
            <text:p><text:s/>36.914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5863.14" table:style-name="ce5">
            <text:p><text:s/>5.863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036.45" table:style-name="ce5">
            <text:p><text:s/>1.036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5.27" table:style-name="ce5">
            <text:p><text:s/>45,2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4.86" table:style-name="ce5">
            <text:p><text:s/>114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SA EDITRICE LEO S. OLSCHKI S.R.L.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METILENE EDIZIONI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PACINI MARIA FAZZI EDITORE S.R.L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290.20999999999998" table:style-name="ce5">
            <text:p><text:s/>290,2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SOCIETÀ COOPERATIVA ARCHEOLOGICA ARA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RALERIGHE LIBRI MARCHIO DI ANDREA GIANNASI EDITORE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ECCELLENTI MAESTRI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RICASOLI 29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102.63" table:style-name="ce5">
            <text:p><text:s/>102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BE - MA TECHNOLOGY DI BERTINI MAURIZIO STEFANO E C. S.A.S.<text:s/>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1858.79" table:style-name="ce5">
            <text:p><text:s/>1.858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10.53" table:style-name="ce5">
            <text:p><text:s/>110,5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999</text:p>
          </table:table-cell>
          <table:table-cell office:value-type="string" table:style-name="ce3">
            <text:p>Altri premi di assicurazione contro i danni<text:s text:c="212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COSTO PREMI ASSICURATIVI - CONSIGLIERI. PRESIDENTE GIUNTA E ASSESSORI (Art. 24 c. 2 l.r. 3/2009)<text:s text:c="204"/></text:p>
          </table:table-cell>
          <table:table-cell office:value-type="float" office:value="9702" table:style-name="ce5">
            <text:p><text:s/>9.70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999</text:p>
          </table:table-cell>
          <table:table-cell office:value-type="string" table:style-name="ce3">
            <text:p>Altri premi di assicurazione contro i danni<text:s text:c="212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COSTO PREMI ASSICURATIVI - CONSIGLIERI. PRESIDENTE GIUNTA E ASSESSORI (Art. 24 c. 2 l.r. 3/2009)<text:s text:c="204"/></text:p>
          </table:table-cell>
          <table:table-cell office:value-type="float" office:value="9370.5" table:style-name="ce5">
            <text:p><text:s/>9.370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159.56" table:style-name="ce5">
            <text:p><text:s/>37.159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156.11000000000001" table:style-name="ce5">
            <text:p><text:s/>156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1156.67" table:style-name="ce5">
            <text:p><text:s/>1.156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17.25" table:style-name="ce5">
            <text:p><text:s/>117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015.75" table:style-name="ce5">
            <text:p><text:s/>28.015,7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8" table:style-name="ce5">
            <text:p><text:s/>374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7000000000005" table:style-name="ce5">
            <text:p><text:s/>561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7.54" table:style-name="ce5">
            <text:p><text:s/>347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430.74" table:style-name="ce5">
            <text:p><text:s/>430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0.49" table:style-name="ce5">
            <text:p><text:s/>470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07T00:00:00" table:style-name="ce2">
            <text:p>0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AREA PERFORMANCE – ART FOR <text:s/>CHARITY</text:p>
          </table:table-cell>
          <table:table-cell table:style-name="ce3"/>
          <table:table-cell office:value-type="string" table:style-name="ce4">
            <text:p>INIZIATIVE RELATIVE A TOSCANA 2050 - TRASFERIMENTI CORRENTI A ISTITUZIONI SOCIALI PRIVATE - L.R. 46/2015<text:s text:c="196"/></text:p>
          </table:table-cell>
          <table:table-cell office:value-type="float" office:value="13000" table:style-name="ce5">
            <text:p><text:s/>13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3</text:p>
          </table:table-cell>
          <table:table-cell office:value-type="string" table:style-name="ce3">
            <text:p>Premi di assicurazione per responsabilità civile verso terzi<text:s text:c="194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RC PATRIMONIALE<text:s text:c="271"/></text:p>
          </table:table-cell>
          <table:table-cell office:value-type="float" office:value="858.29" table:style-name="ce5">
            <text:p><text:s/>858,2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ARREDO TEAM SRL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5689.2" table:style-name="ce5">
            <text:p><text:s/>15.689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19T00:00:00" table:style-name="ce2">
            <text:p>1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30069.93" table:style-name="ce5">
            <text:p><text:s/>30.069,9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0T00:00:00" table:style-name="ce2">
            <text:p>2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511.7399999999998" table:style-name="ce5">
            <text:p><text:s/>2.511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0T00:00:00" table:style-name="ce2">
            <text:p>2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.C. DON LORENZO MILANI MONTESPERTOLI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1889.4" table:style-name="ce5">
            <text:p><text:s/>1.889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0T00:00:00" table:style-name="ce2">
            <text:p>2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BERNARDO DOVIZI DI BIBBIENA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880.18" table:style-name="ce5">
            <text:p><text:s/>2.880,1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0T00:00:00" table:style-name="ce2">
            <text:p>2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ALIO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9300.72" table:style-name="ce5">
            <text:p><text:s/>99.300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38808.72" table:style-name="ce5">
            <text:p><text:s/>338.808,7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ANSA SC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36317.86" table:style-name="ce5">
            <text:p><text:s/>36.317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312.39" table:style-name="ce5">
            <text:p><text:s/>33.312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ELFIORENTI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590.37" table:style-name="ce5">
            <text:p><text:s/>2.590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1T00:00:00" table:style-name="ce2">
            <text:p>21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REQUAND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895.83" table:style-name="ce5">
            <text:p><text:s/>895,83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PLURIMEDIA S.R.L.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9658.01" table:style-name="ce5">
            <text:p><text:s/>9.658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5725.06" table:style-name="ce5">
            <text:p><text:s/>5.725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12</text:p>
          </table:table-cell>
          <table:table-cell office:value-type="string" table:style-name="ce3">
            <text:p>Rassegna stampa<text:s text:c="240"/></text:p>
          </table:table-cell>
          <table:table-cell office:value-type="string" table:style-name="ce3">
            <text:p>DATA STAMPA SRL</text:p>
          </table:table-cell>
          <table:table-cell table:style-name="ce3"/>
          <table:table-cell office:value-type="string" table:style-name="ce4">
            <text:p>SERVIZIO DI RASSEGNA STAMPA<text:s text:c="273"/></text:p>
          </table:table-cell>
          <table:table-cell office:value-type="float" office:value="11847.3" table:style-name="ce5">
            <text:p><text:s/>11.847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46.53" table:style-name="ce5">
            <text:p><text:s/>346,5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529.92" table:style-name="ce5">
            <text:p><text:s/>5.52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28.56" table:style-name="ce5">
            <text:p><text:s/>3.228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694.42" table:style-name="ce5">
            <text:p><text:s/>2.694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22.7" table:style-name="ce5">
            <text:p><text:s/>4.32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21.61" table:style-name="ce5">
            <text:p><text:s/>2.9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162.7" table:style-name="ce5">
            <text:p><text:s/>5.16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2T00:00:00" table:style-name="ce2">
            <text:p>22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91.05" table:style-name="ce5">
            <text:p><text:s/>6.291,0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18.3" table:style-name="ce5">
            <text:p><text:s/>418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334.64" table:style-name="ce5">
            <text:p><text:s/>334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29336.52" table:style-name="ce5">
            <text:p><text:s/>29.336,5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319.85000000000002" table:style-name="ce5">
            <text:p><text:s/>319,8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532.13" table:style-name="ce5">
            <text:p><text:s/>532,1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54.48" table:style-name="ce5">
            <text:p><text:s/>54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5652.69" table:style-name="ce5">
            <text:p><text:s/>5.652,6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433.37" table:style-name="ce5">
            <text:p><text:s/>6.433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2704.19" table:style-name="ce5">
            <text:p><text:s/>12.704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IENTIN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241.66" table:style-name="ce5">
            <text:p><text:s/>2.241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MAIOR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345" table:style-name="ce5">
            <text:p><text:s/>1.34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TRESAN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374.89" table:style-name="ce5">
            <text:p><text:s/>1.374,8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IVAN BRUSCH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44.63" table:style-name="ce5">
            <text:p><text:s/>1.444,6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L SESTANTE SOLIDARIETA'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849.370000000003" table:style-name="ce5">
            <text:p><text:s/>32.849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18.3" table:style-name="ce5">
            <text:p><text:s/>418,30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18.3" table:style-name="ce5">
            <text:p><text:s/>418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18.3" table:style-name="ce5">
            <text:p><text:s/>418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67.32" table:style-name="ce5">
            <text:p><text:s/>167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5"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22.85" table:style-name="ce5">
            <text:p><text:s/>122,85<text:s text:c="3"/></text:p>
          </table:table-cell>
          <table:table-cell table:number-columns-repeated="16375" table:style-name="ce1"/>
        </table:table-row>
        <table:table-row table:number-rows-repeated="6" table:style-name="ro3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239.86" table:style-name="ce5">
            <text:p><text:s/>239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4048.83" table:style-name="ce5">
            <text:p><text:s/>84.048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859.040000000001" table:style-name="ce5">
            <text:p><text:s/>37.859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26T00:00:00" table:style-name="ce2">
            <text:p>26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ANDREA SANSOVINO<text:s/>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476.96" table:style-name="ce5">
            <text:p><text:s/>2.476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7T00:00:00" table:style-name="ce2">
            <text:p>2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239.84" table:style-name="ce5">
            <text:p><text:s/>239,8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7T00:00:00" table:style-name="ce2">
            <text:p>2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ETIZIA TOZZI - PROGETTO MUSICA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7T00:00:00" table:style-name="ce2">
            <text:p>2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USICALE SERAPHI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27T00:00:00" table:style-name="ce2">
            <text:p>27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"CMB VALDARNO" CENTRO MINI BASKET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8T00:00:00" table:style-name="ce2">
            <text:p>2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BENI E MATERIALE DI CONSUMO<text:s text:c="273"/></text:p>
          </table:table-cell>
          <table:table-cell office:value-type="float" office:value="16.100000000000001" table:style-name="ce5">
            <text:p><text:s/>16,1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8T00:00:00" table:style-name="ce2">
            <text:p>2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12" table:style-name="ce5">
            <text:p><text:s/>1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8T00:00:00" table:style-name="ce2">
            <text:p>2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21" table:style-name="ce5">
            <text:p><text:s/>2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8-28T00:00:00" table:style-name="ce2">
            <text:p>28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3" table:style-name="ce5">
            <text:p><text:s/>79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232.65" table:style-name="ce5">
            <text:p><text:s/>2.232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7690.73" table:style-name="ce5">
            <text:p><text:s/>17.690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0153.23" table:style-name="ce5">
            <text:p><text:s/>20.153,2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2.7" table:style-name="ce5">
            <text:p><text:s/>8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502.68" table:style-name="ce5">
            <text:p><text:s/>502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0987.2" table:style-name="ce5">
            <text:p><text:s/>10.987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29T00:00:00" table:style-name="ce2">
            <text:p>29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T.T. TECNOSISTEMI SPA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12742.45" table:style-name="ce5">
            <text:p><text:s/>12.742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8-30T00:00:00" table:style-name="ce2">
            <text:p>3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1742.67" table:style-name="ce5">
            <text:p><text:s/>31.742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8-30T00:00:00" table:style-name="ce2">
            <text:p>3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DI ISTRUZIONE SUPERIORE P. ROSSI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332.9499999999998" table:style-name="ce5">
            <text:p><text:s/>2.332,9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30T00:00:00" table:style-name="ce2">
            <text:p>3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GRUPPO STAMPA AUTONOMO SIE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30T00:00:00" table:style-name="ce2">
            <text:p>3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VIS COMUNALE TAVERNE E ARB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8-30T00:00:00" table:style-name="ce2">
            <text:p>30/08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SAN MINIATO PROMOZION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700.17" table:style-name="ce5">
            <text:p><text:s/>3.700,1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ARGENTARIO ART DAY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IRCOLO FOTOCINE GARFAGNAN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ER IL DIALOG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ILARMONICA DI FIRENZE GIOACCHINO ROSSIN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54.59" table:style-name="ce5">
            <text:p><text:s/>1.854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AGLIA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ASCIA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38696.25" table:style-name="ce5">
            <text:p><text:s/>38.696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BIENTI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AMPI BISENZI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ASCI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ASTELFIORENTI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ASTELFRANCO DI SOTT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ASTEL SAN NICCOLO'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HIUSI DELLA VER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CRESPINA LORENZA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ARRADI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ASS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ONTALE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9245" table:style-name="ce5">
            <text:p><text:s/>9.24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ONTEMURL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39466.22" table:style-name="ce5">
            <text:p><text:s/>39.466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ONTEPULCIA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5634.77" table:style-name="ce5">
            <text:p><text:s/>5.634,7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ONTOPOLI IN VAL D'AR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13404.57" table:style-name="ce5">
            <text:p><text:s/>13.404,5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MULAZZ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ELAG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IENZ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ISTOI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ONSACC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ONTE BUGGIANESE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ONTEDER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PRAT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QUARRAT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RIGNANO SULL’AR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ROSIGNANO MARITTIM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SAN GIMIGNAN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5653.26" table:style-name="ce5">
            <text:p><text:s/>5.653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SAN MARCELLO PITEGLI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SIE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DI VERNIO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2T00:00:00" table:style-name="ce2">
            <text:p>02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U.2.03.01.02.003</text:p>
          </table:table-cell>
          <table:table-cell office:value-type="string" table:style-name="ce3">
            <text:p>Contributi agli investimenti a Comuni<text:s text:c="218"/></text:p>
          </table:table-cell>
          <table:table-cell office:value-type="string" table:style-name="ce3">
            <text:p>COMUNE TORRITA DI SIENA</text:p>
          </table:table-cell>
          <table:table-cell table:style-name="ce3"/>
          <table:table-cell office:value-type="string" table:style-name="ce4">
            <text:p>CONTRIBUTI IN CONTO CAPITALE A FAVORE DEI COMUNI - L.R. 4/2024<text:s text:c="238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 NETWORK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8102.48" table:style-name="ce5">
            <text:p><text:s/>8.102,4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ITATO ELETTROTECNICO ITALIANO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9104.25" table:style-name="ce5">
            <text:p><text:s/>9.104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928.66" table:style-name="ce5">
            <text:p><text:s/>928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623.76" table:style-name="ce5">
            <text:p><text:s/>2.623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584.38" table:style-name="ce5">
            <text:p><text:s/>1.584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290.67" table:style-name="ce5">
            <text:p><text:s/>1.290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4T00:00:00" table:style-name="ce2">
            <text:p>0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890.84" table:style-name="ce5">
            <text:p><text:s/>6.890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NOVAAEG S.P.A.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548.9" table:style-name="ce5">
            <text:p><text:s/>1.548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4511.7299999999996" table:style-name="ce5">
            <text:p><text:s/>4.511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142.94" table:style-name="ce5">
            <text:p><text:s/>1.142,94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5.27" table:style-name="ce5">
            <text:p><text:s/>45,2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4.86" table:style-name="ce5">
            <text:p><text:s/>114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190.64" table:style-name="ce5">
            <text:p><text:s/>190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PESE POSTALI OLI<text:s text:c="283"/></text:p>
          </table:table-cell>
          <table:table-cell office:value-type="float" office:value="87.63" table:style-name="ce5">
            <text:p><text:s/>87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006.6" table:style-name="ce5">
            <text:p><text:s/>3.006,6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PS PRO LOCO VINC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ISA FOLK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S JUVENTUS LAR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210.1300000000001" table:style-name="ce5">
            <text:p><text:s/>1.210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279.26" table:style-name="ce5">
            <text:p><text:s/>1.279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82.1" table:style-name="ce5">
            <text:p><text:s/>82,1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3156.14" table:style-name="ce5">
            <text:p><text:s/>3.156,1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54.3599999999999" table:style-name="ce5">
            <text:p><text:s/>1.254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47861.82" table:style-name="ce5">
            <text:p><text:s/>47.861,8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4612.82" table:style-name="ce5">
            <text:p><text:s/>4.612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0344.459999999999" table:style-name="ce5">
            <text:p><text:s/>10.344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764.96" table:style-name="ce5">
            <text:p><text:s/>2.764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694.42" table:style-name="ce5">
            <text:p><text:s/>2.694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46.57" table:style-name="ce5">
            <text:p><text:s/>3.246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460.8" table:style-name="ce5">
            <text:p><text:s/>1.460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0T00:00:00" table:style-name="ce2">
            <text:p>1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12.3" table:style-name="ce5">
            <text:p><text:s/>112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0T00:00:00" table:style-name="ce2">
            <text:p>1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965.3" table:style-name="ce5">
            <text:p><text:s/>1.965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0T00:00:00" table:style-name="ce2">
            <text:p>1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164.21" table:style-name="ce5">
            <text:p><text:s/>3.164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06.81" table:style-name="ce5">
            <text:p><text:s/>206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9.52" table:style-name="ce5">
            <text:p><text:s/>19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OSCANA AEROPORTI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159.39" table:style-name="ce5">
            <text:p><text:s/>37.159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914.38" table:style-name="ce5">
            <text:p><text:s/>914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156.11000000000001" table:style-name="ce5">
            <text:p><text:s/>156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892.09" table:style-name="ce5">
            <text:p><text:s/>892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220.46" table:style-name="ce5">
            <text:p><text:s/>220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51.61" table:style-name="ce5">
            <text:p><text:s/>28.35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2.44" table:style-name="ce5">
            <text:p><text:s/>372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5999999999995" table:style-name="ce5">
            <text:p><text:s/>561,0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55.47" table:style-name="ce5">
            <text:p><text:s/>355,4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23.19" table:style-name="ce5">
            <text:p><text:s/>323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7.19" table:style-name="ce5">
            <text:p><text:s/>477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PULCI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036.76" table:style-name="ce5">
            <text:p><text:s/>1.036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246.56" table:style-name="ce5">
            <text:p><text:s/>246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466.14" table:style-name="ce5">
            <text:p><text:s/>466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50.98" table:style-name="ce5">
            <text:p><text:s/>50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605.48" table:style-name="ce5">
            <text:p><text:s/>1.605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253.71" table:style-name="ce5">
            <text:p><text:s/>253,71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14668.26" table:style-name="ce5">
            <text:p><text:s/>14.668,26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TRATTAMENTO INDENNITARIO AMMINISTRATORI<text:s text:c="261"/></text:p>
          </table:table-cell>
          <table:table-cell office:value-type="float" office:value="72.78" table:style-name="ce5">
            <text:p><text:s/>72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8.86" table:style-name="ce5">
            <text:p><text:s/>38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8.94" table:style-name="ce5">
            <text:p><text:s/>38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8.76" table:style-name="ce5">
            <text:p><text:s/>38,7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09411.41" table:style-name="ce5">
            <text:p><text:s/>109.411,4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386.68" table:style-name="ce5">
            <text:p><text:s/>386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8999.08" table:style-name="ce5">
            <text:p><text:s/>38.999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1427.71" table:style-name="ce5">
            <text:p><text:s/>1.427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3T00:00:00" table:style-name="ce2">
            <text:p>13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RENTOKIL INITIAL ITALIA SPA<text:s/></text:p>
          </table:table-cell>
          <table:table-cell table:style-name="ce3"/>
          <table:table-cell office:value-type="string" table:style-name="ce4">
            <text:p>SERVIZI DI DISINFESTAZIONE E DERATTIZZAZIONE<text:s text:c="256"/></text:p>
          </table:table-cell>
          <table:table-cell office:value-type="float" office:value="2676.64" table:style-name="ce5">
            <text:p><text:s/>2.676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99.99" table:style-name="ce5">
            <text:p><text:s/>499,9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004</text:p>
          </table:table-cell>
          <table:table-cell office:value-type="string" table:style-name="ce3">
            <text:p>Acquisto di servizi per formazione obbligatoria<text:s text:c="208"/></text:p>
          </table:table-cell>
          <table:table-cell office:value-type="string" table:style-name="ce3">
            <text:p>ANCI TOSCANA</text:p>
          </table:table-cell>
          <table:table-cell table:style-name="ce3"/>
          <table:table-cell office:value-type="string" table:style-name="ce4">
            <text:p>SPESE PER LA FORMAZIONE OBBLIGATORIA DEL PERSONALE DEL CONSIGLIO<text:s text:c="236"/></text:p>
          </table:table-cell>
          <table:table-cell office:value-type="float" office:value="3595.81" table:style-name="ce5">
            <text:p><text:s/>3.595,8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004</text:p>
          </table:table-cell>
          <table:table-cell office:value-type="string" table:style-name="ce3">
            <text:p>Acquisto di servizi per formazione obbligatoria<text:s text:c="208"/></text:p>
          </table:table-cell>
          <table:table-cell office:value-type="string" table:style-name="ce3">
            <text:p>ANCI TOSCANA</text:p>
          </table:table-cell>
          <table:table-cell table:style-name="ce3"/>
          <table:table-cell office:value-type="string" table:style-name="ce4">
            <text:p>SPESE PER LA FORMAZIONE OBBLIGATORIA DEL PERSONALE DEL CONSIGLIO<text:s text:c="236"/></text:p>
          </table:table-cell>
          <table:table-cell office:value-type="float" office:value="422" table:style-name="ce5">
            <text:p><text:s/>42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SAS SPA - SERVIZI ALLA STRAD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ALTO CASENTINO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246.54" table:style-name="ce5">
            <text:p><text:s/>2.246,5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STATALE GUIDO MONACO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505.7600000000002" table:style-name="ce5">
            <text:p><text:s/>2.505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PEDALE PESCIATI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EI CAMMINANT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FILARMONICA GIACOMO PUCCINI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ONTAGNE E VALLI DI PISTO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USIC!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NO PROFIT EVENTI SUL FRIGID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PORTIVA DILETTANTISTICA VESCOVAD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TURISTICA PRO LOCO MONTEVERD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LIONELLO BALESTRIER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ARROCCHIA DI SAN PANTALEO APPARITA DI VINC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CUDERIA RADICOFANI MOTORSPORT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ONE POLISPORTIVA POLICIA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8187.94" table:style-name="ce5">
            <text:p><text:s/>8.187,9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2919.98" table:style-name="ce5">
            <text:p><text:s/>2.919,9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MOMENTUM S.A.S. DI ORIGLIA STEFANO &amp; C.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18208.5" table:style-name="ce5">
            <text:p><text:s/>18.208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65.09" table:style-name="ce5">
            <text:p><text:s/>365,0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5817.55" table:style-name="ce5">
            <text:p><text:s/>5.817,5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CADEMIA DELLA BUG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FESTIVAL DI PASQUA A MONTEPULCIAN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7T00:00:00" table:style-name="ce2">
            <text:p>1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OTOCICLISTICA ALTO CASENTINO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0752.34" table:style-name="ce5">
            <text:p><text:s/>10.752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45.62" table:style-name="ce5">
            <text:p><text:s/>245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4983.31" table:style-name="ce5">
            <text:p><text:s/>14.983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2.37" table:style-name="ce5">
            <text:p><text:s/>82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7353.080000000002" table:style-name="ce5">
            <text:p><text:s/>17.353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TECNICO TECNOLOGICO STATALE SILVANO FEDI-ENRICO FERMI</text:p>
          </table:table-cell>
          <table:table-cell table:style-name="ce3"/>
          <table:table-cell office:value-type="string" table:style-name="ce4">
            <text:p>CONTRIBUTI A AMMINISTRAZIONI CENTRALI DELLO STATO - SPESE DI RAPPRESENTANZA DEL CONSIGLIO - L.R. 4/2009 -Art 1, C. 1 Lett C)<text:s text:c="17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I STUDI STORICI ELIO CONT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470" table:style-name="ce5">
            <text:p><text:s/>47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95.74" table:style-name="ce5">
            <text:p><text:s/>95,7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19T00:00:00" table:style-name="ce2">
            <text:p>19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ATRO DELL'AGLIO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30.76" table:style-name="ce5">
            <text:p><text:s/>1.030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43288.91" table:style-name="ce5">
            <text:p><text:s/>343.288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8761.24" table:style-name="ce5">
            <text:p><text:s/>98.761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LKEDO PRODUZIONI S.R.L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488" table:style-name="ce5">
            <text:p><text:s/>48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60.82" table:style-name="ce5">
            <text:p><text:s/>3.660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87.91" table:style-name="ce5">
            <text:p><text:s/>387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3</text:p>
          </table:table-cell>
          <table:table-cell office:value-type="string" table:style-name="ce3">
            <text:p>Servizi per l'interoperabilità e la cooperazione<text:s text:c="206"/></text:p>
          </table:table-cell>
          <table:table-cell office:value-type="string" table:style-name="ce3">
            <text:p>GT50 S.R.L.</text:p>
          </table:table-cell>
          <table:table-cell table:style-name="ce3"/>
          <table:table-cell office:value-type="string" table:style-name="ce4">
            <text:p>SERVIZI PER L'INTEROPERABILITA' E LA COOPERAZIONE<text:s text:c="251"/></text:p>
          </table:table-cell>
          <table:table-cell office:value-type="float" office:value="539.24" table:style-name="ce5">
            <text:p><text:s/>539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614.28" table:style-name="ce5">
            <text:p><text:s/>1.614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996.24" table:style-name="ce5">
            <text:p><text:s/>3.996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161.35" table:style-name="ce5">
            <text:p><text:s/>2.161,3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866.81" table:style-name="ce5">
            <text:p><text:s/>866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BELLEROFONTE S.R.L.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29619.16" table:style-name="ce5">
            <text:p><text:s/>29.619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9.62" table:style-name="ce5">
            <text:p><text:s/>19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8.42" table:style-name="ce5">
            <text:p><text:s/>78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6.74" table:style-name="ce5">
            <text:p><text:s/>36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.76" table:style-name="ce5">
            <text:p><text:s/>1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775.08" table:style-name="ce5">
            <text:p><text:s/>1.775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17.42" table:style-name="ce5">
            <text:p><text:s/>11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058.26" table:style-name="ce5">
            <text:p><text:s/>1.058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17.07000000000005" table:style-name="ce5">
            <text:p><text:s/>517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3</text:p>
          </table:table-cell>
          <table:table-cell office:value-type="string" table:style-name="ce3">
            <text:p>Servizi per l'interoperabilità e la cooperazione<text:s text:c="206"/></text:p>
          </table:table-cell>
          <table:table-cell office:value-type="string" table:style-name="ce3">
            <text:p>NAMIRIAL S.P.A.</text:p>
          </table:table-cell>
          <table:table-cell table:style-name="ce3"/>
          <table:table-cell office:value-type="string" table:style-name="ce4">
            <text:p>SERVIZI PER L'INTEROPERABILITA' E LA COOPERAZIONE<text:s text:c="251"/></text:p>
          </table:table-cell>
          <table:table-cell office:value-type="float" office:value="562.83000000000004" table:style-name="ce5">
            <text:p><text:s/>562,8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MOMENTUM S.A.S. DI ORIGLIA STEFANO &amp; C.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233.02" table:style-name="ce5">
            <text:p><text:s/>233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STATALE DI ISTRUZIONE SUPERIORE LEONARDO DA VINCI</text:p>
          </table:table-cell>
          <table:table-cell table:style-name="ce3"/>
          <table:table-cell office:value-type="string" table:style-name="ce4">
            <text:p>CONVENZIONE CON USR PER LA GESTIONE DEL PARLAMENTO DEGLI STUDENTI LR. 34/2011<text:s text:c="223"/></text:p>
          </table:table-cell>
          <table:table-cell office:value-type="float" office:value="22071.23" table:style-name="ce5">
            <text:p><text:s/>22.071,2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USEO MASACCIO D' ARTE SACR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76.21" table:style-name="ce5">
            <text:p><text:s/>476,2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.D. GINNASTICA F. PETRARCA <text:s/>1877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733.45" table:style-name="ce5">
            <text:p><text:s/>1.733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834.33" table:style-name="ce5">
            <text:p><text:s/>32.834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9834" table:style-name="ce5">
            <text:p><text:s/>19.8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897.1" table:style-name="ce5">
            <text:p><text:s/>83.897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794.800000000003" table:style-name="ce5">
            <text:p><text:s/>37.794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435.4499999999998" table:style-name="ce5">
            <text:p><text:s/>2.435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524.91" table:style-name="ce5">
            <text:p><text:s/>2.524,9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295.89" table:style-name="ce5">
            <text:p><text:s/>6.295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40.31" table:style-name="ce5">
            <text:p><text:s/>40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2.2" table:style-name="ce5">
            <text:p><text:s/>12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OSCANA AEROPORTI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699.19" table:style-name="ce5">
            <text:p><text:s/>699,19<text:s text:c="3"/></text:p>
          </table:table-cell>
          <table:table-cell table:number-columns-repeated="16375" table:style-name="ce1"/>
        </table:table-row>
        <table:table-row table:number-rows-repeated="5" table:style-name="ro3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683.5200000000004" table:style-name="ce5">
            <text:p><text:s/>4.683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984.41" table:style-name="ce5">
            <text:p><text:s/>984,4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TECH CARE</text:p>
          </table:table-cell>
          <table:table-cell table:style-name="ce3"/>
          <table:table-cell office:value-type="string" table:style-name="ce4">
            <text:p>INIZIATIVE RELATIVE A TOSCANA 2050 - TRASFERIMENTI CORRENTI A ISTITUZIONI SOCIALI PRIVATE<text:s text:c="211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27T00:00:00" table:style-name="ce2">
            <text:p>27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SONE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46564.68" table:style-name="ce5">
            <text:p><text:s/>46.564,6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5</text:p>
          </table:table-cell>
          <table:table-cell office:value-type="string" table:style-name="ce3">
            <text:p>Tablet e dispositivi di telefonia fissa e mobile<text:s text:c="207"/></text:p>
          </table:table-cell>
          <table:table-cell office:value-type="string" table:style-name="ce3">
            <text:p>SIGMA SERVIC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1287.71" table:style-name="ce5">
            <text:p><text:s/>1.287,71<text:s text:c="3"/></text:p>
          </table:table-cell>
          <table:table-cell table:number-columns-repeated="16375" table:style-name="ce1"/>
        </table:table-row>
        <table:table-row table:number-rows-repeated="1047851" table:style-name="ro7">
          <table:table-cell table:number-columns-repeated="16384"/>
        </table:table-row>
        <table:named-expressions>
          <table:named-range table:name="Print_Titles" table:cell-range-address="Soldi_Pubblici.$A$1:Soldi_Pubblici.$XFD$1" table:base-cell-address="Soldi_Pubblici.$A$1"/>
        </table:named-expressions>
      </table:table>
      <table:database-ranges>
        <table:database-range table:target-range-address="Soldi_Pubblici.A1:Soldi_Pubblici.I7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4</text:span><text:span text:style-name="T2"> </text:span><text:span text:style-name="T2">3^trimestre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0-01T12:41:52Z</meta:creation-date>
    <dc:date>2025-02-03T14:24:06Z</dc:date>
    <meta:print-date>2025-02-03T14:23:10Z</meta:print-date>
  </office:meta>
</office:document-meta>
</file>