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Migliaia" style:data-style-name="N35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5.672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4.2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91.2pt" style:use-optimal-row-height="true" fo:break-before="auto"/>
    </style:style>
    <style:style style:name="ro7" style:family="table-row">
      <style:table-row-properties style:row-height="79.8pt" style:use-optimal-row-height="true" fo:break-before="auto"/>
    </style:style>
    <style:style style:name="ro8" style:family="table-row">
      <style:table-row-properties style:row-height="68.4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9">
            <text:p>Data firma</text:p>
          </table:table-cell>
          <table:table-cell office:value-type="string" table:style-name="ce9">
            <text:p>Titolo di spesa</text:p>
          </table:table-cell>
          <table:table-cell office:value-type="string" table:style-name="ce9">
            <text:p>Tipologia di spesa<text:s/></text:p>
          </table:table-cell>
          <table:table-cell office:value-type="string" table:style-name="ce9">
            <text:p>Piano dei Conti (codice)</text:p>
          </table:table-cell>
          <table:table-cell office:value-type="string" table:style-name="ce9">
            <text:p>Piano dei Conti<text:s text:c="2"/></text:p>
          </table:table-cell>
          <table:table-cell office:value-type="string" table:style-name="ce9">
            <text:p>Beneficiario (persona giuridica)</text:p>
          </table:table-cell>
          <table:table-cell office:value-type="string" table:style-name="ce9">
            <text:p>Beneficiario (persona fisica)</text:p>
          </table:table-cell>
          <table:table-cell office:value-type="string" table:style-name="ce9">
            <text:p>Descrizione capitolo</text:p>
          </table:table-cell>
          <table:table-cell office:value-type="string" table:style-name="ce10">
            <text:p>Importo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1T00:00:00" table:style-name="ce2">
            <text:p>0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6</text:p>
          </table:table-cell>
          <table:table-cell office:value-type="string" table:style-name="ce3">
            <text:p>Materiale informatico<text:s text:c="234"/></text:p>
          </table:table-cell>
          <table:table-cell office:value-type="string" table:style-name="ce3">
            <text:p>PUNTO CART SRL</text:p>
          </table:table-cell>
          <table:table-cell table:style-name="ce3"/>
          <table:table-cell office:value-type="string" table:style-name="ce4">
            <text:p>MATERIALE INFORMATICO CONSUMABILI E ALTRI BENI DI CONSUMO<text:s text:c="243"/></text:p>
          </table:table-cell>
          <table:table-cell office:value-type="float" office:value="6642.9" table:style-name="ce5">
            <text:p><text:s/>6.642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TA LUCE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327.95" table:style-name="ce5">
            <text:p><text:s/>327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5</text:p>
          </table:table-cell>
          <table:table-cell office:value-type="string" table:style-name="ce3">
            <text:p>Trasferimenti correnti a Unioni di Comuni<text:s text:c="214"/></text:p>
          </table:table-cell>
          <table:table-cell office:value-type="string" table:style-name="ce3">
            <text:p>UNIONE DEI COMUNI MONTANI DEL CASENTIN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623.58" table:style-name="ce5">
            <text:p><text:s/>2.623,5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UPPO STORICO MARLIAN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440.02" table:style-name="ce5">
            <text:p><text:s/>440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LA VERN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477.27" table:style-name="ce5">
            <text:p><text:s/>477,2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SOCCER LAB SSD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764.29" table:style-name="ce5">
            <text:p><text:s/>764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2.001</text:p>
          </table:table-cell>
          <table:table-cell office:value-type="string" table:style-name="ce3">
            <text:p>Imposta di registro e di bollo<text:s text:c="225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ONERI (IMPOSTA DI BOLLO) PER SERVIZIO DI TESORERIA<text:s text:c="250"/></text:p>
          </table:table-cell>
          <table:table-cell office:value-type="float" office:value="2208" table:style-name="ce5">
            <text:p><text:s/>2.20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ORA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581.24" table:style-name="ce5">
            <text:p><text:s/>581,2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ZERI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864.92" table:style-name="ce5">
            <text:p><text:s/>1.864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05.41" table:style-name="ce5">
            <text:p><text:s/>4.005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247.51" table:style-name="ce5">
            <text:p><text:s/>5.247,5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869.8500000000004" table:style-name="ce5">
            <text:p><text:s/>4.869,8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337.51" table:style-name="ce5">
            <text:p><text:s/>6.337,5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191.21" table:style-name="ce5">
            <text:p><text:s/>2.191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3T00:00:00" table:style-name="ce2">
            <text:p>0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GRUPPO STORICO MARLIAN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09.26" table:style-name="ce5">
            <text:p><text:s/>109,2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4T00:00:00" table:style-name="ce2">
            <text:p>0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RELATORI CONVEGNI PER LA GESTIONE DELLE DELEGHE<text:s text:c="243"/></text:p>
          </table:table-cell>
          <table:table-cell office:value-type="float" office:value="377.65" table:style-name="ce5">
            <text:p><text:s/>377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4T00:00:00" table:style-name="ce2">
            <text:p>0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XEROX S.P.A.</text:p>
          </table:table-cell>
          <table:table-cell table:style-name="ce3"/>
          <table:table-cell office:value-type="string" table:style-name="ce4">
            <text:p>NOLEGGIO HARDWARE - TIPOGRAFIA<text:s text:c="270"/></text:p>
          </table:table-cell>
          <table:table-cell office:value-type="float" office:value="41531.440000000002" table:style-name="ce5">
            <text:p><text:s/>41.531,44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10-04T00:00:00" table:style-name="ce2">
            <text:p>0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04T00:00:00" table:style-name="ce2">
            <text:p>0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PORTIVA DILETTANTISTICA BUCINE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2000" table:style-name="ce5">
            <text:p><text:s/>12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04T00:00:00" table:style-name="ce2">
            <text:p>0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ONE CULTURALE STAZIONE DI POSTA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VOLTERR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756.92" table:style-name="ce5">
            <text:p><text:s/>1.756,9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AM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PS CASTEL DI CIREGLI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HIAMA CARRAR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SI COMITATO DI AREZZO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83.67" table:style-name="ce5">
            <text:p><text:s/>1.483,6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IGLINE BIKE ASD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ILARMONICA DI FIRENZE GIOACCHINO ROSSINI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896.96" table:style-name="ce5">
            <text:p><text:s/>896,9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07T00:00:00" table:style-name="ce2">
            <text:p>0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NIONE SPORTIVA ACLI COMITATO TOSCANA AP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801.7" table:style-name="ce5">
            <text:p><text:s/>801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615.15" table:style-name="ce5">
            <text:p><text:s/>615,1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GENZIA DI STAMPA ITALPRESS S.R.L.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5484.44" table:style-name="ce5">
            <text:p><text:s/>5.484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ON DEV DI SANDRO DEL MASTIO E C .SNC</text:p>
          </table:table-cell>
          <table:table-cell table:style-name="ce3"/>
          <table:table-cell office:value-type="string" table:style-name="ce4">
            <text:p>SERVIZIO DI NOLEGGIO CASSE FISCALI PER LA MENSA ED IL BAR DEL CONSIGLIO REGIONALE<text:s text:c="219"/></text:p>
          </table:table-cell>
          <table:table-cell office:value-type="float" office:value="7975.32" table:style-name="ce5">
            <text:p><text:s/>7.975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328.33" table:style-name="ce5">
            <text:p><text:s/>5.328,3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NFINDUSTRIA TOSCANA</text:p>
          </table:table-cell>
          <table:table-cell table:style-name="ce3"/>
          <table:table-cell office:value-type="string" table:style-name="ce4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5">
            <text:p><text:s/>1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50.98" table:style-name="ce5">
            <text:p><text:s/>50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GIOVANNI VALDAR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833.94" table:style-name="ce5">
            <text:p><text:s/>1.833,9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BIKERANDO ASD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1T00:00:00" table:style-name="ce2">
            <text:p>1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73.13" table:style-name="ce5">
            <text:p><text:s/>73,1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1T00:00:00" table:style-name="ce2">
            <text:p>1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203.9" table:style-name="ce5">
            <text:p><text:s/>203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1T00:00:00" table:style-name="ce2">
            <text:p>1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ITIGLIA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332.14" table:style-name="ce5">
            <text:p><text:s/>332,1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1T00:00:00" table:style-name="ce2">
            <text:p>1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694.42" table:style-name="ce5">
            <text:p><text:s/>2.694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1T00:00:00" table:style-name="ce2">
            <text:p>1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839.22" table:style-name="ce5">
            <text:p><text:s/>1.839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1T00:00:00" table:style-name="ce2">
            <text:p>1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683.5200000000004" table:style-name="ce5">
            <text:p><text:s/>4.683,5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1.07" table:style-name="ce5">
            <text:p><text:s/>21,0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2.14" table:style-name="ce5">
            <text:p><text:s/>42,1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18.64" table:style-name="ce5">
            <text:p><text:s/>518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26.72" table:style-name="ce5">
            <text:p><text:s/>626,7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66.14" table:style-name="ce5">
            <text:p><text:s/>666,1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26.37" table:style-name="ce5">
            <text:p><text:s/>626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01.62" table:style-name="ce5">
            <text:p><text:s/>601,6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7.52" table:style-name="ce5">
            <text:p><text:s/>307,5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5.2" table:style-name="ce5">
            <text:p><text:s/>5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6</text:p>
          </table:table-cell>
          <table:table-cell office:value-type="string" table:style-name="ce3">
            <text:p>Licenze d'uso per software<text:s text:c="229"/></text:p>
          </table:table-cell>
          <table:table-cell office:value-type="string" table:style-name="ce3">
            <text:p>TECHNE SRL</text:p>
          </table:table-cell>
          <table:table-cell table:style-name="ce3"/>
          <table:table-cell office:value-type="string" table:style-name="ce4">
            <text:p>LICENZE D'USO PER SOFTWARE<text:s text:c="274"/></text:p>
          </table:table-cell>
          <table:table-cell office:value-type="float" office:value="5404.6" table:style-name="ce5">
            <text:p><text:s/>5.404,60<text:s text:c="3"/></text:p>
          </table:table-cell>
          <table:table-cell table:number-columns-repeated="16375" table:style-name="ce1"/>
        </table:table-row>
        <table:table-row table:number-rows-repeated="2" table:style-name="ro5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24674.959999999999" table:style-name="ce5">
            <text:p><text:s/>24.674,9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3002.11" table:style-name="ce5">
            <text:p><text:s/>33.002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1428.400000000001" table:style-name="ce5">
            <text:p><text:s/>21.428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8852.59" table:style-name="ce5">
            <text:p><text:s/>28.852,5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275" table:style-name="ce5">
            <text:p><text:s/>2.275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21" table:style-name="ce5">
            <text:p><text:s/>21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OLLE VAL D'ELS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799.07" table:style-name="ce5">
            <text:p><text:s/>1.799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GALLICA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912.4" table:style-name="ce5">
            <text:p><text:s/>1.912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147.4399999999996" table:style-name="ce5">
            <text:p><text:s/>4.147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421.42" table:style-name="ce5">
            <text:p><text:s/>2.421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032.84" table:style-name="ce5">
            <text:p><text:s/>5.032,8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AGLAI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79.53" table:style-name="ce5">
            <text:p><text:s/>1.979,5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CANTIERE INTERNAZIONALE D'ARTE<text:s/>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20.33" table:style-name="ce5">
            <text:p><text:s/>1.620,3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U COOPERATIVA SOCIALE ONLU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10.3699999999999" table:style-name="ce5">
            <text:p><text:s/>1.210,3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4T00:00:00" table:style-name="ce2">
            <text:p>14/10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MANUTENZIONE IMMOBILI-SPESE DI INVESTIMENTO<text:s text:c="257"/></text:p>
          </table:table-cell>
          <table:table-cell office:value-type="float" office:value="1451.61" table:style-name="ce5">
            <text:p><text:s/>1.45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SCUDIERI INTERNATIONAL SRL<text:s/></text:p>
          </table:table-cell>
          <table:table-cell table:style-name="ce3"/>
          <table:table-cell office:value-type="string" table:style-name="ce4">
            <text:p>CORECOM - SERVIZI PER RELAZIONI PUBBLICHE. MOSTRE E CONVEGNI PER LA GESTIONE DELLE DELEGHE<text:s text:c="210"/></text:p>
          </table:table-cell>
          <table:table-cell office:value-type="float" office:value="2915" table:style-name="ce5">
            <text:p><text:s/>2.915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16069.88" table:style-name="ce5">
            <text:p><text:s/>16.069,8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7376.16" table:style-name="ce5">
            <text:p><text:s/>7.376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ALIA SERVIZI AMBIENTALI SPA-EX QUADRIFOGLIO SPA</text:p>
          </table:table-cell>
          <table:table-cell table:style-name="ce3"/>
          <table:table-cell office:value-type="string" table:style-name="ce4">
            <text:p>SMALTIMENTO RIFIUTI INGOMBRANTI E SPECIALI<text:s text:c="258"/></text:p>
          </table:table-cell>
          <table:table-cell office:value-type="float" office:value="324.52" table:style-name="ce5">
            <text:p><text:s/>324,5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1503.82" table:style-name="ce5">
            <text:p><text:s/>1.503,8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MEDIAMIND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2185.02" table:style-name="ce5">
            <text:p><text:s/>2.185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5548.44" table:style-name="ce5">
            <text:p><text:s/>5.548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470.29" table:style-name="ce5">
            <text:p><text:s/>470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SONE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5424.88" table:style-name="ce5">
            <text:p><text:s/>5.424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SONE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14914.59" table:style-name="ce5">
            <text:p><text:s/>14.914,5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5.001</text:p>
          </table:table-cell>
          <table:table-cell office:value-type="string" table:style-name="ce3">
            <text:p>Incarichi professionali per la realizzazione di investimenti<text:s text:c="19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SERVIZI TECNICI IMMOBILI E IMPIANTI <text:s text:c="2"/>-SPESE INVESTIMENTO<text:s text:c="243"/></text:p>
          </table:table-cell>
          <table:table-cell office:value-type="float" office:value="2249.35" table:style-name="ce5">
            <text:p><text:s/>2.249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7T00:00:00" table:style-name="ce2">
            <text:p>1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KPMG ADVISORY SPA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1032.81" table:style-name="ce5">
            <text:p><text:s/>1.032,8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7T00:00:00" table:style-name="ce2">
            <text:p>1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872.02" table:style-name="ce5">
            <text:p><text:s/>3.872,0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7T00:00:00" table:style-name="ce2">
            <text:p>17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ABORATORIO TEATRALE DEI CONTAFOL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2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2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PONENTI CORECOM<text:s text:c="256"/></text:p>
          </table:table-cell>
          <table:table-cell office:value-type="float" office:value="536.96" table:style-name="ce5">
            <text:p><text:s/>536,9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299.89999999999998" table:style-name="ce5">
            <text:p><text:s/>299,9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257.76" table:style-name="ce5">
            <text:p><text:s/>257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18.36" table:style-name="ce5">
            <text:p><text:s/>18,3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MINISTERO DELLA GIUSTIZIA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671.39" table:style-name="ce5">
            <text:p><text:s/>671,39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5.27" table:style-name="ce5">
            <text:p><text:s/>45,2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.1100000000000003" table:style-name="ce5">
            <text:p><text:s/>5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14.86" table:style-name="ce5">
            <text:p><text:s/>114,8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HERA COMM SPA<text:s/>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83.75" table:style-name="ce5">
            <text:p><text:s/>83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HERA COMM SPA<text:s/>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24.9" table:style-name="ce5">
            <text:p><text:s/>24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HERA COMM SPA<text:s/>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2772.34" table:style-name="ce5">
            <text:p><text:s/>2.772,3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HERA COMM SPA<text:s/>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7318.34" table:style-name="ce5">
            <text:p><text:s/>7.318,3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SAS SPA - SERVIZI ALLA STRAD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20" table:style-name="ce5">
            <text:p><text:s/>12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21014.44" table:style-name="ce5">
            <text:p><text:s/>21.014,4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AGNO A RIPOLI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CN DI PALAI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BUGGIANO CASTELLO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18T00:00:00" table:style-name="ce2">
            <text:p>1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LIVORNO CLASSICA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10040.14" table:style-name="ce5">
            <text:p><text:s/>10.040,1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1224.8800000000001" table:style-name="ce5">
            <text:p><text:s/>1.224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431716.16" table:style-name="ce5">
            <text:p><text:s/>431.716,1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DNKRONO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151.41" table:style-name="ce5">
            <text:p><text:s/>151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247.62" table:style-name="ce5">
            <text:p><text:s/>247,6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11.62" table:style-name="ce5">
            <text:p><text:s/>11,6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9.48" table:style-name="ce5">
            <text:p><text:s/>9,4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10975.41" table:style-name="ce5">
            <text:p><text:s/>10.975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237.11" table:style-name="ce5">
            <text:p><text:s/>237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29683.42" table:style-name="ce5">
            <text:p><text:s/>29.683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1392.83" table:style-name="ce5">
            <text:p><text:s/>1.392,8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3127.85" table:style-name="ce5">
            <text:p><text:s/>13.127,8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2210.61" table:style-name="ce5">
            <text:p><text:s/>12.210,6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4946.09" table:style-name="ce5">
            <text:p><text:s/>4.946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69.02999999999997" table:style-name="ce5">
            <text:p><text:s/>269,0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81.900000000000006" table:style-name="ce5">
            <text:p><text:s/>81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4739.2700000000004" table:style-name="ce5">
            <text:p><text:s/>4.739,2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21T00:00:00" table:style-name="ce2">
            <text:p>2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4</text:p>
          </table:table-cell>
          <table:table-cell office:value-type="string" table:style-name="ce3">
            <text:p>Trasferimenti correnti a Organi Costituzionali e di rilievo costituzionale<text:s text:c="181"/></text:p>
          </table:table-cell>
          <table:table-cell office:value-type="string" table:style-name="ce3">
            <text:p>CORTE DEI CONTI-SEGRETARIATO GENERAL E-UFF.TRATT.ECONOMICO</text:p>
          </table:table-cell>
          <table:table-cell table:style-name="ce3"/>
          <table:table-cell office:value-type="string" table:style-name="ce4">
            <text:p>RIMBORSO ALLA SEZIONE REGIONALE DI CONTROLLO DELLA CORTE DEI CONTI PER LA REGIONE TOSCANA (Art. 7. c. 8. l. 131/03) -<text:s text:c="183"/></text:p>
          </table:table-cell>
          <table:table-cell office:value-type="float" office:value="21933.41" table:style-name="ce5">
            <text:p><text:s/>21.933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187.5" table:style-name="ce5">
            <text:p><text:s/>187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22.87" table:style-name="ce5">
            <text:p><text:s/>22,8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2.19" table:style-name="ce5">
            <text:p><text:s/>2,1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.21" table:style-name="ce5">
            <text:p><text:s/>30,2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.28" table:style-name="ce5">
            <text:p><text:s/>30,2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387.4299999999998" table:style-name="ce5">
            <text:p><text:s/>2.387,4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3</text:p>
          </table:table-cell>
          <table:table-cell office:value-type="string" table:style-name="ce3">
            <text:p>Manutenzione ordinaria e riparazioni di mobili e arredi<text:s text:c="200"/></text:p>
          </table:table-cell>
          <table:table-cell office:value-type="string" table:style-name="ce3">
            <text:p>PIERACCIONI MARCO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MANUTENZIONE ORDINARIA<text:s text:c="278"/></text:p>
          </table:table-cell>
          <table:table-cell office:value-type="float" office:value="14005.6" table:style-name="ce5">
            <text:p><text:s/>14.005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CEDAT 85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9036.990000000002" table:style-name="ce5">
            <text:p><text:s/>19.036,9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CEDAT 85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6319.42" table:style-name="ce5">
            <text:p><text:s/>6.319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4155.17" table:style-name="ce5">
            <text:p><text:s/>4.155,1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7</text:p>
          </table:table-cell>
          <table:table-cell office:value-type="string" table:style-name="ce3">
            <text:p>Servizi di gestione documentale<text:s text:c="224"/></text:p>
          </table:table-cell>
          <table:table-cell office:value-type="string" table:style-name="ce3">
            <text:p>CO.N.SER SOCIETÀ COOPERATIVA</text:p>
          </table:table-cell>
          <table:table-cell table:style-name="ce3"/>
          <table:table-cell office:value-type="string" table:style-name="ce4">
            <text:p>SERVIZIO CATALOGAZIONE<text:s text:c="278"/></text:p>
          </table:table-cell>
          <table:table-cell office:value-type="float" office:value="2727.27" table:style-name="ce5">
            <text:p><text:s/>2.727,2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03</text:p>
          </table:table-cell>
          <table:table-cell office:value-type="string" table:style-name="ce3">
            <text:p>Quote di associazioni<text:s text:c="23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PARTECIPAZIONE A ORGANISMI ASSOCIATIVI<text:s text:c="262"/>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7494.44" table:style-name="ce5">
            <text:p><text:s/>37.494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INDENNITA' DI FINE MANDATO (l.r. 3/2009)<text:s text:c="255"/></text:p>
          </table:table-cell>
          <table:table-cell office:value-type="float" office:value="892.09" table:style-name="ce5">
            <text:p><text:s/>892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350.38" table:style-name="ce5">
            <text:p><text:s/>28.350,3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UTORITA' REGIONALE PER LA PARTECIPAZIONE<text:s text:c="248"/></text:p>
          </table:table-cell>
          <table:table-cell office:value-type="float" office:value="5.0999999999999996" table:style-name="ce5">
            <text:p><text:s/>5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374.49" table:style-name="ce5">
            <text:p><text:s/>374,4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5999999999995" table:style-name="ce5">
            <text:p><text:s/>561,0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26.64" table:style-name="ce5">
            <text:p><text:s/>326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18.56" table:style-name="ce5">
            <text:p><text:s/>318,5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55.08" table:style-name="ce5">
            <text:p><text:s/>455,0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COMPRENSIVO STATALE DI POPPI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073.73" table:style-name="ce5">
            <text:p><text:s/>2.073,7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FOIANO DELLA CHIANA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UFIN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436" table:style-name="ce5">
            <text:p><text:s/>1.436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IL BORG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BLUERING-IMPROVISER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PORTIVA CULTURALE DILETTANTISTA SILVANO FED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ENTRO STUDI STORICI E RICERCHE ARCHEOLOGICH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IRCOLO SCHERMA NAVACCHI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SPEDALETT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3T00:00:00" table:style-name="ce2">
            <text:p>23/10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5.001</text:p>
          </table:table-cell>
          <table:table-cell office:value-type="string" table:style-name="ce3">
            <text:p>Incarichi professionali per la realizzazione di investimenti<text:s text:c="19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SERVIZI TECNICI IMMOBILI E IMPIANTI <text:s text:c="2"/>-SPESE INVESTIMENTO<text:s text:c="243"/></text:p>
          </table:table-cell>
          <table:table-cell office:value-type="float" office:value="2249.35" table:style-name="ce5">
            <text:p><text:s/>2.249,3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834.33" table:style-name="ce5">
            <text:p><text:s/>32.834,3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20134" table:style-name="ce5">
            <text:p><text:s/>20.134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5097.1" table:style-name="ce5">
            <text:p><text:s/>85.097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8779.199999999997" table:style-name="ce5">
            <text:p><text:s/>38.779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242.4" table:style-name="ce5">
            <text:p><text:s/>242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87.84" table:style-name="ce5">
            <text:p><text:s/>87,8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LCI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953.22" table:style-name="ce5">
            <text:p><text:s/>2.953,2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UCANA FIRENZ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RO LOCO DI ABETON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ITATO FESTA DEL VOLONTARIATO SANCASCIANES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SI SOLIDARIETÀ FEDERAZIONE REGIONALE TOSCAN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.S.I. TOSCANA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58.21" table:style-name="ce5">
            <text:p><text:s/>158,2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79.22" table:style-name="ce5">
            <text:p><text:s/>379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70.3" table:style-name="ce5">
            <text:p><text:s/>270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536.59" table:style-name="ce5">
            <text:p><text:s/>536,5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92.10000000000002" table:style-name="ce5">
            <text:p><text:s/>292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01.6" table:style-name="ce5">
            <text:p><text:s/>201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43.5" table:style-name="ce5">
            <text:p><text:s/>243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50.2" table:style-name="ce5">
            <text:p><text:s/>250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65.10000000000002" table:style-name="ce5">
            <text:p><text:s/>265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50.2" table:style-name="ce5">
            <text:p><text:s/>250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43.5" table:style-name="ce5">
            <text:p><text:s/>243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59.2" table:style-name="ce5">
            <text:p><text:s/>259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4</text:p>
          </table:table-cell>
          <table:table-cell office:value-type="string" table:style-name="ce3">
            <text:p>Vestiario<text:s text:c="24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ORNITURA VESTIARIO PER IL PERSONALE<text:s text:c="264"/></text:p>
          </table:table-cell>
          <table:table-cell office:value-type="float" office:value="292.10000000000002" table:style-name="ce5">
            <text:p><text:s/>292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93.6" table:style-name="ce5">
            <text:p><text:s/>793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17.559999999999999" table:style-name="ce5">
            <text:p><text:s/>17,5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102.9" table:style-name="ce5">
            <text:p><text:s/>102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2467.27" table:style-name="ce5">
            <text:p><text:s/>2.467,2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00.01" table:style-name="ce5">
            <text:p><text:s/>200,0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SABA ITALIA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38.6" table:style-name="ce5">
            <text:p><text:s/>38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12.2" table:style-name="ce5">
            <text:p><text:s/>12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99.01" table:style-name="ce5">
            <text:p><text:s/>99,0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CORTONA CENTRO STORICO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5T00:00:00" table:style-name="ce2">
            <text:p>25/10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854" table:style-name="ce5">
            <text:p><text:s/>854,00<text:s text:c="3"/></text:p>
          </table:table-cell>
          <table:table-cell table:number-columns-repeated="16375" table:style-name="ce1"/>
        </table:table-row>
        <table:table-row table:number-rows-repeated="6" table:style-name="ro4">
          <table:table-cell office:value-type="date" office:date-value="2024-10-28T00:00:00" table:style-name="ce2">
            <text:p>2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87.84" table:style-name="ce5">
            <text:p><text:s/>87,8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8T00:00:00" table:style-name="ce2">
            <text:p>2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535.96" table:style-name="ce5">
            <text:p><text:s/>535,9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8T00:00:00" table:style-name="ce2">
            <text:p>2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1165.3599999999999" table:style-name="ce5">
            <text:p><text:s/>1.165,3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8T00:00:00" table:style-name="ce2">
            <text:p>2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13.59" table:style-name="ce5">
            <text:p><text:s/>13,5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8T00:00:00" table:style-name="ce2">
            <text:p>28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COPYWORLD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254.92" table:style-name="ce5">
            <text:p><text:s/>254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87.84" table:style-name="ce5">
            <text:p><text:s/>87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8894.11" table:style-name="ce5">
            <text:p><text:s/>8.894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7.001</text:p>
          </table:table-cell>
          <table:table-cell office:value-type="string" table:style-name="ce3">
            <text:p>Commissioni per servizi finanziari<text:s text:c="221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SPESE E COMMISSIONI PER SERVIZIO DI TESORERIA<text:s text:c="255"/></text:p>
          </table:table-cell>
          <table:table-cell office:value-type="float" office:value="4.45" table:style-name="ce5">
            <text:p><text:s/>4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RETE PER TRASMISSIONE DATI E VOIP E RELATIVA MANUTENZIONE<text:s text:c="232"/></text:p>
          </table:table-cell>
          <table:table-cell office:value-type="float" office:value="6839.75" table:style-name="ce5">
            <text:p><text:s/>6.839,7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RETE PER TRASMISSIONE DATI E VOIP E RELATIVA MANUTENZIONE<text:s text:c="232"/></text:p>
          </table:table-cell>
          <table:table-cell office:value-type="float" office:value="17735.84" table:style-name="ce5">
            <text:p><text:s/>17.735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RETE PER TRASMISSIONE DATI E VOIP E RELATIVA MANUTENZIONE<text:s text:c="232"/></text:p>
          </table:table-cell>
          <table:table-cell office:value-type="float" office:value="19512.990000000002" table:style-name="ce5">
            <text:p><text:s/>19.512,9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62880.15" table:style-name="ce5">
            <text:p><text:s/>62.880,1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6</text:p>
          </table:table-cell>
          <table:table-cell office:value-type="string" table:style-name="ce3">
            <text:p>Servizi di sicurezza<text:s text:c="235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SICUREZZA<text:s text:c="280"/></text:p>
          </table:table-cell>
          <table:table-cell office:value-type="float" office:value="407.88" table:style-name="ce5">
            <text:p><text:s/>407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DATA POS S.R.L.</text:p>
          </table:table-cell>
          <table:table-cell table:style-name="ce3"/>
          <table:table-cell office:value-type="string" table:style-name="ce4">
            <text:p>SERVIZI DI SUPPORTO ALLE POSTAZIONI DI LAVORO E RELATIVA MANUTENZIONE<text:s text:c="231"/></text:p>
          </table:table-cell>
          <table:table-cell office:value-type="float" office:value="32699.7" table:style-name="ce5">
            <text:p><text:s/>32.699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29T00:00:00" table:style-name="ce2">
            <text:p>29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STATALE DI ISTRUZIONE SUPERIORE LEONARDO DA VINCI</text:p>
          </table:table-cell>
          <table:table-cell table:style-name="ce3"/>
          <table:table-cell office:value-type="string" table:style-name="ce4">
            <text:p>CONVENZIONE CON USR PER LA GESTIONE DEL PARLAMENTO DEGLI STUDENTI LR. 34/2011<text:s text:c="223"/></text:p>
          </table:table-cell>
          <table:table-cell office:value-type="float" office:value="13000" table:style-name="ce5">
            <text:p><text:s/>13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05.12" table:style-name="ce5">
            <text:p><text:s/>3.005,1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567.87" table:style-name="ce5">
            <text:p><text:s/>2.567,8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7</text:p>
          </table:table-cell>
          <table:table-cell office:value-type="string" table:style-name="ce3">
            <text:p>Spese di condominio<text:s text:c="236"/></text:p>
          </table:table-cell>
          <table:table-cell office:value-type="string" table:style-name="ce3">
            <text:p>CONDOMINIO RICASOLI 29</text:p>
          </table:table-cell>
          <table:table-cell table:style-name="ce3"/>
          <table:table-cell office:value-type="string" table:style-name="ce4">
            <text:p>SPESE CONDOMINIALI<text:s text:c="282"/></text:p>
          </table:table-cell>
          <table:table-cell office:value-type="float" office:value="102.63" table:style-name="ce5">
            <text:p><text:s/>102,6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31T00:00:00" table:style-name="ce2">
            <text:p>3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31T00:00:00" table:style-name="ce2">
            <text:p>3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LUCCA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4885.3999999999996" table:style-name="ce5">
            <text:p><text:s/>4.885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31T00:00:00" table:style-name="ce2">
            <text:p>3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337.51" table:style-name="ce5">
            <text:p><text:s/>6.337,5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31T00:00:00" table:style-name="ce2">
            <text:p>3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2921.61" table:style-name="ce5">
            <text:p><text:s/>2.921,6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0-31T00:00:00" table:style-name="ce2">
            <text:p>3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162.7" table:style-name="ce5">
            <text:p><text:s/>5.162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31T00:00:00" table:style-name="ce2">
            <text:p>3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BUC VECCHIANO AMMINISTRAZIONE DEMANIO CIVICO</text:p>
          </table:table-cell>
          <table:table-cell table:style-name="ce3"/>
          <table:table-cell office:value-type="string" table:style-name="ce4">
            <text:p>AUTORITA' REGIONALE PER LA PARTECIPAZIONE-TRASFERIMENTI COMITATI<text:s text:c="236"/></text:p>
          </table:table-cell>
          <table:table-cell office:value-type="float" office:value="8320" table:style-name="ce5">
            <text:p><text:s/>8.32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0-31T00:00:00" table:style-name="ce2">
            <text:p>31/10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IRCOLO ARCI L'UNIONE PONTE A EMA APS</text:p>
          </table:table-cell>
          <table:table-cell table:style-name="ce3"/>
          <table:table-cell office:value-type="string" table:style-name="ce4">
            <text:p>AUTORITA' REGIONALE PER LA PARTECIPAZIONE-TRASFERIMENTI COMITATI<text:s text:c="236"/></text:p>
          </table:table-cell>
          <table:table-cell office:value-type="float" office:value="3640" table:style-name="ce5">
            <text:p><text:s/>3.64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4T00:00:00" table:style-name="ce2">
            <text:p>04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.1100000000000003" table:style-name="ce5">
            <text:p><text:s/>5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4T00:00:00" table:style-name="ce2">
            <text:p>04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999</text:p>
          </table:table-cell>
          <table:table-cell office:value-type="string" table:style-name="ce3">
            <text:p>Beni immobili di valore culturale, storico ed artistico n.a.c.<text:s text:c="193"/></text:p>
          </table:table-cell>
          <table:table-cell office:value-type="string" table:style-name="ce3">
            <text:p>TOSCA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473.34" table:style-name="ce5">
            <text:p><text:s/>473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4T00:00:00" table:style-name="ce2">
            <text:p>04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999</text:p>
          </table:table-cell>
          <table:table-cell office:value-type="string" table:style-name="ce3">
            <text:p>Beni immobili di valore culturale, storico ed artistico n.a.c.<text:s text:c="193"/></text:p>
          </table:table-cell>
          <table:table-cell office:value-type="string" table:style-name="ce3">
            <text:p>TOSCA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211.12" table:style-name="ce5">
            <text:p><text:s/>211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4T00:00:00" table:style-name="ce2">
            <text:p>04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999</text:p>
          </table:table-cell>
          <table:table-cell office:value-type="string" table:style-name="ce3">
            <text:p>Beni immobili di valore culturale, storico ed artistico n.a.c.<text:s text:c="193"/></text:p>
          </table:table-cell>
          <table:table-cell office:value-type="string" table:style-name="ce3">
            <text:p>TOSCA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55.69" table:style-name="ce5">
            <text:p><text:s/>55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4T00:00:00" table:style-name="ce2">
            <text:p>04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999</text:p>
          </table:table-cell>
          <table:table-cell office:value-type="string" table:style-name="ce3">
            <text:p>Beni immobili di valore culturale, storico ed artistico n.a.c.<text:s text:c="193"/></text:p>
          </table:table-cell>
          <table:table-cell office:value-type="string" table:style-name="ce3">
            <text:p>TOSCA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1449.24" table:style-name="ce5">
            <text:p><text:s/>1.449,2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045.98" table:style-name="ce5">
            <text:p><text:s/>1.045,9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BENI E MATERIALE DI CONSUMO<text:s text:c="273"/></text:p>
          </table:table-cell>
          <table:table-cell office:value-type="float" office:value="466.14" table:style-name="ce5">
            <text:p><text:s/>466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22.28" table:style-name="ce5">
            <text:p><text:s/>1.122,2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35.78" table:style-name="ce5">
            <text:p><text:s/>35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OMITATO ELETTROTECNICO ITALIANO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118.65" table:style-name="ce5">
            <text:p><text:s/>118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73.13" table:style-name="ce5">
            <text:p><text:s/>73,1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149.44999999999999" table:style-name="ce5">
            <text:p><text:s/>149,45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10 MARZO 1813 -2013 COMITATO PER I DUECENTO ANNI DALLA NASCITA DEL MARCHESE FERDINANDO PANCIATICHI XIMENES D’ ARAGON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NIVERSITÀ DEL TEMPO LIBERO ELIANA MONARC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84.27" table:style-name="ce5">
            <text:p><text:s/>84,2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5.369999999999997" table:style-name="ce5">
            <text:p><text:s/>35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95.32" table:style-name="ce5">
            <text:p><text:s/>95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71.55" table:style-name="ce5">
            <text:p><text:s/>71,5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30.64" table:style-name="ce5">
            <text:p><text:s/>330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55.30999999999995" table:style-name="ce5">
            <text:p><text:s/>655,3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MISSIONI COMPONENTI CORECOM PER LA GESTIONE DELLE DELEGHE<text:s text:c="233"/></text:p>
          </table:table-cell>
          <table:table-cell office:value-type="float" office:value="82.68" table:style-name="ce5">
            <text:p><text:s/>82,6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BE - MA TECHNOLOGY DI BERTINI MAURIZIO STEFANO E C. S.A.S.<text:s/></text:p>
          </table:table-cell>
          <table:table-cell table:style-name="ce3"/>
          <table:table-cell office:value-type="string" table:style-name="ce4">
            <text:p>MANUTENZIONE ORDINARIA IMPIANTI E MACCHINARI <text:s/>(tipografia)<text:s text:c="242"/></text:p>
          </table:table-cell>
          <table:table-cell office:value-type="float" office:value="1858.79" table:style-name="ce5">
            <text:p><text:s/>1.858,7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012</text:p>
          </table:table-cell>
          <table:table-cell office:value-type="string" table:style-name="ce3">
            <text:p>Rassegna stampa<text:s text:c="240"/></text:p>
          </table:table-cell>
          <table:table-cell office:value-type="string" table:style-name="ce3">
            <text:p>DATA STAMPA SRL</text:p>
          </table:table-cell>
          <table:table-cell table:style-name="ce3"/>
          <table:table-cell office:value-type="string" table:style-name="ce4">
            <text:p>SERVIZIO DI RASSEGNA STAMPA<text:s text:c="273"/></text:p>
          </table:table-cell>
          <table:table-cell office:value-type="float" office:value="11847.3" table:style-name="ce5">
            <text:p><text:s/>11.847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05.41" table:style-name="ce5">
            <text:p><text:s/>4.005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247.51" table:style-name="ce5">
            <text:p><text:s/>5.247,5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592.56" table:style-name="ce5">
            <text:p><text:s/>3.592,5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93.13" table:style-name="ce5">
            <text:p><text:s/>6.493,1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DON LORENZO MILAN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91.44" table:style-name="ce5">
            <text:p><text:s/>291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AUTORITA' REGIONALE PER LA PARTECIPAZIONE<text:s text:c="251"/></text:p>
          </table:table-cell>
          <table:table-cell office:value-type="float" office:value="62.4" table:style-name="ce5">
            <text:p><text:s/>62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81.29" table:style-name="ce5">
            <text:p><text:s/>181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ALLEANZA PER LO SVILUPPO SOSTENIBILE - ASVIS<text:s/></text:p>
          </table:table-cell>
          <table:table-cell table:style-name="ce3"/>
          <table:table-cell office:value-type="string" table:style-name="ce4">
            <text:p>INIZIATIVE RELATIVA A TOSCANA 2050 - ACQUISIZIONE SERVIZI<text:s text:c="243"/></text:p>
          </table:table-cell>
          <table:table-cell office:value-type="float" office:value="19786.57" table:style-name="ce5">
            <text:p><text:s/>19.786,5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START OPEN YOUR EYES</text:p>
          </table:table-cell>
          <table:table-cell table:style-name="ce3"/>
          <table:table-cell office:value-type="string" table:style-name="ce4">
            <text:p>INIZIATIVE DIRETTE DEL CRT SULL'ARTE DI STRADA<text:s text:c="254"/></text:p>
          </table:table-cell>
          <table:table-cell office:value-type="float" office:value="20350" table:style-name="ce5">
            <text:p><text:s/>20.3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ERTALD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531.52" table:style-name="ce5">
            <text:p><text:s/>1.531,5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GAMBASSI TERME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518.13" table:style-name="ce5">
            <text:p><text:s/>518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GROSSET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288" table:style-name="ce5">
            <text:p><text:s/>1.28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AIONE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553.55999999999995" table:style-name="ce5">
            <text:p><text:s/>553,5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08T00:00:00" table:style-name="ce2">
            <text:p>0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EZIONE ANPI PRIMETTA CIPOLLI CECINA</text:p>
          </table:table-cell>
          <table:table-cell table:style-name="ce3"/>
          <table:table-cell office:value-type="string" table:style-name="ce4">
            <text:p>CONTRIBUTO A FAVORE DI ISTITUTI STORICI E ALTRI SOGGETTI PRIVATI SENZA SCOPO DI LUCRO - L.R.3/2024<text:s text:c="202"/></text:p>
          </table:table-cell>
          <table:table-cell office:value-type="float" office:value="627.79" table:style-name="ce5">
            <text:p><text:s/>627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ASCIA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084.98" table:style-name="ce5">
            <text:p><text:s/>1.084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PANNOLI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092.3599999999999" table:style-name="ce5">
            <text:p><text:s/>1.092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IGLION FIORENTI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347" table:style-name="ce5">
            <text:p><text:s/>1.347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ECIN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622.87" table:style-name="ce5">
            <text:p><text:s/>622,8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ORTON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405.95" table:style-name="ce5">
            <text:p><text:s/>405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IOMBI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269.5" table:style-name="ce5">
            <text:p><text:s/>1.2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KINESIS DANZ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512.2" table:style-name="ce5">
            <text:p><text:s/>1.512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KINESIS DANZA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3.2" table:style-name="ce5">
            <text:p><text:s/>1.503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ILARMONICA DI FIRENZE GIOACCHINO ROSSIN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79.5700000000002" table:style-name="ce5">
            <text:p><text:s/>2.279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SANTA FIORA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402.3" table:style-name="ce5">
            <text:p><text:s/>402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48.4" table:style-name="ce5">
            <text:p><text:s/>448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2916.55" table:style-name="ce5">
            <text:p><text:s/>2.916,5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SPESE TIPOGRAFICHE OLI<text:s text:c="278"/></text:p>
          </table:table-cell>
          <table:table-cell office:value-type="float" office:value="1698.7" table:style-name="ce5">
            <text:p><text:s/>1.698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312.31" table:style-name="ce5">
            <text:p><text:s/>2.312,3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292.2" table:style-name="ce5">
            <text:p><text:s/>1.292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7245.76" table:style-name="ce5">
            <text:p><text:s/>7.245,7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DIECI SOCIETA' COOPERATIVA</text:p>
          </table:table-cell>
          <table:table-cell table:style-name="ce3"/>
          <table:table-cell office:value-type="string" table:style-name="ce4">
            <text:p>SPESE A TITOLO DI SPONSORIZZAZIONE PER INIZIATIVE DIRETTE DEL CRT - PROMOZIONE CULTURA - QUOTA IMPONIBILE<text:s text:c="19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99.99.999</text:p>
          </table:table-cell>
          <table:table-cell office:value-type="string" table:style-name="ce3">
            <text:p>Altre spese correnti n.a.c.<text:s text:c="228"/></text:p>
          </table:table-cell>
          <table:table-cell office:value-type="string" table:style-name="ce3">
            <text:p>DIECI SOCIETA' COOPERATIVA</text:p>
          </table:table-cell>
          <table:table-cell table:style-name="ce3"/>
          <table:table-cell office:value-type="string" table:style-name="ce4">
            <text:p>SPESE A TITOLO DI SPONSORIZZAZIONE PER INIZIATIVE DIRETTE DEL CRT - PROMOZIONE CULTURA Â QUOTA PARTE IVA<text:s text:c="191"/></text:p>
          </table:table-cell>
          <table:table-cell office:value-type="float" office:value="220" table:style-name="ce5">
            <text:p><text:s/>22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346.53" table:style-name="ce5">
            <text:p><text:s/>346,5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228.56" table:style-name="ce5">
            <text:p><text:s/>3.228,5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839.22" table:style-name="ce5">
            <text:p><text:s/>1.839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328.33" table:style-name="ce5">
            <text:p><text:s/>5.328,3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3242.03" table:style-name="ce5">
            <text:p><text:s/>3.242,0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44.69" table:style-name="ce5">
            <text:p><text:s/>6.244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MICI DI ASNIERES SUR OISE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8000" table:style-name="ce5">
            <text:p><text:s/>8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001</text:p>
          </table:table-cell>
          <table:table-cell office:value-type="string" table:style-name="ce3">
            <text:p>Premi di assicurazione su beni mobili<text:s text:c="218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ASSICURAZIONE OPERE D'ARTE<text:s text:c="274"/></text:p>
          </table:table-cell>
          <table:table-cell office:value-type="float" office:value="696.16" table:style-name="ce5">
            <text:p><text:s/>696,1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ISTITUTO STORICO DELLA RESISTENZA IN TOSCANA ONLUS</text:p>
          </table:table-cell>
          <table:table-cell table:style-name="ce3"/>
          <table:table-cell office:value-type="string" table:style-name="ce4">
            <text:p>INIZIATIVE DIRETTE DEL CONSIGLIO REGIONALE - TRASFERIMENTI CORRENTI A ISTITUZIONIN SOCIALI PRIVATE - L.R.3/2024<text:s text:c="189"/></text:p>
          </table:table-cell>
          <table:table-cell office:value-type="float" office:value="17500" table:style-name="ce5">
            <text:p><text:s/>17.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118.97" table:style-name="ce5">
            <text:p><text:s/>118,9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ERREBIAN SPA</text:p>
          </table:table-cell>
          <table:table-cell table:style-name="ce3"/>
          <table:table-cell office:value-type="string" table:style-name="ce4">
            <text:p>ACQUISTO CANCELLERIA E ALTRI BENI E MATERIALI DI CONSUMO<text:s text:c="244"/></text:p>
          </table:table-cell>
          <table:table-cell office:value-type="float" office:value="109.95" table:style-name="ce5">
            <text:p><text:s/>109,9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ALKEDO PRODUZIONI S.R.L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488" table:style-name="ce5">
            <text:p><text:s/>488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45.27" table:style-name="ce5">
            <text:p><text:s/>45,2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14.86" table:style-name="ce5">
            <text:p><text:s/>114,8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2507.8200000000002" table:style-name="ce5">
            <text:p><text:s/>2.507,8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7084.32" table:style-name="ce5">
            <text:p><text:s/>37.084,3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8857.7099999999991" table:style-name="ce5">
            <text:p><text:s/>8.857,7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ALIA SERVIZI AMBIENTALI SPA-EX QUADRIFOGLIO SPA</text:p>
          </table:table-cell>
          <table:table-cell table:style-name="ce3"/>
          <table:table-cell office:value-type="string" table:style-name="ce4">
            <text:p>SMALTIMENTO RIFIUTI INGOMBRANTI E SPECIALI<text:s text:c="258"/></text:p>
          </table:table-cell>
          <table:table-cell office:value-type="float" office:value="2127.61" table:style-name="ce5">
            <text:p><text:s/>2.127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3.001</text:p>
          </table:table-cell>
          <table:table-cell office:value-type="string" table:style-name="ce3">
            <text:p>Mobili e arredi per ufficio<text:s text:c="228"/></text:p>
          </table:table-cell>
          <table:table-cell office:value-type="string" table:style-name="ce3">
            <text:p>GB PLAST SRL<text:s/></text:p>
          </table:table-cell>
          <table:table-cell table:style-name="ce3"/>
          <table:table-cell office:value-type="string" table:style-name="ce4">
            <text:p>ACQUISTO MOBILI E ARREDI -SPESE DI INVESTIMENTO<text:s text:c="253"/></text:p>
          </table:table-cell>
          <table:table-cell office:value-type="float" office:value="2830.4" table:style-name="ce5">
            <text:p><text:s/>2.830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5T00:00:00" table:style-name="ce2">
            <text:p>15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DROMEDIAN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18694.060000000001" table:style-name="ce5">
            <text:p><text:s/>18.694,0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8T00:00:00" table:style-name="ce2">
            <text:p>1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1.93" table:style-name="ce5">
            <text:p><text:s/>11,9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8T00:00:00" table:style-name="ce2">
            <text:p>1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18.06" table:style-name="ce5">
            <text:p><text:s/>118,0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18T00:00:00" table:style-name="ce2">
            <text:p>1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719.41" table:style-name="ce5">
            <text:p><text:s/>719,41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18T00:00:00" table:style-name="ce2">
            <text:p>1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ISTITUTO DEGLI INNOCENTI DI FIRENZE</text:p>
          </table:table-cell>
          <table:table-cell table:style-name="ce3"/>
          <table:table-cell office:value-type="string" table:style-name="ce4">
            <text:p>CORECOM - TRASFERIMENTI AD ENTI PUBBLICI PER PROGETTI COMUNI (RISORSE VINCOLATE)RISORSE AGCOM<text:s text:c="207"/></text:p>
          </table:table-cell>
          <table:table-cell office:value-type="float" office:value="12450" table:style-name="ce5">
            <text:p><text:s/>12.4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18T00:00:00" table:style-name="ce2">
            <text:p>18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ISTITUTO DEGLI INNOCENTI DI FIRENZE</text:p>
          </table:table-cell>
          <table:table-cell table:style-name="ce3"/>
          <table:table-cell office:value-type="string" table:style-name="ce4">
            <text:p>CORECOM-TRASFERIMENTI A ENTI PUBBLICI PER PROGETTI COMUNI<text:s text:c="243"/></text:p>
          </table:table-cell>
          <table:table-cell office:value-type="float" office:value="12450" table:style-name="ce5">
            <text:p><text:s/>12.4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GEOGNOSTICA FIORENTINA S.R.L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2347.2800000000002" table:style-name="ce5">
            <text:p><text:s/>2.347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54705.69" table:style-name="ce5">
            <text:p><text:s/>54.705,6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193.33" table:style-name="ce5">
            <text:p><text:s/>193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9</text:p>
          </table:table-cell>
          <table:table-cell office:value-type="string" table:style-name="ce3">
            <text:p>Manutenzione ordinaria e riparazioni di beni immobili di valore culturale, storico ed artistico<text:s text:c="160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ORDINARIA<text:s text:c="278"/></text:p>
          </table:table-cell>
          <table:table-cell office:value-type="float" office:value="24923.47" table:style-name="ce5">
            <text:p><text:s/>24.923,4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 DI PORTINERIA - ACCOGLIENZA UTENTI CORECOM PER FUNZIONI DELEGATE DA AGCOM<text:s text:c="209"/></text:p>
          </table:table-cell>
          <table:table-cell office:value-type="float" office:value="2360.11" table:style-name="ce5">
            <text:p><text:s/>2.360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G.S.A. GRUPPO SERVIZI ASSOCIATI SPA</text:p>
          </table:table-cell>
          <table:table-cell table:style-name="ce3"/>
          <table:table-cell office:value-type="string" table:style-name="ce4">
            <text:p>SPESE PER SERVIZIO DI PORTINERIA<text:s text:c="268"/></text:p>
          </table:table-cell>
          <table:table-cell office:value-type="float" office:value="33312.39" table:style-name="ce5">
            <text:p><text:s/>33.312,3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1690.88" table:style-name="ce5">
            <text:p><text:s/>1.690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003</text:p>
          </table:table-cell>
          <table:table-cell office:value-type="string" table:style-name="ce3">
            <text:p>Premi di assicurazione per responsabilità civile verso terzi<text:s text:c="194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ASSICURAZIONE RC PATRIMONIALE<text:s text:c="271"/></text:p>
          </table:table-cell>
          <table:table-cell office:value-type="float" office:value="7225" table:style-name="ce5">
            <text:p><text:s/>7.22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04.01.003</text:p>
          </table:table-cell>
          <table:table-cell office:value-type="string" table:style-name="ce3">
            <text:p>Premi di assicurazione per responsabilità civile verso terzi<text:s text:c="194"/></text:p>
          </table:table-cell>
          <table:table-cell office:value-type="string" table:style-name="ce3">
            <text:p>MARSH SPA</text:p>
          </table:table-cell>
          <table:table-cell table:style-name="ce3"/>
          <table:table-cell office:value-type="string" table:style-name="ce4">
            <text:p>ASSICURAZIONE RCT E PRESTATORI D'OPERA<text:s text:c="262"/></text:p>
          </table:table-cell>
          <table:table-cell office:value-type="float" office:value="4113.62" table:style-name="ce5">
            <text:p><text:s/>4.113,6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662.12" table:style-name="ce5">
            <text:p><text:s/>662,1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MICI DEL CENTRO STORICO DI FUCECCHI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ASTELSECCO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IL PONTE<text:s/></text:p>
          </table:table-cell>
          <table:table-cell table:style-name="ce3"/>
          <table:table-cell office:value-type="string" table:style-name="ce4">
            <text:p>EVENTI ISTITUZIONALI COMPARTECIPAZIONI ISTITUZIONI SOCIALI PRIVATE L.R. 46/2015<text:s text:c="221"/></text:p>
          </table:table-cell>
          <table:table-cell office:value-type="float" office:value="1016.71" table:style-name="ce5">
            <text:p><text:s/>1.016,7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SEMI CATTIVI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52.2" table:style-name="ce5">
            <text:p><text:s/>1.952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ER IL RECUPERO E LA VALORIZZAZIONE DEGLI ORGANI STORICI DELLA CITTA' DI CORTONA</text:p>
          </table:table-cell>
          <table:table-cell table:style-name="ce3"/>
          <table:table-cell office:value-type="string" table:style-name="ce4">
            <text:p>INIZIATIVE DIRETTE DEL CONSIGLIO REGIONALE - TRASFERIMENTI CORRENTI A ISTITUZIONIN SOCIALI PRIVATE - L.R.3/2024<text:s text:c="189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TA 2016 S.S.D. A R.L.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ANIMO ONLU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MORTADELLA PRATO IGP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SIENA CUORE ONLU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60727.199999999997" table:style-name="ce5">
            <text:p><text:s/>60.727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0T00:00:00" table:style-name="ce2">
            <text:p>20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IRAM S.P.A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45420.81" table:style-name="ce5">
            <text:p><text:s/>45.420,8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1.15" table:style-name="ce5">
            <text:p><text:s/>11,1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5.66" table:style-name="ce5">
            <text:p><text:s/>25,6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7.3" table:style-name="ce5">
            <text:p><text:s/>67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8.31" table:style-name="ce5">
            <text:p><text:s/>48,3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ARBURANTI<text:s text:c="290"/></text:p>
          </table:table-cell>
          <table:table-cell office:value-type="float" office:value="50.11" table:style-name="ce5">
            <text:p><text:s/>50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103378.71" table:style-name="ce5">
            <text:p><text:s/>103.378,7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27900.83" table:style-name="ce5">
            <text:p><text:s/>327.900,8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16" table:style-name="ce5">
            <text:p><text:s/>1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15" table:style-name="ce5">
            <text:p><text:s/>1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6616.01" table:style-name="ce5">
            <text:p><text:s/>36.616,0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16" table:style-name="ce5">
            <text:p><text:s/>6.138,1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350.34" table:style-name="ce5">
            <text:p><text:s/>28.350,3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374.46" table:style-name="ce5">
            <text:p><text:s/>374,4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71.83000000000004" table:style-name="ce5">
            <text:p><text:s/>571,8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40.47" table:style-name="ce5">
            <text:p><text:s/>340,4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20.12" table:style-name="ce5">
            <text:p><text:s/>320,1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67.78" table:style-name="ce5">
            <text:p><text:s/>467,7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529.92" table:style-name="ce5">
            <text:p><text:s/>5.529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032.84" table:style-name="ce5">
            <text:p><text:s/>5.032,8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N.P.P.I.A. ASSOCIAZIONE NAZIONALE PERSEGUITATI POLITICI ITALIANI ANTIFASCISTI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REA SPORT EVENTI E CULTUR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VIVI MONTENERO ODV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2T00:00:00" table:style-name="ce2">
            <text:p>22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RIPAFRATTA SALVIAMO LA ROCCA <text:s/>APS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587.22" table:style-name="ce5">
            <text:p><text:s/>587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85.4" table:style-name="ce5">
            <text:p><text:s/>85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43.9" table:style-name="ce5">
            <text:p><text:s/>43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181.28" table:style-name="ce5">
            <text:p><text:s/>181,2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41" table:style-name="ce5">
            <text:p><text:s/>41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226.73" table:style-name="ce5">
            <text:p><text:s/>226,7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562.64" table:style-name="ce5">
            <text:p><text:s/>562,6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1101.6099999999999" table:style-name="ce5">
            <text:p><text:s/>1.101,6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SCUDIERI INTERNATIONAL SRL<text:s/></text:p>
          </table:table-cell>
          <table:table-cell table:style-name="ce3"/>
          <table:table-cell office:value-type="string" table:style-name="ce4">
            <text:p>SERVIZI PER EVENTI DI CERIMONIALE<text:s text:c="267"/></text:p>
          </table:table-cell>
          <table:table-cell office:value-type="float" office:value="919.38" table:style-name="ce5">
            <text:p><text:s/>919,3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OM. E -COMUNICAZIONE&amp;EDITORIA-SRL (COM' E' SRL)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189.82" table:style-name="ce5">
            <text:p><text:s/>189,8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1377.57" table:style-name="ce5">
            <text:p><text:s/>11.377,5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9146.68" table:style-name="ce5">
            <text:p><text:s/>9.146,6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425.99" table:style-name="ce5">
            <text:p><text:s/>425,9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257.85000000000002" table:style-name="ce5">
            <text:p><text:s/>257,8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81.89" table:style-name="ce5">
            <text:p><text:s/>81,8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ELETTROSISTEMI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1120" table:style-name="ce5">
            <text:p><text:s/>1.12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QUIRICO D'ORCI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2034.99" table:style-name="ce5">
            <text:p><text:s/>2.034,9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LIVE ART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TOSCA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25275.05" table:style-name="ce5">
            <text:p><text:s/>25.275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6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3">
            <text:p>LAVANDERIA MANFREDI</text:p>
          </table:table-cell>
          <table:table-cell table:style-name="ce6"/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8" table:style-name="ce5">
            <text:p><text:s/>8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TELEPASS SPA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4.88" table:style-name="ce5">
            <text:p><text:s/>4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UNIPARK SRL - SCANDICCI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0.5" table:style-name="ce5">
            <text:p><text:s/>0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2</text:p>
          </table:table-cell>
          <table:table-cell office:value-type="string" table:style-name="ce3">
            <text:p>Trasferimenti correnti a Province<text:s text:c="222"/></text:p>
          </table:table-cell>
          <table:table-cell office:value-type="string" table:style-name="ce3">
            <text:p>PROVINCIA DI GROSSET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8775" table:style-name="ce5">
            <text:p><text:s/>8.775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GROSSET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221.08" table:style-name="ce5">
            <text:p><text:s/>1.221,0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GLIANO IN TOSCAN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845.2" table:style-name="ce5">
            <text:p><text:s/>1.845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EPULCIA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682.73" table:style-name="ce5">
            <text:p><text:s/>682,7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ORCARI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6240" table:style-name="ce5">
            <text:p><text:s/>6.24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AN CASCIANO IN VAL DI PES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457.71" table:style-name="ce5">
            <text:p><text:s/>1.457,7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8</text:p>
          </table:table-cell>
          <table:table-cell office:value-type="string" table:style-name="ce3">
            <text:p>Trasferimenti correnti a Università<text:s text:c="219"/></text:p>
          </table:table-cell>
          <table:table-cell office:value-type="string" table:style-name="ce3">
            <text:p>UNIVERSITA' DEGLI STUDI DI FIRENZE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10230.040000000001" table:style-name="ce5">
            <text:p><text:s/>10.230,0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834.33" table:style-name="ce5">
            <text:p><text:s/>32.834,3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922.08" table:style-name="ce5">
            <text:p><text:s/>922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891.82" table:style-name="ce5">
            <text:p><text:s/>891,8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840.29" table:style-name="ce5">
            <text:p><text:s/>840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915.08" table:style-name="ce5">
            <text:p><text:s/>915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964.68" table:style-name="ce5">
            <text:p><text:s/>964,6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936.02" table:style-name="ce5">
            <text:p><text:s/>936,0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915.89" table:style-name="ce5">
            <text:p><text:s/>915,8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9984" table:style-name="ce5">
            <text:p><text:s/>19.984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3947.1" table:style-name="ce5">
            <text:p><text:s/>83.947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7468.080000000002" table:style-name="ce5">
            <text:p><text:s/>37.468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office:value-type="string" table:style-name="ce3">
            <text:p>AUTOSTRADE PER L'ITALIA S.P.A.</text:p>
          </table:table-cell>
          <table:table-cell table:style-name="ce3"/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281.7" table:style-name="ce5">
            <text:p><text:s/>281,7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ISPETTORATO TERRITORIALE TOSCANA DEL MINISTERO DELLO SVILUPPO ECONOMICO</text:p>
          </table:table-cell>
          <table:table-cell table:style-name="ce3"/>
          <table:table-cell office:value-type="string" table:style-name="ce4">
            <text:p>CORECOM-SERVIZI PER L'ATTUAZIONE DEL PIANO DI ATTIVITA'<text:s text:c="245"/></text:p>
          </table:table-cell>
          <table:table-cell office:value-type="float" office:value="936.06" table:style-name="ce5">
            <text:p><text:s/>936,0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6.001</text:p>
          </table:table-cell>
          <table:table-cell office:value-type="string" table:style-name="ce3">
            <text:p>Tassa e/o tariffa smaltimento rifiuti solidi urbani<text:s text:c="20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TASSA SUI RIFIUTI<text:s text:c="283"/></text:p>
          </table:table-cell>
          <table:table-cell office:value-type="float" office:value="31245.8" table:style-name="ce5">
            <text:p><text:s/>31.245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6.001</text:p>
          </table:table-cell>
          <table:table-cell office:value-type="string" table:style-name="ce3">
            <text:p>Tassa e/o tariffa smaltimento rifiuti solidi urbani<text:s text:c="20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TASSA SUI RIFIUTI<text:s text:c="283"/></text:p>
          </table:table-cell>
          <table:table-cell office:value-type="float" office:value="455.8" table:style-name="ce5">
            <text:p><text:s/>455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6.001</text:p>
          </table:table-cell>
          <table:table-cell office:value-type="string" table:style-name="ce3">
            <text:p>Tassa e/o tariffa smaltimento rifiuti solidi urbani<text:s text:c="20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TASSA SUI RIFIUTI<text:s text:c="283"/></text:p>
          </table:table-cell>
          <table:table-cell office:value-type="float" office:value="126.8" table:style-name="ce5">
            <text:p><text:s/>126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6.001</text:p>
          </table:table-cell>
          <table:table-cell office:value-type="string" table:style-name="ce3">
            <text:p>Tassa e/o tariffa smaltimento rifiuti solidi urbani<text:s text:c="204"/></text:p>
          </table:table-cell>
          <table:table-cell office:value-type="string" table:style-name="ce3">
            <text:p>COMUNE DI FIRENZE<text:s text:c="2"/></text:p>
          </table:table-cell>
          <table:table-cell table:style-name="ce3"/>
          <table:table-cell office:value-type="string" table:style-name="ce4">
            <text:p>TASSA SUI RIFIUTI<text:s text:c="283"/></text:p>
          </table:table-cell>
          <table:table-cell office:value-type="float" office:value="82657.2" table:style-name="ce5">
            <text:p><text:s/>82.657,2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TORRITA DI SIENA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. MEDICI PER L'AMBIENTE ISDE ITALIA ODV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VIS COMUNALE DI BIBBIENA<text:s/>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7T00:00:00" table:style-name="ce2">
            <text:p>27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.S. LORESE 1919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55" table:style-name="ce5">
            <text:p><text:s/>55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30.95" table:style-name="ce5">
            <text:p><text:s/>430,9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18.5" table:style-name="ce5">
            <text:p><text:s/>218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2.43" table:style-name="ce5">
            <text:p><text:s/>302,4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43.18" table:style-name="ce5">
            <text:p><text:s/>243,1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86.45" table:style-name="ce5">
            <text:p><text:s/>386,4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530.74" table:style-name="ce5">
            <text:p><text:s/>530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660.13" table:style-name="ce5">
            <text:p><text:s/>3.660,1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371.18" table:style-name="ce5">
            <text:p><text:s/>371,1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1440" table:style-name="ce5">
            <text:p><text:s/>1.44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CONNETTIVITA'<text:s text:c="276"/></text:p>
          </table:table-cell>
          <table:table-cell office:value-type="float" office:value="3683.04" table:style-name="ce5">
            <text:p><text:s/>3.68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539.85" table:style-name="ce5">
            <text:p><text:s/>3.539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653.37" table:style-name="ce5">
            <text:p><text:s/>3.653,3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ATTIVITA' DI CONCILIAZIONE E DEFINIZIONE GESTIONE DELLE DELEGHE<text:s text:c="227"/></text:p>
          </table:table-cell>
          <table:table-cell office:value-type="float" office:value="3862.83" table:style-name="ce5">
            <text:p><text:s/>3.862,83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STATALE DI ISTRUZIONE EUGENIO MONTALE</text:p>
          </table:table-cell>
          <table:table-cell table:style-name="ce3"/>
          <table:table-cell office:value-type="string" table:style-name="ce4">
            <text:p>FESTA DELLA TOSCANA L.R 46/2015 - COMPARTECIPAZIONI PER PROGETTI PROMOSSI DA AMMINISTRAZIONI CENTRALI<text:s text:c="199"/></text:p>
          </table:table-cell>
          <table:table-cell office:value-type="float" office:value="2003.1" table:style-name="ce5">
            <text:p><text:s/>2.003,1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RMIGNA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729.88" table:style-name="ce5">
            <text:p><text:s/>1.729,8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RAPOLANO TERME<text:s/>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VICCHI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IRCOLO TENNIS MATCHBALL MONTERONI D'ARBI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610" table:style-name="ce5">
            <text:p><text:s/>61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LIBROPOLIS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4</text:p>
          </table:table-cell>
          <table:table-cell office:value-type="string" table:style-name="ce3">
            <text:p>Apparati di telecomunicazione<text:s text:c="226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SERVER E APPARATI DI TELECOMUNICAZIONE<text:s text:c="262"/></text:p>
          </table:table-cell>
          <table:table-cell office:value-type="float" office:value="117584.14" table:style-name="ce5">
            <text:p><text:s/>117.584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4</text:p>
          </table:table-cell>
          <table:table-cell office:value-type="string" table:style-name="ce3">
            <text:p>Apparati di telecomunicazione<text:s text:c="226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SERVER E APPARATI DI TELECOMUNICAZIONE<text:s text:c="262"/></text:p>
          </table:table-cell>
          <table:table-cell office:value-type="float" office:value="7000" table:style-name="ce5">
            <text:p><text:s/>7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9</text:p>
          </table:table-cell>
          <table:table-cell office:value-type="string" table:style-name="ce3">
            <text:p>Beni per attività di rappresentanza<text:s text:c="219"/></text:p>
          </table:table-cell>
          <table:table-cell office:value-type="string" table:style-name="ce3">
            <text:p>EURO 3 SNC</text:p>
          </table:table-cell>
          <table:table-cell table:style-name="ce3"/>
          <table:table-cell office:value-type="string" table:style-name="ce4">
            <text:p>BENI DI RAPPRESENTANZA <text:s/>(art. 1 c.1 lett a) e b) lr 4/2009)<text:s text:c="241"/></text:p>
          </table:table-cell>
          <table:table-cell office:value-type="float" office:value="8222.7999999999993" table:style-name="ce5">
            <text:p><text:s/>8.222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33.200000000000003" table:style-name="ce5">
            <text:p><text:s/>33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65" table:style-name="ce5">
            <text:p><text:s/>65,00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31.2" table:style-name="ce5">
            <text:p><text:s/>31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BARBAGLI 1923 S.R.L.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972.1" table:style-name="ce5">
            <text:p><text:s/>972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678.46" table:style-name="ce5">
            <text:p><text:s/>678,4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5</text:p>
          </table:table-cell>
          <table:table-cell office:value-type="string" table:style-name="ce3">
            <text:p>Acqua<text:s text:c="250"/></text:p>
          </table:table-cell>
          <table:table-cell office:value-type="string" table:style-name="ce3">
            <text:p>PUBLIACQUA SPA</text:p>
          </table:table-cell>
          <table:table-cell table:style-name="ce3"/>
          <table:table-cell office:value-type="string" table:style-name="ce4">
            <text:p>CONSUMO ACQUA POTABILE<text:s text:c="278"/></text:p>
          </table:table-cell>
          <table:table-cell office:value-type="float" office:value="521.92999999999995" table:style-name="ce5">
            <text:p><text:s/>521,9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E PLAN ITALIA S.P.A.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544.02" table:style-name="ce5">
            <text:p><text:s/>544,0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31618.65" table:style-name="ce5">
            <text:p><text:s/>31.618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4.001</text:p>
          </table:table-cell>
          <table:table-cell office:value-type="string" table:style-name="ce3">
            <text:p>Trasferimenti correnti a organismi interni e/o unità locali della amministrazione<text:s text:c="173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RESTITUZIONE QUOTA DI PARTE CORRENTE ALLA GIUNTA REGIONALE<text:s text:c="242"/></text:p>
          </table:table-cell>
          <table:table-cell office:value-type="float" office:value="600000" table:style-name="ce5">
            <text:p><text:s/>600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2T00:00:00" table:style-name="ce2">
            <text:p>0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6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CARTARIA FIORENTINA INGROSSO SRL</text:p>
          </table:table-cell>
          <table:table-cell table:style-name="ce6"/>
          <table:table-cell office:value-type="string" table:style-name="ce6">
            <text:p>SPESE MINUTE SOSTENUTE TRAMITE FONDO ECONOMALE - ACQUISTO BENI E MATERIALI DI CONSUMO</text:p>
          </table:table-cell>
          <table:table-cell office:value-type="float" office:value="43" table:style-name="ce5">
            <text:p><text:s/>43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3T00:00:00" table:style-name="ce2">
            <text:p>0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NOLEGGIO HARDWARE - TIPOGRAFIA<text:s text:c="270"/></text:p>
          </table:table-cell>
          <table:table-cell office:value-type="float" office:value="1138.06" table:style-name="ce5">
            <text:p><text:s/>1.138,0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3T00:00:00" table:style-name="ce2">
            <text:p>0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NOLEGGIO HARDWARE - TIPOGRAFIA<text:s text:c="270"/></text:p>
          </table:table-cell>
          <table:table-cell office:value-type="float" office:value="3231" table:style-name="ce5">
            <text:p><text:s/>3.231,00<text:s text:c="3"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4-12-03T00:00:00" table:style-name="ce2">
            <text:p>0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I.C.C.R.E.-FEDERAZIONE REGIONALE TOSCANA</text:p>
          </table:table-cell>
          <table:table-cell table:style-name="ce3"/>
          <table:table-cell office:value-type="string" table:style-name="ce4">
            <text:p>MISURE A SOSTEGNO DELL'ATTIVITA' DELL'ASSOCIAZIONE ITALIANA DEL CONSIGLIO DEI COMUNI E DELLE REGIONI D'EUROPA (A.I.C.C.R.E.)- FEDERAZIONE REGIONALE DELLA TOSCANA (L.R. 76/1997)<text:s text:c="124"/></text:p>
          </table:table-cell>
          <table:table-cell office:value-type="float" office:value="62000" table:style-name="ce5">
            <text:p><text:s/>62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3T00:00:00" table:style-name="ce2">
            <text:p>0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ARTEMISIA APS<text:s/></text:p>
          </table:table-cell>
          <table:table-cell table:style-name="ce3"/>
          <table:table-cell office:value-type="string" table:style-name="ce4">
            <text:p>CORECOM - PREMI AD ASSOCIAZIONI PER L'ATTUAZIONE DEL PIANO DI ATTIVITA'<text:s text:c="229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2319.7600000000002" table:style-name="ce5">
            <text:p><text:s/>2.319,7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4018.01" table:style-name="ce5">
            <text:p><text:s/>4.018,0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1016.76" table:style-name="ce5">
            <text:p><text:s/>1.016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UNIVERSITA' DEGLI STUDI DI FIRENZE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office:value-type="string" table:style-name="ce3">
            <text:p>ITALIANA PETROLI SPA</text:p>
          </table:table-cell>
          <table:table-cell table:style-name="ce3"/>
          <table:table-cell office:value-type="string" table:style-name="ce4">
            <text:p>CARBURANTI<text:s text:c="290"/></text:p>
          </table:table-cell>
          <table:table-cell office:value-type="float" office:value="1442.08" table:style-name="ce5">
            <text:p><text:s/>1.442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999</text:p>
          </table:table-cell>
          <table:table-cell office:value-type="string" table:style-name="ce3">
            <text:p>Altre spese per relazioni pubbliche, convegni e mostre, pubblicità n.a.c<text:s text:c="182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PER RELATORI A INIZIATIVE DI PIANETA GALILEO<text:s text:c="241"/></text:p>
          </table:table-cell>
          <table:table-cell office:value-type="float" office:value="400" table:style-name="ce5">
            <text:p><text:s/>4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2314.6" table:style-name="ce5">
            <text:p><text:s/>2.314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HERA COMM SPA<text:s/>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85.34" table:style-name="ce5">
            <text:p><text:s/>185,3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UNICOOP FIRENZE SC</text:p>
          </table:table-cell>
          <table:table-cell table:style-name="ce3"/>
          <table:table-cell office:value-type="string" table:style-name="ce4">
            <text:p>SPESE A TITOLO DI SPONSORIZZAZIONE PER INIZIATIVE DIRETTE DEL CRT - PROMOZIONE CULTURA - QUOTA IMPONIBILE<text:s text:c="19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99.99.999</text:p>
          </table:table-cell>
          <table:table-cell office:value-type="string" table:style-name="ce3">
            <text:p>Altre spese correnti n.a.c.<text:s text:c="228"/></text:p>
          </table:table-cell>
          <table:table-cell office:value-type="string" table:style-name="ce3">
            <text:p>UNICOOP FIRENZE SC</text:p>
          </table:table-cell>
          <table:table-cell table:style-name="ce3"/>
          <table:table-cell office:value-type="string" table:style-name="ce4">
            <text:p>SPESE A TITOLO DI SPONSORIZZAZIONE PER INIZIATIVE DIRETTE DEL CRT - PROMOZIONE CULTURA Â QUOTA PARTE IVA<text:s text:c="191"/></text:p>
          </table:table-cell>
          <table:table-cell office:value-type="float" office:value="220" table:style-name="ce5">
            <text:p><text:s/>22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4" table:style-name="ce5">
            <text:p><text:s/>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FIESOLE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299.02" table:style-name="ce5">
            <text:p><text:s/>1.299,0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ESTO FIORENTI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550.66" table:style-name="ce5">
            <text:p><text:s/>1.550,6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ETA BETA ONLUS</text:p>
          </table:table-cell>
          <table:table-cell table:style-name="ce3"/>
          <table:table-cell office:value-type="string" table:style-name="ce4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3.2" table:style-name="ce5">
            <text:p><text:s/>1.503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3</text:p>
          </table:table-cell>
          <table:table-cell office:value-type="string" table:style-name="ce3">
            <text:p>Manutenzione ordinaria e riparazioni di mobili e arredi<text:s text:c="200"/></text:p>
          </table:table-cell>
          <table:table-cell office:value-type="string" table:style-name="ce3">
            <text:p>TOSCANA SERVIZI TECNICI SAS DI TIGLI D.&amp; C</text:p>
          </table:table-cell>
          <table:table-cell table:style-name="ce3"/>
          <table:table-cell office:value-type="string" table:style-name="ce4">
            <text:p>MANUTENZIONE CLASSIFICATORI BIBLIOTECA<text:s text:c="262"/></text:p>
          </table:table-cell>
          <table:table-cell office:value-type="float" office:value="680.15" table:style-name="ce5">
            <text:p><text:s/>680,1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EXPOMEETING SRL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6447.79" table:style-name="ce5">
            <text:p><text:s/>6.447,7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XEROX S.P.A.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928.66" table:style-name="ce5">
            <text:p><text:s/>928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COMUNE DI MASSAROSA<text:s/>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693.7" table:style-name="ce5">
            <text:p><text:s/>693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ADIOSIENATV SRL<text:s/>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490.7" table:style-name="ce5">
            <text:p><text:s/>4.490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8116.42" table:style-name="ce5">
            <text:p><text:s/>8.116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7921.89" table:style-name="ce5">
            <text:p><text:s/>7.921,8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5403.38" table:style-name="ce5">
            <text:p><text:s/>5.403,3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TRURIA 2000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322.7" table:style-name="ce5">
            <text:p><text:s/>4.322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OSCANA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7805.87" table:style-name="ce5">
            <text:p><text:s/>7.805,8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1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382.41" table:style-name="ce5">
            <text:p><text:s/>4.382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R TELE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291.05" table:style-name="ce5">
            <text:p><text:s/>6.291,0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MTB CASENTIN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LA GIUBBA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TAI SOFTWARE SOLUTION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8303.08" table:style-name="ce5">
            <text:p><text:s/>8.303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51.69999999999999" table:style-name="ce5">
            <text:p><text:s/>151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424.6" table:style-name="ce5">
            <text:p><text:s/>424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JAMBO APS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2750" table:style-name="ce5">
            <text:p><text:s/>2.7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82.1" table:style-name="ce5">
            <text:p><text:s/>82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6.002</text:p>
          </table:table-cell>
          <table:table-cell office:value-type="string" table:style-name="ce3">
            <text:p>Spese postali<text:s text:c="242"/>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string" table:style-name="ce4">
            <text:p>SERVIZI POSTALI E DI SPEDIZIONE<text:s text:c="269"/></text:p>
          </table:table-cell>
          <table:table-cell office:value-type="float" office:value="330.1" table:style-name="ce5">
            <text:p><text:s/>330,1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99.999</text:p>
          </table:table-cell>
          <table:table-cell office:value-type="string" table:style-name="ce3">
            <text:p>Altri servizi diversi n.a.c.<text:s text:c="227"/></text:p>
          </table:table-cell>
          <table:table-cell office:value-type="string" table:style-name="ce3">
            <text:p>ASSOCIAZIONE WIMBLEDON APS</text:p>
          </table:table-cell>
          <table:table-cell table:style-name="ce3"/>
          <table:table-cell office:value-type="string" table:style-name="ce4">
            <text:p>SPESE A TITOLO DI SPONSORIZZAZIONE PER INIZIATIVE DIRETTE DEL CRT - PROMOZIONE CULTURA - QUOTA IMPONIBILE<text:s text:c="195"/></text:p>
          </table:table-cell>
          <table:table-cell office:value-type="float" office:value="1600" table:style-name="ce5">
            <text:p><text:s/>1.6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U.1.10.99.99.999</text:p>
          </table:table-cell>
          <table:table-cell office:value-type="string" table:style-name="ce3">
            <text:p>Altre spese correnti n.a.c.<text:s text:c="228"/></text:p>
          </table:table-cell>
          <table:table-cell office:value-type="string" table:style-name="ce3">
            <text:p>ASSOCIAZIONE WIMBLEDON APS</text:p>
          </table:table-cell>
          <table:table-cell table:style-name="ce3"/>
          <table:table-cell office:value-type="string" table:style-name="ce4">
            <text:p>SPESE A TITOLO DI SPONSORIZZAZIONE PER INIZIATIVE DIRETTE DEL CRT - PROMOZIONE CULTURA Â QUOTA PARTE IVA<text:s text:c="191"/></text:p>
          </table:table-cell>
          <table:table-cell office:value-type="float" office:value="352" table:style-name="ce5">
            <text:p><text:s/>352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ONTE SAN SAVIN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OMUNICA ITALIA S.R.L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4035.7" table:style-name="ce5">
            <text:p><text:s/>4.035,7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ETWEEK S.P.A.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008.11" table:style-name="ce5">
            <text:p><text:s/>6.008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MAREMMA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660.41" table:style-name="ce5">
            <text:p><text:s/>6.660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170.46" table:style-name="ce5">
            <text:p><text:s/>170,4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1</text:p>
          </table:table-cell>
          <table:table-cell office:value-type="string" table:style-name="ce3">
            <text:p>Giornali e riviste<text:s text:c="237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ERIODICI CARTACEI<text:s text:c="273"/></text:p>
          </table:table-cell>
          <table:table-cell office:value-type="float" office:value="1397.18" table:style-name="ce5">
            <text:p><text:s/>1.397,1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ALKEDO PRODUZIONI S.R.L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39528" table:style-name="ce5">
            <text:p><text:s/>39.528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A.MANZONI &amp; C. SPA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5490" table:style-name="ce5">
            <text:p><text:s/>5.49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9524.24" table:style-name="ce5">
            <text:p><text:s/>9.524,2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BANCHE DATI E PUBBLICAZIONI ONLINE<text:s text:c="257"/></text:p>
          </table:table-cell>
          <table:table-cell office:value-type="float" office:value="446.92" table:style-name="ce5">
            <text:p><text:s/>446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ALD AUTOMOTIVE ITALIA SRL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360.3" table:style-name="ce5">
            <text:p><text:s/>1.360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343.3" table:style-name="ce5">
            <text:p><text:s/>343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2</text:p>
          </table:table-cell>
          <table:table-cell office:value-type="string" table:style-name="ce3">
            <text:p>Noleggi di mezzi di trasporto<text:s text:c="226"/></text:p>
          </table:table-cell>
          <table:table-cell office:value-type="string" table:style-name="ce3">
            <text:p>LEASYS SPA</text:p>
          </table:table-cell>
          <table:table-cell table:style-name="ce3"/>
          <table:table-cell office:value-type="string" table:style-name="ce4">
            <text:p>NOLEGGIO OPERATIVO SENZA CONDUCENTE<text:s text:c="265"/></text:p>
          </table:table-cell>
          <table:table-cell office:value-type="float" office:value="164.07" table:style-name="ce5">
            <text:p><text:s/>164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IT CONSULT S.R.L</text:p>
          </table:table-cell>
          <table:table-cell table:style-name="ce3"/>
          <table:table-cell office:value-type="string" table:style-name="ce4">
            <text:p>GESTIONE ASSISTENZA MANUTENZIONE HARDWARE E SOFTWARE<text:s text:c="248"/></text:p>
          </table:table-cell>
          <table:table-cell office:value-type="float" office:value="5807.2" table:style-name="ce5">
            <text:p><text:s/>5.807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UTI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2518.6999999999998" table:style-name="ce5">
            <text:p><text:s/>2.518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TREQUAND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736.24" table:style-name="ce5">
            <text:p><text:s/>736,2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NOI TV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559.39" table:style-name="ce5">
            <text:p><text:s/>6.559,3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LIBERA SPA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453.37" table:style-name="ce5">
            <text:p><text:s/>6.453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V PRATO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8859.65" table:style-name="ce5">
            <text:p><text:s/>8.859,6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OCCA A NOI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0T00:00:00" table:style-name="ce2">
            <text:p>1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2</text:p>
          </table:table-cell>
          <table:table-cell office:value-type="string" table:style-name="ce3">
            <text:p>Acquisto software<text:s text:c="238"/></text:p>
          </table:table-cell>
          <table:table-cell office:value-type="string" table:style-name="ce3">
            <text:p>IT CONSULT S.R.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29036" table:style-name="ce5">
            <text:p><text:s/>29.036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2522.48" table:style-name="ce5">
            <text:p><text:s/>2.522,4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4035" table:style-name="ce5">
            <text:p><text:s/>4.03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9</text:p>
          </table:table-cell>
          <table:table-cell office:value-type="string" table:style-name="ce3">
            <text:p>Beni per attività di rappresentanza<text:s text:c="219"/></text:p>
          </table:table-cell>
          <table:table-cell office:value-type="string" table:style-name="ce3">
            <text:p>BP MANAGEMENT SAS<text:s/></text:p>
          </table:table-cell>
          <table:table-cell table:style-name="ce3"/>
          <table:table-cell office:value-type="string" table:style-name="ce4">
            <text:p>BENI DI RAPPRESENTANZA <text:s/>(art. 1 c.1 lett a) e b) lr 4/2009)<text:s text:c="241"/></text:p>
          </table:table-cell>
          <table:table-cell office:value-type="float" office:value="2708.4" table:style-name="ce5">
            <text:p><text:s/>2.708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office:value-type="string" table:style-name="ce3">
            <text:p>BP MANAGEMENT SAS<text:s/></text:p>
          </table:table-cell>
          <table:table-cell table:style-name="ce3"/>
          <table:table-cell office:value-type="string" table:style-name="ce4">
            <text:p>SPESE PER MATERIALI VARI, MINUTERIE ED ALTRI BENI DI CONSUMO<text:s text:c="240"/></text:p>
          </table:table-cell>
          <table:table-cell office:value-type="float" office:value="9592.86" table:style-name="ce5">
            <text:p><text:s/>9.592,8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059.4299999999998" table:style-name="ce5">
            <text:p><text:s/>2.059,4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BELLEROFONTE S.R.L.</text:p>
          </table:table-cell>
          <table:table-cell table:style-name="ce3"/>
          <table:table-cell office:value-type="string" table:style-name="ce4">
            <text:p>SPESE PUBBLICITA'<text:s text:c="283"/></text:p>
          </table:table-cell>
          <table:table-cell office:value-type="float" office:value="18936.84" table:style-name="ce5">
            <text:p><text:s/>18.936,8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BUSSOTTI FABBRINI SRL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2196" table:style-name="ce5">
            <text:p><text:s/>2.19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YANEZ VIAGGI DI YANEZ SRL</text:p>
          </table:table-cell>
          <table:table-cell table:style-name="ce3"/>
          <table:table-cell office:value-type="string" table:style-name="ce4">
            <text:p>CORECOM - SERVIZI PER RELAZIONI PUBBLICHE. MOSTRE E CONVEGNI PER LA GESTIONE DELLE DELEGHE<text:s text:c="210"/></text:p>
          </table:table-cell>
          <table:table-cell office:value-type="float" office:value="539.4" table:style-name="ce5">
            <text:p><text:s/>539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ASSOCIAZIONE EQUILIBRIO &amp; R.C.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61.36" table:style-name="ce5">
            <text:p><text:s/>261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HIANCIANO TERME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891.33" table:style-name="ce5">
            <text:p><text:s/>1.891,3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INALUNG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618.91" table:style-name="ce5">
            <text:p><text:s/>1.618,9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TERRICCIOL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914.4" table:style-name="ce5">
            <text:p><text:s/>1.914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FONDAZIONE SISTEMA TOSCANA</text:p>
          </table:table-cell>
          <table:table-cell table:style-name="ce3"/>
          <table:table-cell office:value-type="string" table:style-name="ce4">
            <text:p>TRASFERIMENTI A AMMINISTRAZIONI LOCALI - VETRINA DELL'ARTIGIANATO TOSCANO<text:s text:c="227"/></text:p>
          </table:table-cell>
          <table:table-cell office:value-type="float" office:value="40000" table:style-name="ce5">
            <text:p><text:s/>40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1T00:00:00" table:style-name="ce2">
            <text:p>1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FONDAZIONE SISTEMA TOSCANA</text:p>
          </table:table-cell>
          <table:table-cell table:style-name="ce3"/>
          <table:table-cell office:value-type="string" table:style-name="ce4">
            <text:p>TRASFERIMENTI A FONDAZIONE SISTEMA TOSCANA PER ATTIVITA DI COMUNICAZIONE ISTITUZIONALE<text:s text:c="214"/></text:p>
          </table:table-cell>
          <table:table-cell office:value-type="float" office:value="54000" table:style-name="ce5">
            <text:p><text:s/>54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106.15" table:style-name="ce5">
            <text:p><text:s/>106,1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KPMG ADVISORY SPA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3207.38" table:style-name="ce5">
            <text:p><text:s/>3.207,3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KPMG ADVISORY SPA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7748.22" table:style-name="ce5">
            <text:p><text:s/>7.748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101.97" table:style-name="ce5">
            <text:p><text:s/>101,9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3</text:p>
          </table:table-cell>
          <table:table-cell office:value-type="string" table:style-name="ce3">
            <text:p>Trasporti, traslochi e facchinaggio<text:s text:c="220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FACCHINAGGIO<text:s text:c="267"/></text:p>
          </table:table-cell>
          <table:table-cell office:value-type="float" office:value="8317.57" table:style-name="ce5">
            <text:p><text:s/>8.317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COMPRENSIVO MARTIRI DI S.ANNA-ENRICO PEA</text:p>
          </table:table-cell>
          <table:table-cell table:style-name="ce3"/>
          <table:table-cell office:value-type="string" table:style-name="ce4">
            <text:p>AUTORITA' REGIONALE PER LA PARTECIPAZIONE-TRASFERIMENTI ISTITUZIONI SCOLASTICHE<text:s text:c="221"/></text:p>
          </table:table-cell>
          <table:table-cell office:value-type="float" office:value="5543.2" table:style-name="ce5">
            <text:p><text:s/>5.543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ALTOPASCI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3360" table:style-name="ce5">
            <text:p><text:s/>3.36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ORGO SAN LORENZ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4455.3599999999997" table:style-name="ce5">
            <text:p><text:s/>4.455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PANNOLI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2187.9" table:style-name="ce5">
            <text:p><text:s/>2.187,9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FIGLINE E INCISA VALDARN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4420" table:style-name="ce5">
            <text:p><text:s/>4.42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ALAZZUOLO SUL SENI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4480" table:style-name="ce5">
            <text:p><text:s/>4.48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UVERET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4200" table:style-name="ce5">
            <text:p><text:s/>4.2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VICCHIO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3570" table:style-name="ce5">
            <text:p><text:s/>3.57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VOLTERRA</text:p>
          </table:table-cell>
          <table:table-cell table:style-name="ce3"/>
          <table:table-cell office:value-type="string" table:style-name="ce4">
            <text:p>AUTORITA' REGIONALE PER LA PARTECIPAZIONE - TRASFERIMENTI AD AMMINISTRAZIONE LOCALI<text:s text:c="217"/></text:p>
          </table:table-cell>
          <table:table-cell office:value-type="float" office:value="7500" table:style-name="ce5">
            <text:p><text:s/>7.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PER IL RECUPERO E LA VALORIZZAZIONE DEGLI ORGANI STORICI DELLA CITTA' DI CORTONA</text:p>
          </table:table-cell>
          <table:table-cell table:style-name="ce3"/>
          <table:table-cell office:value-type="string" table:style-name="ce4">
            <text:p>INIZIATIVE DIRETTE DEL CONSIGLIO REGIONALE - TRASFERIMENTI CORRENTI A ISTITUZIONIN SOCIALI PRIVATE - L.R.3/2024<text:s text:c="189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58673.04" table:style-name="ce5">
            <text:p><text:s/>58.673,0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00699.33" table:style-name="ce5">
            <text:p><text:s/>300.699,3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3539.92" table:style-name="ce5">
            <text:p><text:s/>13.539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2834.33" table:style-name="ce5">
            <text:p><text:s/>32.834,3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AUTORITA' REGIONALE PER LA PARTECIPAZIONE<text:s text:c="251"/></text:p>
          </table:table-cell>
          <table:table-cell office:value-type="float" office:value="158" table:style-name="ce5">
            <text:p><text:s/>158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966.65" table:style-name="ce5">
            <text:p><text:s/>966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MISSIONI ESTERO CONSIGLIERI<text:s text:c="273"/></text:p>
          </table:table-cell>
          <table:table-cell office:value-type="float" office:value="875.05" table:style-name="ce5">
            <text:p><text:s/>875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19934" table:style-name="ce5">
            <text:p><text:s/>19.934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83947.1" table:style-name="ce5">
            <text:p><text:s/>83.947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office:value-type="string" table:style-name="ce3">
            <text:p>CONSIGLIERI E ASSESSORI REGIONALI</text:p>
          </table:table-cell>
          <table:table-cell table:style-name="ce3"/>
          <table:table-cell office:value-type="string" table:style-name="ce4">
            <text:p>TRATTAMENTO INDENNITARIO AMMINISTRATORI<text:s text:c="261"/></text:p>
          </table:table-cell>
          <table:table-cell office:value-type="float" office:value="37738.800000000003" table:style-name="ce5">
            <text:p><text:s/>37.738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6578.9" table:style-name="ce5">
            <text:p><text:s/>36.578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350.43" table:style-name="ce5">
            <text:p><text:s/>28.350,4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441.53" table:style-name="ce5">
            <text:p><text:s/>441,5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7000000000005" table:style-name="ce5">
            <text:p><text:s/>561,07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45.32" table:style-name="ce5">
            <text:p><text:s/>345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412.19" table:style-name="ce5">
            <text:p><text:s/>412,1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SU LAVORO AUTONOMO OCCASIONALE E ALTRI REDDITI<text:s text:c="243"/></text:p>
          </table:table-cell>
          <table:table-cell office:value-type="float" office:value="32.1" table:style-name="ce5">
            <text:p><text:s/>32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74.36" table:style-name="ce5">
            <text:p><text:s/>474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MPI BISENZI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992.82" table:style-name="ce5">
            <text:p><text:s/>1.992,82<text:s text:c="3"/></text:p>
          </table:table-cell>
          <table:table-cell table:number-columns-repeated="16375" table:style-name="ce1"/>
        </table:table-row>
        <table:table-row table:style-name="ro8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GABRIELE BORGOGNI ETS</text:p>
          </table:table-cell>
          <table:table-cell table:style-name="ce3"/>
          <table:table-cell office:value-type="string" table:style-name="ce4">
            <text:p>FONDO ONERI DI CUI ALL'ART 27 TER L.R. 3/2009 PER FRONTEGGIARE EMERGENZE SOCIALI - TRASFERIMENTI A ISTITUZIONI SOCIALI PRIVATE (vincolato)<text:s text:c="162"/></text:p>
          </table:table-cell>
          <table:table-cell office:value-type="float" office:value="10804.74" table:style-name="ce5">
            <text:p><text:s/>10.804,74<text:s text:c="3"/></text:p>
          </table:table-cell>
          <table:table-cell table:number-columns-repeated="16375" table:style-name="ce1"/>
        </table:table-row>
        <table:table-row table:style-name="ro8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GABRIELE BORGOGNI ETS</text:p>
          </table:table-cell>
          <table:table-cell table:style-name="ce3"/>
          <table:table-cell office:value-type="string" table:style-name="ce4">
            <text:p>FONDO ONERI DI CUI ALL'ART 27 TER L.R. 3/2009 PER FRONTEGGIARE EMERGENZE SOCIALI - TRASFERIMENTI A ISTITUZIONI SOCIALI PRIVATE (VINCOLATO)<text:s text:c="162"/></text:p>
          </table:table-cell>
          <table:table-cell office:value-type="float" office:value="13095.26" table:style-name="ce5">
            <text:p><text:s/>13.095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HE SANTA MADDALENA FOUNDATION</text:p>
          </table:table-cell>
          <table:table-cell table:style-name="ce3"/>
          <table:table-cell office:value-type="string" table:style-name="ce4">
            <text:p>TRASFERIMENTO AD ISTITUZIONE SOCIALI PRIVATE ART. 4 C. 2 LR 4/2023<text:s text:c="234"/></text:p>
          </table:table-cell>
          <table:table-cell office:value-type="float" office:value="20000" table:style-name="ce5">
            <text:p><text:s/>20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86961.24" table:style-name="ce5">
            <text:p><text:s/>86.961,2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office:value-type="string" table:style-name="ce3">
            <text:p>AVENTI DIRITTO ASSEGNO VITALIZIO</text:p>
          </table:table-cell>
          <table:table-cell table:style-name="ce3"/>
          <table:table-cell office:value-type="string" table:style-name="ce4">
            <text:p>ASSEGNI VITALIZI DIRETTI E INDIRETTI (l.r. 3/2009)<text:s text:c="250"/></text:p>
          </table:table-cell>
          <table:table-cell office:value-type="float" office:value="346716.11" table:style-name="ce5">
            <text:p><text:s/>346.716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CELDES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77.69" table:style-name="ce5">
            <text:p><text:s/>77,6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21.55" table:style-name="ce5">
            <text:p><text:s/>121,5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84.36" table:style-name="ce5">
            <text:p><text:s/>184,3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65.989999999999995" table:style-name="ce5">
            <text:p><text:s/>65,9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4.85" table:style-name="ce5">
            <text:p><text:s/>54,8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3.39" table:style-name="ce5">
            <text:p><text:s/>33,3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7.02" table:style-name="ce5">
            <text:p><text:s/>27,02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0.21" table:style-name="ce5">
            <text:p><text:s/>30,2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71.56" table:style-name="ce5">
            <text:p><text:s/>71,5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51.05000000000001" table:style-name="ce5">
            <text:p><text:s/>151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7.95" table:style-name="ce5">
            <text:p><text:s/>7,9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88.25" table:style-name="ce5">
            <text:p><text:s/>88,2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2.72" table:style-name="ce5">
            <text:p><text:s/>12,7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93.73" table:style-name="ce5">
            <text:p><text:s/>93,7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0.34" table:style-name="ce5">
            <text:p><text:s/>10,3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4.31" table:style-name="ce5">
            <text:p><text:s/>14,3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20.67" table:style-name="ce5">
            <text:p><text:s/>20,6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0.34" table:style-name="ce5">
            <text:p><text:s/>10,3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17.489999999999998" table:style-name="ce5">
            <text:p><text:s/>17,4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427.71" table:style-name="ce5">
            <text:p><text:s/>427,7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1.8" table:style-name="ce5">
            <text:p><text:s/>31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50.09" table:style-name="ce5">
            <text:p><text:s/>50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4.979999999999997" table:style-name="ce5">
            <text:p><text:s/>34,9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AUTORITA' REGIONALE PER LA PARTECIPAZIONE<text:s text:c="251"/></text:p>
          </table:table-cell>
          <table:table-cell office:value-type="float" office:value="150" table:style-name="ce5">
            <text:p><text:s/>1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669.28" table:style-name="ce5">
            <text:p><text:s/>669,28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334.64" table:style-name="ce5">
            <text:p><text:s/>334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167.32" table:style-name="ce5">
            <text:p><text:s/>167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.66" table:style-name="ce5">
            <text:p><text:s/>83,6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167.32" table:style-name="ce5">
            <text:p><text:s/>167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.66" table:style-name="ce5">
            <text:p><text:s/>83,6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501.96" table:style-name="ce5">
            <text:p><text:s/>501,9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418.3" table:style-name="ce5">
            <text:p><text:s/>418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6.6" table:style-name="ce5">
            <text:p><text:s/>836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250.98" table:style-name="ce5">
            <text:p><text:s/>250,9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83.66" table:style-name="ce5">
            <text:p><text:s/>83,6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585.62" table:style-name="ce5">
            <text:p><text:s/>585,6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334.64" table:style-name="ce5">
            <text:p><text:s/>334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167.32" table:style-name="ce5">
            <text:p><text:s/>167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250.98" table:style-name="ce5">
            <text:p><text:s/>250,9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334.64" table:style-name="ce5">
            <text:p><text:s/>334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GETTONI CONSIGLIO AUTONOMIE LOCALI<text:s text:c="266"/></text:p>
          </table:table-cell>
          <table:table-cell office:value-type="float" office:value="250.98" table:style-name="ce5">
            <text:p><text:s/>250,9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119.18" table:style-name="ce5">
            <text:p><text:s/>1.119,1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3"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537.59" table:style-name="ce5">
            <text:p><text:s/>537,59<text:s text:c="3"/></text:p>
          </table:table-cell>
          <table:table-cell table:number-columns-repeated="16375" table:style-name="ce1"/>
        </table:table-row>
        <table:table-row table:number-rows-repeated="12"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MPONENTI COMMISSIONE PARI OPPORTUNITA'<text:s text:c="237"/></text:p>
          </table:table-cell>
          <table:table-cell office:value-type="float" office:value="147.41999999999999" table:style-name="ce5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1980.22" table:style-name="ce5">
            <text:p><text:s/>1.980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512.5" table:style-name="ce5">
            <text:p><text:s/>2.512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CORECOM<text:s text:c="270"/></text:p>
          </table:table-cell>
          <table:table-cell office:value-type="float" office:value="2640.29" table:style-name="ce5">
            <text:p><text:s/>2.640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<text:s/>DIFENSORE CIVICO<text:s text:c="260"/></text:p>
          </table:table-cell>
          <table:table-cell office:value-type="float" office:value="5353.92" table:style-name="ce5">
            <text:p><text:s/>5.353,92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1</text:p>
          </table:table-cell>
          <table:table-cell office:value-type="string" table:style-name="ce3">
            <text:p>Organi istituzionali dell'amministrazione - Indennità<text:s text:c="201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INDENNITA' DI FUNZIONE GARANTE PER L'INFANZIA E L'ADOLESCENZA<text:s text:c="239"/></text:p>
          </table:table-cell>
          <table:table-cell office:value-type="float" office:value="3747.74" table:style-name="ce5">
            <text:p><text:s/>3.747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242.59" table:style-name="ce5">
            <text:p><text:s/>242,5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78.8" table:style-name="ce5">
            <text:p><text:s/>78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103.37" table:style-name="ce5">
            <text:p><text:s/>103,3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86.8" table:style-name="ce5">
            <text:p><text:s/>86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82.8" table:style-name="ce5">
            <text:p><text:s/>82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20.6" table:style-name="ce5">
            <text:p><text:s/>20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COMMISSIONE PARI OPPORTUNITA'<text:s text:c="245"/></text:p>
          </table:table-cell>
          <table:table-cell office:value-type="float" office:value="80.900000000000006" table:style-name="ce5">
            <text:p><text:s/>80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DIFENSORE CIVICO<text:s text:c="258"/></text:p>
          </table:table-cell>
          <table:table-cell office:value-type="float" office:value="202.2" table:style-name="ce5">
            <text:p><text:s/>202,2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DELLE PERSONE SOTTOPOSTE A MISURE RESTRITTIVE DELLA LIBERTA' PERSONALE<text:s text:c="196"/></text:p>
          </table:table-cell>
          <table:table-cell office:value-type="float" office:value="420.83" table:style-name="ce5">
            <text:p><text:s/>420,8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1.002</text:p>
          </table:table-cell>
          <table:table-cell office:value-type="string" table:style-name="ce3">
            <text:p>Organi istituzionali dell'amministrazione - Rimborsi<text:s text:c="203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RIMBORSI SPESE E MISSIONI GARANTE PER L'INFANZIA E L'ADOLESCENZA<text:s text:c="236"/></text:p>
          </table:table-cell>
          <table:table-cell office:value-type="float" office:value="739.3" table:style-name="ce5">
            <text:p><text:s/>739,3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RTV 38 SPA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SPEED SOCIETA' PUBBLICITA' EDITORIALE E DIGITALE S.P.A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1962" table:style-name="ce5">
            <text:p><text:s/>1.962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TELEGRANDUCATO DI TOSCANA SRL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JAMBO APS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2750" table:style-name="ce5">
            <text:p><text:s/>2.7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STRA ENERGIE S.R.L.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9.29" table:style-name="ce5">
            <text:p><text:s/>59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999</text:p>
          </table:table-cell>
          <table:table-cell office:value-type="string" table:style-name="ce3">
            <text:p>Altre spese sostenute per utilizzo di beni di terzi n.a.c.<text:s text:c="197"/></text:p>
          </table:table-cell>
          <table:table-cell office:value-type="string" table:style-name="ce3">
            <text:p>BLU SERVICE SRL<text:s/></text:p>
          </table:table-cell>
          <table:table-cell table:style-name="ce3"/>
          <table:table-cell office:value-type="string" table:style-name="ce4">
            <text:p>NOLEGGIO BENI DI TERZI<text:s text:c="278"/></text:p>
          </table:table-cell>
          <table:table-cell office:value-type="float" office:value="29.13" table:style-name="ce5">
            <text:p><text:s/>29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9.004</text:p>
          </table:table-cell>
          <table:table-cell office:value-type="string" table:style-name="ce3">
            <text:p>Manutenzione ordinaria e riparazioni di impianti e macchinari<text:s text:c="194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MANUTENZIONE ORDINARIA IMPIANTI E MACCHINARI CENTRALI TELEFONICHE<text:s text:c="235"/></text:p>
          </table:table-cell>
          <table:table-cell office:value-type="float" office:value="8894.11" table:style-name="ce5">
            <text:p><text:s/>8.894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ISTITUTO DI VIGILANZA COOPSERVICE S.P.A</text:p>
          </table:table-cell>
          <table:table-cell table:style-name="ce3"/>
          <table:table-cell office:value-type="string" table:style-name="ce4">
            <text:p>SPESE PER SERVIZIO DI VIGILANZA ARMATA<text:s text:c="262"/></text:p>
          </table:table-cell>
          <table:table-cell office:value-type="float" office:value="29373.96" table:style-name="ce5">
            <text:p><text:s/>29.373,9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1</text:p>
          </table:table-cell>
          <table:table-cell office:value-type="string" table:style-name="ce3">
            <text:p>Servizi di sorveglianza e custodia<text:s text:c="221"/></text:p>
          </table:table-cell>
          <table:table-cell office:value-type="string" table:style-name="ce3">
            <text:p>S.IN.T. -SISTEMA INTEGRATO CONSORZIO</text:p>
          </table:table-cell>
          <table:table-cell table:style-name="ce3"/>
          <table:table-cell office:value-type="string" table:style-name="ce4">
            <text:p>DEPOSITO MATERIALE VARIO<text:s text:c="276"/></text:p>
          </table:table-cell>
          <table:table-cell office:value-type="float" office:value="2303.6999999999998" table:style-name="ce5">
            <text:p><text:s/>2.303,7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2</text:p>
          </table:table-cell>
          <table:table-cell office:value-type="string" table:style-name="ce3">
            <text:p>Servizi di pulizia e lavanderia<text:s text:c="224"/></text:p>
          </table:table-cell>
          <table:table-cell office:value-type="string" table:style-name="ce3">
            <text:p>CONSORZIO LEONARDO SERVIZI E LAVORI SOCIETA' COOPERATIVA CONSORTILE STABILE</text:p>
          </table:table-cell>
          <table:table-cell table:style-name="ce3"/>
          <table:table-cell office:value-type="string" table:style-name="ce4">
            <text:p>SERVIZIO GENERALE DI PULIZIA<text:s text:c="272"/></text:p>
          </table:table-cell>
          <table:table-cell office:value-type="float" office:value="37084.32" table:style-name="ce5">
            <text:p><text:s/>37.084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004</text:p>
          </table:table-cell>
          <table:table-cell office:value-type="string" table:style-name="ce3">
            <text:p>Stampa e rilegatura<text:s text:c="236"/></text:p>
          </table:table-cell>
          <table:table-cell office:value-type="string" table:style-name="ce3">
            <text:p>LEGATORIA RESTAURO BOLDRINI ALDO SRL</text:p>
          </table:table-cell>
          <table:table-cell table:style-name="ce3"/>
          <table:table-cell office:value-type="string" table:style-name="ce4">
            <text:p>RILEGATURA PERIODICI E ALTRO MATERIALE<text:s text:c="262"/></text:p>
          </table:table-cell>
          <table:table-cell office:value-type="float" office:value="9282.09" table:style-name="ce5">
            <text:p><text:s/>9.282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VIVENDA S.P.A.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7637.17" table:style-name="ce5">
            <text:p><text:s/>7.637,1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4.002</text:p>
          </table:table-cell>
          <table:table-cell office:value-type="string" table:style-name="ce3">
            <text:p>Servizio mense personale civile<text:s text:c="224"/></text:p>
          </table:table-cell>
          <table:table-cell office:value-type="string" table:style-name="ce3">
            <text:p>VIVENDA S.P.A.</text:p>
          </table:table-cell>
          <table:table-cell table:style-name="ce3"/>
          <table:table-cell office:value-type="string" table:style-name="ce4">
            <text:p>COSTO MENSA - QUOTA A CARICO DIPENDENTI<text:s text:c="261"/></text:p>
          </table:table-cell>
          <table:table-cell office:value-type="float" office:value="185.63" table:style-name="ce5">
            <text:p><text:s/>185,6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8.001</text:p>
          </table:table-cell>
          <table:table-cell office:value-type="string" table:style-name="ce3">
            <text:p>Spese per accertamenti sanitari resi necessari dall'attività lavorativa<text:s text:c="183"/></text:p>
          </table:table-cell>
          <table:table-cell office:value-type="string" table:style-name="ce3">
            <text:p>CONSILIA CFO SRL</text:p>
          </table:table-cell>
          <table:table-cell table:style-name="ce3"/>
          <table:table-cell office:value-type="string" table:style-name="ce4">
            <text:p>ACCERTAMENTI SANITARI<text:s text:c="279"/></text:p>
          </table:table-cell>
          <table:table-cell office:value-type="float" office:value="2141.1999999999998" table:style-name="ce5">
            <text:p><text:s/>2.141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4</text:p>
          </table:table-cell>
          <table:table-cell office:value-type="string" table:style-name="ce3">
            <text:p>Servizi di rete per trasmissione dati e VoIP e relativa manutenzione<text:s text:c="187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RETE PER TRASMISSIONE DATI E VOIP E RELATIVA MANUTENZIONE<text:s text:c="232"/></text:p>
          </table:table-cell>
          <table:table-cell office:value-type="float" office:value="6248.71" table:style-name="ce5">
            <text:p><text:s/>6.248,7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5</text:p>
          </table:table-cell>
          <table:table-cell office:value-type="string" table:style-name="ce3">
            <text:p>Servizi per i sistemi e relativa manutenzione<text:s text:c="21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PER I SISTEMI E RELATIVA MANUTENZIONE SUPPORTO AREA SISTEMISTICA<text:s text:c="228"/></text:p>
          </table:table-cell>
          <table:table-cell office:value-type="float" office:value="62880.15" table:style-name="ce5">
            <text:p><text:s/>62.880,1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6</text:p>
          </table:table-cell>
          <table:table-cell office:value-type="string" table:style-name="ce3">
            <text:p>Servizi di sicurezza<text:s text:c="235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IZI DI SICUREZZA<text:s text:c="280"/></text:p>
          </table:table-cell>
          <table:table-cell office:value-type="float" office:value="407.88" table:style-name="ce5">
            <text:p><text:s/>407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002</text:p>
          </table:table-cell>
          <table:table-cell office:value-type="string" table:style-name="ce3">
            <text:p>Buoni pasto<text:s text:c="244"/></text:p>
          </table:table-cell>
          <table:table-cell office:value-type="string" table:style-name="ce3">
            <text:p>REPAS LUNCH COUPON SRL</text:p>
          </table:table-cell>
          <table:table-cell table:style-name="ce3"/>
          <table:table-cell office:value-type="string" table:style-name="ce4">
            <text:p>BUONI PASTO<text:s text:c="289"/></text:p>
          </table:table-cell>
          <table:table-cell office:value-type="float" office:value="754.94" table:style-name="ce5">
            <text:p><text:s/>754,9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VIVENDA S.P.A.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374.55" table:style-name="ce5">
            <text:p><text:s/>374,5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Redditi da lavoro dipendente</text:p>
          </table:table-cell>
          <table:table-cell office:value-type="string" table:style-name="ce3">
            <text:p>U.1.01.01.02.999</text:p>
          </table:table-cell>
          <table:table-cell office:value-type="string" table:style-name="ce3">
            <text:p>Altre spese per il personale n.a.c.<text:s text:c="220"/></text:p>
          </table:table-cell>
          <table:table-cell office:value-type="string" table:style-name="ce3">
            <text:p>VIVENDA S.P.A.</text:p>
          </table:table-cell>
          <table:table-cell table:style-name="ce3"/>
          <table:table-cell office:value-type="string" table:style-name="ce4">
            <text:p>SERVIZIO MENSA<text:s text:c="286"/></text:p>
          </table:table-cell>
          <table:table-cell office:value-type="float" office:value="15025.74" table:style-name="ce5">
            <text:p><text:s/>15.025,7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MASSA MARITTIMA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799.07" table:style-name="ce5">
            <text:p><text:s/>1.799,0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UNITRE BARG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7T00:00:00" table:style-name="ce2">
            <text:p>17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5.999</text:p>
          </table:table-cell>
          <table:table-cell office:value-type="string" table:style-name="ce3">
            <text:p>Attrezzature n.a.c.<text:s text:c="236"/></text:p>
          </table:table-cell>
          <table:table-cell office:value-type="string" table:style-name="ce3">
            <text:p>TOOLBOX SRL</text:p>
          </table:table-cell>
          <table:table-cell table:style-name="ce3"/>
          <table:table-cell office:value-type="string" table:style-name="ce4">
            <text:p>ACQUISTO <text:s/>ATTREZZATURE E APPARECCHIATURE PER MENSA/BAR<text:s text:c="246"/></text:p>
          </table:table-cell>
          <table:table-cell office:value-type="float" office:value="684.42" table:style-name="ce5">
            <text:p><text:s/>684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<text:s/>FONDAZIONE SIPARIO TOSCANA ONLUS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24326.799999999999" table:style-name="ce5">
            <text:p><text:s/>24.326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4.999</text:p>
          </table:table-cell>
          <table:table-cell office:value-type="string" table:style-name="ce3">
            <text:p>Acquisto di servizi per altre spese per formazione e addestramento n.a.c.<text:s text:c="182"/></text:p>
          </table:table-cell>
          <table:table-cell office:value-type="string" table:style-name="ce3">
            <text:p>UNIVERSITA' DEGLI STUDI DI FIRENZE</text:p>
          </table:table-cell>
          <table:table-cell table:style-name="ce3"/>
          <table:table-cell office:value-type="string" table:style-name="ce4">
            <text:p>SPESE PER LA FORMAZIONE NON OBBLIGATORIA DEL PERSONALE DEL CONSIGLIO<text:s text:c="232"/></text:p>
          </table:table-cell>
          <table:table-cell office:value-type="float" office:value="1166" table:style-name="ce5">
            <text:p><text:s/>1.166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1</text:p>
          </table:table-cell>
          <table:table-cell office:value-type="string" table:style-name="ce3">
            <text:p>Gestione e manutenzione applicazioni<text:s text:c="219"/></text:p>
          </table:table-cell>
          <table:table-cell office:value-type="string" table:style-name="ce3">
            <text:p>SYNTHESYS INFORMATICA SRL</text:p>
          </table:table-cell>
          <table:table-cell table:style-name="ce3"/>
          <table:table-cell office:value-type="string" table:style-name="ce4">
            <text:p>MANUTENZIONE ORDINARIA SITO WEB OLI - spesa vincolata<text:s text:c="247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PRATO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1758.88" table:style-name="ce5">
            <text:p><text:s/>1.758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5</text:p>
          </table:table-cell>
          <table:table-cell office:value-type="string" table:style-name="ce3">
            <text:p>Trasferimenti correnti a Unioni di Comuni<text:s text:c="214"/></text:p>
          </table:table-cell>
          <table:table-cell office:value-type="string" table:style-name="ce3">
            <text:p>UNIONE DEI COMUNI MONTANI DEL CASENTI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868.29" table:style-name="ce5">
            <text:p><text:s/>1.868,2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2.05.999</text:p>
          </table:table-cell>
          <table:table-cell office:value-type="string" table:style-name="ce3">
            <text:p>Altri trasferimenti a famiglie n.a.c.<text:s text:c="218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EROGAZIONI PREMI A FAMIGLIE IN ATTUAZIONE DEL PIANO DI ATTIVITA'<text:s text:c="226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2.05.999</text:p>
          </table:table-cell>
          <table:table-cell office:value-type="string" table:style-name="ce3">
            <text:p>Altri trasferimenti a famiglie n.a.c.<text:s text:c="218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EROGAZIONI PREMI A FAMIGLIE IN ATTUAZIONE DEL PIANO DI ATTIVITA'<text:s text:c="226"/></text:p>
          </table:table-cell>
          <table:table-cell office:value-type="float" office:value="3000" table:style-name="ce5">
            <text:p><text:s/>3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2.05.999</text:p>
          </table:table-cell>
          <table:table-cell office:value-type="string" table:style-name="ce3">
            <text:p>Altri trasferimenti a famiglie n.a.c.<text:s text:c="218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EROGAZIONI PREMI A FAMIGLIE IN ATTUAZIONE DEL PIANO DI ATTIVITA'<text:s text:c="226"/></text:p>
          </table:table-cell>
          <table:table-cell office:value-type="float" office:value="2000" table:style-name="ce5">
            <text:p><text:s/>2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D MOTO CLUB MARIO TOMMASSIN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SPORT INSIEME LIVORNO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VIS COMUNALE PISTOI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1.8" table:style-name="ce5">
            <text:p><text:s/>31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36.57" table:style-name="ce5">
            <text:p><text:s/>36,5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93.01" table:style-name="ce5">
            <text:p><text:s/>93,0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1</text:p>
          </table:table-cell>
          <table:table-cell office:value-type="string" table:style-name="ce3">
            <text:p>Carta, cancelleria e stampati<text:s text:c="226"/></text:p>
          </table:table-cell>
          <table:table-cell office:value-type="string" table:style-name="ce3">
            <text:p>VALSECCHI CANCELLERIA S.R.L.</text:p>
          </table:table-cell>
          <table:table-cell table:style-name="ce3"/>
          <table:table-cell office:value-type="string" table:style-name="ce4">
            <text:p>CARTA CANCELLERIA E STAMPATI TIPOGRAFIA<text:s text:c="261"/></text:p>
          </table:table-cell>
          <table:table-cell office:value-type="float" office:value="1260.03" table:style-name="ce5">
            <text:p><text:s/>1.260,0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CITYNEWS SPA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SOCIETÀ ITALIANA DEGLI AUTORI ED EDITORI S.I.A.E.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179.95" table:style-name="ce5">
            <text:p><text:s/>179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5</text:p>
          </table:table-cell>
          <table:table-cell office:value-type="string" table:style-name="ce3">
            <text:p>Organizzazione manifestazioni e convegni<text:s text:c="215"/></text:p>
          </table:table-cell>
          <table:table-cell office:value-type="string" table:style-name="ce3">
            <text:p>SOCIETÀ ITALIANA DEGLI AUTORI ED EDITORI S.I.A.E.</text:p>
          </table:table-cell>
          <table:table-cell table:style-name="ce3"/>
          <table:table-cell office:value-type="string" table:style-name="ce4">
            <text:p>FESTA DELLA TOSCANA L.R 46/2015 - SERVIZI<text:s text:c="259"/></text:p>
          </table:table-cell>
          <table:table-cell office:value-type="float" office:value="523.20000000000005" table:style-name="ce5">
            <text:p><text:s/>523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TOSCANA MEDIA CHANNEL SRL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6069.5" table:style-name="ce5">
            <text:p><text:s/>6.069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9035.84" table:style-name="ce5">
            <text:p><text:s/>19.035,8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13394.89" table:style-name="ce5">
            <text:p><text:s/>13.394,8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8388.77" table:style-name="ce5">
            <text:p><text:s/>8.388,7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360.92" table:style-name="ce5">
            <text:p><text:s/>360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4</text:p>
          </table:table-cell>
          <table:table-cell office:value-type="string" table:style-name="ce3">
            <text:p>Energia elettrica<text:s text:c="238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ENERGIA ELETTRICA<text:s text:c="275"/></text:p>
          </table:table-cell>
          <table:table-cell office:value-type="float" office:value="83.18" table:style-name="ce5">
            <text:p><text:s/>83,18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7</text:p>
          </table:table-cell>
          <table:table-cell office:value-type="string" table:style-name="ce3">
            <text:p>Spese di condominio<text:s text:c="236"/></text:p>
          </table:table-cell>
          <table:table-cell office:value-type="string" table:style-name="ce3">
            <text:p>CONDOMINIO PALAZZO BASTOGI (AMMIN.ST.ASS.PIERALLI E BARTOLI)</text:p>
          </table:table-cell>
          <table:table-cell table:style-name="ce3"/>
          <table:table-cell office:value-type="string" table:style-name="ce4">
            <text:p>SPESE CONDOMINIALI<text:s text:c="282"/></text:p>
          </table:table-cell>
          <table:table-cell office:value-type="float" office:value="6475" table:style-name="ce5">
            <text:p><text:s/>6.47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office:value-type="string" table:style-name="ce3">
            <text:p>ISPAR S.R.L.</text:p>
          </table:table-cell>
          <table:table-cell table:style-name="ce3"/>
          <table:table-cell office:value-type="string" table:style-name="ce4">
            <text:p>TRASCRIZIONI SEDUTE CONSILIARI E SEDUTE COMMISSIONI CONSILIARI<text:s text:c="238"/></text:p>
          </table:table-cell>
          <table:table-cell office:value-type="float" office:value="2422.86" table:style-name="ce5">
            <text:p><text:s/>2.422,86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ORGO A MOZZANO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CINA</text:p>
          </table:table-cell>
          <table:table-cell table:style-name="ce3"/>
          <table:table-cell office:value-type="string" table:style-name="ce4">
            <text:p>FESTA DELLA TOSCANA L.R 46/2015 - COMPARTECIPAZIONI ENTI LOCALI ART 3 TER L.R. 46/2015<text:s text:c="214"/></text:p>
          </table:table-cell>
          <table:table-cell office:value-type="float" office:value="2166.94" table:style-name="ce5">
            <text:p><text:s/>2.166,9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SCARLINO</text:p>
          </table:table-cell>
          <table:table-cell table:style-name="ce3"/>
          <table:table-cell office:value-type="string" table:style-name="ce4">
            <text:p>EVENTI ISTITUZIONALI COMPARTECIPAZIONI ENTI LOCALI L.R. 46/2015<text:s text:c="237"/></text:p>
          </table:table-cell>
          <table:table-cell office:value-type="float" office:value="1195.69" table:style-name="ce5">
            <text:p><text:s/>1.195,6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382.48" table:style-name="ce5">
            <text:p><text:s/>1.382,4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6912.4" table:style-name="ce5">
            <text:p><text:s/>6.912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NTITESI ASD E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.S.D. LA CHIANIN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LETTERARIA GIOVANNI BOCCACCI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MURALI DIAMO COLORE ALLA CITTÀ A.P.S.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TTIVAMENTE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BANCO ALIMENTARE DELLA TOSCANA ONLU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AI CLUB ALPINO ITALIANO <text:s/>MASSA SEZIONE ELSO BIAG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ITATO DELLE CONTRADE DI CHIUS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ISTITUTO DRAMMA POPOLAR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MOVIMENTO SHALOM ONLU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NOI DI VIALE ITALIA AP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5">
            <text:p><text:s/>8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GETTO 5 SOCIETA' COOPERATIVA SOCIALE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350" table:style-name="ce5">
            <text:p><text:s/>35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DI LAJATIC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PRO LOCO VICCHI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5.999</text:p>
          </table:table-cell>
          <table:table-cell office:value-type="string" table:style-name="ce3">
            <text:p>Attrezzature n.a.c.<text:s text:c="236"/></text:p>
          </table:table-cell>
          <table:table-cell office:value-type="string" table:style-name="ce3">
            <text:p>ERREGI GRANDI CUCINE SRL<text:s/></text:p>
          </table:table-cell>
          <table:table-cell table:style-name="ce3"/>
          <table:table-cell office:value-type="string" table:style-name="ce4">
            <text:p>ACQUISTO <text:s/>ATTREZZATURE E APPARECCHIATURE PER MENSA/BAR<text:s text:c="246"/></text:p>
          </table:table-cell>
          <table:table-cell office:value-type="float" office:value="12689.95" table:style-name="ce5">
            <text:p><text:s/>12.689,9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SYNTHESYS INFORMATICA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14356.85" table:style-name="ce5">
            <text:p><text:s/>14.356,8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19T00:00:00" table:style-name="ce2">
            <text:p>19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5.001</text:p>
          </table:table-cell>
          <table:table-cell office:value-type="string" table:style-name="ce3">
            <text:p>Incarichi professionali per la realizzazione di investimenti<text:s text:c="195"/></text:p>
          </table:table-cell>
          <table:table-cell office:value-type="string" table:style-name="ce3">
            <text:p>ZETA INGEGNERIA ASS.NE PROFESSIONALE</text:p>
          </table:table-cell>
          <table:table-cell table:style-name="ce3"/>
          <table:table-cell office:value-type="string" table:style-name="ce4">
            <text:p>SERVIZI TECNICI IMMOBILI E IMPIANTI <text:s text:c="2"/>-SPESE INVESTIMENTO<text:s text:c="243"/></text:p>
          </table:table-cell>
          <table:table-cell office:value-type="float" office:value="18890.88" table:style-name="ce5">
            <text:p><text:s/>18.890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1.002</text:p>
          </table:table-cell>
          <table:table-cell office:value-type="string" table:style-name="ce3">
            <text:p>Pubblicazioni<text:s text:c="242"/></text:p>
          </table:table-cell>
          <table:table-cell office:value-type="string" table:style-name="ce3">
            <text:p>EDITORIALE LE LETTERE SRL</text:p>
          </table:table-cell>
          <table:table-cell table:style-name="ce3"/>
          <table:table-cell office:value-type="string" table:style-name="ce4">
            <text:p>ACQUISTO PUBBLICAZIONI<text:s text:c="278"/></text:p>
          </table:table-cell>
          <table:table-cell office:value-type="float" office:value="725.4" table:style-name="ce5">
            <text:p><text:s/>725,4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ARBURANTI<text:s text:c="290"/></text:p>
          </table:table-cell>
          <table:table-cell office:value-type="float" office:value="46" table:style-name="ce5">
            <text:p><text:s/>46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ARBURANTI<text:s text:c="290"/></text:p>
          </table:table-cell>
          <table:table-cell office:value-type="float" office:value="26.49" table:style-name="ce5">
            <text:p><text:s/>26,4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002</text:p>
          </table:table-cell>
          <table:table-cell office:value-type="string" table:style-name="ce3">
            <text:p>Carburanti, combustibili e lubrificanti<text:s text:c="216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ARBURANTI<text:s text:c="290"/></text:p>
          </table:table-cell>
          <table:table-cell office:value-type="float" office:value="38.01" table:style-name="ce5">
            <text:p><text:s/>38,0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1.02.999</text:p>
          </table:table-cell>
          <table:table-cell office:value-type="string" table:style-name="ce3">
            <text:p>Altri beni e materiali di consumo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BENI E MATERIALE DI CONSUMO<text:s text:c="273"/></text:p>
          </table:table-cell>
          <table:table-cell office:value-type="float" office:value="25" table:style-name="ce5">
            <text:p><text:s/>2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2.004</text:p>
          </table:table-cell>
          <table:table-cell office:value-type="string" table:style-name="ce3">
            <text:p>Pubblicità<text:s text:c="244"/></text:p>
          </table:table-cell>
          <table:table-cell office:value-type="string" table:style-name="ce3">
            <text:p>CANALE 50 SRL</text:p>
          </table:table-cell>
          <table:table-cell table:style-name="ce3"/>
          <table:table-cell office:value-type="string" table:style-name="ce4">
            <text:p>COMUNICAZIONE FESTA DELLA TOSCANA - L.R. 46/2015<text:s text:c="252"/></text:p>
          </table:table-cell>
          <table:table-cell office:value-type="float" office:value="5000" table:style-name="ce5">
            <text:p><text:s/>5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1</text:p>
          </table:table-cell>
          <table:table-cell office:value-type="string" table:style-name="ce3">
            <text:p>Telefonia fissa<text:s text:c="240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TELEFONIA FISSA<text:s text:c="285"/></text:p>
          </table:table-cell>
          <table:table-cell office:value-type="float" office:value="245.78" table:style-name="ce5">
            <text:p><text:s/>245,7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794.65" table:style-name="ce5">
            <text:p><text:s/>794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2</text:p>
          </table:table-cell>
          <table:table-cell office:value-type="string" table:style-name="ce3">
            <text:p>Telefonia mobile<text:s text:c="239"/></text:p>
          </table:table-cell>
          <table:table-cell office:value-type="string" table:style-name="ce3">
            <text:p>TELECOM ITALIA SPA</text:p>
          </table:table-cell>
          <table:table-cell table:style-name="ce3"/>
          <table:table-cell office:value-type="string" table:style-name="ce4">
            <text:p>TELEFONIA MOBILE<text:s text:c="284"/></text:p>
          </table:table-cell>
          <table:table-cell office:value-type="float" office:value="2593.65" table:style-name="ce5">
            <text:p><text:s/>2.593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3</text:p>
          </table:table-cell>
          <table:table-cell office:value-type="string" table:style-name="ce3">
            <text:p>Accesso a banche dati e a pubblicazioni on line<text:s text:c="208"/></text:p>
          </table:table-cell>
          <table:table-cell office:value-type="string" table:style-name="ce3">
            <text:p>ASKANEWS SPA</text:p>
          </table:table-cell>
          <table:table-cell table:style-name="ce3"/>
          <table:table-cell office:value-type="string" table:style-name="ce4">
            <text:p>SERVIZI AGENZIA GIORNALISTICA - ACCESSO A BANCHE DATI E PUBBLICAZIONE ON LINE<text:s text:c="223"/></text:p>
          </table:table-cell>
          <table:table-cell office:value-type="float" office:value="12072.67" table:style-name="ce5">
            <text:p><text:s/>12.072,6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279.11" table:style-name="ce5">
            <text:p><text:s/>279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5.0999999999999996" table:style-name="ce5">
            <text:p><text:s/>5,1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1011.65" table:style-name="ce5">
            <text:p><text:s/>1.011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006</text:p>
          </table:table-cell>
          <table:table-cell office:value-type="string" table:style-name="ce3">
            <text:p>Gas<text:s text:c="252"/></text:p>
          </table:table-cell>
          <table:table-cell office:value-type="string" table:style-name="ce3">
            <text:p>EDISON ENERGIA S.P.A</text:p>
          </table:table-cell>
          <table:table-cell table:style-name="ce3"/>
          <table:table-cell office:value-type="string" table:style-name="ce4">
            <text:p>CONSUMO GAS<text:s text:c="289"/></text:p>
          </table:table-cell>
          <table:table-cell office:value-type="float" office:value="80.92" table:style-name="ce5">
            <text:p><text:s/>80,9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6" table:style-name="ce5">
            <text:p><text:s/>6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4" table:style-name="ce5">
            <text:p><text:s/>4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5.999</text:p>
          </table:table-cell>
          <table:table-cell office:value-type="string" table:style-name="ce3">
            <text:p>Utenze e canoni per altri servizi n.a.c.<text:s text:c="21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PEDAGGI. CANONI E PARCHEGGI AUTOVETTURE PARCO AUTO<text:s text:c="250"/></text:p>
          </table:table-cell>
          <table:table-cell office:value-type="float" office:value="60" table:style-name="ce5">
            <text:p><text:s/>6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07.004</text:p>
          </table:table-cell>
          <table:table-cell office:value-type="string" table:style-name="ce3">
            <text:p>Noleggi di hardware<text:s text:c="236"/></text:p>
          </table:table-cell>
          <table:table-cell office:value-type="string" table:style-name="ce3">
            <text:p>T.T. TECNOSISTEMI SPA</text:p>
          </table:table-cell>
          <table:table-cell table:style-name="ce3"/>
          <table:table-cell office:value-type="string" table:style-name="ce4">
            <text:p>NOLEGGIO DI IMPIANTI MACCHINARI E HARDWARE<text:s text:c="258"/></text:p>
          </table:table-cell>
          <table:table-cell office:value-type="float" office:value="12742.45" table:style-name="ce5">
            <text:p><text:s/>12.742,4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9" table:style-name="ce5">
            <text:p><text:s/>9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26" table:style-name="ce5">
            <text:p><text:s/>2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3.999</text:p>
          </table:table-cell>
          <table:table-cell office:value-type="string" table:style-name="ce3">
            <text:p>Altri servizi ausiliari n.a.c.<text:s text:c="225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ALTRE SPESE DI ESERCIZIO E MOVIMENTAZIONE AUTOVETTURE <text:s/>PARCO AUTO<text:s text:c="235"/></text:p>
          </table:table-cell>
          <table:table-cell office:value-type="float" office:value="5" table:style-name="ce5">
            <text:p><text:s/>5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7.001</text:p>
          </table:table-cell>
          <table:table-cell office:value-type="string" table:style-name="ce3">
            <text:p>Commissioni per servizi finanziari<text:s text:c="221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SPESE E COMMISSIONI PER SERVIZIO DI TESORERIA<text:s text:c="255"/></text:p>
          </table:table-cell>
          <table:table-cell office:value-type="float" office:value="0.77" table:style-name="ce5">
            <text:p><text:s/>0,7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7.001</text:p>
          </table:table-cell>
          <table:table-cell office:value-type="string" table:style-name="ce3">
            <text:p>Commissioni per servizi finanziari<text:s text:c="221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SPESE E COMMISSIONI PER SERVIZIO DI TESORERIA<text:s text:c="255"/></text:p>
          </table:table-cell>
          <table:table-cell office:value-type="float" office:value="1.54" table:style-name="ce5">
            <text:p><text:s/>1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U.1.03.02.19.009</text:p>
          </table:table-cell>
          <table:table-cell office:value-type="string" table:style-name="ce3">
            <text:p>Servizi per le postazioni di lavoro e relativa manutenzione<text:s text:c="196"/></text:p>
          </table:table-cell>
          <table:table-cell office:value-type="string" table:style-name="ce3">
            <text:p>DATA POS S.R.L.</text:p>
          </table:table-cell>
          <table:table-cell table:style-name="ce3"/>
          <table:table-cell office:value-type="string" table:style-name="ce4">
            <text:p>SERVIZI DI SUPPORTO ALLE POSTAZIONI DI LAVORO E RELATIVA MANUTENZIONE<text:s text:c="231"/></text:p>
          </table:table-cell>
          <table:table-cell office:value-type="float" office:value="33474.75" table:style-name="ce5">
            <text:p><text:s/>33.474,75<text:s text:c="3"/></text:p>
          </table:table-cell>
          <table:table-cell table:number-columns-repeated="16375" table:style-name="ce1"/>
        </table:table-row>
        <table:table-row table:number-rows-repeated="5"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2.001</text:p>
          </table:table-cell>
          <table:table-cell office:value-type="string" table:style-name="ce3">
            <text:p>Imposta di registro e di bollo<text:s text:c="225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ONERI (IMPOSTA DI BOLLO) PER SERVIZIO DI TESORERIA<text:s text:c="250"/></text:p>
          </table:table-cell>
          <table:table-cell office:value-type="float" office:value="2" table:style-name="ce5">
            <text:p><text:s/>2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1.002</text:p>
          </table:table-cell>
          <table:table-cell office:value-type="string" table:style-name="ce3">
            <text:p>Trasferimenti correnti a Ministero dell'Istruzione - Istituzioni scolastiche<text:s text:c="179"/></text:p>
          </table:table-cell>
          <table:table-cell office:value-type="string" table:style-name="ce3">
            <text:p>ISTITUTO TECNICO AGRARIO STATALE DIONISIO ANZILOTTI</text:p>
          </table:table-cell>
          <table:table-cell table:style-name="ce3"/>
          <table:table-cell office:value-type="string" table:style-name="ce4">
            <text:p>CONTRIBUTI A AMMINISTRAZIONI CENTRALI DELLO STATO - SPESE DI RAPPRESENTANZA DEL CONSIGLIO - L.R. 4/2009 -Art 1, C. 1 Lett C)<text:s text:c="17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BUTI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CASTIGLION FIBOCCHI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500" table:style-name="ce5">
            <text:p><text:s/>1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003</text:p>
          </table:table-cell>
          <table:table-cell office:value-type="string" table:style-name="ce3">
            <text:p>Trasferimenti correnti a Comuni<text:s text:c="224"/></text:p>
          </table:table-cell>
          <table:table-cell office:value-type="string" table:style-name="ce3">
            <text:p>COMUNE DI TERRANUOVA B.NI</text:p>
          </table:table-cell>
          <table:table-cell table:style-name="ce3"/>
          <table:table-cell office:value-type="string" table:style-name="ce4">
            <text:p>CONTRIBUTI AI COMUNI- SPESE DI RAPPRESENTANZA DEL CONSIGLIO REGIONALE - L.R. 4/2009 ART. 1 C. 1 LETT. C)<text:s text:c="196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1.02.999</text:p>
          </table:table-cell>
          <table:table-cell office:value-type="string" table:style-name="ce3">
            <text:p>Trasferimenti correnti a altre Amministrazioni Locali n.a.c.<text:s text:c="195"/></text:p>
          </table:table-cell>
          <table:table-cell office:value-type="string" table:style-name="ce3">
            <text:p>ISTITUTO DEGLI INNOCENTI DI FIRENZE</text:p>
          </table:table-cell>
          <table:table-cell table:style-name="ce3"/>
          <table:table-cell office:value-type="string" table:style-name="ce4">
            <text:p>CORECOM - TRASFERIMENTI AD ENTI PUBBLICI PER PROGETTI COMUNI (RISORSE VINCOLATE)RISORSE AGCOM<text:s text:c="207"/></text:p>
          </table:table-cell>
          <table:table-cell office:value-type="float" office:value="25000" table:style-name="ce5">
            <text:p><text:s/>2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2.05.999</text:p>
          </table:table-cell>
          <table:table-cell office:value-type="string" table:style-name="ce3">
            <text:p>Altri trasferimenti a famiglie n.a.c.<text:s text:c="218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CORECOM - EROGAZIONI PREMI A FAMIGLIE IN ATTUAZIONE DEL PIANO DI ATTIVITA'<text:s text:c="226"/></text:p>
          </table:table-cell>
          <table:table-cell office:value-type="float" office:value="4000" table:style-name="ce5">
            <text:p><text:s/>4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2.05.999</text:p>
          </table:table-cell>
          <table:table-cell office:value-type="string" table:style-name="ce3">
            <text:p>Altri trasferimenti a famiglie n.a.c.<text:s text:c="218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ESTA DELL'EUROPA L.R 10/2021 - CONFERIMENTI PREMI DI LAUREA<text:s text:c="240"/></text:p>
          </table:table-cell>
          <table:table-cell office:value-type="float" office:value="6000" table:style-name="ce5">
            <text:p><text:s/>6.000,00<text:s text:c="3"/></text:p>
          </table:table-cell>
          <table:table-cell table:number-columns-repeated="16375" table:style-name="ce1"/>
        </table:table-row>
        <table:table-row table:number-rows-repeated="4"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2.05.999</text:p>
          </table:table-cell>
          <table:table-cell office:value-type="string" table:style-name="ce3">
            <text:p>Altri trasferimenti a famiglie n.a.c.<text:s text:c="218"/></text:p>
          </table:table-cell>
          <table:table-cell table:style-name="ce3"/>
          <table:table-cell office:value-type="string" table:style-name="ce3">
            <text:p>SOGGETTO OSCURATO</text:p>
          </table:table-cell>
          <table:table-cell office:value-type="string" table:style-name="ce4">
            <text:p>FESTA DELL'EUROPA L.R 10/2021 - CONFERIMENTI PREMI DI LAUREA<text:s text:c="240"/></text:p>
          </table:table-cell>
          <table:table-cell office:value-type="float" office:value="3500" table:style-name="ce5">
            <text:p><text:s/>3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ARNAUD PROJECTS AND EXPERIENCES DI ELENA GINANNESCHI ARNALDI</text:p>
          </table:table-cell>
          <table:table-cell office:value-type="string" table:style-name="ce3">
            <text:p>SOGGETTO OSCURATO</text:p>
          </table:table-cell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ATENA 1899 SRLS</text:p>
          </table:table-cell>
          <table:table-cell table:style-name="ce3"/>
          <table:table-cell office:value-type="string" table:style-name="ce4">
            <text:p>INIZIATIVE DIRETTE DEL CRT - PROMOZIONE CULTURA. TRASFERIMENTI CORRENTI A IMPRESE PRIVATE<text:s text:c="211"/></text:p>
          </table:table-cell>
          <table:table-cell office:value-type="float" office:value="300" table:style-name="ce5">
            <text:p><text:s/>3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3.99.999</text:p>
          </table:table-cell>
          <table:table-cell office:value-type="string" table:style-name="ce3">
            <text:p>Trasferimenti correnti a altre imprese<text:s text:c="217"/></text:p>
          </table:table-cell>
          <table:table-cell office:value-type="string" table:style-name="ce3">
            <text:p>TELE IRIDE</text:p>
          </table:table-cell>
          <table:table-cell table:style-name="ce3"/>
          <table:table-cell office:value-type="string" table:style-name="ce4">
            <text:p>TRASMISSIONI <text:s/>TV<text:s text:c="284"/></text:p>
          </table:table-cell>
          <table:table-cell office:value-type="float" office:value="1839.22" table:style-name="ce5">
            <text:p><text:s/>1.839,2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ARTISTICO CULTURALE LOGA STUDIO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ASSOCIAZIONE CULTURALE CORTONA CRISTIAN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OMITATO DAL PINOCCHIO A SAN MINIATO BASSO, 100 ANNI DI STORIA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CROCE ROSSA ITALIANA - COMITATO DI BAGNO A RIPOLI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80" table:style-name="ce5">
            <text:p><text:s/>18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FONDAZIONE UN RAGGIO DI LUCE ONLUS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5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Trasferimenti correnti</text:p>
          </table:table-cell>
          <table:table-cell office:value-type="string" table:style-name="ce3">
            <text:p>U.1.04.04.01.001</text:p>
          </table:table-cell>
          <table:table-cell office:value-type="string" table:style-name="ce3">
            <text:p>Trasferimenti correnti a Istituzioni Sociali Private<text:s text:c="203"/></text:p>
          </table:table-cell>
          <table:table-cell office:value-type="string" table:style-name="ce3">
            <text:p>TENNIS CLUB SINALUNGA ASD</text:p>
          </table:table-cell>
          <table:table-cell table:style-name="ce3"/>
          <table:table-cell office:value-type="string" table:style-name="ce4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5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4</text:p>
          </table:table-cell>
          <table:table-cell office:value-type="string" table:style-name="ce3">
            <text:p>Apparati di telecomunicazione<text:s text:c="226"/></text:p>
          </table:table-cell>
          <table:table-cell office:value-type="string" table:style-name="ce3">
            <text:p>AXIANS ITALIA SPA</text:p>
          </table:table-cell>
          <table:table-cell table:style-name="ce3"/>
          <table:table-cell office:value-type="string" table:style-name="ce4">
            <text:p>SERVER E APPARATI DI TELECOMUNICAZIONE<text:s text:c="262"/></text:p>
          </table:table-cell>
          <table:table-cell office:value-type="float" office:value="16145.48" table:style-name="ce5">
            <text:p><text:s/>16.145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07.004</text:p>
          </table:table-cell>
          <table:table-cell office:value-type="string" table:style-name="ce3">
            <text:p>Apparati di telecomunicazione<text:s text:c="226"/></text:p>
          </table:table-cell>
          <table:table-cell office:value-type="string" table:style-name="ce3">
            <text:p>FASTWEB SPA</text:p>
          </table:table-cell>
          <table:table-cell table:style-name="ce3"/>
          <table:table-cell office:value-type="string" table:style-name="ce4">
            <text:p>SERVER E APPARATI DI TELECOMUNICAZIONE<text:s text:c="262"/></text:p>
          </table:table-cell>
          <table:table-cell office:value-type="float" office:value="99837.48" table:style-name="ce5">
            <text:p><text:s/>99.837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1.10.002</text:p>
          </table:table-cell>
          <table:table-cell office:value-type="string" table:style-name="ce3">
            <text:p>Fabbricati ad uso commerciale e istituzionale di valore culturale, storico ed artistico<text:s text:c="168"/></text:p>
          </table:table-cell>
          <table:table-cell office:value-type="string" table:style-name="ce3">
            <text:p>SANSONE S.R.L.</text:p>
          </table:table-cell>
          <table:table-cell table:style-name="ce3"/>
          <table:table-cell office:value-type="string" table:style-name="ce4">
            <text:p>MANUTENZIONE IMMOBILI-SPESE DI INVESTIMENTO<text:s text:c="257"/></text:p>
          </table:table-cell>
          <table:table-cell office:value-type="float" office:value="3068.26" table:style-name="ce5">
            <text:p><text:s/>3.068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BLU PANTHEON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24765.63" table:style-name="ce5">
            <text:p><text:s/>24.765,6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IT CONSULT S.R.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30153.279999999999" table:style-name="ce5">
            <text:p><text:s/>30.153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1</text:p>
          </table:table-cell>
          <table:table-cell office:value-type="string" table:style-name="ce3">
            <text:p>Sviluppo software e manutenzione evolutiva<text:s text:c="213"/></text:p>
          </table:table-cell>
          <table:table-cell office:value-type="string" table:style-name="ce3">
            <text:p>TECNOTECA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5077.03" table:style-name="ce5">
            <text:p><text:s/>5.077,0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2</text:p>
          </table:table-cell>
          <table:table-cell office:value-type="string" table:style-name="ce3">
            <text:p>Acquisto software<text:s text:c="238"/></text:p>
          </table:table-cell>
          <table:table-cell office:value-type="string" table:style-name="ce3">
            <text:p>BLU.IT S.R.L.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89828.6" table:style-name="ce5">
            <text:p><text:s/>89.828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4-12-20T00:00:00" table:style-name="ce2">
            <text:p>20/12/2024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U.2.02.03.02.002</text:p>
          </table:table-cell>
          <table:table-cell office:value-type="string" table:style-name="ce3">
            <text:p>Acquisto software<text:s text:c="238"/></text:p>
          </table:table-cell>
          <table:table-cell office:value-type="string" table:style-name="ce3">
            <text:p>COMPUTER DESIGN SRL</text:p>
          </table:table-cell>
          <table:table-cell table:style-name="ce3"/>
          <table:table-cell office:value-type="string" table:style-name="ce4">
            <text:p>SOFTWARE E MANUTENZIONE EVOLUTIVA<text:s text:c="267"/></text:p>
          </table:table-cell>
          <table:table-cell office:value-type="float" office:value="48769.5" table:style-name="ce5">
            <text:p><text:s/>48.769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ASSEGNI VITALIZI DIRETTI E INDIRETTI (l.r. 3/2009)<text:s text:c="245"/></text:p>
          </table:table-cell>
          <table:table-cell office:value-type="float" office:value="36787.379999999997" table:style-name="ce5">
            <text:p><text:s/>36.787,3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IRAP SU GETTONI E INDENNITA' CAL<text:s text:c="268"/></text:p>
          </table:table-cell>
          <table:table-cell office:value-type="float" office:value="497.75" table:style-name="ce5">
            <text:p><text:s/>497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6138.08" table:style-name="ce5">
            <text:p><text:s/>6.138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MMINISTRATORI<text:s text:c="275"/></text:p>
          </table:table-cell>
          <table:table-cell office:value-type="float" office:value="28350.38" table:style-name="ce5">
            <text:p><text:s/>28.350,3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AUTORITA' REGIONALE PER LA PARTECIPAZIONE<text:s text:c="248"/></text:p>
          </table:table-cell>
          <table:table-cell office:value-type="float" office:value="12.75" table:style-name="ce5">
            <text:p><text:s/>12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MMISSIONE PARI OPPORTUNITA'<text:s text:c="260"/></text:p>
          </table:table-cell>
          <table:table-cell office:value-type="float" office:value="421.72" table:style-name="ce5">
            <text:p><text:s/>421,7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CORECOM<text:s text:c="282"/></text:p>
          </table:table-cell>
          <table:table-cell office:value-type="float" office:value="561.04" table:style-name="ce5">
            <text:p><text:s/>561,04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DELLE PERSONE SOTTOPOSTE A MISURE RESTRITTIVE DELLA LIBERTA' PERSONALE<text:s text:c="211"/></text:p>
          </table:table-cell>
          <table:table-cell office:value-type="float" office:value="352.63" table:style-name="ce5">
            <text:p><text:s/>352,63<text:s text:c="3"/></text:p>
          </table:table-cell>
          <table:table-cell table:number-columns-repeated="16375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I IRAP GARANTE PER L'INFANZIA E L'ADOLESCENZA<text:s text:c="251"/></text:p>
          </table:table-cell>
          <table:table-cell office:value-type="float" office:value="381.4" table:style-name="ce5">
            <text:p><text:s/>381,40<text:s text:c="3"/></text:p>
          </table:table-cell>
          <table:table-cell table:number-columns-repeated="16375"/>
        </table:table-row>
        <table:table-row table:style-name="ro4"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1.001</text:p>
          </table:table-cell>
          <table:table-cell office:value-type="string" table:style-name="ce3">
            <text:p>Imposta regionale sulle attività produttive (IRAP)<text:s text:c="204"/></text:p>
          </table:table-cell>
          <table:table-cell office:value-type="string" table:style-name="ce3">
            <text:p>REGIONE TOSCANA<text:s/></text:p>
          </table:table-cell>
          <table:table-cell table:style-name="ce3"/>
          <table:table-cell office:value-type="string" table:style-name="ce4">
            <text:p>ONER IRAP DIFENSORE CIVICO<text:s text:c="274"/></text:p>
          </table:table-cell>
          <table:table-cell office:value-type="float" office:value="472.27" table:style-name="ce5">
            <text:p><text:s/>472,27<text:s text:c="3"/></text:p>
          </table:table-cell>
          <table:table-cell table:number-columns-repeated="16375"/>
        </table:table-row>
        <table:table-row table:style-name="ro2">
          <table:table-cell office:value-type="date" office:date-value="2024-12-31T00:00:00" table:style-name="ce2">
            <text:p>31/12/2024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Imposte e tasse a carico dell'ente</text:p>
          </table:table-cell>
          <table:table-cell office:value-type="string" table:style-name="ce3">
            <text:p>U.1.02.01.02.001</text:p>
          </table:table-cell>
          <table:table-cell office:value-type="string" table:style-name="ce3">
            <text:p>Imposta di registro e di bollo<text:s text:c="225"/></text:p>
          </table:table-cell>
          <table:table-cell office:value-type="string" table:style-name="ce3">
            <text:p>BANCO BPM SOCIETA' PER AZIONI - TESORERIA</text:p>
          </table:table-cell>
          <table:table-cell table:style-name="ce3"/>
          <table:table-cell office:value-type="string" table:style-name="ce4">
            <text:p>ONERI (IMPOSTA DI BOLLO) PER SERVIZIO DI TESORERIA<text:s text:c="250"/></text:p>
          </table:table-cell>
          <table:table-cell office:value-type="float" office:value="1744" table:style-name="ce5">
            <text:p><text:s/>1.744,00<text:s text:c="3"/></text:p>
          </table:table-cell>
          <table:table-cell table:number-columns-repeated="16375"/>
        </table:table-row>
        <table:table-row table:number-rows-repeated="1047748" table:style-name="ro9">
          <table:table-cell table:number-columns-repeated="16384"/>
        </table:table-row>
        <table:named-expressions>
          <table:named-range table:name="Print_Titles" table:cell-range-address="Soldi_Pubblici.$A$1:Soldi_Pubblici.$XFD$1" table:base-cell-address="Soldi_Pubblici.$A$1"/>
        </table:named-expressions>
      </table:table>
      <table:database-ranges>
        <table:database-range table:target-range-address="Soldi_Pubblici.A1:Soldi_Pubblici.I8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35"/>
    <style:style style:name="Migliaia_32_2" style:display-name="Migliaia 2" style:family="table-cell" style:data-style-name="N36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4</text:span><text:span text:style-name="T2"> </text:span><text:span text:style-name="T2">4^</text:span><text:span text:style-name="T2"> </text:span><text:span text:style-name="T2">trimestre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Grassi Leonardo</dc:creator>
    <meta:creation-date>2024-10-01T12:41:52Z</meta:creation-date>
    <dc:date>2025-02-03T14:26:29Z</dc:date>
    <meta:print-date>2025-02-03T14:10:45Z</meta:print-date>
  </office:meta>
</office:document-meta>
</file>