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Migliaia_32_2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Migliaia_32_2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3" style:family="table-cell" style:parent-style-name="Migliaia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Migliaia_32_2" style:data-style-name="N37">
      <style:table-cell-properties fo:background-color="#FFFFFF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di_Pubblici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5"/>
        <table:table-column table:style-name="co9" table:default-cell-style-name="ce14"/>
        <table:table-column table:style-name="co10" table:number-columns-repeated="16374" table:default-cell-style-name="ce14"/>
        <table:table-row table:style-name="ro1">
          <table:table-cell office:value-type="string" table:style-name="ce1">
            <text:p>Data firma</text:p>
          </table:table-cell>
          <table:table-cell office:value-type="string" table:style-name="ce1">
            <text:p>Titolo di spesa</text:p>
          </table:table-cell>
          <table:table-cell office:value-type="string" table:style-name="ce1">
            <text:p>Tipologia di spesa<text:s/></text:p>
          </table:table-cell>
          <table:table-cell office:value-type="string" table:style-name="ce1">
            <text:p>Piano dei Conti (codice)</text:p>
          </table:table-cell>
          <table:table-cell office:value-type="string" table:style-name="ce1">
            <text:p>Piano dei Conti<text:s text:c="2"/></text:p>
          </table:table-cell>
          <table:table-cell office:value-type="string" table:style-name="ce1">
            <text:p>Beneficiario (persona giuridica)</text:p>
          </table:table-cell>
          <table:table-cell office:value-type="string" table:style-name="ce1">
            <text:p>Beneficiario (persona fisica)</text:p>
          </table:table-cell>
          <table:table-cell office:value-type="string" table:style-name="ce1">
            <text:p>Descrizione capitolo</text:p>
          </table:table-cell>
          <table:table-cell office:value-type="string" table:style-name="ce2">
            <text:p>Importo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office:value-type="string" table:style-name="ce4">
            <text:p>Altri beni e materiali di consumo n.a.c.<text:s text:c="215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BENI E MATERIALE DI CONSUMO<text:s text:c="273"/></text:p>
          </table:table-cell>
          <table:table-cell office:value-type="float" office:value="582.66999999999996" table:style-name="ce6">
            <text:p><text:s/>582,6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office:value-type="string" table:style-name="ce4">
            <text:p>Altri beni e materiali di consumo n.a.c.<text:s text:c="215"/></text:p>
          </table:table-cell>
          <table:table-cell office:value-type="string" table:style-name="ce4">
            <text:p>IL 13 DI FIORI S.N.C.<text:s/></text:p>
          </table:table-cell>
          <table:table-cell table:style-name="ce4"/>
          <table:table-cell office:value-type="string" table:style-name="ce5">
            <text:p>BENI PER CERIMONIALE<text:s text:c="280"/></text:p>
          </table:table-cell>
          <table:table-cell office:value-type="float" office:value="43.78" table:style-name="ce6">
            <text:p><text:s/>43,7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office:value-type="string" table:style-name="ce4">
            <text:p>Altri beni e materiali di consumo n.a.c.<text:s text:c="215"/></text:p>
          </table:table-cell>
          <table:table-cell office:value-type="string" table:style-name="ce4">
            <text:p>IL 13 DI FIORI S.N.C.<text:s/></text:p>
          </table:table-cell>
          <table:table-cell table:style-name="ce4"/>
          <table:table-cell office:value-type="string" table:style-name="ce5">
            <text:p>BENI PER CERIMONIALE<text:s text:c="280"/></text:p>
          </table:table-cell>
          <table:table-cell office:value-type="float" office:value="482.67" table:style-name="ce6">
            <text:p><text:s/>482,6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5</text:p>
          </table:table-cell>
          <table:table-cell office:value-type="string" table:style-name="ce4">
            <text:p>Organizzazione manifestazioni e convegni<text:s text:c="215"/></text:p>
          </table:table-cell>
          <table:table-cell office:value-type="string" table:style-name="ce4">
            <text:p>SCUDIERI INTERNATIONAL SRL<text:s/></text:p>
          </table:table-cell>
          <table:table-cell table:style-name="ce4"/>
          <table:table-cell office:value-type="string" table:style-name="ce5">
            <text:p>SERVIZI PER EVENTI DI CERIMONIALE<text:s text:c="267"/></text:p>
          </table:table-cell>
          <table:table-cell office:value-type="float" office:value="1050.72" table:style-name="ce6">
            <text:p><text:s/>1.050,7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PUBLIACQUA SPA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693.52" table:style-name="ce6">
            <text:p><text:s/>693,5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PUBLIACQUA SPA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512.61" table:style-name="ce6">
            <text:p><text:s/>512,6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6029.13" table:style-name="ce6">
            <text:p><text:s/>6.029,1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office:value-type="string" table:style-name="ce4">
            <text:p>AUTOSTRADE PER L'ITALIA S.P.A.</text:p>
          </table:table-cell>
          <table:table-cell table:style-name="ce4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285.10000000000002" table:style-name="ce6">
            <text:p><text:s/>285,1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office:value-type="string" table:style-name="ce4">
            <text:p>TELEPASS SPA</text:p>
          </table:table-cell>
          <table:table-cell table:style-name="ce4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2.2" table:style-name="ce6">
            <text:p><text:s/>12,2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office:value-type="string" table:style-name="ce4">
            <text:p>TOSCANA AEROPORTI S.P.A.</text:p>
          </table:table-cell>
          <table:table-cell table:style-name="ce4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0" table:style-name="ce6">
            <text:p><text:s/>1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ALD AUTOMOTIVE ITALIA SRL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360.3" table:style-name="ce6">
            <text:p><text:s/>1.360,3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E PLAN ITALIA S.P.A.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544.02" table:style-name="ce6">
            <text:p><text:s/>544,0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YS ITALIA SPA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343.3" table:style-name="ce6">
            <text:p><text:s/>343,3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YS ITALIA SPA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64.07" table:style-name="ce6">
            <text:p><text:s/>164,0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4</text:p>
          </table:table-cell>
          <table:table-cell office:value-type="string" table:style-name="ce4">
            <text:p>Noleggi di hardware<text:s text:c="236"/></text:p>
          </table:table-cell>
          <table:table-cell office:value-type="string" table:style-name="ce4">
            <text:p>ON DEV DI SANDRO DEL MASTIO E C .SNC</text:p>
          </table:table-cell>
          <table:table-cell table:style-name="ce4"/>
          <table:table-cell office:value-type="string" table:style-name="ce5">
            <text:p>SERVIZIO DI NOLEGGIO CASSE FISCALI PER LA MENSA ED IL BAR DEL CONSIGLIO REGIONALE<text:s text:c="219"/></text:p>
          </table:table-cell>
          <table:table-cell office:value-type="float" office:value="7975.32" table:style-name="ce6">
            <text:p><text:s/>7.975,3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999</text:p>
          </table:table-cell>
          <table:table-cell office:value-type="string" table:style-name="ce4">
            <text:p>Altre spese sostenute per utilizzo di beni di terzi n.a.c.<text:s text:c="197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NOLEGGIO BENI DI TERZI<text:s text:c="278"/></text:p>
          </table:table-cell>
          <table:table-cell office:value-type="float" office:value="14.57" table:style-name="ce6">
            <text:p><text:s/>14,5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999</text:p>
          </table:table-cell>
          <table:table-cell office:value-type="string" table:style-name="ce4">
            <text:p>Altre spese sostenute per utilizzo di beni di terzi n.a.c.<text:s text:c="197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NOLEGGIO BENI DI TERZI<text:s text:c="278"/></text:p>
          </table:table-cell>
          <table:table-cell office:value-type="float" office:value="50.98" table:style-name="ce6">
            <text:p><text:s/>50,9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ISTITUTO DI VIGILANZA COOPSERVICE S.P.A</text:p>
          </table:table-cell>
          <table:table-cell table:style-name="ce4"/>
          <table:table-cell office:value-type="string" table:style-name="ce5">
            <text:p>SPESE PER SERVIZIO DI VIGILANZA ARMATA<text:s text:c="262"/></text:p>
          </table:table-cell>
          <table:table-cell office:value-type="float" office:value="28171.759999999998" table:style-name="ce6">
            <text:p><text:s/>28.171,76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3</text:p>
          </table:table-cell>
          <table:table-cell office:value-type="string" table:style-name="ce4">
            <text:p>Trasporti, traslochi e facchinaggio<text:s text:c="220"/>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table:style-name="ce4"/>
          <table:table-cell office:value-type="string" table:style-name="ce5">
            <text:p>SERVIZIO GENERALE DI FACCHINAGGIO<text:s text:c="267"/></text:p>
          </table:table-cell>
          <table:table-cell office:value-type="float" office:value="7482.08" table:style-name="ce6">
            <text:p><text:s/>7.482,0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4.002</text:p>
          </table:table-cell>
          <table:table-cell office:value-type="string" table:style-name="ce4">
            <text:p>Servizio mense personale civile<text:s text:c="224"/></text:p>
          </table:table-cell>
          <table:table-cell office:value-type="string" table:style-name="ce4">
            <text:p>BETADUE COOPERATIVA SOCIALE DI TIPO B ONLUS</text:p>
          </table:table-cell>
          <table:table-cell table:style-name="ce4"/>
          <table:table-cell office:value-type="string" table:style-name="ce5">
            <text:p>COSTO MENSA - QUOTA A CARICO DIPENDENTI<text:s text:c="261"/></text:p>
          </table:table-cell>
          <table:table-cell office:value-type="float" office:value="6053.33" table:style-name="ce6">
            <text:p><text:s/>6.053,3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REPAS LUNCH COUPON SRL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123.76" table:style-name="ce6">
            <text:p><text:s/>123,7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REPAS LUNCH COUPON SRL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222.77" table:style-name="ce6">
            <text:p><text:s/>222,77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999</text:p>
          </table:table-cell>
          <table:table-cell office:value-type="string" table:style-name="ce4">
            <text:p>Altre spese per il personale n.a.c.<text:s text:c="220"/></text:p>
          </table:table-cell>
          <table:table-cell office:value-type="string" table:style-name="ce4">
            <text:p>BETADUE COOPERATIVA SOCIALE DI TIPO B ONLUS</text:p>
          </table:table-cell>
          <table:table-cell table:style-name="ce4"/>
          <table:table-cell office:value-type="string" table:style-name="ce5">
            <text:p>SERVIZIO MENSA<text:s text:c="286"/></text:p>
          </table:table-cell>
          <table:table-cell office:value-type="float" office:value="11960.58" table:style-name="ce6">
            <text:p><text:s/>11.960,5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999</text:p>
          </table:table-cell>
          <table:table-cell office:value-type="string" table:style-name="ce4">
            <text:p>Altre spese per il personale n.a.c.<text:s text:c="220"/></text:p>
          </table:table-cell>
          <table:table-cell office:value-type="string" table:style-name="ce4">
            <text:p>BETADUE COOPERATIVA SOCIALE DI TIPO B ONLUS</text:p>
          </table:table-cell>
          <table:table-cell table:style-name="ce4"/>
          <table:table-cell office:value-type="string" table:style-name="ce5">
            <text:p>SERVIZIO MENSA<text:s text:c="286"/></text:p>
          </table:table-cell>
          <table:table-cell office:value-type="float" office:value="2.3199999999999998" table:style-name="ce6">
            <text:p><text:s/>2,3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999</text:p>
          </table:table-cell>
          <table:table-cell office:value-type="string" table:style-name="ce4">
            <text:p>Altre spese per il personale n.a.c.<text:s text:c="220"/></text:p>
          </table:table-cell>
          <table:table-cell office:value-type="string" table:style-name="ce4">
            <text:p>VIVENDA S.P.A.</text:p>
          </table:table-cell>
          <table:table-cell table:style-name="ce4"/>
          <table:table-cell office:value-type="string" table:style-name="ce5">
            <text:p>SERVIZIO MENSA<text:s text:c="286"/></text:p>
          </table:table-cell>
          <table:table-cell office:value-type="float" office:value="12588.54" table:style-name="ce6">
            <text:p><text:s/>12.588,54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5.999</text:p>
          </table:table-cell>
          <table:table-cell office:value-type="string" table:style-name="ce4">
            <text:p>Attrezzature n.a.c.<text:s text:c="236"/></text:p>
          </table:table-cell>
          <table:table-cell office:value-type="string" table:style-name="ce4">
            <text:p>AGM PROFESSIONAL SRL<text:s/></text:p>
          </table:table-cell>
          <table:table-cell table:style-name="ce4"/>
          <table:table-cell office:value-type="string" table:style-name="ce5">
            <text:p>ACQUISTO <text:s/>ATTREZZATURE E APPARECCHIATURE PER MENSA/BAR<text:s text:c="246"/></text:p>
          </table:table-cell>
          <table:table-cell office:value-type="float" office:value="8479" table:style-name="ce6">
            <text:p><text:s/>8.479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13T00:00:00" table:style-name="ce3">
            <text:p>13/01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5.999</text:p>
          </table:table-cell>
          <table:table-cell office:value-type="string" table:style-name="ce4">
            <text:p>Attrezzature n.a.c.<text:s text:c="236"/></text:p>
          </table:table-cell>
          <table:table-cell office:value-type="string" table:style-name="ce4">
            <text:p>IDEA GRANDIMPIANTI SRL<text:s/></text:p>
          </table:table-cell>
          <table:table-cell table:style-name="ce4"/>
          <table:table-cell office:value-type="string" table:style-name="ce5">
            <text:p>ACQUISTO <text:s/>ATTREZZATURE E APPARECCHIATURE PER MENSA/BAR<text:s text:c="246"/></text:p>
          </table:table-cell>
          <table:table-cell office:value-type="float" office:value="2806" table:style-name="ce6">
            <text:p><text:s/>2.806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4T00:00:00" table:style-name="ce3">
            <text:p>1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4</text:p>
          </table:table-cell>
          <table:table-cell office:value-type="string" table:style-name="ce4">
            <text:p>Pubblicità<text:s text:c="244"/></text:p>
          </table:table-cell>
          <table:table-cell office:value-type="string" table:style-name="ce4">
            <text:p>ALKEDO PRODUZIONI S.R.L</text:p>
          </table:table-cell>
          <table:table-cell table:style-name="ce4"/>
          <table:table-cell office:value-type="string" table:style-name="ce5">
            <text:p>SPESE PUBBLICITA'<text:s text:c="283"/></text:p>
          </table:table-cell>
          <table:table-cell office:value-type="float" office:value="488" table:style-name="ce6">
            <text:p><text:s/>488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14T00:00:00" table:style-name="ce3">
            <text:p>1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4</text:p>
          </table:table-cell>
          <table:table-cell office:value-type="string" table:style-name="ce4">
            <text:p>Pubblicità<text:s text:c="244"/></text:p>
          </table:table-cell>
          <table:table-cell office:value-type="string" table:style-name="ce4">
            <text:p>SPEED SOCIETA' PUBBLICITA' EDITORIALE E DIGITALE S.P.A</text:p>
          </table:table-cell>
          <table:table-cell table:style-name="ce4"/>
          <table:table-cell office:value-type="string" table:style-name="ce5">
            <text:p>COMUNICAZIONE FESTA DELLA TOSCANA - L.R. 46/2015<text:s text:c="252"/></text:p>
          </table:table-cell>
          <table:table-cell office:value-type="float" office:value="3538" table:style-name="ce6">
            <text:p><text:s/>3.538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14T00:00:00" table:style-name="ce3">
            <text:p>1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4</text:p>
          </table:table-cell>
          <table:table-cell office:value-type="string" table:style-name="ce4">
            <text:p>Pubblicità<text:s text:c="244"/></text:p>
          </table:table-cell>
          <table:table-cell office:value-type="string" table:style-name="ce4">
            <text:p>TOSCANA OGGI SOCIETÀ COOPERATIVA</text:p>
          </table:table-cell>
          <table:table-cell table:style-name="ce4"/>
          <table:table-cell office:value-type="string" table:style-name="ce5">
            <text:p>COMUNICAZIONE FESTA DELLA TOSCANA - L.R. 46/2015<text:s text:c="252"/></text:p>
          </table:table-cell>
          <table:table-cell office:value-type="float" office:value="1999.99" table:style-name="ce6">
            <text:p><text:s/>1.999,9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4T00:00:00" table:style-name="ce3">
            <text:p>1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4</text:p>
          </table:table-cell>
          <table:table-cell office:value-type="string" table:style-name="ce4">
            <text:p>Pubblicità<text:s text:c="244"/></text:p>
          </table:table-cell>
          <table:table-cell office:value-type="string" table:style-name="ce4">
            <text:p>TOSCANA TV SRL</text:p>
          </table:table-cell>
          <table:table-cell table:style-name="ce4"/>
          <table:table-cell office:value-type="string" table:style-name="ce5">
            <text:p>COMUNICAZIONE FESTA DELLA TOSCANA - L.R. 46/2015<text:s text:c="252"/></text:p>
          </table:table-cell>
          <table:table-cell office:value-type="float" office:value="6000" table:style-name="ce6">
            <text:p><text:s/>6.0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4T00:00:00" table:style-name="ce3">
            <text:p>1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ISTITUTO DI VIGILANZA COOPSERVICE S.P.A</text:p>
          </table:table-cell>
          <table:table-cell table:style-name="ce4"/>
          <table:table-cell office:value-type="string" table:style-name="ce5">
            <text:p>SPESE PER SERVIZIO DI VIGILANZA ARMATA<text:s text:c="262"/></text:p>
          </table:table-cell>
          <table:table-cell office:value-type="float" office:value="261.93" table:style-name="ce6">
            <text:p><text:s/>261,93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14T00:00:00" table:style-name="ce3">
            <text:p>1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2</text:p>
          </table:table-cell>
          <table:table-cell office:value-type="string" table:style-name="ce4">
            <text:p>Servizi di pulizia e lavanderia<text:s text:c="224"/>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table:style-name="ce4"/>
          <table:table-cell office:value-type="string" table:style-name="ce5">
            <text:p>SERVIZIO GENERALE DI PULIZIA<text:s text:c="272"/></text:p>
          </table:table-cell>
          <table:table-cell office:value-type="float" office:value="37084.32" table:style-name="ce6">
            <text:p><text:s/>37.084,3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14T00:00:00" table:style-name="ce3">
            <text:p>14/01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2</text:p>
          </table:table-cell>
          <table:table-cell office:value-type="string" table:style-name="ce4">
            <text:p>Acquisto software<text:s text:c="238"/></text:p>
          </table:table-cell>
          <table:table-cell office:value-type="string" table:style-name="ce4">
            <text:p>CSA SCPA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36600" table:style-name="ce6">
            <text:p><text:s/>36.6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5T00:00:00" table:style-name="ce3">
            <text:p>15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9</text:p>
          </table:table-cell>
          <table:table-cell office:value-type="string" table:style-name="ce4">
            <text:p>Beni per attività di rappresentanza<text:s text:c="219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BENI DI RAPPRESENTANZA <text:s/>(art. 1 c.1 lett a) e b) lr 4/2009)<text:s text:c="241"/></text:p>
          </table:table-cell>
          <table:table-cell office:value-type="float" office:value="3988.4" table:style-name="ce6">
            <text:p><text:s/>3.988,4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5T00:00:00" table:style-name="ce3">
            <text:p>15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059.4299999999998" table:style-name="ce6">
            <text:p><text:s/>2.059,4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5T00:00:00" table:style-name="ce3">
            <text:p>15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IL SOLE 24 ORE SPA<text:s/></text:p>
          </table:table-cell>
          <table:table-cell table:style-name="ce4"/>
          <table:table-cell office:value-type="string" table:style-name="ce5">
            <text:p>ACQUISTO RISORSE DIGITALI CONDIVISE CON COBIRE<text:s text:c="254"/></text:p>
          </table:table-cell>
          <table:table-cell office:value-type="float" office:value="624" table:style-name="ce6">
            <text:p><text:s/>624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5T00:00:00" table:style-name="ce3">
            <text:p>15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2202.25" table:style-name="ce6">
            <text:p><text:s/>2.202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5T00:00:00" table:style-name="ce3">
            <text:p>15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734.94" table:style-name="ce6">
            <text:p><text:s/>734,9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5T00:00:00" table:style-name="ce3">
            <text:p>15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8.57" table:style-name="ce6">
            <text:p><text:s/>8,5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5T00:00:00" table:style-name="ce3">
            <text:p>15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4</text:p>
          </table:table-cell>
          <table:table-cell office:value-type="string" table:style-name="ce4">
            <text:p>Noleggi di hardware<text:s text:c="236"/></text:p>
          </table:table-cell>
          <table:table-cell office:value-type="string" table:style-name="ce4">
            <text:p>XEROX S.P.A.</text:p>
          </table:table-cell>
          <table:table-cell table:style-name="ce4"/>
          <table:table-cell office:value-type="string" table:style-name="ce5">
            <text:p>NOLEGGIO HARDWARE - TIPOGRAFIA<text:s text:c="270"/></text:p>
          </table:table-cell>
          <table:table-cell office:value-type="float" office:value="41531.440000000002" table:style-name="ce6">
            <text:p><text:s/>41.531,4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5T00:00:00" table:style-name="ce3">
            <text:p>15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6</text:p>
          </table:table-cell>
          <table:table-cell office:value-type="string" table:style-name="ce4">
            <text:p>Servizi di sicurezza<text:s text:c="235"/></text:p>
          </table:table-cell>
          <table:table-cell office:value-type="string" table:style-name="ce4">
            <text:p>PMB TECNO</text:p>
          </table:table-cell>
          <table:table-cell table:style-name="ce4"/>
          <table:table-cell office:value-type="string" table:style-name="ce5">
            <text:p>SERVIZI DI SICUREZZA<text:s text:c="280"/></text:p>
          </table:table-cell>
          <table:table-cell office:value-type="float" office:value="14912.76" table:style-name="ce6">
            <text:p><text:s/>14.912,7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5T00:00:00" table:style-name="ce3">
            <text:p>15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7</text:p>
          </table:table-cell>
          <table:table-cell office:value-type="string" table:style-name="ce4">
            <text:p>Servizi di gestione documentale<text:s text:c="224"/></text:p>
          </table:table-cell>
          <table:table-cell office:value-type="string" table:style-name="ce4">
            <text:p>TIRRENIA S.R.L.</text:p>
          </table:table-cell>
          <table:table-cell table:style-name="ce4"/>
          <table:table-cell office:value-type="string" table:style-name="ce5">
            <text:p>ANTITACCHEGGIO<text:s text:c="286"/></text:p>
          </table:table-cell>
          <table:table-cell office:value-type="float" office:value="8305.86" table:style-name="ce6">
            <text:p><text:s/>8.305,8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5T00:00:00" table:style-name="ce3">
            <text:p>15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NOI TV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247.5" table:style-name="ce6">
            <text:p><text:s/>5.247,5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5T00:00:00" table:style-name="ce3">
            <text:p>15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GRANDUCATO DI TOSCANA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9506.3700000000008" table:style-name="ce6">
            <text:p><text:s/>9.506,3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5T00:00:00" table:style-name="ce3">
            <text:p>15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TRURIA 2000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322.7" table:style-name="ce6">
            <text:p><text:s/>4.322,7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5T00:00:00" table:style-name="ce3">
            <text:p>15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OSCANA TV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122.19" table:style-name="ce6">
            <text:p><text:s/>3.122,1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5T00:00:00" table:style-name="ce3">
            <text:p>15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1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652.01" table:style-name="ce6">
            <text:p><text:s/>3.652,0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5T00:00:00" table:style-name="ce3">
            <text:p>15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LIBERA SPA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7744.05" table:style-name="ce6">
            <text:p><text:s/>7.744,0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15T00:00:00" table:style-name="ce3">
            <text:p>15/01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004</text:p>
          </table:table-cell>
          <table:table-cell office:value-type="string" table:style-name="ce4">
            <text:p>Apparati di telecomunicazione<text:s text:c="226"/></text:p>
          </table:table-cell>
          <table:table-cell office:value-type="string" table:style-name="ce4">
            <text:p>KORA SISTEMI INFORMATICI SRL</text:p>
          </table:table-cell>
          <table:table-cell table:style-name="ce4"/>
          <table:table-cell office:value-type="string" table:style-name="ce5">
            <text:p>SERVER E APPARATI DI TELECOMUNICAZIONE<text:s text:c="262"/></text:p>
          </table:table-cell>
          <table:table-cell office:value-type="float" office:value="2513.1999999999998" table:style-name="ce6">
            <text:p><text:s/>2.513,2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15T00:00:00" table:style-name="ce3">
            <text:p>15/01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999</text:p>
          </table:table-cell>
          <table:table-cell office:value-type="string" table:style-name="ce4">
            <text:p>Hardware n.a.c.<text:s text:c="240"/></text:p>
          </table:table-cell>
          <table:table-cell office:value-type="string" table:style-name="ce4">
            <text:p>PMB TECNO</text:p>
          </table:table-cell>
          <table:table-cell table:style-name="ce4"/>
          <table:table-cell office:value-type="string" table:style-name="ce5">
            <text:p>HARDWARE<text:s text:c="292"/></text:p>
          </table:table-cell>
          <table:table-cell office:value-type="float" office:value="67100" table:style-name="ce6">
            <text:p><text:s/>67.1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15T00:00:00" table:style-name="ce3">
            <text:p>15/01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999</text:p>
          </table:table-cell>
          <table:table-cell office:value-type="string" table:style-name="ce4">
            <text:p>Hardware n.a.c.<text:s text:c="240"/></text:p>
          </table:table-cell>
          <table:table-cell office:value-type="string" table:style-name="ce4">
            <text:p>TIRRENIA S.R.L.</text:p>
          </table:table-cell>
          <table:table-cell table:style-name="ce4"/>
          <table:table-cell office:value-type="string" table:style-name="ce5">
            <text:p>ANTITACCHEGGIO - SPESA DI INVESTIMENTO<text:s text:c="262"/></text:p>
          </table:table-cell>
          <table:table-cell office:value-type="float" office:value="42050.65" table:style-name="ce6">
            <text:p><text:s/>42.050,6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16T00:00:00" table:style-name="ce3">
            <text:p>16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DNKRONOS SPA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10343.94" table:style-name="ce6">
            <text:p><text:s/>10.343,9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16T00:00:00" table:style-name="ce3">
            <text:p>16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GENZIA DI STAMPA ITALPRESS S.R.L.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5484.44" table:style-name="ce6">
            <text:p><text:s/>5.484,4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16T00:00:00" table:style-name="ce3">
            <text:p>16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4</text:p>
          </table:table-cell>
          <table:table-cell office:value-type="string" table:style-name="ce4">
            <text:p>Manutenzione ordinaria e riparazioni di impianti e macchinari<text:s text:c="194"/></text:p>
          </table:table-cell>
          <table:table-cell office:value-type="string" table:style-name="ce4">
            <text:p>SILFI SPA-SOC ILLUMIN FIRENZE E SERVIZI SMARTCITY SPA</text:p>
          </table:table-cell>
          <table:table-cell table:style-name="ce4"/>
          <table:table-cell office:value-type="string" table:style-name="ce5">
            <text:p>MANUTENZIONE ORDINARIA IMPIANTI E MACCHINARI CENTRALI TELEFONICHE<text:s text:c="235"/></text:p>
          </table:table-cell>
          <table:table-cell office:value-type="float" office:value="1784.43" table:style-name="ce6">
            <text:p><text:s/>1.784,4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16T00:00:00" table:style-name="ce3">
            <text:p>16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office:value-type="string" table:style-name="ce4">
            <text:p>ISPAR S.R.L.</text:p>
          </table:table-cell>
          <table:table-cell table:style-name="ce4"/>
          <table:table-cell office:value-type="string" table:style-name="ce5">
            <text:p>TRASCRIZIONI SEDUTE CONSILIARI E SEDUTE COMMISSIONI CONSILIARI<text:s text:c="238"/></text:p>
          </table:table-cell>
          <table:table-cell office:value-type="float" office:value="2417.16" table:style-name="ce6">
            <text:p><text:s/>2.417,1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6T00:00:00" table:style-name="ce3">
            <text:p>16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ANALE 50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529.92" table:style-name="ce6">
            <text:p><text:s/>5.529,9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6T00:00:00" table:style-name="ce3">
            <text:p>16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NETWEEK S.P.A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006.7299999999996" table:style-name="ce6">
            <text:p><text:s/>5.006,7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6T00:00:00" table:style-name="ce3">
            <text:p>16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RADIOSIENATV SRL<text:s/>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388.6" table:style-name="ce6">
            <text:p><text:s/>5.388,6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6T00:00:00" table:style-name="ce3">
            <text:p>16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RTV 38 SPA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492.97" table:style-name="ce6">
            <text:p><text:s/>6.492,9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6T00:00:00" table:style-name="ce3">
            <text:p>16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 IRIDE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1379.42" table:style-name="ce6">
            <text:p><text:s/>1.379,4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6T00:00:00" table:style-name="ce3">
            <text:p>16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MAREMMA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1332.08" table:style-name="ce6">
            <text:p><text:s/>1.332,0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6T00:00:00" table:style-name="ce3">
            <text:p>16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PRATO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937.62" table:style-name="ce6">
            <text:p><text:s/>3.937,6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6T00:00:00" table:style-name="ce3">
            <text:p>16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PRATO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890.84" table:style-name="ce6">
            <text:p><text:s/>6.890,8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6T00:00:00" table:style-name="ce3">
            <text:p>16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R TELEITALIA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774.63" table:style-name="ce6">
            <text:p><text:s/>3.774,6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17T00:00:00" table:style-name="ce3">
            <text:p>1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UNI ENTE NAZIONALE ITALIANO DI UNIFICAZIONE</text:p>
          </table:table-cell>
          <table:table-cell table:style-name="ce4"/>
          <table:table-cell office:value-type="string" table:style-name="ce5">
            <text:p>ACQUISTO BANCHE DATI E PUBBLICAZIONI ONLINE<text:s text:c="257"/></text:p>
          </table:table-cell>
          <table:table-cell office:value-type="float" office:value="8540" table:style-name="ce6">
            <text:p><text:s/>8.54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7T00:00:00" table:style-name="ce3">
            <text:p>1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6</text:p>
          </table:table-cell>
          <table:table-cell office:value-type="string" table:style-name="ce4">
            <text:p>Licenze d'uso per software<text:s text:c="229"/></text:p>
          </table:table-cell>
          <table:table-cell office:value-type="string" table:style-name="ce4">
            <text:p>EDIST ENGINEERING</text:p>
          </table:table-cell>
          <table:table-cell table:style-name="ce4"/>
          <table:table-cell office:value-type="string" table:style-name="ce5">
            <text:p>LICENZE D'USO PER SOFTWARE<text:s text:c="274"/></text:p>
          </table:table-cell>
          <table:table-cell office:value-type="float" office:value="2238.2399999999998" table:style-name="ce6">
            <text:p><text:s/>2.238,2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17T00:00:00" table:style-name="ce3">
            <text:p>1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S.IN.T. -SISTEMA INTEGRATO CONSORZIO</text:p>
          </table:table-cell>
          <table:table-cell table:style-name="ce4"/>
          <table:table-cell office:value-type="string" table:style-name="ce5">
            <text:p>DEPOSITO MATERIALE VARIO<text:s text:c="276"/></text:p>
          </table:table-cell>
          <table:table-cell office:value-type="float" office:value="2470.21" table:style-name="ce6">
            <text:p><text:s/>2.470,21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17T00:00:00" table:style-name="ce3">
            <text:p>1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2</text:p>
          </table:table-cell>
          <table:table-cell office:value-type="string" table:style-name="ce4">
            <text:p>Servizi di pulizia e lavanderia<text:s text:c="224"/>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table:style-name="ce4"/>
          <table:table-cell office:value-type="string" table:style-name="ce5">
            <text:p>SERVIZIO GENERALE DI PULIZIA<text:s text:c="272"/></text:p>
          </table:table-cell>
          <table:table-cell office:value-type="float" office:value="2339.13" table:style-name="ce6">
            <text:p><text:s/>2.339,1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7T00:00:00" table:style-name="ce3">
            <text:p>1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427.47" table:style-name="ce6">
            <text:p><text:s/>427,4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17T00:00:00" table:style-name="ce3">
            <text:p>1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999</text:p>
          </table:table-cell>
          <table:table-cell office:value-type="string" table:style-name="ce4">
            <text:p>Altri servizi diversi n.a.c.<text:s text:c="227"/></text:p>
          </table:table-cell>
          <table:table-cell office:value-type="string" table:style-name="ce4">
            <text:p>FONDAZIONE GIACOMO BRODOLINI SRL<text:s/></text:p>
          </table:table-cell>
          <table:table-cell table:style-name="ce4"/>
          <table:table-cell office:value-type="string" table:style-name="ce5">
            <text:p>INIZIATIVE RELATIVA A TOSCANA 2050 - ACQUISIZIONE SERVIZI<text:s text:c="243"/></text:p>
          </table:table-cell>
          <table:table-cell office:value-type="float" office:value="20000" table:style-name="ce6">
            <text:p><text:s/>20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17T00:00:00" table:style-name="ce3">
            <text:p>17/01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PMB TECNO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16206.03" table:style-name="ce6">
            <text:p><text:s/>16.206,0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61.14" table:style-name="ce6">
            <text:p><text:s/>561,1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4.004</text:p>
          </table:table-cell>
          <table:table-cell office:value-type="string" table:style-name="ce4">
            <text:p>Acquisto di servizi per formazione obbligatoria<text:s text:c="208"/></text:p>
          </table:table-cell>
          <table:table-cell office:value-type="string" table:style-name="ce4">
            <text:p>ANCI TOSCANA</text:p>
          </table:table-cell>
          <table:table-cell table:style-name="ce4"/>
          <table:table-cell office:value-type="string" table:style-name="ce5">
            <text:p>SPESE PER LA FORMAZIONE OBBLIGATORIA DEL PERSONALE DEL CONSIGLIO<text:s text:c="236"/></text:p>
          </table:table-cell>
          <table:table-cell office:value-type="float" office:value="726.35" table:style-name="ce6">
            <text:p><text:s/>726,3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4.999</text:p>
          </table:table-cell>
          <table:table-cell office:value-type="string" table:style-name="ce4">
            <text:p>Acquisto di servizi per altre spese per formazione e addestramento n.a.c.<text:s text:c="182"/></text:p>
          </table:table-cell>
          <table:table-cell office:value-type="string" table:style-name="ce4">
            <text:p>ANCI TOSCANA</text:p>
          </table:table-cell>
          <table:table-cell table:style-name="ce4"/>
          <table:table-cell office:value-type="string" table:style-name="ce5">
            <text:p>SPESE PER LA FORMAZIONE NON OBBLIGATORIA DEL PERSONALE DEL CONSIGLIO<text:s text:c="232"/></text:p>
          </table:table-cell>
          <table:table-cell office:value-type="float" office:value="3211.86" table:style-name="ce6">
            <text:p><text:s/>3.211,8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4.999</text:p>
          </table:table-cell>
          <table:table-cell office:value-type="string" table:style-name="ce4">
            <text:p>Acquisto di servizi per altre spese per formazione e addestramento n.a.c.<text:s text:c="182"/></text:p>
          </table:table-cell>
          <table:table-cell office:value-type="string" table:style-name="ce4">
            <text:p>LATTANZIO KIBS<text:s/></text:p>
          </table:table-cell>
          <table:table-cell table:style-name="ce4"/>
          <table:table-cell office:value-type="string" table:style-name="ce5">
            <text:p>SPESE PER LA FORMAZIONE NON OBBLIGATORIA DEL PERSONALE DEL CONSIGLIO<text:s text:c="232"/></text:p>
          </table:table-cell>
          <table:table-cell office:value-type="float" office:value="2985" table:style-name="ce6">
            <text:p><text:s/>2.985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G.S.A. GRUPPO SERVIZI ASSOCIATI SPA</text:p>
          </table:table-cell>
          <table:table-cell table:style-name="ce4"/>
          <table:table-cell office:value-type="string" table:style-name="ce5">
            <text:p>SPESE PER SERVIZI DI PORTINERIA - ACCOGLIENZA UTENTI CORECOM PER FUNZIONI DELEGATE DA AGCOM<text:s text:c="209"/></text:p>
          </table:table-cell>
          <table:table-cell office:value-type="float" office:value="2360.11" table:style-name="ce6">
            <text:p><text:s/>2.360,1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G.S.A. GRUPPO SERVIZI ASSOCIATI SPA</text:p>
          </table:table-cell>
          <table:table-cell table:style-name="ce4"/>
          <table:table-cell office:value-type="string" table:style-name="ce5">
            <text:p>SPESE PER SERVIZIO DI PORTINERIA<text:s text:c="268"/></text:p>
          </table:table-cell>
          <table:table-cell office:value-type="float" office:value="33726.76" table:style-name="ce6">
            <text:p><text:s/>33.726,7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4</text:p>
          </table:table-cell>
          <table:table-cell office:value-type="string" table:style-name="ce4">
            <text:p>Servizi di rete per trasmissione dati e VoIP e relativa manutenzione<text:s text:c="187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SERVIZI DI CONNETTIVITA'<text:s text:c="276"/></text:p>
          </table:table-cell>
          <table:table-cell office:value-type="float" office:value="3683.04" table:style-name="ce6">
            <text:p><text:s/>3.683,0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EXPOMEETING SRL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6822.12" table:style-name="ce6">
            <text:p><text:s/>6.822,1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7</text:p>
          </table:table-cell>
          <table:table-cell office:value-type="string" table:style-name="ce4">
            <text:p>Servizi di gestione documentale<text:s text:c="224"/></text:p>
          </table:table-cell>
          <table:table-cell office:value-type="string" table:style-name="ce4">
            <text:p>CO.N.SER SOCIETÀ COOPERATIVA</text:p>
          </table:table-cell>
          <table:table-cell table:style-name="ce4"/>
          <table:table-cell office:value-type="string" table:style-name="ce5">
            <text:p>SERVIZIO CATALOGAZIONE<text:s text:c="278"/></text:p>
          </table:table-cell>
          <table:table-cell office:value-type="float" office:value="3623.25" table:style-name="ce6">
            <text:p><text:s/>3.623,2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1.002</text:p>
          </table:table-cell>
          <table:table-cell office:value-type="string" table:style-name="ce4">
            <text:p>Trasferimenti correnti a Ministero dell'Istruzione - Istituzioni scolastiche<text:s text:c="179"/></text:p>
          </table:table-cell>
          <table:table-cell office:value-type="string" table:style-name="ce4">
            <text:p>ISTITUTO STATALE DI ISTRUZIONE SUPERIORE LEONARDO DA VINCI</text:p>
          </table:table-cell>
          <table:table-cell table:style-name="ce4"/>
          <table:table-cell office:value-type="string" table:style-name="ce5">
            <text:p>ACCORDO CON UFFICIO SCOLASTICO REGIONALE<text:s text:c="260"/></text:p>
          </table:table-cell>
          <table:table-cell office:value-type="float" office:value="100000" table:style-name="ce6">
            <text:p><text:s/>100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CAPRESE MICHELANGELO</text:p>
          </table:table-cell>
          <table:table-cell table:style-name="ce4"/>
          <table:table-cell office:value-type="string" table:style-name="ce5">
            <text:p>CONTRIBUTI AD AMMINISTRAZIONI LOCALI- SPESE DI RAPPRESENTANZA DEL CONSIGLIO REGIONALE - L.R. 4/2009 ART. 1 C. 1 LETT. C)<text:s text:c="180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CASTIGLIONE D'ORCIA</text:p>
          </table:table-cell>
          <table:table-cell table:style-name="ce4"/>
          <table:table-cell office:value-type="string" table:style-name="ce5">
            <text:p>CONTRIBUTI AD AMMINISTRAZIONI LOCALI- SPESE DI RAPPRESENTANZA DEL CONSIGLIO REGIONALE - L.R. 4/2009 ART. 1 C. 1 LETT. C)<text:s text:c="180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8</text:p>
          </table:table-cell>
          <table:table-cell office:value-type="string" table:style-name="ce4">
            <text:p>Trasferimenti correnti a Università<text:s text:c="219"/></text:p>
          </table:table-cell>
          <table:table-cell office:value-type="string" table:style-name="ce4">
            <text:p>UNIVERSITA' DEGLI STUDI DI FIRENZE</text:p>
          </table:table-cell>
          <table:table-cell table:style-name="ce4"/>
          <table:table-cell office:value-type="string" table:style-name="ce5">
            <text:p>CONTRIBUTI AD AMMINISTRAZIONI LOCALI- SPESE DI RAPPRESENTANZA DEL CONSIGLIO REGIONALE - L.R. 4/2009 ART. 1 C. 1 LETT. C)<text:s text:c="180"/></text:p>
          </table:table-cell>
          <table:table-cell office:value-type="float" office:value="330" table:style-name="ce6">
            <text:p><text:s/>33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.S.D. LA CHIANIN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A CASA DI SIMONE ODV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60.33000000000001" table:style-name="ce6">
            <text:p><text:s/>160,33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IL MOSAICO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MUSICALE MASSAROS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RIDUCI L'IMPRONT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52.15" table:style-name="ce6">
            <text:p><text:s/>552,1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GEC - GRUPPO EFFETTI COLLATERALI ASSOCIAZIONE CULTURALE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GRUPPO FOLKLORISTICO <text:s/>DI LUCIGNANO <text:s/>AP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999</text:p>
          </table:table-cell>
          <table:table-cell office:value-type="string" table:style-name="ce4">
            <text:p>Hardware n.a.c.<text:s text:c="240"/></text:p>
          </table:table-cell>
          <table:table-cell office:value-type="string" table:style-name="ce4">
            <text:p>GM PROJECT S.R.L.S.</text:p>
          </table:table-cell>
          <table:table-cell table:style-name="ce4"/>
          <table:table-cell office:value-type="string" table:style-name="ce5">
            <text:p>HARDWARE<text:s text:c="292"/></text:p>
          </table:table-cell>
          <table:table-cell office:value-type="float" office:value="169336" table:style-name="ce6">
            <text:p><text:s/>169.336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20T00:00:00" table:style-name="ce3">
            <text:p>20/01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SVILUPPO TOSCANA S.P.A.<text:s/>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6614.35" table:style-name="ce6">
            <text:p><text:s/>6.614,3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1T00:00:00" table:style-name="ce3">
            <text:p>21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6</text:p>
          </table:table-cell>
          <table:table-cell office:value-type="string" table:style-name="ce4">
            <text:p>Licenze d'uso per software<text:s text:c="229"/></text:p>
          </table:table-cell>
          <table:table-cell office:value-type="string" table:style-name="ce4">
            <text:p>TEAMSYSTEM S.P.A.</text:p>
          </table:table-cell>
          <table:table-cell table:style-name="ce4"/>
          <table:table-cell office:value-type="string" table:style-name="ce5">
            <text:p>LICENZE D'USO PER SOFTWARE<text:s text:c="274"/></text:p>
          </table:table-cell>
          <table:table-cell office:value-type="float" office:value="4709.2" table:style-name="ce6">
            <text:p><text:s/>4.709,2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1T00:00:00" table:style-name="ce3">
            <text:p>21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PELLEGRINI S.P.A.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204.34" table:style-name="ce6">
            <text:p><text:s/>204,3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1T00:00:00" table:style-name="ce3">
            <text:p>21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OMUNICA ITALIA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035.7" table:style-name="ce6">
            <text:p><text:s/>4.035,7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21T00:00:00" table:style-name="ce3">
            <text:p>21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AREA PERFORMANCE – ART FOR <text:s/>CHARITY</text:p>
          </table:table-cell>
          <table:table-cell table:style-name="ce4"/>
          <table:table-cell office:value-type="string" table:style-name="ce5">
            <text:p>INIZIATIVE RELATIVE A TOSCANA 2050 - TRASFERIMENTI CORRENTI A ISTITUZIONI SOCIALI PRIVATE - L.R. 46/2015<text:s text:c="196"/></text:p>
          </table:table-cell>
          <table:table-cell office:value-type="float" office:value="13000" table:style-name="ce6">
            <text:p><text:s/>13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1T00:00:00" table:style-name="ce3">
            <text:p>21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ISTITUTO STORICO DELLA RESISTENZA IN TOSCANA ONLUS</text:p>
          </table:table-cell>
          <table:table-cell table:style-name="ce4"/>
          <table:table-cell office:value-type="string" table:style-name="ce5">
            <text:p>INIZIATIVE DIRETTE DEL CONSIGLIO REGIONALE - TRASFERIMENTI CORRENTI A ISTITUZIONIN SOCIALI PRIVATE - L.R.3/2024<text:s text:c="189"/></text:p>
          </table:table-cell>
          <table:table-cell office:value-type="float" office:value="7500" table:style-name="ce6">
            <text:p><text:s/>7.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2T00:00:00" table:style-name="ce3">
            <text:p>22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59.7" table:style-name="ce6">
            <text:p><text:s/>59,7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2T00:00:00" table:style-name="ce3">
            <text:p>22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office:value-type="string" table:style-name="ce4">
            <text:p>TECNOCONFERENCE S.R.L.</text:p>
          </table:table-cell>
          <table:table-cell table:style-name="ce4"/>
          <table:table-cell office:value-type="string" table:style-name="ce5">
            <text:p>CORECOM-SERVIZI PER RELAZIONI PUBBLICHE. MOSTRE E CONVEGNI<text:s text:c="242"/></text:p>
          </table:table-cell>
          <table:table-cell office:value-type="float" office:value="146.4" table:style-name="ce6">
            <text:p><text:s/>146,4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2T00:00:00" table:style-name="ce3">
            <text:p>22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4.002</text:p>
          </table:table-cell>
          <table:table-cell office:value-type="string" table:style-name="ce4">
            <text:p>Servizio mense personale civile<text:s text:c="224"/></text:p>
          </table:table-cell>
          <table:table-cell office:value-type="string" table:style-name="ce4">
            <text:p>VIVENDA S.P.A.</text:p>
          </table:table-cell>
          <table:table-cell table:style-name="ce4"/>
          <table:table-cell office:value-type="string" table:style-name="ce5">
            <text:p>COSTO MENSA - QUOTA A CARICO DIPENDENTI<text:s text:c="261"/></text:p>
          </table:table-cell>
          <table:table-cell office:value-type="float" office:value="6498.59" table:style-name="ce6">
            <text:p><text:s/>6.498,5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2T00:00:00" table:style-name="ce3">
            <text:p>22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4.002</text:p>
          </table:table-cell>
          <table:table-cell office:value-type="string" table:style-name="ce4">
            <text:p>Servizio mense personale civile<text:s text:c="224"/></text:p>
          </table:table-cell>
          <table:table-cell office:value-type="string" table:style-name="ce4">
            <text:p>VIVENDA S.P.A.</text:p>
          </table:table-cell>
          <table:table-cell table:style-name="ce4"/>
          <table:table-cell office:value-type="string" table:style-name="ce5">
            <text:p>COSTO MENSA - QUOTA A CARICO DIPENDENTI<text:s text:c="261"/></text:p>
          </table:table-cell>
          <table:table-cell office:value-type="float" office:value="5010.6400000000003" table:style-name="ce6">
            <text:p><text:s/>5.010,6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2T00:00:00" table:style-name="ce3">
            <text:p>22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999</text:p>
          </table:table-cell>
          <table:table-cell office:value-type="string" table:style-name="ce4">
            <text:p>Altre spese per il personale n.a.c.<text:s text:c="220"/></text:p>
          </table:table-cell>
          <table:table-cell office:value-type="string" table:style-name="ce4">
            <text:p>VIVENDA S.P.A.</text:p>
          </table:table-cell>
          <table:table-cell table:style-name="ce4"/>
          <table:table-cell office:value-type="string" table:style-name="ce5">
            <text:p>SERVIZIO MENSA<text:s text:c="286"/></text:p>
          </table:table-cell>
          <table:table-cell office:value-type="float" office:value="9655.93" table:style-name="ce6">
            <text:p><text:s/>9.655,9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2T00:00:00" table:style-name="ce3">
            <text:p>22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ELLA CITTA' DI CHIUSI</text:p>
          </table:table-cell>
          <table:table-cell table:style-name="ce4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1476.16" table:style-name="ce6">
            <text:p><text:s/>1.476,1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22T00:00:00" table:style-name="ce3">
            <text:p>22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VECCHIAN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393.7" table:style-name="ce6">
            <text:p><text:s/>1.393,7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2T00:00:00" table:style-name="ce3">
            <text:p>22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GRUPPO IMMAGINI</text:p>
          </table:table-cell>
          <table:table-cell table:style-name="ce4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1-22T00:00:00" table:style-name="ce3">
            <text:p>22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DEL CAVALLINO DI MONTERUFOLI E ASINO AMIATINO ETS</text:p>
          </table:table-cell>
          <table:table-cell table:style-name="ce4"/>
          <table:table-cell office:value-type="string" table:style-name="ce5">
            <text:p>SALVAGUARDIA E VALORIZZAZIONE DELLE IDENTITA' E DELLE TRADIZIONI DEL TERRITORIO REGIONALE - TRASFERIMENTI CORRENTI A ISTITUZIONI SOCIALI PRIVATE<text:s text:c="156"/></text:p>
          </table:table-cell>
          <table:table-cell office:value-type="float" office:value="10000" table:style-name="ce6">
            <text:p><text:s/>10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2T00:00:00" table:style-name="ce3">
            <text:p>22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LA STAZIONE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152.1600000000001" table:style-name="ce6">
            <text:p><text:s/>1.152,16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2T00:00:00" table:style-name="ce3">
            <text:p>22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ATECHOLAMINA GARAGE AP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22T00:00:00" table:style-name="ce3">
            <text:p>22/01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5.999</text:p>
          </table:table-cell>
          <table:table-cell office:value-type="string" table:style-name="ce4">
            <text:p>Attrezzature n.a.c.<text:s text:c="236"/></text:p>
          </table:table-cell>
          <table:table-cell office:value-type="string" table:style-name="ce4">
            <text:p>ERREGI GRANDI CUCINE SRL<text:s/></text:p>
          </table:table-cell>
          <table:table-cell table:style-name="ce4"/>
          <table:table-cell office:value-type="string" table:style-name="ce5">
            <text:p>ACQUISTO <text:s/>ATTREZZATURE E APPARECCHIATURE PER MENSA/BAR<text:s text:c="246"/></text:p>
          </table:table-cell>
          <table:table-cell office:value-type="float" office:value="841.8" table:style-name="ce6">
            <text:p><text:s/>841,8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22T00:00:00" table:style-name="ce3">
            <text:p>22/01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10.002</text:p>
          </table:table-cell>
          <table:table-cell office:value-type="string" table:style-name="ce4">
            <text:p>Fabbricati ad uso commerciale e istituzionale di valore culturale, storico ed artistico<text:s text:c="168"/></text:p>
          </table:table-cell>
          <table:table-cell office:value-type="string" table:style-name="ce4">
            <text:p>TOSCA S.R.L.</text:p>
          </table:table-cell>
          <table:table-cell table:style-name="ce4"/>
          <table:table-cell office:value-type="string" table:style-name="ce5">
            <text:p>MANUTENZIONE IMMOBILI-SPESE DI INVESTIMENTO<text:s text:c="257"/></text:p>
          </table:table-cell>
          <table:table-cell office:value-type="float" office:value="42121.81" table:style-name="ce6">
            <text:p><text:s/>42.121,8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3T00:00:00" table:style-name="ce3">
            <text:p>2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AVENTI DIRITTO ASSEGNO VITALIZIO</text:p>
          </table:table-cell>
          <table:table-cell table:style-name="ce4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94791.32" table:style-name="ce6">
            <text:p><text:s/>94.791,3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3T00:00:00" table:style-name="ce3">
            <text:p>2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AVENTI DIRITTO ASSEGNO VITALIZIO</text:p>
          </table:table-cell>
          <table:table-cell table:style-name="ce4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335549.68" table:style-name="ce6">
            <text:p><text:s/>335.549,6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3T00:00:00" table:style-name="ce3">
            <text:p>2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1</text:p>
          </table:table-cell>
          <table:table-cell office:value-type="string" table:style-name="ce4">
            <text:p>Telefonia fissa<text:s text:c="24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FISSA<text:s text:c="285"/></text:p>
          </table:table-cell>
          <table:table-cell office:value-type="float" office:value="3662.34" table:style-name="ce6">
            <text:p><text:s/>3.662,3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3T00:00:00" table:style-name="ce3">
            <text:p>2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1</text:p>
          </table:table-cell>
          <table:table-cell office:value-type="string" table:style-name="ce4">
            <text:p>Telefonia fissa<text:s text:c="24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FISSA<text:s text:c="285"/></text:p>
          </table:table-cell>
          <table:table-cell office:value-type="float" office:value="409.19" table:style-name="ce6">
            <text:p><text:s/>409,1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3T00:00:00" table:style-name="ce3">
            <text:p>2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1</text:p>
          </table:table-cell>
          <table:table-cell office:value-type="string" table:style-name="ce4">
            <text:p>Telefonia fissa<text:s text:c="24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FISSA<text:s text:c="285"/></text:p>
          </table:table-cell>
          <table:table-cell office:value-type="float" office:value="1440" table:style-name="ce6">
            <text:p><text:s/>1.44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3T00:00:00" table:style-name="ce3">
            <text:p>2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TOSCANA MEDIA CHANNEL SRL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6069.5" table:style-name="ce6">
            <text:p><text:s/>6.069,5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3T00:00:00" table:style-name="ce3">
            <text:p>2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4</text:p>
          </table:table-cell>
          <table:table-cell office:value-type="string" table:style-name="ce4">
            <text:p>Noleggi di hardware<text:s text:c="236"/></text:p>
          </table:table-cell>
          <table:table-cell office:value-type="string" table:style-name="ce4">
            <text:p>T.T. TECNOSISTEMI SPA</text:p>
          </table:table-cell>
          <table:table-cell table:style-name="ce4"/>
          <table:table-cell office:value-type="string" table:style-name="ce5">
            <text:p>NOLEGGIO DI IMPIANTI MACCHINARI E HARDWARE<text:s text:c="258"/></text:p>
          </table:table-cell>
          <table:table-cell office:value-type="float" office:value="4247.4799999999996" table:style-name="ce6">
            <text:p><text:s/>4.247,4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3T00:00:00" table:style-name="ce3">
            <text:p>2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4</text:p>
          </table:table-cell>
          <table:table-cell office:value-type="string" table:style-name="ce4">
            <text:p>Noleggi di hardware<text:s text:c="236"/></text:p>
          </table:table-cell>
          <table:table-cell office:value-type="string" table:style-name="ce4">
            <text:p>T.T. TECNOSISTEMI SPA</text:p>
          </table:table-cell>
          <table:table-cell table:style-name="ce4"/>
          <table:table-cell office:value-type="string" table:style-name="ce5">
            <text:p>NOLEGGIO DI IMPIANTI MACCHINARI E HARDWARE<text:s text:c="258"/></text:p>
          </table:table-cell>
          <table:table-cell office:value-type="float" office:value="8494.9699999999993" table:style-name="ce6">
            <text:p><text:s/>8.494,9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3T00:00:00" table:style-name="ce3">
            <text:p>2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6</text:p>
          </table:table-cell>
          <table:table-cell office:value-type="string" table:style-name="ce4">
            <text:p>Licenze d'uso per software<text:s text:c="229"/></text:p>
          </table:table-cell>
          <table:table-cell office:value-type="string" table:style-name="ce4">
            <text:p>DPS INFORMATICA S.N.C. DI PRESELLO GIANNI &amp; C.</text:p>
          </table:table-cell>
          <table:table-cell table:style-name="ce4"/>
          <table:table-cell office:value-type="string" table:style-name="ce5">
            <text:p>LICENZE D'USO PER SOFTWARE<text:s text:c="274"/></text:p>
          </table:table-cell>
          <table:table-cell office:value-type="float" office:value="1372.37" table:style-name="ce6">
            <text:p><text:s/>1.372,3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3T00:00:00" table:style-name="ce3">
            <text:p>2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6</text:p>
          </table:table-cell>
          <table:table-cell office:value-type="string" table:style-name="ce4">
            <text:p>Licenze d'uso per software<text:s text:c="229"/></text:p>
          </table:table-cell>
          <table:table-cell office:value-type="string" table:style-name="ce4">
            <text:p>WETECH'S SPA SOCIETA' BENEFIT</text:p>
          </table:table-cell>
          <table:table-cell table:style-name="ce4"/>
          <table:table-cell office:value-type="string" table:style-name="ce5">
            <text:p>LICENZE D'USO PER SOFTWARE<text:s text:c="274"/></text:p>
          </table:table-cell>
          <table:table-cell office:value-type="float" office:value="41449.5" table:style-name="ce6">
            <text:p><text:s/>41.449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3T00:00:00" table:style-name="ce3">
            <text:p>2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999</text:p>
          </table:table-cell>
          <table:table-cell office:value-type="string" table:style-name="ce4">
            <text:p>Altri servizi diversi n.a.c.<text:s text:c="227"/></text:p>
          </table:table-cell>
          <table:table-cell office:value-type="string" table:style-name="ce4">
            <text:p>CEDAT 85 SRL</text:p>
          </table:table-cell>
          <table:table-cell table:style-name="ce4"/>
          <table:table-cell office:value-type="string" table:style-name="ce5">
            <text:p>CORECOM-SERVIZI PER L'ATTUAZIONE DEL PIANO DI ATTIVITA'<text:s text:c="245"/></text:p>
          </table:table-cell>
          <table:table-cell office:value-type="float" office:value="1232.19" table:style-name="ce6">
            <text:p><text:s/>1.232,19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23T00:00:00" table:style-name="ce3">
            <text:p>2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999</text:p>
          </table:table-cell>
          <table:table-cell office:value-type="string" table:style-name="ce4">
            <text:p>Altri servizi diversi n.a.c.<text:s text:c="227"/></text:p>
          </table:table-cell>
          <table:table-cell office:value-type="string" table:style-name="ce4">
            <text:p>CEDAT 85 SRL</text:p>
          </table:table-cell>
          <table:table-cell table:style-name="ce4"/>
          <table:table-cell office:value-type="string" table:style-name="ce5">
            <text:p>CORECOM - SERVIZI PER L'ATTUAZIONE DEL PIANO DI ATTIVITA PER LA GESTIONE DELLE DELEGHE<text:s text:c="214"/></text:p>
          </table:table-cell>
          <table:table-cell office:value-type="float" office:value="9697.42" table:style-name="ce6">
            <text:p><text:s/>9.697,4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3T00:00:00" table:style-name="ce3">
            <text:p>2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PELLEGRINI S.P.A.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342.76" table:style-name="ce6">
            <text:p><text:s/>342,7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23T00:00:00" table:style-name="ce3">
            <text:p>2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2.001</text:p>
          </table:table-cell>
          <table:table-cell table:style-name="ce4"/>
          <table:table-cell office:value-type="string" table:style-name="ce4">
            <text:p>TABACCHERIA RIV 50 PAOLO MILANESI</text:p>
          </table:table-cell>
          <table:table-cell table:style-name="ce4"/>
          <table:table-cell office:value-type="string" table:style-name="ce5">
            <text:p>SPESE MINUTE SOSTENUTE TRAMITE FONDO ECONOMALE - SPESE PER ACQUISTO VALORI BOLLATI</text:p>
          </table:table-cell>
          <table:table-cell office:value-type="float" office:value="128" table:style-name="ce6">
            <text:p><text:s/>128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23T00:00:00" table:style-name="ce3">
            <text:p>23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99.999</text:p>
          </table:table-cell>
          <table:table-cell table:style-name="ce4"/>
          <table:table-cell office:value-type="string" table:style-name="ce4">
            <text:p>TABACCHERIA RIV 50 PAOLO MILANESI</text:p>
          </table:table-cell>
          <table:table-cell table:style-name="ce4"/>
          <table:table-cell office:value-type="string" table:style-name="ce5">
            <text:p>SPESE MINUTE SOSTENUTE TRAMITE FONDO ECONOMALE - IMPOSTE E TASSE A CARICO DELL'ENTE</text:p>
          </table:table-cell>
          <table:table-cell office:value-type="float" office:value="115" table:style-name="ce6">
            <text:p><text:s/>115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office:value-type="string" table:style-name="ce4">
            <text:p>Altri beni e materiali di consumo n.a.c.<text:s text:c="21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BENI E MATERIALE DI CONSUMO<text:s text:c="273"/></text:p>
          </table:table-cell>
          <table:table-cell office:value-type="float" office:value="15.49" table:style-name="ce6">
            <text:p><text:s/>15,4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office:value-type="string" table:style-name="ce4">
            <text:p>Altri beni e materiali di consumo n.a.c.<text:s text:c="21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BENI E MATERIALE DI CONSUMO<text:s text:c="273"/></text:p>
          </table:table-cell>
          <table:table-cell office:value-type="float" office:value="29.95" table:style-name="ce6">
            <text:p><text:s/>29,95<text:s text:c="3"/></text:p>
          </table:table-cell>
          <table:table-cell table:number-columns-repeated="16375" table:style-name="ce9"/>
        </table:table-row>
        <table:table-row table:number-rows-repeated="6" table:style-name="ro1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83.66" table:style-name="ce6">
            <text:p><text:s/>83,6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212.29" table:style-name="ce6">
            <text:p><text:s/>212,2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83.66" table:style-name="ce6">
            <text:p><text:s/>83,6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119.18" table:style-name="ce6">
            <text:p><text:s/>1.119,1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6">
            <text:p><text:s/>537,5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.74" table:style-name="ce6">
            <text:p><text:s/>14,7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6">
            <text:p><text:s/>537,59<text:s text:c="3"/></text:p>
          </table:table-cell>
          <table:table-cell table:number-columns-repeated="16375" table:style-name="ce9"/>
        </table:table-row>
        <table:table-row table:number-rows-repeated="12" table:style-name="ro2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1980.22" table:style-name="ce6">
            <text:p><text:s/>1.980,2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512.5" table:style-name="ce6">
            <text:p><text:s/>2.512,5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640.29" table:style-name="ce6">
            <text:p><text:s/>2.640,2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<text:s/>DIFENSORE CIVICO<text:s text:c="260"/></text:p>
          </table:table-cell>
          <table:table-cell office:value-type="float" office:value="5353.92" table:style-name="ce6">
            <text:p><text:s/>5.353,9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6">
            <text:p><text:s/>3.747,7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GARANTE PER L'INFANZIA E L'ADOLESCENZA<text:s text:c="239"/></text:p>
          </table:table-cell>
          <table:table-cell office:value-type="float" office:value="3747.74" table:style-name="ce6">
            <text:p><text:s/>3.747,7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COMPONENTI CORECOM<text:s text:c="256"/></text:p>
          </table:table-cell>
          <table:table-cell office:value-type="float" office:value="70.8" table:style-name="ce6">
            <text:p><text:s/>70,8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DIFENSORE CIVICO<text:s text:c="258"/></text:p>
          </table:table-cell>
          <table:table-cell office:value-type="float" office:value="125.8" table:style-name="ce6">
            <text:p><text:s/>125,8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GARANTE DELLE PERSONE SOTTOPOSTE A MISURE RESTRITTIVE DELLA LIBERTA' PERSONALE<text:s text:c="196"/></text:p>
          </table:table-cell>
          <table:table-cell office:value-type="float" office:value="345.5" table:style-name="ce6">
            <text:p><text:s/>345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GARANTE PER L'INFANZIA E L'ADOLESCENZA<text:s text:c="236"/></text:p>
          </table:table-cell>
          <table:table-cell office:value-type="float" office:value="573.9" table:style-name="ce6">
            <text:p><text:s/>573,9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30" table:style-name="ce6">
            <text:p><text:s/>3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9" table:style-name="ce6">
            <text:p><text:s/>9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10" table:style-name="ce6">
            <text:p><text:s/>1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MEDIAMIND SRL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2185.02" table:style-name="ce6">
            <text:p><text:s/>2.185,0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9458.9500000000007" table:style-name="ce6">
            <text:p><text:s/>9.458,9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9.75" table:style-name="ce6">
            <text:p><text:s/>29,7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004</text:p>
          </table:table-cell>
          <table:table-cell office:value-type="string" table:style-name="ce4">
            <text:p>Apparati di telecomunicazione<text:s text:c="226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SERVER E APPARATI DI TELECOMUNICAZIONE<text:s text:c="262"/></text:p>
          </table:table-cell>
          <table:table-cell office:value-type="float" office:value="48796.29" table:style-name="ce6">
            <text:p><text:s/>48.796,29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24T00:00:00" table:style-name="ce3">
            <text:p>24/01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DINAMO SRL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316.83" table:style-name="ce6">
            <text:p><text:s/>316,8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7T00:00:00" table:style-name="ce3">
            <text:p>2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58673.04" table:style-name="ce6">
            <text:p><text:s/>58.673,0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7T00:00:00" table:style-name="ce3">
            <text:p>2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00699.33" table:style-name="ce6">
            <text:p><text:s/>300.699,3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7T00:00:00" table:style-name="ce3">
            <text:p>2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13539.92" table:style-name="ce6">
            <text:p><text:s/>13.539,9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7T00:00:00" table:style-name="ce3">
            <text:p>2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2834.33" table:style-name="ce6">
            <text:p><text:s/>32.834,3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7T00:00:00" table:style-name="ce3">
            <text:p>2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MISSIONI ITALIA CONSIGLIERI<text:s text:c="273"/></text:p>
          </table:table-cell>
          <table:table-cell office:value-type="float" office:value="132.05000000000001" table:style-name="ce6">
            <text:p><text:s/>132,0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7T00:00:00" table:style-name="ce3">
            <text:p>2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MISSIONI ITALIA CONSIGLIERI<text:s text:c="273"/></text:p>
          </table:table-cell>
          <table:table-cell office:value-type="float" office:value="95.97" table:style-name="ce6">
            <text:p><text:s/>95,9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7T00:00:00" table:style-name="ce3">
            <text:p>2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20084" table:style-name="ce6">
            <text:p><text:s/>20.084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7T00:00:00" table:style-name="ce3">
            <text:p>2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83147.100000000006" table:style-name="ce6">
            <text:p><text:s/>83.147,1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7T00:00:00" table:style-name="ce3">
            <text:p>2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7169.360000000001" table:style-name="ce6">
            <text:p><text:s/>37.169,3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7T00:00:00" table:style-name="ce3">
            <text:p>2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office:value-type="string" table:style-name="ce4">
            <text:p>RAI - RADIOTELEVISIONE ITALIANA</text:p>
          </table:table-cell>
          <table:table-cell table:style-name="ce4"/>
          <table:table-cell office:value-type="string" table:style-name="ce5">
            <text:p>CANONI TELEVISIVI A CARICO DELL'ENTE<text:s text:c="264"/></text:p>
          </table:table-cell>
          <table:table-cell office:value-type="float" office:value="407.35" table:style-name="ce6">
            <text:p><text:s/>407,3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7T00:00:00" table:style-name="ce3">
            <text:p>2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office:value-type="string" table:style-name="ce4">
            <text:p>TELEPASS SPA</text:p>
          </table:table-cell>
          <table:table-cell table:style-name="ce4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2.2" table:style-name="ce6">
            <text:p><text:s/>12,2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7T00:00:00" table:style-name="ce3">
            <text:p>2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U.1.09.99.04.001</text:p>
          </table:table-cell>
          <table:table-cell office:value-type="string" table:style-name="ce4">
            <text:p>Rimborsi di parte corrente a Famiglie di somme non dovute o incassate in eccesso<text:s text:c="17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ESTITUZIONE E RIMBORSI DI SOMME NON DOVUTE O INCASSATE IN ECCESSO<text:s text:c="234"/></text:p>
          </table:table-cell>
          <table:table-cell office:value-type="float" office:value="2432.5100000000002" table:style-name="ce6">
            <text:p><text:s/>2.432,51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27T00:00:00" table:style-name="ce3">
            <text:p>2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MARRADI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782.85" table:style-name="ce6">
            <text:p><text:s/>782,8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7T00:00:00" table:style-name="ce3">
            <text:p>2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PER IL CENTRO STORICO DI EMPOL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7T00:00:00" table:style-name="ce3">
            <text:p>2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OORDINAMENTO ETICO DEI CAREGIVERS ET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7T00:00:00" table:style-name="ce3">
            <text:p>27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RO LOCO CERTALDO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54.8000000000002" table:style-name="ce6">
            <text:p><text:s/>2.054,8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28T00:00:00" table:style-name="ce3">
            <text:p>28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office:value-type="string" table:style-name="ce4">
            <text:p>AGENZIA DELLE ENTRATE CENTRO OPERATIVO DI PESCARA</text:p>
          </table:table-cell>
          <table:table-cell table:style-name="ce4"/>
          <table:table-cell office:value-type="string" table:style-name="ce5">
            <text:p>CANONI TELEVISIVI A CARICO DELL'ENTE<text:s text:c="264"/></text:p>
          </table:table-cell>
          <table:table-cell office:value-type="float" office:value="4.13" table:style-name="ce6">
            <text:p><text:s/>4,1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28T00:00:00" table:style-name="ce3">
            <text:p>28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E PLAN ITALIA S.P.A.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544.02" table:style-name="ce6">
            <text:p><text:s/>544,0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8T00:00:00" table:style-name="ce3">
            <text:p>28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TECNOTECA SRL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1329.63" table:style-name="ce6">
            <text:p><text:s/>1.329,6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8T00:00:00" table:style-name="ce3">
            <text:p>28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PELLEGRINI S.P.A.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270.25" table:style-name="ce6">
            <text:p><text:s/>270,25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1-28T00:00:00" table:style-name="ce3">
            <text:p>28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PER IL RECUPERO E LA VALORIZZAZIONE DEGLI ORGANI STORICI DELLA CITTA' DI CORTON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8T00:00:00" table:style-name="ce3">
            <text:p>28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RO LOCO TERRANUOVA BRACCIOLIN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9T00:00:00" table:style-name="ce3">
            <text:p>29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9.55999999999995" table:style-name="ce6">
            <text:p><text:s/>539,56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1-29T00:00:00" table:style-name="ce3">
            <text:p>29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29T00:00:00" table:style-name="ce3">
            <text:p>29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9</text:p>
          </table:table-cell>
          <table:table-cell office:value-type="string" table:style-name="ce4">
            <text:p>Manutenzione ordinaria e riparazioni di beni immobili di valore culturale, storico ed artistico<text:s text:c="160"/></text:p>
          </table:table-cell>
          <table:table-cell office:value-type="string" table:style-name="ce4">
            <text:p>AVR S.P.A. - GLOBAL SERVICE</text:p>
          </table:table-cell>
          <table:table-cell table:style-name="ce4"/>
          <table:table-cell office:value-type="string" table:style-name="ce5">
            <text:p>MANUTENZIONE EDILE ED IMBIANCATURA<text:s text:c="266"/></text:p>
          </table:table-cell>
          <table:table-cell office:value-type="float" office:value="842.65" table:style-name="ce6">
            <text:p><text:s/>842,65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1-29T00:00:00" table:style-name="ce3">
            <text:p>29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1-29T00:00:00" table:style-name="ce3">
            <text:p>29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2.001</text:p>
          </table:table-cell>
          <table:table-cell office:value-type="string" table:style-name="ce4">
            <text:p>Imposta di registro e di bollo<text:s text:c="225"/></text:p>
          </table:table-cell>
          <table:table-cell office:value-type="string" table:style-name="ce4">
            <text:p>BANCO BPM SOCIETA' PER AZIONI - TESORERIA</text:p>
          </table:table-cell>
          <table:table-cell table:style-name="ce4"/>
          <table:table-cell office:value-type="string" table:style-name="ce5">
            <text:p>ONERI (IMPOSTA DI BOLLO) PER SERVIZIO DI TESORERIA<text:s text:c="250"/></text:p>
          </table:table-cell>
          <table:table-cell office:value-type="float" office:value="2" table:style-name="ce6">
            <text:p><text:s/>2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9T00:00:00" table:style-name="ce3">
            <text:p>29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ALMA S.P.A.</text:p>
          </table:table-cell>
          <table:table-cell table:style-name="ce4"/>
          <table:table-cell office:value-type="string" table:style-name="ce5">
            <text:p>TRASFERIMENTI CORRENTI A IMPRESE PER FINANZIAMENTO DEL PREMIO REGIONALE INNOVAZIONE AMERIGO VESPUCCI - L.R. 46/15<text:s text:c="187"/>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9T00:00:00" table:style-name="ce3">
            <text:p>29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ELESTE S.R.L.</text:p>
          </table:table-cell>
          <table:table-cell table:style-name="ce4"/>
          <table:table-cell office:value-type="string" table:style-name="ce5">
            <text:p>TRASFERIMENTI CORRENTI A IMPRESE PER FINANZIAMENTO DEL PREMIO REGIONALE INNOVAZIONE AMERIGO VESPUCCI - L.R. 46/15<text:s text:c="187"/></text:p>
          </table:table-cell>
          <table:table-cell office:value-type="float" office:value="15000" table:style-name="ce6">
            <text:p><text:s/>15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9T00:00:00" table:style-name="ce3">
            <text:p>29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ERRE QUADRO S.R.L.</text:p>
          </table:table-cell>
          <table:table-cell table:style-name="ce4"/>
          <table:table-cell office:value-type="string" table:style-name="ce5">
            <text:p>TRASFERIMENTI CORRENTI A IMPRESE PER FINANZIAMENTO DEL PREMIO REGIONALE INNOVAZIONE AMERIGO VESPUCCI - L.R. 46/15<text:s text:c="187"/></text:p>
          </table:table-cell>
          <table:table-cell office:value-type="float" office:value="15000" table:style-name="ce6">
            <text:p><text:s/>15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9T00:00:00" table:style-name="ce3">
            <text:p>29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GLAYX S.R.L.</text:p>
          </table:table-cell>
          <table:table-cell table:style-name="ce4"/>
          <table:table-cell office:value-type="string" table:style-name="ce5">
            <text:p>TRASFERIMENTI CORRENTI A IMPRESE PER FINANZIAMENTO DEL PREMIO REGIONALE INNOVAZIONE AMERIGO VESPUCCI - L.R. 46/15<text:s text:c="187"/>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9T00:00:00" table:style-name="ce3">
            <text:p>29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MEDIATE SRL</text:p>
          </table:table-cell>
          <table:table-cell table:style-name="ce4"/>
          <table:table-cell office:value-type="string" table:style-name="ce5">
            <text:p>TRASFERIMENTI CORRENTI A IMPRESE PER FINANZIAMENTO DEL PREMIO REGIONALE INNOVAZIONE AMERIGO VESPUCCI - L.R. 46/15<text:s text:c="187"/>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9T00:00:00" table:style-name="ce3">
            <text:p>29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MYECHO S.R.L.</text:p>
          </table:table-cell>
          <table:table-cell table:style-name="ce4"/>
          <table:table-cell office:value-type="string" table:style-name="ce5">
            <text:p>TRASFERIMENTI CORRENTI A IMPRESE PER FINANZIAMENTO DEL PREMIO REGIONALE INNOVAZIONE AMERIGO VESPUCCI - L.R. 46/15<text:s text:c="187"/>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9T00:00:00" table:style-name="ce3">
            <text:p>29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NE.M.E.SYS S.R.L.</text:p>
          </table:table-cell>
          <table:table-cell table:style-name="ce4"/>
          <table:table-cell office:value-type="string" table:style-name="ce5">
            <text:p>TRASFERIMENTI CORRENTI A IMPRESE PER FINANZIAMENTO DEL PREMIO REGIONALE INNOVAZIONE AMERIGO VESPUCCI - L.R. 46/15<text:s text:c="187"/></text:p>
          </table:table-cell>
          <table:table-cell office:value-type="float" office:value="15000" table:style-name="ce6">
            <text:p><text:s/>15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29T00:00:00" table:style-name="ce3">
            <text:p>29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WAV-E S.R.L. IMPRESA SOCIALE</text:p>
          </table:table-cell>
          <table:table-cell table:style-name="ce4"/>
          <table:table-cell office:value-type="string" table:style-name="ce5">
            <text:p>TRASFERIMENTI CORRENTI A IMPRESE PER FINANZIAMENTO DEL PREMIO REGIONALE INNOVAZIONE AMERIGO VESPUCCI - L.R. 46/15<text:s text:c="187"/>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29T00:00:00" table:style-name="ce3">
            <text:p>29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table:style-name="ce4"/>
          <table:table-cell office:value-type="string" table:style-name="ce4">
            <text:p>C.I.T.T.I. SNC</text:p>
          </table:table-cell>
          <table:table-cell table:style-name="ce4"/>
          <table:table-cell office:value-type="string" table:style-name="ce5">
            <text:p>SPESE MINUTE SOSTENUTE TRAMITE FONDO ECONOMALE - ACQUISTO BENI E MATERIALI DI CONSUMO</text:p>
          </table:table-cell>
          <table:table-cell office:value-type="float" office:value="60" table:style-name="ce6">
            <text:p><text:s/>6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4.004</text:p>
          </table:table-cell>
          <table:table-cell office:value-type="string" table:style-name="ce4">
            <text:p>Acquisto di servizi per formazione obbligatoria<text:s text:c="208"/></text:p>
          </table:table-cell>
          <table:table-cell office:value-type="string" table:style-name="ce4">
            <text:p>A.P. CAMPUS &amp; TRAINING SRL</text:p>
          </table:table-cell>
          <table:table-cell table:style-name="ce4"/>
          <table:table-cell office:value-type="string" table:style-name="ce5">
            <text:p>SPESE PER LA FORMAZIONE OBBLIGATORIA DEL PERSONALE DEL CONSIGLIO<text:s text:c="236"/></text:p>
          </table:table-cell>
          <table:table-cell office:value-type="float" office:value="6974.95" table:style-name="ce6">
            <text:p><text:s/>6.974,9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GENZIA DI STAMPA ITALPRESS S.R.L.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110.24" table:style-name="ce6">
            <text:p><text:s/>110,2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GENZIA GIORNALISTICA ITALIA S.P.A. - AGI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16054.92" table:style-name="ce6">
            <text:p><text:s/>16.054,9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TOSCANA MEDIA CHANNEL SRL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359.9" table:style-name="ce6">
            <text:p><text:s/>359,9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4</text:p>
          </table:table-cell>
          <table:table-cell office:value-type="string" table:style-name="ce4">
            <text:p>Manutenzione ordinaria e riparazioni di impianti e macchinari<text:s text:c="194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MANUTENZIONE ORDINARIA IMPIANTI E MACCHINARI CENTRALI TELEFONICHE<text:s text:c="235"/></text:p>
          </table:table-cell>
          <table:table-cell office:value-type="float" office:value="8894.11" table:style-name="ce6">
            <text:p><text:s/>8.894,1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4</text:p>
          </table:table-cell>
          <table:table-cell office:value-type="string" table:style-name="ce4">
            <text:p>Manutenzione ordinaria e riparazioni di impianti e macchinari<text:s text:c="194"/></text:p>
          </table:table-cell>
          <table:table-cell office:value-type="string" table:style-name="ce4">
            <text:p>SOKOM S.R.L</text:p>
          </table:table-cell>
          <table:table-cell table:style-name="ce4"/>
          <table:table-cell office:value-type="string" table:style-name="ce5">
            <text:p>MANUTENZIONE ORDINARIA IMPIANTI E MACCHINARI CENTRALI TELEFONICHE<text:s text:c="235"/></text:p>
          </table:table-cell>
          <table:table-cell office:value-type="float" office:value="12212.2" table:style-name="ce6">
            <text:p><text:s/>12.212,2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COPYWORLD SRL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254.92" table:style-name="ce6">
            <text:p><text:s/>254,9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PMB TECNO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3156.14" table:style-name="ce6">
            <text:p><text:s/>3.156,1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4</text:p>
          </table:table-cell>
          <table:table-cell office:value-type="string" table:style-name="ce4">
            <text:p>Servizi di rete per trasmissione dati e VoIP e relativa manutenzione<text:s text:c="187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SERVIZI DI RETE PER TRASMISSIONE DATI E VOIP E RELATIVA MANUTENZIONE<text:s text:c="232"/></text:p>
          </table:table-cell>
          <table:table-cell office:value-type="float" office:value="6251.67" table:style-name="ce6">
            <text:p><text:s/>6.251,6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4</text:p>
          </table:table-cell>
          <table:table-cell office:value-type="string" table:style-name="ce4">
            <text:p>Servizi di rete per trasmissione dati e VoIP e relativa manutenzione<text:s text:c="187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SERVIZI DI CONNETTIVITA'<text:s text:c="276"/></text:p>
          </table:table-cell>
          <table:table-cell office:value-type="float" office:value="4711.4799999999996" table:style-name="ce6">
            <text:p><text:s/>4.711,4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62880.15" table:style-name="ce6">
            <text:p><text:s/>62.880,1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6</text:p>
          </table:table-cell>
          <table:table-cell office:value-type="string" table:style-name="ce4">
            <text:p>Servizi di sicurezza<text:s text:c="235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SERVIZI DI SICUREZZA<text:s text:c="280"/></text:p>
          </table:table-cell>
          <table:table-cell office:value-type="float" office:value="407.88" table:style-name="ce6">
            <text:p><text:s/>407,8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7</text:p>
          </table:table-cell>
          <table:table-cell office:value-type="string" table:style-name="ce4">
            <text:p>Servizi di gestione documentale<text:s text:c="224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SERVIZIO DI RIORDINO E INVENTARIAZIONE ARCHIVIO STORICO<text:s text:c="245"/></text:p>
          </table:table-cell>
          <table:table-cell office:value-type="float" office:value="1934.76" table:style-name="ce6">
            <text:p><text:s/>1.934,7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4.001</text:p>
          </table:table-cell>
          <table:table-cell office:value-type="string" table:style-name="ce4">
            <text:p>Trasferimenti correnti a organismi interni e/o unità locali della amministrazione<text:s text:c="173"/></text:p>
          </table:table-cell>
          <table:table-cell office:value-type="string" table:style-name="ce4">
            <text:p>GRUPPO CONSILIARE FORZA ITALIA XI LEGISLATURA</text:p>
          </table:table-cell>
          <table:table-cell table:style-name="ce4"/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2500" table:style-name="ce6">
            <text:p><text:s/>2.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4.001</text:p>
          </table:table-cell>
          <table:table-cell office:value-type="string" table:style-name="ce4">
            <text:p>Trasferimenti correnti a organismi interni e/o unità locali della amministrazione<text:s text:c="173"/></text:p>
          </table:table-cell>
          <table:table-cell office:value-type="string" table:style-name="ce4">
            <text:p>GRUPPO CONSILIARE FRATELLI D'ITALIA XI LEGISLATURA</text:p>
          </table:table-cell>
          <table:table-cell table:style-name="ce4"/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15000" table:style-name="ce6">
            <text:p><text:s/>15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4.001</text:p>
          </table:table-cell>
          <table:table-cell office:value-type="string" table:style-name="ce4">
            <text:p>Trasferimenti correnti a organismi interni e/o unità locali della amministrazione<text:s text:c="173"/></text:p>
          </table:table-cell>
          <table:table-cell office:value-type="string" table:style-name="ce4">
            <text:p>GRUPPO CONSILIARE LEGA TOSCANA-SALVINI PREMIER XI LEGISLATURA</text:p>
          </table:table-cell>
          <table:table-cell table:style-name="ce4"/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15000" table:style-name="ce6">
            <text:p><text:s/>15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4.001</text:p>
          </table:table-cell>
          <table:table-cell office:value-type="string" table:style-name="ce4">
            <text:p>Trasferimenti correnti a organismi interni e/o unità locali della amministrazione<text:s text:c="173"/></text:p>
          </table:table-cell>
          <table:table-cell office:value-type="string" table:style-name="ce4">
            <text:p>GRUPPO CONSILIARE MOVIMENTO 5 STELLE XI LEGISLATURA</text:p>
          </table:table-cell>
          <table:table-cell table:style-name="ce4"/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4.001</text:p>
          </table:table-cell>
          <table:table-cell office:value-type="string" table:style-name="ce4">
            <text:p>Trasferimenti correnti a organismi interni e/o unità locali della amministrazione<text:s text:c="173"/></text:p>
          </table:table-cell>
          <table:table-cell office:value-type="string" table:style-name="ce4">
            <text:p>GRUPPO CONSILIARE PARTITO DEMOCRATICO XI LEGISLATURA</text:p>
          </table:table-cell>
          <table:table-cell table:style-name="ce4"/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57500" table:style-name="ce6">
            <text:p><text:s/>57.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4.001</text:p>
          </table:table-cell>
          <table:table-cell office:value-type="string" table:style-name="ce4">
            <text:p>Trasferimenti correnti a organismi interni e/o unità locali della amministrazione<text:s text:c="173"/></text:p>
          </table:table-cell>
          <table:table-cell office:value-type="string" table:style-name="ce4">
            <text:p>ITALIA VIVA GRUPPO CONSILIARE XI^ LEGISLATURA</text:p>
          </table:table-cell>
          <table:table-cell table:style-name="ce4"/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002</text:p>
          </table:table-cell>
          <table:table-cell office:value-type="string" table:style-name="ce4">
            <text:p>Postazioni di lavoro<text:s text:c="235"/></text:p>
          </table:table-cell>
          <table:table-cell office:value-type="string" table:style-name="ce4">
            <text:p>AXIANS ITALIA SPA</text:p>
          </table:table-cell>
          <table:table-cell table:style-name="ce4"/>
          <table:table-cell office:value-type="string" table:style-name="ce5">
            <text:p>HARDWARE<text:s text:c="292"/></text:p>
          </table:table-cell>
          <table:table-cell office:value-type="float" office:value="20454.52" table:style-name="ce6">
            <text:p><text:s/>20.454,5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MEDIAMIND SRL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2196" table:style-name="ce6">
            <text:p><text:s/>2.196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MEDIAMIND SRL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1098" table:style-name="ce6">
            <text:p><text:s/>1.098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30T00:00:00" table:style-name="ce3">
            <text:p>30/01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PMB TECNO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4612.82" table:style-name="ce6">
            <text:p><text:s/>4.612,8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1-31T00:00:00" table:style-name="ce3">
            <text:p>31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6">
          <table:table-cell office:value-type="date" office:date-value="2025-01-31T00:00:00" table:style-name="ce3">
            <text:p>31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003</text:p>
          </table:table-cell>
          <table:table-cell office:value-type="string" table:style-name="ce4">
            <text:p>Quote di associazioni<text:s text:c="234"/></text:p>
          </table:table-cell>
          <table:table-cell office:value-type="string" table:style-name="ce4">
            <text:p>CONFERENZA PRESIDENTI .ASS. LEGISL. REGIONI E PROV.AUTONOME</text:p>
          </table:table-cell>
          <table:table-cell table:style-name="ce4"/>
          <table:table-cell office:value-type="string" table:style-name="ce5">
            <text:p>SPESE PER ADESIONE ALLA CONFERENZA DEI PRESIDENTI DELLE ASSEMBLEE LEGISLATIVE DELLE REGIONI E DELLE PROVINCE AUTONOME (l.r. 45/96) E SPESE PER L' ADESIONE AD ORGANISMI NAZIONALI. REGIONALI E LOCALI<text:s text:c="103"/></text:p>
          </table:table-cell>
          <table:table-cell office:value-type="float" office:value="51028.04" table:style-name="ce6">
            <text:p><text:s/>51.028,0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1-31T00:00:00" table:style-name="ce3">
            <text:p>31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31T00:00:00" table:style-name="ce3">
            <text:p>31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PROGETTO LAVORO AMIATA DI NALDI SACHA</text:p>
          </table:table-cell>
          <table:table-cell office:value-type="string" table:style-name="ce4">
            <text:p>SOGGETTO OSCURATO</text:p>
          </table:table-cell>
          <table:table-cell office:value-type="string" table:style-name="ce5">
            <text:p>TRASFERIMENTI CORRENTI A IMPRESE PER FINANZIAMENTO DEL PREMIO REGIONALE INNOVAZIONE AMERIGO VESPUCCI - L.R. 46/15<text:s text:c="187"/></text:p>
          </table:table-cell>
          <table:table-cell office:value-type="float" office:value="9019.42" table:style-name="ce6">
            <text:p><text:s/>9.019,4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1-31T00:00:00" table:style-name="ce3">
            <text:p>31/01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"ARTICOLO 1"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31T00:00:00" table:style-name="ce3">
            <text:p>31/01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002</text:p>
          </table:table-cell>
          <table:table-cell office:value-type="string" table:style-name="ce4">
            <text:p>Postazioni di lavoro<text:s text:c="235"/></text:p>
          </table:table-cell>
          <table:table-cell office:value-type="string" table:style-name="ce4">
            <text:p>COMPUTER CARE SRL</text:p>
          </table:table-cell>
          <table:table-cell table:style-name="ce4"/>
          <table:table-cell office:value-type="string" table:style-name="ce5">
            <text:p>HARDWARE<text:s text:c="292"/></text:p>
          </table:table-cell>
          <table:table-cell office:value-type="float" office:value="32870.42" table:style-name="ce6">
            <text:p><text:s/>32.870,4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1-31T00:00:00" table:style-name="ce3">
            <text:p>31/01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DML SRL DIGITALMARKETINGLAB.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43920" table:style-name="ce6">
            <text:p><text:s/>43.92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3T00:00:00" table:style-name="ce3">
            <text:p>0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office:value-type="string" table:style-name="ce4">
            <text:p>Altri beni e materiali di consumo n.a.c.<text:s text:c="215"/></text:p>
          </table:table-cell>
          <table:table-cell office:value-type="string" table:style-name="ce4">
            <text:p>FOTOINCISIONE TANINI SRL<text:s/></text:p>
          </table:table-cell>
          <table:table-cell table:style-name="ce4"/>
          <table:table-cell office:value-type="string" table:style-name="ce5">
            <text:p>BENI PER CERIMONIALE<text:s text:c="280"/></text:p>
          </table:table-cell>
          <table:table-cell office:value-type="float" office:value="152.5" table:style-name="ce6">
            <text:p><text:s/>152,5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3T00:00:00" table:style-name="ce3">
            <text:p>0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PUBLIACQUA SPA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225.37" table:style-name="ce6">
            <text:p><text:s/>225,3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3T00:00:00" table:style-name="ce3">
            <text:p>0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PUBLIACQUA SPA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329.53" table:style-name="ce6">
            <text:p><text:s/>329,5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3T00:00:00" table:style-name="ce3">
            <text:p>0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PUBLIACQUA SPA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316.86" table:style-name="ce6">
            <text:p><text:s/>316,8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3T00:00:00" table:style-name="ce3">
            <text:p>0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PUBLIACQUA SPA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491.92" table:style-name="ce6">
            <text:p><text:s/>491,9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2-03T00:00:00" table:style-name="ce3">
            <text:p>0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G.S.A. GRUPPO SERVIZI ASSOCIATI SPA</text:p>
          </table:table-cell>
          <table:table-cell table:style-name="ce4"/>
          <table:table-cell office:value-type="string" table:style-name="ce5">
            <text:p>SPESE PER SERVIZI DI PORTINERIA - ACCOGLIENZA UTENTI CORECOM PER FUNZIONI DELEGATE DA AGCOM<text:s text:c="209"/></text:p>
          </table:table-cell>
          <table:table-cell office:value-type="float" office:value="2360.11" table:style-name="ce6">
            <text:p><text:s/>2.360,1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3T00:00:00" table:style-name="ce3">
            <text:p>0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G.S.A. GRUPPO SERVIZI ASSOCIATI SPA</text:p>
          </table:table-cell>
          <table:table-cell table:style-name="ce4"/>
          <table:table-cell office:value-type="string" table:style-name="ce5">
            <text:p>SPESE PER SERVIZIO DI PORTINERIA<text:s text:c="268"/></text:p>
          </table:table-cell>
          <table:table-cell office:value-type="float" office:value="33971.449999999997" table:style-name="ce6">
            <text:p><text:s/>33.971,4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4T00:00:00" table:style-name="ce3">
            <text:p>0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FESTA DELL'EUROPA L.R 10/2021 - <text:s/>RELATORI CONVEGNI<text:s text:c="250"/></text:p>
          </table:table-cell>
          <table:table-cell office:value-type="float" office:value="100" table:style-name="ce6">
            <text:p><text:s/>1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04T00:00:00" table:style-name="ce3">
            <text:p>0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SKANEWS SPA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12072.64" table:style-name="ce6">
            <text:p><text:s/>12.072,6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4T00:00:00" table:style-name="ce3">
            <text:p>0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24012.28" table:style-name="ce6">
            <text:p><text:s/>24.012,2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4T00:00:00" table:style-name="ce3">
            <text:p>0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14967.23" table:style-name="ce6">
            <text:p><text:s/>14.967,2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4T00:00:00" table:style-name="ce3">
            <text:p>0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1236.0999999999999" table:style-name="ce6">
            <text:p><text:s/>1.236,1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4T00:00:00" table:style-name="ce3">
            <text:p>0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12801.81" table:style-name="ce6">
            <text:p><text:s/>12.801,8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4T00:00:00" table:style-name="ce3">
            <text:p>0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456.04" table:style-name="ce6">
            <text:p><text:s/>456,0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4T00:00:00" table:style-name="ce3">
            <text:p>0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84.22" table:style-name="ce6">
            <text:p><text:s/>84,2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04T00:00:00" table:style-name="ce3">
            <text:p>0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4155.17" table:style-name="ce6">
            <text:p><text:s/>4.155,1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4T00:00:00" table:style-name="ce3">
            <text:p>0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NOI TV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2598.83" table:style-name="ce6">
            <text:p><text:s/>2.598,8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4T00:00:00" table:style-name="ce3">
            <text:p>0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RTV 38 SPA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304" table:style-name="ce6">
            <text:p><text:s/>3.304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4T00:00:00" table:style-name="ce3">
            <text:p>0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GRANDUCATO DI TOSCANA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098.1" table:style-name="ce6">
            <text:p><text:s/>6.098,1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4T00:00:00" table:style-name="ce3">
            <text:p>0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MAREMMA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373.65" table:style-name="ce6">
            <text:p><text:s/>6.373,6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4T00:00:00" table:style-name="ce3">
            <text:p>0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1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2218" table:style-name="ce6">
            <text:p><text:s/>2.218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4T00:00:00" table:style-name="ce3">
            <text:p>0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R TELEITALIA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860.4799999999996" table:style-name="ce6">
            <text:p><text:s/>4.860,4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04T00:00:00" table:style-name="ce3">
            <text:p>0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table:style-name="ce4"/>
          <table:table-cell office:value-type="string" table:style-name="ce4">
            <text:p>POSTE ITALIANE</text:p>
          </table:table-cell>
          <table:table-cell table:style-name="ce4"/>
          <table:table-cell office:value-type="string" table:style-name="ce5">
            <text:p>SPESE MINUTE SOSTENUTE TRAMITE FONDO ECONOMALE - SPESE POSTALI</text:p>
          </table:table-cell>
          <table:table-cell office:value-type="float" office:value="22.6" table:style-name="ce6">
            <text:p><text:s/>22,6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5T00:00:00" table:style-name="ce3">
            <text:p>0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1</text:p>
          </table:table-cell>
          <table:table-cell office:value-type="string" table:style-name="ce4">
            <text:p>Carta, cancelleria e stampati<text:s text:c="226"/></text:p>
          </table:table-cell>
          <table:table-cell office:value-type="string" table:style-name="ce4">
            <text:p>VALSECCHI CANCELLERIA S.R.L.</text:p>
          </table:table-cell>
          <table:table-cell table:style-name="ce4"/>
          <table:table-cell office:value-type="string" table:style-name="ce5">
            <text:p>CARTA CANCELLERIA E STAMPATI TIPOGRAFIA<text:s text:c="261"/></text:p>
          </table:table-cell>
          <table:table-cell office:value-type="float" office:value="2319.7600000000002" table:style-name="ce6">
            <text:p><text:s/>2.319,7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5T00:00:00" table:style-name="ce3">
            <text:p>0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1</text:p>
          </table:table-cell>
          <table:table-cell office:value-type="string" table:style-name="ce4">
            <text:p>Carta, cancelleria e stampati<text:s text:c="226"/></text:p>
          </table:table-cell>
          <table:table-cell office:value-type="string" table:style-name="ce4">
            <text:p>VALSECCHI CANCELLERIA S.R.L.</text:p>
          </table:table-cell>
          <table:table-cell table:style-name="ce4"/>
          <table:table-cell office:value-type="string" table:style-name="ce5">
            <text:p>CARTA CANCELLERIA E STAMPATI TIPOGRAFIA<text:s text:c="261"/></text:p>
          </table:table-cell>
          <table:table-cell office:value-type="float" office:value="3947.6" table:style-name="ce6">
            <text:p><text:s/>3.947,6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5T00:00:00" table:style-name="ce3">
            <text:p>0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5</text:p>
          </table:table-cell>
          <table:table-cell office:value-type="string" table:style-name="ce4">
            <text:p>Organizzazione manifestazioni e convegni<text:s text:c="215"/></text:p>
          </table:table-cell>
          <table:table-cell office:value-type="string" table:style-name="ce4">
            <text:p>SCUDIERI INTERNATIONAL SRL<text:s/></text:p>
          </table:table-cell>
          <table:table-cell table:style-name="ce4"/>
          <table:table-cell office:value-type="string" table:style-name="ce5">
            <text:p>SERVIZI PER EVENTI DI CERIMONIALE<text:s text:c="267"/></text:p>
          </table:table-cell>
          <table:table-cell office:value-type="float" office:value="26.4" table:style-name="ce6">
            <text:p><text:s/>26,4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6T00:00:00" table:style-name="ce3">
            <text:p>06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INE MANDATO (l.r. 3/2009)<text:s text:c="260"/></text:p>
          </table:table-cell>
          <table:table-cell office:value-type="float" office:value="51338.91" table:style-name="ce6">
            <text:p><text:s/>51.338,9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6T00:00:00" table:style-name="ce3">
            <text:p>06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059.4299999999998" table:style-name="ce6">
            <text:p><text:s/>2.059,4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6T00:00:00" table:style-name="ce3">
            <text:p>06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6T00:00:00" table:style-name="ce3">
            <text:p>06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6T00:00:00" table:style-name="ce3">
            <text:p>06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6T00:00:00" table:style-name="ce3">
            <text:p>06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office:value-type="string" table:style-name="ce4">
            <text:p>AUTOSTRADE PER L'ITALIA S.P.A.</text:p>
          </table:table-cell>
          <table:table-cell table:style-name="ce4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48.91" table:style-name="ce6">
            <text:p><text:s/>48,9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6T00:00:00" table:style-name="ce3">
            <text:p>06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ALD AUTOMOTIVE ITALIA SRL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360.3" table:style-name="ce6">
            <text:p><text:s/>1.360,3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06T00:00:00" table:style-name="ce3">
            <text:p>06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2.75" table:style-name="ce6">
            <text:p><text:s/>12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06T00:00:00" table:style-name="ce3">
            <text:p>06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06T00:00:00" table:style-name="ce3">
            <text:p>06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06T00:00:00" table:style-name="ce3">
            <text:p>06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table:style-name="ce4"/>
          <table:table-cell office:value-type="string" table:style-name="ce4">
            <text:p>POSTE ITALIANE</text:p>
          </table:table-cell>
          <table:table-cell table:style-name="ce4"/>
          <table:table-cell office:value-type="string" table:style-name="ce5">
            <text:p>SPESE MINUTE SOSTENUTE TRAMITE FONDO ECONOMALE - SPESE POSTALI</text:p>
          </table:table-cell>
          <table:table-cell office:value-type="float" office:value="113.1" table:style-name="ce6">
            <text:p><text:s/>113,1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7T00:00:00" table:style-name="ce3">
            <text:p>0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office:value-type="string" table:style-name="ce4">
            <text:p>KUWAIT PETROLEUM ITALIA SPA</text:p>
          </table:table-cell>
          <table:table-cell table:style-name="ce4"/>
          <table:table-cell office:value-type="string" table:style-name="ce5">
            <text:p>CARBURANTI<text:s text:c="290"/></text:p>
          </table:table-cell>
          <table:table-cell office:value-type="float" office:value="1197.3800000000001" table:style-name="ce6">
            <text:p><text:s/>1.197,3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7T00:00:00" table:style-name="ce3">
            <text:p>0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IL SOLE 24 ORE SPA<text:s/></text:p>
          </table:table-cell>
          <table:table-cell table:style-name="ce4"/>
          <table:table-cell office:value-type="string" table:style-name="ce5">
            <text:p>ACQUISTO RISORSE DIGITALI CONDIVISE CON COBIRE<text:s text:c="254"/></text:p>
          </table:table-cell>
          <table:table-cell office:value-type="float" office:value="77610" table:style-name="ce6">
            <text:p><text:s/>77.61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7T00:00:00" table:style-name="ce3">
            <text:p>0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4160.4799999999996" table:style-name="ce6">
            <text:p><text:s/>4.160,4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7T00:00:00" table:style-name="ce3">
            <text:p>0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1800.33" table:style-name="ce6">
            <text:p><text:s/>1.800,3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7T00:00:00" table:style-name="ce3">
            <text:p>0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1825.23" table:style-name="ce6">
            <text:p><text:s/>1.825,2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7T00:00:00" table:style-name="ce3">
            <text:p>0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1056.31" table:style-name="ce6">
            <text:p><text:s/>1.056,3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7T00:00:00" table:style-name="ce3">
            <text:p>0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7.66" table:style-name="ce6">
            <text:p><text:s/>7,6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7T00:00:00" table:style-name="ce3">
            <text:p>0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YS ITALIA SPA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64.07" table:style-name="ce6">
            <text:p><text:s/>164,0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7T00:00:00" table:style-name="ce3">
            <text:p>0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6</text:p>
          </table:table-cell>
          <table:table-cell office:value-type="string" table:style-name="ce4">
            <text:p>Licenze d'uso per software<text:s text:c="229"/></text:p>
          </table:table-cell>
          <table:table-cell office:value-type="string" table:style-name="ce4">
            <text:p>OTHERBASE S.R.L.</text:p>
          </table:table-cell>
          <table:table-cell table:style-name="ce4"/>
          <table:table-cell office:value-type="string" table:style-name="ce5">
            <text:p>LICENZE D'USO PER SOFTWARE<text:s text:c="274"/></text:p>
          </table:table-cell>
          <table:table-cell office:value-type="float" office:value="5006.88" table:style-name="ce6">
            <text:p><text:s/>5.006,8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7T00:00:00" table:style-name="ce3">
            <text:p>0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012</text:p>
          </table:table-cell>
          <table:table-cell office:value-type="string" table:style-name="ce4">
            <text:p>Rassegna stampa<text:s text:c="240"/></text:p>
          </table:table-cell>
          <table:table-cell office:value-type="string" table:style-name="ce4">
            <text:p>DATA STAMPA SRL</text:p>
          </table:table-cell>
          <table:table-cell table:style-name="ce4"/>
          <table:table-cell office:value-type="string" table:style-name="ce5">
            <text:p>SERVIZIO DI RASSEGNA STAMPA<text:s text:c="273"/></text:p>
          </table:table-cell>
          <table:table-cell office:value-type="float" office:value="3949.07" table:style-name="ce6">
            <text:p><text:s/>3.949,0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7T00:00:00" table:style-name="ce3">
            <text:p>0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012</text:p>
          </table:table-cell>
          <table:table-cell office:value-type="string" table:style-name="ce4">
            <text:p>Rassegna stampa<text:s text:c="240"/></text:p>
          </table:table-cell>
          <table:table-cell office:value-type="string" table:style-name="ce4">
            <text:p>DATA STAMPA SRL</text:p>
          </table:table-cell>
          <table:table-cell table:style-name="ce4"/>
          <table:table-cell office:value-type="string" table:style-name="ce5">
            <text:p>SERVIZIO DI RASSEGNA STAMPA<text:s text:c="273"/></text:p>
          </table:table-cell>
          <table:table-cell office:value-type="float" office:value="7898.23" table:style-name="ce6">
            <text:p><text:s/>7.898,2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7T00:00:00" table:style-name="ce3">
            <text:p>0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RADIOSIENATV SRL<text:s/>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633.75" table:style-name="ce6">
            <text:p><text:s/>3.633,7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7T00:00:00" table:style-name="ce3">
            <text:p>0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TRURIA 2000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319.14" table:style-name="ce6">
            <text:p><text:s/>3.319,1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07T00:00:00" table:style-name="ce3">
            <text:p>0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LIBERA SPA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2630.32" table:style-name="ce6">
            <text:p><text:s/>2.630,3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2-07T00:00:00" table:style-name="ce3">
            <text:p>07/02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SYNTHESYS INFORMATICA SRL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17583.150000000001" table:style-name="ce6">
            <text:p><text:s/>17.583,1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1T00:00:00" table:style-name="ce3">
            <text:p>1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1T00:00:00" table:style-name="ce3">
            <text:p>1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YS ITALIA SPA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343.3" table:style-name="ce6">
            <text:p><text:s/>343,3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1T00:00:00" table:style-name="ce3">
            <text:p>1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316.63" table:style-name="ce6">
            <text:p><text:s/>316,6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1T00:00:00" table:style-name="ce3">
            <text:p>1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141.30000000000001" table:style-name="ce6">
            <text:p><text:s/>141,3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1T00:00:00" table:style-name="ce3">
            <text:p>1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2-11T00:00:00" table:style-name="ce3">
            <text:p>1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CARMIGNAN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537.82000000000005" table:style-name="ce6">
            <text:p><text:s/>537,8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1T00:00:00" table:style-name="ce3">
            <text:p>1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NETWEEK S.P.A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360.3" table:style-name="ce6">
            <text:p><text:s/>5.360,3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2-11T00:00:00" table:style-name="ce3">
            <text:p>1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D ARCIERI DI SACCO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32.35" table:style-name="ce6">
            <text:p><text:s/>2.132,3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2-11T00:00:00" table:style-name="ce3">
            <text:p>1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.S.D. ARS LAMINA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304.31" table:style-name="ce6">
            <text:p><text:s/>2.304,31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2-11T00:00:00" table:style-name="ce3">
            <text:p>1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REGES RETE EUROPEA GRUPPI ED EVENTI STORIC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66.7399999999998" table:style-name="ce6">
            <text:p><text:s/>2.166,74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2-11T00:00:00" table:style-name="ce3">
            <text:p>1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PREMIO INTERNAZIONALE SEMPLICEMENTE DONN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2-11T00:00:00" table:style-name="ce3">
            <text:p>1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GRVITALIA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785.81" table:style-name="ce6">
            <text:p><text:s/>2.785,81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2-11T00:00:00" table:style-name="ce3">
            <text:p>1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STUDIO GIAMBO ARTE LINGUA E CULTURA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820.2" table:style-name="ce6">
            <text:p><text:s/>2.820,2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2-11T00:00:00" table:style-name="ce3">
            <text:p>11/02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5.999</text:p>
          </table:table-cell>
          <table:table-cell office:value-type="string" table:style-name="ce4">
            <text:p>Attrezzature n.a.c.<text:s text:c="236"/></text:p>
          </table:table-cell>
          <table:table-cell office:value-type="string" table:style-name="ce4">
            <text:p>FARAONE INDUSTRIE SPA</text:p>
          </table:table-cell>
          <table:table-cell table:style-name="ce4"/>
          <table:table-cell office:value-type="string" table:style-name="ce5">
            <text:p>ACQUISTO ATTREZZATURE -SPESE DI INVESTIMENTO<text:s text:c="256"/></text:p>
          </table:table-cell>
          <table:table-cell office:value-type="float" office:value="12065.19" table:style-name="ce6">
            <text:p><text:s/>12.065,1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2T00:00:00" table:style-name="ce3">
            <text:p>12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CARBURANTI<text:s text:c="290"/></text:p>
          </table:table-cell>
          <table:table-cell office:value-type="float" office:value="45.49" table:style-name="ce6">
            <text:p><text:s/>45,4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2T00:00:00" table:style-name="ce3">
            <text:p>12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4.999</text:p>
          </table:table-cell>
          <table:table-cell office:value-type="string" table:style-name="ce4">
            <text:p>Acquisto di servizi per altre spese per formazione e addestramento n.a.c.<text:s text:c="182"/></text:p>
          </table:table-cell>
          <table:table-cell office:value-type="string" table:style-name="ce4">
            <text:p>ASSOCIAZIONE NAZIONALE ARCHIVISTICA ITALIANA</text:p>
          </table:table-cell>
          <table:table-cell table:style-name="ce4"/>
          <table:table-cell office:value-type="string" table:style-name="ce5">
            <text:p>SPESE PER LA FORMAZIONE NON OBBLIGATORIA DEL PERSONALE DEL CONSIGLIO<text:s text:c="232"/></text:p>
          </table:table-cell>
          <table:table-cell office:value-type="float" office:value="240" table:style-name="ce6">
            <text:p><text:s/>24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2T00:00:00" table:style-name="ce3">
            <text:p>12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4.999</text:p>
          </table:table-cell>
          <table:table-cell office:value-type="string" table:style-name="ce4">
            <text:p>Acquisto di servizi per altre spese per formazione e addestramento n.a.c.<text:s text:c="182"/></text:p>
          </table:table-cell>
          <table:table-cell office:value-type="string" table:style-name="ce4">
            <text:p>ITA SRL</text:p>
          </table:table-cell>
          <table:table-cell table:style-name="ce4"/>
          <table:table-cell office:value-type="string" table:style-name="ce5">
            <text:p>SPESE PER LA FORMAZIONE NON OBBLIGATORIA DEL PERSONALE DEL CONSIGLIO<text:s text:c="232"/></text:p>
          </table:table-cell>
          <table:table-cell office:value-type="float" office:value="690" table:style-name="ce6">
            <text:p><text:s/>69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2T00:00:00" table:style-name="ce3">
            <text:p>12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30" table:style-name="ce6">
            <text:p><text:s/>3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2T00:00:00" table:style-name="ce3">
            <text:p>12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6</text:p>
          </table:table-cell>
          <table:table-cell office:value-type="string" table:style-name="ce4">
            <text:p>Licenze d'uso per software<text:s text:c="229"/></text:p>
          </table:table-cell>
          <table:table-cell office:value-type="string" table:style-name="ce4">
            <text:p>IT CONSULT S.R.L</text:p>
          </table:table-cell>
          <table:table-cell table:style-name="ce4"/>
          <table:table-cell office:value-type="string" table:style-name="ce5">
            <text:p>LICENZE D'USO PER SOFTWARE<text:s text:c="274"/></text:p>
          </table:table-cell>
          <table:table-cell office:value-type="float" office:value="115.35" table:style-name="ce6">
            <text:p><text:s/>115,3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2T00:00:00" table:style-name="ce3">
            <text:p>12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4</text:p>
          </table:table-cell>
          <table:table-cell office:value-type="string" table:style-name="ce4">
            <text:p>Manutenzione ordinaria e riparazioni di impianti e macchinari<text:s text:c="194"/></text:p>
          </table:table-cell>
          <table:table-cell office:value-type="string" table:style-name="ce4">
            <text:p>BE - MA TECHNOLOGY DI BERTINI MAURIZIO STEFANO E C. S.A.S.<text:s/></text:p>
          </table:table-cell>
          <table:table-cell table:style-name="ce4"/>
          <table:table-cell office:value-type="string" table:style-name="ce5">
            <text:p>MANUTENZIONE ORDINARIA IMPIANTI E MACCHINARI <text:s/>(tipografia)<text:s text:c="242"/></text:p>
          </table:table-cell>
          <table:table-cell office:value-type="float" office:value="1239.19" table:style-name="ce6">
            <text:p><text:s/>1.239,1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2T00:00:00" table:style-name="ce3">
            <text:p>12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4</text:p>
          </table:table-cell>
          <table:table-cell office:value-type="string" table:style-name="ce4">
            <text:p>Manutenzione ordinaria e riparazioni di impianti e macchinari<text:s text:c="194"/></text:p>
          </table:table-cell>
          <table:table-cell office:value-type="string" table:style-name="ce4">
            <text:p>BE - MA TECHNOLOGY DI BERTINI MAURIZIO STEFANO E C. S.A.S.<text:s/></text:p>
          </table:table-cell>
          <table:table-cell table:style-name="ce4"/>
          <table:table-cell office:value-type="string" table:style-name="ce5">
            <text:p>MANUTENZIONE ORDINARIA IMPIANTI E MACCHINARI <text:s/>(tipografia)<text:s text:c="242"/></text:p>
          </table:table-cell>
          <table:table-cell office:value-type="float" office:value="619.6" table:style-name="ce6">
            <text:p><text:s/>619,6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2T00:00:00" table:style-name="ce3">
            <text:p>12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8</text:p>
          </table:table-cell>
          <table:table-cell office:value-type="string" table:style-name="ce4">
            <text:p>Manutenzione ordinaria e riparazioni di beni immobili<text:s text:c="202"/></text:p>
          </table:table-cell>
          <table:table-cell office:value-type="string" table:style-name="ce4">
            <text:p>PRESTIGE COLOUR S.R.L.</text:p>
          </table:table-cell>
          <table:table-cell table:style-name="ce4"/>
          <table:table-cell office:value-type="string" table:style-name="ce5">
            <text:p>MANUTENZIONE ORDINARIA<text:s text:c="278"/></text:p>
          </table:table-cell>
          <table:table-cell office:value-type="float" office:value="25693.200000000001" table:style-name="ce6">
            <text:p><text:s/>25.693,2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2T00:00:00" table:style-name="ce3">
            <text:p>12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S.IN.T. -SISTEMA INTEGRATO CONSORZIO</text:p>
          </table:table-cell>
          <table:table-cell table:style-name="ce4"/>
          <table:table-cell office:value-type="string" table:style-name="ce5">
            <text:p>DEPOSITO MATERIALE VARIO<text:s text:c="276"/></text:p>
          </table:table-cell>
          <table:table-cell office:value-type="float" office:value="2423.27" table:style-name="ce6">
            <text:p><text:s/>2.423,2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2T00:00:00" table:style-name="ce3">
            <text:p>12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17" table:style-name="ce6">
            <text:p><text:s/>17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2T00:00:00" table:style-name="ce3">
            <text:p>12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20" table:style-name="ce6">
            <text:p><text:s/>2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2T00:00:00" table:style-name="ce3">
            <text:p>12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15" table:style-name="ce6">
            <text:p><text:s/>15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2T00:00:00" table:style-name="ce3">
            <text:p>12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7.002</text:p>
          </table:table-cell>
          <table:table-cell office:value-type="string" table:style-name="ce4">
            <text:p>Oneri per servizio di tesoreria<text:s text:c="224"/></text:p>
          </table:table-cell>
          <table:table-cell office:value-type="string" table:style-name="ce4">
            <text:p>BANCO BPM SOCIETA' PER AZIONI - TESORERIA</text:p>
          </table:table-cell>
          <table:table-cell table:style-name="ce4"/>
          <table:table-cell office:value-type="string" table:style-name="ce5">
            <text:p>SPESE E COMMISSIONI PER SERVIZIO DI TESORERIA<text:s text:c="255"/></text:p>
          </table:table-cell>
          <table:table-cell office:value-type="float" office:value="42.27" table:style-name="ce6">
            <text:p><text:s/>42,2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2T00:00:00" table:style-name="ce3">
            <text:p>12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EXPOMEETING SRL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6651.26" table:style-name="ce6">
            <text:p><text:s/>6.651,2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2T00:00:00" table:style-name="ce3">
            <text:p>12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PELLEGRINI S.P.A.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230.7" table:style-name="ce6">
            <text:p><text:s/>230,7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2-12T00:00:00" table:style-name="ce3">
            <text:p>12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table:style-name="ce4"/>
          <table:table-cell office:value-type="string" table:style-name="ce4">
            <text:p>C.I.T.T.I. SNC</text:p>
          </table:table-cell>
          <table:table-cell table:style-name="ce4"/>
          <table:table-cell office:value-type="string" table:style-name="ce5">
            <text:p>SPESE MINUTE SOSTENUTE TRAMITE FONDO ECONOMALE - ACQUISTO BENI E MATERIALI DI CONSUMO</text:p>
          </table:table-cell>
          <table:table-cell office:value-type="float" office:value="16" table:style-name="ce6">
            <text:p><text:s/>16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3T00:00:00" table:style-name="ce3">
            <text:p>1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RELATORI PER EVENTI DI CERIMONIALE<text:s text:c="257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3T00:00:00" table:style-name="ce3">
            <text:p>1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3T00:00:00" table:style-name="ce3">
            <text:p>1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2-13T00:00:00" table:style-name="ce3">
            <text:p>1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G.S.A. GRUPPO SERVIZI ASSOCIATI SPA</text:p>
          </table:table-cell>
          <table:table-cell table:style-name="ce4"/>
          <table:table-cell office:value-type="string" table:style-name="ce5">
            <text:p>SPESE PER SERVIZI DI PORTINERIA - ACCOGLIENZA UTENTI CORECOM PER FUNZIONI DELEGATE DA AGCOM<text:s text:c="209"/></text:p>
          </table:table-cell>
          <table:table-cell office:value-type="float" office:value="2360.11" table:style-name="ce6">
            <text:p><text:s/>2.360,1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3T00:00:00" table:style-name="ce3">
            <text:p>1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G.S.A. GRUPPO SERVIZI ASSOCIATI SPA</text:p>
          </table:table-cell>
          <table:table-cell table:style-name="ce4"/>
          <table:table-cell office:value-type="string" table:style-name="ce5">
            <text:p>SPESE PER SERVIZIO DI PORTINERIA<text:s text:c="268"/></text:p>
          </table:table-cell>
          <table:table-cell office:value-type="float" office:value="33002.11" table:style-name="ce6">
            <text:p><text:s/>33.002,11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2-13T00:00:00" table:style-name="ce3">
            <text:p>1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2</text:p>
          </table:table-cell>
          <table:table-cell office:value-type="string" table:style-name="ce4">
            <text:p>Servizi di pulizia e lavanderia<text:s text:c="224"/>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table:style-name="ce4"/>
          <table:table-cell office:value-type="string" table:style-name="ce5">
            <text:p>SERVIZIO GENERALE DI PULIZIA<text:s text:c="272"/></text:p>
          </table:table-cell>
          <table:table-cell office:value-type="float" office:value="37084.32" table:style-name="ce6">
            <text:p><text:s/>37.084,3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2-13T00:00:00" table:style-name="ce3">
            <text:p>1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3</text:p>
          </table:table-cell>
          <table:table-cell office:value-type="string" table:style-name="ce4">
            <text:p>Trasporti, traslochi e facchinaggio<text:s text:c="220"/>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table:style-name="ce4"/>
          <table:table-cell office:value-type="string" table:style-name="ce5">
            <text:p>SERVIZIO GENERALE DI FACCHINAGGIO<text:s text:c="267"/></text:p>
          </table:table-cell>
          <table:table-cell office:value-type="float" office:value="8762.0300000000007" table:style-name="ce6">
            <text:p><text:s/>8.762,0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3T00:00:00" table:style-name="ce3">
            <text:p>1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office:value-type="string" table:style-name="ce4">
            <text:p>ISPAR S.R.L.</text:p>
          </table:table-cell>
          <table:table-cell table:style-name="ce4"/>
          <table:table-cell office:value-type="string" table:style-name="ce5">
            <text:p>TRASCRIZIONI SEDUTE CONSILIARI E SEDUTE COMMISSIONI CONSILIARI<text:s text:c="238"/></text:p>
          </table:table-cell>
          <table:table-cell office:value-type="float" office:value="2038.01" table:style-name="ce6">
            <text:p><text:s/>2.038,01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2-13T00:00:00" table:style-name="ce3">
            <text:p>1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U.1.10.04.01.999</text:p>
          </table:table-cell>
          <table:table-cell office:value-type="string" table:style-name="ce4">
            <text:p>Altri premi di assicurazione contro i danni<text:s text:c="212"/></text:p>
          </table:table-cell>
          <table:table-cell office:value-type="string" table:style-name="ce4">
            <text:p>MARSH SPA</text:p>
          </table:table-cell>
          <table:table-cell table:style-name="ce4"/>
          <table:table-cell office:value-type="string" table:style-name="ce5">
            <text:p>COSTO PREMI ASSICURATIVI - CONSIGLIERI. PRESIDENTE GIUNTA E ASSESSORI (Art. 24 c. 2 l.r. 3/2009)<text:s text:c="204"/></text:p>
          </table:table-cell>
          <table:table-cell office:value-type="float" office:value="9702" table:style-name="ce6">
            <text:p><text:s/>9.702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2-13T00:00:00" table:style-name="ce3">
            <text:p>1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U.1.10.04.01.999</text:p>
          </table:table-cell>
          <table:table-cell office:value-type="string" table:style-name="ce4">
            <text:p>Altri premi di assicurazione contro i danni<text:s text:c="212"/></text:p>
          </table:table-cell>
          <table:table-cell office:value-type="string" table:style-name="ce4">
            <text:p>MARSH SPA</text:p>
          </table:table-cell>
          <table:table-cell table:style-name="ce4"/>
          <table:table-cell office:value-type="string" table:style-name="ce5">
            <text:p>COSTO PREMI ASSICURATIVI - CONSIGLIERI. PRESIDENTE GIUNTA E ASSESSORI (Art. 24 c. 2 l.r. 3/2009)<text:s text:c="204"/></text:p>
          </table:table-cell>
          <table:table-cell office:value-type="float" office:value="9370.5" table:style-name="ce6">
            <text:p><text:s/>9.370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3T00:00:00" table:style-name="ce3">
            <text:p>1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3T00:00:00" table:style-name="ce3">
            <text:p>1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3T00:00:00" table:style-name="ce3">
            <text:p>13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4" table:style-name="ce6">
            <text:p><text:s/>34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2-13T00:00:00" table:style-name="ce3">
            <text:p>13/02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10.002</text:p>
          </table:table-cell>
          <table:table-cell office:value-type="string" table:style-name="ce4">
            <text:p>Fabbricati ad uso commerciale e istituzionale di valore culturale, storico ed artistico<text:s text:c="168"/></text:p>
          </table:table-cell>
          <table:table-cell office:value-type="string" table:style-name="ce4">
            <text:p>SIRAM S.P.A.</text:p>
          </table:table-cell>
          <table:table-cell table:style-name="ce4"/>
          <table:table-cell office:value-type="string" table:style-name="ce5">
            <text:p>MANUTENZIONE IMMOBILI-SPESE DI INVESTIMENTO<text:s text:c="257"/></text:p>
          </table:table-cell>
          <table:table-cell office:value-type="float" office:value="9711.2000000000007" table:style-name="ce6">
            <text:p><text:s/>9.711,2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2-13T00:00:00" table:style-name="ce3">
            <text:p>13/02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TAI SOFTWARE SOLUTION SRL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6919.23" table:style-name="ce6">
            <text:p><text:s/>6.919,2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5T00:00:00" table:style-name="ce3">
            <text:p>1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25.47" table:style-name="ce6">
            <text:p><text:s/>25,4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5T00:00:00" table:style-name="ce3">
            <text:p>1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41.38" table:style-name="ce6">
            <text:p><text:s/>41,3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5T00:00:00" table:style-name="ce3">
            <text:p>1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77.91" table:style-name="ce6">
            <text:p><text:s/>77,9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5T00:00:00" table:style-name="ce3">
            <text:p>1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32.6" table:style-name="ce6">
            <text:p><text:s/>32,6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5T00:00:00" table:style-name="ce3">
            <text:p>1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93.81" table:style-name="ce6">
            <text:p><text:s/>93,8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5T00:00:00" table:style-name="ce3">
            <text:p>1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9.100000000000001" table:style-name="ce6">
            <text:p><text:s/>19,1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5T00:00:00" table:style-name="ce3">
            <text:p>1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54.85" table:style-name="ce6">
            <text:p><text:s/>54,8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5T00:00:00" table:style-name="ce3">
            <text:p>1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17.66" table:style-name="ce6">
            <text:p><text:s/>117,6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5T00:00:00" table:style-name="ce3">
            <text:p>1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324.69" table:style-name="ce6">
            <text:p><text:s/>324,6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5T00:00:00" table:style-name="ce3">
            <text:p>1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GENZIA ANSA SCRL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36317.86" table:style-name="ce6">
            <text:p><text:s/>36.317,8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5T00:00:00" table:style-name="ce3">
            <text:p>1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GENZIA ANSA SCRL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365" table:style-name="ce6">
            <text:p><text:s/>365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5T00:00:00" table:style-name="ce3">
            <text:p>1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PELLEGRINI S.P.A.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553.70000000000005" table:style-name="ce6">
            <text:p><text:s/>553,7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5T00:00:00" table:style-name="ce3">
            <text:p>1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ANALE 50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578.52" table:style-name="ce6">
            <text:p><text:s/>5.578,5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5T00:00:00" table:style-name="ce3">
            <text:p>1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 IRIDE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898.19" table:style-name="ce6">
            <text:p><text:s/>898,1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5T00:00:00" table:style-name="ce3">
            <text:p>1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OSCANA TV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835.1899999999996" table:style-name="ce6">
            <text:p><text:s/>4.835,1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5T00:00:00" table:style-name="ce3">
            <text:p>1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PRATO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738.08" table:style-name="ce6">
            <text:p><text:s/>3.738,0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7T00:00:00" table:style-name="ce3">
            <text:p>1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999</text:p>
          </table:table-cell>
          <table:table-cell office:value-type="string" table:style-name="ce4">
            <text:p>Altre spese sostenute per utilizzo di beni di terzi n.a.c.<text:s text:c="197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NOLEGGIO BENI DI TERZI<text:s text:c="278"/></text:p>
          </table:table-cell>
          <table:table-cell office:value-type="float" office:value="50.98" table:style-name="ce6">
            <text:p><text:s/>50,9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7T00:00:00" table:style-name="ce3">
            <text:p>1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999</text:p>
          </table:table-cell>
          <table:table-cell office:value-type="string" table:style-name="ce4">
            <text:p>Altre spese sostenute per utilizzo di beni di terzi n.a.c.<text:s text:c="197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NOLEGGIO BENI DI TERZI<text:s text:c="278"/></text:p>
          </table:table-cell>
          <table:table-cell office:value-type="float" office:value="14.57" table:style-name="ce6">
            <text:p><text:s/>14,5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7T00:00:00" table:style-name="ce3">
            <text:p>1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9</text:p>
          </table:table-cell>
          <table:table-cell office:value-type="string" table:style-name="ce4">
            <text:p>Manutenzione ordinaria e riparazioni di beni immobili di valore culturale, storico ed artistico<text:s text:c="160"/></text:p>
          </table:table-cell>
          <table:table-cell office:value-type="string" table:style-name="ce4">
            <text:p>SIRAM S.P.A.</text:p>
          </table:table-cell>
          <table:table-cell table:style-name="ce4"/>
          <table:table-cell office:value-type="string" table:style-name="ce5">
            <text:p>MANUTENZIONE ORDINARIA<text:s text:c="278"/></text:p>
          </table:table-cell>
          <table:table-cell office:value-type="float" office:value="25467.22" table:style-name="ce6">
            <text:p><text:s/>25.467,2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7T00:00:00" table:style-name="ce3">
            <text:p>1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IRAP ASSEGNI VITALIZI DIRETTI E INDIRETTI (l.r. 3/2009)<text:s text:c="245"/></text:p>
          </table:table-cell>
          <table:table-cell office:value-type="float" office:value="36502.67" table:style-name="ce6">
            <text:p><text:s/>36.502,6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7T00:00:00" table:style-name="ce3">
            <text:p>1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IRAP CAL<text:s text:c="292"/></text:p>
          </table:table-cell>
          <table:table-cell office:value-type="float" office:value="49.77" table:style-name="ce6">
            <text:p><text:s/>49,7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7T00:00:00" table:style-name="ce3">
            <text:p>1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AMMINISTRATORI<text:s text:c="275"/></text:p>
          </table:table-cell>
          <table:table-cell office:value-type="float" office:value="6138.08" table:style-name="ce6">
            <text:p><text:s/>6.138,0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7T00:00:00" table:style-name="ce3">
            <text:p>1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AMMINISTRATORI<text:s text:c="275"/></text:p>
          </table:table-cell>
          <table:table-cell office:value-type="float" office:value="28350.33" table:style-name="ce6">
            <text:p><text:s/>28.350,3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7T00:00:00" table:style-name="ce3">
            <text:p>1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COMMISSIONE PARI OPPORTUNITA'<text:s text:c="260"/></text:p>
          </table:table-cell>
          <table:table-cell office:value-type="float" office:value="363.2" table:style-name="ce6">
            <text:p><text:s/>363,2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7T00:00:00" table:style-name="ce3">
            <text:p>1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CORECOM<text:s text:c="282"/></text:p>
          </table:table-cell>
          <table:table-cell office:value-type="float" office:value="561.05999999999995" table:style-name="ce6">
            <text:p><text:s/>561,0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2-17T00:00:00" table:style-name="ce3">
            <text:p>1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GARANTE DELLE PERSONE SOTTOPOSTE A MISURE RESTRITTIVE DELLA LIBERTA' PERSONALE<text:s text:c="211"/></text:p>
          </table:table-cell>
          <table:table-cell office:value-type="float" office:value="347.93" table:style-name="ce6">
            <text:p><text:s/>347,9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7T00:00:00" table:style-name="ce3">
            <text:p>1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GARANTE PER L'INFANZIA E L'ADOLESCENZA<text:s text:c="251"/></text:p>
          </table:table-cell>
          <table:table-cell office:value-type="float" office:value="367.34" table:style-name="ce6">
            <text:p><text:s/>367,3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7T00:00:00" table:style-name="ce3">
            <text:p>1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 IRAP DIFENSORE CIVICO<text:s text:c="274"/></text:p>
          </table:table-cell>
          <table:table-cell office:value-type="float" office:value="465.78" table:style-name="ce6">
            <text:p><text:s/>465,7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2-17T00:00:00" table:style-name="ce3">
            <text:p>1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999</text:p>
          </table:table-cell>
          <table:table-cell office:value-type="string" table:style-name="ce4">
            <text:p>Altre spese per il personale n.a.c.<text:s text:c="220"/></text:p>
          </table:table-cell>
          <table:table-cell office:value-type="string" table:style-name="ce4">
            <text:p>BETADUE COOPERATIVA SOCIALE DI TIPO B ONLUS</text:p>
          </table:table-cell>
          <table:table-cell table:style-name="ce4"/>
          <table:table-cell office:value-type="string" table:style-name="ce5">
            <text:p>SERVIZIO MENSA<text:s text:c="286"/></text:p>
          </table:table-cell>
          <table:table-cell office:value-type="float" office:value="73.2" table:style-name="ce6">
            <text:p><text:s/>73,2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2-17T00:00:00" table:style-name="ce3">
            <text:p>17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ORTEO STORICO CASTEL SANT'ANGELO DI PONTASSIEVE AP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8T00:00:00" table:style-name="ce3">
            <text:p>18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8T00:00:00" table:style-name="ce3">
            <text:p>18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8T00:00:00" table:style-name="ce3">
            <text:p>18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8T00:00:00" table:style-name="ce3">
            <text:p>18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8T00:00:00" table:style-name="ce3">
            <text:p>18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MURLO</text:p>
          </table:table-cell>
          <table:table-cell table:style-name="ce4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2145.0500000000002" table:style-name="ce6">
            <text:p><text:s/>2.145,0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2-18T00:00:00" table:style-name="ce3">
            <text:p>18/02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10.002</text:p>
          </table:table-cell>
          <table:table-cell office:value-type="string" table:style-name="ce4">
            <text:p>Fabbricati ad uso commerciale e istituzionale di valore culturale, storico ed artistico<text:s text:c="168"/></text:p>
          </table:table-cell>
          <table:table-cell office:value-type="string" table:style-name="ce4">
            <text:p>SIRAM S.P.A.</text:p>
          </table:table-cell>
          <table:table-cell table:style-name="ce4"/>
          <table:table-cell office:value-type="string" table:style-name="ce5">
            <text:p>MANUTENZIONE IMMOBILI-SPESE DI INVESTIMENTO<text:s text:c="257"/></text:p>
          </table:table-cell>
          <table:table-cell office:value-type="float" office:value="43947.93" table:style-name="ce6">
            <text:p><text:s/>43.947,93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2-18T00:00:00" table:style-name="ce3">
            <text:p>18/02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10.002</text:p>
          </table:table-cell>
          <table:table-cell office:value-type="string" table:style-name="ce4">
            <text:p>Fabbricati ad uso commerciale e istituzionale di valore culturale, storico ed artistico<text:s text:c="168"/></text:p>
          </table:table-cell>
          <table:table-cell office:value-type="string" table:style-name="ce4">
            <text:p>SIRAM S.P.A.</text:p>
          </table:table-cell>
          <table:table-cell table:style-name="ce4"/>
          <table:table-cell office:value-type="string" table:style-name="ce5">
            <text:p>MANUTENZIONE IMMOBILI-SPESE DI INVESTIMENTO<text:s text:c="257"/></text:p>
          </table:table-cell>
          <table:table-cell office:value-type="float" office:value="30000" table:style-name="ce6">
            <text:p><text:s/>30.0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AVENTI DIRITTO ASSEGNO VITALIZIO</text:p>
          </table:table-cell>
          <table:table-cell table:style-name="ce4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94755.04" table:style-name="ce6">
            <text:p><text:s/>94.755,0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AVENTI DIRITTO ASSEGNO VITALIZIO</text:p>
          </table:table-cell>
          <table:table-cell table:style-name="ce4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335585.96" table:style-name="ce6">
            <text:p><text:s/>335.585,9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58673.04" table:style-name="ce6">
            <text:p><text:s/>58.673,0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00699.33" table:style-name="ce6">
            <text:p><text:s/>300.699,3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13539.92" table:style-name="ce6">
            <text:p><text:s/>13.539,9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2834.33" table:style-name="ce6">
            <text:p><text:s/>32.834,3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119.18" table:style-name="ce6">
            <text:p><text:s/>1.119,1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6">
            <text:p><text:s/>537,59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6">
            <text:p><text:s/>537,59<text:s text:c="3"/></text:p>
          </table:table-cell>
          <table:table-cell table:number-columns-repeated="16375" table:style-name="ce9"/>
        </table:table-row>
        <table:table-row table:number-rows-repeated="12" table:style-name="ro2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1980.22" table:style-name="ce6">
            <text:p><text:s/>1.980,2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640.29" table:style-name="ce6">
            <text:p><text:s/>2.640,2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<text:s/>DIFENSORE CIVICO<text:s text:c="260"/></text:p>
          </table:table-cell>
          <table:table-cell office:value-type="float" office:value="5353.92" table:style-name="ce6">
            <text:p><text:s/>5.353,9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6">
            <text:p><text:s/>3.747,7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GARANTE PER L'INFANZIA E L'ADOLESCENZA<text:s text:c="239"/></text:p>
          </table:table-cell>
          <table:table-cell office:value-type="float" office:value="3747.74" table:style-name="ce6">
            <text:p><text:s/>3.747,7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MISSIONI ESTERO CONSIGLIERI<text:s text:c="273"/></text:p>
          </table:table-cell>
          <table:table-cell office:value-type="float" office:value="2490" table:style-name="ce6">
            <text:p><text:s/>2.49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MISSIONI ESTERO CONSIGLIERI<text:s text:c="273"/></text:p>
          </table:table-cell>
          <table:table-cell office:value-type="float" office:value="2263" table:style-name="ce6">
            <text:p><text:s/>2.263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MISSIONI ESTERO CONSIGLIERI<text:s text:c="273"/></text:p>
          </table:table-cell>
          <table:table-cell office:value-type="float" office:value="3271" table:style-name="ce6">
            <text:p><text:s/>3.271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MISSIONI ESTERO CONSIGLIERI<text:s text:c="273"/></text:p>
          </table:table-cell>
          <table:table-cell office:value-type="float" office:value="4651.6000000000004" table:style-name="ce6">
            <text:p><text:s/>4.651,6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MISSIONI ESTERO CONSIGLIERI<text:s text:c="273"/></text:p>
          </table:table-cell>
          <table:table-cell office:value-type="float" office:value="4685" table:style-name="ce6">
            <text:p><text:s/>4.685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MISSIONI ESTERO CONSIGLIERI<text:s text:c="273"/></text:p>
          </table:table-cell>
          <table:table-cell office:value-type="float" office:value="4778" table:style-name="ce6">
            <text:p><text:s/>4.778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MISSIONI ESTERO CONSIGLIERI<text:s text:c="273"/></text:p>
          </table:table-cell>
          <table:table-cell office:value-type="float" office:value="4542" table:style-name="ce6">
            <text:p><text:s/>4.542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MISSIONI ESTERO CONSIGLIERI<text:s text:c="273"/></text:p>
          </table:table-cell>
          <table:table-cell office:value-type="float" office:value="4496" table:style-name="ce6">
            <text:p><text:s/>4.496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MISSIONI ESTERO CONSIGLIERI<text:s text:c="273"/></text:p>
          </table:table-cell>
          <table:table-cell office:value-type="float" office:value="4527" table:style-name="ce6">
            <text:p><text:s/>4.527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MISSIONI ESTERO CONSIGLIERI<text:s text:c="273"/></text:p>
          </table:table-cell>
          <table:table-cell office:value-type="float" office:value="4587.2" table:style-name="ce6">
            <text:p><text:s/>4.587,2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20134" table:style-name="ce6">
            <text:p><text:s/>20.134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84447.1" table:style-name="ce6">
            <text:p><text:s/>84.447,1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8179.440000000002" table:style-name="ce6">
            <text:p><text:s/>38.179,4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CORECOM - MISSIONI COMPONENTI CORECOM PER LA GESTIONE DELLE DELEGHE<text:s text:c="233"/></text:p>
          </table:table-cell>
          <table:table-cell office:value-type="float" office:value="21.6" table:style-name="ce6">
            <text:p><text:s/>21,6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252.23" table:style-name="ce6">
            <text:p><text:s/>252,2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24.8" table:style-name="ce6">
            <text:p><text:s/>24,8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5.6" table:style-name="ce6">
            <text:p><text:s/>5,6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7">
            <text:p>U.1.03.02.01.002</text:p>
          </table:table-cell>
          <table:table-cell office:value-type="string" table:style-name="ce8">
            <text:p>Organi istituzionali dell'amministrazione - Rimborsi<text:s text:c="203"/></text:p>
          </table:table-cell>
          <table:table-cell table:style-name="ce4"/>
          <table:table-cell office:value-type="string" table:style-name="ce7">
            <text:p>SOGGETTO OSCURATO</text:p>
          </table:table-cell>
          <table:table-cell office:value-type="string" table:style-name="ce7">
            <text:p>RIMBORSI SPESE E MISSIONI COMMISSIONE PARI OPPORTUNITA'<text:s text:c="245"/></text:p>
          </table:table-cell>
          <table:table-cell office:value-type="float" office:value="484.3" table:style-name="ce6">
            <text:p><text:s/>484,3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64.599999999999994" table:style-name="ce6">
            <text:p><text:s/>64,6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98.6" table:style-name="ce6">
            <text:p><text:s/>98,6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24.8" table:style-name="ce6">
            <text:p><text:s/>24,8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COMPONENTI CORECOM<text:s text:c="256"/></text:p>
          </table:table-cell>
          <table:table-cell office:value-type="float" office:value="641.04999999999995" table:style-name="ce6">
            <text:p><text:s/>641,0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DIFENSORE CIVICO<text:s text:c="258"/></text:p>
          </table:table-cell>
          <table:table-cell office:value-type="float" office:value="138.93" table:style-name="ce6">
            <text:p><text:s/>138,93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GARANTE DELLE PERSONE SOTTOPOSTE A MISURE RESTRITTIVE DELLA LIBERTA' PERSONALE<text:s text:c="196"/></text:p>
          </table:table-cell>
          <table:table-cell office:value-type="float" office:value="407.13" table:style-name="ce6">
            <text:p><text:s/>407,1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19T00:00:00" table:style-name="ce3">
            <text:p>19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GARANTE PER L'INFANZIA E L'ADOLESCENZA<text:s text:c="236"/></text:p>
          </table:table-cell>
          <table:table-cell office:value-type="float" office:value="576.13" table:style-name="ce6">
            <text:p><text:s/>576,1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0T00:00:00" table:style-name="ce3">
            <text:p>20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office:value-type="string" table:style-name="ce4">
            <text:p>MENICAGLI PIANOFORTI SRL<text:s/></text:p>
          </table:table-cell>
          <table:table-cell table:style-name="ce4"/>
          <table:table-cell office:value-type="string" table:style-name="ce5">
            <text:p>SERVIZI PER EVENTI DI CERIMONIALE<text:s text:c="267"/></text:p>
          </table:table-cell>
          <table:table-cell office:value-type="float" office:value="366" table:style-name="ce6">
            <text:p><text:s/>366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0T00:00:00" table:style-name="ce3">
            <text:p>20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0T00:00:00" table:style-name="ce3">
            <text:p>20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20T00:00:00" table:style-name="ce3">
            <text:p>20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9</text:p>
          </table:table-cell>
          <table:table-cell office:value-type="string" table:style-name="ce4">
            <text:p>Manutenzione ordinaria e riparazioni di beni immobili di valore culturale, storico ed artistico<text:s text:c="160"/></text:p>
          </table:table-cell>
          <table:table-cell office:value-type="string" table:style-name="ce4">
            <text:p>SIRAM S.P.A.</text:p>
          </table:table-cell>
          <table:table-cell table:style-name="ce4"/>
          <table:table-cell office:value-type="string" table:style-name="ce5">
            <text:p>MANUTENZIONE ORDINARIA<text:s text:c="278"/></text:p>
          </table:table-cell>
          <table:table-cell office:value-type="float" office:value="193.33" table:style-name="ce6">
            <text:p><text:s/>193,3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20T00:00:00" table:style-name="ce3">
            <text:p>20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9</text:p>
          </table:table-cell>
          <table:table-cell office:value-type="string" table:style-name="ce4">
            <text:p>Manutenzione ordinaria e riparazioni di beni immobili di valore culturale, storico ed artistico<text:s text:c="160"/></text:p>
          </table:table-cell>
          <table:table-cell office:value-type="string" table:style-name="ce4">
            <text:p>SIRAM S.P.A.</text:p>
          </table:table-cell>
          <table:table-cell table:style-name="ce4"/>
          <table:table-cell office:value-type="string" table:style-name="ce5">
            <text:p>MANUTENZIONE ORDINARIA<text:s text:c="278"/></text:p>
          </table:table-cell>
          <table:table-cell office:value-type="float" office:value="72293.88" table:style-name="ce6">
            <text:p><text:s/>72.293,8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20T00:00:00" table:style-name="ce3">
            <text:p>20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4" table:style-name="ce6">
            <text:p><text:s/>34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20T00:00:00" table:style-name="ce3">
            <text:p>20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1T00:00:00" table:style-name="ce3">
            <text:p>2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1T00:00:00" table:style-name="ce3">
            <text:p>2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1T00:00:00" table:style-name="ce3">
            <text:p>2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1T00:00:00" table:style-name="ce3">
            <text:p>2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1T00:00:00" table:style-name="ce3">
            <text:p>2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6</text:p>
          </table:table-cell>
          <table:table-cell office:value-type="string" table:style-name="ce4">
            <text:p>Servizi di sicurezza<text:s text:c="235"/></text:p>
          </table:table-cell>
          <table:table-cell office:value-type="string" table:style-name="ce4">
            <text:p>PMB TECNO</text:p>
          </table:table-cell>
          <table:table-cell table:style-name="ce4"/>
          <table:table-cell office:value-type="string" table:style-name="ce5">
            <text:p>SERVIZI DI SICUREZZA<text:s text:c="280"/></text:p>
          </table:table-cell>
          <table:table-cell office:value-type="float" office:value="20058.54" table:style-name="ce6">
            <text:p><text:s/>20.058,54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2-21T00:00:00" table:style-name="ce3">
            <text:p>2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2-21T00:00:00" table:style-name="ce3">
            <text:p>2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2.75" table:style-name="ce6">
            <text:p><text:s/>12,7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2-21T00:00:00" table:style-name="ce3">
            <text:p>2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SERRAVALLE PISTOIESE</text:p>
          </table:table-cell>
          <table:table-cell table:style-name="ce4"/>
          <table:table-cell office:value-type="string" table:style-name="ce5">
            <text:p>CONTRIBUTI AD AMMINISTRAZIONI LOCALI- SPESE DI RAPPRESENTANZA DEL CONSIGLIO REGIONALE - L.R. 4/2009 ART. 1 C. 1 LETT. C)<text:s text:c="180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2-21T00:00:00" table:style-name="ce3">
            <text:p>2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ARTURO PRATELL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2-21T00:00:00" table:style-name="ce3">
            <text:p>21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EDERA AP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number-rows-repeated="3" table:style-name="ro1">
          <table:table-cell office:value-type="date" office:date-value="2025-02-24T00:00:00" table:style-name="ce3">
            <text:p>2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4T00:00:00" table:style-name="ce3">
            <text:p>2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1</text:p>
          </table:table-cell>
          <table:table-cell office:value-type="string" table:style-name="ce4">
            <text:p>Telefonia fissa<text:s text:c="24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FISSA<text:s text:c="285"/></text:p>
          </table:table-cell>
          <table:table-cell office:value-type="float" office:value="140.21" table:style-name="ce6">
            <text:p><text:s/>140,2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4T00:00:00" table:style-name="ce3">
            <text:p>2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1</text:p>
          </table:table-cell>
          <table:table-cell office:value-type="string" table:style-name="ce4">
            <text:p>Telefonia fissa<text:s text:c="24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FISSA<text:s text:c="285"/></text:p>
          </table:table-cell>
          <table:table-cell office:value-type="float" office:value="110.17" table:style-name="ce6">
            <text:p><text:s/>110,1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24T00:00:00" table:style-name="ce3">
            <text:p>2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TOSCANA MEDIA CHANNEL SRL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6069.5" table:style-name="ce6">
            <text:p><text:s/>6.069,5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4T00:00:00" table:style-name="ce3">
            <text:p>2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7</text:p>
          </table:table-cell>
          <table:table-cell office:value-type="string" table:style-name="ce4">
            <text:p>Spese di condominio<text:s text:c="236"/></text:p>
          </table:table-cell>
          <table:table-cell office:value-type="string" table:style-name="ce4">
            <text:p>CONDOMINIO RICASOLI 29</text:p>
          </table:table-cell>
          <table:table-cell table:style-name="ce4"/>
          <table:table-cell office:value-type="string" table:style-name="ce5">
            <text:p>SPESE CONDOMINIALI<text:s text:c="282"/></text:p>
          </table:table-cell>
          <table:table-cell office:value-type="float" office:value="610.16" table:style-name="ce6">
            <text:p><text:s/>610,1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4T00:00:00" table:style-name="ce3">
            <text:p>2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U.1.10.04.01.001</text:p>
          </table:table-cell>
          <table:table-cell office:value-type="string" table:style-name="ce4">
            <text:p>Premi di assicurazione su beni mobili<text:s text:c="218"/></text:p>
          </table:table-cell>
          <table:table-cell office:value-type="string" table:style-name="ce4">
            <text:p>MARSH SPA</text:p>
          </table:table-cell>
          <table:table-cell table:style-name="ce4"/>
          <table:table-cell office:value-type="string" table:style-name="ce5">
            <text:p>ASSICURAZIONE OPERE D'ARTE<text:s text:c="274"/></text:p>
          </table:table-cell>
          <table:table-cell office:value-type="float" office:value="434.4" table:style-name="ce6">
            <text:p><text:s/>434,4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4T00:00:00" table:style-name="ce3">
            <text:p>2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U.1.10.04.01.001</text:p>
          </table:table-cell>
          <table:table-cell office:value-type="string" table:style-name="ce4">
            <text:p>Premi di assicurazione su beni mobili<text:s text:c="218"/></text:p>
          </table:table-cell>
          <table:table-cell office:value-type="string" table:style-name="ce4">
            <text:p>MARSH SPA</text:p>
          </table:table-cell>
          <table:table-cell table:style-name="ce4"/>
          <table:table-cell office:value-type="string" table:style-name="ce5">
            <text:p>ASSICURAZIONE OPERE D'ARTE<text:s text:c="274"/></text:p>
          </table:table-cell>
          <table:table-cell office:value-type="float" office:value="10.72" table:style-name="ce6">
            <text:p><text:s/>10,72<text:s text:c="3"/></text:p>
          </table:table-cell>
          <table:table-cell table:number-columns-repeated="16375" table:style-name="ce9"/>
        </table:table-row>
        <table:table-row table:number-rows-repeated="3" table:style-name="ro2">
          <table:table-cell office:value-type="date" office:date-value="2025-02-24T00:00:00" table:style-name="ce3">
            <text:p>2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2-24T00:00:00" table:style-name="ce3">
            <text:p>2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PS PRO LOCO VINC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2-24T00:00:00" table:style-name="ce3">
            <text:p>2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AMICI DELLA MUSIC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2-24T00:00:00" table:style-name="ce3">
            <text:p>24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OLIS - CENTRO STUDI RICERCHE PROMOZIONE E ATTIVITÀ CULTURAL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2-24T00:00:00" table:style-name="ce3">
            <text:p>24/02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004</text:p>
          </table:table-cell>
          <table:table-cell office:value-type="string" table:style-name="ce4">
            <text:p>Apparati di telecomunicazione<text:s text:c="226"/></text:p>
          </table:table-cell>
          <table:table-cell office:value-type="string" table:style-name="ce4">
            <text:p>VODAFONE ITALIA S.P.A.</text:p>
          </table:table-cell>
          <table:table-cell table:style-name="ce4"/>
          <table:table-cell office:value-type="string" table:style-name="ce5">
            <text:p>SERVER E APPARATI DI TELECOMUNICAZIONE<text:s text:c="262"/></text:p>
          </table:table-cell>
          <table:table-cell office:value-type="float" office:value="35338.300000000003" table:style-name="ce6">
            <text:p><text:s/>35.338,3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5T00:00:00" table:style-name="ce3">
            <text:p>2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office:value-type="string" table:style-name="ce4">
            <text:p>AUTOSTRADE PER L'ITALIA S.P.A.</text:p>
          </table:table-cell>
          <table:table-cell table:style-name="ce4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71.11" table:style-name="ce6">
            <text:p><text:s/>171,1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5T00:00:00" table:style-name="ce3">
            <text:p>2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office:value-type="string" table:style-name="ce4">
            <text:p>TELEPASS SPA</text:p>
          </table:table-cell>
          <table:table-cell table:style-name="ce4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36.99" table:style-name="ce6">
            <text:p><text:s/>36,9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5T00:00:00" table:style-name="ce3">
            <text:p>2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4.002</text:p>
          </table:table-cell>
          <table:table-cell office:value-type="string" table:style-name="ce4">
            <text:p>Servizio mense personale civile<text:s text:c="224"/></text:p>
          </table:table-cell>
          <table:table-cell office:value-type="string" table:style-name="ce4">
            <text:p>VIVENDA S.P.A.</text:p>
          </table:table-cell>
          <table:table-cell table:style-name="ce4"/>
          <table:table-cell office:value-type="string" table:style-name="ce5">
            <text:p>COSTO MENSA - QUOTA A CARICO DIPENDENTI<text:s text:c="261"/></text:p>
          </table:table-cell>
          <table:table-cell office:value-type="float" office:value="6617.19" table:style-name="ce6">
            <text:p><text:s/>6.617,1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5T00:00:00" table:style-name="ce3">
            <text:p>2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U.1.10.04.01.001</text:p>
          </table:table-cell>
          <table:table-cell office:value-type="string" table:style-name="ce4">
            <text:p>Premi di assicurazione su beni mobili<text:s text:c="218"/></text:p>
          </table:table-cell>
          <table:table-cell office:value-type="string" table:style-name="ce4">
            <text:p>MARSH SPA</text:p>
          </table:table-cell>
          <table:table-cell table:style-name="ce4"/>
          <table:table-cell office:value-type="string" table:style-name="ce5">
            <text:p>ASSICURAZIONE OPERE D'ARTE<text:s text:c="274"/></text:p>
          </table:table-cell>
          <table:table-cell office:value-type="float" office:value="21.44" table:style-name="ce6">
            <text:p><text:s/>21,44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2-25T00:00:00" table:style-name="ce3">
            <text:p>2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999</text:p>
          </table:table-cell>
          <table:table-cell office:value-type="string" table:style-name="ce4">
            <text:p>Altre spese per il personale n.a.c.<text:s text:c="220"/></text:p>
          </table:table-cell>
          <table:table-cell office:value-type="string" table:style-name="ce4">
            <text:p>BETADUE COOPERATIVA SOCIALE DI TIPO B ONLUS</text:p>
          </table:table-cell>
          <table:table-cell table:style-name="ce4"/>
          <table:table-cell office:value-type="string" table:style-name="ce5">
            <text:p>SERVIZIO MENSA<text:s text:c="286"/></text:p>
          </table:table-cell>
          <table:table-cell office:value-type="float" office:value="1337.27" table:style-name="ce6">
            <text:p><text:s/>1.337,2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25T00:00:00" table:style-name="ce3">
            <text:p>25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999</text:p>
          </table:table-cell>
          <table:table-cell office:value-type="string" table:style-name="ce4">
            <text:p>Altre spese per il personale n.a.c.<text:s text:c="220"/></text:p>
          </table:table-cell>
          <table:table-cell office:value-type="string" table:style-name="ce4">
            <text:p>VIVENDA S.P.A.</text:p>
          </table:table-cell>
          <table:table-cell table:style-name="ce4"/>
          <table:table-cell office:value-type="string" table:style-name="ce5">
            <text:p>SERVIZIO MENSA<text:s text:c="286"/></text:p>
          </table:table-cell>
          <table:table-cell office:value-type="float" office:value="13001.89" table:style-name="ce6">
            <text:p><text:s/>13.001,8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6T00:00:00" table:style-name="ce3">
            <text:p>26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4</text:p>
          </table:table-cell>
          <table:table-cell office:value-type="string" table:style-name="ce4">
            <text:p>Pubblicità<text:s text:c="244"/></text:p>
          </table:table-cell>
          <table:table-cell office:value-type="string" table:style-name="ce4">
            <text:p>DISEO AGENCY SRL</text:p>
          </table:table-cell>
          <table:table-cell table:style-name="ce4"/>
          <table:table-cell office:value-type="string" table:style-name="ce5">
            <text:p>ATTIVITA' DI COMUNICAZIONE DEL DIFENSORE CIVICO<text:s text:c="253"/></text:p>
          </table:table-cell>
          <table:table-cell office:value-type="float" office:value="477.97" table:style-name="ce6">
            <text:p><text:s/>477,9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6T00:00:00" table:style-name="ce3">
            <text:p>26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26T00:00:00" table:style-name="ce3">
            <text:p>26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7" table:style-name="ce6">
            <text:p><text:s/>17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2-26T00:00:00" table:style-name="ce3">
            <text:p>26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CONTE MASCETT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25.06" table:style-name="ce6">
            <text:p><text:s/>1.625,06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2-26T00:00:00" table:style-name="ce3">
            <text:p>26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SOCIETA' FILARMONICA SARTEANO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751.42" table:style-name="ce6">
            <text:p><text:s/>2.751,4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2-27T00:00:00" table:style-name="ce3">
            <text:p>27/02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10.002</text:p>
          </table:table-cell>
          <table:table-cell office:value-type="string" table:style-name="ce4">
            <text:p>Fabbricati ad uso commerciale e istituzionale di valore culturale, storico ed artistico<text:s text:c="168"/></text:p>
          </table:table-cell>
          <table:table-cell office:value-type="string" table:style-name="ce4">
            <text:p>TOSCA S.R.L.</text:p>
          </table:table-cell>
          <table:table-cell table:style-name="ce4"/>
          <table:table-cell office:value-type="string" table:style-name="ce5">
            <text:p>MANUTENZIONE IMMOBILI-SPESE DI INVESTIMENTO<text:s text:c="257"/></text:p>
          </table:table-cell>
          <table:table-cell office:value-type="float" office:value="26586.53" table:style-name="ce6">
            <text:p><text:s/>26.586,5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8T00:00:00" table:style-name="ce3">
            <text:p>28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00" table:style-name="ce6">
            <text:p><text:s/>600,00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2-28T00:00:00" table:style-name="ce3">
            <text:p>28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8T00:00:00" table:style-name="ce3">
            <text:p>28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2-28T00:00:00" table:style-name="ce3">
            <text:p>28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4.999</text:p>
          </table:table-cell>
          <table:table-cell office:value-type="string" table:style-name="ce4">
            <text:p>Acquisto di servizi per altre spese per formazione e addestramento n.a.c.<text:s text:c="182"/></text:p>
          </table:table-cell>
          <table:table-cell office:value-type="string" table:style-name="ce4">
            <text:p>UNIVERSITÀ DEGLI STUDI DI ROMA LA SAPIENZA</text:p>
          </table:table-cell>
          <table:table-cell table:style-name="ce4"/>
          <table:table-cell office:value-type="string" table:style-name="ce5">
            <text:p>SPESE PER LA FORMAZIONE NON OBBLIGATORIA DEL PERSONALE DEL CONSIGLIO<text:s text:c="232"/></text:p>
          </table:table-cell>
          <table:table-cell office:value-type="float" office:value="2000" table:style-name="ce6">
            <text:p><text:s/>2.0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8T00:00:00" table:style-name="ce3">
            <text:p>28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6</text:p>
          </table:table-cell>
          <table:table-cell office:value-type="string" table:style-name="ce4">
            <text:p>Licenze d'uso per software<text:s text:c="229"/></text:p>
          </table:table-cell>
          <table:table-cell office:value-type="string" table:style-name="ce4">
            <text:p>CLOUD4WI SRL</text:p>
          </table:table-cell>
          <table:table-cell table:style-name="ce4"/>
          <table:table-cell office:value-type="string" table:style-name="ce5">
            <text:p>LICENZE D'USO PER SOFTWARE<text:s text:c="274"/></text:p>
          </table:table-cell>
          <table:table-cell office:value-type="float" office:value="42700" table:style-name="ce6">
            <text:p><text:s/>42.700,00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2-28T00:00:00" table:style-name="ce3">
            <text:p>28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28T00:00:00" table:style-name="ce3">
            <text:p>28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1" table:style-name="ce6">
            <text:p><text:s/>51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2-28T00:00:00" table:style-name="ce3">
            <text:p>28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9.75" table:style-name="ce6">
            <text:p><text:s/>29,7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8T00:00:00" table:style-name="ce3">
            <text:p>28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OMUNICA ITALIA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577.53" table:style-name="ce6">
            <text:p><text:s/>3.577,5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2-28T00:00:00" table:style-name="ce3">
            <text:p>28/02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7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MUSEO MASACCIO D' ARTE SACRA</text:p>
          </table:table-cell>
          <table:table-cell table:style-name="ce7"/>
          <table:table-cell office:value-type="string" table:style-name="ce7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44.49" table:style-name="ce6">
            <text:p><text:s/>1.444,49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2-28T00:00:00" table:style-name="ce3">
            <text:p>28/02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10.002</text:p>
          </table:table-cell>
          <table:table-cell office:value-type="string" table:style-name="ce4">
            <text:p>Fabbricati ad uso commerciale e istituzionale di valore culturale, storico ed artistico<text:s text:c="168"/></text:p>
          </table:table-cell>
          <table:table-cell office:value-type="string" table:style-name="ce4">
            <text:p>LO.TA.R. S.R.L.</text:p>
          </table:table-cell>
          <table:table-cell table:style-name="ce4"/>
          <table:table-cell office:value-type="string" table:style-name="ce5">
            <text:p>MANUTENZIONE IMMOBILI-SPESE DI INVESTIMENTO<text:s text:c="257"/></text:p>
          </table:table-cell>
          <table:table-cell office:value-type="float" office:value="76778.81" table:style-name="ce6">
            <text:p><text:s/>76.778,8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3T00:00:00" table:style-name="ce3">
            <text:p>0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67.58" table:style-name="ce6">
            <text:p><text:s/>67,5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3T00:00:00" table:style-name="ce3">
            <text:p>0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58.04" table:style-name="ce6">
            <text:p><text:s/>58,0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3T00:00:00" table:style-name="ce3">
            <text:p>0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71.55" table:style-name="ce6">
            <text:p><text:s/>71,5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3T00:00:00" table:style-name="ce3">
            <text:p>0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5.02" table:style-name="ce6">
            <text:p><text:s/>15,0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3T00:00:00" table:style-name="ce3">
            <text:p>0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39.75" table:style-name="ce6">
            <text:p><text:s/>39,7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3T00:00:00" table:style-name="ce3">
            <text:p>0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46.11" table:style-name="ce6">
            <text:p><text:s/>46,1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3T00:00:00" table:style-name="ce3">
            <text:p>0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719.09" table:style-name="ce6">
            <text:p><text:s/>719,0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3T00:00:00" table:style-name="ce3">
            <text:p>0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63.6" table:style-name="ce6">
            <text:p><text:s/>63,6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3T00:00:00" table:style-name="ce3">
            <text:p>0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48.25" table:style-name="ce6">
            <text:p><text:s/>148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3T00:00:00" table:style-name="ce3">
            <text:p>0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87.84" table:style-name="ce6">
            <text:p><text:s/>87,8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3T00:00:00" table:style-name="ce3">
            <text:p>0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9.34" table:style-name="ce6">
            <text:p><text:s/>9,3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3T00:00:00" table:style-name="ce3">
            <text:p>0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220.1" table:style-name="ce6">
            <text:p><text:s/>220,1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3T00:00:00" table:style-name="ce3">
            <text:p>0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3972.15" table:style-name="ce6">
            <text:p><text:s/>3.972,1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3T00:00:00" table:style-name="ce3">
            <text:p>0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4093.25" table:style-name="ce6">
            <text:p><text:s/>4.093,25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3-03T00:00:00" table:style-name="ce3">
            <text:p>0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2.001</text:p>
          </table:table-cell>
          <table:table-cell office:value-type="string" table:style-name="ce4">
            <text:p>Imposta di registro e di bollo<text:s text:c="225"/></text:p>
          </table:table-cell>
          <table:table-cell office:value-type="string" table:style-name="ce4">
            <text:p>BANCO BPM SOCIETA' PER AZIONI - TESORERIA</text:p>
          </table:table-cell>
          <table:table-cell table:style-name="ce4"/>
          <table:table-cell office:value-type="string" table:style-name="ce5">
            <text:p>ONERI (IMPOSTA DI BOLLO) PER SERVIZIO DI TESORERIA<text:s text:c="250"/></text:p>
          </table:table-cell>
          <table:table-cell office:value-type="float" office:value="2" table:style-name="ce6">
            <text:p><text:s/>2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3-03T00:00:00" table:style-name="ce3">
            <text:p>03/03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2</text:p>
          </table:table-cell>
          <table:table-cell office:value-type="string" table:style-name="ce4">
            <text:p>Acquisto software<text:s text:c="238"/></text:p>
          </table:table-cell>
          <table:table-cell office:value-type="string" table:style-name="ce4">
            <text:p>BLU.IT S.R.L.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46201.4" table:style-name="ce6">
            <text:p><text:s/>46.201,4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5T00:00:00" table:style-name="ce3">
            <text:p>05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27.43" table:style-name="ce6">
            <text:p><text:s/>27,4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5T00:00:00" table:style-name="ce3">
            <text:p>05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512.5" table:style-name="ce6">
            <text:p><text:s/>2.512,5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5T00:00:00" table:style-name="ce3">
            <text:p>05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396.53" table:style-name="ce6">
            <text:p><text:s/>396,5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5T00:00:00" table:style-name="ce3">
            <text:p>05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396.52" table:style-name="ce6">
            <text:p><text:s/>396,5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05T00:00:00" table:style-name="ce3">
            <text:p>05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TECNOTECA SRL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1329.63" table:style-name="ce6">
            <text:p><text:s/>1.329,6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05T00:00:00" table:style-name="ce3">
            <text:p>05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SCALI OROLOGI SNC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2549.19" table:style-name="ce6">
            <text:p><text:s/>2.549,1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05T00:00:00" table:style-name="ce3">
            <text:p>05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9</text:p>
          </table:table-cell>
          <table:table-cell office:value-type="string" table:style-name="ce4">
            <text:p>Servizi per le postazioni di lavoro e relativa manutenzione<text:s text:c="196"/></text:p>
          </table:table-cell>
          <table:table-cell office:value-type="string" table:style-name="ce4">
            <text:p>XEROX S.P.A.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619.09" table:style-name="ce6">
            <text:p><text:s/>619,0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05T00:00:00" table:style-name="ce3">
            <text:p>05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9</text:p>
          </table:table-cell>
          <table:table-cell office:value-type="string" table:style-name="ce4">
            <text:p>Servizi per le postazioni di lavoro e relativa manutenzione<text:s text:c="196"/></text:p>
          </table:table-cell>
          <table:table-cell office:value-type="string" table:style-name="ce4">
            <text:p>XEROX S.P.A.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309.57" table:style-name="ce6">
            <text:p><text:s/>309,5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5T00:00:00" table:style-name="ce3">
            <text:p>05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GRANDUCATO DI TOSCANA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098.1" table:style-name="ce6">
            <text:p><text:s/>6.098,1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7T00:00:00" table:style-name="ce3">
            <text:p>07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7T00:00:00" table:style-name="ce3">
            <text:p>07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07T00:00:00" table:style-name="ce3">
            <text:p>07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PUBLIACQUA SPA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369.73" table:style-name="ce6">
            <text:p><text:s/>369,7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07T00:00:00" table:style-name="ce3">
            <text:p>07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20029.349999999999" table:style-name="ce6">
            <text:p><text:s/>20.029,3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07T00:00:00" table:style-name="ce3">
            <text:p>07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07T00:00:00" table:style-name="ce3">
            <text:p>07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7" table:style-name="ce6">
            <text:p><text:s/>17,00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3-07T00:00:00" table:style-name="ce3">
            <text:p>07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8</text:p>
          </table:table-cell>
          <table:table-cell office:value-type="string" table:style-name="ce4">
            <text:p>Trasferimenti correnti a Università<text:s text:c="219"/></text:p>
          </table:table-cell>
          <table:table-cell office:value-type="string" table:style-name="ce4">
            <text:p>UNIVERSITA' DEGLI STUDI DI FIRENZE</text:p>
          </table:table-cell>
          <table:table-cell table:style-name="ce4"/>
          <table:table-cell office:value-type="string" table:style-name="ce5">
            <text:p>GARANTE PERSONE SOTTOPOSTE A MISURE RESTRITTIVE DELLE LIBERTA' - ACCORDI DI COLLABORAZIONE CON ALTRE PUBBLICHE AMMINISTRAZIONI<text:s text:c="174"/></text:p>
          </table:table-cell>
          <table:table-cell office:value-type="float" office:value="10000" table:style-name="ce6">
            <text:p><text:s/>10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3-07T00:00:00" table:style-name="ce3">
            <text:p>07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LA TORTA IN CIELO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772" table:style-name="ce6">
            <text:p><text:s/>2.772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4.004</text:p>
          </table:table-cell>
          <table:table-cell office:value-type="string" table:style-name="ce4">
            <text:p>Acquisto di servizi per formazione obbligatoria<text:s text:c="208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SPESE PER LA FORMAZIONE OBBLIGATORIA DEL PERSONALE DEL CONSIGLIO<text:s text:c="236"/></text:p>
          </table:table-cell>
          <table:table-cell office:value-type="float" office:value="158.76" table:style-name="ce6">
            <text:p><text:s/>158,7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S.IN.T. -SISTEMA INTEGRATO CONSORZIO</text:p>
          </table:table-cell>
          <table:table-cell table:style-name="ce4"/>
          <table:table-cell office:value-type="string" table:style-name="ce5">
            <text:p>DEPOSITO MATERIALE VARIO<text:s text:c="276"/></text:p>
          </table:table-cell>
          <table:table-cell office:value-type="float" office:value="2423.27" table:style-name="ce6">
            <text:p><text:s/>2.423,2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003</text:p>
          </table:table-cell>
          <table:table-cell office:value-type="string" table:style-name="ce4">
            <text:p>Quote di associazioni<text:s text:c="234"/></text:p>
          </table:table-cell>
          <table:table-cell office:value-type="string" table:style-name="ce4">
            <text:p>AIB-ASSOCIAZIONE ITALIANA BIBLIOTECHE</text:p>
          </table:table-cell>
          <table:table-cell table:style-name="ce4"/>
          <table:table-cell office:value-type="string" table:style-name="ce5">
            <text:p>PARTECIPAZIONE A ORGANISMI ASSOCIATIVI<text:s text:c="262"/></text:p>
          </table:table-cell>
          <table:table-cell office:value-type="float" office:value="130" table:style-name="ce6">
            <text:p><text:s/>13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003</text:p>
          </table:table-cell>
          <table:table-cell office:value-type="string" table:style-name="ce4">
            <text:p>Quote di associazioni<text:s text:c="234"/></text:p>
          </table:table-cell>
          <table:table-cell office:value-type="string" table:style-name="ce4">
            <text:p>ARCHIVIO PER LA MEMORIA E LA SCRITTURA DELLE DONNE</text:p>
          </table:table-cell>
          <table:table-cell table:style-name="ce4"/>
          <table:table-cell office:value-type="string" table:style-name="ce5">
            <text:p>PARTECIPAZIONE A ORGANISMI ASSOCIATIVI<text:s text:c="262"/></text:p>
          </table:table-cell>
          <table:table-cell office:value-type="float" office:value="40" table:style-name="ce6">
            <text:p><text:s/>4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003</text:p>
          </table:table-cell>
          <table:table-cell office:value-type="string" table:style-name="ce4">
            <text:p>Quote di associazioni<text:s text:c="234"/></text:p>
          </table:table-cell>
          <table:table-cell office:value-type="string" table:style-name="ce4">
            <text:p>ASSOCIAZIONE NAZIONALE ARCHIVISTICA ITALIANA</text:p>
          </table:table-cell>
          <table:table-cell table:style-name="ce4"/>
          <table:table-cell office:value-type="string" table:style-name="ce5">
            <text:p>PARTECIPAZIONE A ORGANISMI ASSOCIATIVI<text:s text:c="262"/></text:p>
          </table:table-cell>
          <table:table-cell office:value-type="float" office:value="110" table:style-name="ce6">
            <text:p><text:s/>11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003</text:p>
          </table:table-cell>
          <table:table-cell office:value-type="string" table:style-name="ce4">
            <text:p>Quote di associazioni<text:s text:c="234"/></text:p>
          </table:table-cell>
          <table:table-cell office:value-type="string" table:style-name="ce4">
            <text:p>UNIVERSITA' DI BOLOGNA ALMA MATER STUDIORUM</text:p>
          </table:table-cell>
          <table:table-cell table:style-name="ce4"/>
          <table:table-cell office:value-type="string" table:style-name="ce5">
            <text:p>PARTECIPAZIONE A ORGANISMI ASSOCIATIVI<text:s text:c="262"/></text:p>
          </table:table-cell>
          <table:table-cell office:value-type="float" office:value="1380" table:style-name="ce6">
            <text:p><text:s/>1.38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9.75" table:style-name="ce6">
            <text:p><text:s/>29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7" table:style-name="ce6">
            <text:p><text:s/>17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5.25" table:style-name="ce6">
            <text:p><text:s/>55,25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63.75" table:style-name="ce6">
            <text:p><text:s/>63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0T00:00:00" table:style-name="ce3">
            <text:p>1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1T00:00:00" table:style-name="ce3">
            <text:p>1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office:value-type="string" table:style-name="ce4">
            <text:p>KUWAIT PETROLEUM ITALIA SPA</text:p>
          </table:table-cell>
          <table:table-cell table:style-name="ce4"/>
          <table:table-cell office:value-type="string" table:style-name="ce5">
            <text:p>CARBURANTI<text:s text:c="290"/></text:p>
          </table:table-cell>
          <table:table-cell office:value-type="float" office:value="1291.0999999999999" table:style-name="ce6">
            <text:p><text:s/>1.291,1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1T00:00:00" table:style-name="ce3">
            <text:p>1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16207.8" table:style-name="ce6">
            <text:p><text:s/>16.207,8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1T00:00:00" table:style-name="ce3">
            <text:p>1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24552.99" table:style-name="ce6">
            <text:p><text:s/>24.552,9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1T00:00:00" table:style-name="ce3">
            <text:p>1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PUBLIACQUA SPA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17.600000000000001" table:style-name="ce6">
            <text:p><text:s/>17,6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1T00:00:00" table:style-name="ce3">
            <text:p>1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PUBLIACQUA SPA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603.44000000000005" table:style-name="ce6">
            <text:p><text:s/>603,4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1T00:00:00" table:style-name="ce3">
            <text:p>1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ALD AUTOMOTIVE ITALIA SRL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360.3" table:style-name="ce6">
            <text:p><text:s/>1.360,3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1T00:00:00" table:style-name="ce3">
            <text:p>1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YS ITALIA SPA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343.3" table:style-name="ce6">
            <text:p><text:s/>343,3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1T00:00:00" table:style-name="ce3">
            <text:p>1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YS ITALIA SPA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64.07" table:style-name="ce6">
            <text:p><text:s/>164,0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1T00:00:00" table:style-name="ce3">
            <text:p>1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999</text:p>
          </table:table-cell>
          <table:table-cell office:value-type="string" table:style-name="ce4">
            <text:p>Altre spese sostenute per utilizzo di beni di terzi n.a.c.<text:s text:c="197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NOLEGGIO BENI DI TERZI<text:s text:c="278"/></text:p>
          </table:table-cell>
          <table:table-cell office:value-type="float" office:value="50.98" table:style-name="ce6">
            <text:p><text:s/>50,9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1T00:00:00" table:style-name="ce3">
            <text:p>1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999</text:p>
          </table:table-cell>
          <table:table-cell office:value-type="string" table:style-name="ce4">
            <text:p>Altre spese sostenute per utilizzo di beni di terzi n.a.c.<text:s text:c="197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NOLEGGIO BENI DI TERZI<text:s text:c="278"/></text:p>
          </table:table-cell>
          <table:table-cell office:value-type="float" office:value="14.57" table:style-name="ce6">
            <text:p><text:s/>14,57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3-11T00:00:00" table:style-name="ce3">
            <text:p>1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3</text:p>
          </table:table-cell>
          <table:table-cell office:value-type="string" table:style-name="ce4">
            <text:p>Trasporti, traslochi e facchinaggio<text:s text:c="220"/>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table:style-name="ce4"/>
          <table:table-cell office:value-type="string" table:style-name="ce5">
            <text:p>SERVIZIO GENERALE DI FACCHINAGGIO<text:s text:c="267"/></text:p>
          </table:table-cell>
          <table:table-cell office:value-type="float" office:value="9105.7000000000007" table:style-name="ce6">
            <text:p><text:s/>9.105,7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2T00:00:00" table:style-name="ce3">
            <text:p>12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2T00:00:00" table:style-name="ce3">
            <text:p>12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7</text:p>
          </table:table-cell>
          <table:table-cell office:value-type="string" table:style-name="ce4">
            <text:p>Servizi di gestione documentale<text:s text:c="224"/></text:p>
          </table:table-cell>
          <table:table-cell office:value-type="string" table:style-name="ce4">
            <text:p>CO.N.SER SOCIETÀ COOPERATIVA</text:p>
          </table:table-cell>
          <table:table-cell table:style-name="ce4"/>
          <table:table-cell office:value-type="string" table:style-name="ce5">
            <text:p>SERVIZIO CATALOGAZIONE<text:s text:c="278"/></text:p>
          </table:table-cell>
          <table:table-cell office:value-type="float" office:value="62.81" table:style-name="ce6">
            <text:p><text:s/>62,8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2T00:00:00" table:style-name="ce3">
            <text:p>12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7</text:p>
          </table:table-cell>
          <table:table-cell office:value-type="string" table:style-name="ce4">
            <text:p>Servizi di gestione documentale<text:s text:c="224"/></text:p>
          </table:table-cell>
          <table:table-cell office:value-type="string" table:style-name="ce4">
            <text:p>CO.N.SER SOCIETÀ COOPERATIVA</text:p>
          </table:table-cell>
          <table:table-cell table:style-name="ce4"/>
          <table:table-cell office:value-type="string" table:style-name="ce5">
            <text:p>SERVIZIO CATALOGAZIONE<text:s text:c="278"/></text:p>
          </table:table-cell>
          <table:table-cell office:value-type="float" office:value="188.43" table:style-name="ce6">
            <text:p><text:s/>188,4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2T00:00:00" table:style-name="ce3">
            <text:p>12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2.75" table:style-name="ce6">
            <text:p><text:s/>12,7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2T00:00:00" table:style-name="ce3">
            <text:p>12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NOI TV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197.66" table:style-name="ce6">
            <text:p><text:s/>5.197,66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3-12T00:00:00" table:style-name="ce3">
            <text:p>12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PROGETTO LAVORO AMIATA DI NALDI SACHA</text:p>
          </table:table-cell>
          <table:table-cell office:value-type="string" table:style-name="ce4">
            <text:p>SOGGETTO OSCURATO</text:p>
          </table:table-cell>
          <table:table-cell office:value-type="string" table:style-name="ce5">
            <text:p>TRASFERIMENTI CORRENTI A IMPRESE PER FINANZIAMENTO DEL PREMIO REGIONALE INNOVAZIONE AMERIGO VESPUCCI - L.R. 46/15<text:s text:c="187"/></text:p>
          </table:table-cell>
          <table:table-cell office:value-type="float" office:value="5980.58" table:style-name="ce6">
            <text:p><text:s/>5.980,5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2T00:00:00" table:style-name="ce3">
            <text:p>12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RADIOSIENATV SRL<text:s/>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633.75" table:style-name="ce6">
            <text:p><text:s/>3.633,7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2T00:00:00" table:style-name="ce3">
            <text:p>12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MAREMMA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098.92" table:style-name="ce6">
            <text:p><text:s/>5.098,9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2T00:00:00" table:style-name="ce3">
            <text:p>12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1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2957.33" table:style-name="ce6">
            <text:p><text:s/>2.957,3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2T00:00:00" table:style-name="ce3">
            <text:p>12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LIBERA SPA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575.8" table:style-name="ce6">
            <text:p><text:s/>6.575,8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2T00:00:00" table:style-name="ce3">
            <text:p>12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R TELEITALIA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860.4799999999996" table:style-name="ce6">
            <text:p><text:s/>4.860,4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3-12T00:00:00" table:style-name="ce3">
            <text:p>12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AMICI DELLA MUSICA DI TAVARNELL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976.75" table:style-name="ce6">
            <text:p><text:s/>976,7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3-12T00:00:00" table:style-name="ce3">
            <text:p>12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ENTRO CREATIVO CASENTINO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621.76" table:style-name="ce6">
            <text:p><text:s/>2.621,76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3-12T00:00:00" table:style-name="ce3">
            <text:p>12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HILLE DELLA BALANZA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63.56" table:style-name="ce6">
            <text:p><text:s/>2.063,5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3-12T00:00:00" table:style-name="ce3">
            <text:p>12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table:style-name="ce4"/>
          <table:table-cell office:value-type="string" table:style-name="ce4">
            <text:p>FERRAMENTA PAOLETTI</text:p>
          </table:table-cell>
          <table:table-cell table:style-name="ce4"/>
          <table:table-cell office:value-type="string" table:style-name="ce5">
            <text:p>SPESE MINUTE SOSTENUTE TRAMITE FONDO ECONOMALE - ACQUISTO BENI E MATERIALI DI CONSUMO</text:p>
          </table:table-cell>
          <table:table-cell office:value-type="float" office:value="30" table:style-name="ce6">
            <text:p><text:s/>3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3T00:00:00" table:style-name="ce3">
            <text:p>1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23.85" table:style-name="ce6">
            <text:p><text:s/>23,8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3T00:00:00" table:style-name="ce3">
            <text:p>1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34.979999999999997" table:style-name="ce6">
            <text:p><text:s/>34,9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3T00:00:00" table:style-name="ce3">
            <text:p>1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744.12" table:style-name="ce6">
            <text:p><text:s/>744,1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3T00:00:00" table:style-name="ce3">
            <text:p>1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059.4299999999998" table:style-name="ce6">
            <text:p><text:s/>2.059,4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3T00:00:00" table:style-name="ce3">
            <text:p>1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4.999</text:p>
          </table:table-cell>
          <table:table-cell office:value-type="string" table:style-name="ce4">
            <text:p>Acquisto di servizi per altre spese per formazione e addestramento n.a.c.<text:s text:c="182"/></text:p>
          </table:table-cell>
          <table:table-cell office:value-type="string" table:style-name="ce4">
            <text:p>MAGGIOLI SPA</text:p>
          </table:table-cell>
          <table:table-cell table:style-name="ce4"/>
          <table:table-cell office:value-type="string" table:style-name="ce5">
            <text:p>SPESE PER LA FORMAZIONE NON OBBLIGATORIA DEL PERSONALE DEL CONSIGLIO<text:s text:c="232"/></text:p>
          </table:table-cell>
          <table:table-cell office:value-type="float" office:value="246.5" table:style-name="ce6">
            <text:p><text:s/>246,5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3-13T00:00:00" table:style-name="ce3">
            <text:p>1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2</text:p>
          </table:table-cell>
          <table:table-cell office:value-type="string" table:style-name="ce4">
            <text:p>Servizi di pulizia e lavanderia<text:s text:c="224"/>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table:style-name="ce4"/>
          <table:table-cell office:value-type="string" table:style-name="ce5">
            <text:p>SERVIZIO GENERALE DI PULIZIA<text:s text:c="272"/></text:p>
          </table:table-cell>
          <table:table-cell office:value-type="float" office:value="37084.32" table:style-name="ce6">
            <text:p><text:s/>37.084,3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3T00:00:00" table:style-name="ce3">
            <text:p>1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EXPOMEETING SRL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5405.8" table:style-name="ce6">
            <text:p><text:s/>5.405,8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3T00:00:00" table:style-name="ce3">
            <text:p>1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OMUNICA ITALIA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577.53" table:style-name="ce6">
            <text:p><text:s/>3.577,5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3T00:00:00" table:style-name="ce3">
            <text:p>13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RTV 38 SPA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608.01" table:style-name="ce6">
            <text:p><text:s/>6.608,01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3-13T00:00:00" table:style-name="ce3">
            <text:p>13/03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5.001</text:p>
          </table:table-cell>
          <table:table-cell office:value-type="string" table:style-name="ce4">
            <text:p>Incarichi professionali per la realizzazione di investimenti<text:s text:c="195"/></text:p>
          </table:table-cell>
          <table:table-cell office:value-type="string" table:style-name="ce4">
            <text:p>ZETA INGEGNERIA ASS.NE PROFESSIONALE</text:p>
          </table:table-cell>
          <table:table-cell table:style-name="ce4"/>
          <table:table-cell office:value-type="string" table:style-name="ce5">
            <text:p>SERVIZI TECNICI IMMOBILI E IMPIANTI <text:s text:c="2"/>-SPESE INVESTIMENTO<text:s text:c="243"/></text:p>
          </table:table-cell>
          <table:table-cell office:value-type="float" office:value="47227.199999999997" table:style-name="ce6">
            <text:p><text:s/>47.227,2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RELATORI PER EVENTI DI CERIMONIALE<text:s text:c="257"/></text:p>
          </table:table-cell>
          <table:table-cell office:value-type="float" office:value="610" table:style-name="ce6">
            <text:p><text:s/>61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4.004</text:p>
          </table:table-cell>
          <table:table-cell office:value-type="string" table:style-name="ce4">
            <text:p>Acquisto di servizi per formazione obbligatoria<text:s text:c="208"/></text:p>
          </table:table-cell>
          <table:table-cell office:value-type="string" table:style-name="ce4">
            <text:p>VEGA FORMAZIONE SRL</text:p>
          </table:table-cell>
          <table:table-cell table:style-name="ce4"/>
          <table:table-cell office:value-type="string" table:style-name="ce5">
            <text:p>SPESE PER LA FORMAZIONE OBBLIGATORIA DEL PERSONALE DEL CONSIGLIO<text:s text:c="236"/></text:p>
          </table:table-cell>
          <table:table-cell office:value-type="float" office:value="157" table:style-name="ce6">
            <text:p><text:s/>157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10.48" table:style-name="ce6">
            <text:p><text:s/>10,4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28.02" table:style-name="ce6">
            <text:p><text:s/>28,0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42.98" table:style-name="ce6">
            <text:p><text:s/>42,9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29.12" table:style-name="ce6">
            <text:p><text:s/>29,1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10.48" table:style-name="ce6">
            <text:p><text:s/>10,4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27.92" table:style-name="ce6">
            <text:p><text:s/>27,9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10.48" table:style-name="ce6">
            <text:p><text:s/>10,4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27.92" table:style-name="ce6">
            <text:p><text:s/>27,92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ALD AUTOMOTIVE ITALIA SRL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619.44000000000005" table:style-name="ce6">
            <text:p><text:s/>619,4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ISTITUTO DI VIGILANZA COOPSERVICE S.P.A</text:p>
          </table:table-cell>
          <table:table-cell table:style-name="ce4"/>
          <table:table-cell office:value-type="string" table:style-name="ce5">
            <text:p>SPESE PER SERVIZIO DI VIGILANZA ARMATA<text:s text:c="262"/></text:p>
          </table:table-cell>
          <table:table-cell office:value-type="float" office:value="29980.02" table:style-name="ce6">
            <text:p><text:s/>29.980,0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ISTITUTO DI VIGILANZA COOPSERVICE S.P.A</text:p>
          </table:table-cell>
          <table:table-cell table:style-name="ce4"/>
          <table:table-cell office:value-type="string" table:style-name="ce5">
            <text:p>SPESE PER SERVIZIO DI VIGILANZA ARMATA<text:s text:c="262"/></text:p>
          </table:table-cell>
          <table:table-cell office:value-type="float" office:value="28329.07" table:style-name="ce6">
            <text:p><text:s/>28.329,0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55.72" table:style-name="ce6">
            <text:p><text:s/>55,7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83.24" table:style-name="ce6">
            <text:p><text:s/>83,24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5.25" table:style-name="ce6">
            <text:p><text:s/>55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PELLEGRINI S.P.A.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810.77" table:style-name="ce6">
            <text:p><text:s/>810,7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PELLEGRINI S.P.A.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514.16" table:style-name="ce6">
            <text:p><text:s/>514,16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3-14T00:00:00" table:style-name="ce3">
            <text:p>1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NTICA SOCIETA' DEL BUON UMOR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54.29" table:style-name="ce6">
            <text:p><text:s/>1.654,2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7T00:00:00" table:style-name="ce3">
            <text:p>17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1</text:p>
          </table:table-cell>
          <table:table-cell office:value-type="string" table:style-name="ce4">
            <text:p>Carta, cancelleria e stampati<text:s text:c="226"/></text:p>
          </table:table-cell>
          <table:table-cell office:value-type="string" table:style-name="ce4">
            <text:p>VALSECCHI CANCELLERIA S.R.L.</text:p>
          </table:table-cell>
          <table:table-cell table:style-name="ce4"/>
          <table:table-cell office:value-type="string" table:style-name="ce5">
            <text:p>CARTA CANCELLERIA E STAMPATI TIPOGRAFIA<text:s text:c="261"/></text:p>
          </table:table-cell>
          <table:table-cell office:value-type="float" office:value="1260.03" table:style-name="ce6">
            <text:p><text:s/>1.260,0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CARBURANTI<text:s text:c="290"/></text:p>
          </table:table-cell>
          <table:table-cell office:value-type="float" office:value="132.9" table:style-name="ce6">
            <text:p><text:s/>132,9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office:value-type="string" table:style-name="ce4">
            <text:p>Altri beni e materiali di consumo n.a.c.<text:s text:c="21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BENI E MATERIALE DI CONSUMO<text:s text:c="273"/></text:p>
          </table:table-cell>
          <table:table-cell office:value-type="float" office:value="30" table:style-name="ce6">
            <text:p><text:s/>3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548.47" table:style-name="ce6">
            <text:p><text:s/>548,4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1196.1300000000001" table:style-name="ce6">
            <text:p><text:s/>1.196,1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40" table:style-name="ce6">
            <text:p><text:s/>4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30" table:style-name="ce6">
            <text:p><text:s/>3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8" table:style-name="ce6">
            <text:p><text:s/>8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6" table:style-name="ce6">
            <text:p><text:s/>6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5" table:style-name="ce6">
            <text:p><text:s/>5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4" table:style-name="ce6">
            <text:p><text:s/>34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8.25" table:style-name="ce6">
            <text:p><text:s/>38,2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D IL SANTUCCIO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242.44" table:style-name="ce6">
            <text:p><text:s/>1.242,44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GRUPPO ARTISTICO LETTERARIO LA SOFFITT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3-18T00:00:00" table:style-name="ce3">
            <text:p>18/03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999</text:p>
          </table:table-cell>
          <table:table-cell office:value-type="string" table:style-name="ce4">
            <text:p>Hardware n.a.c.<text:s text:c="240"/></text:p>
          </table:table-cell>
          <table:table-cell office:value-type="string" table:style-name="ce4">
            <text:p>DOT BEYOND SRL</text:p>
          </table:table-cell>
          <table:table-cell table:style-name="ce4"/>
          <table:table-cell office:value-type="string" table:style-name="ce5">
            <text:p>ANTITACCHEGGIO - SPESA DI INVESTIMENTO<text:s text:c="262"/></text:p>
          </table:table-cell>
          <table:table-cell office:value-type="float" office:value="1464" table:style-name="ce6">
            <text:p><text:s/>1.464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19T00:00:00" table:style-name="ce3">
            <text:p>19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office:value-type="string" table:style-name="ce4">
            <text:p>Altri beni e materiali di consumo n.a.c.<text:s text:c="215"/></text:p>
          </table:table-cell>
          <table:table-cell office:value-type="string" table:style-name="ce4">
            <text:p>IL 13 DI FIORI S.N.C.<text:s/></text:p>
          </table:table-cell>
          <table:table-cell table:style-name="ce4"/>
          <table:table-cell office:value-type="string" table:style-name="ce5">
            <text:p>BENI PER CERIMONIALE<text:s text:c="280"/></text:p>
          </table:table-cell>
          <table:table-cell office:value-type="float" office:value="131.34" table:style-name="ce6">
            <text:p><text:s/>131,3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AVENTI DIRITTO ASSEGNO VITALIZIO</text:p>
          </table:table-cell>
          <table:table-cell table:style-name="ce4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96861.04" table:style-name="ce6">
            <text:p><text:s/>96.861,0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AVENTI DIRITTO ASSEGNO VITALIZIO</text:p>
          </table:table-cell>
          <table:table-cell table:style-name="ce4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339389.8" table:style-name="ce6">
            <text:p><text:s/>339.389,8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1</text:p>
          </table:table-cell>
          <table:table-cell office:value-type="string" table:style-name="ce4">
            <text:p>Telefonia fissa<text:s text:c="24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FISSA<text:s text:c="285"/></text:p>
          </table:table-cell>
          <table:table-cell office:value-type="float" office:value="3660.32" table:style-name="ce6">
            <text:p><text:s/>3.660,3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1</text:p>
          </table:table-cell>
          <table:table-cell office:value-type="string" table:style-name="ce4">
            <text:p>Telefonia fissa<text:s text:c="24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FISSA<text:s text:c="285"/></text:p>
          </table:table-cell>
          <table:table-cell office:value-type="float" office:value="360" table:style-name="ce6">
            <text:p><text:s/>36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1</text:p>
          </table:table-cell>
          <table:table-cell office:value-type="string" table:style-name="ce4">
            <text:p>Telefonia fissa<text:s text:c="24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FISSA<text:s text:c="285"/></text:p>
          </table:table-cell>
          <table:table-cell office:value-type="float" office:value="1440" table:style-name="ce6">
            <text:p><text:s/>1.44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457.76" table:style-name="ce6">
            <text:p><text:s/>457,7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672.74" table:style-name="ce6">
            <text:p><text:s/>672,74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336.37" table:style-name="ce6">
            <text:p><text:s/>336,3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COM. E -COMUNICAZIONE&amp;EDITORIA-SRL (COM' E' SRL)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12591.78" table:style-name="ce6">
            <text:p><text:s/>12.591,7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6</text:p>
          </table:table-cell>
          <table:table-cell office:value-type="string" table:style-name="ce4">
            <text:p>Licenze d'uso per software<text:s text:c="22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LICENZE D'USO PER SOFTWARE<text:s text:c="274"/></text:p>
          </table:table-cell>
          <table:table-cell office:value-type="float" office:value="19685.43" table:style-name="ce6">
            <text:p><text:s/>19.685,4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4</text:p>
          </table:table-cell>
          <table:table-cell office:value-type="string" table:style-name="ce4">
            <text:p>Servizi di rete per trasmissione dati e VoIP e relativa manutenzione<text:s text:c="187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SERVIZI DI CONNETTIVITA'<text:s text:c="276"/></text:p>
          </table:table-cell>
          <table:table-cell office:value-type="float" office:value="3683.04" table:style-name="ce6">
            <text:p><text:s/>3.683,0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IRAP ASSEGNI VITALIZI DIRETTI E INDIRETTI (l.r. 3/2009)<text:s text:c="245"/></text:p>
          </table:table-cell>
          <table:table-cell office:value-type="float" office:value="36511.43" table:style-name="ce6">
            <text:p><text:s/>36.511,4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IRAP INDENNITA' DI FINE MANDATO (l.r. 3/2009)<text:s text:c="255"/></text:p>
          </table:table-cell>
          <table:table-cell office:value-type="float" office:value="1561.15" table:style-name="ce6">
            <text:p><text:s/>1.561,1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AMMINISTRATORI<text:s text:c="275"/></text:p>
          </table:table-cell>
          <table:table-cell office:value-type="float" office:value="6138.16" table:style-name="ce6">
            <text:p><text:s/>6.138,1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AMMINISTRATORI<text:s text:c="275"/></text:p>
          </table:table-cell>
          <table:table-cell office:value-type="float" office:value="28350.39" table:style-name="ce6">
            <text:p><text:s/>28.350,3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COMMISSIONE PARI OPPORTUNITA'<text:s text:c="260"/></text:p>
          </table:table-cell>
          <table:table-cell office:value-type="float" office:value="443.11" table:style-name="ce6">
            <text:p><text:s/>443,1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CORECOM<text:s text:c="282"/></text:p>
          </table:table-cell>
          <table:table-cell office:value-type="float" office:value="587.69000000000005" table:style-name="ce6">
            <text:p><text:s/>587,69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GARANTE DELLE PERSONE SOTTOPOSTE A MISURE RESTRITTIVE DELLA LIBERTA' PERSONALE<text:s text:c="211"/></text:p>
          </table:table-cell>
          <table:table-cell office:value-type="float" office:value="341.13" table:style-name="ce6">
            <text:p><text:s/>341,1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GARANTE PER L'INFANZIA E L'ADOLESCENZA<text:s text:c="251"/></text:p>
          </table:table-cell>
          <table:table-cell office:value-type="float" office:value="367.53" table:style-name="ce6">
            <text:p><text:s/>367,5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8.5" table:style-name="ce6">
            <text:p><text:s/>8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 IRAP DIFENSORE CIVICO<text:s text:c="274"/></text:p>
          </table:table-cell>
          <table:table-cell office:value-type="float" office:value="466.89" table:style-name="ce6">
            <text:p><text:s/>466,8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8</text:p>
          </table:table-cell>
          <table:table-cell office:value-type="string" table:style-name="ce4">
            <text:p>Trasferimenti correnti a Università<text:s text:c="219"/></text:p>
          </table:table-cell>
          <table:table-cell office:value-type="string" table:style-name="ce4">
            <text:p>UNIVERSITA' DEGLI STUDI DI PISA</text:p>
          </table:table-cell>
          <table:table-cell table:style-name="ce4"/>
          <table:table-cell office:value-type="string" table:style-name="ce5">
            <text:p>TRASFERIMENTI AD AMMINISTRAZIONI LOCALI PER LA GESTIONE DI PIANETA GALILEO<text:s text:c="226"/></text:p>
          </table:table-cell>
          <table:table-cell office:value-type="float" office:value="6500" table:style-name="ce6">
            <text:p><text:s/>6.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NETWEEK S.P.A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288.1499999999996" table:style-name="ce6">
            <text:p><text:s/>4.288,1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 IRIDE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1796.38" table:style-name="ce6">
            <text:p><text:s/>1.796,3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TRURIA 2000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425.53" table:style-name="ce6">
            <text:p><text:s/>4.425,5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0T00:00:00" table:style-name="ce3">
            <text:p>20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OSCANA TV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446.92" table:style-name="ce6">
            <text:p><text:s/>6.446,9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58673.04" table:style-name="ce6">
            <text:p><text:s/>58.673,0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00699.33" table:style-name="ce6">
            <text:p><text:s/>300.699,3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13539.92" table:style-name="ce6">
            <text:p><text:s/>13.539,9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2638.76" table:style-name="ce6">
            <text:p><text:s/>32.638,7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119.18" table:style-name="ce6">
            <text:p><text:s/>1.119,1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6">
            <text:p><text:s/>537,59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6">
            <text:p><text:s/>537,59<text:s text:c="3"/></text:p>
          </table:table-cell>
          <table:table-cell table:number-columns-repeated="16375" table:style-name="ce9"/>
        </table:table-row>
        <table:table-row table:number-rows-repeated="9" table:style-name="ro2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98.28" table:style-name="ce6">
            <text:p><text:s/>98,28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1980.22" table:style-name="ce6">
            <text:p><text:s/>1.980,2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640.29" table:style-name="ce6">
            <text:p><text:s/>2.640,2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<text:s/>DIFENSORE CIVICO<text:s text:c="260"/></text:p>
          </table:table-cell>
          <table:table-cell office:value-type="float" office:value="5353.92" table:style-name="ce6">
            <text:p><text:s/>5.353,9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6">
            <text:p><text:s/>3.747,7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GARANTE PER L'INFANZIA E L'ADOLESCENZA<text:s text:c="239"/></text:p>
          </table:table-cell>
          <table:table-cell office:value-type="float" office:value="3747.74" table:style-name="ce6">
            <text:p><text:s/>3.747,7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20134" table:style-name="ce6">
            <text:p><text:s/>20.134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83502.899999999994" table:style-name="ce6">
            <text:p><text:s/>83.502,9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7512.720000000001" table:style-name="ce6">
            <text:p><text:s/>37.512,7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DIFENSORE CIVICO<text:s text:c="258"/></text:p>
          </table:table-cell>
          <table:table-cell office:value-type="float" office:value="112.3" table:style-name="ce6">
            <text:p><text:s/>112,3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GARANTE DELLE PERSONE SOTTOPOSTE A MISURE RESTRITTIVE DELLA LIBERTA' PERSONALE<text:s text:c="196"/></text:p>
          </table:table-cell>
          <table:table-cell office:value-type="float" office:value="412.24" table:style-name="ce6">
            <text:p><text:s/>412,2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GARANTE PER L'INFANZIA E L'ADOLESCENZA<text:s text:c="236"/></text:p>
          </table:table-cell>
          <table:table-cell office:value-type="float" office:value="1654.8" table:style-name="ce6">
            <text:p><text:s/>1.654,8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15144.24" table:style-name="ce6">
            <text:p><text:s/>15.144,2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22882.78" table:style-name="ce6">
            <text:p><text:s/>22.882,7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63.75" table:style-name="ce6">
            <text:p><text:s/>63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7" table:style-name="ce6">
            <text:p><text:s/>17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63.75" table:style-name="ce6">
            <text:p><text:s/>63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1T00:00:00" table:style-name="ce3">
            <text:p>2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8.25" table:style-name="ce6">
            <text:p><text:s/>38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4T00:00:00" table:style-name="ce3">
            <text:p>2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4T00:00:00" table:style-name="ce3">
            <text:p>2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PUBLIACQUA SPA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635.70000000000005" table:style-name="ce6">
            <text:p><text:s/>635,7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4T00:00:00" table:style-name="ce3">
            <text:p>2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PUBLIACQUA SPA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458.91" table:style-name="ce6">
            <text:p><text:s/>458,9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4T00:00:00" table:style-name="ce3">
            <text:p>2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2.75" table:style-name="ce6">
            <text:p><text:s/>12,7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3-24T00:00:00" table:style-name="ce3">
            <text:p>2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CAPANNORI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4400" table:style-name="ce6">
            <text:p><text:s/>4.4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3-24T00:00:00" table:style-name="ce3">
            <text:p>2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FIESOLE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5060" table:style-name="ce6">
            <text:p><text:s/>5.06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3-24T00:00:00" table:style-name="ce3">
            <text:p>2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FIRENZE<text:s text:c="2"/>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4906" table:style-name="ce6">
            <text:p><text:s/>4.906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3-24T00:00:00" table:style-name="ce3">
            <text:p>2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GREVE IN CHIANTI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4400" table:style-name="ce6">
            <text:p><text:s/>4.4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3-24T00:00:00" table:style-name="ce3">
            <text:p>2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ROSIGNANO MARITTIMO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3740" table:style-name="ce6">
            <text:p><text:s/>3.74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3-24T00:00:00" table:style-name="ce3">
            <text:p>2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SCANDICCI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6545" table:style-name="ce6">
            <text:p><text:s/>6.545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4T00:00:00" table:style-name="ce3">
            <text:p>24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IRCOLO ARCI L'UNIONE PONTE A EMA APS</text:p>
          </table:table-cell>
          <table:table-cell table:style-name="ce4"/>
          <table:table-cell office:value-type="string" table:style-name="ce5">
            <text:p>AUTORITA' REGIONALE PER LA PARTECIPAZIONE-TRASFERIMENTI COMITATI<text:s text:c="236"/></text:p>
          </table:table-cell>
          <table:table-cell office:value-type="float" office:value="5271.16" table:style-name="ce6">
            <text:p><text:s/>5.271,1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5T00:00:00" table:style-name="ce3">
            <text:p>25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00" table:style-name="ce6">
            <text:p><text:s/>6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5T00:00:00" table:style-name="ce3">
            <text:p>25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TOSCANA MEDIA CHANNEL SRL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6069.5" table:style-name="ce6">
            <text:p><text:s/>6.069,5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5T00:00:00" table:style-name="ce3">
            <text:p>25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4</text:p>
          </table:table-cell>
          <table:table-cell office:value-type="string" table:style-name="ce4">
            <text:p>Noleggi di hardware<text:s text:c="236"/></text:p>
          </table:table-cell>
          <table:table-cell office:value-type="string" table:style-name="ce4">
            <text:p>COPYWORLD SRL</text:p>
          </table:table-cell>
          <table:table-cell table:style-name="ce4"/>
          <table:table-cell office:value-type="string" table:style-name="ce5">
            <text:p>NOLEGGIO DI IMPIANTI MACCHINARI E HARDWARE<text:s text:c="258"/></text:p>
          </table:table-cell>
          <table:table-cell office:value-type="float" office:value="699.19" table:style-name="ce6">
            <text:p><text:s/>699,19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3-25T00:00:00" table:style-name="ce3">
            <text:p>25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G.S.A. GRUPPO SERVIZI ASSOCIATI SPA</text:p>
          </table:table-cell>
          <table:table-cell table:style-name="ce4"/>
          <table:table-cell office:value-type="string" table:style-name="ce5">
            <text:p>SPESE PER SERVIZI DI PORTINERIA - ACCOGLIENZA UTENTI CORECOM PER FUNZIONI DELEGATE DA AGCOM<text:s text:c="209"/></text:p>
          </table:table-cell>
          <table:table-cell office:value-type="float" office:value="2360.11" table:style-name="ce6">
            <text:p><text:s/>2.360,1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5T00:00:00" table:style-name="ce3">
            <text:p>25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G.S.A. GRUPPO SERVIZI ASSOCIATI SPA</text:p>
          </table:table-cell>
          <table:table-cell table:style-name="ce4"/>
          <table:table-cell office:value-type="string" table:style-name="ce5">
            <text:p>SPESE PER SERVIZIO DI PORTINERIA<text:s text:c="268"/></text:p>
          </table:table-cell>
          <table:table-cell office:value-type="float" office:value="32947.07" table:style-name="ce6">
            <text:p><text:s/>32.947,0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5T00:00:00" table:style-name="ce3">
            <text:p>25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999</text:p>
          </table:table-cell>
          <table:table-cell office:value-type="string" table:style-name="ce4">
            <text:p>Altri servizi diversi n.a.c.<text:s text:c="227"/></text:p>
          </table:table-cell>
          <table:table-cell office:value-type="string" table:style-name="ce4">
            <text:p>ALLEANZA PER LO SVILUPPO SOSTENIBILE - ASVIS<text:s/></text:p>
          </table:table-cell>
          <table:table-cell table:style-name="ce4"/>
          <table:table-cell office:value-type="string" table:style-name="ce5">
            <text:p>INIZIATIVE RELATIVA A TOSCANA 2050 - ACQUISIZIONE SERVIZI<text:s text:c="243"/></text:p>
          </table:table-cell>
          <table:table-cell office:value-type="float" office:value="19786.57" table:style-name="ce6">
            <text:p><text:s/>19.786,5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5T00:00:00" table:style-name="ce3">
            <text:p>25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1" table:style-name="ce6">
            <text:p><text:s/>51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3-25T00:00:00" table:style-name="ce3">
            <text:p>25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ROCE ROSSA ITALIANA-COMITATO DI BAGNI DI LUCCA-ODV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6T00:00:00" table:style-name="ce3">
            <text:p>26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office:value-type="string" table:style-name="ce4">
            <text:p>ISPAR S.R.L.</text:p>
          </table:table-cell>
          <table:table-cell table:style-name="ce4"/>
          <table:table-cell office:value-type="string" table:style-name="ce5">
            <text:p>TRASCRIZIONI SEDUTE CONSILIARI E SEDUTE COMMISSIONI CONSILIARI<text:s text:c="238"/></text:p>
          </table:table-cell>
          <table:table-cell office:value-type="float" office:value="1249.24" table:style-name="ce6">
            <text:p><text:s/>1.249,24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3-26T00:00:00" table:style-name="ce3">
            <text:p>26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NTITESI ASD E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831.41" table:style-name="ce6">
            <text:p><text:s/>1.831,41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3-26T00:00:00" table:style-name="ce3">
            <text:p>26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GIOTTO IN MUSICA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773.84" table:style-name="ce6">
            <text:p><text:s/>773,84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3-26T00:00:00" table:style-name="ce3">
            <text:p>26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OORDINAMENTO ETICO DEI CAREGIVERS ET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7T00:00:00" table:style-name="ce3">
            <text:p>27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INE MANDATO (l.r. 3/2009)<text:s text:c="260"/></text:p>
          </table:table-cell>
          <table:table-cell office:value-type="float" office:value="22002.39" table:style-name="ce6">
            <text:p><text:s/>22.002,3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7T00:00:00" table:style-name="ce3">
            <text:p>27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7T00:00:00" table:style-name="ce3">
            <text:p>27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office:value-type="string" table:style-name="ce4">
            <text:p>AUTOSTRADE PER L'ITALIA S.P.A.</text:p>
          </table:table-cell>
          <table:table-cell table:style-name="ce4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89.2" table:style-name="ce6">
            <text:p><text:s/>189,2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7T00:00:00" table:style-name="ce3">
            <text:p>27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office:value-type="string" table:style-name="ce4">
            <text:p>TELEPASS SPA</text:p>
          </table:table-cell>
          <table:table-cell table:style-name="ce4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2.2" table:style-name="ce6">
            <text:p><text:s/>12,2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7T00:00:00" table:style-name="ce3">
            <text:p>27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4.002</text:p>
          </table:table-cell>
          <table:table-cell office:value-type="string" table:style-name="ce4">
            <text:p>Servizio mense personale civile<text:s text:c="224"/></text:p>
          </table:table-cell>
          <table:table-cell office:value-type="string" table:style-name="ce4">
            <text:p>VIVENDA S.P.A.</text:p>
          </table:table-cell>
          <table:table-cell table:style-name="ce4"/>
          <table:table-cell office:value-type="string" table:style-name="ce5">
            <text:p>COSTO MENSA - QUOTA A CARICO DIPENDENTI<text:s text:c="261"/></text:p>
          </table:table-cell>
          <table:table-cell office:value-type="float" office:value="7293.59" table:style-name="ce6">
            <text:p><text:s/>7.293,5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7T00:00:00" table:style-name="ce3">
            <text:p>27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7T00:00:00" table:style-name="ce3">
            <text:p>27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999</text:p>
          </table:table-cell>
          <table:table-cell office:value-type="string" table:style-name="ce4">
            <text:p>Altre spese per il personale n.a.c.<text:s text:c="220"/></text:p>
          </table:table-cell>
          <table:table-cell office:value-type="string" table:style-name="ce4">
            <text:p>VIVENDA S.P.A.</text:p>
          </table:table-cell>
          <table:table-cell table:style-name="ce4"/>
          <table:table-cell office:value-type="string" table:style-name="ce5">
            <text:p>SERVIZIO MENSA<text:s text:c="286"/></text:p>
          </table:table-cell>
          <table:table-cell office:value-type="float" office:value="13164.59" table:style-name="ce6">
            <text:p><text:s/>13.164,59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3-27T00:00:00" table:style-name="ce3">
            <text:p>27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RICOSTRUIRE LA VITA S.R.L. IMPRESA SOCIALE<text:s/>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8T00:00:00" table:style-name="ce3">
            <text:p>2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61.22" table:style-name="ce6">
            <text:p><text:s/>61,2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8T00:00:00" table:style-name="ce3">
            <text:p>2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7.95" table:style-name="ce6">
            <text:p><text:s/>7,9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8T00:00:00" table:style-name="ce3">
            <text:p>2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73.930000000000007" table:style-name="ce6">
            <text:p><text:s/>73,9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8T00:00:00" table:style-name="ce3">
            <text:p>2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216.18" table:style-name="ce6">
            <text:p><text:s/>216,1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8T00:00:00" table:style-name="ce3">
            <text:p>2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319.07" table:style-name="ce6">
            <text:p><text:s/>319,0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8T00:00:00" table:style-name="ce3">
            <text:p>2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07.33" table:style-name="ce6">
            <text:p><text:s/>107,3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28T00:00:00" table:style-name="ce3">
            <text:p>2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office:value-type="string" table:style-name="ce4">
            <text:p>Altri beni e materiali di consumo n.a.c.<text:s text:c="215"/></text:p>
          </table:table-cell>
          <table:table-cell office:value-type="string" table:style-name="ce4">
            <text:p>ECO TEC SNC DI GHETTI CESARE E ROCCA BARBARA<text:s/></text:p>
          </table:table-cell>
          <table:table-cell table:style-name="ce4"/>
          <table:table-cell office:value-type="string" table:style-name="ce5">
            <text:p>BENI E MATERIALE DI CONSUMO<text:s text:c="273"/></text:p>
          </table:table-cell>
          <table:table-cell office:value-type="float" office:value="37.58" table:style-name="ce6">
            <text:p><text:s/>37,5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8T00:00:00" table:style-name="ce3">
            <text:p>2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NOVAAEG S.P.A.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13881.72" table:style-name="ce6">
            <text:p><text:s/>13.881,7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8T00:00:00" table:style-name="ce3">
            <text:p>2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NOVAAEG S.P.A.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467.41" table:style-name="ce6">
            <text:p><text:s/>467,4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8T00:00:00" table:style-name="ce3">
            <text:p>2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NOVAAEG S.P.A.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78.959999999999994" table:style-name="ce6">
            <text:p><text:s/>78,9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8T00:00:00" table:style-name="ce3">
            <text:p>2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NOVAAEG S.P.A.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11160.58" table:style-name="ce6">
            <text:p><text:s/>11.160,5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8T00:00:00" table:style-name="ce3">
            <text:p>2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NOVAAEG S.P.A.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451.18" table:style-name="ce6">
            <text:p><text:s/>451,1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8T00:00:00" table:style-name="ce3">
            <text:p>2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NOVAAEG S.P.A.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77.569999999999993" table:style-name="ce6">
            <text:p><text:s/>77,5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8T00:00:00" table:style-name="ce3">
            <text:p>2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5418.06" table:style-name="ce6">
            <text:p><text:s/>5.418,0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8T00:00:00" table:style-name="ce3">
            <text:p>2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12.43" table:style-name="ce6">
            <text:p><text:s/>12,4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8T00:00:00" table:style-name="ce3">
            <text:p>2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1121.25" table:style-name="ce6">
            <text:p><text:s/>1.121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28T00:00:00" table:style-name="ce3">
            <text:p>28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3346.56" table:style-name="ce6">
            <text:p><text:s/>3.346,5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3-28T00:00:00" table:style-name="ce3">
            <text:p>28/03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5.999</text:p>
          </table:table-cell>
          <table:table-cell office:value-type="string" table:style-name="ce4">
            <text:p>Attrezzature n.a.c.<text:s text:c="236"/></text:p>
          </table:table-cell>
          <table:table-cell office:value-type="string" table:style-name="ce4">
            <text:p>ECO TEC SNC DI GHETTI CESARE E ROCCA BARBARA<text:s/></text:p>
          </table:table-cell>
          <table:table-cell table:style-name="ce4"/>
          <table:table-cell office:value-type="string" table:style-name="ce5">
            <text:p>ACQUISTO <text:s/>ATTREZZATURE E APPARECCHIATURE PER MENSA/BAR<text:s text:c="246"/></text:p>
          </table:table-cell>
          <table:table-cell office:value-type="float" office:value="164.7" table:style-name="ce6">
            <text:p><text:s/>164,7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3-28T00:00:00" table:style-name="ce3">
            <text:p>28/03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5.001</text:p>
          </table:table-cell>
          <table:table-cell office:value-type="string" table:style-name="ce4">
            <text:p>Incarichi professionali per la realizzazione di investimenti<text:s text:c="19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SERVIZI TECNICI IMMOBILI E IMPIANTI <text:s text:c="2"/>-SPESE INVESTIMENTO<text:s text:c="243"/></text:p>
          </table:table-cell>
          <table:table-cell office:value-type="float" office:value="494.15" table:style-name="ce6">
            <text:p><text:s/>494,1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31T00:00:00" table:style-name="ce3">
            <text:p>3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30.21" table:style-name="ce6">
            <text:p><text:s/>30,2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3-31T00:00:00" table:style-name="ce3">
            <text:p>3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3-31T00:00:00" table:style-name="ce3">
            <text:p>3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63.75" table:style-name="ce6">
            <text:p><text:s/>63,7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3-31T00:00:00" table:style-name="ce3">
            <text:p>3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FIGLINE E INCISA VALDARN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275.26" table:style-name="ce6">
            <text:p><text:s/>1.275,2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3-31T00:00:00" table:style-name="ce3">
            <text:p>3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MULAZZ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809.94" table:style-name="ce6">
            <text:p><text:s/>2.809,94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3-31T00:00:00" table:style-name="ce3">
            <text:p>3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TERRICCIOLA</text:p>
          </table:table-cell>
          <table:table-cell table:style-name="ce4"/>
          <table:table-cell office:value-type="string" table:style-name="ce5">
            <text:p>CONTRIBUTI AD AMMINISTRAZIONI LOCALI- SPESE DI RAPPRESENTANZA DEL CONSIGLIO REGIONALE - L.R. 4/2009 ART. 1 C. 1 LETT. C)<text:s text:c="180"/></text:p>
          </table:table-cell>
          <table:table-cell office:value-type="float" office:value="1500" table:style-name="ce6">
            <text:p><text:s/>1.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3-31T00:00:00" table:style-name="ce3">
            <text:p>31/03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CCADEMIA MINIMA DEL TEATRO URGENT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805.62" table:style-name="ce6">
            <text:p><text:s/>1.805,62<text:s text:c="3"/></text:p>
          </table:table-cell>
          <table:table-cell table:number-columns-repeated="16375" table:style-name="ce9"/>
        </table:table-row>
        <table:table-row table:number-rows-repeated="57" table:style-name="ro7">
          <table:table-cell table:style-name="ce10"/>
          <table:table-cell table:number-columns-repeated="6" table:style-name="ce11"/>
          <table:table-cell table:style-name="ce12"/>
          <table:table-cell table:style-name="ce13"/>
          <table:table-cell table:number-columns-repeated="16375" table:style-name="ce9"/>
        </table:table-row>
        <table:table-row table:number-rows-repeated="4" table:style-name="ro8">
          <table:table-cell table:style-name="ce10"/>
          <table:table-cell table:number-columns-repeated="6" table:style-name="ce11"/>
          <table:table-cell table:style-name="ce12"/>
          <table:table-cell table:style-name="ce13"/>
          <table:table-cell table:number-columns-repeated="16375"/>
        </table:table-row>
        <table:table-row table:number-rows-repeated="1047748" table:style-name="ro8">
          <table:table-cell table:number-columns-repeated="16384"/>
        </table:table-row>
        <table:named-expressions>
          <table:named-range table:name="Print_Titles" table:cell-range-address="Soldi_Pubblici.$A$1:Soldi_Pubblici.$XFD$1" table:base-cell-address="Soldi_Pubblici.$A$1"/>
        </table:named-expressions>
      </table:table>
      <table:database-ranges>
        <table:database-range table:target-range-address="Soldi_Pubblici.A2:Soldi_Pubblici.I76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T2" style:family="text"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T4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T5" style:family="text">
      <style:text-properties fo:color="#000000" style:font-name="Garamond" style:font-name-asian="Garamond" style:font-name-complex="Garamond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25</text:span><text:span text:style-name="T2"> </text:span><text:span text:style-name="T2">1^</text:span><text:span text:style-name="T2"> </text:span><text:span text:style-name="T2">trimestre</text:span></text:p>
          <text:p><text:span text:style-name="T4">(art.</text:span><text:span text:style-name="T4"> </text:span><text:span text:style-name="T4">4-bis,</text:span><text:span text:style-name="T4"> </text:span><text:span text:style-name="T4">co.2</text:span><text:span text:style-name="T4"> </text:span><text:span text:style-name="T4">d.lgs.</text:span><text:span text:style-name="T4"> </text:span><text:span text:style-name="T4">33/2013)</text:span></text:p>
        </style:region-center>
      </style:header>
      <style:header-left style:display="false"/>
      <style:footer>
        <text:p><text:span text:style-name="T5">Pag.</text:span><text:span text:style-name="T5"> </text:span><text:span text:style-name="T5"><text:page-number>1</text:page-number></text:span><text:span text:style-name="T5"><text:s/></text:span><text:span text:style-name="T5">di</text:span><text:span text:style-name="T5"><text:s/></text:span><text:span text:style-name="T5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SERVER</meta:initial-creator>
    <dc:creator>Grassi Leonardo</dc:creator>
    <meta:creation-date>2025-04-17T06:03:44Z</meta:creation-date>
    <dc:date>2025-04-17T09:02:32Z</dc:date>
    <meta:print-date>2025-04-17T09:02:09Z</meta:print-date>
  </office:meta>
</office:document-meta>
</file>