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Migliaia_32_2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Migliaia_32_2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Migliaia_32_2" style:data-style-name="N35">
      <style:table-cell-properties fo:background-color="#FFFFFF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5.355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7.006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79.8pt" style:use-optimal-row-height="true" fo:break-before="auto"/>
    </style:style>
    <style:style style:name="ro7" style:family="table-row">
      <style:table-row-properties style:row-height="68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_2_TRIM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1">
            <text:p>Data firma</text:p>
          </table:table-cell>
          <table:table-cell office:value-type="string" table:style-name="ce1">
            <text:p>Titolo di spesa</text:p>
          </table:table-cell>
          <table:table-cell office:value-type="string" table:style-name="ce1">
            <text:p>Tipologia di spesa<text:s/></text:p>
          </table:table-cell>
          <table:table-cell office:value-type="string" table:style-name="ce1">
            <text:p>Piano dei Conti (codice)</text:p>
          </table:table-cell>
          <table:table-cell office:value-type="string" table:style-name="ce1">
            <text:p>Piano dei Conti<text:s text:c="2"/></text:p>
          </table:table-cell>
          <table:table-cell office:value-type="string" table:style-name="ce1">
            <text:p>Beneficiario (persona giuridica)</text:p>
          </table:table-cell>
          <table:table-cell office:value-type="string" table:style-name="ce1">
            <text:p>Beneficiario (persona fisica)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Importo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DISEO AGENCY SRL</text:p>
          </table:table-cell>
          <table:table-cell table:style-name="ce4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1911.89" table:style-name="ce6">
            <text:p><text:s/>1.911,8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673.74" table:style-name="ce6">
            <text:p><text:s/>673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XEROX S.P.A.</text:p>
          </table:table-cell>
          <table:table-cell table:style-name="ce4"/>
          <table:table-cell office:value-type="string" table:style-name="ce5">
            <text:p>NOLEGGIO HARDWARE - TIPOGRAFIA<text:s text:c="270"/></text:p>
          </table:table-cell>
          <table:table-cell office:value-type="float" office:value="41531.440000000002" table:style-name="ce6">
            <text:p><text:s/>41.531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12821.07" table:style-name="ce6">
            <text:p><text:s/>112.821,0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ALIA SERVIZI AMBIENTALI SPA-EX QUADRIFOGLIO SPA</text:p>
          </table:table-cell>
          <table:table-cell table:style-name="ce4"/>
          <table:table-cell office:value-type="string" table:style-name="ce5">
            <text:p>SMALTIMENTO RIFIUTI INGOMBRANTI E SPECIALI<text:s text:c="258"/></text:p>
          </table:table-cell>
          <table:table-cell office:value-type="float" office:value="2651.98" table:style-name="ce6">
            <text:p><text:s/>2.651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8.001</text:p>
          </table:table-cell>
          <table:table-cell office:value-type="string" table:style-name="ce4">
            <text:p>Spese per accertamenti sanitari resi necessari dall'attività lavorativa<text:s text:c="183"/></text:p>
          </table:table-cell>
          <table:table-cell office:value-type="string" table:style-name="ce4">
            <text:p>CONSILIA CFO SRL</text:p>
          </table:table-cell>
          <table:table-cell table:style-name="ce4"/>
          <table:table-cell office:value-type="string" table:style-name="ce5">
            <text:p>ACCERTAMENTI SANITARI<text:s text:c="279"/></text:p>
          </table:table-cell>
          <table:table-cell office:value-type="float" office:value="1428.8" table:style-name="ce6">
            <text:p><text:s/>1.428,8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ENTOPAN INNOVATION SRL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144.52000000000001" table:style-name="ce6">
            <text:p><text:s/>144,5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ENTOPAN INNOVATION SRL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28903.02" table:style-name="ce6">
            <text:p><text:s/>28.903,0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FONDAZIONE GIACOMO BRODOLINI SRL<text:s/>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178.79" table:style-name="ce6">
            <text:p><text:s/>178,7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FONDAZIONE GIACOMO BRODOLINI SRL<text:s/>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35756.980000000003" table:style-name="ce6">
            <text:p><text:s/>35.756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303.20999999999998" table:style-name="ce6">
            <text:p><text:s/>303,21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78.52" table:style-name="ce6">
            <text:p><text:s/>5.578,5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575.8" table:style-name="ce6">
            <text:p><text:s/>6.575,8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ANTIERE OBRAZ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23.38" table:style-name="ce6">
            <text:p><text:s/>2.923,3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ULTURALE FIRENZE EUROPA MARIO CONT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'ANELLO COMPAGNIA TEATR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VERSO OKLAHOM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0.85" table:style-name="ce6">
            <text:p><text:s/>1.650,8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014.87" table:style-name="ce6">
            <text:p><text:s/>1.014,8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TE E MUSICA TOSCAN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23.38" table:style-name="ce6">
            <text:p><text:s/>2.923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4276.5600000000004" table:style-name="ce6">
            <text:p><text:s/>4.276,5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1420.26" table:style-name="ce6">
            <text:p><text:s/>1.420,2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DI STAMPA ITALPRESS S.R.L.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5549.12" table:style-name="ce6">
            <text:p><text:s/>5.549,1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ALLEANZA PER LO SVILUPPO SOSTENIBILE - ASVIS<text:s/></text:p>
          </table:table-cell>
          <table:table-cell table:style-name="ce4"/>
          <table:table-cell office:value-type="string" table:style-name="ce5">
            <text:p>INIZIATIVE RELATIVA A TOSCANA 2050 - ACQUISIZIONE SERVIZI<text:s text:c="243"/></text:p>
          </table:table-cell>
          <table:table-cell office:value-type="float" office:value="198.86" table:style-name="ce6">
            <text:p><text:s/>198,8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6">
            <text:p><text:s/>4.288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33.75" table:style-name="ce6">
            <text:p><text:s/>3.63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260.01" table:style-name="ce6">
            <text:p><text:s/>8.260,0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6">
            <text:p><text:s/>6.098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117.54" table:style-name="ce6">
            <text:p><text:s/>1.117,5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379.78" table:style-name="ce6">
            <text:p><text:s/>1.379,7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AVENTE DIRITTO INDENNITA' DI FINE MAND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20535.560000000001" table:style-name="ce6">
            <text:p><text:s/>20.535,5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30.3" table:style-name="ce6">
            <text:p><text:s/>1.330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480.7" table:style-name="ce6">
            <text:p><text:s/>480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LUTECH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05.66" table:style-name="ce6">
            <text:p><text:s/>105,6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LUTECH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7.600000000000001" table:style-name="ce6">
            <text:p><text:s/>17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LCINAIA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76.58" table:style-name="ce6">
            <text:p><text:s/>1.676,5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ONTESCUDAI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579.91" table:style-name="ce6">
            <text:p><text:s/>1.579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97.09" table:style-name="ce6">
            <text:p><text:s/>6.497,0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098.92" table:style-name="ce6">
            <text:p><text:s/>5.098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31.91" table:style-name="ce6">
            <text:p><text:s/>5.531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058.65" table:style-name="ce6">
            <text:p><text:s/>8.058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6">
            <text:p><text:s/>4.860,4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ICCOLO CORO MELOGRAN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28" table:style-name="ce6">
            <text:p><text:s/>1.02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MPAGNIA INTERAZIONI ELEMENTAR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69.17" table:style-name="ce6">
            <text:p><text:s/>1.569,1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DROMEDIAN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4912.9399999999996" table:style-name="ce6">
            <text:p><text:s/>4.912,9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37.62" table:style-name="ce6">
            <text:p><text:s/>2.437,62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9458.36" table:style-name="ce6">
            <text:p><text:s/>9.458,3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6.61" table:style-name="ce6">
            <text:p><text:s/>76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6">
            <text:p><text:s/>73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2.68" table:style-name="ce6">
            <text:p><text:s/>62,6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82.1" table:style-name="ce6">
            <text:p><text:s/>82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9.650000000000006" table:style-name="ce6">
            <text:p><text:s/>69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6">
            <text:p><text:s/>73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9.650000000000006" table:style-name="ce6">
            <text:p><text:s/>69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6.17" table:style-name="ce6">
            <text:p><text:s/>66,1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SERVIZIO DI RIORDINO E INVENTARIAZIONE ARCHIVIO STORICO<text:s text:c="245"/></text:p>
          </table:table-cell>
          <table:table-cell office:value-type="float" office:value="5804.16" table:style-name="ce6">
            <text:p><text:s/>5.804,1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AI SOFTWARE SOLUTION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2223.97" table:style-name="ce6">
            <text:p><text:s/>12.223,9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764.76" table:style-name="ce6">
            <text:p><text:s/>764,7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STUDIO LEGALE ASSOCIATO CARETTI TAGLIAFERRI</text:p>
          </table:table-cell>
          <table:table-cell table:style-name="ce4"/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6">
            <text:p><text:s/>913,5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STUDIO LEGALE ASSOCIATO GESMUNDO GOLINI CALUGI</text:p>
          </table:table-cell>
          <table:table-cell table:style-name="ce4"/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6">
            <text:p><text:s/>913,54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LLEGIO DI GARANZIA STATUTARIA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50.88" table:style-name="ce6">
            <text:p><text:s/>750,88<text:s text:c="3"/></text:p>
          </table:table-cell>
          <table:table-cell table:number-columns-repeated="16375" table:style-name="ce9"/>
        </table:table-row>
        <table:table-row table:number-rows-repeated="2" table:style-name="ro5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LLEGIO DI GARANZIA STATUTARIA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6">
            <text:p><text:s/>913,5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ON DEV DI SANDRO DEL MASTIO E C .SNC</text:p>
          </table:table-cell>
          <table:table-cell table:style-name="ce4"/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7975.32" table:style-name="ce6">
            <text:p><text:s/>7.975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30050.09" table:style-name="ce6">
            <text:p><text:s/>30.050,0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8021.5" table:style-name="ce6">
            <text:p><text:s/>8.021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336.91" table:style-name="ce6">
            <text:p><text:s/>1.336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MAD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6">
            <text:p><text:s/>1.754,0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ULTURALE DI TEATRO - ONLU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44.49" table:style-name="ce6">
            <text:p><text:s/>1.444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263.91000000000003" table:style-name="ce6">
            <text:p><text:s/>263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19.62" table:style-name="ce6">
            <text:p><text:s/>19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78.42" table:style-name="ce6">
            <text:p><text:s/>78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7.84" table:style-name="ce6">
            <text:p><text:s/>87,8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T.T. TECNOSISTEMI SPA</text:p>
          </table:table-cell>
          <table:table-cell table:style-name="ce4"/>
          <table:table-cell office:value-type="string" table:style-name="ce5">
            <text:p>NOLEGGIO DI IMPIANTI MACCHINARI E HARDWARE<text:s text:c="258"/></text:p>
          </table:table-cell>
          <table:table-cell office:value-type="float" office:value="12742.45" table:style-name="ce6">
            <text:p><text:s/>12.742,4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4155.17" table:style-name="ce6">
            <text:p><text:s/>4.155,1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3</text:p>
          </table:table-cell>
          <table:table-cell office:value-type="string" table:style-name="ce4">
            <text:p>Servizi per l'interoperabilità e la cooperazione<text:s text:c="206"/></text:p>
          </table:table-cell>
          <table:table-cell office:value-type="string" table:style-name="ce4">
            <text:p>NAMIRIAL S.P.A.</text:p>
          </table:table-cell>
          <table:table-cell table:style-name="ce4"/>
          <table:table-cell office:value-type="string" table:style-name="ce5">
            <text:p>SERVIZI PER L'INTEROPERABILITA' E LA COOPERAZIONE<text:s text:c="251"/></text:p>
          </table:table-cell>
          <table:table-cell office:value-type="float" office:value="320.47000000000003" table:style-name="ce6">
            <text:p><text:s/>320,4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4711.4799999999996" table:style-name="ce6">
            <text:p><text:s/>4.711,4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DEDALUS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994.93" table:style-name="ce6">
            <text:p><text:s/>994,9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DEDALUS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65.83" table:style-name="ce6">
            <text:p><text:s/>165,8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5947.81" table:style-name="ce6">
            <text:p><text:s/>5.947,8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6">
            <text:p><text:s/>3.577,5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672.6000000000004" table:style-name="ce6">
            <text:p><text:s/>4.672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738.08" table:style-name="ce6">
            <text:p><text:s/>3.738,0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LA FILOSTOCCOL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15.15" table:style-name="ce6">
            <text:p><text:s/>2.115,1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VERSILIA VERDELAG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6">
            <text:p><text:s/>1.754,03<text:s text:c="3"/></text:p>
          </table:table-cell>
          <table:table-cell table:number-columns-repeated="16375" table:style-name="ce9"/>
        </table:table-row>
        <table:table-row table:number-rows-repeated="3" table:style-name="ro2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64.27999999999997" table:style-name="ce6">
            <text:p><text:s/>264,2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1718" table:style-name="ce6">
            <text:p><text:s/>1.71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L CCN DI MARINA DI PIS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LUCCA SVILUPP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APRAIA E LIMIT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1261.73" table:style-name="ce6">
            <text:p><text:s/>1.261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153.93" table:style-name="ce6">
            <text:p><text:s/>153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CENTRO STUDI ENTI LOCALI S.R.L.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129.72999999999999" table:style-name="ce6">
            <text:p><text:s/>129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2764.91" table:style-name="ce6">
            <text:p><text:s/>2.764,91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2" table:style-name="ce6">
            <text:p><text:s/>22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0" table:style-name="ce6">
            <text:p><text:s/>2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NTERPRISE SERVICE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66.51" table:style-name="ce6">
            <text:p><text:s/>166,5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NTERPRISE SERVICE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27.75" table:style-name="ce6">
            <text:p><text:s/>27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ONTIGNOS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4986.5200000000004" table:style-name="ce6">
            <text:p><text:s/>4.986,5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 GIULIANO TERM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082.1300000000001" table:style-name="ce6">
            <text:p><text:s/>1.082,1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TA LUC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172.31" table:style-name="ce6">
            <text:p><text:s/>1.172,3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THE THING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6">
            <text:p><text:s/>212,29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479.61" table:style-name="ce6">
            <text:p><text:s/>479,61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498.78" table:style-name="ce6">
            <text:p><text:s/>498,7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2483.33" table:style-name="ce6">
            <text:p><text:s/>2.483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79.45" table:style-name="ce6">
            <text:p><text:s/>79,4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955.79" table:style-name="ce6">
            <text:p><text:s/>955,7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245.4699999999998" table:style-name="ce6">
            <text:p><text:s/>2.245,4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6892.15" table:style-name="ce6">
            <text:p><text:s/>96.892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41480.4" table:style-name="ce6">
            <text:p><text:s/>341.480,4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LLEGIO DI GARANZIA STATUTARIA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LLEGIO DI GARANZIA STATUTARIA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6">
            <text:p><text:s/>250,9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6">
            <text:p><text:s/>167,3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6">
            <text:p><text:s/>250,9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6">
            <text:p><text:s/>167,3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6">
            <text:p><text:s/>83,6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6">
            <text:p><text:s/>250,9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6">
            <text:p><text:s/>83,66<text:s text:c="3"/></text:p>
          </table:table-cell>
          <table:table-cell table:number-columns-repeated="16375" table:style-name="ce9"/>
        </table:table-row>
        <table:table-row table:number-rows-repeated="2"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6">
            <text:p><text:s/>167,32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5"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6">
            <text:p><text:s/>122,85<text:s text:c="3"/></text:p>
          </table:table-cell>
          <table:table-cell table:number-columns-repeated="16375" table:style-name="ce9"/>
        </table:table-row>
        <table:table-row table:number-rows-repeated="3"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98.28" table:style-name="ce6">
            <text:p><text:s/>98,28<text:s text:c="3"/></text:p>
          </table:table-cell>
          <table:table-cell table:number-columns-repeated="16375" table:style-name="ce9"/>
        </table:table-row>
        <table:table-row table:number-rows-repeated="2"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DIFENSORE CIVICO REGIONALE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6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GARANTE DELLE PERSONE SOTTOPOSTE A MISURE RESTRITTIVE DELLA LIBERTA' PERSONALE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GARANTE PER L'INFANZIA E L'ADOLESCENZA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DIFENSORE CIVICO REGIONALE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09.4" table:style-name="ce6">
            <text:p><text:s/>109,40<text:s text:c="3"/></text:p>
          </table:table-cell>
          <table:table-cell table:number-columns-repeated="16375" table:style-name="ce9"/>
        </table:table-row>
        <table:table-row table:style-name="ro6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GARANTE DELLE PERSONE SOTTOPOSTE A MISURE RESTRITTIVE DELLA LIBERTA' PERSONALE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83.04" table:style-name="ce6">
            <text:p><text:s/>83,0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GARANTE PER L'INFANZIA E L'ADOLESCENZA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608.20000000000005" table:style-name="ce6">
            <text:p><text:s/>608,2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MEDIAMIND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185.02" table:style-name="ce6">
            <text:p><text:s/>2.185,0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7013.870000000003" table:style-name="ce6">
            <text:p><text:s/>37.013,8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INDENNITA' DI FINE MANDATO (l.r. 3/2009)<text:s text:c="255"/></text:p>
          </table:table-cell>
          <table:table-cell office:value-type="float" office:value="669.06" table:style-name="ce6">
            <text:p><text:s/>669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333.69" table:style-name="ce6">
            <text:p><text:s/>28.333,6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57.77" table:style-name="ce6">
            <text:p><text:s/>357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7000000000005" table:style-name="ce6">
            <text:p><text:s/>561,07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51.38" table:style-name="ce6">
            <text:p><text:s/>351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423.62" table:style-name="ce6">
            <text:p><text:s/>423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4.63" table:style-name="ce6">
            <text:p><text:s/>464,6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6</text:p>
          </table:table-cell>
          <table:table-cell office:value-type="string" table:style-name="ce4">
            <text:p>Materiale informatico<text:s text:c="234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MATERIALE INFORMATICO CONSUMABILI E ALTRI BENI DI CONSUMO<text:s text:c="243"/></text:p>
          </table:table-cell>
          <table:table-cell office:value-type="float" office:value="1254.67" table:style-name="ce6">
            <text:p><text:s/>1.254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TECHNE SRL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3773.96" table:style-name="ce6">
            <text:p><text:s/>13.773,9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8621.2000000000007" table:style-name="ce6">
            <text:p><text:s/>8.621,2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7450.580000000002" table:style-name="ce6">
            <text:p><text:s/>17.450,5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OPYWORLD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54.92" table:style-name="ce6">
            <text:p><text:s/>254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RETE PER TRASMISSIONE DATI E VOIP E RELATIVA MANUTENZIONE<text:s text:c="232"/></text:p>
          </table:table-cell>
          <table:table-cell office:value-type="float" office:value="6251.7" table:style-name="ce6">
            <text:p><text:s/>6.251,7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2607.25" table:style-name="ce6">
            <text:p><text:s/>62.607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6</text:p>
          </table:table-cell>
          <table:table-cell office:value-type="string" table:style-name="ce4">
            <text:p>Servizi di sicurezza<text:s text:c="235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SICUREZZA<text:s text:c="280"/></text:p>
          </table:table-cell>
          <table:table-cell office:value-type="float" office:value="407.87" table:style-name="ce6">
            <text:p><text:s/>407,87<text:s text:c="3"/></text:p>
          </table:table-cell>
          <table:table-cell table:number-columns-repeated="16375" table:style-name="ce9"/>
        </table:table-row>
        <table:table-row table:number-rows-repeated="4"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2" table:style-name="ce6">
            <text:p><text:s/>2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1</text:p>
          </table:table-cell>
          <table:table-cell office:value-type="string" table:style-name="ce4">
            <text:p>Server<text:s text:c="249"/></text:p>
          </table:table-cell>
          <table:table-cell office:value-type="string" table:style-name="ce4">
            <text:p>STUDIO DI INFORMATICA SAS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6971.08" table:style-name="ce6">
            <text:p><text:s/>6.971,0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2</text:p>
          </table:table-cell>
          <table:table-cell office:value-type="string" table:style-name="ce4">
            <text:p>Postazioni di lavoro<text:s text:c="235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131.82" table:style-name="ce6">
            <text:p><text:s/>131,8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2</text:p>
          </table:table-cell>
          <table:table-cell office:value-type="string" table:style-name="ce4">
            <text:p>Postazioni di lavoro<text:s text:c="235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151.29" table:style-name="ce6">
            <text:p><text:s/>151,2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1623.26" table:style-name="ce6">
            <text:p><text:s/>31.623,2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350.36" table:style-name="ce6">
            <text:p><text:s/>350,3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99.8" table:style-name="ce6">
            <text:p><text:s/>99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429.91" table:style-name="ce6">
            <text:p><text:s/>429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134" table:style-name="ce6">
            <text:p><text:s/>20.1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3365.13" table:style-name="ce6">
            <text:p><text:s/>83.365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962" table:style-name="ce6">
            <text:p><text:s/>37.962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1</text:p>
          </table:table-cell>
          <table:table-cell office:value-type="string" table:style-name="ce4">
            <text:p>Premi di assicurazione su beni mobili<text:s text:c="218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OPERE D'ARTE<text:s text:c="274"/></text:p>
          </table:table-cell>
          <table:table-cell office:value-type="float" office:value="696.16" table:style-name="ce6">
            <text:p><text:s/>696,16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IDSM TOSCANA APS ASSOCIAZIONE ITALIANA SCUOLE DI MUSICA - SEZ. TOSCAN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86.04999999999995" table:style-name="ce6">
            <text:p><text:s/>586,0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TEAM BIKE SYRAH CORTO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.E.T.R.A.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7.67" table:style-name="ce6">
            <text:p><text:s/>1.547,6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DREAM VOLLEY PISA SSD A RL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6309.81" table:style-name="ce6">
            <text:p><text:s/>16.309,8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2120.47" table:style-name="ce6">
            <text:p><text:s/>12.120,4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475.57" table:style-name="ce6">
            <text:p><text:s/>475,5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ALIA SERVIZI AMBIENTALI SPA-EX QUADRIFOGLIO SPA</text:p>
          </table:table-cell>
          <table:table-cell table:style-name="ce4"/>
          <table:table-cell office:value-type="string" table:style-name="ce5">
            <text:p>SMALTIMENTO RIFIUTI INGOMBRANTI E SPECIALI<text:s text:c="258"/></text:p>
          </table:table-cell>
          <table:table-cell office:value-type="float" office:value="225.5" table:style-name="ce6">
            <text:p><text:s/>225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477.07" table:style-name="ce6">
            <text:p><text:s/>6.477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08.49" table:style-name="ce6">
            <text:p><text:s/>108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1.999</text:p>
          </table:table-cell>
          <table:table-cell office:value-type="string" table:style-name="ce4">
            <text:p>Altre prestazioni professionali e specialistiche n.a.c.<text:s text:c="200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PREVIDENZIALI QUOTA 2/3 A CARICO ENTE SU PRESTAZIONE DI LAVORO AUTONOMO<text:s text:c="223"/></text:p>
          </table:table-cell>
          <table:table-cell office:value-type="float" office:value="104" table:style-name="ce6">
            <text:p><text:s/>10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1" table:style-name="ce6">
            <text:p><text:s/>51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2769.12" table:style-name="ce6">
            <text:p><text:s/>12.769,1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TRASFERIMENTI A AMMINISTRAZIONI LOCALI - VETRINA DELL'ARTIGIANATO TOSCANO<text:s text:c="227"/></text:p>
          </table:table-cell>
          <table:table-cell office:value-type="float" office:value="10000" table:style-name="ce6">
            <text:p><text:s/>10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RCOLO FOTOCINE GARFAGNANA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58.32" table:style-name="ce6">
            <text:p><text:s/>258,3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FIERA DEL LIBRO TOSCAN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201.1199999999999" table:style-name="ce6">
            <text:p><text:s/>1.201,1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FIERA DEL LIBRO TOSCAN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82.63" table:style-name="ce6">
            <text:p><text:s/>2.682,6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LE 7 NO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89.36" table:style-name="ce6">
            <text:p><text:s/>2.089,3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INTERNAZIONALE DI STUDI SUL RELIGIOSO CONTEMPORANE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89.36" table:style-name="ce6">
            <text:p><text:s/>2.089,3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AP ACLI <text:s/>SEDE PROVINCIALE <text:s/>FIRENZ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21.46" table:style-name="ce6">
            <text:p><text:s/>1.021,4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AREZZO INTOUR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18.33" table:style-name="ce6">
            <text:p><text:s/>2.218,3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L TRILLO SCUOLA DI MUSICA E ART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44.39" table:style-name="ce6">
            <text:p><text:s/>2.144,3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NSIEME PER PIS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81.12" table:style-name="ce6">
            <text:p><text:s/>381,1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SOC. FILARMONICA GIUSEPPE VERD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15.15" table:style-name="ce6">
            <text:p><text:s/>2.115,1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DINA PROFESSIONAL SRL<text:s/></text:p>
          </table:table-cell>
          <table:table-cell table:style-name="ce4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3134.18" table:style-name="ce6">
            <text:p><text:s/>3.134,1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793.05" table:style-name="ce6">
            <text:p><text:s/>793,0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9</text:p>
          </table:table-cell>
          <table:table-cell office:value-type="string" table:style-name="ce4">
            <text:p>Servizi per le postazioni di lavoro e relativa manutenzione<text:s text:c="196"/></text:p>
          </table:table-cell>
          <table:table-cell office:value-type="string" table:style-name="ce4">
            <text:p>DATA POS S.R.L.</text:p>
          </table:table-cell>
          <table:table-cell table:style-name="ce4"/>
          <table:table-cell office:value-type="string" table:style-name="ce5">
            <text:p>SERVIZI DI SUPPORTO ALLE POSTAZIONI DI LAVORO E RELATIVA MANUTENZIONE<text:s text:c="231"/></text:p>
          </table:table-cell>
          <table:table-cell office:value-type="float" office:value="31555.58" table:style-name="ce6">
            <text:p><text:s/>31.555,5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COMUNE DI FIRENZE<text:s text:c="2"/></text:p>
          </table:table-cell>
          <table:table-cell table:style-name="ce4"/>
          <table:table-cell office:value-type="string" table:style-name="ce5">
            <text:p>PARTECIPAZIONE A ORGANISMI ASSOCIATIVI<text:s text:c="262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BAGNON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083.1" table:style-name="ce6">
            <text:p><text:s/>2.083,1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D.I.V.A.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72" table:style-name="ce6">
            <text:p><text:s/>1.672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OCHI ALTA ETRURI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L TRILLO SCUOLA DI MUSICA E ARTE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017.35" table:style-name="ce6">
            <text:p><text:s/>1.017,3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APRAIA E LIMI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2.38" table:style-name="ce6">
            <text:p><text:s/>262,3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ULIVETO TERM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52" table:style-name="ce6">
            <text:p><text:s/>1.452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STIGLIONE DELLA PESCAIA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2029.73" table:style-name="ce6">
            <text:p><text:s/>2.029,7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SEPOLCRO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ESTIN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32.85" table:style-name="ce6">
            <text:p><text:s/>132,85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TRASFERIMENTI A AMMINISTRAZIONI LOCALI - ART.5 C.2 LR 4/2023 - CARTA IDENTITA' CULTURALE TOSCANA<text:s text:c="204"/></text:p>
          </table:table-cell>
          <table:table-cell office:value-type="float" office:value="30000" table:style-name="ce6">
            <text:p><text:s/>30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9.22" table:style-name="ce6">
            <text:p><text:s/>99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520.06" table:style-name="ce6">
            <text:p><text:s/>2.520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3119.72" table:style-name="ce6">
            <text:p><text:s/>3.119,7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6578.61" table:style-name="ce6">
            <text:p><text:s/>6.578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72.3" table:style-name="ce6">
            <text:p><text:s/>772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6.319999999999993" table:style-name="ce6">
            <text:p><text:s/>76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794.44" table:style-name="ce6">
            <text:p><text:s/>794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3794.69" table:style-name="ce6">
            <text:p><text:s/>3.794,6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2605.9299999999998" table:style-name="ce6">
            <text:p><text:s/>2.605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018.36" table:style-name="ce6">
            <text:p><text:s/>1.018,3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2.88" table:style-name="ce6">
            <text:p><text:s/>12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139.6" table:style-name="ce6">
            <text:p><text:s/>139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PSAR GIACOMO MATTEOTTI</text:p>
          </table:table-cell>
          <table:table-cell table:style-name="ce4"/>
          <table:table-cell office:value-type="string" table:style-name="ce5">
            <text:p>CONTRIBUTI A AMMINISTRAZIONI CENTRALI DELLO STATO - SPESE DI RAPPRESENTANZA DEL CONSIGLIO - L.R. 4/2009 -ART 1, C. 1 LETT C)<text:s text:c="176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I VOLONTARIATO VICO VERDE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MAGGIOLATA LUCIGNANES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MUSIC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31.18" table:style-name="ce6">
            <text:p><text:s/>1.431,1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RESCETO VIV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SCACCHISTICO LUCCHESE ASD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FLUENZE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CONSERVATORIO SANTA CHIAR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EGA-MEGA APS- CENTRO D'ARTE CONTEMPORANE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ARROCCHIA SAN GERMANO AL SANTONUOV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IT CONSULT S.R.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7231.2" table:style-name="ce6">
            <text:p><text:s/>7.231,2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100" table:style-name="ce6">
            <text:p><text:s/>6.1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78.52" table:style-name="ce6">
            <text:p><text:s/>5.578,5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6">
            <text:p><text:s/>6.098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260.64" table:style-name="ce6">
            <text:p><text:s/>5.260,6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MARCENANDO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FINDUSTRIA TOSCANA</text:p>
          </table:table-cell>
          <table:table-cell table:style-name="ce4"/>
          <table:table-cell office:value-type="string" table:style-name="ce5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IT CONSULT S.R.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2803.78" table:style-name="ce6">
            <text:p><text:s/>12.803,7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STIMP SOCIETÀ DI INGEGNERIA SRL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23410.85" table:style-name="ce6">
            <text:p><text:s/>23.410,8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STIMP SOCIETÀ DI INGEGNERIA SRL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8040.02" table:style-name="ce6">
            <text:p><text:s/>8.040,0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ZETA INGEGNERIA ASS.NE PROFESSIONALE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28810.97" table:style-name="ce6">
            <text:p><text:s/>28.810,9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CIRCOLO SCHERMA ARN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VENTO E VERTIGIN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VICOPISANO FUORISTRADA 4X4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319.79" table:style-name="ce6">
            <text:p><text:s/>1.319,7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480.7" table:style-name="ce6">
            <text:p><text:s/>480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08.5" table:style-name="ce6">
            <text:p><text:s/>108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421.87" table:style-name="ce6">
            <text:p><text:s/>421,8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6">
            <text:p><text:s/>4.288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898.25" table:style-name="ce6">
            <text:p><text:s/>3.898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608.01" table:style-name="ce6">
            <text:p><text:s/>6.608,0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098.92" table:style-name="ce6">
            <text:p><text:s/>5.098,9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TEATRO DI BUT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60140.57" table:style-name="ce6">
            <text:p><text:s/>60.140,5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1098" table:style-name="ce6">
            <text:p><text:s/>1.098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20198.650000000001" table:style-name="ce6">
            <text:p><text:s/>20.198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2757.63" table:style-name="ce6">
            <text:p><text:s/>2.757,6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6">
            <text:p><text:s/>73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52.24" table:style-name="ce6">
            <text:p><text:s/>52,2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PESE POSTALI OLI<text:s text:c="283"/></text:p>
          </table:table-cell>
          <table:table-cell office:value-type="float" office:value="94.67" table:style-name="ce6">
            <text:p><text:s/>94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ROSIGNANO MARITTIM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119.1600000000001" table:style-name="ce6">
            <text:p><text:s/>1.119,1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 PENSIERI DI BO' CULTURA E TEATR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31.41" table:style-name="ce6">
            <text:p><text:s/>1.831,4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0.74" table:style-name="ce6">
            <text:p><text:s/>110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CONTRORADIO SRL</text:p>
          </table:table-cell>
          <table:table-cell table:style-name="ce4"/>
          <table:table-cell office:value-type="string" table:style-name="ce5">
            <text:p>SERVIZI RADIOFONICI<text:s text:c="281"/></text:p>
          </table:table-cell>
          <table:table-cell office:value-type="float" office:value="1553.79" table:style-name="ce6">
            <text:p><text:s/>1.553,7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DNKRONO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0344.200000000001" table:style-name="ce6">
            <text:p><text:s/>10.344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IB-ASSOCIAZIONE ITALIANA BIBLIOTECHE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207.4" table:style-name="ce6">
            <text:p><text:s/>207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VARGAM S.R.L.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4758" table:style-name="ce6">
            <text:p><text:s/>4.75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37.62" table:style-name="ce6">
            <text:p><text:s/>2.437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954.83" table:style-name="ce6">
            <text:p><text:s/>954,8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322.98" table:style-name="ce6">
            <text:p><text:s/>1.322,9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5150.28" table:style-name="ce6">
            <text:p><text:s/>5.150,2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CO.N.SER SOCIETÀ COOPERATIVA</text:p>
          </table:table-cell>
          <table:table-cell table:style-name="ce4"/>
          <table:table-cell office:value-type="string" table:style-name="ce5">
            <text:p>SERVIZIO CATALOGAZIONE<text:s text:c="278"/></text:p>
          </table:table-cell>
          <table:table-cell office:value-type="float" office:value="3030.75" table:style-name="ce6">
            <text:p><text:s/>3.030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TIRRENIA S.R.L.</text:p>
          </table:table-cell>
          <table:table-cell table:style-name="ce4"/>
          <table:table-cell office:value-type="string" table:style-name="ce5">
            <text:p>ANTITACCHEGGIO<text:s text:c="286"/></text:p>
          </table:table-cell>
          <table:table-cell office:value-type="float" office:value="27731.72" table:style-name="ce6">
            <text:p><text:s/>27.731,7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12</text:p>
          </table:table-cell>
          <table:table-cell office:value-type="string" table:style-name="ce4">
            <text:p>Rassegna stampa<text:s text:c="240"/></text:p>
          </table:table-cell>
          <table:table-cell office:value-type="string" table:style-name="ce4">
            <text:p>DATA STAMPA SRL</text:p>
          </table:table-cell>
          <table:table-cell table:style-name="ce4"/>
          <table:table-cell office:value-type="string" table:style-name="ce5">
            <text:p>SERVIZIO DI RASSEGNA STAMPA<text:s text:c="273"/></text:p>
          </table:table-cell>
          <table:table-cell office:value-type="float" office:value="11847.3" table:style-name="ce6">
            <text:p><text:s/>11.847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6">
            <text:p><text:s/>3.577,5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725.31" table:style-name="ce6">
            <text:p><text:s/>2.725,3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46.92" table:style-name="ce6">
            <text:p><text:s/>6.446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6">
            <text:p><text:s/>4.860,4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E MUSE DEL NESPOL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73.62" table:style-name="ce6">
            <text:p><text:s/>2.173,6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999</text:p>
          </table:table-cell>
          <table:table-cell office:value-type="string" table:style-name="ce4">
            <text:p>Hardware n.a.c.<text:s text:c="240"/></text:p>
          </table:table-cell>
          <table:table-cell office:value-type="string" table:style-name="ce4">
            <text:p>TIRRENIA S.R.L.</text:p>
          </table:table-cell>
          <table:table-cell table:style-name="ce4"/>
          <table:table-cell office:value-type="string" table:style-name="ce5">
            <text:p>ANTITACCHEGGIO - SPESA DI INVESTIMENTO<text:s text:c="262"/></text:p>
          </table:table-cell>
          <table:table-cell office:value-type="float" office:value="15594.35" table:style-name="ce6">
            <text:p><text:s/>15.594,3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849.73" table:style-name="ce6">
            <text:p><text:s/>849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RENTOKIL INITIAL ITALIA SPA<text:s/></text:p>
          </table:table-cell>
          <table:table-cell table:style-name="ce4"/>
          <table:table-cell office:value-type="string" table:style-name="ce5">
            <text:p>SERVIZI DI DISINFESTAZIONE E DERATTIZZAZIONE<text:s text:c="256"/></text:p>
          </table:table-cell>
          <table:table-cell office:value-type="float" office:value="2676.64" table:style-name="ce6">
            <text:p><text:s/>2.676,6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ERRETO GUIDI<text:s/>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833.24" table:style-name="ce6">
            <text:p><text:s/>833,2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LUCIGN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839.62" table:style-name="ce6">
            <text:p><text:s/>1.839,6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UBBI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71.72" table:style-name="ce6">
            <text:p><text:s/>1.671,7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TRASFERIMENTO RISORSE PER LA GESTIONE DELLA BIBLIOTECA CROCETTI<text:s text:c="237"/></text:p>
          </table:table-cell>
          <table:table-cell office:value-type="float" office:value="122000" table:style-name="ce6">
            <text:p><text:s/>122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TE E MUSICA TOSCAN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24.31" table:style-name="ce6">
            <text:p><text:s/>1.324,3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RTE E MERCAT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63.56" table:style-name="ce6">
            <text:p><text:s/>2.063,5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<text:s/>ASSOCIAZIONE CULTURALE TESTIMONIANZ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44.12" table:style-name="ce6">
            <text:p><text:s/>2.244,1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 PENSIERI DI BO' CULTURA E TEATRO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16.24" table:style-name="ce6">
            <text:p><text:s/>916,2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8583.03" table:style-name="ce6">
            <text:p><text:s/>28.583,03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PRAT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892.96" table:style-name="ce6">
            <text:p><text:s/>1.892,9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796.38" table:style-name="ce6">
            <text:p><text:s/>1.796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425.53" table:style-name="ce6">
            <text:p><text:s/>4.425,5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738.08" table:style-name="ce6">
            <text:p><text:s/>3.738,0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GLI ARDITI DEL CICLISM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DI BENEFICIENZA PB73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HEYART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03.27" table:style-name="ce6">
            <text:p><text:s/>203,2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ANT ITALIA ONLU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1</text:p>
          </table:table-cell>
          <table:table-cell office:value-type="string" table:style-name="ce4">
            <text:p>Server<text:s text:c="249"/></text:p>
          </table:table-cell>
          <table:table-cell office:value-type="string" table:style-name="ce4">
            <text:p>CARRI ELETTRONICA INDUSTRIALE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SERVER E APPARATI DI TELECOMUNICAZIONE<text:s text:c="262"/></text:p>
          </table:table-cell>
          <table:table-cell office:value-type="float" office:value="7137" table:style-name="ce6">
            <text:p><text:s/>7.13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office:value-type="string" table:style-name="ce4">
            <text:p>YANEZ VIAGGI DI YANEZ SRL</text:p>
          </table:table-cell>
          <table:table-cell table:style-name="ce4"/>
          <table:table-cell office:value-type="string" table:style-name="ce5">
            <text:p>CORECOM- RELATORI CONVEGNI<text:s text:c="274"/></text:p>
          </table:table-cell>
          <table:table-cell office:value-type="float" office:value="146" table:style-name="ce6">
            <text:p><text:s/>146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WOLTERS KLUWER ITALIA SRL</text:p>
          </table:table-cell>
          <table:table-cell table:style-name="ce4"/>
          <table:table-cell office:value-type="string" table:style-name="ce5">
            <text:p>ACQUISTO RISORSE DIGITALI CONDIVISE CON COBIRE<text:s text:c="254"/></text:p>
          </table:table-cell>
          <table:table-cell office:value-type="float" office:value="132557.88" table:style-name="ce6">
            <text:p><text:s/>132.557,88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8995.89" table:style-name="ce6">
            <text:p><text:s/>8.995,8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309.81" table:style-name="ce6">
            <text:p><text:s/>309,8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GAVORRAN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32.85" table:style-name="ce6">
            <text:p><text:s/>132,85<text:s text:c="3"/></text:p>
          </table:table-cell>
          <table:table-cell table:number-columns-repeated="16375" table:style-name="ce9"/>
        </table:table-row>
        <table:table-row table:style-name="ro7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5</text:p>
          </table:table-cell>
          <table:table-cell office:value-type="string" table:style-name="ce4">
            <text:p>Trasferimenti correnti a Unioni di Comuni<text:s text:c="214"/></text:p>
          </table:table-cell>
          <table:table-cell office:value-type="string" table:style-name="ce4">
            <text:p>UNIONE MONTANA DEI COMUNI DEL MUGELLO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AMMINISTRAZIONI LOCALI<text:s text:c="161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7">
            <text:p>U.1.04.04.01.001</text:p>
          </table:table-cell>
          <table:table-cell office:value-type="string" table:style-name="ce8">
            <text:p>Trasferimenti correnti a Istituzioni Sociali Private<text:s text:c="203"/></text:p>
          </table:table-cell>
          <table:table-cell office:value-type="string" table:style-name="ce4">
            <text:p>ASS. CULTURALE ULTREIA LEADERS JOINT APS</text:p>
          </table:table-cell>
          <table:table-cell table:style-name="ce7"/>
          <table:table-cell office:value-type="string" table:style-name="ce7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8</text:p>
          </table:table-cell>
          <table:table-cell office:value-type="string" table:style-name="ce4">
            <text:p>Noleggi di impianti e macchinari<text:s text:c="223"/></text:p>
          </table:table-cell>
          <table:table-cell office:value-type="string" table:style-name="ce4">
            <text:p>TELECOM NEWS SRL</text:p>
          </table:table-cell>
          <table:table-cell table:style-name="ce4"/>
          <table:table-cell office:value-type="string" table:style-name="ce5">
            <text:p>NOLEGGIO IMPIANTI E MACCHINARI PER ACCESSO E CONSULTAZIONE DI AGENZIE STAMPA<text:s text:c="224"/></text:p>
          </table:table-cell>
          <table:table-cell office:value-type="float" office:value="6302.15" table:style-name="ce6">
            <text:p><text:s/>6.302,1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NOFERI SILVIA - "ECOSISTEMA"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833.34" table:style-name="ce6">
            <text:p><text:s/>833,34<text:s text:c="3"/></text:p>
          </table:table-cell>
          <table:table-cell table:number-columns-repeated="16375" table:style-name="ce9"/>
        </table:table-row>
        <table:table-row table:number-rows-repeated="2"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833.34" table:style-name="ce6">
            <text:p><text:s/>833,3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PS PRO LOCO VINC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16.29" table:style-name="ce6">
            <text:p><text:s/>516,2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ANDE GIOV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RUMORBIANC(O)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78.3000000000002" table:style-name="ce6">
            <text:p><text:s/>2.178,3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TOSCA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27345.21" table:style-name="ce6">
            <text:p><text:s/>27.345,2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TOSCA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3482.5" table:style-name="ce6">
            <text:p><text:s/>3.482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OLLE VAL D'ELSA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308.5500000000002" table:style-name="ce6">
            <text:p><text:s/>2.308,5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MERATA DE' BARD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569.76" table:style-name="ce6">
            <text:p><text:s/>569,7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MERATA DE' BARD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33.65" table:style-name="ce6">
            <text:p><text:s/>1.633,6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NTIERE ARTAUD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3095.34" table:style-name="ce6">
            <text:p><text:s/>3.095,3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ULTURALE DI TEATRO - ONLU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38.87" table:style-name="ce6">
            <text:p><text:s/>438,8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OTUS A.C.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476.2800000000002" table:style-name="ce6">
            <text:p><text:s/>2.476,2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ERRE DI WALFREDO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06.29000000000002" table:style-name="ce6">
            <text:p><text:s/>306,2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URCARET TEATR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11.97" table:style-name="ce6">
            <text:p><text:s/>2.011,9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UNITRE BARG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office:value-type="string" table:style-name="ce4">
            <text:p>INTERPRETI DI CONFERENZA <text:s/>DI NORDIO E SOCI S.S.</text:p>
          </table:table-cell>
          <table:table-cell table:style-name="ce4"/>
          <table:table-cell office:value-type="string" table:style-name="ce5">
            <text:p>FESTA DELL EUROPA L.R 10/2021 - SERVIZI PER LA REALIZZAZIONE DI EVENTI<text:s text:c="230"/></text:p>
          </table:table-cell>
          <table:table-cell office:value-type="float" office:value="899.99" table:style-name="ce6">
            <text:p><text:s/>899,9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60.14" table:style-name="ce6">
            <text:p><text:s/>3.660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9.13" table:style-name="ce6">
            <text:p><text:s/>369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7</text:p>
          </table:table-cell>
          <table:table-cell office:value-type="string" table:style-name="ce4">
            <text:p>Spese di condominio<text:s text:c="236"/></text:p>
          </table:table-cell>
          <table:table-cell office:value-type="string" table:style-name="ce4">
            <text:p>CONDOMINIO RICASOLI 29</text:p>
          </table:table-cell>
          <table:table-cell table:style-name="ce4"/>
          <table:table-cell office:value-type="string" table:style-name="ce5">
            <text:p>SPESE CONDOMINIALI<text:s text:c="282"/></text:p>
          </table:table-cell>
          <table:table-cell office:value-type="float" office:value="155.11000000000001" table:style-name="ce6">
            <text:p><text:s/>155,1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3683.04" table:style-name="ce6">
            <text:p><text:s/>3.683,0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CENTRO MINIBASKET ARN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78.510000000000005" table:style-name="ce6">
            <text:p><text:s/>78,5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30.01" table:style-name="ce6">
            <text:p><text:s/>30,0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BENI E MATERIALE DI CONSUMO<text:s text:c="273"/></text:p>
          </table:table-cell>
          <table:table-cell office:value-type="float" office:value="20" table:style-name="ce6">
            <text:p><text:s/>2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9106.63" table:style-name="ce6">
            <text:p><text:s/>339.106,6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5386.54" table:style-name="ce6">
            <text:p><text:s/>95.386,5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7.84" table:style-name="ce6">
            <text:p><text:s/>87,8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1293.32" table:style-name="ce6">
            <text:p><text:s/>11.293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9032.56" table:style-name="ce6">
            <text:p><text:s/>9.032,5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8" table:style-name="ce6">
            <text:p><text:s/>1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40" table:style-name="ce6">
            <text:p><text:s/>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5" table:style-name="ce6">
            <text:p><text:s/>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ITALIACAMP ETS</text:p>
          </table:table-cell>
          <table:table-cell table:style-name="ce4"/>
          <table:table-cell office:value-type="string" table:style-name="ce5">
            <text:p>CONTRIBUTI A ISTITUZIONI SOCIALI PRIVATE PER LA REALIZZAZIONE DEL PROGETTO - CASA DELLA TOSCANA E FORMAZIONE STUDENTI A DUBAI - ART. 13 C. 2 LR 10/2025<text:s text:c="149"/></text:p>
          </table:table-cell>
          <table:table-cell office:value-type="float" office:value="27338" table:style-name="ce6">
            <text:p><text:s/>27.33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"CMB VALDARNO" CENTRO MINI BASKET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04.03" table:style-name="ce6">
            <text:p><text:s/>104,0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4.77" table:style-name="ce6">
            <text:p><text:s/>44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42.22" table:style-name="ce6">
            <text:p><text:s/>142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6.34" table:style-name="ce6">
            <text:p><text:s/>26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7.7" table:style-name="ce6">
            <text:p><text:s/>47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2.93" table:style-name="ce6">
            <text:p><text:s/>42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93.2" table:style-name="ce6">
            <text:p><text:s/>193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.93" table:style-name="ce6">
            <text:p><text:s/>11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5.44" table:style-name="ce6">
            <text:p><text:s/>25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DISEO AGENCY SRL</text:p>
          </table:table-cell>
          <table:table-cell table:style-name="ce4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1911.89" table:style-name="ce6">
            <text:p><text:s/>1.911,8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50" table:style-name="ce6">
            <text:p><text:s/>5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3</text:p>
          </table:table-cell>
          <table:table-cell office:value-type="string" table:style-name="ce4">
            <text:p>Premi di assicurazione per responsabilità civile verso terzi<text:s text:c="194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RCT E PRESTATORI D'OPERA<text:s text:c="262"/></text:p>
          </table:table-cell>
          <table:table-cell office:value-type="float" office:value="4113.62" table:style-name="ce6">
            <text:p><text:s/>4.113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7156.1" table:style-name="ce6">
            <text:p><text:s/>37.156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CAL<text:s text:c="292"/></text:p>
          </table:table-cell>
          <table:table-cell office:value-type="float" office:value="135.09" table:style-name="ce6">
            <text:p><text:s/>135,0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SU EMOLUMENTI COLLEGIO DI GARANZIA L.R. 34/2008<text:s text:c="248"/></text:p>
          </table:table-cell>
          <table:table-cell office:value-type="float" office:value="153" table:style-name="ce6">
            <text:p><text:s/>153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271.68" table:style-name="ce6">
            <text:p><text:s/>28.271,6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55.67" table:style-name="ce6">
            <text:p><text:s/>355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4" table:style-name="ce6">
            <text:p><text:s/>561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25.62" table:style-name="ce6">
            <text:p><text:s/>325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367.28" table:style-name="ce6">
            <text:p><text:s/>367,2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4.38" table:style-name="ce6">
            <text:p><text:s/>464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428.46" table:style-name="ce6">
            <text:p><text:s/>428,4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7387.56" table:style-name="ce6">
            <text:p><text:s/>7.387,5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901.28" table:style-name="ce6">
            <text:p><text:s/>901,2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686.41" table:style-name="ce6">
            <text:p><text:s/>686,4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543.05999999999995" table:style-name="ce6">
            <text:p><text:s/>543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6.48" table:style-name="ce6">
            <text:p><text:s/>96,4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1502.91" table:style-name="ce6">
            <text:p><text:s/>31.502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7"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6">
            <text:p><text:s/>122,85<text:s text:c="3"/></text:p>
          </table:table-cell>
          <table:table-cell table:number-columns-repeated="16375" table:style-name="ce9"/>
        </table:table-row>
        <table:table-row table:number-rows-repeated="3"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DIFENSORE CIVICO REGIONALE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GARANTE DELLE PERSONE SOTTOPOSTE A MISURE RESTRITTIVE DELLA LIBERTA' PERSONALE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GARANTE PER L'INFANZIA E L'ADOLESCENZA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134" table:style-name="ce6">
            <text:p><text:s/>20.1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2308.91" table:style-name="ce6">
            <text:p><text:s/>82.308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123.919999999998" table:style-name="ce6">
            <text:p><text:s/>37.123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DIFENSORE CIVICO REGIONALE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13.4" table:style-name="ce6">
            <text:p><text:s/>113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GARANTE DELLE PERSONE SOTTOPOSTE A MISURE RESTRITTIVE DELLA LIBERTA' PERSONALE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61.37" table:style-name="ce6">
            <text:p><text:s/>461,3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GARANTE PER L'INFANZIA E L'ADOLESCENZA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1767.1" table:style-name="ce6">
            <text:p><text:s/>1.767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6595.52" table:style-name="ce6">
            <text:p><text:s/>6.595,5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13743.49" table:style-name="ce6">
            <text:p><text:s/>13.743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309.49" table:style-name="ce6">
            <text:p><text:s/>309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3635.6" table:style-name="ce6">
            <text:p><text:s/>3.635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BE - MA TECHNOLOGY DI BERTINI MAURIZIO STEFANO E C. S.A.S.<text:s/></text:p>
          </table:table-cell>
          <table:table-cell table:style-name="ce4"/>
          <table:table-cell office:value-type="string" table:style-name="ce5">
            <text:p>MANUTENZIONE ORDINARIA IMPIANTI E MACCHINARI <text:s/>(tipografia)<text:s text:c="242"/></text:p>
          </table:table-cell>
          <table:table-cell office:value-type="float" office:value="1858.79" table:style-name="ce6">
            <text:p><text:s/>1.858,7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3</text:p>
          </table:table-cell>
          <table:table-cell office:value-type="string" table:style-name="ce4">
            <text:p>Servizi per l'interoperabilità e la cooperazione<text:s text:c="206"/></text:p>
          </table:table-cell>
          <table:table-cell office:value-type="string" table:style-name="ce4">
            <text:p>NAMIRIAL S.P.A.</text:p>
          </table:table-cell>
          <table:table-cell table:style-name="ce4"/>
          <table:table-cell office:value-type="string" table:style-name="ce5">
            <text:p>SERVIZI PER L'INTEROPERABILITA' E LA COOPERAZIONE<text:s text:c="251"/></text:p>
          </table:table-cell>
          <table:table-cell office:value-type="float" office:value="41.76" table:style-name="ce6">
            <text:p><text:s/>41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3</text:p>
          </table:table-cell>
          <table:table-cell office:value-type="string" table:style-name="ce4">
            <text:p>Premi di assicurazione per responsabilità civile verso terzi<text:s text:c="194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RC PATRIMONIALE<text:s text:c="271"/></text:p>
          </table:table-cell>
          <table:table-cell office:value-type="float" office:value="7225" table:style-name="ce6">
            <text:p><text:s/>7.22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3</text:p>
          </table:table-cell>
          <table:table-cell office:value-type="string" table:style-name="ce4">
            <text:p>Periferiche<text:s text:c="244"/></text:p>
          </table:table-cell>
          <table:table-cell office:value-type="string" table:style-name="ce4">
            <text:p>PLUS TECHNOLOGIES SRL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2228.94" table:style-name="ce6">
            <text:p><text:s/>2.228,9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3T00:00:00" table:style-name="ce3">
            <text:p>2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5368" table:style-name="ce6">
            <text:p><text:s/>5.36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STITUTO COMPRENSIVO ALTO CASENTINO</text:p>
          </table:table-cell>
          <table:table-cell table:style-name="ce4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109.0300000000002" table:style-name="ce6">
            <text:p><text:s/>2.109,0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STEL DEL PI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15.98" table:style-name="ce6">
            <text:p><text:s/>1.615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OSCIANDORA<text:s/>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452.83" table:style-name="ce6">
            <text:p><text:s/>2.452,8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SEPOLCR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865.71" table:style-name="ce6">
            <text:p><text:s/>865,7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NIMA SCENIC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66.7399999999998" table:style-name="ce6">
            <text:p><text:s/>2.166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SAGRA SAN GIUSEPP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VITALIA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GROSSETANO DELLA RESISTENZA ED ETA' CONTEMPORANE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37.8" table:style-name="ce6">
            <text:p><text:s/>1.037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781.72" table:style-name="ce6">
            <text:p><text:s/>1.781,7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3.22" table:style-name="ce6">
            <text:p><text:s/>73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389.11" table:style-name="ce6">
            <text:p><text:s/>389,1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694.34" table:style-name="ce6">
            <text:p><text:s/>694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570.14" table:style-name="ce6">
            <text:p><text:s/>570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01.001</text:p>
          </table:table-cell>
          <table:table-cell office:value-type="string" table:style-name="ce4">
            <text:p>Trasferimenti correnti a imprese controllate<text:s text:c="211"/></text:p>
          </table:table-cell>
          <table:table-cell office:value-type="string" table:style-name="ce4">
            <text:p>FONDAZIONE PER LA FORMAZIONE POLITICA E ISTITUZIONALE - ALESSIA BALLINI</text:p>
          </table:table-cell>
          <table:table-cell table:style-name="ce4"/>
          <table:table-cell office:value-type="string" table:style-name="ce5">
            <text:p>CONTRIBUTO PER LE SPESE DI FUNZIONAMENTO DELLA FONDAZIONE PER LA FORMAZIONE POLITICA LR 79/2020<text:s text:c="205"/></text:p>
          </table:table-cell>
          <table:table-cell office:value-type="float" office:value="100000" table:style-name="ce6">
            <text:p><text:s/>100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EZZO EQUESTRIAN CENTRE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L CINEMA E DELLA MULTIMEDIALITA DEI RAGAZZ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24.12" table:style-name="ce6">
            <text:p><text:s/>1.324,1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NAZIONALE CITTÀ DELL’OLIO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OMMERCIALE NATURALE SESTO SOTTOCAS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LIONELLO BALESTRIER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DELLA RESISTENZA IN TOSCANA ONLU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PIETRAI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DOT BEYOND SRL</text:p>
          </table:table-cell>
          <table:table-cell table:style-name="ce4"/>
          <table:table-cell office:value-type="string" table:style-name="ce5">
            <text:p>ACQUISTO RISORSE DIGITALI CONDIVISE CON COBIRE - RISORSE VINCOLATE<text:s text:c="234"/></text:p>
          </table:table-cell>
          <table:table-cell office:value-type="float" office:value="5040" table:style-name="ce6">
            <text:p><text:s/>5.0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RCOLO FOTOCINE GARFAGNAN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02.81" table:style-name="ce6">
            <text:p><text:s/>902,8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TTÀ DEI PRESEP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441.88" table:style-name="ce6">
            <text:p><text:s/>2.441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9T00:00:00" table:style-name="ce3">
            <text:p>2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9T00:00:00" table:style-name="ce3">
            <text:p>2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ANCI TOSCANA</text:p>
          </table:table-cell>
          <table:table-cell table:style-name="ce4"/>
          <table:table-cell office:value-type="string" table:style-name="ce5">
            <text:p>TRASFERIMENTO AD ANCI PER LA REALIZZAZIONE DEL PROGETTO - LA TOSCANA NEL MEDITERRANEO - ART. 12 C. 2 LR 10/2025<text:s text:c="189"/></text:p>
          </table:table-cell>
          <table:table-cell office:value-type="float" office:value="20000" table:style-name="ce6">
            <text:p><text:s/>20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NSIGLIO DELLE AUTONOMIE LOCALI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6">
            <text:p><text:s/>212,2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26.47" table:style-name="ce6">
            <text:p><text:s/>826,4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133.37" table:style-name="ce6">
            <text:p><text:s/>12.133,3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3.6" table:style-name="ce6">
            <text:p><text:s/>33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16.9" table:style-name="ce6">
            <text:p><text:s/>116,9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3.700000000000003" table:style-name="ce6">
            <text:p><text:s/>33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770.1" table:style-name="ce6">
            <text:p><text:s/>770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702.9" table:style-name="ce6">
            <text:p><text:s/>702,9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146.43" table:style-name="ce6">
            <text:p><text:s/>1.146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7.17" table:style-name="ce6">
            <text:p><text:s/>7,1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932.22" table:style-name="ce6">
            <text:p><text:s/>932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060.82" table:style-name="ce6">
            <text:p><text:s/>1.060,8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285.3" table:style-name="ce6">
            <text:p><text:s/>6.285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2332.92" table:style-name="ce6">
            <text:p><text:s/>12.332,92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TRASFERIMENTI A FONDAZIONE SISTEMA TOSCANA PER ATTIVITA DI COMUNICAZIONE ISTITUZIONALE<text:s text:c="214"/></text:p>
          </table:table-cell>
          <table:table-cell office:value-type="float" office:value="13500" table:style-name="ce6">
            <text:p><text:s/>13.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84.4" table:style-name="ce6">
            <text:p><text:s/>184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198.2" table:style-name="ce6">
            <text:p><text:s/>198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607.12" table:style-name="ce6">
            <text:p><text:s/>5.607,1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IL MONT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LIBERAMENTE NATURAL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I CAVALIER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OSCANABIL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366" table:style-name="ce6">
            <text:p><text:s/>366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ILEVER S.R.L.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7404.79" table:style-name="ce6">
            <text:p><text:s/>7.404,7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TEINLUCCA ASSOCIAZIONE CULTURALE ARTISTI LUCCHES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ARS LAMINAE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193.42" table:style-name="ce6">
            <text:p><text:s/>1.193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ONTE MASCETT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70.13" table:style-name="ce6">
            <text:p><text:s/>970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FAREAR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84.67999999999995" table:style-name="ce6">
            <text:p><text:s/>584,6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REGES RETE EUROPEA GRUPPI ED EVENTI STORIC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212.67" table:style-name="ce6">
            <text:p><text:s/>1.212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I CAMMINANT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PER I DIRITTI DEGLI ANZIANI MASSA MONTIGNOSO (ADA)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BFS-ISSORECO-BIBLIOTECA FRANCO SERANTINI <text:s/>ISTITUTO DI STORIA SOCIALE DELLA RESISTENZA E DELL'ETA' CONTEMPORANEA DELLA PROVINCIA DI PISA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REATIVO CASENTINO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78.32" table:style-name="ce6">
            <text:p><text:s/>1.378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ENTE NAZIONALE PER LA PROTEZIONE E L'ASSISTENZA DEI SORDI (ONLUS)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36.96" table:style-name="ce6">
            <text:p><text:s/>1.336,9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VITALIA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482.15" table:style-name="ce6">
            <text:p><text:s/>1.482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DELLA RESISTENZA <text:s/>E DELL'ETA' CONTEMPORANEA DELLA PROVINCIA DI PISTOIA <text:s/>APS -ISRPT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USEO MASACCIO D' ARTE SACR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55.72" table:style-name="ce6">
            <text:p><text:s/>355,72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IZIATIVE DIRETTE DEL CRT - PROMOZIONE CULTURA - RIMBORSI SPESE A RELATORI E AUTORI<text:s text:c="216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32" table:style-name="ce6">
            <text:p><text:s/>232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DNKRONO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55.93" table:style-name="ce6">
            <text:p><text:s/>155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ONTEPULCIAN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582.97" table:style-name="ce6">
            <text:p><text:s/>582,9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MDS EDITORE</text:p>
          </table:table-cell>
          <table:table-cell table:style-name="ce4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97.09" table:style-name="ce6">
            <text:p><text:s/>6.497,0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373.65" table:style-name="ce6">
            <text:p><text:s/>6.373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CICONFRATERNITA DELLA MISERICORDIA DI SAN CASCIANO IN VAL DI PES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6">
            <text:p><text:s/>1.754,0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BUC VECCHIANO AMMINISTRAZIONE DEMANIO CIVICO</text:p>
          </table:table-cell>
          <table:table-cell table:style-name="ce4"/>
          <table:table-cell office:value-type="string" table:style-name="ce5">
            <text:p>AUTORITA' REGIONALE PER LA PARTECIPAZIONE-TRASFERIMENTI COMITATI<text:s text:c="236"/></text:p>
          </table:table-cell>
          <table:table-cell office:value-type="float" office:value="12480" table:style-name="ce6">
            <text:p><text:s/>12.48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CLI CESTELLO<text:s/>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825.43" table:style-name="ce6">
            <text:p><text:s/>825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USEO GALILEO ISTITUTO MUSEO DI STORIA DELLA SCIENZ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63.56" table:style-name="ce6">
            <text:p><text:s/>2.063,5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PASSAMANERIA MODERNA S.N.C. DI LEONARDO ALTERINI &amp; C.</text:p>
          </table:table-cell>
          <table:table-cell table:style-name="ce4"/>
          <table:table-cell office:value-type="string" table:style-name="ce5">
            <text:p>SPESE PER MATERIALI VARI, MINUTERIE ED ALTRI BENI DI CONSUMO<text:s text:c="240"/></text:p>
          </table:table-cell>
          <table:table-cell office:value-type="float" office:value="4562.8" table:style-name="ce6">
            <text:p><text:s/>4.562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173.12" table:style-name="ce6">
            <text:p><text:s/>173,1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9.650000000000006" table:style-name="ce6">
            <text:p><text:s/>69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8.001</text:p>
          </table:table-cell>
          <table:table-cell office:value-type="string" table:style-name="ce4">
            <text:p>Spese per accertamenti sanitari resi necessari dall'attività lavorativa<text:s text:c="183"/></text:p>
          </table:table-cell>
          <table:table-cell office:value-type="string" table:style-name="ce4">
            <text:p>CONSILIA CFO SRL</text:p>
          </table:table-cell>
          <table:table-cell table:style-name="ce4"/>
          <table:table-cell office:value-type="string" table:style-name="ce5">
            <text:p>ACCERTAMENTI SANITARI<text:s text:c="279"/></text:p>
          </table:table-cell>
          <table:table-cell office:value-type="float" office:value="4394.8" table:style-name="ce6">
            <text:p><text:s/>4.394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33.75" table:style-name="ce6">
            <text:p><text:s/>3.63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260.01" table:style-name="ce6">
            <text:p><text:s/>8.260,0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I.C.C.R.E.-FEDERAZIONE REGIONALE TOSCANA</text:p>
          </table:table-cell>
          <table:table-cell table:style-name="ce4"/>
          <table:table-cell office:value-type="string" table:style-name="ce5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6">
            <text:p><text:s/>62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SULTA DELLE CONTRADE -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SULTA DELLE CONTRADE -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97.76" table:style-name="ce6">
            <text:p><text:s/>397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3.16" table:style-name="ce6">
            <text:p><text:s/>13,1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54.49" table:style-name="ce6">
            <text:p><text:s/>354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5.8" table:style-name="ce6">
            <text:p><text:s/>15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817.31" table:style-name="ce6">
            <text:p><text:s/>817,3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08.83999999999997" table:style-name="ce6">
            <text:p><text:s/>308,8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4.14" table:style-name="ce6">
            <text:p><text:s/>24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8.51" table:style-name="ce6">
            <text:p><text:s/>118,5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58.88" table:style-name="ce6">
            <text:p><text:s/>358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CONTRORADIO SRL</text:p>
          </table:table-cell>
          <table:table-cell table:style-name="ce4"/>
          <table:table-cell office:value-type="string" table:style-name="ce5">
            <text:p>SERVIZI RADIOFONICI<text:s text:c="281"/></text:p>
          </table:table-cell>
          <table:table-cell office:value-type="float" office:value="4661.38" table:style-name="ce6">
            <text:p><text:s/>4.661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78803.66" table:style-name="ce6">
            <text:p><text:s/>78.803,6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IZIATIVE DIRETTE DEL CRT - PROMOZIONE CULTURA - RIMBORSI SPESE A RELATORI E AUTORI<text:s text:c="216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SILFI SPA-SOC ILLUMIN FIRENZE E SERVIZI SMARTCITY SPA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1540.82" table:style-name="ce6">
            <text:p><text:s/>1.540,8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083.15" table:style-name="ce6">
            <text:p><text:s/>2.083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471.91" table:style-name="ce6">
            <text:p><text:s/>4.471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7622.62" table:style-name="ce6">
            <text:p><text:s/>7.622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058.65" table:style-name="ce6">
            <text:p><text:s/>8.058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575.8" table:style-name="ce6">
            <text:p><text:s/>6.575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ARCIERI DI SACC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08.9100000000001" table:style-name="ce6">
            <text:p><text:s/>1.308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ARS LAMINA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TTÀ DEI PRESEP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108.73" table:style-name="ce6">
            <text:p><text:s/>1.108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ART-U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.E.T.R.A.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716.08" table:style-name="ce6">
            <text:p><text:s/>716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INSIEM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7.67" table:style-name="ce6">
            <text:p><text:s/>1.547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REGES RETE EUROPEA GRUPPI ED EVENTI STORIC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SAN GIOVANNI DI DI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ASTIGLIONE DI GARFAGNA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HYDEA S.P.A.</text:p>
          </table:table-cell>
          <table:table-cell table:style-name="ce4"/>
          <table:table-cell office:value-type="string" table:style-name="ce5">
            <text:p>SERVIZI ACCESSORI - SPESA DI INVESTIMENTO<text:s text:c="259"/></text:p>
          </table:table-cell>
          <table:table-cell office:value-type="float" office:value="20301.150000000001" table:style-name="ce6">
            <text:p><text:s/>20.301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1171.98" table:style-name="ce6">
            <text:p><text:s/>1.171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973.15" table:style-name="ce6">
            <text:p><text:s/>6.973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ORO ALTOTIBERINO<text:s/>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38.87" table:style-name="ce6">
            <text:p><text:s/>438,8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MPAGNIA BALESTRIERI CITTA' DI VOLTERR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83.61" table:style-name="ce6">
            <text:p><text:s/>983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LA VERN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83.22000000000003" table:style-name="ce6">
            <text:p><text:s/>283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table:style-name="ce4"/>
          <table:table-cell office:value-type="string" table:style-name="ce4">
            <text:p>C.C.I.A.A. DI FIRENZE</text:p>
          </table:table-cell>
          <table:table-cell table:style-name="ce4"/>
          <table:table-cell office:value-type="string" table:style-name="ce5">
            <text:p>PAGAMENTO ONERI PRESENTAZIONE MUD (MODELLO UNICO DICHIARAZIONE AMBIENTALE) 2024 (EURO 15,00 IMPORTO DOVUTO+EURO 2,75 PER COMMISSIONI)</text:p>
          </table:table-cell>
          <table:table-cell office:value-type="float" office:value="17.75" table:style-name="ce6">
            <text:p><text:s/>17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AVENTE DIRITTO INDENNITA' DI FINE MAND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5133.8900000000003" table:style-name="ce6">
            <text:p><text:s/>5.133,8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6862.92" table:style-name="ce6">
            <text:p><text:s/>36.862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INDENNITA' DI FINE MANDATO (l.r. 3/2009)<text:s text:c="255"/></text:p>
          </table:table-cell>
          <table:table-cell office:value-type="float" office:value="624.46" table:style-name="ce6">
            <text:p><text:s/>624,4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237.200000000001" table:style-name="ce6">
            <text:p><text:s/>28.237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57.78" table:style-name="ce6">
            <text:p><text:s/>357,7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7000000000005" table:style-name="ce6">
            <text:p><text:s/>561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52.04" table:style-name="ce6">
            <text:p><text:s/>352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466.64" table:style-name="ce6">
            <text:p><text:s/>466,6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6.75" table:style-name="ce6">
            <text:p><text:s/>46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4.72" table:style-name="ce6">
            <text:p><text:s/>464,72<text:s text:c="3"/></text:p>
          </table:table-cell>
          <table:table-cell table:number-columns-repeated="16375" table:style-name="ce9"/>
        </table:table-row>
        <table:table-row table:number-rows-repeated="3" table:style-name="ro2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2.05.999</text:p>
          </table:table-cell>
          <table:table-cell office:value-type="string" table:style-name="ce4">
            <text:p>Altri trasferimenti a famiglie n.a.c.<text:s text:c="218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ONTRIBUTO A TITOLO DI RIMBORSO SPESE AI LAUREATI TOSCANI PER LA PARTECIPAZIONE AL PACCHETTO FORMATIVO DUBAI<text:s text:c="192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60.6" table:style-name="ce6">
            <text:p><text:s/>160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3.73" table:style-name="ce6">
            <text:p><text:s/>43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9.079999999999998" table:style-name="ce6">
            <text:p><text:s/>19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9.77" table:style-name="ce6">
            <text:p><text:s/>99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95.75" table:style-name="ce6">
            <text:p><text:s/>295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0.67" table:style-name="ce6">
            <text:p><text:s/>20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291.33999999999997" table:style-name="ce6">
            <text:p><text:s/>291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1.06" table:style-name="ce6">
            <text:p><text:s/>121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205.92" table:style-name="ce6">
            <text:p><text:s/>205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.94" table:style-name="ce6">
            <text:p><text:s/>60,9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5888.06" table:style-name="ce6">
            <text:p><text:s/>35.888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606.42999999999995" table:style-name="ce6">
            <text:p><text:s/>606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RESTITUZIONE QUOTA DI PARTE CORRENTE ALLA GIUNTA REGIONALE PER <text:s/>INCARICO A LEGALE ESTERNO NEL RICORSO AVVERSO LA L.R.16/2025<text:s text:c="176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31.91" table:style-name="ce6">
            <text:p><text:s/>5.531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PODISTICA VALDIPESA<text:s/>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EMBLEA LIBERTA' E PARTECIPAZION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0.85" table:style-name="ce6">
            <text:p><text:s/>1.650,8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ENTRO ARTISTICO EDUCATIVO<text:s/>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38.6999999999998" table:style-name="ce6">
            <text:p><text:s/>2.338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D.I.V.A.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875.82" table:style-name="ce6">
            <text:p><text:s/>875,8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MPAGNIA BALESTRIERI CITTA' DI VOLTERR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11.97" table:style-name="ce6">
            <text:p><text:s/>2.011,9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'ANELLO COMPAGNIA TEATRALE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70.13" table:style-name="ce6">
            <text:p><text:s/>970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SAN MINIATO COMITATO MANIFESTAZIONI POPOLAR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46.38" table:style-name="ce6">
            <text:p><text:s/>246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WE CRAL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25.06" table:style-name="ce6">
            <text:p><text:s/>1.625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3780.08" table:style-name="ce6">
            <text:p><text:s/>3.780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319.7600000000002" table:style-name="ce6">
            <text:p><text:s/>2.319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3</text:p>
          </table:table-cell>
          <table:table-cell office:value-type="string" table:style-name="ce4">
            <text:p>Manutenzione ordinaria e riparazioni di mobili e arredi<text:s text:c="200"/></text:p>
          </table:table-cell>
          <table:table-cell office:value-type="string" table:style-name="ce4">
            <text:p>STUDIO SANTO SPIRITO DI GROSSI LAURA E LOTTI FRANCESCA S.N.C.</text:p>
          </table:table-cell>
          <table:table-cell table:style-name="ce4"/>
          <table:table-cell office:value-type="string" table:style-name="ce5">
            <text:p>MANUTENZIONE E RIPARAZIONE BENI MOBILI<text:s text:c="262"/></text:p>
          </table:table-cell>
          <table:table-cell office:value-type="float" office:value="1480.96" table:style-name="ce6">
            <text:p><text:s/>1.480,9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3</text:p>
          </table:table-cell>
          <table:table-cell office:value-type="string" table:style-name="ce4">
            <text:p>Manutenzione ordinaria e riparazioni di mobili e arredi<text:s text:c="200"/></text:p>
          </table:table-cell>
          <table:table-cell office:value-type="string" table:style-name="ce4">
            <text:p>STUDIO SANTO SPIRITO DI GROSSI LAURA E LOTTI FRANCESCA S.N.C.</text:p>
          </table:table-cell>
          <table:table-cell table:style-name="ce4"/>
          <table:table-cell office:value-type="string" table:style-name="ce5">
            <text:p>MANUTENZIONE E RIPARAZIONE BENI MOBILI<text:s text:c="262"/></text:p>
          </table:table-cell>
          <table:table-cell office:value-type="float" office:value="2398.66" table:style-name="ce6">
            <text:p><text:s/>2.398,66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6">
            <text:p><text:s/>2.360,1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2846.980000000003" table:style-name="ce6">
            <text:p><text:s/>32.846,9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3122.22" table:style-name="ce6">
            <text:p><text:s/>33.122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37.62" table:style-name="ce6">
            <text:p><text:s/>2.437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8077.33" table:style-name="ce6">
            <text:p><text:s/>8.077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EMPOLI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299.5300000000002" table:style-name="ce6">
            <text:p><text:s/>2.299,5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GROSSET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218.37" table:style-name="ce6">
            <text:p><text:s/>2.218,3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VINCI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029" table:style-name="ce6">
            <text:p><text:s/>2.029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360.19" table:style-name="ce6">
            <text:p><text:s/>5.360,1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796.38" table:style-name="ce6">
            <text:p><text:s/>1.796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GRUPPO IMMAGIN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66.7399999999998" table:style-name="ce6">
            <text:p><text:s/>2.166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GIALLO PISTOIA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EGAMIDARTE ASSOCIAZIONE CULTUR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78.44" table:style-name="ce6">
            <text:p><text:s/>1.978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OFFICINA CULTURA BORGO SAN LORENZO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UNTO RADI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716.23" table:style-name="ce6">
            <text:p><text:s/>716,2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4</text:p>
          </table:table-cell>
          <table:table-cell office:value-type="string" table:style-name="ce4">
            <text:p>Apparati di telecomunicazione<text:s text:c="226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119918.59" table:style-name="ce6">
            <text:p><text:s/>119.918,5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257.79000000000002" table:style-name="ce6">
            <text:p><text:s/>257,7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859.74" table:style-name="ce6">
            <text:p><text:s/>6.859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PRIMAMEDIA SRLS<text:s/></text:p>
          </table:table-cell>
          <table:table-cell table:style-name="ce4"/>
          <table:table-cell office:value-type="string" table:style-name="ce5">
            <text:p>INIZIATIVE DIRETTE DEL CRT - PROMOZIONE CULTURA<text:s text:c="253"/></text:p>
          </table:table-cell>
          <table:table-cell office:value-type="float" office:value="21655" table:style-name="ce6">
            <text:p><text:s/>21.65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D.I.V.A.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341.07" table:style-name="ce6">
            <text:p><text:s/>341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REATIVO CASENTINO APS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425.52" table:style-name="ce6">
            <text:p><text:s/>425,5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RCI KHORAKHAN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36.05" table:style-name="ce6">
            <text:p><text:s/>2.036,0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RCI LORIANO BUGIAN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510.67" table:style-name="ce6">
            <text:p><text:s/>2.510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EATRO DELL'ELCE ASSOCIAZIONE CULTUR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34.59" table:style-name="ce6">
            <text:p><text:s/>1.934,5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2292.73" table:style-name="ce6">
            <text:p><text:s/>32.292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084" table:style-name="ce6">
            <text:p><text:s/>20.08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3341.41" table:style-name="ce6">
            <text:p><text:s/>83.341,4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504.400000000001" table:style-name="ce6">
            <text:p><text:s/>37.504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3</text:p>
          </table:table-cell>
          <table:table-cell office:value-type="string" table:style-name="ce4">
            <text:p>Manutenzione ordinaria e riparazioni di mobili e arredi<text:s text:c="200"/></text:p>
          </table:table-cell>
          <table:table-cell office:value-type="string" table:style-name="ce4">
            <text:p>PIERACCIONI MARCO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MANUTENZIONE ORDINARIA<text:s text:c="278"/></text:p>
          </table:table-cell>
          <table:table-cell office:value-type="float" office:value="6051.2" table:style-name="ce6">
            <text:p><text:s/>6.051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MICI DELLA MUSICA CORTON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848.87" table:style-name="ce6">
            <text:p><text:s/>848,8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SCANNAGALL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21.83999999999997" table:style-name="ce6">
            <text:p><text:s/>321,8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ICCOLO CORO MELOGRAN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020.95" table:style-name="ce6">
            <text:p><text:s/>1.020,9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435563.79" table:style-name="ce6">
            <text:p><text:s/>435.563,7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PRAT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9659.67" table:style-name="ce6">
            <text:p><text:s/>9.659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 QUIRICO D'ORCIA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542.29999999999995" table:style-name="ce6">
            <text:p><text:s/>542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TERRICCIOLA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983.45" table:style-name="ce6">
            <text:p><text:s/>1.983,4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SA EDITRICE COMPAGNIA DEI SANTI BEVITORI DI FILIPPO GIACONI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MIMESI SRL</text:p>
          </table:table-cell>
          <table:table-cell table:style-name="ce4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PACINI MARIA FAZZI EDITORE S.R.L</text:p>
          </table:table-cell>
          <table:table-cell table:style-name="ce4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MERATA DE' BARDI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319.48" table:style-name="ce6">
            <text:p><text:s/>319,4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 LIBRI DI MOMPRACEM ETS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197.09" table:style-name="ce6">
            <text:p><text:s/>197,0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64.15" table:style-name="ce6">
            <text:p><text:s/>364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LLEGIO DI GARANZIA STATUTARIA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LLEGIO DI GARANZIA STATUTARIA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6"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6">
            <text:p><text:s/>122,85<text:s text:c="3"/></text:p>
          </table:table-cell>
          <table:table-cell table:number-columns-repeated="16375" table:style-name="ce9"/>
        </table:table-row>
        <table:table-row table:number-rows-repeated="5"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COMPONENTE CORECOM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DIFENSORE CIVICO REGIONALE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GARANTE DELLE PERSONE SOTTOPOSTE A MISURE RESTRITTIVE DELLA LIBERTA' PERSONALE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GARANTE PER L'INFANZIA E L'ADOLESCENZA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69.19" table:style-name="ce6">
            <text:p><text:s/>669,1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163.80000000000001" table:style-name="ce6">
            <text:p><text:s/>163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1.4" table:style-name="ce6">
            <text:p><text:s/>21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4.95" table:style-name="ce6">
            <text:p><text:s/>64,9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5.099999999999994" table:style-name="ce6">
            <text:p><text:s/>65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9.1" table:style-name="ce6">
            <text:p><text:s/>29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DIFENSORE CIVICO REGIONALE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GARANTE DELLE PERSONE SOTTOPOSTE A MISURE RESTRITTIVE DELLA LIBERTA' PERSONALE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66.05" table:style-name="ce6">
            <text:p><text:s/>466,0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GARANTE PER L'INFANZIA E L'ADOLESCENZA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479.13" table:style-name="ce6">
            <text:p><text:s/>479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255.76" table:style-name="ce6">
            <text:p><text:s/>255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9</text:p>
          </table:table-cell>
          <table:table-cell office:value-type="string" table:style-name="ce4">
            <text:p>Servizi per le postazioni di lavoro e relativa manutenzione<text:s text:c="196"/></text:p>
          </table:table-cell>
          <table:table-cell office:value-type="string" table:style-name="ce4">
            <text:p>DATA POS S.R.L.</text:p>
          </table:table-cell>
          <table:table-cell table:style-name="ce4"/>
          <table:table-cell office:value-type="string" table:style-name="ce5">
            <text:p>SERVIZI DI SUPPORTO ALLE POSTAZIONI DI LAVORO E RELATIVA MANUTENZIONE<text:s text:c="231"/></text:p>
          </table:table-cell>
          <table:table-cell office:value-type="float" office:value="28197.040000000001" table:style-name="ce6">
            <text:p><text:s/>28.197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1420" table:style-name="ce6">
            <text:p><text:s/>1.42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173.52" table:style-name="ce6">
            <text:p><text:s/>173,5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35" table:style-name="ce6">
            <text:p><text:s/>3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8" table:style-name="ce6">
            <text:p><text:s/>1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48" table:style-name="ce6">
            <text:p><text:s/>4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3" table:style-name="ce6">
            <text:p><text:s/>23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LA TORTA IN CIEL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85.91" table:style-name="ce6">
            <text:p><text:s/>1.385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POLIS 2001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09.32" table:style-name="ce6">
            <text:p><text:s/>1.709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CULTURALE GINO SEVERIN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IBERLABOR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597.64" table:style-name="ce6">
            <text:p><text:s/>1.597,6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MONTEMURL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53.5" table:style-name="ce6">
            <text:p><text:s/>953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ROCKLAND CENTRO PRODUZIONE MUSICAL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19.72" table:style-name="ce6">
            <text:p><text:s/>1.919,7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UNITRE CECINA APS - ET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08.8" table:style-name="ce6">
            <text:p><text:s/>1.908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520.06" table:style-name="ce6">
            <text:p><text:s/>2.520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490.6" table:style-name="ce6">
            <text:p><text:s/>1.490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COMPONENTE COMMISSIONE PARI OPPORTUNITA'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177" table:style-name="ce6">
            <text:p><text:s/>17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934.34" table:style-name="ce6">
            <text:p><text:s/>934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290.95999999999998" table:style-name="ce6">
            <text:p><text:s/>290,9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88.61" table:style-name="ce6">
            <text:p><text:s/>88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5.76" table:style-name="ce6">
            <text:p><text:s/>5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.C. LEONARDO DA VINCI</text:p>
          </table:table-cell>
          <table:table-cell table:style-name="ce4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619.29" table:style-name="ce6">
            <text:p><text:s/>2.619,2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LENZ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920.78" table:style-name="ce6">
            <text:p><text:s/>1.920,7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5</text:p>
          </table:table-cell>
          <table:table-cell office:value-type="string" table:style-name="ce4">
            <text:p>Trasferimenti correnti a Unioni di Comuni<text:s text:c="214"/></text:p>
          </table:table-cell>
          <table:table-cell office:value-type="string" table:style-name="ce4">
            <text:p>UNIONE DEI COMUNI MONTANI DEL CASENTI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3246.4" table:style-name="ce6">
            <text:p><text:s/>3.246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75.6" table:style-name="ce6">
            <text:p><text:s/>6.075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ALTOPASCI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5040" table:style-name="ce6">
            <text:p><text:s/>5.0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BORGO SAN LORENZ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5012.45" table:style-name="ce6">
            <text:p><text:s/>5.012,4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PANNOLI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3278.65" table:style-name="ce6">
            <text:p><text:s/>3.278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IGLINE E INCISA VALDARN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6630" table:style-name="ce6">
            <text:p><text:s/>6.63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LUCCA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7328.1" table:style-name="ce6">
            <text:p><text:s/>7.328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UVERET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6300" table:style-name="ce6">
            <text:p><text:s/>6.3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01.001</text:p>
          </table:table-cell>
          <table:table-cell office:value-type="string" table:style-name="ce4">
            <text:p>Trasferimenti correnti a imprese controllate<text:s text:c="211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INIZIATIVE RELATIVE A TOSCANA 2050 - TRASFERIMENTI CORRENTI A IMPRESE CONTROLLATE<text:s text:c="219"/></text:p>
          </table:table-cell>
          <table:table-cell office:value-type="float" office:value="40000" table:style-name="ce6">
            <text:p><text:s/>40.000,00<text:s text:c="3"/></text:p>
          </table:table-cell>
          <table:table-cell table:number-columns-repeated="16375" table:style-name="ce9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5" table:style-name="ce9"/>
        </table:table-row>
        <table:table-row table:number-rows-repeated="1047719" table:style-name="ro8">
          <table:table-cell table:number-columns-repeated="16384"/>
        </table:table-row>
        <table:named-expressions>
          <table:named-range table:name="Print_Area" table:cell-range-address="Soldi_Pubblici_2_TRIM.$A$2:Soldi_Pubblici_2_TRIM.$I$856" table:base-cell-address="Soldi_Pubblici_2_TRIM.$A$1"/>
          <table:named-range table:name="Print_Titles" table:cell-range-address="Soldi_Pubblici_2_TRIM.$A$1:Soldi_Pubblici_2_TRIM.$XFD$1" table:base-cell-address="Soldi_Pubblici_2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5</text:span><text:span text:style-name="T2"> </text:span><text:span text:style-name="T2">2^</text:span><text:span text:style-name="T2"> </text:span><text:span text:style-name="T2">trimestre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RVER</meta:initial-creator>
    <dc:creator>Grassi Leonardo</dc:creator>
    <meta:creation-date>2025-04-17T06:03:44Z</meta:creation-date>
    <dc:date>2025-07-28T14:11:48Z</dc:date>
    <meta:print-date>2025-07-28T14:11:08Z</meta:print-date>
  </office:meta>
</office:document-meta>
</file>