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>
      <style:text-properties style:font-name="Arial Narrow" style:font-name-asian="Arial Narrow" style:font-name-complex="Arial Narrow" style:font-family-generic="swiss"/>
    </style:style>
    <style:style style:name="ce2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4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5" style:family="table-cell" style:parent-style-name="Default" style:data-style-name="N30">
      <style:table-cell-properties fo:border="thin solid #000000"/>
      <style:text-properties style:font-name="Arial Narrow" style:font-name-asian="Arial Narrow" style:font-name-complex="Arial Narrow" style:font-family-generic="swiss"/>
    </style:style>
    <style:style style:name="ce6" style:family="table-cell" style:parent-style-name="Euro" style:data-style-name="N36">
      <style:table-cell-properties fo:border="thin solid #000000" fo:background-color="transparent"/>
      <style:text-properties style:font-name="Arial Narrow" style:font-name-asian="Arial Narrow" style:font-name-complex="Arial Narrow" style:font-family-generic="swiss"/>
    </style:style>
    <style:style style:name="ce7" style:family="table-cell" style:parent-style-name="Default" style:data-style-name="N30">
      <style:table-cell-properties fo:border="thin solid #000000" style:vertical-align="automatic" style:repeat-content="false"/>
      <style:paragraph-properties fo:text-align="start" fo:margin-left="0cm"/>
      <style:text-properties style:font-name="Arial Narrow" style:font-name-asian="Arial Narrow" style:font-name-complex="Arial Narrow" style:font-family-generic="swiss"/>
    </style:style>
    <style:style style:name="ce8" style:family="table-cell" style:parent-style-name="Default" style:data-style-name="N30">
      <style:table-cell-properties fo:border="thin solid #000000"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 style:font-family-generic="swiss"/>
    </style:style>
    <style:style style:name="ce9" style:family="table-cell" style:parent-style-name="Euro" style:data-style-name="N36">
      <style:table-cell-properties fo:border="thin solid #000000" fo:background-color="transparent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 style:font-family-generic="swiss"/>
    </style:style>
    <style:style style:name="ce10" style:family="table-cell" style:parent-style-name="Euro" style:data-style-name="N4">
      <style:table-cell-properties fo:border="thin solid #000000" fo:background-color="transparent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="thin solid #000000"/>
      <style:text-properties style:font-name="Arial Narrow" style:font-name-asian="Arial Narrow" style:font-name-complex="Arial Narrow" style:font-family-generic="swiss"/>
    </style:style>
    <style:style style:name="ce13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4" style:family="table-cell" style:parent-style-name="Euro" style:data-style-name="N36">
      <style:table-cell-properties fo:border="thin solid #000000" fo:background-color="#FFFF00"/>
      <style:text-properties style:font-name="Arial Narrow" style:font-name-asian="Arial Narrow" style:font-name-complex="Arial Narrow" style:font-family-generic="swiss"/>
    </style:style>
    <style:style style:name="ce15" style:family="table-cell" style:parent-style-name="Euro" style:data-style-name="N36">
      <style:table-cell-properties fo:border="thin solid #000000" fo:background-color="#FFFF00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ackground-color="#B7DEE8"/>
      <style:text-properties style:font-name="Arial Narrow" style:font-name-asian="Arial Narrow" style:font-name-complex="Arial Narrow" style:font-family-generic="swiss"/>
    </style:style>
    <style:style style:name="ce17" style:family="table-cell" style:parent-style-name="Default" style:data-style-name="N0">
      <style:table-cell-properties fo:background-color="#CCC0DA"/>
      <style:text-properties style:font-name="Arial Narrow" style:font-name-asian="Arial Narrow" style:font-name-complex="Arial Narrow" style:font-family-generic="swiss"/>
    </style:style>
    <style:style style:name="ce18" style:family="table-cell" style:parent-style-name="Default" style:data-style-name="N0">
      <style:table-cell-properties fo:background-color="#FFCC99"/>
      <style:text-properties style:font-name="Arial Narrow" style:font-name-asian="Arial Narrow" style:font-name-complex="Arial Narrow" style:font-family-generic="swiss"/>
    </style:style>
    <style:style style:name="ce19" style:family="table-cell" style:parent-style-name="Default" style:data-style-name="N30">
      <style:table-cell-properties fo:border="thin solid #000000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20" style:family="table-cell" style:parent-style-name="Default" style:data-style-name="N30">
      <style:table-cell-properties fo:border="thin solid #000000" fo:background-color="transparent"/>
      <style:text-properties style:font-name="Arial Narrow" style:font-name-asian="Arial Narrow" style:font-name-complex="Arial Narrow" style:font-family-generic="swiss"/>
    </style:style>
    <style:style style:name="ce21" style:family="table-cell" style:parent-style-name="Default" style:data-style-name="N0">
      <style:table-cell-properties fo:background-color="transparent"/>
      <style:text-properties style:font-name="Arial Narrow" style:font-name-asian="Arial Narrow" style:font-name-complex="Arial Narrow" style:font-family-generic="swiss"/>
    </style:style>
    <style:style style:name="ce22" style:family="table-cell" style:parent-style-name="Default" style:data-style-name="N30">
      <style:table-cell-properties fo:border="thin solid #000000" fo:background-color="#CCC0DA"/>
      <style:text-properties style:font-name="Arial Narrow" style:font-name-asian="Arial Narrow" style:font-name-complex="Arial Narrow" style:font-family-generic="swiss"/>
    </style:style>
    <style:style style:name="ce23" style:family="table-cell" style:parent-style-name="Euro" style:data-style-name="N36">
      <style:table-cell-properties fo:border="thin solid #000000" fo:background-color="#CCC0DA"/>
      <style:text-properties style:font-name="Arial Narrow" style:font-name-asian="Arial Narrow" style:font-name-complex="Arial Narrow" style:font-family-generic="swiss"/>
    </style:style>
    <style:style style:name="ce24" style:family="table-cell" style:parent-style-name="Default" style:data-style-name="N30">
      <style:table-cell-properties fo:border="thin solid #000000" fo:background-color="#FFCC99"/>
      <style:text-properties style:font-name="Arial Narrow" style:font-name-asian="Arial Narrow" style:font-name-complex="Arial Narrow" style:font-family-generic="swiss"/>
    </style:style>
    <style:style style:name="ce25" style:family="table-cell" style:parent-style-name="Euro" style:data-style-name="N36">
      <style:table-cell-properties fo:border="thin solid #000000" fo:background-color="#FFCC99"/>
      <style:text-properties style:font-name="Arial Narrow" style:font-name-asian="Arial Narrow" style:font-name-complex="Arial Narrow" style:font-family-generic="swiss"/>
    </style:style>
    <style:style style:name="ce26" style:family="table-cell" style:parent-style-name="Default" style:data-style-name="N30">
      <style:table-cell-properties fo:border="thin solid #000000" fo:background-color="#B7DEE8"/>
      <style:text-properties style:font-name="Arial Narrow" style:font-name-asian="Arial Narrow" style:font-name-complex="Arial Narrow" style:font-family-generic="swiss"/>
    </style:style>
    <style:style style:name="ce27" style:family="table-cell" style:parent-style-name="Euro" style:data-style-name="N36">
      <style:table-cell-properties fo:border="thin solid #000000" fo:background-color="#B7DEE8"/>
      <style:text-properties style:font-name="Arial Narrow" style:font-name-asian="Arial Narrow" style:font-name-complex="Arial Narrow" style:font-family-generic="swiss"/>
    </style:style>
    <style:style style:name="ce28" style:family="table-cell" style:parent-style-name="Default" style:data-style-name="N30">
      <style:table-cell-properties fo:border="thin solid #000000" fo:background-color="#FCD5B4"/>
      <style:text-properties style:font-name="Arial Narrow" style:font-name-asian="Arial Narrow" style:font-name-complex="Arial Narrow" style:font-family-generic="swiss"/>
    </style:style>
    <style:style style:name="ce29" style:family="table-cell" style:parent-style-name="Euro" style:data-style-name="N36">
      <style:table-cell-properties fo:border="thin solid #000000" fo:background-color="#FCD5B4"/>
      <style:text-properties style:font-name="Arial Narrow" style:font-name-asian="Arial Narrow" style:font-name-complex="Arial Narrow" style:font-family-generic="swiss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FF0000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6.985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2.16958333333333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2.72520833333333cm"/>
    </style:style>
    <style:style style:name="co9" style:family="table-column">
      <style:table-column-properties fo:break-before="auto" style:column-width="2.43416666666667cm"/>
    </style:style>
    <style:style style:name="co10" style:family="table-column">
      <style:table-column-properties fo:break-before="auto" style:column-width="2.64583333333333cm"/>
    </style:style>
    <style:style style:name="co11" style:family="table-column">
      <style:table-column-properties fo:break-before="auto" style:column-width="2.59291666666667cm"/>
    </style:style>
    <style:style style:name="co12" style:family="table-column">
      <style:table-column-properties fo:break-before="auto" style:column-width="1.64041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eneficiari_vitalizi_20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3" table:default-cell-style-name="ce1"/>
        <table:table-column table:style-name="co12" table:number-columns-repeated="16370" table:default-cell-style-name="ce1"/>
        <table:table-row table:style-name="ro1">
          <table:table-cell office:value-type="string" table:number-columns-spanned="13" table:number-rows-spanned="1" table:style-name="ce30">
            <text:p>DIREZIONE D'AREA <text:s/>ASSISTENZA ISTITUZIONALE <text:s/>- <text:s/>SETTORE BILANCIO E FINANZE<text:s text:c="2"/></text:p>
          </table:table-cell>
          <table:covered-table-cell table:number-columns-repeated="12"/>
          <table:table-cell table:number-columns-repeated="16371" table:style-name="ce1"/>
        </table:table-row>
        <table:table-row table:style-name="ro2">
          <table:table-cell office:value-type="string" table:number-columns-spanned="14" table:number-rows-spanned="1" table:style-name="ce30">
            <text:p>RIEPILOGO EMOLUMENTI LORDI COMPLESSIVI EROGATI AI BENEFICIARI DI ASSEGNO VITALIZIO - ANNO 2025 (aggiornato al 31 agosto 2025)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31">
            <text:p>A seguito di rideterminazione degli assegni vitalizi secondo il metodo di calcolo contributivo e abrogazione divieto di cumulo con decorrenza 01.06.2019 (lr 27/2019)</text:p>
          </table:table-cell>
          <table:covered-table-cell table:number-columns-repeated="13"/>
          <table:table-cell table:number-columns-repeated="16370" table:style-name="ce21"/>
        </table:table-row>
        <table:table-row table:style-name="ro2">
          <table:table-cell table:style-name="ce3"/>
          <table:table-cell table:number-columns-repeated="12" table:style-name="ce4"/>
          <table:table-cell table:number-columns-repeated="16371" table:style-name="ce1"/>
        </table:table-row>
        <table:table-row table:style-name="ro2">
          <table:table-cell office:value-type="string" table:style-name="ce13">
            <text:p>NOMINATIVO</text:p>
          </table:table-cell>
          <table:table-cell office:value-type="string" table:style-name="ce2">
            <text:p>GENNAIO 2025</text:p>
          </table:table-cell>
          <table:table-cell office:value-type="string" table:style-name="ce2">
            <text:p>FEBBRAIO 2025</text:p>
          </table:table-cell>
          <table:table-cell office:value-type="string" table:style-name="ce2">
            <text:p>MARZO 2025</text:p>
          </table:table-cell>
          <table:table-cell office:value-type="string" table:style-name="ce2">
            <text:p>APRILE 2025</text:p>
          </table:table-cell>
          <table:table-cell office:value-type="string" table:style-name="ce2">
            <text:p>MAGGIO 2025</text:p>
          </table:table-cell>
          <table:table-cell office:value-type="string" table:style-name="ce2">
            <text:p>GIUGNO 2025</text:p>
          </table:table-cell>
          <table:table-cell office:value-type="string" table:style-name="ce2">
            <text:p>LUGLIO 2025</text:p>
          </table:table-cell>
          <table:table-cell office:value-type="string" table:style-name="ce2">
            <text:p>AGOSTO 2025</text:p>
          </table:table-cell>
          <table:table-cell office:value-type="string" table:style-name="ce2">
            <text:p>SETTEMBRE 2025</text:p>
          </table:table-cell>
          <table:table-cell office:value-type="string" table:style-name="ce2">
            <text:p>OTTOBRE 2025</text:p>
          </table:table-cell>
          <table:table-cell office:value-type="string" table:style-name="ce2">
            <text:p>NOVEMBRE 2025</text:p>
          </table:table-cell>
          <table:table-cell office:value-type="string" table:style-name="ce2">
            <text:p>DICEMBRE 2025</text:p>
          </table:table-cell>
          <table:table-cell office:value-type="string" table:style-name="ce13">
            <text:p>TOTALE</text:p>
          </table:table-cell>
          <table:table-cell table:number-columns-repeated="16370"/>
        </table:table-row>
        <table:table-row table:style-name="ro2">
          <table:table-cell office:value-type="string" table:style-name="ce12">
            <text:p>AGRESTI ANDREA<text:s/></text:p>
          </table:table-cell>
          <table:table-cell office:value-type="currency" office:value="3095.66" table:style-name="ce6">
            <text:p><text:s/>€ 3.095,66<text:s/></text:p>
          </table:table-cell>
          <table:table-cell office:value-type="currency" office:value="3095.66" table:style-name="ce6">
            <text:p><text:s/>€ 3.095,66<text:s/></text:p>
          </table:table-cell>
          <table:table-cell office:value-type="currency" office:value="3095.66" table:style-name="ce6">
            <text:p><text:s/>€ 3.095,66<text:s/></text:p>
          </table:table-cell>
          <table:table-cell office:value-type="currency" office:value="3095.66" table:style-name="ce6">
            <text:p><text:s/>€ 3.095,66<text:s/></text:p>
          </table:table-cell>
          <table:table-cell office:value-type="currency" office:value="3095.66" table:style-name="ce6">
            <text:p><text:s/>€ 3.095,66<text:s/></text:p>
          </table:table-cell>
          <table:table-cell office:value-type="currency" office:value="3095.66" table:style-name="ce6">
            <text:p><text:s/>€ 3.095,66<text:s/></text:p>
          </table:table-cell>
          <table:table-cell office:value-type="currency" office:value="3095.66" table:style-name="ce6">
            <text:p><text:s/>€ 3.095,66<text:s/></text:p>
          </table:table-cell>
          <table:table-cell office:value-type="currency" office:value="3095.66" table:style-name="ce6">
            <text:p><text:s/>€ 3.095,66<text:s/></text:p>
          </table:table-cell>
          <table:table-cell table:number-columns-repeated="4" table:style-name="ce6"/>
          <table:table-cell office:value-type="currency" office:value="24765.279999999999" table:formula="of:=SUM([.B6:.M6])" table:style-name="ce14">
            <text:p><text:s/>€ 24.765,28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ALIBERTI LUISELLA</text:p>
          </table:table-cell>
          <table:table-cell office:value-type="currency" office:value="2041.65" table:style-name="ce6">
            <text:p><text:s/>€ 2.041,65<text:s/></text:p>
          </table:table-cell>
          <table:table-cell office:value-type="currency" office:value="2041.65" table:style-name="ce6">
            <text:p><text:s/>€ 2.041,65<text:s/></text:p>
          </table:table-cell>
          <table:table-cell office:value-type="currency" office:value="2041.65" table:style-name="ce6">
            <text:p><text:s/>€ 2.041,65<text:s/></text:p>
          </table:table-cell>
          <table:table-cell office:value-type="currency" office:value="2041.65" table:style-name="ce6">
            <text:p><text:s/>€ 2.041,65<text:s/></text:p>
          </table:table-cell>
          <table:table-cell office:value-type="currency" office:value="2041.65" table:style-name="ce6">
            <text:p><text:s/>€ 2.041,65<text:s/></text:p>
          </table:table-cell>
          <table:table-cell office:value-type="currency" office:value="2041.65" table:style-name="ce6">
            <text:p><text:s/>€ 2.041,65<text:s/></text:p>
          </table:table-cell>
          <table:table-cell office:value-type="currency" office:value="2041.65" table:style-name="ce6">
            <text:p><text:s/>€ 2.041,65<text:s/></text:p>
          </table:table-cell>
          <table:table-cell office:value-type="currency" office:value="2041.65" table:style-name="ce6">
            <text:p><text:s/>€ 2.041,65<text:s/></text:p>
          </table:table-cell>
          <table:table-cell table:number-columns-repeated="4" table:style-name="ce6"/>
          <table:table-cell office:value-type="currency" office:value="16333.199999999999" table:formula="of:=SUM([.B7:.M7])" table:style-name="ce14">
            <text:p><text:s/>€ 16.333,20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ALLOCCA SALVATORE<text:s text:c="2"/></text:p>
          </table:table-cell>
          <table:table-cell office:value-type="currency" office:value="1790" table:style-name="ce6">
            <text:p><text:s/>€ 1.790,00<text:s/></text:p>
          </table:table-cell>
          <table:table-cell office:value-type="currency" office:value="1790" table:style-name="ce6">
            <text:p><text:s/>€ 1.790,00<text:s/></text:p>
          </table:table-cell>
          <table:table-cell office:value-type="currency" office:value="1790" table:style-name="ce6">
            <text:p><text:s/>€ 1.790,00<text:s/></text:p>
          </table:table-cell>
          <table:table-cell office:value-type="currency" office:value="1790" table:style-name="ce6">
            <text:p><text:s/>€ 1.790,00<text:s/></text:p>
          </table:table-cell>
          <table:table-cell office:value-type="currency" office:value="1790" table:style-name="ce6">
            <text:p><text:s/>€ 1.790,00<text:s/></text:p>
          </table:table-cell>
          <table:table-cell office:value-type="currency" office:value="1790" table:style-name="ce6">
            <text:p><text:s/>€ 1.790,00<text:s/></text:p>
          </table:table-cell>
          <table:table-cell office:value-type="currency" office:value="1790" table:style-name="ce6">
            <text:p><text:s/>€ 1.790,00<text:s/></text:p>
          </table:table-cell>
          <table:table-cell office:value-type="currency" office:value="1790" table:style-name="ce6">
            <text:p><text:s/>€ 1.790,00<text:s/></text:p>
          </table:table-cell>
          <table:table-cell table:number-columns-repeated="4" table:style-name="ce6"/>
          <table:table-cell office:value-type="currency" office:value="14320" table:formula="of:=SUM([.B8:.M8])" table:style-name="ce14">
            <text:p><text:s/>€ 14.320,00<text:s/></text:p>
          </table:table-cell>
          <table:table-cell table:number-columns-repeated="16370"/>
        </table:table-row>
        <table:table-row table:style-name="ro2">
          <table:table-cell office:value-type="string" table:style-name="ce26">
            <text:p>AMADIO MARCELLA (dal 01.03.2025)</text:p>
          </table:table-cell>
          <table:table-cell office:value-type="currency" office:value="0" table:style-name="ce27">
            <text:p><text:s/>€ -<text:s text:c="3"/></text:p>
          </table:table-cell>
          <table:table-cell office:value-type="currency" office:value="0" table:style-name="ce27">
            <text:p><text:s/>€ -<text:s text:c="3"/></text:p>
          </table:table-cell>
          <table:table-cell office:value-type="currency" office:value="1411.45" table:style-name="ce27">
            <text:p><text:s/>€ 1.411,45<text:s/></text:p>
          </table:table-cell>
          <table:table-cell office:value-type="currency" office:value="1411.45" table:style-name="ce27">
            <text:p><text:s/>€ 1.411,45<text:s/></text:p>
          </table:table-cell>
          <table:table-cell office:value-type="currency" office:value="1411.45" table:style-name="ce27">
            <text:p><text:s/>€ 1.411,45<text:s/></text:p>
          </table:table-cell>
          <table:table-cell office:value-type="currency" office:value="1411.45" table:style-name="ce27">
            <text:p><text:s/>€ 1.411,45<text:s/></text:p>
          </table:table-cell>
          <table:table-cell office:value-type="currency" office:value="1411.45" table:style-name="ce27">
            <text:p><text:s/>€ 1.411,45<text:s/></text:p>
          </table:table-cell>
          <table:table-cell office:value-type="currency" office:value="1411.45" table:style-name="ce27">
            <text:p><text:s/>€ 1.411,45<text:s/></text:p>
          </table:table-cell>
          <table:table-cell table:number-columns-repeated="4" table:style-name="ce27"/>
          <table:table-cell office:value-type="currency" office:value="8468.7000000000007" table:formula="of:=SUM([.B9:.M9])" table:style-name="ce14">
            <text:p><text:s/>€ 8.468,70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AMMIRATI PAOLO ENRICO</text:p>
          </table:table-cell>
          <table:table-cell office:value-type="currency" office:value="1790" table:style-name="ce6">
            <text:p><text:s/>€ 1.790,00<text:s/></text:p>
          </table:table-cell>
          <table:table-cell office:value-type="currency" office:value="1790" table:style-name="ce6">
            <text:p><text:s/>€ 1.790,00<text:s/></text:p>
          </table:table-cell>
          <table:table-cell office:value-type="currency" office:value="1790" table:style-name="ce6">
            <text:p><text:s/>€ 1.790,00<text:s/></text:p>
          </table:table-cell>
          <table:table-cell office:value-type="currency" office:value="1790" table:style-name="ce6">
            <text:p><text:s/>€ 1.790,00<text:s/></text:p>
          </table:table-cell>
          <table:table-cell office:value-type="currency" office:value="1790" table:style-name="ce6">
            <text:p><text:s/>€ 1.790,00<text:s/></text:p>
          </table:table-cell>
          <table:table-cell office:value-type="currency" office:value="1790" table:style-name="ce6">
            <text:p><text:s/>€ 1.790,00<text:s/></text:p>
          </table:table-cell>
          <table:table-cell office:value-type="currency" office:value="1790" table:style-name="ce6">
            <text:p><text:s/>€ 1.790,00<text:s/></text:p>
          </table:table-cell>
          <table:table-cell office:value-type="currency" office:value="1790" table:style-name="ce6">
            <text:p><text:s/>€ 1.790,00<text:s/></text:p>
          </table:table-cell>
          <table:table-cell table:number-columns-repeated="4" table:style-name="ce6"/>
          <table:table-cell office:value-type="currency" office:value="14320" table:formula="of:=SUM([.B10:.M10])" table:style-name="ce14">
            <text:p><text:s/>€ 14.320,00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ANGIOLINI ROSSELLA<text:s/></text:p>
          </table:table-cell>
          <table:table-cell office:value-type="currency" office:value="1790" table:style-name="ce6">
            <text:p><text:s/>€ 1.790,00<text:s/></text:p>
          </table:table-cell>
          <table:table-cell office:value-type="currency" office:value="1790" table:style-name="ce6">
            <text:p><text:s/>€ 1.790,00<text:s/></text:p>
          </table:table-cell>
          <table:table-cell office:value-type="currency" office:value="1790" table:style-name="ce6">
            <text:p><text:s/>€ 1.790,00<text:s/></text:p>
          </table:table-cell>
          <table:table-cell office:value-type="currency" office:value="1790" table:style-name="ce6">
            <text:p><text:s/>€ 1.790,00<text:s/></text:p>
          </table:table-cell>
          <table:table-cell office:value-type="currency" office:value="1790" table:style-name="ce6">
            <text:p><text:s/>€ 1.790,00<text:s/></text:p>
          </table:table-cell>
          <table:table-cell office:value-type="currency" office:value="1790" table:style-name="ce6">
            <text:p><text:s/>€ 1.790,00<text:s/></text:p>
          </table:table-cell>
          <table:table-cell office:value-type="currency" office:value="1790" table:style-name="ce6">
            <text:p><text:s/>€ 1.790,00<text:s/></text:p>
          </table:table-cell>
          <table:table-cell office:value-type="currency" office:value="1790" table:style-name="ce6">
            <text:p><text:s/>€ 1.790,00<text:s/></text:p>
          </table:table-cell>
          <table:table-cell table:number-columns-repeated="4" table:style-name="ce6"/>
          <table:table-cell office:value-type="currency" office:value="14320" table:formula="of:=SUM([.B11:.M11])" table:style-name="ce14">
            <text:p><text:s/>€ 14.320,00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ANNUNZIATA ANNA</text:p>
          </table:table-cell>
          <table:table-cell office:value-type="currency" office:value="3095.66" table:style-name="ce6">
            <text:p><text:s/>€ 3.095,66<text:s/></text:p>
          </table:table-cell>
          <table:table-cell office:value-type="currency" office:value="3095.66" table:style-name="ce6">
            <text:p><text:s/>€ 3.095,66<text:s/></text:p>
          </table:table-cell>
          <table:table-cell office:value-type="currency" office:value="3095.66" table:style-name="ce6">
            <text:p><text:s/>€ 3.095,66<text:s/></text:p>
          </table:table-cell>
          <table:table-cell office:value-type="currency" office:value="3095.66" table:style-name="ce6">
            <text:p><text:s/>€ 3.095,66<text:s/></text:p>
          </table:table-cell>
          <table:table-cell office:value-type="currency" office:value="3095.66" table:style-name="ce6">
            <text:p><text:s/>€ 3.095,66<text:s/></text:p>
          </table:table-cell>
          <table:table-cell office:value-type="currency" office:value="3095.66" table:style-name="ce6">
            <text:p><text:s/>€ 3.095,66<text:s/></text:p>
          </table:table-cell>
          <table:table-cell office:value-type="currency" office:value="3095.66" table:style-name="ce6">
            <text:p><text:s/>€ 3.095,66<text:s/></text:p>
          </table:table-cell>
          <table:table-cell office:value-type="currency" office:value="3095.66" table:style-name="ce6">
            <text:p><text:s/>€ 3.095,66<text:s/></text:p>
          </table:table-cell>
          <table:table-cell table:number-columns-repeated="4" table:style-name="ce6"/>
          <table:table-cell office:value-type="currency" office:value="24765.279999999999" table:formula="of:=SUM([.B12:.M12])" table:style-name="ce14">
            <text:p><text:s/>€ 24.765,28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ARNAVAS MARIANGELA</text:p>
          </table:table-cell>
          <table:table-cell office:value-type="currency" office:value="3056.44" table:style-name="ce6">
            <text:p><text:s/>€ 3.056,44<text:s/></text:p>
          </table:table-cell>
          <table:table-cell office:value-type="currency" office:value="3056.44" table:style-name="ce6">
            <text:p><text:s/>€ 3.056,44<text:s/></text:p>
          </table:table-cell>
          <table:table-cell office:value-type="currency" office:value="3056.44" table:style-name="ce6">
            <text:p><text:s/>€ 3.056,44<text:s/></text:p>
          </table:table-cell>
          <table:table-cell office:value-type="currency" office:value="3056.44" table:style-name="ce6">
            <text:p><text:s/>€ 3.056,44<text:s/></text:p>
          </table:table-cell>
          <table:table-cell office:value-type="currency" office:value="3056.44" table:style-name="ce6">
            <text:p><text:s/>€ 3.056,44<text:s/></text:p>
          </table:table-cell>
          <table:table-cell office:value-type="currency" office:value="3056.44" table:style-name="ce6">
            <text:p><text:s/>€ 3.056,44<text:s/></text:p>
          </table:table-cell>
          <table:table-cell office:value-type="currency" office:value="3056.44" table:style-name="ce6">
            <text:p><text:s/>€ 3.056,44<text:s/></text:p>
          </table:table-cell>
          <table:table-cell office:value-type="currency" office:value="3056.44" table:style-name="ce6">
            <text:p><text:s/>€ 3.056,44<text:s/></text:p>
          </table:table-cell>
          <table:table-cell table:number-columns-repeated="4" table:style-name="ce6"/>
          <table:table-cell office:value-type="currency" office:value="24451.519999999997" table:formula="of:=SUM([.B13:.M13])" table:style-name="ce14">
            <text:p><text:s/>€ 24.451,52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BADIALI LUIGI</text:p>
          </table:table-cell>
          <table:table-cell office:value-type="currency" office:value="2654.19" table:style-name="ce6">
            <text:p><text:s/>€ 2.654,19<text:s/></text:p>
          </table:table-cell>
          <table:table-cell office:value-type="currency" office:value="2654.19" table:style-name="ce6">
            <text:p><text:s/>€ 2.654,19<text:s/></text:p>
          </table:table-cell>
          <table:table-cell office:value-type="currency" office:value="2654.19" table:style-name="ce6">
            <text:p><text:s/>€ 2.654,19<text:s/></text:p>
          </table:table-cell>
          <table:table-cell office:value-type="currency" office:value="2654.19" table:style-name="ce6">
            <text:p><text:s/>€ 2.654,19<text:s/></text:p>
          </table:table-cell>
          <table:table-cell office:value-type="currency" office:value="2654.19" table:style-name="ce6">
            <text:p><text:s/>€ 2.654,19<text:s/></text:p>
          </table:table-cell>
          <table:table-cell office:value-type="currency" office:value="2654.19" table:style-name="ce6">
            <text:p><text:s/>€ 2.654,19<text:s/></text:p>
          </table:table-cell>
          <table:table-cell office:value-type="currency" office:value="2654.19" table:style-name="ce6">
            <text:p><text:s/>€ 2.654,19<text:s/></text:p>
          </table:table-cell>
          <table:table-cell office:value-type="currency" office:value="2654.19" table:style-name="ce6">
            <text:p><text:s/>€ 2.654,19<text:s/></text:p>
          </table:table-cell>
          <table:table-cell table:number-columns-repeated="4" table:style-name="ce6"/>
          <table:table-cell office:value-type="currency" office:value="21233.52" table:formula="of:=SUM([.B14:.M14])" table:style-name="ce14">
            <text:p><text:s/>€ 21.233,52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BAMBAGIONI PAOLO<text:s/></text:p>
          </table:table-cell>
          <table:table-cell office:value-type="currency" office:value="1516.89" table:style-name="ce6">
            <text:p><text:s/>€ 1.516,89<text:s/></text:p>
          </table:table-cell>
          <table:table-cell office:value-type="currency" office:value="1516.89" table:style-name="ce6">
            <text:p><text:s/>€ 1.516,89<text:s/></text:p>
          </table:table-cell>
          <table:table-cell office:value-type="currency" office:value="1516.89" table:style-name="ce6">
            <text:p><text:s/>€ 1.516,89<text:s/></text:p>
          </table:table-cell>
          <table:table-cell office:value-type="currency" office:value="1566.9" table:style-name="ce6">
            <text:p><text:s/>€ 1.566,90<text:s/></text:p>
          </table:table-cell>
          <table:table-cell office:value-type="currency" office:value="1566.9" table:style-name="ce6">
            <text:p><text:s/>€ 1.566,90<text:s/></text:p>
          </table:table-cell>
          <table:table-cell office:value-type="currency" office:value="1566.9" table:style-name="ce6">
            <text:p><text:s/>€ 1.566,90<text:s/></text:p>
          </table:table-cell>
          <table:table-cell office:value-type="currency" office:value="1566.9" table:style-name="ce6">
            <text:p><text:s/>€ 1.566,90<text:s/></text:p>
          </table:table-cell>
          <table:table-cell office:value-type="currency" office:value="1566.9" table:style-name="ce6">
            <text:p><text:s/>€ 1.566,90<text:s/></text:p>
          </table:table-cell>
          <table:table-cell table:number-columns-repeated="4" table:style-name="ce6"/>
          <table:table-cell office:value-type="currency" office:value="12385.169999999998" table:formula="of:=SUM([.B15:.M15])" table:style-name="ce14">
            <text:p><text:s/>€ 12.385,17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BANCHI FRANCO<text:s/></text:p>
          </table:table-cell>
          <table:table-cell office:value-type="currency" office:value="1790" table:style-name="ce6">
            <text:p><text:s/>€ 1.790,00<text:s/></text:p>
          </table:table-cell>
          <table:table-cell office:value-type="currency" office:value="1790" table:style-name="ce6">
            <text:p><text:s/>€ 1.790,00<text:s/></text:p>
          </table:table-cell>
          <table:table-cell office:value-type="currency" office:value="1790" table:style-name="ce6">
            <text:p><text:s/>€ 1.790,00<text:s/></text:p>
          </table:table-cell>
          <table:table-cell office:value-type="currency" office:value="1790" table:style-name="ce6">
            <text:p><text:s/>€ 1.790,00<text:s/></text:p>
          </table:table-cell>
          <table:table-cell office:value-type="currency" office:value="1790" table:style-name="ce6">
            <text:p><text:s/>€ 1.790,00<text:s/></text:p>
          </table:table-cell>
          <table:table-cell office:value-type="currency" office:value="1790" table:style-name="ce6">
            <text:p><text:s/>€ 1.790,00<text:s/></text:p>
          </table:table-cell>
          <table:table-cell office:value-type="currency" office:value="1790" table:style-name="ce6">
            <text:p><text:s/>€ 1.790,00<text:s/></text:p>
          </table:table-cell>
          <table:table-cell office:value-type="currency" office:value="1790" table:style-name="ce6">
            <text:p><text:s/>€ 1.790,00<text:s/></text:p>
          </table:table-cell>
          <table:table-cell table:number-columns-repeated="4" table:style-name="ce6"/>
          <table:table-cell office:value-type="currency" office:value="14320" table:formula="of:=SUM([.B16:.M16])" table:style-name="ce14">
            <text:p><text:s/>€ 14.320,00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BARBINI TITO</text:p>
          </table:table-cell>
          <table:table-cell office:value-type="currency" office:value="5306.81" table:style-name="ce6">
            <text:p><text:s/>€ 5.306,81<text:s/></text:p>
          </table:table-cell>
          <table:table-cell office:value-type="currency" office:value="5306.81" table:style-name="ce6">
            <text:p><text:s/>€ 5.306,81<text:s/></text:p>
          </table:table-cell>
          <table:table-cell office:value-type="currency" office:value="5306.81" table:style-name="ce6">
            <text:p><text:s/>€ 5.306,81<text:s/></text:p>
          </table:table-cell>
          <table:table-cell office:value-type="currency" office:value="5306.81" table:style-name="ce6">
            <text:p><text:s/>€ 5.306,81<text:s/></text:p>
          </table:table-cell>
          <table:table-cell office:value-type="currency" office:value="5306.81" table:style-name="ce6">
            <text:p><text:s/>€ 5.306,81<text:s/></text:p>
          </table:table-cell>
          <table:table-cell office:value-type="currency" office:value="5306.81" table:style-name="ce6">
            <text:p><text:s/>€ 5.306,81<text:s/></text:p>
          </table:table-cell>
          <table:table-cell office:value-type="currency" office:value="5306.81" table:style-name="ce6">
            <text:p><text:s/>€ 5.306,81<text:s/></text:p>
          </table:table-cell>
          <table:table-cell office:value-type="currency" office:value="5306.81" table:style-name="ce6">
            <text:p><text:s/>€ 5.306,81<text:s/></text:p>
          </table:table-cell>
          <table:table-cell table:number-columns-repeated="4" table:style-name="ce6"/>
          <table:table-cell office:value-type="currency" office:value="42454.48" table:formula="of:=SUM([.B17:.M17])" table:style-name="ce14">
            <text:p><text:s/>€ 42.454,48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BARTOLONI CARLO<text:s/></text:p>
          </table:table-cell>
          <table:table-cell office:value-type="currency" office:value="1734.3" table:style-name="ce6">
            <text:p><text:s/>€ 1.734,30<text:s/></text:p>
          </table:table-cell>
          <table:table-cell office:value-type="currency" office:value="1734.3" table:style-name="ce6">
            <text:p><text:s/>€ 1.734,30<text:s/></text:p>
          </table:table-cell>
          <table:table-cell office:value-type="currency" office:value="1734.3" table:style-name="ce6">
            <text:p><text:s/>€ 1.734,30<text:s/></text:p>
          </table:table-cell>
          <table:table-cell office:value-type="currency" office:value="1734.3" table:style-name="ce6">
            <text:p><text:s/>€ 1.734,30<text:s/></text:p>
          </table:table-cell>
          <table:table-cell office:value-type="currency" office:value="1734.3" table:style-name="ce6">
            <text:p><text:s/>€ 1.734,30<text:s/></text:p>
          </table:table-cell>
          <table:table-cell office:value-type="currency" office:value="1734.3" table:style-name="ce6">
            <text:p><text:s/>€ 1.734,30<text:s/></text:p>
          </table:table-cell>
          <table:table-cell office:value-type="currency" office:value="1734.3" table:style-name="ce6">
            <text:p><text:s/>€ 1.734,30<text:s/></text:p>
          </table:table-cell>
          <table:table-cell office:value-type="currency" office:value="1734.3" table:style-name="ce6">
            <text:p><text:s/>€ 1.734,30<text:s/></text:p>
          </table:table-cell>
          <table:table-cell table:number-columns-repeated="4" table:style-name="ce6"/>
          <table:table-cell office:value-type="currency" office:value="13874.399999999998" table:formula="of:=SUM([.B18:.M18])" table:style-name="ce14">
            <text:p><text:s/>€ 13.874,40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BARZANTI ROBERTO<text:s/></text:p>
          </table:table-cell>
          <table:table-cell office:value-type="currency" office:value="1566.54" table:style-name="ce6">
            <text:p><text:s/>€ 1.566,54<text:s/></text:p>
          </table:table-cell>
          <table:table-cell office:value-type="currency" office:value="1566.54" table:style-name="ce6">
            <text:p><text:s/>€ 1.566,54<text:s/></text:p>
          </table:table-cell>
          <table:table-cell office:value-type="currency" office:value="1566.54" table:style-name="ce6">
            <text:p><text:s/>€ 1.566,54<text:s/></text:p>
          </table:table-cell>
          <table:table-cell office:value-type="currency" office:value="1566.54" table:style-name="ce6">
            <text:p><text:s/>€ 1.566,54<text:s/></text:p>
          </table:table-cell>
          <table:table-cell office:value-type="currency" office:value="1566.54" table:style-name="ce6">
            <text:p><text:s/>€ 1.566,54<text:s/></text:p>
          </table:table-cell>
          <table:table-cell office:value-type="currency" office:value="1566.54" table:style-name="ce6">
            <text:p><text:s/>€ 1.566,54<text:s/></text:p>
          </table:table-cell>
          <table:table-cell office:value-type="currency" office:value="1566.54" table:style-name="ce6">
            <text:p><text:s/>€ 1.566,54<text:s/></text:p>
          </table:table-cell>
          <table:table-cell office:value-type="currency" office:value="1566.54" table:style-name="ce6">
            <text:p><text:s/>€ 1.566,54<text:s/></text:p>
          </table:table-cell>
          <table:table-cell table:number-columns-repeated="4" table:style-name="ce6"/>
          <table:table-cell office:value-type="currency" office:value="12532.32" table:formula="of:=SUM([.B19:.M19])" table:style-name="ce14">
            <text:p><text:s/>€ 12.532,32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BAUDONE GIULIANA</text:p>
          </table:table-cell>
          <table:table-cell office:value-type="currency" office:value="3095.66" table:style-name="ce6">
            <text:p><text:s/>€ 3.095,66<text:s/></text:p>
          </table:table-cell>
          <table:table-cell office:value-type="currency" office:value="3095.66" table:style-name="ce6">
            <text:p><text:s/>€ 3.095,66<text:s/></text:p>
          </table:table-cell>
          <table:table-cell office:value-type="currency" office:value="3095.66" table:style-name="ce6">
            <text:p><text:s/>€ 3.095,66<text:s/></text:p>
          </table:table-cell>
          <table:table-cell office:value-type="currency" office:value="3095.66" table:style-name="ce6">
            <text:p><text:s/>€ 3.095,66<text:s/></text:p>
          </table:table-cell>
          <table:table-cell office:value-type="currency" office:value="3095.66" table:style-name="ce6">
            <text:p><text:s/>€ 3.095,66<text:s/></text:p>
          </table:table-cell>
          <table:table-cell office:value-type="currency" office:value="3095.66" table:style-name="ce6">
            <text:p><text:s/>€ 3.095,66<text:s/></text:p>
          </table:table-cell>
          <table:table-cell office:value-type="currency" office:value="3095.66" table:style-name="ce6">
            <text:p><text:s/>€ 3.095,66<text:s/></text:p>
          </table:table-cell>
          <table:table-cell office:value-type="currency" office:value="3095.66" table:style-name="ce6">
            <text:p><text:s/>€ 3.095,66<text:s/></text:p>
          </table:table-cell>
          <table:table-cell table:number-columns-repeated="4" table:style-name="ce6"/>
          <table:table-cell office:value-type="currency" office:value="24765.279999999999" table:formula="of:=SUM([.B20:.M20])" table:style-name="ce14">
            <text:p><text:s/>€ 24.765,28<text:s/></text:p>
          </table:table-cell>
          <table:table-cell table:number-columns-repeated="16370"/>
        </table:table-row>
        <table:table-row table:style-name="ro2">
          <table:table-cell office:value-type="string" table:style-name="ce26">
            <text:p>BELLITI DANIELA (dal 01.05.2025)</text:p>
          </table:table-cell>
          <table:table-cell office:value-type="currency" office:value="0" table:style-name="ce27">
            <text:p><text:s/>€ -<text:s text:c="3"/></text:p>
          </table:table-cell>
          <table:table-cell office:value-type="currency" office:value="0" table:style-name="ce27">
            <text:p><text:s/>€ -<text:s text:c="3"/></text:p>
          </table:table-cell>
          <table:table-cell office:value-type="currency" office:value="0" table:style-name="ce27">
            <text:p><text:s/>€ -<text:s text:c="3"/></text:p>
          </table:table-cell>
          <table:table-cell office:value-type="currency" office:value="0" table:style-name="ce27">
            <text:p><text:s/>€ -<text:s text:c="3"/></text:p>
          </table:table-cell>
          <table:table-cell office:value-type="currency" office:value="1411.45" table:style-name="ce27">
            <text:p><text:s/>€ 1.411,45<text:s/></text:p>
          </table:table-cell>
          <table:table-cell office:value-type="currency" office:value="1411.45" table:style-name="ce27">
            <text:p><text:s/>€ 1.411,45<text:s/></text:p>
          </table:table-cell>
          <table:table-cell office:value-type="currency" office:value="1411.45" table:style-name="ce27">
            <text:p><text:s/>€ 1.411,45<text:s/></text:p>
          </table:table-cell>
          <table:table-cell office:value-type="currency" office:value="1411.45" table:style-name="ce27">
            <text:p><text:s/>€ 1.411,45<text:s/></text:p>
          </table:table-cell>
          <table:table-cell table:number-columns-repeated="4" table:style-name="ce27"/>
          <table:table-cell office:value-type="currency" office:value="5645.8" table:formula="of:=SUM([.B21:.M21])" table:style-name="ce14">
            <text:p><text:s/>€ 5.645,80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BENCISTA ALBERTO</text:p>
          </table:table-cell>
          <table:table-cell office:value-type="currency" office:value="3056.44" table:style-name="ce6">
            <text:p><text:s/>€ 3.056,44<text:s/></text:p>
          </table:table-cell>
          <table:table-cell office:value-type="currency" office:value="3056.44" table:style-name="ce6">
            <text:p><text:s/>€ 3.056,44<text:s/></text:p>
          </table:table-cell>
          <table:table-cell office:value-type="currency" office:value="3056.44" table:style-name="ce6">
            <text:p><text:s/>€ 3.056,44<text:s/></text:p>
          </table:table-cell>
          <table:table-cell office:value-type="currency" office:value="3056.44" table:style-name="ce6">
            <text:p><text:s/>€ 3.056,44<text:s/></text:p>
          </table:table-cell>
          <table:table-cell office:value-type="currency" office:value="3056.44" table:style-name="ce6">
            <text:p><text:s/>€ 3.056,44<text:s/></text:p>
          </table:table-cell>
          <table:table-cell office:value-type="currency" office:value="3056.44" table:style-name="ce6">
            <text:p><text:s/>€ 3.056,44<text:s/></text:p>
          </table:table-cell>
          <table:table-cell office:value-type="currency" office:value="3056.44" table:style-name="ce6">
            <text:p><text:s/>€ 3.056,44<text:s/></text:p>
          </table:table-cell>
          <table:table-cell office:value-type="currency" office:value="3056.44" table:style-name="ce6">
            <text:p><text:s/>€ 3.056,44<text:s/></text:p>
          </table:table-cell>
          <table:table-cell table:number-columns-repeated="4" table:style-name="ce6"/>
          <table:table-cell office:value-type="currency" office:value="24451.519999999997" table:formula="of:=SUM([.B22:.M22])" table:style-name="ce14">
            <text:p><text:s/>€ 24.451,52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BENEDETTI ROBERTO<text:s/></text:p>
          </table:table-cell>
          <table:table-cell office:value-type="currency" office:value="3095.66" table:style-name="ce6">
            <text:p><text:s/>€ 3.095,66<text:s/></text:p>
          </table:table-cell>
          <table:table-cell office:value-type="currency" office:value="3095.66" table:style-name="ce6">
            <text:p><text:s/>€ 3.095,66<text:s/></text:p>
          </table:table-cell>
          <table:table-cell office:value-type="currency" office:value="3095.66" table:style-name="ce6">
            <text:p><text:s/>€ 3.095,66<text:s/></text:p>
          </table:table-cell>
          <table:table-cell office:value-type="currency" office:value="3095.66" table:style-name="ce6">
            <text:p><text:s/>€ 3.095,66<text:s/></text:p>
          </table:table-cell>
          <table:table-cell office:value-type="currency" office:value="3095.66" table:style-name="ce6">
            <text:p><text:s/>€ 3.095,66<text:s/></text:p>
          </table:table-cell>
          <table:table-cell office:value-type="currency" office:value="3095.66" table:style-name="ce6">
            <text:p><text:s/>€ 3.095,66<text:s/></text:p>
          </table:table-cell>
          <table:table-cell office:value-type="currency" office:value="3095.66" table:style-name="ce6">
            <text:p><text:s/>€ 3.095,66<text:s/></text:p>
          </table:table-cell>
          <table:table-cell office:value-type="currency" office:value="3095.66" table:style-name="ce6">
            <text:p><text:s/>€ 3.095,66<text:s/></text:p>
          </table:table-cell>
          <table:table-cell table:number-columns-repeated="4" table:style-name="ce6"/>
          <table:table-cell office:value-type="currency" office:value="24765.279999999999" table:formula="of:=SUM([.B23:.M23])" table:style-name="ce14">
            <text:p><text:s/>€ 24.765,28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BENEFORTI GIULIANO</text:p>
          </table:table-cell>
          <table:table-cell office:value-type="currency" office:value="3056.44" table:style-name="ce6">
            <text:p><text:s/>€ 3.056,44<text:s/></text:p>
          </table:table-cell>
          <table:table-cell office:value-type="currency" office:value="3056.44" table:style-name="ce6">
            <text:p><text:s/>€ 3.056,44<text:s/></text:p>
          </table:table-cell>
          <table:table-cell office:value-type="currency" office:value="3056.44" table:style-name="ce6">
            <text:p><text:s/>€ 3.056,44<text:s/></text:p>
          </table:table-cell>
          <table:table-cell office:value-type="currency" office:value="3056.44" table:style-name="ce6">
            <text:p><text:s/>€ 3.056,44<text:s/></text:p>
          </table:table-cell>
          <table:table-cell office:value-type="currency" office:value="3056.44" table:style-name="ce6">
            <text:p><text:s/>€ 3.056,44<text:s/></text:p>
          </table:table-cell>
          <table:table-cell office:value-type="currency" office:value="3056.44" table:style-name="ce6">
            <text:p><text:s/>€ 3.056,44<text:s/></text:p>
          </table:table-cell>
          <table:table-cell office:value-type="currency" office:value="3056.44" table:style-name="ce6">
            <text:p><text:s/>€ 3.056,44<text:s/></text:p>
          </table:table-cell>
          <table:table-cell office:value-type="currency" office:value="3056.44" table:style-name="ce6">
            <text:p><text:s/>€ 3.056,44<text:s/></text:p>
          </table:table-cell>
          <table:table-cell table:number-columns-repeated="4" table:style-name="ce6"/>
          <table:table-cell office:value-type="currency" office:value="24451.519999999997" table:formula="of:=SUM([.B24:.M24])" table:style-name="ce14">
            <text:p><text:s/>€ 24.451,52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BENESPERI PAOLO</text:p>
          </table:table-cell>
          <table:table-cell office:value-type="currency" office:value="4742.17" table:style-name="ce6">
            <text:p><text:s/>€ 4.742,17<text:s/></text:p>
          </table:table-cell>
          <table:table-cell office:value-type="currency" office:value="4742.17" table:style-name="ce6">
            <text:p><text:s/>€ 4.742,17<text:s/></text:p>
          </table:table-cell>
          <table:table-cell office:value-type="currency" office:value="4742.17" table:style-name="ce6">
            <text:p><text:s/>€ 4.742,17<text:s/></text:p>
          </table:table-cell>
          <table:table-cell office:value-type="currency" office:value="4742.17" table:style-name="ce6">
            <text:p><text:s/>€ 4.742,17<text:s/></text:p>
          </table:table-cell>
          <table:table-cell office:value-type="currency" office:value="4742.17" table:style-name="ce6">
            <text:p><text:s/>€ 4.742,17<text:s/></text:p>
          </table:table-cell>
          <table:table-cell office:value-type="currency" office:value="4742.17" table:style-name="ce6">
            <text:p><text:s/>€ 4.742,17<text:s/></text:p>
          </table:table-cell>
          <table:table-cell office:value-type="currency" office:value="4742.17" table:style-name="ce6">
            <text:p><text:s/>€ 4.742,17<text:s/></text:p>
          </table:table-cell>
          <table:table-cell office:value-type="currency" office:value="4742.17" table:style-name="ce6">
            <text:p><text:s/>€ 4.742,17<text:s/></text:p>
          </table:table-cell>
          <table:table-cell table:number-columns-repeated="4" table:style-name="ce6"/>
          <table:table-cell office:value-type="currency" office:value="37937.359999999993" table:formula="of:=SUM([.B25:.M25])" table:style-name="ce14">
            <text:p><text:s/>€ 37.937,36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BERTOLUCCI GIUSEPPE</text:p>
          </table:table-cell>
          <table:table-cell office:value-type="currency" office:value="1790" table:style-name="ce6">
            <text:p><text:s/>€ 1.790,00<text:s/></text:p>
          </table:table-cell>
          <table:table-cell office:value-type="currency" office:value="1790" table:style-name="ce6">
            <text:p><text:s/>€ 1.790,00<text:s/></text:p>
          </table:table-cell>
          <table:table-cell office:value-type="currency" office:value="1790" table:style-name="ce6">
            <text:p><text:s/>€ 1.790,00<text:s/></text:p>
          </table:table-cell>
          <table:table-cell office:value-type="currency" office:value="1790" table:style-name="ce6">
            <text:p><text:s/>€ 1.790,00<text:s/></text:p>
          </table:table-cell>
          <table:table-cell office:value-type="currency" office:value="1790" table:style-name="ce6">
            <text:p><text:s/>€ 1.790,00<text:s/></text:p>
          </table:table-cell>
          <table:table-cell office:value-type="currency" office:value="1790" table:style-name="ce6">
            <text:p><text:s/>€ 1.790,00<text:s/></text:p>
          </table:table-cell>
          <table:table-cell office:value-type="currency" office:value="1790" table:style-name="ce6">
            <text:p><text:s/>€ 1.790,00<text:s/></text:p>
          </table:table-cell>
          <table:table-cell office:value-type="currency" office:value="1790" table:style-name="ce6">
            <text:p><text:s/>€ 1.790,00<text:s/></text:p>
          </table:table-cell>
          <table:table-cell table:number-columns-repeated="4" table:style-name="ce6"/>
          <table:table-cell office:value-type="currency" office:value="14320" table:formula="of:=SUM([.B26:.M26])" table:style-name="ce14">
            <text:p><text:s/>€ 14.320,00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BETTI MARCO</text:p>
          </table:table-cell>
          <table:table-cell office:value-type="currency" office:value="1776.56" table:style-name="ce6">
            <text:p><text:s/>€ 1.776,56<text:s/></text:p>
          </table:table-cell>
          <table:table-cell office:value-type="currency" office:value="1776.56" table:style-name="ce6">
            <text:p><text:s/>€ 1.776,56<text:s/></text:p>
          </table:table-cell>
          <table:table-cell office:value-type="currency" office:value="1776.56" table:style-name="ce6">
            <text:p><text:s/>€ 1.776,56<text:s/></text:p>
          </table:table-cell>
          <table:table-cell office:value-type="currency" office:value="1776.56" table:style-name="ce6">
            <text:p><text:s/>€ 1.776,56<text:s/></text:p>
          </table:table-cell>
          <table:table-cell office:value-type="currency" office:value="1776.56" table:style-name="ce6">
            <text:p><text:s/>€ 1.776,56<text:s/></text:p>
          </table:table-cell>
          <table:table-cell office:value-type="currency" office:value="1776.56" table:style-name="ce6">
            <text:p><text:s/>€ 1.776,56<text:s/></text:p>
          </table:table-cell>
          <table:table-cell office:value-type="currency" office:value="1776.56" table:style-name="ce6">
            <text:p><text:s/>€ 1.776,56<text:s/></text:p>
          </table:table-cell>
          <table:table-cell office:value-type="currency" office:value="1776.56" table:style-name="ce6">
            <text:p><text:s/>€ 1.776,56<text:s/></text:p>
          </table:table-cell>
          <table:table-cell table:number-columns-repeated="4" table:style-name="ce6"/>
          <table:table-cell office:value-type="currency" office:value="14212.479999999998" table:formula="of:=SUM([.B27:.M27])" table:style-name="ce14">
            <text:p><text:s/>€ 14.212,48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BICCHI RICCARDO</text:p>
          </table:table-cell>
          <table:table-cell office:value-type="currency" office:value="2654.19" table:style-name="ce6">
            <text:p><text:s/>€ 2.654,19<text:s/></text:p>
          </table:table-cell>
          <table:table-cell office:value-type="currency" office:value="2654.19" table:style-name="ce6">
            <text:p><text:s/>€ 2.654,19<text:s/></text:p>
          </table:table-cell>
          <table:table-cell office:value-type="currency" office:value="2654.19" table:style-name="ce6">
            <text:p><text:s/>€ 2.654,19<text:s/></text:p>
          </table:table-cell>
          <table:table-cell office:value-type="currency" office:value="2654.19" table:style-name="ce6">
            <text:p><text:s/>€ 2.654,19<text:s/></text:p>
          </table:table-cell>
          <table:table-cell office:value-type="currency" office:value="2654.19" table:style-name="ce6">
            <text:p><text:s/>€ 2.654,19<text:s/></text:p>
          </table:table-cell>
          <table:table-cell office:value-type="currency" office:value="2654.19" table:style-name="ce6">
            <text:p><text:s/>€ 2.654,19<text:s/></text:p>
          </table:table-cell>
          <table:table-cell office:value-type="currency" office:value="2654.19" table:style-name="ce6">
            <text:p><text:s/>€ 2.654,19<text:s/></text:p>
          </table:table-cell>
          <table:table-cell office:value-type="currency" office:value="2654.19" table:style-name="ce6">
            <text:p><text:s/>€ 2.654,19<text:s/></text:p>
          </table:table-cell>
          <table:table-cell table:number-columns-repeated="4" table:style-name="ce6"/>
          <table:table-cell office:value-type="currency" office:value="21233.52" table:formula="of:=SUM([.B28:.M28])" table:style-name="ce14">
            <text:p><text:s/>€ 21.233,52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BONI MARIA CHIARA</text:p>
          </table:table-cell>
          <table:table-cell office:value-type="currency" office:value="1790" table:style-name="ce6">
            <text:p><text:s/>€ 1.790,00<text:s/></text:p>
          </table:table-cell>
          <table:table-cell office:value-type="currency" office:value="1790" table:style-name="ce6">
            <text:p><text:s/>€ 1.790,00<text:s/></text:p>
          </table:table-cell>
          <table:table-cell office:value-type="currency" office:value="1790" table:style-name="ce6">
            <text:p><text:s/>€ 1.790,00<text:s/></text:p>
          </table:table-cell>
          <table:table-cell office:value-type="currency" office:value="1790" table:style-name="ce6">
            <text:p><text:s/>€ 1.790,00<text:s/></text:p>
          </table:table-cell>
          <table:table-cell office:value-type="currency" office:value="1790" table:style-name="ce6">
            <text:p><text:s/>€ 1.790,00<text:s/></text:p>
          </table:table-cell>
          <table:table-cell office:value-type="currency" office:value="1790" table:style-name="ce6">
            <text:p><text:s/>€ 1.790,00<text:s/></text:p>
          </table:table-cell>
          <table:table-cell office:value-type="currency" office:value="1790" table:style-name="ce6">
            <text:p><text:s/>€ 1.790,00<text:s/></text:p>
          </table:table-cell>
          <table:table-cell office:value-type="currency" office:value="1790" table:style-name="ce6">
            <text:p><text:s/>€ 1.790,00<text:s/></text:p>
          </table:table-cell>
          <table:table-cell table:number-columns-repeated="4" table:style-name="ce6"/>
          <table:table-cell office:value-type="currency" office:value="14320" table:formula="of:=SUM([.B29:.M29])" table:style-name="ce14">
            <text:p><text:s/>€ 14.320,00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BRENNA AMBROGIO</text:p>
          </table:table-cell>
          <table:table-cell office:value-type="currency" office:value="3095.66" table:style-name="ce6">
            <text:p><text:s/>€ 3.095,66<text:s/></text:p>
          </table:table-cell>
          <table:table-cell office:value-type="currency" office:value="3095.66" table:style-name="ce6">
            <text:p><text:s/>€ 3.095,66<text:s/></text:p>
          </table:table-cell>
          <table:table-cell office:value-type="currency" office:value="3095.66" table:style-name="ce6">
            <text:p><text:s/>€ 3.095,66<text:s/></text:p>
          </table:table-cell>
          <table:table-cell office:value-type="currency" office:value="3095.66" table:style-name="ce6">
            <text:p><text:s/>€ 3.095,66<text:s/></text:p>
          </table:table-cell>
          <table:table-cell office:value-type="currency" office:value="3095.66" table:style-name="ce6">
            <text:p><text:s/>€ 3.095,66<text:s/></text:p>
          </table:table-cell>
          <table:table-cell office:value-type="currency" office:value="3095.66" table:style-name="ce6">
            <text:p><text:s/>€ 3.095,66<text:s/></text:p>
          </table:table-cell>
          <table:table-cell office:value-type="currency" office:value="3095.66" table:style-name="ce6">
            <text:p><text:s/>€ 3.095,66<text:s/></text:p>
          </table:table-cell>
          <table:table-cell office:value-type="currency" office:value="3095.66" table:style-name="ce6">
            <text:p><text:s/>€ 3.095,66<text:s/></text:p>
          </table:table-cell>
          <table:table-cell table:number-columns-repeated="4" table:style-name="ce6"/>
          <table:table-cell office:value-type="currency" office:value="24765.279999999999" table:formula="of:=SUM([.B30:.M30])" table:style-name="ce14">
            <text:p><text:s/>€ 24.765,28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BROGI ENZO<text:s/></text:p>
          </table:table-cell>
          <table:table-cell office:value-type="currency" office:value="3095.66" table:style-name="ce6">
            <text:p><text:s/>€ 3.095,66<text:s/></text:p>
          </table:table-cell>
          <table:table-cell office:value-type="currency" office:value="3095.66" table:style-name="ce6">
            <text:p><text:s/>€ 3.095,66<text:s/></text:p>
          </table:table-cell>
          <table:table-cell office:value-type="currency" office:value="3095.66" table:style-name="ce6">
            <text:p><text:s/>€ 3.095,66<text:s/></text:p>
          </table:table-cell>
          <table:table-cell office:value-type="currency" office:value="3095.66" table:style-name="ce6">
            <text:p><text:s/>€ 3.095,66<text:s/></text:p>
          </table:table-cell>
          <table:table-cell office:value-type="currency" office:value="3095.66" table:style-name="ce6">
            <text:p><text:s/>€ 3.095,66<text:s/></text:p>
          </table:table-cell>
          <table:table-cell office:value-type="currency" office:value="3095.66" table:style-name="ce6">
            <text:p><text:s/>€ 3.095,66<text:s/></text:p>
          </table:table-cell>
          <table:table-cell office:value-type="currency" office:value="3095.66" table:style-name="ce6">
            <text:p><text:s/>€ 3.095,66<text:s/></text:p>
          </table:table-cell>
          <table:table-cell office:value-type="currency" office:value="3095.66" table:style-name="ce6">
            <text:p><text:s/>€ 3.095,66<text:s/></text:p>
          </table:table-cell>
          <table:table-cell table:number-columns-repeated="4" table:style-name="ce6"/>
          <table:table-cell office:value-type="currency" office:value="24765.279999999999" table:formula="of:=SUM([.B31:.M31])" table:style-name="ce14">
            <text:p><text:s/>€ 24.765,28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BRUNO EDUARDO<text:s/></text:p>
          </table:table-cell>
          <table:table-cell office:value-type="currency" office:value="1790" table:style-name="ce6">
            <text:p><text:s/>€ 1.790,00<text:s/></text:p>
          </table:table-cell>
          <table:table-cell office:value-type="currency" office:value="1790" table:style-name="ce6">
            <text:p><text:s/>€ 1.790,00<text:s/></text:p>
          </table:table-cell>
          <table:table-cell office:value-type="currency" office:value="1790" table:style-name="ce6">
            <text:p><text:s/>€ 1.790,00<text:s/></text:p>
          </table:table-cell>
          <table:table-cell office:value-type="currency" office:value="1790" table:style-name="ce6">
            <text:p><text:s/>€ 1.790,00<text:s/></text:p>
          </table:table-cell>
          <table:table-cell office:value-type="currency" office:value="1790" table:style-name="ce6">
            <text:p><text:s/>€ 1.790,00<text:s/></text:p>
          </table:table-cell>
          <table:table-cell office:value-type="currency" office:value="1790" table:style-name="ce6">
            <text:p><text:s/>€ 1.790,00<text:s/></text:p>
          </table:table-cell>
          <table:table-cell office:value-type="currency" office:value="1790" table:style-name="ce6">
            <text:p><text:s/>€ 1.790,00<text:s/></text:p>
          </table:table-cell>
          <table:table-cell office:value-type="currency" office:value="1790" table:style-name="ce6">
            <text:p><text:s/>€ 1.790,00<text:s/></text:p>
          </table:table-cell>
          <table:table-cell table:number-columns-repeated="4" table:style-name="ce6"/>
          <table:table-cell office:value-type="currency" office:value="14320" table:formula="of:=SUM([.B32:.M32])" table:style-name="ce14">
            <text:p><text:s/>€ 14.320,00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BUCCIARELLI ANNA MARIA<text:s/></text:p>
          </table:table-cell>
          <table:table-cell office:value-type="currency" office:value="2041.66" table:style-name="ce6">
            <text:p><text:s/>€ 2.041,66<text:s/></text:p>
          </table:table-cell>
          <table:table-cell office:value-type="currency" office:value="2041.66" table:style-name="ce6">
            <text:p><text:s/>€ 2.041,66<text:s/></text:p>
          </table:table-cell>
          <table:table-cell office:value-type="currency" office:value="2041.66" table:style-name="ce6">
            <text:p><text:s/>€ 2.041,66<text:s/></text:p>
          </table:table-cell>
          <table:table-cell office:value-type="currency" office:value="2041.66" table:style-name="ce6">
            <text:p><text:s/>€ 2.041,66<text:s/></text:p>
          </table:table-cell>
          <table:table-cell office:value-type="currency" office:value="2041.66" table:style-name="ce6">
            <text:p><text:s/>€ 2.041,66<text:s/></text:p>
          </table:table-cell>
          <table:table-cell office:value-type="currency" office:value="2041.66" table:style-name="ce6">
            <text:p><text:s/>€ 2.041,66<text:s/></text:p>
          </table:table-cell>
          <table:table-cell office:value-type="currency" office:value="2041.66" table:style-name="ce6">
            <text:p><text:s/>€ 2.041,66<text:s/></text:p>
          </table:table-cell>
          <table:table-cell office:value-type="currency" office:value="2041.66" table:style-name="ce6">
            <text:p><text:s/>€ 2.041,66<text:s/></text:p>
          </table:table-cell>
          <table:table-cell table:number-columns-repeated="4" table:style-name="ce6"/>
          <table:table-cell office:value-type="currency" office:value="16333.28" table:formula="of:=SUM([.B33:.M33])" table:style-name="ce14">
            <text:p><text:s/>€ 16.333,28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BUGLI VITTORIO<text:s/></text:p>
          </table:table-cell>
          <table:table-cell office:value-type="currency" office:value="3092.55" table:style-name="ce6">
            <text:p><text:s/>€ 3.092,55<text:s/></text:p>
          </table:table-cell>
          <table:table-cell office:value-type="currency" office:value="3092.55" table:style-name="ce6">
            <text:p><text:s/>€ 3.092,55<text:s/></text:p>
          </table:table-cell>
          <table:table-cell office:value-type="currency" office:value="3092.55" table:style-name="ce6">
            <text:p><text:s/>€ 3.092,55<text:s/></text:p>
          </table:table-cell>
          <table:table-cell office:value-type="currency" office:value="3092.55" table:style-name="ce6">
            <text:p><text:s/>€ 3.092,55<text:s/></text:p>
          </table:table-cell>
          <table:table-cell office:value-type="currency" office:value="3092.55" table:style-name="ce6">
            <text:p><text:s/>€ 3.092,55<text:s/></text:p>
          </table:table-cell>
          <table:table-cell office:value-type="currency" office:value="3092.55" table:style-name="ce6">
            <text:p><text:s/>€ 3.092,55<text:s/></text:p>
          </table:table-cell>
          <table:table-cell office:value-type="currency" office:value="3092.55" table:style-name="ce6">
            <text:p><text:s/>€ 3.092,55<text:s/></text:p>
          </table:table-cell>
          <table:table-cell office:value-type="currency" office:value="3092.55" table:style-name="ce6">
            <text:p><text:s/>€ 3.092,55<text:s/></text:p>
          </table:table-cell>
          <table:table-cell table:number-columns-repeated="4" table:style-name="ce6"/>
          <table:table-cell office:value-type="currency" office:value="24740.399999999998" table:formula="of:=SUM([.B34:.M34])" table:style-name="ce14">
            <text:p><text:s/>€ 24.740,40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BUSSOLOTTI SIRIO</text:p>
          </table:table-cell>
          <table:table-cell office:value-type="currency" office:value="3095.66" table:style-name="ce6">
            <text:p><text:s/>€ 3.095,66<text:s/></text:p>
          </table:table-cell>
          <table:table-cell office:value-type="currency" office:value="3095.66" table:style-name="ce6">
            <text:p><text:s/>€ 3.095,66<text:s/></text:p>
          </table:table-cell>
          <table:table-cell office:value-type="currency" office:value="3095.66" table:style-name="ce6">
            <text:p><text:s/>€ 3.095,66<text:s/></text:p>
          </table:table-cell>
          <table:table-cell office:value-type="currency" office:value="3095.66" table:style-name="ce6">
            <text:p><text:s/>€ 3.095,66<text:s/></text:p>
          </table:table-cell>
          <table:table-cell office:value-type="currency" office:value="3095.66" table:style-name="ce6">
            <text:p><text:s/>€ 3.095,66<text:s/></text:p>
          </table:table-cell>
          <table:table-cell office:value-type="currency" office:value="3095.66" table:style-name="ce6">
            <text:p><text:s/>€ 3.095,66<text:s/></text:p>
          </table:table-cell>
          <table:table-cell office:value-type="currency" office:value="3095.66" table:style-name="ce6">
            <text:p><text:s/>€ 3.095,66<text:s/></text:p>
          </table:table-cell>
          <table:table-cell office:value-type="currency" office:value="3095.66" table:style-name="ce6">
            <text:p><text:s/>€ 3.095,66<text:s/></text:p>
          </table:table-cell>
          <table:table-cell table:number-columns-repeated="4" table:style-name="ce6"/>
          <table:table-cell office:value-type="currency" office:value="24765.279999999999" table:formula="of:=SUM([.B35:.M35])" table:style-name="ce14">
            <text:p><text:s/>€ 24.765,28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CAMARLINGHI FRANCO</text:p>
          </table:table-cell>
          <table:table-cell office:value-type="currency" office:value="2041.65" table:style-name="ce6">
            <text:p><text:s/>€ 2.041,65<text:s/></text:p>
          </table:table-cell>
          <table:table-cell office:value-type="currency" office:value="2041.65" table:style-name="ce6">
            <text:p><text:s/>€ 2.041,65<text:s/></text:p>
          </table:table-cell>
          <table:table-cell office:value-type="currency" office:value="2041.65" table:style-name="ce6">
            <text:p><text:s/>€ 2.041,65<text:s/></text:p>
          </table:table-cell>
          <table:table-cell office:value-type="currency" office:value="2041.65" table:style-name="ce6">
            <text:p><text:s/>€ 2.041,65<text:s/></text:p>
          </table:table-cell>
          <table:table-cell office:value-type="currency" office:value="2041.65" table:style-name="ce6">
            <text:p><text:s/>€ 2.041,65<text:s/></text:p>
          </table:table-cell>
          <table:table-cell office:value-type="currency" office:value="2041.65" table:style-name="ce6">
            <text:p><text:s/>€ 2.041,65<text:s/></text:p>
          </table:table-cell>
          <table:table-cell office:value-type="currency" office:value="2041.65" table:style-name="ce6">
            <text:p><text:s/>€ 2.041,65<text:s/></text:p>
          </table:table-cell>
          <table:table-cell office:value-type="currency" office:value="2041.65" table:style-name="ce6">
            <text:p><text:s/>€ 2.041,65<text:s/></text:p>
          </table:table-cell>
          <table:table-cell table:number-columns-repeated="4" table:style-name="ce6"/>
          <table:table-cell office:value-type="currency" office:value="16333.199999999999" table:formula="of:=SUM([.B36:.M36])" table:style-name="ce14">
            <text:p><text:s/>€ 16.333,20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CAROSI CLAUDIO ALVARO</text:p>
          </table:table-cell>
          <table:table-cell office:value-type="currency" office:value="3056.44" table:style-name="ce6">
            <text:p><text:s/>€ 3.056,44<text:s/></text:p>
          </table:table-cell>
          <table:table-cell office:value-type="currency" office:value="3056.44" table:style-name="ce6">
            <text:p><text:s/>€ 3.056,44<text:s/></text:p>
          </table:table-cell>
          <table:table-cell office:value-type="currency" office:value="3056.44" table:style-name="ce6">
            <text:p><text:s/>€ 3.056,44<text:s/></text:p>
          </table:table-cell>
          <table:table-cell office:value-type="currency" office:value="3056.44" table:style-name="ce6">
            <text:p><text:s/>€ 3.056,44<text:s/></text:p>
          </table:table-cell>
          <table:table-cell office:value-type="currency" office:value="3056.44" table:style-name="ce6">
            <text:p><text:s/>€ 3.056,44<text:s/></text:p>
          </table:table-cell>
          <table:table-cell office:value-type="currency" office:value="3056.44" table:style-name="ce6">
            <text:p><text:s/>€ 3.056,44<text:s/></text:p>
          </table:table-cell>
          <table:table-cell office:value-type="currency" office:value="3056.44" table:style-name="ce6">
            <text:p><text:s/>€ 3.056,44<text:s/></text:p>
          </table:table-cell>
          <table:table-cell office:value-type="currency" office:value="3056.44" table:style-name="ce6">
            <text:p><text:s/>€ 3.056,44<text:s/></text:p>
          </table:table-cell>
          <table:table-cell table:number-columns-repeated="4" table:style-name="ce6"/>
          <table:table-cell office:value-type="currency" office:value="24451.519999999997" table:formula="of:=SUM([.B37:.M37])" table:style-name="ce14">
            <text:p><text:s/>€ 24.451,52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CARRARESI MARCO<text:s/></text:p>
          </table:table-cell>
          <table:table-cell office:value-type="currency" office:value="4422.3599999999997" table:style-name="ce6">
            <text:p><text:s/>€ 4.422,36<text:s/></text:p>
          </table:table-cell>
          <table:table-cell office:value-type="currency" office:value="4422.3599999999997" table:style-name="ce6">
            <text:p><text:s/>€ 4.422,36<text:s/></text:p>
          </table:table-cell>
          <table:table-cell office:value-type="currency" office:value="4422.3599999999997" table:style-name="ce6">
            <text:p><text:s/>€ 4.422,36<text:s/></text:p>
          </table:table-cell>
          <table:table-cell office:value-type="currency" office:value="4422.3599999999997" table:style-name="ce6">
            <text:p><text:s/>€ 4.422,36<text:s/></text:p>
          </table:table-cell>
          <table:table-cell office:value-type="currency" office:value="4422.3599999999997" table:style-name="ce6">
            <text:p><text:s/>€ 4.422,36<text:s/></text:p>
          </table:table-cell>
          <table:table-cell office:value-type="currency" office:value="4422.3599999999997" table:style-name="ce6">
            <text:p><text:s/>€ 4.422,36<text:s/></text:p>
          </table:table-cell>
          <table:table-cell office:value-type="currency" office:value="4422.3599999999997" table:style-name="ce6">
            <text:p><text:s/>€ 4.422,36<text:s/></text:p>
          </table:table-cell>
          <table:table-cell office:value-type="currency" office:value="4422.3599999999997" table:style-name="ce6">
            <text:p><text:s/>€ 4.422,36<text:s/></text:p>
          </table:table-cell>
          <table:table-cell table:number-columns-repeated="4" table:style-name="ce6"/>
          <table:table-cell office:value-type="currency" office:value="35378.879999999997" table:formula="of:=SUM([.B38:.M38])" table:style-name="ce14">
            <text:p><text:s/>€ 35.378,88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CECCHETTI ENRICO<text:s/></text:p>
          </table:table-cell>
          <table:table-cell office:value-type="currency" office:value="1790" table:style-name="ce6">
            <text:p><text:s/>€ 1.790,00<text:s/></text:p>
          </table:table-cell>
          <table:table-cell office:value-type="currency" office:value="1790" table:style-name="ce6">
            <text:p><text:s/>€ 1.790,00<text:s/></text:p>
          </table:table-cell>
          <table:table-cell office:value-type="currency" office:value="1790" table:style-name="ce6">
            <text:p><text:s/>€ 1.790,00<text:s/></text:p>
          </table:table-cell>
          <table:table-cell office:value-type="currency" office:value="1790" table:style-name="ce6">
            <text:p><text:s/>€ 1.790,00<text:s/></text:p>
          </table:table-cell>
          <table:table-cell office:value-type="currency" office:value="1790" table:style-name="ce6">
            <text:p><text:s/>€ 1.790,00<text:s/></text:p>
          </table:table-cell>
          <table:table-cell office:value-type="currency" office:value="1790" table:style-name="ce6">
            <text:p><text:s/>€ 1.790,00<text:s/></text:p>
          </table:table-cell>
          <table:table-cell office:value-type="currency" office:value="1790" table:style-name="ce6">
            <text:p><text:s/>€ 1.790,00<text:s/></text:p>
          </table:table-cell>
          <table:table-cell office:value-type="currency" office:value="1790" table:style-name="ce6">
            <text:p><text:s/>€ 1.790,00<text:s/></text:p>
          </table:table-cell>
          <table:table-cell table:number-columns-repeated="4" table:style-name="ce6"/>
          <table:table-cell office:value-type="currency" office:value="14320" table:formula="of:=SUM([.B39:.M39])" table:style-name="ce14">
            <text:p><text:s/>€ 14.320,00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CELESTI ANNA MARIA<text:s/></text:p>
          </table:table-cell>
          <table:table-cell office:value-type="currency" office:value="1790" table:style-name="ce6">
            <text:p><text:s/>€ 1.790,00<text:s/></text:p>
          </table:table-cell>
          <table:table-cell office:value-type="currency" office:value="1790" table:style-name="ce6">
            <text:p><text:s/>€ 1.790,00<text:s/></text:p>
          </table:table-cell>
          <table:table-cell office:value-type="currency" office:value="1790" table:style-name="ce6">
            <text:p><text:s/>€ 1.790,00<text:s/></text:p>
          </table:table-cell>
          <table:table-cell office:value-type="currency" office:value="1790" table:style-name="ce6">
            <text:p><text:s/>€ 1.790,00<text:s/></text:p>
          </table:table-cell>
          <table:table-cell office:value-type="currency" office:value="1790" table:style-name="ce6">
            <text:p><text:s/>€ 1.790,00<text:s/></text:p>
          </table:table-cell>
          <table:table-cell office:value-type="currency" office:value="1790" table:style-name="ce6">
            <text:p><text:s/>€ 1.790,00<text:s/></text:p>
          </table:table-cell>
          <table:table-cell office:value-type="currency" office:value="1790" table:style-name="ce6">
            <text:p><text:s/>€ 1.790,00<text:s/></text:p>
          </table:table-cell>
          <table:table-cell office:value-type="currency" office:value="1790" table:style-name="ce6">
            <text:p><text:s/>€ 1.790,00<text:s/></text:p>
          </table:table-cell>
          <table:table-cell table:number-columns-repeated="4" table:style-name="ce6"/>
          <table:table-cell office:value-type="currency" office:value="14320" table:formula="of:=SUM([.B40:.M40])" table:style-name="ce14">
            <text:p><text:s/>€ 14.320,00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CENNI SUSANNA<text:s/></text:p>
          </table:table-cell>
          <table:table-cell office:value-type="currency" office:value="2380.1" table:style-name="ce6">
            <text:p><text:s/>€ 2.380,10<text:s/></text:p>
          </table:table-cell>
          <table:table-cell office:value-type="currency" office:value="2380.1" table:style-name="ce6">
            <text:p><text:s/>€ 2.380,10<text:s/></text:p>
          </table:table-cell>
          <table:table-cell office:value-type="currency" office:value="2380.1" table:style-name="ce6">
            <text:p><text:s/>€ 2.380,10<text:s/></text:p>
          </table:table-cell>
          <table:table-cell office:value-type="currency" office:value="2380.1" table:style-name="ce6">
            <text:p><text:s/>€ 2.380,10<text:s/></text:p>
          </table:table-cell>
          <table:table-cell office:value-type="currency" office:value="2453.7199999999998" table:style-name="ce6">
            <text:p><text:s/>€ 2.453,72<text:s/></text:p>
          </table:table-cell>
          <table:table-cell office:value-type="currency" office:value="2453.7199999999998" table:style-name="ce6">
            <text:p><text:s/>€ 2.453,72<text:s/></text:p>
          </table:table-cell>
          <table:table-cell office:value-type="currency" office:value="2453.7199999999998" table:style-name="ce6">
            <text:p><text:s/>€ 2.453,72<text:s/></text:p>
          </table:table-cell>
          <table:table-cell office:value-type="currency" office:value="2453.7199999999998" table:style-name="ce6">
            <text:p><text:s/>€ 2.453,72<text:s/></text:p>
          </table:table-cell>
          <table:table-cell table:number-columns-repeated="4" table:style-name="ce6"/>
          <table:table-cell office:value-type="currency" office:value="19335.28" table:formula="of:=SUM([.B41:.M41])" table:style-name="ce14">
            <text:p><text:s/>€ 19.335,28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CHINCARINI MARIA LUISA<text:s/></text:p>
          </table:table-cell>
          <table:table-cell office:value-type="currency" office:value="1710.27" table:style-name="ce6">
            <text:p><text:s/>€ 1.710,27<text:s/></text:p>
          </table:table-cell>
          <table:table-cell office:value-type="currency" office:value="1710.27" table:style-name="ce6">
            <text:p><text:s/>€ 1.710,27<text:s/></text:p>
          </table:table-cell>
          <table:table-cell office:value-type="currency" office:value="1710.27" table:style-name="ce6">
            <text:p><text:s/>€ 1.710,27<text:s/></text:p>
          </table:table-cell>
          <table:table-cell office:value-type="currency" office:value="1710.27" table:style-name="ce6">
            <text:p><text:s/>€ 1.710,27<text:s/></text:p>
          </table:table-cell>
          <table:table-cell office:value-type="currency" office:value="1710.27" table:style-name="ce6">
            <text:p><text:s/>€ 1.710,27<text:s/></text:p>
          </table:table-cell>
          <table:table-cell office:value-type="currency" office:value="1710.27" table:style-name="ce6">
            <text:p><text:s/>€ 1.710,27<text:s/></text:p>
          </table:table-cell>
          <table:table-cell office:value-type="currency" office:value="1710.27" table:style-name="ce6">
            <text:p><text:s/>€ 1.710,27<text:s/></text:p>
          </table:table-cell>
          <table:table-cell office:value-type="currency" office:value="1710.27" table:style-name="ce6">
            <text:p><text:s/>€ 1.710,27<text:s/></text:p>
          </table:table-cell>
          <table:table-cell table:number-columns-repeated="4" table:style-name="ce6"/>
          <table:table-cell office:value-type="currency" office:value="13682.160000000002" table:formula="of:=SUM([.B42:.M42])" table:style-name="ce14">
            <text:p><text:s/>€ 13.682,16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CHITI VANNINO<text:s/></text:p>
          </table:table-cell>
          <table:table-cell office:value-type="currency" office:value="5306.81" table:style-name="ce6">
            <text:p><text:s/>€ 5.306,81<text:s/></text:p>
          </table:table-cell>
          <table:table-cell office:value-type="currency" office:value="5306.81" table:style-name="ce6">
            <text:p><text:s/>€ 5.306,81<text:s/></text:p>
          </table:table-cell>
          <table:table-cell office:value-type="currency" office:value="5306.81" table:style-name="ce6">
            <text:p><text:s/>€ 5.306,81<text:s/></text:p>
          </table:table-cell>
          <table:table-cell office:value-type="currency" office:value="5306.81" table:style-name="ce6">
            <text:p><text:s/>€ 5.306,81<text:s/></text:p>
          </table:table-cell>
          <table:table-cell office:value-type="currency" office:value="5306.81" table:style-name="ce6">
            <text:p><text:s/>€ 5.306,81<text:s/></text:p>
          </table:table-cell>
          <table:table-cell office:value-type="currency" office:value="5306.81" table:style-name="ce6">
            <text:p><text:s/>€ 5.306,81<text:s/></text:p>
          </table:table-cell>
          <table:table-cell office:value-type="currency" office:value="5306.81" table:style-name="ce6">
            <text:p><text:s/>€ 5.306,81<text:s/></text:p>
          </table:table-cell>
          <table:table-cell office:value-type="currency" office:value="5306.81" table:style-name="ce6">
            <text:p><text:s/>€ 5.306,81<text:s/></text:p>
          </table:table-cell>
          <table:table-cell table:number-columns-repeated="4" table:style-name="ce6"/>
          <table:table-cell office:value-type="currency" office:value="42454.48" table:formula="of:=SUM([.B43:.M43])" table:style-name="ce14">
            <text:p><text:s/>€ 42.454,48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CIABATTI LUCA<text:s/></text:p>
          </table:table-cell>
          <table:table-cell office:value-type="currency" office:value="1680.91" table:style-name="ce6">
            <text:p><text:s/>€ 1.680,91<text:s/></text:p>
          </table:table-cell>
          <table:table-cell office:value-type="currency" office:value="1680.91" table:style-name="ce6">
            <text:p><text:s/>€ 1.680,91<text:s/></text:p>
          </table:table-cell>
          <table:table-cell office:value-type="currency" office:value="1680.91" table:style-name="ce6">
            <text:p><text:s/>€ 1.680,91<text:s/></text:p>
          </table:table-cell>
          <table:table-cell office:value-type="currency" office:value="1680.91" table:style-name="ce6">
            <text:p><text:s/>€ 1.680,91<text:s/></text:p>
          </table:table-cell>
          <table:table-cell office:value-type="currency" office:value="1734.56" table:style-name="ce6">
            <text:p><text:s/>€ 1.734,56<text:s/></text:p>
          </table:table-cell>
          <table:table-cell office:value-type="currency" office:value="1734.56" table:style-name="ce6">
            <text:p><text:s/>€ 1.734,56<text:s/></text:p>
          </table:table-cell>
          <table:table-cell office:value-type="currency" office:value="1734.56" table:style-name="ce6">
            <text:p><text:s/>€ 1.734,56<text:s/></text:p>
          </table:table-cell>
          <table:table-cell office:value-type="currency" office:value="1734.56" table:style-name="ce6">
            <text:p><text:s/>€ 1.734,56<text:s/></text:p>
          </table:table-cell>
          <table:table-cell table:number-columns-repeated="4" table:style-name="ce6"/>
          <table:table-cell office:value-type="currency" office:value="13661.88" table:formula="of:=SUM([.B44:.M44])" table:style-name="ce14">
            <text:p><text:s/>€ 13.661,88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CIPOLLA RENZO</text:p>
          </table:table-cell>
          <table:table-cell office:value-type="currency" office:value="1737.37" table:style-name="ce6">
            <text:p><text:s/>€ 1.737,37<text:s/></text:p>
          </table:table-cell>
          <table:table-cell office:value-type="currency" office:value="1737.37" table:style-name="ce6">
            <text:p><text:s/>€ 1.737,37<text:s/></text:p>
          </table:table-cell>
          <table:table-cell office:value-type="currency" office:value="1737.37" table:style-name="ce6">
            <text:p><text:s/>€ 1.737,37<text:s/></text:p>
          </table:table-cell>
          <table:table-cell office:value-type="currency" office:value="1737.37" table:style-name="ce6">
            <text:p><text:s/>€ 1.737,37<text:s/></text:p>
          </table:table-cell>
          <table:table-cell office:value-type="currency" office:value="1737.37" table:style-name="ce6">
            <text:p><text:s/>€ 1.737,37<text:s/></text:p>
          </table:table-cell>
          <table:table-cell office:value-type="currency" office:value="1737.37" table:style-name="ce6">
            <text:p><text:s/>€ 1.737,37<text:s/></text:p>
          </table:table-cell>
          <table:table-cell office:value-type="currency" office:value="1737.37" table:style-name="ce6">
            <text:p><text:s/>€ 1.737,37<text:s/></text:p>
          </table:table-cell>
          <table:table-cell office:value-type="currency" office:value="1737.37" table:style-name="ce6">
            <text:p><text:s/>€ 1.737,37<text:s/></text:p>
          </table:table-cell>
          <table:table-cell table:number-columns-repeated="4" table:style-name="ce6"/>
          <table:table-cell office:value-type="currency" office:value="13898.959999999995" table:formula="of:=SUM([.B45:.M45])" table:style-name="ce14">
            <text:p><text:s/>€ 13.898,96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CIUCCHI PIERALDO<text:s/></text:p>
          </table:table-cell>
          <table:table-cell office:value-type="currency" office:value="3095.66" table:style-name="ce6">
            <text:p><text:s/>€ 3.095,66<text:s/></text:p>
          </table:table-cell>
          <table:table-cell office:value-type="currency" office:value="3095.66" table:style-name="ce6">
            <text:p><text:s/>€ 3.095,66<text:s/></text:p>
          </table:table-cell>
          <table:table-cell office:value-type="currency" office:value="3095.66" table:style-name="ce6">
            <text:p><text:s/>€ 3.095,66<text:s/></text:p>
          </table:table-cell>
          <table:table-cell office:value-type="currency" office:value="3095.66" table:style-name="ce6">
            <text:p><text:s/>€ 3.095,66<text:s/></text:p>
          </table:table-cell>
          <table:table-cell office:value-type="currency" office:value="3095.66" table:style-name="ce6">
            <text:p><text:s/>€ 3.095,66<text:s/></text:p>
          </table:table-cell>
          <table:table-cell office:value-type="currency" office:value="3095.66" table:style-name="ce6">
            <text:p><text:s/>€ 3.095,66<text:s/></text:p>
          </table:table-cell>
          <table:table-cell office:value-type="currency" office:value="3095.66" table:style-name="ce6">
            <text:p><text:s/>€ 3.095,66<text:s/></text:p>
          </table:table-cell>
          <table:table-cell office:value-type="currency" office:value="3095.66" table:style-name="ce6">
            <text:p><text:s/>€ 3.095,66<text:s/></text:p>
          </table:table-cell>
          <table:table-cell table:number-columns-repeated="4" table:style-name="ce6"/>
          <table:table-cell office:value-type="currency" office:value="24765.279999999999" table:formula="of:=SUM([.B46:.M46])" table:style-name="ce14">
            <text:p><text:s/>€ 24.765,28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COCCHI PAOLO<text:s/></text:p>
          </table:table-cell>
          <table:table-cell office:value-type="currency" office:value="3095.66" table:style-name="ce6">
            <text:p><text:s/>€ 3.095,66<text:s/></text:p>
          </table:table-cell>
          <table:table-cell office:value-type="currency" office:value="3095.66" table:style-name="ce6">
            <text:p><text:s/>€ 3.095,66<text:s/></text:p>
          </table:table-cell>
          <table:table-cell office:value-type="currency" office:value="3095.66" table:style-name="ce6">
            <text:p><text:s/>€ 3.095,66<text:s/></text:p>
          </table:table-cell>
          <table:table-cell office:value-type="currency" office:value="3095.66" table:style-name="ce6">
            <text:p><text:s/>€ 3.095,66<text:s/></text:p>
          </table:table-cell>
          <table:table-cell office:value-type="currency" office:value="3095.66" table:style-name="ce6">
            <text:p><text:s/>€ 3.095,66<text:s/></text:p>
          </table:table-cell>
          <table:table-cell office:value-type="currency" office:value="3095.66" table:style-name="ce6">
            <text:p><text:s/>€ 3.095,66<text:s/></text:p>
          </table:table-cell>
          <table:table-cell office:value-type="currency" office:value="3095.66" table:style-name="ce6">
            <text:p><text:s/>€ 3.095,66<text:s/></text:p>
          </table:table-cell>
          <table:table-cell office:value-type="currency" office:value="3095.66" table:style-name="ce6">
            <text:p><text:s/>€ 3.095,66<text:s/></text:p>
          </table:table-cell>
          <table:table-cell table:number-columns-repeated="4" table:style-name="ce6"/>
          <table:table-cell office:value-type="currency" office:value="24765.279999999999" table:formula="of:=SUM([.B47:.M47])" table:style-name="ce14">
            <text:p><text:s/>€ 24.765,28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COLUCCI FRANCESCO</text:p>
          </table:table-cell>
          <table:table-cell office:value-type="currency" office:value="2041.65" table:style-name="ce6">
            <text:p><text:s/>€ 2.041,65<text:s/></text:p>
          </table:table-cell>
          <table:table-cell office:value-type="currency" office:value="2041.65" table:style-name="ce6">
            <text:p><text:s/>€ 2.041,65<text:s/></text:p>
          </table:table-cell>
          <table:table-cell office:value-type="currency" office:value="2041.65" table:style-name="ce6">
            <text:p><text:s/>€ 2.041,65<text:s/></text:p>
          </table:table-cell>
          <table:table-cell office:value-type="currency" office:value="2041.65" table:style-name="ce6">
            <text:p><text:s/>€ 2.041,65<text:s/></text:p>
          </table:table-cell>
          <table:table-cell office:value-type="currency" office:value="2041.65" table:style-name="ce6">
            <text:p><text:s/>€ 2.041,65<text:s/></text:p>
          </table:table-cell>
          <table:table-cell office:value-type="currency" office:value="2041.65" table:style-name="ce6">
            <text:p><text:s/>€ 2.041,65<text:s/></text:p>
          </table:table-cell>
          <table:table-cell office:value-type="currency" office:value="2041.65" table:style-name="ce6">
            <text:p><text:s/>€ 2.041,65<text:s/></text:p>
          </table:table-cell>
          <table:table-cell office:value-type="currency" office:value="2041.65" table:style-name="ce6">
            <text:p><text:s/>€ 2.041,65<text:s/></text:p>
          </table:table-cell>
          <table:table-cell table:number-columns-repeated="4" table:style-name="ce6"/>
          <table:table-cell office:value-type="currency" office:value="16333.199999999999" table:formula="of:=SUM([.B48:.M48])" table:style-name="ce14">
            <text:p><text:s/>€ 16.333,20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D'ANGELIS ERASMO<text:s/></text:p>
          </table:table-cell>
          <table:table-cell office:value-type="currency" office:value="3095.66" table:style-name="ce6">
            <text:p><text:s/>€ 3.095,66<text:s/></text:p>
          </table:table-cell>
          <table:table-cell office:value-type="currency" office:value="3095.66" table:style-name="ce6">
            <text:p><text:s/>€ 3.095,66<text:s/></text:p>
          </table:table-cell>
          <table:table-cell office:value-type="currency" office:value="3095.66" table:style-name="ce6">
            <text:p><text:s/>€ 3.095,66<text:s/></text:p>
          </table:table-cell>
          <table:table-cell office:value-type="currency" office:value="3095.66" table:style-name="ce6">
            <text:p><text:s/>€ 3.095,66<text:s/></text:p>
          </table:table-cell>
          <table:table-cell office:value-type="currency" office:value="3095.66" table:style-name="ce6">
            <text:p><text:s/>€ 3.095,66<text:s/></text:p>
          </table:table-cell>
          <table:table-cell office:value-type="currency" office:value="3095.66" table:style-name="ce6">
            <text:p><text:s/>€ 3.095,66<text:s/></text:p>
          </table:table-cell>
          <table:table-cell office:value-type="currency" office:value="3095.66" table:style-name="ce6">
            <text:p><text:s/>€ 3.095,66<text:s/></text:p>
          </table:table-cell>
          <table:table-cell office:value-type="currency" office:value="3095.66" table:style-name="ce6">
            <text:p><text:s/>€ 3.095,66<text:s/></text:p>
          </table:table-cell>
          <table:table-cell table:number-columns-repeated="4" table:style-name="ce6"/>
          <table:table-cell office:value-type="currency" office:value="24765.279999999999" table:formula="of:=SUM([.B49:.M49])" table:style-name="ce14">
            <text:p><text:s/>€ 24.765,28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DEL CARLO GIUSEPPE<text:s/></text:p>
          </table:table-cell>
          <table:table-cell office:value-type="currency" office:value="4422.3599999999997" table:style-name="ce6">
            <text:p><text:s/>€ 4.422,36<text:s/></text:p>
          </table:table-cell>
          <table:table-cell office:value-type="currency" office:value="4422.3599999999997" table:style-name="ce6">
            <text:p><text:s/>€ 4.422,36<text:s/></text:p>
          </table:table-cell>
          <table:table-cell office:value-type="currency" office:value="4422.3599999999997" table:style-name="ce6">
            <text:p><text:s/>€ 4.422,36<text:s/></text:p>
          </table:table-cell>
          <table:table-cell office:value-type="currency" office:value="4422.3599999999997" table:style-name="ce6">
            <text:p><text:s/>€ 4.422,36<text:s/></text:p>
          </table:table-cell>
          <table:table-cell office:value-type="currency" office:value="4422.3599999999997" table:style-name="ce6">
            <text:p><text:s/>€ 4.422,36<text:s/></text:p>
          </table:table-cell>
          <table:table-cell office:value-type="currency" office:value="4422.3599999999997" table:style-name="ce6">
            <text:p><text:s/>€ 4.422,36<text:s/></text:p>
          </table:table-cell>
          <table:table-cell office:value-type="currency" office:value="4422.3599999999997" table:style-name="ce6">
            <text:p><text:s/>€ 4.422,36<text:s/></text:p>
          </table:table-cell>
          <table:table-cell office:value-type="currency" office:value="4422.3599999999997" table:style-name="ce6">
            <text:p><text:s/>€ 4.422,36<text:s/></text:p>
          </table:table-cell>
          <table:table-cell table:number-columns-repeated="4" table:style-name="ce6"/>
          <table:table-cell office:value-type="currency" office:value="35378.879999999997" table:formula="of:=SUM([.B50:.M50])" table:style-name="ce14">
            <text:p><text:s/>€ 35.378,88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DEL LUNGO CLAUDIO</text:p>
          </table:table-cell>
          <table:table-cell office:value-type="currency" office:value="3056.44" table:style-name="ce6">
            <text:p><text:s/>€ 3.056,44<text:s/></text:p>
          </table:table-cell>
          <table:table-cell office:value-type="currency" office:value="3056.44" table:style-name="ce6">
            <text:p><text:s/>€ 3.056,44<text:s/></text:p>
          </table:table-cell>
          <table:table-cell office:value-type="currency" office:value="3056.44" table:style-name="ce6">
            <text:p><text:s/>€ 3.056,44<text:s/></text:p>
          </table:table-cell>
          <table:table-cell office:value-type="currency" office:value="3056.44" table:style-name="ce6">
            <text:p><text:s/>€ 3.056,44<text:s/></text:p>
          </table:table-cell>
          <table:table-cell office:value-type="currency" office:value="3056.44" table:style-name="ce6">
            <text:p><text:s/>€ 3.056,44<text:s/></text:p>
          </table:table-cell>
          <table:table-cell office:value-type="currency" office:value="3056.44" table:style-name="ce6">
            <text:p><text:s/>€ 3.056,44<text:s/></text:p>
          </table:table-cell>
          <table:table-cell office:value-type="currency" office:value="3056.44" table:style-name="ce6">
            <text:p><text:s/>€ 3.056,44<text:s/></text:p>
          </table:table-cell>
          <table:table-cell office:value-type="currency" office:value="3056.44" table:style-name="ce6">
            <text:p><text:s/>€ 3.056,44<text:s/></text:p>
          </table:table-cell>
          <table:table-cell table:number-columns-repeated="4" table:style-name="ce6"/>
          <table:table-cell office:value-type="currency" office:value="24451.519999999997" table:formula="of:=SUM([.B51:.M51])" table:style-name="ce14">
            <text:p><text:s/>€ 24.451,52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DINELLI MAURIZIO<text:s/></text:p>
          </table:table-cell>
          <table:table-cell office:value-type="currency" office:value="1790" table:style-name="ce6">
            <text:p><text:s/>€ 1.790,00<text:s/></text:p>
          </table:table-cell>
          <table:table-cell office:value-type="currency" office:value="1790" table:style-name="ce6">
            <text:p><text:s/>€ 1.790,00<text:s/></text:p>
          </table:table-cell>
          <table:table-cell office:value-type="currency" office:value="1790" table:style-name="ce6">
            <text:p><text:s/>€ 1.790,00<text:s/></text:p>
          </table:table-cell>
          <table:table-cell office:value-type="currency" office:value="1790" table:style-name="ce6">
            <text:p><text:s/>€ 1.790,00<text:s/></text:p>
          </table:table-cell>
          <table:table-cell office:value-type="currency" office:value="1790" table:style-name="ce6">
            <text:p><text:s/>€ 1.790,00<text:s/></text:p>
          </table:table-cell>
          <table:table-cell office:value-type="currency" office:value="1790" table:style-name="ce6">
            <text:p><text:s/>€ 1.790,00<text:s/></text:p>
          </table:table-cell>
          <table:table-cell office:value-type="currency" office:value="1790" table:style-name="ce6">
            <text:p><text:s/>€ 1.790,00<text:s/></text:p>
          </table:table-cell>
          <table:table-cell office:value-type="currency" office:value="1790" table:style-name="ce6">
            <text:p><text:s/>€ 1.790,00<text:s/></text:p>
          </table:table-cell>
          <table:table-cell table:number-columns-repeated="4" table:style-name="ce6"/>
          <table:table-cell office:value-type="currency" office:value="14320" table:formula="of:=SUM([.B52:.M52])" table:style-name="ce14">
            <text:p><text:s/>€ 14.320,00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DINI PATRIZIA</text:p>
          </table:table-cell>
          <table:table-cell office:value-type="currency" office:value="3056.44" table:style-name="ce6">
            <text:p><text:s/>€ 3.056,44<text:s/></text:p>
          </table:table-cell>
          <table:table-cell office:value-type="currency" office:value="3056.44" table:style-name="ce6">
            <text:p><text:s/>€ 3.056,44<text:s/></text:p>
          </table:table-cell>
          <table:table-cell office:value-type="currency" office:value="3056.44" table:style-name="ce6">
            <text:p><text:s/>€ 3.056,44<text:s/></text:p>
          </table:table-cell>
          <table:table-cell office:value-type="currency" office:value="3056.44" table:style-name="ce6">
            <text:p><text:s/>€ 3.056,44<text:s/></text:p>
          </table:table-cell>
          <table:table-cell office:value-type="currency" office:value="3056.44" table:style-name="ce6">
            <text:p><text:s/>€ 3.056,44<text:s/></text:p>
          </table:table-cell>
          <table:table-cell office:value-type="currency" office:value="3056.44" table:style-name="ce6">
            <text:p><text:s/>€ 3.056,44<text:s/></text:p>
          </table:table-cell>
          <table:table-cell office:value-type="currency" office:value="3056.44" table:style-name="ce6">
            <text:p><text:s/>€ 3.056,44<text:s/></text:p>
          </table:table-cell>
          <table:table-cell office:value-type="currency" office:value="3056.44" table:style-name="ce6">
            <text:p><text:s/>€ 3.056,44<text:s/></text:p>
          </table:table-cell>
          <table:table-cell table:number-columns-repeated="4" table:style-name="ce6"/>
          <table:table-cell office:value-type="currency" office:value="24451.519999999997" table:formula="of:=SUM([.B53:.M53])" table:style-name="ce14">
            <text:p><text:s/>€ 24.451,52<text:s/></text:p>
          </table:table-cell>
          <table:table-cell table:number-columns-repeated="16370"/>
        </table:table-row>
        <table:table-row table:style-name="ro2">
          <table:table-cell office:value-type="string" table:style-name="ce22">
            <text:p>DRAGONI VERA (deceduta il 01.03.2025)</text:p>
          </table:table-cell>
          <table:table-cell office:value-type="currency" office:value="3408.05" table:style-name="ce23">
            <text:p><text:s/>€ 3.408,05<text:s/></text:p>
          </table:table-cell>
          <table:table-cell office:value-type="currency" office:value="3408.05" table:style-name="ce23">
            <text:p><text:s/>€ 3.408,05<text:s/></text:p>
          </table:table-cell>
          <table:table-cell office:value-type="currency" office:value="0" table:style-name="ce23">
            <text:p><text:s/>€ -<text:s text:c="3"/></text:p>
          </table:table-cell>
          <table:table-cell office:value-type="currency" office:value="0" table:style-name="ce23">
            <text:p><text:s/>€ -<text:s text:c="3"/></text:p>
          </table:table-cell>
          <table:table-cell office:value-type="currency" office:value="0" table:style-name="ce23">
            <text:p><text:s/>€ -<text:s text:c="3"/></text:p>
          </table:table-cell>
          <table:table-cell office:value-type="currency" office:value="0" table:style-name="ce23">
            <text:p><text:s/>€ -<text:s text:c="3"/></text:p>
          </table:table-cell>
          <table:table-cell office:value-type="currency" office:value="0" table:style-name="ce23">
            <text:p><text:s/>€ -<text:s text:c="3"/></text:p>
          </table:table-cell>
          <table:table-cell office:value-type="currency" office:value="0" table:style-name="ce23">
            <text:p><text:s/>€ -<text:s text:c="3"/></text:p>
          </table:table-cell>
          <table:table-cell table:number-columns-repeated="4" table:style-name="ce23"/>
          <table:table-cell office:value-type="currency" office:value="6816.1" table:formula="of:=SUM([.B54:.M54])" table:style-name="ce14">
            <text:p><text:s/>€ 6.816,10<text:s/></text:p>
          </table:table-cell>
          <table:table-cell table:number-columns-repeated="16370"/>
        </table:table-row>
        <table:table-row table:style-name="ro2">
          <table:table-cell office:value-type="string" table:style-name="ce20">
            <text:p>FANTOZZI ROBERTA<text:s text:c="2"/></text:p>
          </table:table-cell>
          <table:table-cell office:value-type="currency" office:value="1428.39" table:style-name="ce6">
            <text:p><text:s/>€ 1.428,39<text:s/></text:p>
          </table:table-cell>
          <table:table-cell office:value-type="currency" office:value="1428.39" table:style-name="ce6">
            <text:p><text:s/>€ 1.428,39<text:s/></text:p>
          </table:table-cell>
          <table:table-cell office:value-type="currency" office:value="1428.39" table:style-name="ce6">
            <text:p><text:s/>€ 1.428,39<text:s/></text:p>
          </table:table-cell>
          <table:table-cell office:value-type="currency" office:value="1428.39" table:style-name="ce6">
            <text:p><text:s/>€ 1.428,39<text:s/></text:p>
          </table:table-cell>
          <table:table-cell office:value-type="currency" office:value="1478.8" table:style-name="ce6">
            <text:p><text:s/>€ 1.478,80<text:s/></text:p>
          </table:table-cell>
          <table:table-cell office:value-type="currency" office:value="1478.8" table:style-name="ce6">
            <text:p><text:s/>€ 1.478,80<text:s/></text:p>
          </table:table-cell>
          <table:table-cell office:value-type="currency" office:value="1478.8" table:style-name="ce6">
            <text:p><text:s/>€ 1.478,80<text:s/></text:p>
          </table:table-cell>
          <table:table-cell office:value-type="currency" office:value="1478.8" table:style-name="ce6">
            <text:p><text:s/>€ 1.478,80<text:s/></text:p>
          </table:table-cell>
          <table:table-cell table:number-columns-repeated="4" table:style-name="ce6"/>
          <table:table-cell office:value-type="currency" office:value="11628.759999999998" table:formula="of:=SUM([.B55:.M55])" table:style-name="ce14">
            <text:p><text:s/>€ 11.628,76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FE MARIA TERESA</text:p>
          </table:table-cell>
          <table:table-cell office:value-type="currency" office:value="2041.65" table:style-name="ce6">
            <text:p><text:s/>€ 2.041,65<text:s/></text:p>
          </table:table-cell>
          <table:table-cell office:value-type="currency" office:value="2041.65" table:style-name="ce6">
            <text:p><text:s/>€ 2.041,65<text:s/></text:p>
          </table:table-cell>
          <table:table-cell office:value-type="currency" office:value="2041.65" table:style-name="ce6">
            <text:p><text:s/>€ 2.041,65<text:s/></text:p>
          </table:table-cell>
          <table:table-cell office:value-type="currency" office:value="2041.65" table:style-name="ce6">
            <text:p><text:s/>€ 2.041,65<text:s/></text:p>
          </table:table-cell>
          <table:table-cell office:value-type="currency" office:value="2041.65" table:style-name="ce6">
            <text:p><text:s/>€ 2.041,65<text:s/></text:p>
          </table:table-cell>
          <table:table-cell office:value-type="currency" office:value="2041.65" table:style-name="ce6">
            <text:p><text:s/>€ 2.041,65<text:s/></text:p>
          </table:table-cell>
          <table:table-cell office:value-type="currency" office:value="2041.65" table:style-name="ce6">
            <text:p><text:s/>€ 2.041,65<text:s/></text:p>
          </table:table-cell>
          <table:table-cell office:value-type="currency" office:value="2041.65" table:style-name="ce6">
            <text:p><text:s/>€ 2.041,65<text:s/></text:p>
          </table:table-cell>
          <table:table-cell table:number-columns-repeated="4" table:style-name="ce6"/>
          <table:table-cell office:value-type="currency" office:value="16333.199999999999" table:formula="of:=SUM([.B56:.M56])" table:style-name="ce14">
            <text:p><text:s/>€ 16.333,20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FOSSATI FILIPPO<text:s/></text:p>
          </table:table-cell>
          <table:table-cell office:value-type="currency" office:value="3092.55" table:style-name="ce6">
            <text:p><text:s/>€ 3.092,55<text:s/></text:p>
          </table:table-cell>
          <table:table-cell office:value-type="currency" office:value="3092.55" table:style-name="ce6">
            <text:p><text:s/>€ 3.092,55<text:s/></text:p>
          </table:table-cell>
          <table:table-cell office:value-type="currency" office:value="3092.55" table:style-name="ce6">
            <text:p><text:s/>€ 3.092,55<text:s/></text:p>
          </table:table-cell>
          <table:table-cell office:value-type="currency" office:value="3092.55" table:style-name="ce6">
            <text:p><text:s/>€ 3.092,55<text:s/></text:p>
          </table:table-cell>
          <table:table-cell office:value-type="currency" office:value="3092.55" table:style-name="ce6">
            <text:p><text:s/>€ 3.092,55<text:s/></text:p>
          </table:table-cell>
          <table:table-cell office:value-type="currency" office:value="3092.55" table:style-name="ce6">
            <text:p><text:s/>€ 3.092,55<text:s/></text:p>
          </table:table-cell>
          <table:table-cell office:value-type="currency" office:value="3092.55" table:style-name="ce6">
            <text:p><text:s/>€ 3.092,55<text:s/></text:p>
          </table:table-cell>
          <table:table-cell office:value-type="currency" office:value="3092.55" table:style-name="ce6">
            <text:p><text:s/>€ 3.092,55<text:s/></text:p>
          </table:table-cell>
          <table:table-cell table:number-columns-repeated="4" table:style-name="ce6"/>
          <table:table-cell office:value-type="currency" office:value="24740.399999999998" table:formula="of:=SUM([.B57:.M57])" table:style-name="ce14">
            <text:p><text:s/>€ 24.740,40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FRAGAI AGOSTINO<text:s/></text:p>
          </table:table-cell>
          <table:table-cell office:value-type="currency" office:value="3095.66" table:style-name="ce6">
            <text:p><text:s/>€ 3.095,66<text:s/></text:p>
          </table:table-cell>
          <table:table-cell office:value-type="currency" office:value="3095.66" table:style-name="ce6">
            <text:p><text:s/>€ 3.095,66<text:s/></text:p>
          </table:table-cell>
          <table:table-cell office:value-type="currency" office:value="3095.66" table:style-name="ce6">
            <text:p><text:s/>€ 3.095,66<text:s/></text:p>
          </table:table-cell>
          <table:table-cell office:value-type="currency" office:value="3095.66" table:style-name="ce6">
            <text:p><text:s/>€ 3.095,66<text:s/></text:p>
          </table:table-cell>
          <table:table-cell office:value-type="currency" office:value="3095.66" table:style-name="ce6">
            <text:p><text:s/>€ 3.095,66<text:s/></text:p>
          </table:table-cell>
          <table:table-cell office:value-type="currency" office:value="3095.66" table:style-name="ce6">
            <text:p><text:s/>€ 3.095,66<text:s/></text:p>
          </table:table-cell>
          <table:table-cell office:value-type="currency" office:value="3095.66" table:style-name="ce6">
            <text:p><text:s/>€ 3.095,66<text:s/></text:p>
          </table:table-cell>
          <table:table-cell office:value-type="currency" office:value="3095.66" table:style-name="ce6">
            <text:p><text:s/>€ 3.095,66<text:s/></text:p>
          </table:table-cell>
          <table:table-cell table:number-columns-repeated="4" table:style-name="ce6"/>
          <table:table-cell office:value-type="currency" office:value="24765.279999999999" table:formula="of:=SUM([.B58:.M58])" table:style-name="ce14">
            <text:p><text:s/>€ 24.765,28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FRANCESCHINI FABRIZIO</text:p>
          </table:table-cell>
          <table:table-cell office:value-type="currency" office:value="3056.44" table:style-name="ce6">
            <text:p><text:s/>€ 3.056,44<text:s/></text:p>
          </table:table-cell>
          <table:table-cell office:value-type="currency" office:value="3056.44" table:style-name="ce6">
            <text:p><text:s/>€ 3.056,44<text:s/></text:p>
          </table:table-cell>
          <table:table-cell office:value-type="currency" office:value="3056.44" table:style-name="ce6">
            <text:p><text:s/>€ 3.056,44<text:s/></text:p>
          </table:table-cell>
          <table:table-cell office:value-type="currency" office:value="3056.44" table:style-name="ce6">
            <text:p><text:s/>€ 3.056,44<text:s/></text:p>
          </table:table-cell>
          <table:table-cell office:value-type="currency" office:value="3056.44" table:style-name="ce6">
            <text:p><text:s/>€ 3.056,44<text:s/></text:p>
          </table:table-cell>
          <table:table-cell office:value-type="currency" office:value="3056.44" table:style-name="ce6">
            <text:p><text:s/>€ 3.056,44<text:s/></text:p>
          </table:table-cell>
          <table:table-cell office:value-type="currency" office:value="3056.44" table:style-name="ce6">
            <text:p><text:s/>€ 3.056,44<text:s/></text:p>
          </table:table-cell>
          <table:table-cell office:value-type="currency" office:value="3056.44" table:style-name="ce6">
            <text:p><text:s/>€ 3.056,44<text:s/></text:p>
          </table:table-cell>
          <table:table-cell table:number-columns-repeated="4" table:style-name="ce6"/>
          <table:table-cell office:value-type="currency" office:value="24451.519999999997" table:formula="of:=SUM([.B59:.M59])" table:style-name="ce14">
            <text:p><text:s/>€ 24.451,52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FRANCI TOMMASO<text:s/></text:p>
          </table:table-cell>
          <table:table-cell office:value-type="currency" office:value="4241.21" table:style-name="ce6">
            <text:p><text:s/>€ 4.241,21<text:s/></text:p>
          </table:table-cell>
          <table:table-cell office:value-type="currency" office:value="4241.21" table:style-name="ce6">
            <text:p><text:s/>€ 4.241,21<text:s/></text:p>
          </table:table-cell>
          <table:table-cell office:value-type="currency" office:value="4241.21" table:style-name="ce6">
            <text:p><text:s/>€ 4.241,21<text:s/></text:p>
          </table:table-cell>
          <table:table-cell office:value-type="currency" office:value="4241.21" table:style-name="ce6">
            <text:p><text:s/>€ 4.241,21<text:s/></text:p>
          </table:table-cell>
          <table:table-cell office:value-type="currency" office:value="4241.21" table:style-name="ce6">
            <text:p><text:s/>€ 4.241,21<text:s/></text:p>
          </table:table-cell>
          <table:table-cell office:value-type="currency" office:value="4241.21" table:style-name="ce6">
            <text:p><text:s/>€ 4.241,21<text:s/></text:p>
          </table:table-cell>
          <table:table-cell office:value-type="currency" office:value="4241.21" table:style-name="ce6">
            <text:p><text:s/>€ 4.241,21<text:s/></text:p>
          </table:table-cell>
          <table:table-cell office:value-type="currency" office:value="4241.21" table:style-name="ce6">
            <text:p><text:s/>€ 4.241,21<text:s/></text:p>
          </table:table-cell>
          <table:table-cell table:number-columns-repeated="4" table:style-name="ce6"/>
          <table:table-cell office:value-type="currency" office:value="33929.68" table:formula="of:=SUM([.B60:.M60])" table:style-name="ce14">
            <text:p><text:s/>€ 33.929,68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FRATINI GIOVANNI</text:p>
          </table:table-cell>
          <table:table-cell office:value-type="currency" office:value="2246.73" table:style-name="ce6">
            <text:p><text:s/>€ 2.246,73<text:s/></text:p>
          </table:table-cell>
          <table:table-cell office:value-type="currency" office:value="2246.73" table:style-name="ce6">
            <text:p><text:s/>€ 2.246,73<text:s/></text:p>
          </table:table-cell>
          <table:table-cell office:value-type="currency" office:value="2246.73" table:style-name="ce6">
            <text:p><text:s/>€ 2.246,73<text:s/></text:p>
          </table:table-cell>
          <table:table-cell office:value-type="currency" office:value="2246.73" table:style-name="ce6">
            <text:p><text:s/>€ 2.246,73<text:s/></text:p>
          </table:table-cell>
          <table:table-cell office:value-type="currency" office:value="2246.73" table:style-name="ce6">
            <text:p><text:s/>€ 2.246,73<text:s/></text:p>
          </table:table-cell>
          <table:table-cell office:value-type="currency" office:value="2246.73" table:style-name="ce6">
            <text:p><text:s/>€ 2.246,73<text:s/></text:p>
          </table:table-cell>
          <table:table-cell office:value-type="currency" office:value="2246.73" table:style-name="ce6">
            <text:p><text:s/>€ 2.246,73<text:s/></text:p>
          </table:table-cell>
          <table:table-cell office:value-type="currency" office:value="2246.73" table:style-name="ce6">
            <text:p><text:s/>€ 2.246,73<text:s/></text:p>
          </table:table-cell>
          <table:table-cell table:number-columns-repeated="4" table:style-name="ce6"/>
          <table:table-cell office:value-type="currency" office:value="17973.84" table:formula="of:=SUM([.B61:.M61])" table:style-name="ce14">
            <text:p><text:s/>€ 17.973,84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FROSINI GINO<text:s/></text:p>
          </table:table-cell>
          <table:table-cell office:value-type="currency" office:value="3095.66" table:style-name="ce6">
            <text:p><text:s/>€ 3.095,66<text:s/></text:p>
          </table:table-cell>
          <table:table-cell office:value-type="currency" office:value="3095.66" table:style-name="ce6">
            <text:p><text:s/>€ 3.095,66<text:s/></text:p>
          </table:table-cell>
          <table:table-cell office:value-type="currency" office:value="3095.66" table:style-name="ce6">
            <text:p><text:s/>€ 3.095,66<text:s/></text:p>
          </table:table-cell>
          <table:table-cell office:value-type="currency" office:value="3095.66" table:style-name="ce6">
            <text:p><text:s/>€ 3.095,66<text:s/></text:p>
          </table:table-cell>
          <table:table-cell office:value-type="currency" office:value="3095.66" table:style-name="ce6">
            <text:p><text:s/>€ 3.095,66<text:s/></text:p>
          </table:table-cell>
          <table:table-cell office:value-type="currency" office:value="3095.66" table:style-name="ce6">
            <text:p><text:s/>€ 3.095,66<text:s/></text:p>
          </table:table-cell>
          <table:table-cell office:value-type="currency" office:value="3095.66" table:style-name="ce6">
            <text:p><text:s/>€ 3.095,66<text:s/></text:p>
          </table:table-cell>
          <table:table-cell office:value-type="currency" office:value="3095.66" table:style-name="ce6">
            <text:p><text:s/>€ 3.095,66<text:s/></text:p>
          </table:table-cell>
          <table:table-cell table:number-columns-repeated="4" table:style-name="ce6"/>
          <table:table-cell office:value-type="currency" office:value="24765.279999999999" table:formula="of:=SUM([.B62:.M62])" table:style-name="ce14">
            <text:p><text:s/>€ 24.765,28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FRUZZETTI ANGELO</text:p>
          </table:table-cell>
          <table:table-cell office:value-type="currency" office:value="3367.17" table:style-name="ce6">
            <text:p><text:s/>€ 3.367,17<text:s/></text:p>
          </table:table-cell>
          <table:table-cell office:value-type="currency" office:value="3367.17" table:style-name="ce6">
            <text:p><text:s/>€ 3.367,17<text:s/></text:p>
          </table:table-cell>
          <table:table-cell office:value-type="currency" office:value="3367.17" table:style-name="ce6">
            <text:p><text:s/>€ 3.367,17<text:s/></text:p>
          </table:table-cell>
          <table:table-cell office:value-type="currency" office:value="3367.17" table:style-name="ce6">
            <text:p><text:s/>€ 3.367,17<text:s/></text:p>
          </table:table-cell>
          <table:table-cell office:value-type="currency" office:value="3367.17" table:style-name="ce6">
            <text:p><text:s/>€ 3.367,17<text:s/></text:p>
          </table:table-cell>
          <table:table-cell office:value-type="currency" office:value="3367.17" table:style-name="ce6">
            <text:p><text:s/>€ 3.367,17<text:s/></text:p>
          </table:table-cell>
          <table:table-cell office:value-type="currency" office:value="3367.17" table:style-name="ce6">
            <text:p><text:s/>€ 3.367,17<text:s/></text:p>
          </table:table-cell>
          <table:table-cell office:value-type="currency" office:value="3367.17" table:style-name="ce6">
            <text:p><text:s/>€ 3.367,17<text:s/></text:p>
          </table:table-cell>
          <table:table-cell table:number-columns-repeated="4" table:style-name="ce6"/>
          <table:table-cell office:value-type="currency" office:value="26937.359999999993" table:formula="of:=SUM([.B63:.M63])" table:style-name="ce14">
            <text:p><text:s/>€ 26.937,36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GAMBETTA VIANNA ANTONIO<text:s/></text:p>
          </table:table-cell>
          <table:table-cell office:value-type="currency" office:value="1790" table:style-name="ce6">
            <text:p><text:s/>€ 1.790,00<text:s/></text:p>
          </table:table-cell>
          <table:table-cell office:value-type="currency" office:value="1790" table:style-name="ce6">
            <text:p><text:s/>€ 1.790,00<text:s/></text:p>
          </table:table-cell>
          <table:table-cell office:value-type="currency" office:value="1790" table:style-name="ce6">
            <text:p><text:s/>€ 1.790,00<text:s/></text:p>
          </table:table-cell>
          <table:table-cell office:value-type="currency" office:value="1790" table:style-name="ce6">
            <text:p><text:s/>€ 1.790,00<text:s/></text:p>
          </table:table-cell>
          <table:table-cell office:value-type="currency" office:value="1790" table:style-name="ce6">
            <text:p><text:s/>€ 1.790,00<text:s/></text:p>
          </table:table-cell>
          <table:table-cell office:value-type="currency" office:value="1790" table:style-name="ce6">
            <text:p><text:s/>€ 1.790,00<text:s/></text:p>
          </table:table-cell>
          <table:table-cell office:value-type="currency" office:value="1790" table:style-name="ce6">
            <text:p><text:s/>€ 1.790,00<text:s/></text:p>
          </table:table-cell>
          <table:table-cell office:value-type="currency" office:value="1790" table:style-name="ce6">
            <text:p><text:s/>€ 1.790,00<text:s/></text:p>
          </table:table-cell>
          <table:table-cell table:number-columns-repeated="4" table:style-name="ce6"/>
          <table:table-cell office:value-type="currency" office:value="14320" table:formula="of:=SUM([.B64:.M64])" table:style-name="ce14">
            <text:p><text:s/>€ 14.320,00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GATTAI CARLO</text:p>
          </table:table-cell>
          <table:table-cell office:value-type="currency" office:value="2684.99" table:style-name="ce6">
            <text:p><text:s/>€ 2.684,99<text:s/></text:p>
          </table:table-cell>
          <table:table-cell office:value-type="currency" office:value="2684.99" table:style-name="ce6">
            <text:p><text:s/>€ 2.684,99<text:s/></text:p>
          </table:table-cell>
          <table:table-cell office:value-type="currency" office:value="2684.99" table:style-name="ce6">
            <text:p><text:s/>€ 2.684,99<text:s/></text:p>
          </table:table-cell>
          <table:table-cell office:value-type="currency" office:value="2684.99" table:style-name="ce6">
            <text:p><text:s/>€ 2.684,99<text:s/></text:p>
          </table:table-cell>
          <table:table-cell office:value-type="currency" office:value="2684.99" table:style-name="ce6">
            <text:p><text:s/>€ 2.684,99<text:s/></text:p>
          </table:table-cell>
          <table:table-cell office:value-type="currency" office:value="2684.99" table:style-name="ce6">
            <text:p><text:s/>€ 2.684,99<text:s/></text:p>
          </table:table-cell>
          <table:table-cell office:value-type="currency" office:value="2684.99" table:style-name="ce6">
            <text:p><text:s/>€ 2.684,99<text:s/></text:p>
          </table:table-cell>
          <table:table-cell office:value-type="currency" office:value="2684.99" table:style-name="ce6">
            <text:p><text:s/>€ 2.684,99<text:s/></text:p>
          </table:table-cell>
          <table:table-cell table:number-columns-repeated="4" table:style-name="ce6"/>
          <table:table-cell office:value-type="currency" office:value="21479.919999999998" table:formula="of:=SUM([.B65:.M65])" table:style-name="ce14">
            <text:p><text:s/>€ 21.479,92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GAZZARRI MARTA<text:s/></text:p>
          </table:table-cell>
          <table:table-cell office:value-type="currency" office:value="1790" table:style-name="ce6">
            <text:p><text:s/>€ 1.790,00<text:s/></text:p>
          </table:table-cell>
          <table:table-cell office:value-type="currency" office:value="1790" table:style-name="ce6">
            <text:p><text:s/>€ 1.790,00<text:s/></text:p>
          </table:table-cell>
          <table:table-cell office:value-type="currency" office:value="1790" table:style-name="ce6">
            <text:p><text:s/>€ 1.790,00<text:s/></text:p>
          </table:table-cell>
          <table:table-cell office:value-type="currency" office:value="1790" table:style-name="ce6">
            <text:p><text:s/>€ 1.790,00<text:s/></text:p>
          </table:table-cell>
          <table:table-cell office:value-type="currency" office:value="1790" table:style-name="ce6">
            <text:p><text:s/>€ 1.790,00<text:s/></text:p>
          </table:table-cell>
          <table:table-cell office:value-type="currency" office:value="1790" table:style-name="ce6">
            <text:p><text:s/>€ 1.790,00<text:s/></text:p>
          </table:table-cell>
          <table:table-cell office:value-type="currency" office:value="1790" table:style-name="ce6">
            <text:p><text:s/>€ 1.790,00<text:s/></text:p>
          </table:table-cell>
          <table:table-cell office:value-type="currency" office:value="1790" table:style-name="ce6">
            <text:p><text:s/>€ 1.790,00<text:s/></text:p>
          </table:table-cell>
          <table:table-cell table:number-columns-repeated="4" table:style-name="ce6"/>
          <table:table-cell office:value-type="currency" office:value="14320" table:formula="of:=SUM([.B66:.M66])" table:style-name="ce14">
            <text:p><text:s/>€ 14.320,00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GELLI FEDERICO<text:s/></text:p>
          </table:table-cell>
          <table:table-cell office:value-type="currency" office:value="1586.12" table:style-name="ce6">
            <text:p><text:s/>€ 1.586,12<text:s/></text:p>
          </table:table-cell>
          <table:table-cell office:value-type="currency" office:value="1586.12" table:style-name="ce6">
            <text:p><text:s/>€ 1.586,12<text:s/></text:p>
          </table:table-cell>
          <table:table-cell office:value-type="currency" office:value="1586.12" table:style-name="ce6">
            <text:p><text:s/>€ 1.586,12<text:s/></text:p>
          </table:table-cell>
          <table:table-cell office:value-type="currency" office:value="1586.12" table:style-name="ce6">
            <text:p><text:s/>€ 1.586,12<text:s/></text:p>
          </table:table-cell>
          <table:table-cell office:value-type="currency" office:value="1586.12" table:style-name="ce6">
            <text:p><text:s/>€ 1.586,12<text:s/></text:p>
          </table:table-cell>
          <table:table-cell office:value-type="currency" office:value="1586.12" table:style-name="ce6">
            <text:p><text:s/>€ 1.586,12<text:s/></text:p>
          </table:table-cell>
          <table:table-cell office:value-type="currency" office:value="1586.12" table:style-name="ce6">
            <text:p><text:s/>€ 1.586,12<text:s/></text:p>
          </table:table-cell>
          <table:table-cell office:value-type="currency" office:value="1586.12" table:style-name="ce6">
            <text:p><text:s/>€ 1.586,12<text:s/></text:p>
          </table:table-cell>
          <table:table-cell table:number-columns-repeated="4" table:style-name="ce6"/>
          <table:table-cell office:value-type="currency" office:value="12688.96" table:formula="of:=SUM([.B67:.M67])" table:style-name="ce14">
            <text:p><text:s/>€ 12.688,96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GELONI FABRIZIO</text:p>
          </table:table-cell>
          <table:table-cell office:value-type="currency" office:value="5013.8900000000003" table:style-name="ce6">
            <text:p><text:s/>€ 5.013,89<text:s/></text:p>
          </table:table-cell>
          <table:table-cell office:value-type="currency" office:value="5013.8900000000003" table:style-name="ce6">
            <text:p><text:s/>€ 5.013,89<text:s/></text:p>
          </table:table-cell>
          <table:table-cell office:value-type="currency" office:value="5013.8900000000003" table:style-name="ce6">
            <text:p><text:s/>€ 5.013,89<text:s/></text:p>
          </table:table-cell>
          <table:table-cell office:value-type="currency" office:value="5013.8900000000003" table:style-name="ce6">
            <text:p><text:s/>€ 5.013,89<text:s/></text:p>
          </table:table-cell>
          <table:table-cell office:value-type="currency" office:value="5013.8900000000003" table:style-name="ce6">
            <text:p><text:s/>€ 5.013,89<text:s/></text:p>
          </table:table-cell>
          <table:table-cell office:value-type="currency" office:value="5013.8900000000003" table:style-name="ce6">
            <text:p><text:s/>€ 5.013,89<text:s/></text:p>
          </table:table-cell>
          <table:table-cell office:value-type="currency" office:value="5013.8900000000003" table:style-name="ce6">
            <text:p><text:s/>€ 5.013,89<text:s/></text:p>
          </table:table-cell>
          <table:table-cell office:value-type="currency" office:value="5013.8900000000003" table:style-name="ce6">
            <text:p><text:s/>€ 5.013,89<text:s/></text:p>
          </table:table-cell>
          <table:table-cell table:number-columns-repeated="4" table:style-name="ce6"/>
          <table:table-cell office:value-type="currency" office:value="40111.120000000003" table:formula="of:=SUM([.B68:.M68])" table:style-name="ce14">
            <text:p><text:s/>€ 40.111,12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GHIANDELLI ENNO</text:p>
          </table:table-cell>
          <table:table-cell office:value-type="currency" office:value="2041.65" table:style-name="ce6">
            <text:p><text:s/>€ 2.041,65<text:s/></text:p>
          </table:table-cell>
          <table:table-cell office:value-type="currency" office:value="2041.65" table:style-name="ce6">
            <text:p><text:s/>€ 2.041,65<text:s/></text:p>
          </table:table-cell>
          <table:table-cell office:value-type="currency" office:value="2041.65" table:style-name="ce6">
            <text:p><text:s/>€ 2.041,65<text:s/></text:p>
          </table:table-cell>
          <table:table-cell office:value-type="currency" office:value="2041.65" table:style-name="ce6">
            <text:p><text:s/>€ 2.041,65<text:s/></text:p>
          </table:table-cell>
          <table:table-cell office:value-type="currency" office:value="2041.65" table:style-name="ce6">
            <text:p><text:s/>€ 2.041,65<text:s/></text:p>
          </table:table-cell>
          <table:table-cell office:value-type="currency" office:value="2041.65" table:style-name="ce6">
            <text:p><text:s/>€ 2.041,65<text:s/></text:p>
          </table:table-cell>
          <table:table-cell office:value-type="currency" office:value="2041.65" table:style-name="ce6">
            <text:p><text:s/>€ 2.041,65<text:s/></text:p>
          </table:table-cell>
          <table:table-cell office:value-type="currency" office:value="2041.65" table:style-name="ce6">
            <text:p><text:s/>€ 2.041,65<text:s/></text:p>
          </table:table-cell>
          <table:table-cell table:number-columns-repeated="4" table:style-name="ce6"/>
          <table:table-cell office:value-type="currency" office:value="16333.199999999999" table:formula="of:=SUM([.B69:.M69])" table:style-name="ce14">
            <text:p><text:s/>€ 16.333,20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GIANNARELLI PAOLO</text:p>
          </table:table-cell>
          <table:table-cell office:value-type="currency" office:value="3190.46" table:style-name="ce6">
            <text:p><text:s/>€ 3.190,46<text:s/></text:p>
          </table:table-cell>
          <table:table-cell office:value-type="currency" office:value="3190.46" table:style-name="ce6">
            <text:p><text:s/>€ 3.190,46<text:s/></text:p>
          </table:table-cell>
          <table:table-cell office:value-type="currency" office:value="3190.46" table:style-name="ce6">
            <text:p><text:s/>€ 3.190,46<text:s/></text:p>
          </table:table-cell>
          <table:table-cell office:value-type="currency" office:value="3190.46" table:style-name="ce6">
            <text:p><text:s/>€ 3.190,46<text:s/></text:p>
          </table:table-cell>
          <table:table-cell office:value-type="currency" office:value="3190.46" table:style-name="ce6">
            <text:p><text:s/>€ 3.190,46<text:s/></text:p>
          </table:table-cell>
          <table:table-cell office:value-type="currency" office:value="3190.46" table:style-name="ce6">
            <text:p><text:s/>€ 3.190,46<text:s/></text:p>
          </table:table-cell>
          <table:table-cell office:value-type="currency" office:value="3190.46" table:style-name="ce6">
            <text:p><text:s/>€ 3.190,46<text:s/></text:p>
          </table:table-cell>
          <table:table-cell office:value-type="currency" office:value="3190.46" table:style-name="ce6">
            <text:p><text:s/>€ 3.190,46<text:s/></text:p>
          </table:table-cell>
          <table:table-cell table:number-columns-repeated="4" table:style-name="ce6"/>
          <table:table-cell office:value-type="currency" office:value="25523.679999999997" table:formula="of:=SUM([.B70:.M70])" table:style-name="ce14">
            <text:p><text:s/>€ 25.523,68<text:s/>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GINANNESCHI MAURO</text:p>
          </table:table-cell>
          <table:table-cell office:value-type="currency" office:value="4253.9399999999996" table:style-name="ce6">
            <text:p><text:s/>€ 4.253,94<text:s/></text:p>
          </table:table-cell>
          <table:table-cell office:value-type="currency" office:value="4253.9399999999996" table:style-name="ce6">
            <text:p><text:s/>€ 4.253,94<text:s/></text:p>
          </table:table-cell>
          <table:table-cell office:value-type="currency" office:value="4253.9399999999996" table:style-name="ce6">
            <text:p><text:s/>€ 4.253,94<text:s/></text:p>
          </table:table-cell>
          <table:table-cell office:value-type="currency" office:value="4253.9399999999996" table:style-name="ce6">
            <text:p><text:s/>€ 4.253,94<text:s/></text:p>
          </table:table-cell>
          <table:table-cell office:value-type="currency" office:value="4253.9399999999996" table:style-name="ce6">
            <text:p><text:s/>€ 4.253,94<text:s/></text:p>
          </table:table-cell>
          <table:table-cell office:value-type="currency" office:value="4253.9399999999996" table:style-name="ce6">
            <text:p><text:s/>€ 4.253,94<text:s/></text:p>
          </table:table-cell>
          <table:table-cell office:value-type="currency" office:value="4253.9399999999996" table:style-name="ce6">
            <text:p><text:s/>€ 4.253,94<text:s/></text:p>
          </table:table-cell>
          <table:table-cell office:value-type="currency" office:value="4253.9399999999996" table:style-name="ce6">
            <text:p><text:s/>€ 4.253,94<text:s/></text:p>
          </table:table-cell>
          <table:table-cell table:number-columns-repeated="4" table:style-name="ce6"/>
          <table:table-cell office:value-type="currency" office:value="34031.519999999997" table:formula="of:=SUM([.B71:.M71])" table:style-name="ce14">
            <text:p><text:s/>€ 34.031,52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GIORGI AMBRA</text:p>
          </table:table-cell>
          <table:table-cell office:value-type="currency" office:value="2058.4899999999998" table:style-name="ce6">
            <text:p><text:s/>€ 2.058,49<text:s/></text:p>
          </table:table-cell>
          <table:table-cell office:value-type="currency" office:value="2058.4899999999998" table:style-name="ce6">
            <text:p><text:s/>€ 2.058,49<text:s/></text:p>
          </table:table-cell>
          <table:table-cell office:value-type="currency" office:value="2058.4899999999998" table:style-name="ce6">
            <text:p><text:s/>€ 2.058,49<text:s/></text:p>
          </table:table-cell>
          <table:table-cell office:value-type="currency" office:value="2058.4899999999998" table:style-name="ce6">
            <text:p><text:s/>€ 2.058,49<text:s/></text:p>
          </table:table-cell>
          <table:table-cell office:value-type="currency" office:value="2058.4899999999998" table:style-name="ce6">
            <text:p><text:s/>€ 2.058,49<text:s/></text:p>
          </table:table-cell>
          <table:table-cell office:value-type="currency" office:value="2058.4899999999998" table:style-name="ce6">
            <text:p><text:s/>€ 2.058,49<text:s/></text:p>
          </table:table-cell>
          <table:table-cell office:value-type="currency" office:value="2058.4899999999998" table:style-name="ce6">
            <text:p><text:s/>€ 2.058,49<text:s/></text:p>
          </table:table-cell>
          <table:table-cell office:value-type="currency" office:value="2058.4899999999998" table:style-name="ce6">
            <text:p><text:s/>€ 2.058,49<text:s/></text:p>
          </table:table-cell>
          <table:table-cell table:number-columns-repeated="4" table:style-name="ce6"/>
          <table:table-cell office:value-type="currency" office:value="16467.919999999998" table:formula="of:=SUM([.B72:.M72])" table:style-name="ce14">
            <text:p><text:s/>€ 16.467,92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GIOVANNINI BRUNA</text:p>
          </table:table-cell>
          <table:table-cell office:value-type="currency" office:value="3095.66" table:style-name="ce6">
            <text:p><text:s/>€ 3.095,66<text:s/></text:p>
          </table:table-cell>
          <table:table-cell office:value-type="currency" office:value="3095.66" table:style-name="ce6">
            <text:p><text:s/>€ 3.095,66<text:s/></text:p>
          </table:table-cell>
          <table:table-cell office:value-type="currency" office:value="3095.66" table:style-name="ce6">
            <text:p><text:s/>€ 3.095,66<text:s/></text:p>
          </table:table-cell>
          <table:table-cell office:value-type="currency" office:value="3095.66" table:style-name="ce6">
            <text:p><text:s/>€ 3.095,66<text:s/></text:p>
          </table:table-cell>
          <table:table-cell office:value-type="currency" office:value="3095.66" table:style-name="ce6">
            <text:p><text:s/>€ 3.095,66<text:s/></text:p>
          </table:table-cell>
          <table:table-cell office:value-type="currency" office:value="3095.66" table:style-name="ce6">
            <text:p><text:s/>€ 3.095,66<text:s/></text:p>
          </table:table-cell>
          <table:table-cell office:value-type="currency" office:value="3095.66" table:style-name="ce6">
            <text:p><text:s/>€ 3.095,66<text:s/></text:p>
          </table:table-cell>
          <table:table-cell office:value-type="currency" office:value="3095.66" table:style-name="ce6">
            <text:p><text:s/>€ 3.095,66<text:s/></text:p>
          </table:table-cell>
          <table:table-cell table:number-columns-repeated="4" table:style-name="ce6"/>
          <table:table-cell office:value-type="currency" office:value="24765.279999999999" table:formula="of:=SUM([.B73:.M73])" table:style-name="ce14">
            <text:p><text:s/>€ 24.765,28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GUIDI CARLA ALBERTA</text:p>
          </table:table-cell>
          <table:table-cell office:value-type="currency" office:value="1790" table:style-name="ce6">
            <text:p><text:s/>€ 1.790,00<text:s/></text:p>
          </table:table-cell>
          <table:table-cell office:value-type="currency" office:value="1790" table:style-name="ce6">
            <text:p><text:s/>€ 1.790,00<text:s/></text:p>
          </table:table-cell>
          <table:table-cell office:value-type="currency" office:value="1790" table:style-name="ce6">
            <text:p><text:s/>€ 1.790,00<text:s/></text:p>
          </table:table-cell>
          <table:table-cell office:value-type="currency" office:value="1790" table:style-name="ce6">
            <text:p><text:s/>€ 1.790,00<text:s/></text:p>
          </table:table-cell>
          <table:table-cell office:value-type="currency" office:value="1790" table:style-name="ce6">
            <text:p><text:s/>€ 1.790,00<text:s/></text:p>
          </table:table-cell>
          <table:table-cell office:value-type="currency" office:value="1790" table:style-name="ce6">
            <text:p><text:s/>€ 1.790,00<text:s/></text:p>
          </table:table-cell>
          <table:table-cell office:value-type="currency" office:value="1790" table:style-name="ce6">
            <text:p><text:s/>€ 1.790,00<text:s/></text:p>
          </table:table-cell>
          <table:table-cell office:value-type="currency" office:value="1790" table:style-name="ce6">
            <text:p><text:s/>€ 1.790,00<text:s/></text:p>
          </table:table-cell>
          <table:table-cell table:number-columns-repeated="4" table:style-name="ce6"/>
          <table:table-cell office:value-type="currency" office:value="14320" table:formula="of:=SUM([.B74:.M74])" table:style-name="ce14">
            <text:p><text:s/>€ 14.320,00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LASTRI DANIELA<text:s/></text:p>
          </table:table-cell>
          <table:table-cell office:value-type="currency" office:value="1643.67" table:style-name="ce6">
            <text:p><text:s/>€ 1.643,67<text:s/></text:p>
          </table:table-cell>
          <table:table-cell office:value-type="currency" office:value="1643.67" table:style-name="ce6">
            <text:p><text:s/>€ 1.643,67<text:s/></text:p>
          </table:table-cell>
          <table:table-cell office:value-type="currency" office:value="1643.67" table:style-name="ce6">
            <text:p><text:s/>€ 1.643,67<text:s/></text:p>
          </table:table-cell>
          <table:table-cell office:value-type="currency" office:value="1643.67" table:style-name="ce6">
            <text:p><text:s/>€ 1.643,67<text:s/></text:p>
          </table:table-cell>
          <table:table-cell office:value-type="currency" office:value="1643.67" table:style-name="ce6">
            <text:p><text:s/>€ 1.643,67<text:s/></text:p>
          </table:table-cell>
          <table:table-cell office:value-type="currency" office:value="1643.67" table:style-name="ce6">
            <text:p><text:s/>€ 1.643,67<text:s/></text:p>
          </table:table-cell>
          <table:table-cell office:value-type="currency" office:value="1643.67" table:style-name="ce6">
            <text:p><text:s/>€ 1.643,67<text:s/></text:p>
          </table:table-cell>
          <table:table-cell office:value-type="currency" office:value="1643.67" table:style-name="ce6">
            <text:p><text:s/>€ 1.643,67<text:s/></text:p>
          </table:table-cell>
          <table:table-cell table:number-columns-repeated="4" table:style-name="ce6"/>
          <table:table-cell office:value-type="currency" office:value="13149.36" table:formula="of:=SUM([.B75:.M75])" table:style-name="ce14">
            <text:p><text:s/>€ 13.149,36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LAZZERI GIAN LUCA<text:s/></text:p>
          </table:table-cell>
          <table:table-cell office:value-type="currency" office:value="1642.13" table:style-name="ce6">
            <text:p><text:s/>€ 1.642,13<text:s/></text:p>
          </table:table-cell>
          <table:table-cell office:value-type="currency" office:value="1692.91" table:style-name="ce6">
            <text:p><text:s/>€ 1.692,91<text:s/></text:p>
          </table:table-cell>
          <table:table-cell office:value-type="currency" office:value="1692.91" table:style-name="ce6">
            <text:p><text:s/>€ 1.692,91<text:s/></text:p>
          </table:table-cell>
          <table:table-cell office:value-type="currency" office:value="1692.91" table:style-name="ce6">
            <text:p><text:s/>€ 1.692,91<text:s/></text:p>
          </table:table-cell>
          <table:table-cell office:value-type="currency" office:value="1692.91" table:style-name="ce6">
            <text:p><text:s/>€ 1.692,91<text:s/></text:p>
          </table:table-cell>
          <table:table-cell office:value-type="currency" office:value="1692.91" table:style-name="ce6">
            <text:p><text:s/>€ 1.692,91<text:s/></text:p>
          </table:table-cell>
          <table:table-cell office:value-type="currency" office:value="1692.91" table:style-name="ce6">
            <text:p><text:s/>€ 1.692,91<text:s/></text:p>
          </table:table-cell>
          <table:table-cell office:value-type="currency" office:value="1692.91" table:style-name="ce6">
            <text:p><text:s/>€ 1.692,91<text:s/></text:p>
          </table:table-cell>
          <table:table-cell table:number-columns-repeated="4" table:style-name="ce6"/>
          <table:table-cell office:value-type="currency" office:value="13492.5" table:formula="of:=SUM([.B76:.M76])" table:style-name="ce14">
            <text:p><text:s/>€ 13.492,50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LIPPI ALFONSO</text:p>
          </table:table-cell>
          <table:table-cell office:value-type="currency" office:value="3095.66" table:style-name="ce6">
            <text:p><text:s/>€ 3.095,66<text:s/></text:p>
          </table:table-cell>
          <table:table-cell office:value-type="currency" office:value="3095.66" table:style-name="ce6">
            <text:p><text:s/>€ 3.095,66<text:s/></text:p>
          </table:table-cell>
          <table:table-cell office:value-type="currency" office:value="3095.66" table:style-name="ce6">
            <text:p><text:s/>€ 3.095,66<text:s/></text:p>
          </table:table-cell>
          <table:table-cell office:value-type="currency" office:value="3095.66" table:style-name="ce6">
            <text:p><text:s/>€ 3.095,66<text:s/></text:p>
          </table:table-cell>
          <table:table-cell office:value-type="currency" office:value="3095.66" table:style-name="ce6">
            <text:p><text:s/>€ 3.095,66<text:s/></text:p>
          </table:table-cell>
          <table:table-cell office:value-type="currency" office:value="3095.66" table:style-name="ce6">
            <text:p><text:s/>€ 3.095,66<text:s/></text:p>
          </table:table-cell>
          <table:table-cell office:value-type="currency" office:value="3095.66" table:style-name="ce6">
            <text:p><text:s/>€ 3.095,66<text:s/></text:p>
          </table:table-cell>
          <table:table-cell office:value-type="currency" office:value="3095.66" table:style-name="ce6">
            <text:p><text:s/>€ 3.095,66<text:s/></text:p>
          </table:table-cell>
          <table:table-cell table:number-columns-repeated="4" table:style-name="ce6"/>
          <table:table-cell office:value-type="currency" office:value="24765.279999999999" table:formula="of:=SUM([.B77:.M77])" table:style-name="ce14">
            <text:p><text:s/>€ 24.765,28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LOSI PEDRO</text:p>
          </table:table-cell>
          <table:table-cell office:value-type="currency" office:value="1790" table:style-name="ce6">
            <text:p><text:s/>€ 1.790,00<text:s/></text:p>
          </table:table-cell>
          <table:table-cell office:value-type="currency" office:value="1790" table:style-name="ce6">
            <text:p><text:s/>€ 1.790,00<text:s/></text:p>
          </table:table-cell>
          <table:table-cell office:value-type="currency" office:value="1790" table:style-name="ce6">
            <text:p><text:s/>€ 1.790,00<text:s/></text:p>
          </table:table-cell>
          <table:table-cell office:value-type="currency" office:value="1790" table:style-name="ce6">
            <text:p><text:s/>€ 1.790,00<text:s/></text:p>
          </table:table-cell>
          <table:table-cell office:value-type="currency" office:value="1790" table:style-name="ce6">
            <text:p><text:s/>€ 1.790,00<text:s/></text:p>
          </table:table-cell>
          <table:table-cell office:value-type="currency" office:value="1790" table:style-name="ce6">
            <text:p><text:s/>€ 1.790,00<text:s/></text:p>
          </table:table-cell>
          <table:table-cell office:value-type="currency" office:value="1790" table:style-name="ce6">
            <text:p><text:s/>€ 1.790,00<text:s/></text:p>
          </table:table-cell>
          <table:table-cell office:value-type="currency" office:value="1790" table:style-name="ce6">
            <text:p><text:s/>€ 1.790,00<text:s/></text:p>
          </table:table-cell>
          <table:table-cell table:number-columns-repeated="4" table:style-name="ce6"/>
          <table:table-cell office:value-type="currency" office:value="14320" table:formula="of:=SUM([.B78:.M78])" table:style-name="ce14">
            <text:p><text:s/>€ 14.320,00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LUPI MARIO</text:p>
          </table:table-cell>
          <table:table-cell office:value-type="currency" office:value="1790" table:style-name="ce6">
            <text:p><text:s/>€ 1.790,00<text:s/></text:p>
          </table:table-cell>
          <table:table-cell office:value-type="currency" office:value="1790" table:style-name="ce6">
            <text:p><text:s/>€ 1.790,00<text:s/></text:p>
          </table:table-cell>
          <table:table-cell office:value-type="currency" office:value="1790" table:style-name="ce6">
            <text:p><text:s/>€ 1.790,00<text:s/></text:p>
          </table:table-cell>
          <table:table-cell office:value-type="currency" office:value="1790" table:style-name="ce6">
            <text:p><text:s/>€ 1.790,00<text:s/></text:p>
          </table:table-cell>
          <table:table-cell office:value-type="currency" office:value="1790" table:style-name="ce6">
            <text:p><text:s/>€ 1.790,00<text:s/></text:p>
          </table:table-cell>
          <table:table-cell office:value-type="currency" office:value="1790" table:style-name="ce6">
            <text:p><text:s/>€ 1.790,00<text:s/></text:p>
          </table:table-cell>
          <table:table-cell office:value-type="currency" office:value="1790" table:style-name="ce6">
            <text:p><text:s/>€ 1.790,00<text:s/></text:p>
          </table:table-cell>
          <table:table-cell office:value-type="currency" office:value="1790" table:style-name="ce6">
            <text:p><text:s/>€ 1.790,00<text:s/></text:p>
          </table:table-cell>
          <table:table-cell table:number-columns-repeated="4" table:style-name="ce6"/>
          <table:table-cell office:value-type="currency" office:value="14320" table:formula="of:=SUM([.B79:.M79])" table:style-name="ce14">
            <text:p><text:s/>€ 14.320,00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MAGNOLFI ALBERTO<text:s/></text:p>
          </table:table-cell>
          <table:table-cell office:value-type="currency" office:value="3184.09" table:style-name="ce6">
            <text:p><text:s/>€ 3.184,09<text:s/></text:p>
          </table:table-cell>
          <table:table-cell office:value-type="currency" office:value="3184.09" table:style-name="ce6">
            <text:p><text:s/>€ 3.184,09<text:s/></text:p>
          </table:table-cell>
          <table:table-cell office:value-type="currency" office:value="3184.09" table:style-name="ce6">
            <text:p><text:s/>€ 3.184,09<text:s/></text:p>
          </table:table-cell>
          <table:table-cell office:value-type="currency" office:value="3184.09" table:style-name="ce6">
            <text:p><text:s/>€ 3.184,09<text:s/></text:p>
          </table:table-cell>
          <table:table-cell office:value-type="currency" office:value="3184.09" table:style-name="ce6">
            <text:p><text:s/>€ 3.184,09<text:s/></text:p>
          </table:table-cell>
          <table:table-cell office:value-type="currency" office:value="3184.09" table:style-name="ce6">
            <text:p><text:s/>€ 3.184,09<text:s/></text:p>
          </table:table-cell>
          <table:table-cell office:value-type="currency" office:value="3184.09" table:style-name="ce6">
            <text:p><text:s/>€ 3.184,09<text:s/></text:p>
          </table:table-cell>
          <table:table-cell office:value-type="currency" office:value="3184.09" table:style-name="ce6">
            <text:p><text:s/>€ 3.184,09<text:s/></text:p>
          </table:table-cell>
          <table:table-cell table:number-columns-repeated="4" table:style-name="ce6"/>
          <table:table-cell office:value-type="currency" office:value="25472.720000000001" table:formula="of:=SUM([.B80:.M80])" table:style-name="ce14">
            <text:p><text:s/>€ 25.472,72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MALTAGLIATI CARLO</text:p>
          </table:table-cell>
          <table:table-cell office:value-type="currency" office:value="2041.65" table:style-name="ce6">
            <text:p><text:s/>€ 2.041,65<text:s/></text:p>
          </table:table-cell>
          <table:table-cell office:value-type="currency" office:value="2041.65" table:style-name="ce6">
            <text:p><text:s/>€ 2.041,65<text:s/></text:p>
          </table:table-cell>
          <table:table-cell office:value-type="currency" office:value="2041.65" table:style-name="ce6">
            <text:p><text:s/>€ 2.041,65<text:s/></text:p>
          </table:table-cell>
          <table:table-cell office:value-type="currency" office:value="2041.65" table:style-name="ce6">
            <text:p><text:s/>€ 2.041,65<text:s/></text:p>
          </table:table-cell>
          <table:table-cell office:value-type="currency" office:value="2041.65" table:style-name="ce6">
            <text:p><text:s/>€ 2.041,65<text:s/></text:p>
          </table:table-cell>
          <table:table-cell office:value-type="currency" office:value="2041.65" table:style-name="ce6">
            <text:p><text:s/>€ 2.041,65<text:s/></text:p>
          </table:table-cell>
          <table:table-cell office:value-type="currency" office:value="2041.65" table:style-name="ce6">
            <text:p><text:s/>€ 2.041,65<text:s/></text:p>
          </table:table-cell>
          <table:table-cell office:value-type="currency" office:value="2041.65" table:style-name="ce6">
            <text:p><text:s/>€ 2.041,65<text:s/></text:p>
          </table:table-cell>
          <table:table-cell table:number-columns-repeated="4" table:style-name="ce6"/>
          <table:table-cell office:value-type="currency" office:value="16333.199999999999" table:formula="of:=SUM([.B81:.M81])" table:style-name="ce14">
            <text:p><text:s/>€ 16.333,20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MAMMUCCINI MARIA GRAZIA<text:s/></text:p>
          </table:table-cell>
          <table:table-cell office:value-type="currency" office:value="2654.19" table:style-name="ce6">
            <text:p><text:s/>€ 2.654,19<text:s/></text:p>
          </table:table-cell>
          <table:table-cell office:value-type="currency" office:value="2654.19" table:style-name="ce6">
            <text:p><text:s/>€ 2.654,19<text:s/></text:p>
          </table:table-cell>
          <table:table-cell office:value-type="currency" office:value="2654.19" table:style-name="ce6">
            <text:p><text:s/>€ 2.654,19<text:s/></text:p>
          </table:table-cell>
          <table:table-cell office:value-type="currency" office:value="2654.19" table:style-name="ce6">
            <text:p><text:s/>€ 2.654,19<text:s/></text:p>
          </table:table-cell>
          <table:table-cell office:value-type="currency" office:value="2654.19" table:style-name="ce6">
            <text:p><text:s/>€ 2.654,19<text:s/></text:p>
          </table:table-cell>
          <table:table-cell office:value-type="currency" office:value="2654.19" table:style-name="ce6">
            <text:p><text:s/>€ 2.654,19<text:s/></text:p>
          </table:table-cell>
          <table:table-cell office:value-type="currency" office:value="2654.19" table:style-name="ce6">
            <text:p><text:s/>€ 2.654,19<text:s/></text:p>
          </table:table-cell>
          <table:table-cell office:value-type="currency" office:value="2654.19" table:style-name="ce6">
            <text:p><text:s/>€ 2.654,19<text:s/></text:p>
          </table:table-cell>
          <table:table-cell table:number-columns-repeated="4" table:style-name="ce6"/>
          <table:table-cell office:value-type="currency" office:value="21233.52" table:formula="of:=SUM([.B82:.M82])" table:style-name="ce14">
            <text:p><text:s/>€ 21.233,52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MANCINI GABRIELLO</text:p>
          </table:table-cell>
          <table:table-cell office:value-type="currency" office:value="2041.65" table:style-name="ce6">
            <text:p><text:s/>€ 2.041,65<text:s/></text:p>
          </table:table-cell>
          <table:table-cell office:value-type="currency" office:value="2041.65" table:style-name="ce6">
            <text:p><text:s/>€ 2.041,65<text:s/></text:p>
          </table:table-cell>
          <table:table-cell office:value-type="currency" office:value="2041.65" table:style-name="ce6">
            <text:p><text:s/>€ 2.041,65<text:s/></text:p>
          </table:table-cell>
          <table:table-cell office:value-type="currency" office:value="2041.65" table:style-name="ce6">
            <text:p><text:s/>€ 2.041,65<text:s/></text:p>
          </table:table-cell>
          <table:table-cell office:value-type="currency" office:value="2041.65" table:style-name="ce6">
            <text:p><text:s/>€ 2.041,65<text:s/></text:p>
          </table:table-cell>
          <table:table-cell office:value-type="currency" office:value="2041.65" table:style-name="ce6">
            <text:p><text:s/>€ 2.041,65<text:s/></text:p>
          </table:table-cell>
          <table:table-cell office:value-type="currency" office:value="2041.65" table:style-name="ce6">
            <text:p><text:s/>€ 2.041,65<text:s/></text:p>
          </table:table-cell>
          <table:table-cell office:value-type="currency" office:value="2041.65" table:style-name="ce6">
            <text:p><text:s/>€ 2.041,65<text:s/></text:p>
          </table:table-cell>
          <table:table-cell table:number-columns-repeated="4" table:style-name="ce6"/>
          <table:table-cell office:value-type="currency" office:value="16333.199999999999" table:formula="of:=SUM([.B83:.M83])" table:style-name="ce14">
            <text:p><text:s/>€ 16.333,20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MANETTI ALDO</text:p>
          </table:table-cell>
          <table:table-cell office:value-type="currency" office:value="1790" table:style-name="ce6">
            <text:p><text:s/>€ 1.790,00<text:s/></text:p>
          </table:table-cell>
          <table:table-cell office:value-type="currency" office:value="1790" table:style-name="ce6">
            <text:p><text:s/>€ 1.790,00<text:s/></text:p>
          </table:table-cell>
          <table:table-cell office:value-type="currency" office:value="1790" table:style-name="ce6">
            <text:p><text:s/>€ 1.790,00<text:s/></text:p>
          </table:table-cell>
          <table:table-cell office:value-type="currency" office:value="1790" table:style-name="ce6">
            <text:p><text:s/>€ 1.790,00<text:s/></text:p>
          </table:table-cell>
          <table:table-cell office:value-type="currency" office:value="1790" table:style-name="ce6">
            <text:p><text:s/>€ 1.790,00<text:s/></text:p>
          </table:table-cell>
          <table:table-cell office:value-type="currency" office:value="1790" table:style-name="ce6">
            <text:p><text:s/>€ 1.790,00<text:s/></text:p>
          </table:table-cell>
          <table:table-cell office:value-type="currency" office:value="1790" table:style-name="ce6">
            <text:p><text:s/>€ 1.790,00<text:s/></text:p>
          </table:table-cell>
          <table:table-cell office:value-type="currency" office:value="1790" table:style-name="ce6">
            <text:p><text:s/>€ 1.790,00<text:s/></text:p>
          </table:table-cell>
          <table:table-cell table:number-columns-repeated="4" table:style-name="ce6"/>
          <table:table-cell office:value-type="currency" office:value="14320" table:formula="of:=SUM([.B84:.M84])" table:style-name="ce14">
            <text:p><text:s/>€ 14.320,00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MARCUCCI MARCO</text:p>
          </table:table-cell>
          <table:table-cell office:value-type="currency" office:value="4035.29" table:style-name="ce6">
            <text:p><text:s/>€ 4.035,29<text:s/></text:p>
          </table:table-cell>
          <table:table-cell office:value-type="currency" office:value="4035.29" table:style-name="ce6">
            <text:p><text:s/>€ 4.035,29<text:s/></text:p>
          </table:table-cell>
          <table:table-cell office:value-type="currency" office:value="4035.29" table:style-name="ce6">
            <text:p><text:s/>€ 4.035,29<text:s/></text:p>
          </table:table-cell>
          <table:table-cell office:value-type="currency" office:value="4035.29" table:style-name="ce6">
            <text:p><text:s/>€ 4.035,29<text:s/></text:p>
          </table:table-cell>
          <table:table-cell office:value-type="currency" office:value="4035.29" table:style-name="ce6">
            <text:p><text:s/>€ 4.035,29<text:s/></text:p>
          </table:table-cell>
          <table:table-cell office:value-type="currency" office:value="4035.29" table:style-name="ce6">
            <text:p><text:s/>€ 4.035,29<text:s/></text:p>
          </table:table-cell>
          <table:table-cell office:value-type="currency" office:value="4035.29" table:style-name="ce6">
            <text:p><text:s/>€ 4.035,29<text:s/></text:p>
          </table:table-cell>
          <table:table-cell office:value-type="currency" office:value="4035.29" table:style-name="ce6">
            <text:p><text:s/>€ 4.035,29<text:s/></text:p>
          </table:table-cell>
          <table:table-cell table:number-columns-repeated="4" table:style-name="ce6"/>
          <table:table-cell office:value-type="currency" office:value="32282.320000000003" table:formula="of:=SUM([.B85:.M85])" table:style-name="ce14">
            <text:p><text:s/>€ 32.282,32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MARINI PAOLO<text:s/></text:p>
          </table:table-cell>
          <table:table-cell office:value-type="currency" office:value="2326.98" table:style-name="ce6">
            <text:p><text:s/>€ 2.326,98<text:s/></text:p>
          </table:table-cell>
          <table:table-cell office:value-type="currency" office:value="2326.98" table:style-name="ce6">
            <text:p><text:s/>€ 2.326,98<text:s/></text:p>
          </table:table-cell>
          <table:table-cell office:value-type="currency" office:value="2326.98" table:style-name="ce6">
            <text:p><text:s/>€ 2.326,98<text:s/></text:p>
          </table:table-cell>
          <table:table-cell office:value-type="currency" office:value="2326.98" table:style-name="ce6">
            <text:p><text:s/>€ 2.326,98<text:s/></text:p>
          </table:table-cell>
          <table:table-cell office:value-type="currency" office:value="2326.98" table:style-name="ce6">
            <text:p><text:s/>€ 2.326,98<text:s/></text:p>
          </table:table-cell>
          <table:table-cell office:value-type="currency" office:value="2326.98" table:style-name="ce6">
            <text:p><text:s/>€ 2.326,98<text:s/></text:p>
          </table:table-cell>
          <table:table-cell office:value-type="currency" office:value="2326.98" table:style-name="ce6">
            <text:p><text:s/>€ 2.326,98<text:s/></text:p>
          </table:table-cell>
          <table:table-cell office:value-type="currency" office:value="2326.98" table:style-name="ce6">
            <text:p><text:s/>€ 2.326,98<text:s/></text:p>
          </table:table-cell>
          <table:table-cell table:number-columns-repeated="4" table:style-name="ce6"/>
          <table:table-cell office:value-type="currency" office:value="18615.84" table:formula="of:=SUM([.B86:.M86])" table:style-name="ce14">
            <text:p><text:s/>€ 18.615,84<text:s/>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MARRONI LUIGI</text:p>
          </table:table-cell>
          <table:table-cell office:value-type="currency" office:value="1587.31" table:style-name="ce6">
            <text:p><text:s/>€ 1.587,31<text:s/></text:p>
          </table:table-cell>
          <table:table-cell office:value-type="currency" office:value="1587.31" table:style-name="ce6">
            <text:p><text:s/>€ 1.587,31<text:s/></text:p>
          </table:table-cell>
          <table:table-cell office:value-type="currency" office:value="1587.31" table:style-name="ce6">
            <text:p><text:s/>€ 1.587,31<text:s/></text:p>
          </table:table-cell>
          <table:table-cell office:value-type="currency" office:value="1587.31" table:style-name="ce6">
            <text:p><text:s/>€ 1.587,31<text:s/></text:p>
          </table:table-cell>
          <table:table-cell office:value-type="currency" office:value="1587.31" table:style-name="ce6">
            <text:p><text:s/>€ 1.587,31<text:s/></text:p>
          </table:table-cell>
          <table:table-cell office:value-type="currency" office:value="1587.31" table:style-name="ce6">
            <text:p><text:s/>€ 1.587,31<text:s/></text:p>
          </table:table-cell>
          <table:table-cell office:value-type="currency" office:value="1587.31" table:style-name="ce6">
            <text:p><text:s/>€ 1.587,31<text:s/></text:p>
          </table:table-cell>
          <table:table-cell office:value-type="currency" office:value="1587.31" table:style-name="ce6">
            <text:p><text:s/>€ 1.587,31<text:s/></text:p>
          </table:table-cell>
          <table:table-cell table:number-columns-repeated="4" table:style-name="ce6"/>
          <table:table-cell office:value-type="currency" office:value="12698.479999999998" table:formula="of:=SUM([.B87:.M87])" table:style-name="ce14">
            <text:p><text:s/>€ 12.698,48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MARSON ANNA<text:s/></text:p>
          </table:table-cell>
          <table:table-cell office:value-type="currency" office:value="1726.07" table:style-name="ce6">
            <text:p><text:s/>€ 1.726,07<text:s/></text:p>
          </table:table-cell>
          <table:table-cell office:value-type="currency" office:value="1726.07" table:style-name="ce6">
            <text:p><text:s/>€ 1.726,07<text:s/></text:p>
          </table:table-cell>
          <table:table-cell office:value-type="currency" office:value="1726.07" table:style-name="ce6">
            <text:p><text:s/>€ 1.726,07<text:s/></text:p>
          </table:table-cell>
          <table:table-cell office:value-type="currency" office:value="1726.07" table:style-name="ce6">
            <text:p><text:s/>€ 1.726,07<text:s/></text:p>
          </table:table-cell>
          <table:table-cell office:value-type="currency" office:value="1726.07" table:style-name="ce6">
            <text:p><text:s/>€ 1.726,07<text:s/></text:p>
          </table:table-cell>
          <table:table-cell office:value-type="currency" office:value="1726.07" table:style-name="ce6">
            <text:p><text:s/>€ 1.726,07<text:s/></text:p>
          </table:table-cell>
          <table:table-cell office:value-type="currency" office:value="1726.07" table:style-name="ce6">
            <text:p><text:s/>€ 1.726,07<text:s/></text:p>
          </table:table-cell>
          <table:table-cell office:value-type="currency" office:value="1726.07" table:style-name="ce6">
            <text:p><text:s/>€ 1.726,07<text:s/></text:p>
          </table:table-cell>
          <table:table-cell table:number-columns-repeated="4" table:style-name="ce6"/>
          <table:table-cell office:value-type="currency" office:value="13808.56" table:formula="of:=SUM([.B88:.M88])" table:style-name="ce14">
            <text:p><text:s/>€ 13.808,56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MARTINI CLAUDIO<text:s/></text:p>
          </table:table-cell>
          <table:table-cell office:value-type="currency" office:value="3095.66" table:style-name="ce6">
            <text:p><text:s/>€ 3.095,66<text:s/></text:p>
          </table:table-cell>
          <table:table-cell office:value-type="currency" office:value="3095.66" table:style-name="ce6">
            <text:p><text:s/>€ 3.095,66<text:s/></text:p>
          </table:table-cell>
          <table:table-cell office:value-type="currency" office:value="3095.66" table:style-name="ce6">
            <text:p><text:s/>€ 3.095,66<text:s/></text:p>
          </table:table-cell>
          <table:table-cell office:value-type="currency" office:value="3095.66" table:style-name="ce6">
            <text:p><text:s/>€ 3.095,66<text:s/></text:p>
          </table:table-cell>
          <table:table-cell office:value-type="currency" office:value="3095.66" table:style-name="ce6">
            <text:p><text:s/>€ 3.095,66<text:s/></text:p>
          </table:table-cell>
          <table:table-cell office:value-type="currency" office:value="3095.66" table:style-name="ce6">
            <text:p><text:s/>€ 3.095,66<text:s/></text:p>
          </table:table-cell>
          <table:table-cell office:value-type="currency" office:value="3095.66" table:style-name="ce6">
            <text:p><text:s/>€ 3.095,66<text:s/></text:p>
          </table:table-cell>
          <table:table-cell office:value-type="currency" office:value="3095.66" table:style-name="ce6">
            <text:p><text:s/>€ 3.095,66<text:s/></text:p>
          </table:table-cell>
          <table:table-cell table:number-columns-repeated="4" table:style-name="ce6"/>
          <table:table-cell office:value-type="currency" office:value="24765.279999999999" table:formula="of:=SUM([.B89:.M89])" table:style-name="ce14">
            <text:p><text:s/>€ 24.765,28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MATERGI LUCIA<text:s/></text:p>
          </table:table-cell>
          <table:table-cell office:value-type="currency" office:value="1790" table:style-name="ce6">
            <text:p><text:s/>€ 1.790,00<text:s/></text:p>
          </table:table-cell>
          <table:table-cell office:value-type="currency" office:value="1790" table:style-name="ce6">
            <text:p><text:s/>€ 1.790,00<text:s/></text:p>
          </table:table-cell>
          <table:table-cell office:value-type="currency" office:value="1790" table:style-name="ce6">
            <text:p><text:s/>€ 1.790,00<text:s/></text:p>
          </table:table-cell>
          <table:table-cell office:value-type="currency" office:value="1790" table:style-name="ce6">
            <text:p><text:s/>€ 1.790,00<text:s/></text:p>
          </table:table-cell>
          <table:table-cell office:value-type="currency" office:value="1790" table:style-name="ce6">
            <text:p><text:s/>€ 1.790,00<text:s/></text:p>
          </table:table-cell>
          <table:table-cell office:value-type="currency" office:value="1790" table:style-name="ce6">
            <text:p><text:s/>€ 1.790,00<text:s/></text:p>
          </table:table-cell>
          <table:table-cell office:value-type="currency" office:value="1790" table:style-name="ce6">
            <text:p><text:s/>€ 1.790,00<text:s/></text:p>
          </table:table-cell>
          <table:table-cell office:value-type="currency" office:value="1790" table:style-name="ce6">
            <text:p><text:s/>€ 1.790,00<text:s/></text:p>
          </table:table-cell>
          <table:table-cell table:number-columns-repeated="4" table:style-name="ce6"/>
          <table:table-cell office:value-type="currency" office:value="14320" table:formula="of:=SUM([.B90:.M90])" table:style-name="ce14">
            <text:p><text:s/>€ 14.320,00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MATTEI FABRIZIO<text:s/></text:p>
          </table:table-cell>
          <table:table-cell office:value-type="currency" office:value="3095.66" table:style-name="ce6">
            <text:p><text:s/>€ 3.095,66<text:s/></text:p>
          </table:table-cell>
          <table:table-cell office:value-type="currency" office:value="3095.66" table:style-name="ce6">
            <text:p><text:s/>€ 3.095,66<text:s/></text:p>
          </table:table-cell>
          <table:table-cell office:value-type="currency" office:value="3095.66" table:style-name="ce6">
            <text:p><text:s/>€ 3.095,66<text:s/></text:p>
          </table:table-cell>
          <table:table-cell office:value-type="currency" office:value="3095.66" table:style-name="ce6">
            <text:p><text:s/>€ 3.095,66<text:s/></text:p>
          </table:table-cell>
          <table:table-cell office:value-type="currency" office:value="3095.66" table:style-name="ce6">
            <text:p><text:s/>€ 3.095,66<text:s/></text:p>
          </table:table-cell>
          <table:table-cell office:value-type="currency" office:value="3095.66" table:style-name="ce6">
            <text:p><text:s/>€ 3.095,66<text:s/></text:p>
          </table:table-cell>
          <table:table-cell office:value-type="currency" office:value="3095.66" table:style-name="ce6">
            <text:p><text:s/>€ 3.095,66<text:s/></text:p>
          </table:table-cell>
          <table:table-cell office:value-type="currency" office:value="3095.66" table:style-name="ce6">
            <text:p><text:s/>€ 3.095,66<text:s/></text:p>
          </table:table-cell>
          <table:table-cell table:number-columns-repeated="4" table:style-name="ce6"/>
          <table:table-cell office:value-type="currency" office:value="24765.279999999999" table:formula="of:=SUM([.B91:.M91])" table:style-name="ce14">
            <text:p><text:s/>€ 24.765,28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MAYER MARCO</text:p>
          </table:table-cell>
          <table:table-cell office:value-type="currency" office:value="4041.31" table:style-name="ce6">
            <text:p><text:s/>€ 4.041,31<text:s/></text:p>
          </table:table-cell>
          <table:table-cell office:value-type="currency" office:value="4041.31" table:style-name="ce6">
            <text:p><text:s/>€ 4.041,31<text:s/></text:p>
          </table:table-cell>
          <table:table-cell office:value-type="currency" office:value="4041.31" table:style-name="ce6">
            <text:p><text:s/>€ 4.041,31<text:s/></text:p>
          </table:table-cell>
          <table:table-cell office:value-type="currency" office:value="4041.31" table:style-name="ce6">
            <text:p><text:s/>€ 4.041,31<text:s/></text:p>
          </table:table-cell>
          <table:table-cell office:value-type="currency" office:value="4041.31" table:style-name="ce6">
            <text:p><text:s/>€ 4.041,31<text:s/></text:p>
          </table:table-cell>
          <table:table-cell office:value-type="currency" office:value="4041.31" table:style-name="ce6">
            <text:p><text:s/>€ 4.041,31<text:s/></text:p>
          </table:table-cell>
          <table:table-cell office:value-type="currency" office:value="4041.31" table:style-name="ce6">
            <text:p><text:s/>€ 4.041,31<text:s/></text:p>
          </table:table-cell>
          <table:table-cell office:value-type="currency" office:value="4041.31" table:style-name="ce6">
            <text:p><text:s/>€ 4.041,31<text:s/></text:p>
          </table:table-cell>
          <table:table-cell table:number-columns-repeated="4" table:style-name="ce6"/>
          <table:table-cell office:value-type="currency" office:value="32330.480000000003" table:formula="of:=SUM([.B92:.M92])" table:style-name="ce14">
            <text:p><text:s/>€ 32.330,48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MELANI CARLO</text:p>
          </table:table-cell>
          <table:table-cell office:value-type="currency" office:value="3095.66" table:style-name="ce6">
            <text:p><text:s/>€ 3.095,66<text:s/></text:p>
          </table:table-cell>
          <table:table-cell office:value-type="currency" office:value="3095.66" table:style-name="ce6">
            <text:p><text:s/>€ 3.095,66<text:s/></text:p>
          </table:table-cell>
          <table:table-cell office:value-type="currency" office:value="3095.66" table:style-name="ce6">
            <text:p><text:s/>€ 3.095,66<text:s/></text:p>
          </table:table-cell>
          <table:table-cell office:value-type="currency" office:value="3095.66" table:style-name="ce6">
            <text:p><text:s/>€ 3.095,66<text:s/></text:p>
          </table:table-cell>
          <table:table-cell office:value-type="currency" office:value="3095.66" table:style-name="ce6">
            <text:p><text:s/>€ 3.095,66<text:s/></text:p>
          </table:table-cell>
          <table:table-cell office:value-type="currency" office:value="3095.66" table:style-name="ce6">
            <text:p><text:s/>€ 3.095,66<text:s/></text:p>
          </table:table-cell>
          <table:table-cell office:value-type="currency" office:value="3095.66" table:style-name="ce6">
            <text:p><text:s/>€ 3.095,66<text:s/></text:p>
          </table:table-cell>
          <table:table-cell office:value-type="currency" office:value="3095.66" table:style-name="ce6">
            <text:p><text:s/>€ 3.095,66<text:s/></text:p>
          </table:table-cell>
          <table:table-cell table:number-columns-repeated="4" table:style-name="ce6"/>
          <table:table-cell office:value-type="currency" office:value="24765.279999999999" table:formula="of:=SUM([.B93:.M93])" table:style-name="ce14">
            <text:p><text:s/>€ 24.765,28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MIGLIORI RICCARDO<text:s/></text:p>
          </table:table-cell>
          <table:table-cell office:value-type="currency" office:value="4776.1400000000003" table:style-name="ce6">
            <text:p><text:s/>€ 4.776,14<text:s/></text:p>
          </table:table-cell>
          <table:table-cell office:value-type="currency" office:value="4776.1400000000003" table:style-name="ce6">
            <text:p><text:s/>€ 4.776,14<text:s/></text:p>
          </table:table-cell>
          <table:table-cell office:value-type="currency" office:value="4776.1400000000003" table:style-name="ce6">
            <text:p><text:s/>€ 4.776,14<text:s/></text:p>
          </table:table-cell>
          <table:table-cell office:value-type="currency" office:value="4776.1400000000003" table:style-name="ce6">
            <text:p><text:s/>€ 4.776,14<text:s/></text:p>
          </table:table-cell>
          <table:table-cell office:value-type="currency" office:value="4776.1400000000003" table:style-name="ce6">
            <text:p><text:s/>€ 4.776,14<text:s/></text:p>
          </table:table-cell>
          <table:table-cell office:value-type="currency" office:value="4776.1400000000003" table:style-name="ce6">
            <text:p><text:s/>€ 4.776,14<text:s/></text:p>
          </table:table-cell>
          <table:table-cell office:value-type="currency" office:value="4776.1400000000003" table:style-name="ce6">
            <text:p><text:s/>€ 4.776,14<text:s/></text:p>
          </table:table-cell>
          <table:table-cell office:value-type="currency" office:value="4776.1400000000003" table:style-name="ce6">
            <text:p><text:s/>€ 4.776,14<text:s/></text:p>
          </table:table-cell>
          <table:table-cell table:number-columns-repeated="4" table:style-name="ce6"/>
          <table:table-cell office:value-type="currency" office:value="38209.120000000003" table:formula="of:=SUM([.B94:.M94])" table:style-name="ce14">
            <text:p><text:s/>€ 38.209,12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MONTEMAGNI MARCO</text:p>
          </table:table-cell>
          <table:table-cell office:value-type="currency" office:value="3095.66" table:style-name="ce6">
            <text:p><text:s/>€ 3.095,66<text:s/></text:p>
          </table:table-cell>
          <table:table-cell office:value-type="currency" office:value="3095.66" table:style-name="ce6">
            <text:p><text:s/>€ 3.095,66<text:s/></text:p>
          </table:table-cell>
          <table:table-cell office:value-type="currency" office:value="3095.66" table:style-name="ce6">
            <text:p><text:s/>€ 3.095,66<text:s/></text:p>
          </table:table-cell>
          <table:table-cell office:value-type="currency" office:value="3095.66" table:style-name="ce6">
            <text:p><text:s/>€ 3.095,66<text:s/></text:p>
          </table:table-cell>
          <table:table-cell office:value-type="currency" office:value="3095.66" table:style-name="ce6">
            <text:p><text:s/>€ 3.095,66<text:s/></text:p>
          </table:table-cell>
          <table:table-cell office:value-type="currency" office:value="3095.66" table:style-name="ce6">
            <text:p><text:s/>€ 3.095,66<text:s/></text:p>
          </table:table-cell>
          <table:table-cell office:value-type="currency" office:value="3095.66" table:style-name="ce6">
            <text:p><text:s/>€ 3.095,66<text:s/></text:p>
          </table:table-cell>
          <table:table-cell office:value-type="currency" office:value="3095.66" table:style-name="ce6">
            <text:p><text:s/>€ 3.095,66<text:s/></text:p>
          </table:table-cell>
          <table:table-cell table:number-columns-repeated="4" table:style-name="ce6"/>
          <table:table-cell office:value-type="currency" office:value="24765.279999999999" table:formula="of:=SUM([.B95:.M95])" table:style-name="ce14">
            <text:p><text:s/>€ 24.765,28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MORELLI RAFFAELLO</text:p>
          </table:table-cell>
          <table:table-cell office:value-type="currency" office:value="2271.5" table:style-name="ce6">
            <text:p><text:s/>€ 2.271,50<text:s/></text:p>
          </table:table-cell>
          <table:table-cell office:value-type="currency" office:value="2271.5" table:style-name="ce6">
            <text:p><text:s/>€ 2.271,50<text:s/></text:p>
          </table:table-cell>
          <table:table-cell office:value-type="currency" office:value="2271.5" table:style-name="ce6">
            <text:p><text:s/>€ 2.271,50<text:s/></text:p>
          </table:table-cell>
          <table:table-cell office:value-type="currency" office:value="2271.5" table:style-name="ce6">
            <text:p><text:s/>€ 2.271,50<text:s/></text:p>
          </table:table-cell>
          <table:table-cell office:value-type="currency" office:value="2271.5" table:style-name="ce6">
            <text:p><text:s/>€ 2.271,50<text:s/></text:p>
          </table:table-cell>
          <table:table-cell office:value-type="currency" office:value="2271.5" table:style-name="ce6">
            <text:p><text:s/>€ 2.271,50<text:s/></text:p>
          </table:table-cell>
          <table:table-cell office:value-type="currency" office:value="2271.5" table:style-name="ce6">
            <text:p><text:s/>€ 2.271,50<text:s/></text:p>
          </table:table-cell>
          <table:table-cell office:value-type="currency" office:value="2271.5" table:style-name="ce6">
            <text:p><text:s/>€ 2.271,50<text:s/></text:p>
          </table:table-cell>
          <table:table-cell table:number-columns-repeated="4" table:style-name="ce6"/>
          <table:table-cell office:value-type="currency" office:value="18172" table:formula="of:=SUM([.B96:.M96])" table:style-name="ce14">
            <text:p><text:s/>€ 18.172,00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MOSCARDINI GLAUCO</text:p>
          </table:table-cell>
          <table:table-cell office:value-type="currency" office:value="3980.12" table:style-name="ce6">
            <text:p><text:s/>€ 3.980,12<text:s/></text:p>
          </table:table-cell>
          <table:table-cell office:value-type="currency" office:value="3980.12" table:style-name="ce6">
            <text:p><text:s/>€ 3.980,12<text:s/></text:p>
          </table:table-cell>
          <table:table-cell office:value-type="currency" office:value="3980.12" table:style-name="ce6">
            <text:p><text:s/>€ 3.980,12<text:s/></text:p>
          </table:table-cell>
          <table:table-cell office:value-type="currency" office:value="3980.12" table:style-name="ce6">
            <text:p><text:s/>€ 3.980,12<text:s/></text:p>
          </table:table-cell>
          <table:table-cell office:value-type="currency" office:value="3980.12" table:style-name="ce6">
            <text:p><text:s/>€ 3.980,12<text:s/></text:p>
          </table:table-cell>
          <table:table-cell office:value-type="currency" office:value="3980.12" table:style-name="ce6">
            <text:p><text:s/>€ 3.980,12<text:s/></text:p>
          </table:table-cell>
          <table:table-cell office:value-type="currency" office:value="3980.12" table:style-name="ce6">
            <text:p><text:s/>€ 3.980,12<text:s/></text:p>
          </table:table-cell>
          <table:table-cell office:value-type="currency" office:value="3980.12" table:style-name="ce6">
            <text:p><text:s/>€ 3.980,12<text:s/></text:p>
          </table:table-cell>
          <table:table-cell table:number-columns-repeated="4" table:style-name="ce6"/>
          <table:table-cell office:value-type="currency" office:value="31840.959999999995" table:formula="of:=SUM([.B97:.M97])" table:style-name="ce14">
            <text:p><text:s/>€ 31.840,96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NENCINI RICCARDO</text:p>
          </table:table-cell>
          <table:table-cell office:value-type="currency" office:value="3752.69" table:style-name="ce6">
            <text:p><text:s/>€ 3.752,69<text:s/></text:p>
          </table:table-cell>
          <table:table-cell office:value-type="currency" office:value="3752.69" table:style-name="ce6">
            <text:p><text:s/>€ 3.752,69<text:s/></text:p>
          </table:table-cell>
          <table:table-cell office:value-type="currency" office:value="3752.69" table:style-name="ce6">
            <text:p><text:s/>€ 3.752,69<text:s/></text:p>
          </table:table-cell>
          <table:table-cell office:value-type="currency" office:value="3752.69" table:style-name="ce6">
            <text:p><text:s/>€ 3.752,69<text:s/></text:p>
          </table:table-cell>
          <table:table-cell office:value-type="currency" office:value="3752.69" table:style-name="ce6">
            <text:p><text:s/>€ 3.752,69<text:s/></text:p>
          </table:table-cell>
          <table:table-cell office:value-type="currency" office:value="3752.69" table:style-name="ce6">
            <text:p><text:s/>€ 3.752,69<text:s/></text:p>
          </table:table-cell>
          <table:table-cell office:value-type="currency" office:value="3752.69" table:style-name="ce6">
            <text:p><text:s/>€ 3.752,69<text:s/></text:p>
          </table:table-cell>
          <table:table-cell office:value-type="currency" office:value="3752.69" table:style-name="ce6">
            <text:p><text:s/>€ 3.752,69<text:s/></text:p>
          </table:table-cell>
          <table:table-cell table:number-columns-repeated="4" table:style-name="ce6"/>
          <table:table-cell office:value-type="currency" office:value="30021.519999999997" table:formula="of:=SUM([.B98:.M98])" table:style-name="ce14">
            <text:p><text:s/>€ 30.021,52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NICCHI MARISA<text:s/></text:p>
          </table:table-cell>
          <table:table-cell office:value-type="currency" office:value="3095.66" table:style-name="ce6">
            <text:p><text:s/>€ 3.095,66<text:s/></text:p>
          </table:table-cell>
          <table:table-cell office:value-type="currency" office:value="3095.66" table:style-name="ce6">
            <text:p><text:s/>€ 3.095,66<text:s/></text:p>
          </table:table-cell>
          <table:table-cell office:value-type="currency" office:value="3095.66" table:style-name="ce6">
            <text:p><text:s/>€ 3.095,66<text:s/></text:p>
          </table:table-cell>
          <table:table-cell office:value-type="currency" office:value="3095.66" table:style-name="ce6">
            <text:p><text:s/>€ 3.095,66<text:s/></text:p>
          </table:table-cell>
          <table:table-cell office:value-type="currency" office:value="3095.66" table:style-name="ce6">
            <text:p><text:s/>€ 3.095,66<text:s/></text:p>
          </table:table-cell>
          <table:table-cell office:value-type="currency" office:value="3095.66" table:style-name="ce6">
            <text:p><text:s/>€ 3.095,66<text:s/></text:p>
          </table:table-cell>
          <table:table-cell office:value-type="currency" office:value="3095.66" table:style-name="ce6">
            <text:p><text:s/>€ 3.095,66<text:s/></text:p>
          </table:table-cell>
          <table:table-cell office:value-type="currency" office:value="3095.66" table:style-name="ce6">
            <text:p><text:s/>€ 3.095,66<text:s/></text:p>
          </table:table-cell>
          <table:table-cell table:number-columns-repeated="4" table:style-name="ce6"/>
          <table:table-cell office:value-type="currency" office:value="24765.279999999999" table:formula="of:=SUM([.B99:.M99])" table:style-name="ce14">
            <text:p><text:s/>€ 24.765,28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PACINI FABIO</text:p>
          </table:table-cell>
          <table:table-cell office:value-type="currency" office:value="1790" table:style-name="ce6">
            <text:p><text:s/>€ 1.790,00<text:s/></text:p>
          </table:table-cell>
          <table:table-cell office:value-type="currency" office:value="1790" table:style-name="ce6">
            <text:p><text:s/>€ 1.790,00<text:s/></text:p>
          </table:table-cell>
          <table:table-cell office:value-type="currency" office:value="1790" table:style-name="ce6">
            <text:p><text:s/>€ 1.790,00<text:s/></text:p>
          </table:table-cell>
          <table:table-cell office:value-type="currency" office:value="1790" table:style-name="ce6">
            <text:p><text:s/>€ 1.790,00<text:s/></text:p>
          </table:table-cell>
          <table:table-cell office:value-type="currency" office:value="1790" table:style-name="ce6">
            <text:p><text:s/>€ 1.790,00<text:s/></text:p>
          </table:table-cell>
          <table:table-cell office:value-type="currency" office:value="1790" table:style-name="ce6">
            <text:p><text:s/>€ 1.790,00<text:s/></text:p>
          </table:table-cell>
          <table:table-cell office:value-type="currency" office:value="1790" table:style-name="ce6">
            <text:p><text:s/>€ 1.790,00<text:s/></text:p>
          </table:table-cell>
          <table:table-cell office:value-type="currency" office:value="1790" table:style-name="ce6">
            <text:p><text:s/>€ 1.790,00<text:s/></text:p>
          </table:table-cell>
          <table:table-cell table:number-columns-repeated="4" table:style-name="ce6"/>
          <table:table-cell office:value-type="currency" office:value="14320" table:formula="of:=SUM([.B100:.M100])" table:style-name="ce14">
            <text:p><text:s/>€ 14.320,00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PARRINI GIANLUCA<text:s/></text:p>
          </table:table-cell>
          <table:table-cell office:value-type="currency" office:value="4152.8599999999997" table:style-name="ce6">
            <text:p><text:s/>€ 4.152,86<text:s/></text:p>
          </table:table-cell>
          <table:table-cell office:value-type="currency" office:value="4152.8599999999997" table:style-name="ce6">
            <text:p><text:s/>€ 4.152,86<text:s/></text:p>
          </table:table-cell>
          <table:table-cell office:value-type="currency" office:value="4152.8599999999997" table:style-name="ce6">
            <text:p><text:s/>€ 4.152,86<text:s/></text:p>
          </table:table-cell>
          <table:table-cell office:value-type="currency" office:value="4152.8599999999997" table:style-name="ce6">
            <text:p><text:s/>€ 4.152,86<text:s/></text:p>
          </table:table-cell>
          <table:table-cell office:value-type="currency" office:value="4152.8599999999997" table:style-name="ce6">
            <text:p><text:s/>€ 4.152,86<text:s/></text:p>
          </table:table-cell>
          <table:table-cell office:value-type="currency" office:value="4152.8599999999997" table:style-name="ce6">
            <text:p><text:s/>€ 4.152,86<text:s/></text:p>
          </table:table-cell>
          <table:table-cell office:value-type="currency" office:value="4152.8599999999997" table:style-name="ce6">
            <text:p><text:s/>€ 4.152,86<text:s/></text:p>
          </table:table-cell>
          <table:table-cell office:value-type="currency" office:value="4152.8599999999997" table:style-name="ce6">
            <text:p><text:s/>€ 4.152,86<text:s/></text:p>
          </table:table-cell>
          <table:table-cell table:number-columns-repeated="4" table:style-name="ce6"/>
          <table:table-cell office:value-type="currency" office:value="33222.879999999997" table:formula="of:=SUM([.B101:.M101])" table:style-name="ce14">
            <text:p><text:s/>€ 33.222,88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PASQUI ILIO</text:p>
          </table:table-cell>
          <table:table-cell office:value-type="currency" office:value="3095.66" table:style-name="ce6">
            <text:p><text:s/>€ 3.095,66<text:s/></text:p>
          </table:table-cell>
          <table:table-cell office:value-type="currency" office:value="3095.66" table:style-name="ce6">
            <text:p><text:s/>€ 3.095,66<text:s/></text:p>
          </table:table-cell>
          <table:table-cell office:value-type="currency" office:value="3095.66" table:style-name="ce6">
            <text:p><text:s/>€ 3.095,66<text:s/></text:p>
          </table:table-cell>
          <table:table-cell office:value-type="currency" office:value="3095.66" table:style-name="ce6">
            <text:p><text:s/>€ 3.095,66<text:s/></text:p>
          </table:table-cell>
          <table:table-cell office:value-type="currency" office:value="3095.66" table:style-name="ce6">
            <text:p><text:s/>€ 3.095,66<text:s/></text:p>
          </table:table-cell>
          <table:table-cell office:value-type="currency" office:value="3095.66" table:style-name="ce6">
            <text:p><text:s/>€ 3.095,66<text:s/></text:p>
          </table:table-cell>
          <table:table-cell office:value-type="currency" office:value="3095.66" table:style-name="ce6">
            <text:p><text:s/>€ 3.095,66<text:s/></text:p>
          </table:table-cell>
          <table:table-cell office:value-type="currency" office:value="3095.66" table:style-name="ce6">
            <text:p><text:s/>€ 3.095,66<text:s/></text:p>
          </table:table-cell>
          <table:table-cell table:number-columns-repeated="4" table:style-name="ce6"/>
          <table:table-cell office:value-type="currency" office:value="24765.279999999999" table:formula="of:=SUM([.B102:.M102])" table:style-name="ce14">
            <text:p><text:s/>€ 24.765,28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PASSALEVA ANGELO</text:p>
          </table:table-cell>
          <table:table-cell office:value-type="currency" office:value="5306.81" table:style-name="ce6">
            <text:p><text:s/>€ 5.306,81<text:s/></text:p>
          </table:table-cell>
          <table:table-cell office:value-type="currency" office:value="5306.81" table:style-name="ce6">
            <text:p><text:s/>€ 5.306,81<text:s/></text:p>
          </table:table-cell>
          <table:table-cell office:value-type="currency" office:value="5306.81" table:style-name="ce6">
            <text:p><text:s/>€ 5.306,81<text:s/></text:p>
          </table:table-cell>
          <table:table-cell office:value-type="currency" office:value="5306.81" table:style-name="ce6">
            <text:p><text:s/>€ 5.306,81<text:s/></text:p>
          </table:table-cell>
          <table:table-cell office:value-type="currency" office:value="5306.81" table:style-name="ce6">
            <text:p><text:s/>€ 5.306,81<text:s/></text:p>
          </table:table-cell>
          <table:table-cell office:value-type="currency" office:value="5306.81" table:style-name="ce6">
            <text:p><text:s/>€ 5.306,81<text:s/></text:p>
          </table:table-cell>
          <table:table-cell office:value-type="currency" office:value="5306.81" table:style-name="ce6">
            <text:p><text:s/>€ 5.306,81<text:s/></text:p>
          </table:table-cell>
          <table:table-cell office:value-type="currency" office:value="5306.81" table:style-name="ce6">
            <text:p><text:s/>€ 5.306,81<text:s/></text:p>
          </table:table-cell>
          <table:table-cell table:number-columns-repeated="4" table:style-name="ce6"/>
          <table:table-cell office:value-type="currency" office:value="42454.48" table:formula="of:=SUM([.B103:.M103])" table:style-name="ce14">
            <text:p><text:s/>€ 42.454,48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PASSIGLI STEFANO<text:s/></text:p>
          </table:table-cell>
          <table:table-cell office:value-type="currency" office:value="5572.15" table:style-name="ce6">
            <text:p><text:s/>€ 5.572,15<text:s/></text:p>
          </table:table-cell>
          <table:table-cell office:value-type="currency" office:value="5572.15" table:style-name="ce6">
            <text:p><text:s/>€ 5.572,15<text:s/></text:p>
          </table:table-cell>
          <table:table-cell office:value-type="currency" office:value="5572.15" table:style-name="ce6">
            <text:p><text:s/>€ 5.572,15<text:s/></text:p>
          </table:table-cell>
          <table:table-cell office:value-type="currency" office:value="5572.15" table:style-name="ce6">
            <text:p><text:s/>€ 5.572,15<text:s/></text:p>
          </table:table-cell>
          <table:table-cell office:value-type="currency" office:value="5572.15" table:style-name="ce6">
            <text:p><text:s/>€ 5.572,15<text:s/></text:p>
          </table:table-cell>
          <table:table-cell office:value-type="currency" office:value="5572.15" table:style-name="ce6">
            <text:p><text:s/>€ 5.572,15<text:s/></text:p>
          </table:table-cell>
          <table:table-cell office:value-type="currency" office:value="5572.15" table:style-name="ce6">
            <text:p><text:s/>€ 5.572,15<text:s/></text:p>
          </table:table-cell>
          <table:table-cell office:value-type="currency" office:value="5572.15" table:style-name="ce6">
            <text:p><text:s/>€ 5.572,15<text:s/></text:p>
          </table:table-cell>
          <table:table-cell table:number-columns-repeated="4" table:style-name="ce6"/>
          <table:table-cell office:value-type="currency" office:value="44577.200000000004" table:formula="of:=SUM([.B104:.M104])" table:style-name="ce14">
            <text:p><text:s/>€ 44.577,20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PECINI SIMONETTA</text:p>
          </table:table-cell>
          <table:table-cell office:value-type="currency" office:value="3980.12" table:style-name="ce6">
            <text:p><text:s/>€ 3.980,12<text:s/></text:p>
          </table:table-cell>
          <table:table-cell office:value-type="currency" office:value="3980.12" table:style-name="ce6">
            <text:p><text:s/>€ 3.980,12<text:s/></text:p>
          </table:table-cell>
          <table:table-cell office:value-type="currency" office:value="3980.12" table:style-name="ce6">
            <text:p><text:s/>€ 3.980,12<text:s/></text:p>
          </table:table-cell>
          <table:table-cell office:value-type="currency" office:value="3980.12" table:style-name="ce6">
            <text:p><text:s/>€ 3.980,12<text:s/></text:p>
          </table:table-cell>
          <table:table-cell office:value-type="currency" office:value="3980.12" table:style-name="ce6">
            <text:p><text:s/>€ 3.980,12<text:s/></text:p>
          </table:table-cell>
          <table:table-cell office:value-type="currency" office:value="3980.12" table:style-name="ce6">
            <text:p><text:s/>€ 3.980,12<text:s/></text:p>
          </table:table-cell>
          <table:table-cell office:value-type="currency" office:value="3980.12" table:style-name="ce6">
            <text:p><text:s/>€ 3.980,12<text:s/></text:p>
          </table:table-cell>
          <table:table-cell office:value-type="currency" office:value="3980.12" table:style-name="ce6">
            <text:p><text:s/>€ 3.980,12<text:s/></text:p>
          </table:table-cell>
          <table:table-cell table:number-columns-repeated="4" table:style-name="ce6"/>
          <table:table-cell office:value-type="currency" office:value="31840.959999999995" table:formula="of:=SUM([.B105:.M105])" table:style-name="ce14">
            <text:p><text:s/>€ 31.840,96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PELLEGRINOTTI GIOVANNI ARDELIO<text:s text:c="2"/></text:p>
          </table:table-cell>
          <table:table-cell office:value-type="currency" office:value="3095.66" table:style-name="ce6">
            <text:p><text:s/>€ 3.095,66<text:s/></text:p>
          </table:table-cell>
          <table:table-cell office:value-type="currency" office:value="3095.66" table:style-name="ce6">
            <text:p><text:s/>€ 3.095,66<text:s/></text:p>
          </table:table-cell>
          <table:table-cell office:value-type="currency" office:value="3095.66" table:style-name="ce6">
            <text:p><text:s/>€ 3.095,66<text:s/></text:p>
          </table:table-cell>
          <table:table-cell office:value-type="currency" office:value="3095.66" table:style-name="ce6">
            <text:p><text:s/>€ 3.095,66<text:s/></text:p>
          </table:table-cell>
          <table:table-cell office:value-type="currency" office:value="3095.66" table:style-name="ce6">
            <text:p><text:s/>€ 3.095,66<text:s/></text:p>
          </table:table-cell>
          <table:table-cell office:value-type="currency" office:value="3095.66" table:style-name="ce6">
            <text:p><text:s/>€ 3.095,66<text:s/></text:p>
          </table:table-cell>
          <table:table-cell office:value-type="currency" office:value="3095.66" table:style-name="ce6">
            <text:p><text:s/>€ 3.095,66<text:s/></text:p>
          </table:table-cell>
          <table:table-cell office:value-type="currency" office:value="3095.66" table:style-name="ce6">
            <text:p><text:s/>€ 3.095,66<text:s/></text:p>
          </table:table-cell>
          <table:table-cell table:number-columns-repeated="4" table:style-name="ce6"/>
          <table:table-cell office:value-type="currency" office:value="24765.279999999999" table:formula="of:=SUM([.B106:.M106])" table:style-name="ce14">
            <text:p><text:s/>€ 24.765,28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PERICCIOLI MORENO</text:p>
          </table:table-cell>
          <table:table-cell office:value-type="currency" office:value="3556.62" table:style-name="ce6">
            <text:p><text:s/>€ 3.556,62<text:s/></text:p>
          </table:table-cell>
          <table:table-cell office:value-type="currency" office:value="3556.62" table:style-name="ce6">
            <text:p><text:s/>€ 3.556,62<text:s/></text:p>
          </table:table-cell>
          <table:table-cell office:value-type="currency" office:value="3556.62" table:style-name="ce6">
            <text:p><text:s/>€ 3.556,62<text:s/></text:p>
          </table:table-cell>
          <table:table-cell office:value-type="currency" office:value="3556.62" table:style-name="ce6">
            <text:p><text:s/>€ 3.556,62<text:s/></text:p>
          </table:table-cell>
          <table:table-cell office:value-type="currency" office:value="3556.62" table:style-name="ce6">
            <text:p><text:s/>€ 3.556,62<text:s/></text:p>
          </table:table-cell>
          <table:table-cell office:value-type="currency" office:value="3556.62" table:style-name="ce6">
            <text:p><text:s/>€ 3.556,62<text:s/></text:p>
          </table:table-cell>
          <table:table-cell office:value-type="currency" office:value="3556.62" table:style-name="ce6">
            <text:p><text:s/>€ 3.556,62<text:s/></text:p>
          </table:table-cell>
          <table:table-cell office:value-type="currency" office:value="3556.62" table:style-name="ce6">
            <text:p><text:s/>€ 3.556,62<text:s/></text:p>
          </table:table-cell>
          <table:table-cell table:number-columns-repeated="4" table:style-name="ce6"/>
          <table:table-cell office:value-type="currency" office:value="28452.959999999995" table:formula="of:=SUM([.B107:.M107])" table:style-name="ce14">
            <text:p><text:s/>€ 28.452,96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PIFFERI FRANCESCO<text:s/></text:p>
          </table:table-cell>
          <table:table-cell office:value-type="currency" office:value="1680.91" table:style-name="ce6">
            <text:p><text:s/>€ 1.680,91<text:s/></text:p>
          </table:table-cell>
          <table:table-cell office:value-type="currency" office:value="1734.56" table:style-name="ce6">
            <text:p><text:s/>€ 1.734,56<text:s/></text:p>
          </table:table-cell>
          <table:table-cell office:value-type="currency" office:value="1734.56" table:style-name="ce6">
            <text:p><text:s/>€ 1.734,56<text:s/></text:p>
          </table:table-cell>
          <table:table-cell office:value-type="currency" office:value="1734.56" table:style-name="ce6">
            <text:p><text:s/>€ 1.734,56<text:s/></text:p>
          </table:table-cell>
          <table:table-cell office:value-type="currency" office:value="1734.56" table:style-name="ce6">
            <text:p><text:s/>€ 1.734,56<text:s/></text:p>
          </table:table-cell>
          <table:table-cell office:value-type="currency" office:value="1734.56" table:style-name="ce6">
            <text:p><text:s/>€ 1.734,56<text:s/></text:p>
          </table:table-cell>
          <table:table-cell office:value-type="currency" office:value="1734.56" table:style-name="ce6">
            <text:p><text:s/>€ 1.734,56<text:s/></text:p>
          </table:table-cell>
          <table:table-cell office:value-type="currency" office:value="1734.56" table:style-name="ce6">
            <text:p><text:s/>€ 1.734,56<text:s/></text:p>
          </table:table-cell>
          <table:table-cell table:number-columns-repeated="4" table:style-name="ce6"/>
          <table:table-cell office:value-type="currency" office:value="13822.829999999998" table:formula="of:=SUM([.B108:.M108])" table:style-name="ce14">
            <text:p><text:s/>€ 13.822,83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PII PIERO</text:p>
          </table:table-cell>
          <table:table-cell office:value-type="currency" office:value="2041.65" table:style-name="ce6">
            <text:p><text:s/>€ 2.041,65<text:s/></text:p>
          </table:table-cell>
          <table:table-cell office:value-type="currency" office:value="2041.65" table:style-name="ce6">
            <text:p><text:s/>€ 2.041,65<text:s/></text:p>
          </table:table-cell>
          <table:table-cell office:value-type="currency" office:value="2041.65" table:style-name="ce6">
            <text:p><text:s/>€ 2.041,65<text:s/></text:p>
          </table:table-cell>
          <table:table-cell office:value-type="currency" office:value="2041.65" table:style-name="ce6">
            <text:p><text:s/>€ 2.041,65<text:s/></text:p>
          </table:table-cell>
          <table:table-cell office:value-type="currency" office:value="2041.65" table:style-name="ce6">
            <text:p><text:s/>€ 2.041,65<text:s/></text:p>
          </table:table-cell>
          <table:table-cell office:value-type="currency" office:value="2041.65" table:style-name="ce6">
            <text:p><text:s/>€ 2.041,65<text:s/></text:p>
          </table:table-cell>
          <table:table-cell office:value-type="currency" office:value="2041.65" table:style-name="ce6">
            <text:p><text:s/>€ 2.041,65<text:s/></text:p>
          </table:table-cell>
          <table:table-cell office:value-type="currency" office:value="2041.65" table:style-name="ce6">
            <text:p><text:s/>€ 2.041,65<text:s/></text:p>
          </table:table-cell>
          <table:table-cell table:number-columns-repeated="4" table:style-name="ce6"/>
          <table:table-cell office:value-type="currency" office:value="16333.199999999999" table:formula="of:=SUM([.B109:.M109])" table:style-name="ce14">
            <text:p><text:s/>€ 16.333,20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PIZZI PIERO</text:p>
          </table:table-cell>
          <table:table-cell office:value-type="currency" office:value="4035.29" table:style-name="ce6">
            <text:p><text:s/>€ 4.035,29<text:s/></text:p>
          </table:table-cell>
          <table:table-cell office:value-type="currency" office:value="4035.29" table:style-name="ce6">
            <text:p><text:s/>€ 4.035,29<text:s/></text:p>
          </table:table-cell>
          <table:table-cell office:value-type="currency" office:value="4035.29" table:style-name="ce6">
            <text:p><text:s/>€ 4.035,29<text:s/></text:p>
          </table:table-cell>
          <table:table-cell office:value-type="currency" office:value="4035.29" table:style-name="ce6">
            <text:p><text:s/>€ 4.035,29<text:s/></text:p>
          </table:table-cell>
          <table:table-cell office:value-type="currency" office:value="4035.29" table:style-name="ce6">
            <text:p><text:s/>€ 4.035,29<text:s/></text:p>
          </table:table-cell>
          <table:table-cell office:value-type="currency" office:value="4035.29" table:style-name="ce6">
            <text:p><text:s/>€ 4.035,29<text:s/></text:p>
          </table:table-cell>
          <table:table-cell office:value-type="currency" office:value="4035.29" table:style-name="ce6">
            <text:p><text:s/>€ 4.035,29<text:s/></text:p>
          </table:table-cell>
          <table:table-cell office:value-type="currency" office:value="4035.29" table:style-name="ce6">
            <text:p><text:s/>€ 4.035,29<text:s/></text:p>
          </table:table-cell>
          <table:table-cell table:number-columns-repeated="4" table:style-name="ce6"/>
          <table:table-cell office:value-type="currency" office:value="32282.320000000003" table:formula="of:=SUM([.B110:.M110])" table:style-name="ce14">
            <text:p><text:s/>€ 32.282,32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POLLINA ANGELO<text:s/></text:p>
          </table:table-cell>
          <table:table-cell office:value-type="currency" office:value="2863.99" table:style-name="ce6">
            <text:p><text:s/>€ 2.863,99<text:s/></text:p>
          </table:table-cell>
          <table:table-cell office:value-type="currency" office:value="2863.99" table:style-name="ce6">
            <text:p><text:s/>€ 2.863,99<text:s/></text:p>
          </table:table-cell>
          <table:table-cell office:value-type="currency" office:value="2863.99" table:style-name="ce6">
            <text:p><text:s/>€ 2.863,99<text:s/></text:p>
          </table:table-cell>
          <table:table-cell office:value-type="currency" office:value="2863.99" table:style-name="ce6">
            <text:p><text:s/>€ 2.863,99<text:s/></text:p>
          </table:table-cell>
          <table:table-cell office:value-type="currency" office:value="2863.99" table:style-name="ce6">
            <text:p><text:s/>€ 2.863,99<text:s/></text:p>
          </table:table-cell>
          <table:table-cell office:value-type="currency" office:value="2863.99" table:style-name="ce6">
            <text:p><text:s/>€ 2.863,99<text:s/></text:p>
          </table:table-cell>
          <table:table-cell office:value-type="currency" office:value="2863.99" table:style-name="ce6">
            <text:p><text:s/>€ 2.863,99<text:s/></text:p>
          </table:table-cell>
          <table:table-cell office:value-type="currency" office:value="2863.99" table:style-name="ce6">
            <text:p><text:s/>€ 2.863,99<text:s/></text:p>
          </table:table-cell>
          <table:table-cell table:number-columns-repeated="4" table:style-name="ce6"/>
          <table:table-cell office:value-type="currency" office:value="22911.919999999998" table:formula="of:=SUM([.B111:.M111])" table:style-name="ce14">
            <text:p><text:s/>€ 22.911,92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PROVENZALI LEOPOLDO<text:s/></text:p>
          </table:table-cell>
          <table:table-cell office:value-type="currency" office:value="2326.98" table:style-name="ce6">
            <text:p><text:s/>€ 2.326,98<text:s/></text:p>
          </table:table-cell>
          <table:table-cell office:value-type="currency" office:value="2326.98" table:style-name="ce6">
            <text:p><text:s/>€ 2.326,98<text:s/></text:p>
          </table:table-cell>
          <table:table-cell office:value-type="currency" office:value="2326.98" table:style-name="ce6">
            <text:p><text:s/>€ 2.326,98<text:s/></text:p>
          </table:table-cell>
          <table:table-cell office:value-type="currency" office:value="2326.98" table:style-name="ce6">
            <text:p><text:s/>€ 2.326,98<text:s/></text:p>
          </table:table-cell>
          <table:table-cell office:value-type="currency" office:value="2326.98" table:style-name="ce6">
            <text:p><text:s/>€ 2.326,98<text:s/></text:p>
          </table:table-cell>
          <table:table-cell office:value-type="currency" office:value="2326.98" table:style-name="ce6">
            <text:p><text:s/>€ 2.326,98<text:s/></text:p>
          </table:table-cell>
          <table:table-cell office:value-type="currency" office:value="2326.98" table:style-name="ce6">
            <text:p><text:s/>€ 2.326,98<text:s/></text:p>
          </table:table-cell>
          <table:table-cell office:value-type="currency" office:value="2326.98" table:style-name="ce6">
            <text:p><text:s/>€ 2.326,98<text:s/></text:p>
          </table:table-cell>
          <table:table-cell table:number-columns-repeated="4" table:style-name="ce6"/>
          <table:table-cell office:value-type="currency" office:value="18615.84" table:formula="of:=SUM([.B112:.M112])" table:style-name="ce14">
            <text:p><text:s/>€ 18.615,84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PUGNALINI ROSANNA<text:s/></text:p>
          </table:table-cell>
          <table:table-cell office:value-type="currency" office:value="3095.66" table:style-name="ce6">
            <text:p><text:s/>€ 3.095,66<text:s/></text:p>
          </table:table-cell>
          <table:table-cell office:value-type="currency" office:value="3095.66" table:style-name="ce6">
            <text:p><text:s/>€ 3.095,66<text:s/></text:p>
          </table:table-cell>
          <table:table-cell office:value-type="currency" office:value="3095.66" table:style-name="ce6">
            <text:p><text:s/>€ 3.095,66<text:s/></text:p>
          </table:table-cell>
          <table:table-cell office:value-type="currency" office:value="3095.66" table:style-name="ce6">
            <text:p><text:s/>€ 3.095,66<text:s/></text:p>
          </table:table-cell>
          <table:table-cell office:value-type="currency" office:value="3095.66" table:style-name="ce6">
            <text:p><text:s/>€ 3.095,66<text:s/></text:p>
          </table:table-cell>
          <table:table-cell office:value-type="currency" office:value="3095.66" table:style-name="ce6">
            <text:p><text:s/>€ 3.095,66<text:s/></text:p>
          </table:table-cell>
          <table:table-cell office:value-type="currency" office:value="3095.66" table:style-name="ce6">
            <text:p><text:s/>€ 3.095,66<text:s/></text:p>
          </table:table-cell>
          <table:table-cell office:value-type="currency" office:value="3095.66" table:style-name="ce6">
            <text:p><text:s/>€ 3.095,66<text:s/></text:p>
          </table:table-cell>
          <table:table-cell table:number-columns-repeated="4" table:style-name="ce6"/>
          <table:table-cell office:value-type="currency" office:value="24765.279999999999" table:formula="of:=SUM([.B113:.M113])" table:style-name="ce14">
            <text:p><text:s/>€ 24.765,28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QUERCI FRANCESCO ALESSANDRO</text:p>
          </table:table-cell>
          <table:table-cell office:value-type="currency" office:value="3897.18" table:style-name="ce6">
            <text:p><text:s/>€ 3.897,18<text:s/></text:p>
          </table:table-cell>
          <table:table-cell office:value-type="currency" office:value="3897.18" table:style-name="ce6">
            <text:p><text:s/>€ 3.897,18<text:s/></text:p>
          </table:table-cell>
          <table:table-cell office:value-type="currency" office:value="3897.18" table:style-name="ce6">
            <text:p><text:s/>€ 3.897,18<text:s/></text:p>
          </table:table-cell>
          <table:table-cell office:value-type="currency" office:value="3897.18" table:style-name="ce6">
            <text:p><text:s/>€ 3.897,18<text:s/></text:p>
          </table:table-cell>
          <table:table-cell office:value-type="currency" office:value="3897.18" table:style-name="ce6">
            <text:p><text:s/>€ 3.897,18<text:s/></text:p>
          </table:table-cell>
          <table:table-cell office:value-type="currency" office:value="3897.18" table:style-name="ce6">
            <text:p><text:s/>€ 3.897,18<text:s/></text:p>
          </table:table-cell>
          <table:table-cell office:value-type="currency" office:value="3897.18" table:style-name="ce6">
            <text:p><text:s/>€ 3.897,18<text:s/></text:p>
          </table:table-cell>
          <table:table-cell office:value-type="currency" office:value="3897.18" table:style-name="ce6">
            <text:p><text:s/>€ 3.897,18<text:s/></text:p>
          </table:table-cell>
          <table:table-cell table:number-columns-repeated="4" table:style-name="ce6"/>
          <table:table-cell office:value-type="currency" office:value="31177.439999999999" table:formula="of:=SUM([.B114:.M114])" table:style-name="ce14">
            <text:p><text:s/>€ 31.177,44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REMASCHI MARCO<text:s/></text:p>
          </table:table-cell>
          <table:table-cell office:value-type="currency" office:value="3092.55" table:style-name="ce6">
            <text:p><text:s/>€ 3.092,55<text:s/></text:p>
          </table:table-cell>
          <table:table-cell office:value-type="currency" office:value="3092.55" table:style-name="ce6">
            <text:p><text:s/>€ 3.092,55<text:s/></text:p>
          </table:table-cell>
          <table:table-cell office:value-type="currency" office:value="3092.55" table:style-name="ce6">
            <text:p><text:s/>€ 3.092,55<text:s/></text:p>
          </table:table-cell>
          <table:table-cell office:value-type="currency" office:value="3092.55" table:style-name="ce6">
            <text:p><text:s/>€ 3.092,55<text:s/></text:p>
          </table:table-cell>
          <table:table-cell office:value-type="currency" office:value="3092.55" table:style-name="ce6">
            <text:p><text:s/>€ 3.092,55<text:s/></text:p>
          </table:table-cell>
          <table:table-cell office:value-type="currency" office:value="3092.55" table:style-name="ce6">
            <text:p><text:s/>€ 3.092,55<text:s/></text:p>
          </table:table-cell>
          <table:table-cell office:value-type="currency" office:value="3092.55" table:style-name="ce6">
            <text:p><text:s/>€ 3.092,55<text:s/></text:p>
          </table:table-cell>
          <table:table-cell office:value-type="currency" office:value="3092.55" table:style-name="ce6">
            <text:p><text:s/>€ 3.092,55<text:s/></text:p>
          </table:table-cell>
          <table:table-cell table:number-columns-repeated="4" table:style-name="ce6"/>
          <table:table-cell office:value-type="currency" office:value="24740.399999999998" table:formula="of:=SUM([.B115:.M115])" table:style-name="ce14">
            <text:p><text:s/>€ 24.740,40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RICCI MARIO</text:p>
          </table:table-cell>
          <table:table-cell office:value-type="currency" office:value="1790" table:style-name="ce6">
            <text:p><text:s/>€ 1.790,00<text:s/></text:p>
          </table:table-cell>
          <table:table-cell office:value-type="currency" office:value="1790" table:style-name="ce6">
            <text:p><text:s/>€ 1.790,00<text:s/></text:p>
          </table:table-cell>
          <table:table-cell office:value-type="currency" office:value="1790" table:style-name="ce6">
            <text:p><text:s/>€ 1.790,00<text:s/></text:p>
          </table:table-cell>
          <table:table-cell office:value-type="currency" office:value="1790" table:style-name="ce6">
            <text:p><text:s/>€ 1.790,00<text:s/></text:p>
          </table:table-cell>
          <table:table-cell office:value-type="currency" office:value="1790" table:style-name="ce6">
            <text:p><text:s/>€ 1.790,00<text:s/></text:p>
          </table:table-cell>
          <table:table-cell office:value-type="currency" office:value="1790" table:style-name="ce6">
            <text:p><text:s/>€ 1.790,00<text:s/></text:p>
          </table:table-cell>
          <table:table-cell office:value-type="currency" office:value="1790" table:style-name="ce6">
            <text:p><text:s/>€ 1.790,00<text:s/></text:p>
          </table:table-cell>
          <table:table-cell office:value-type="currency" office:value="1790" table:style-name="ce6">
            <text:p><text:s/>€ 1.790,00<text:s/></text:p>
          </table:table-cell>
          <table:table-cell table:number-columns-repeated="4" table:style-name="ce6"/>
          <table:table-cell office:value-type="currency" office:value="14320" table:formula="of:=SUM([.B116:.M116])" table:style-name="ce14">
            <text:p><text:s/>€ 14.320,00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RICCI MAURO</text:p>
          </table:table-cell>
          <table:table-cell office:value-type="currency" office:value="1790" table:style-name="ce6">
            <text:p><text:s/>€ 1.790,00<text:s/></text:p>
          </table:table-cell>
          <table:table-cell office:value-type="currency" office:value="1790" table:style-name="ce6">
            <text:p><text:s/>€ 1.790,00<text:s/></text:p>
          </table:table-cell>
          <table:table-cell office:value-type="currency" office:value="1790" table:style-name="ce6">
            <text:p><text:s/>€ 1.790,00<text:s/></text:p>
          </table:table-cell>
          <table:table-cell office:value-type="currency" office:value="1790" table:style-name="ce6">
            <text:p><text:s/>€ 1.790,00<text:s/></text:p>
          </table:table-cell>
          <table:table-cell office:value-type="currency" office:value="1790" table:style-name="ce6">
            <text:p><text:s/>€ 1.790,00<text:s/></text:p>
          </table:table-cell>
          <table:table-cell office:value-type="currency" office:value="1790" table:style-name="ce6">
            <text:p><text:s/>€ 1.790,00<text:s/></text:p>
          </table:table-cell>
          <table:table-cell office:value-type="currency" office:value="1790" table:style-name="ce6">
            <text:p><text:s/>€ 1.790,00<text:s/></text:p>
          </table:table-cell>
          <table:table-cell office:value-type="currency" office:value="1790" table:style-name="ce6">
            <text:p><text:s/>€ 1.790,00<text:s/></text:p>
          </table:table-cell>
          <table:table-cell table:number-columns-repeated="4" table:style-name="ce6"/>
          <table:table-cell office:value-type="currency" office:value="14320" table:formula="of:=SUM([.B117:.M117])" table:style-name="ce14">
            <text:p><text:s/>€ 14.320,00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ROGGIOLANI FABIO<text:s/></text:p>
          </table:table-cell>
          <table:table-cell office:value-type="currency" office:value="3095.66" table:style-name="ce6">
            <text:p><text:s/>€ 3.095,66<text:s/></text:p>
          </table:table-cell>
          <table:table-cell office:value-type="currency" office:value="3095.66" table:style-name="ce6">
            <text:p><text:s/>€ 3.095,66<text:s/></text:p>
          </table:table-cell>
          <table:table-cell office:value-type="currency" office:value="3095.66" table:style-name="ce6">
            <text:p><text:s/>€ 3.095,66<text:s/></text:p>
          </table:table-cell>
          <table:table-cell office:value-type="currency" office:value="3095.66" table:style-name="ce6">
            <text:p><text:s/>€ 3.095,66<text:s/></text:p>
          </table:table-cell>
          <table:table-cell office:value-type="currency" office:value="3095.66" table:style-name="ce6">
            <text:p><text:s/>€ 3.095,66<text:s/></text:p>
          </table:table-cell>
          <table:table-cell office:value-type="currency" office:value="3095.66" table:style-name="ce6">
            <text:p><text:s/>€ 3.095,66<text:s/></text:p>
          </table:table-cell>
          <table:table-cell office:value-type="currency" office:value="3095.66" table:style-name="ce6">
            <text:p><text:s/>€ 3.095,66<text:s/></text:p>
          </table:table-cell>
          <table:table-cell office:value-type="currency" office:value="3095.66" table:style-name="ce6">
            <text:p><text:s/>€ 3.095,66<text:s/></text:p>
          </table:table-cell>
          <table:table-cell table:number-columns-repeated="4" table:style-name="ce6"/>
          <table:table-cell office:value-type="currency" office:value="24765.279999999999" table:formula="of:=SUM([.B118:.M118])" table:style-name="ce14">
            <text:p><text:s/>€ 24.765,28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ROSSI ENRICO<text:s/></text:p>
          </table:table-cell>
          <table:table-cell office:value-type="currency" office:value="3092.55" table:style-name="ce6">
            <text:p><text:s/>€ 3.092,55<text:s/></text:p>
          </table:table-cell>
          <table:table-cell office:value-type="currency" office:value="3092.55" table:style-name="ce6">
            <text:p><text:s/>€ 3.092,55<text:s/></text:p>
          </table:table-cell>
          <table:table-cell office:value-type="currency" office:value="3092.55" table:style-name="ce6">
            <text:p><text:s/>€ 3.092,55<text:s/></text:p>
          </table:table-cell>
          <table:table-cell office:value-type="currency" office:value="3092.55" table:style-name="ce6">
            <text:p><text:s/>€ 3.092,55<text:s/></text:p>
          </table:table-cell>
          <table:table-cell office:value-type="currency" office:value="3092.55" table:style-name="ce6">
            <text:p><text:s/>€ 3.092,55<text:s/></text:p>
          </table:table-cell>
          <table:table-cell office:value-type="currency" office:value="3092.55" table:style-name="ce6">
            <text:p><text:s/>€ 3.092,55<text:s/></text:p>
          </table:table-cell>
          <table:table-cell office:value-type="currency" office:value="3092.55" table:style-name="ce6">
            <text:p><text:s/>€ 3.092,55<text:s/></text:p>
          </table:table-cell>
          <table:table-cell office:value-type="currency" office:value="3092.55" table:style-name="ce6">
            <text:p><text:s/>€ 3.092,55<text:s/></text:p>
          </table:table-cell>
          <table:table-cell table:number-columns-repeated="4" table:style-name="ce6"/>
          <table:table-cell office:value-type="currency" office:value="24740.399999999998" table:formula="of:=SUM([.B119:.M119])" table:style-name="ce14">
            <text:p><text:s/>€ 24.740,40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ROSSI VARIS</text:p>
          </table:table-cell>
          <table:table-cell office:value-type="currency" office:value="3095.66" table:style-name="ce6">
            <text:p><text:s/>€ 3.095,66<text:s/></text:p>
          </table:table-cell>
          <table:table-cell office:value-type="currency" office:value="3095.66" table:style-name="ce6">
            <text:p><text:s/>€ 3.095,66<text:s/></text:p>
          </table:table-cell>
          <table:table-cell office:value-type="currency" office:value="3095.66" table:style-name="ce6">
            <text:p><text:s/>€ 3.095,66<text:s/></text:p>
          </table:table-cell>
          <table:table-cell office:value-type="currency" office:value="3095.66" table:style-name="ce6">
            <text:p><text:s/>€ 3.095,66<text:s/></text:p>
          </table:table-cell>
          <table:table-cell office:value-type="currency" office:value="3095.66" table:style-name="ce6">
            <text:p><text:s/>€ 3.095,66<text:s/></text:p>
          </table:table-cell>
          <table:table-cell office:value-type="currency" office:value="3095.66" table:style-name="ce6">
            <text:p><text:s/>€ 3.095,66<text:s/></text:p>
          </table:table-cell>
          <table:table-cell office:value-type="currency" office:value="3095.66" table:style-name="ce6">
            <text:p><text:s/>€ 3.095,66<text:s/></text:p>
          </table:table-cell>
          <table:table-cell office:value-type="currency" office:value="3095.66" table:style-name="ce6">
            <text:p><text:s/>€ 3.095,66<text:s/></text:p>
          </table:table-cell>
          <table:table-cell table:number-columns-repeated="4" table:style-name="ce6"/>
          <table:table-cell office:value-type="currency" office:value="24765.279999999999" table:formula="of:=SUM([.B120:.M120])" table:style-name="ce14">
            <text:p><text:s/>€ 24.765,28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SACCARDI SEVERINO<text:s/></text:p>
          </table:table-cell>
          <table:table-cell office:value-type="currency" office:value="2058.4899999999998" table:style-name="ce6">
            <text:p><text:s/>€ 2.058,49<text:s/></text:p>
          </table:table-cell>
          <table:table-cell office:value-type="currency" office:value="2058.4899999999998" table:style-name="ce6">
            <text:p><text:s/>€ 2.058,49<text:s/></text:p>
          </table:table-cell>
          <table:table-cell office:value-type="currency" office:value="2058.4899999999998" table:style-name="ce6">
            <text:p><text:s/>€ 2.058,49<text:s/></text:p>
          </table:table-cell>
          <table:table-cell office:value-type="currency" office:value="2058.4899999999998" table:style-name="ce6">
            <text:p><text:s/>€ 2.058,49<text:s/></text:p>
          </table:table-cell>
          <table:table-cell office:value-type="currency" office:value="2058.4899999999998" table:style-name="ce6">
            <text:p><text:s/>€ 2.058,49<text:s/></text:p>
          </table:table-cell>
          <table:table-cell office:value-type="currency" office:value="2058.4899999999998" table:style-name="ce6">
            <text:p><text:s/>€ 2.058,49<text:s/></text:p>
          </table:table-cell>
          <table:table-cell office:value-type="currency" office:value="2058.4899999999998" table:style-name="ce6">
            <text:p><text:s/>€ 2.058,49<text:s/></text:p>
          </table:table-cell>
          <table:table-cell office:value-type="currency" office:value="2058.4899999999998" table:style-name="ce6">
            <text:p><text:s/>€ 2.058,49<text:s/></text:p>
          </table:table-cell>
          <table:table-cell table:number-columns-repeated="4" table:style-name="ce6"/>
          <table:table-cell office:value-type="currency" office:value="16467.919999999998" table:formula="of:=SUM([.B121:.M121])" table:style-name="ce14">
            <text:p><text:s/>€ 16.467,92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SALVADORI GIANNI<text:s/></text:p>
          </table:table-cell>
          <table:table-cell office:value-type="currency" office:value="3095.66" table:style-name="ce6">
            <text:p><text:s/>€ 3.095,66<text:s/></text:p>
          </table:table-cell>
          <table:table-cell office:value-type="currency" office:value="3095.66" table:style-name="ce6">
            <text:p><text:s/>€ 3.095,66<text:s/></text:p>
          </table:table-cell>
          <table:table-cell office:value-type="currency" office:value="3095.66" table:style-name="ce6">
            <text:p><text:s/>€ 3.095,66<text:s/></text:p>
          </table:table-cell>
          <table:table-cell office:value-type="currency" office:value="3095.66" table:style-name="ce6">
            <text:p><text:s/>€ 3.095,66<text:s/></text:p>
          </table:table-cell>
          <table:table-cell office:value-type="currency" office:value="3095.66" table:style-name="ce6">
            <text:p><text:s/>€ 3.095,66<text:s/></text:p>
          </table:table-cell>
          <table:table-cell office:value-type="currency" office:value="3095.66" table:style-name="ce6">
            <text:p><text:s/>€ 3.095,66<text:s/></text:p>
          </table:table-cell>
          <table:table-cell office:value-type="currency" office:value="3095.66" table:style-name="ce6">
            <text:p><text:s/>€ 3.095,66<text:s/></text:p>
          </table:table-cell>
          <table:table-cell office:value-type="currency" office:value="3095.66" table:style-name="ce6">
            <text:p><text:s/>€ 3.095,66<text:s/></text:p>
          </table:table-cell>
          <table:table-cell table:number-columns-repeated="4" table:style-name="ce6"/>
          <table:table-cell office:value-type="currency" office:value="24765.279999999999" table:formula="of:=SUM([.B122:.M122])" table:style-name="ce14">
            <text:p><text:s/>€ 24.765,28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SANTINI GIOVANNI<text:s/></text:p>
          </table:table-cell>
          <table:table-cell office:value-type="currency" office:value="1716.98" table:style-name="ce6">
            <text:p><text:s/>€ 1.716,98<text:s/></text:p>
          </table:table-cell>
          <table:table-cell office:value-type="currency" office:value="1716.98" table:style-name="ce6">
            <text:p><text:s/>€ 1.716,98<text:s/></text:p>
          </table:table-cell>
          <table:table-cell office:value-type="currency" office:value="1716.98" table:style-name="ce6">
            <text:p><text:s/>€ 1.716,98<text:s/></text:p>
          </table:table-cell>
          <table:table-cell office:value-type="currency" office:value="1716.98" table:style-name="ce6">
            <text:p><text:s/>€ 1.716,98<text:s/></text:p>
          </table:table-cell>
          <table:table-cell office:value-type="currency" office:value="1716.98" table:style-name="ce6">
            <text:p><text:s/>€ 1.716,98<text:s/></text:p>
          </table:table-cell>
          <table:table-cell office:value-type="currency" office:value="1716.98" table:style-name="ce6">
            <text:p><text:s/>€ 1.716,98<text:s/></text:p>
          </table:table-cell>
          <table:table-cell office:value-type="currency" office:value="1716.98" table:style-name="ce6">
            <text:p><text:s/>€ 1.716,98<text:s/></text:p>
          </table:table-cell>
          <table:table-cell office:value-type="currency" office:value="1716.98" table:style-name="ce6">
            <text:p><text:s/>€ 1.716,98<text:s/></text:p>
          </table:table-cell>
          <table:table-cell table:number-columns-repeated="4" table:style-name="ce6"/>
          <table:table-cell office:value-type="currency" office:value="13735.839999999998" table:formula="of:=SUM([.B123:.M123])" table:style-name="ce14">
            <text:p><text:s/>€ 13.735,84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SGHERRI MONICA<text:s/></text:p>
          </table:table-cell>
          <table:table-cell office:value-type="currency" office:value="3095.66" table:style-name="ce6">
            <text:p><text:s/>€ 3.095,66<text:s/></text:p>
          </table:table-cell>
          <table:table-cell office:value-type="currency" office:value="3095.66" table:style-name="ce6">
            <text:p><text:s/>€ 3.095,66<text:s/></text:p>
          </table:table-cell>
          <table:table-cell office:value-type="currency" office:value="3095.66" table:style-name="ce6">
            <text:p><text:s/>€ 3.095,66<text:s/></text:p>
          </table:table-cell>
          <table:table-cell office:value-type="currency" office:value="3095.66" table:style-name="ce6">
            <text:p><text:s/>€ 3.095,66<text:s/></text:p>
          </table:table-cell>
          <table:table-cell office:value-type="currency" office:value="3095.66" table:style-name="ce6">
            <text:p><text:s/>€ 3.095,66<text:s/></text:p>
          </table:table-cell>
          <table:table-cell office:value-type="currency" office:value="3095.66" table:style-name="ce6">
            <text:p><text:s/>€ 3.095,66<text:s/></text:p>
          </table:table-cell>
          <table:table-cell office:value-type="currency" office:value="3095.66" table:style-name="ce6">
            <text:p><text:s/>€ 3.095,66<text:s/></text:p>
          </table:table-cell>
          <table:table-cell office:value-type="currency" office:value="3095.66" table:style-name="ce6">
            <text:p><text:s/>€ 3.095,66<text:s/></text:p>
          </table:table-cell>
          <table:table-cell table:number-columns-repeated="4" table:style-name="ce6"/>
          <table:table-cell office:value-type="currency" office:value="24765.279999999999" table:formula="of:=SUM([.B124:.M124])" table:style-name="ce14">
            <text:p><text:s/>€ 24.765,28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SIMONCINI GIANFRANCO<text:s/></text:p>
          </table:table-cell>
          <table:table-cell office:value-type="currency" office:value="3095.66" table:style-name="ce6">
            <text:p><text:s/>€ 3.095,66<text:s/></text:p>
          </table:table-cell>
          <table:table-cell office:value-type="currency" office:value="3095.66" table:style-name="ce6">
            <text:p><text:s/>€ 3.095,66<text:s/></text:p>
          </table:table-cell>
          <table:table-cell office:value-type="currency" office:value="3095.66" table:style-name="ce6">
            <text:p><text:s/>€ 3.095,66<text:s/></text:p>
          </table:table-cell>
          <table:table-cell office:value-type="currency" office:value="3095.66" table:style-name="ce6">
            <text:p><text:s/>€ 3.095,66<text:s/></text:p>
          </table:table-cell>
          <table:table-cell office:value-type="currency" office:value="3095.66" table:style-name="ce6">
            <text:p><text:s/>€ 3.095,66<text:s/></text:p>
          </table:table-cell>
          <table:table-cell office:value-type="currency" office:value="3095.66" table:style-name="ce6">
            <text:p><text:s/>€ 3.095,66<text:s/></text:p>
          </table:table-cell>
          <table:table-cell office:value-type="currency" office:value="3095.66" table:style-name="ce6">
            <text:p><text:s/>€ 3.095,66<text:s/></text:p>
          </table:table-cell>
          <table:table-cell office:value-type="currency" office:value="3095.66" table:style-name="ce6">
            <text:p><text:s/>€ 3.095,66<text:s/></text:p>
          </table:table-cell>
          <table:table-cell table:number-columns-repeated="4" table:style-name="ce6"/>
          <table:table-cell office:value-type="currency" office:value="24765.279999999999" table:formula="of:=SUM([.B125:.M125])" table:style-name="ce14">
            <text:p><text:s/>€ 24.765,28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SPINELLI MARCO<text:s/></text:p>
          </table:table-cell>
          <table:table-cell office:value-type="currency" office:value="1668.65" table:style-name="ce6">
            <text:p><text:s/>€ 1.668,65<text:s/></text:p>
          </table:table-cell>
          <table:table-cell office:value-type="currency" office:value="1668.65" table:style-name="ce6">
            <text:p><text:s/>€ 1.668,65<text:s/></text:p>
          </table:table-cell>
          <table:table-cell office:value-type="currency" office:value="1668.65" table:style-name="ce6">
            <text:p><text:s/>€ 1.668,65<text:s/></text:p>
          </table:table-cell>
          <table:table-cell office:value-type="currency" office:value="1668.65" table:style-name="ce6">
            <text:p><text:s/>€ 1.668,65<text:s/></text:p>
          </table:table-cell>
          <table:table-cell office:value-type="currency" office:value="1668.65" table:style-name="ce6">
            <text:p><text:s/>€ 1.668,65<text:s/></text:p>
          </table:table-cell>
          <table:table-cell office:value-type="currency" office:value="1668.65" table:style-name="ce6">
            <text:p><text:s/>€ 1.668,65<text:s/></text:p>
          </table:table-cell>
          <table:table-cell office:value-type="currency" office:value="1668.65" table:style-name="ce6">
            <text:p><text:s/>€ 1.668,65<text:s/></text:p>
          </table:table-cell>
          <table:table-cell office:value-type="currency" office:value="1668.65" table:style-name="ce6">
            <text:p><text:s/>€ 1.668,65<text:s/></text:p>
          </table:table-cell>
          <table:table-cell table:number-columns-repeated="4" table:style-name="ce6"/>
          <table:table-cell office:value-type="currency" office:value="13349.199999999999" table:formula="of:=SUM([.B126:.M126])" table:style-name="ce14">
            <text:p><text:s/>€ 13.349,20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STARNINI ALESSANDRO</text:p>
          </table:table-cell>
          <table:table-cell office:value-type="currency" office:value="3095.66" table:style-name="ce6">
            <text:p><text:s/>€ 3.095,66<text:s/></text:p>
          </table:table-cell>
          <table:table-cell office:value-type="currency" office:value="3095.66" table:style-name="ce6">
            <text:p><text:s/>€ 3.095,66<text:s/></text:p>
          </table:table-cell>
          <table:table-cell office:value-type="currency" office:value="3095.66" table:style-name="ce6">
            <text:p><text:s/>€ 3.095,66<text:s/></text:p>
          </table:table-cell>
          <table:table-cell office:value-type="currency" office:value="3095.66" table:style-name="ce6">
            <text:p><text:s/>€ 3.095,66<text:s/></text:p>
          </table:table-cell>
          <table:table-cell office:value-type="currency" office:value="3095.66" table:style-name="ce6">
            <text:p><text:s/>€ 3.095,66<text:s/></text:p>
          </table:table-cell>
          <table:table-cell office:value-type="currency" office:value="3095.66" table:style-name="ce6">
            <text:p><text:s/>€ 3.095,66<text:s/></text:p>
          </table:table-cell>
          <table:table-cell office:value-type="currency" office:value="3095.66" table:style-name="ce6">
            <text:p><text:s/>€ 3.095,66<text:s/></text:p>
          </table:table-cell>
          <table:table-cell office:value-type="currency" office:value="3095.66" table:style-name="ce6">
            <text:p><text:s/>€ 3.095,66<text:s/></text:p>
          </table:table-cell>
          <table:table-cell table:number-columns-repeated="4" table:style-name="ce6"/>
          <table:table-cell office:value-type="currency" office:value="24765.279999999999" table:formula="of:=SUM([.B127:.M127])" table:style-name="ce14">
            <text:p><text:s/>€ 24.765,28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TARADASH MARCO<text:s/></text:p>
          </table:table-cell>
          <table:table-cell office:value-type="currency" office:value="1790" table:style-name="ce6">
            <text:p><text:s/>€ 1.790,00<text:s/></text:p>
          </table:table-cell>
          <table:table-cell office:value-type="currency" office:value="1790" table:style-name="ce6">
            <text:p><text:s/>€ 1.790,00<text:s/></text:p>
          </table:table-cell>
          <table:table-cell office:value-type="currency" office:value="1790" table:style-name="ce6">
            <text:p><text:s/>€ 1.790,00<text:s/></text:p>
          </table:table-cell>
          <table:table-cell office:value-type="currency" office:value="1790" table:style-name="ce6">
            <text:p><text:s/>€ 1.790,00<text:s/></text:p>
          </table:table-cell>
          <table:table-cell office:value-type="currency" office:value="1790" table:style-name="ce6">
            <text:p><text:s/>€ 1.790,00<text:s/></text:p>
          </table:table-cell>
          <table:table-cell office:value-type="currency" office:value="1790" table:style-name="ce6">
            <text:p><text:s/>€ 1.790,00<text:s/></text:p>
          </table:table-cell>
          <table:table-cell office:value-type="currency" office:value="1790" table:style-name="ce6">
            <text:p><text:s/>€ 1.790,00<text:s/></text:p>
          </table:table-cell>
          <table:table-cell office:value-type="currency" office:value="1790" table:style-name="ce6">
            <text:p><text:s/>€ 1.790,00<text:s/></text:p>
          </table:table-cell>
          <table:table-cell table:number-columns-repeated="4" table:style-name="ce6"/>
          <table:table-cell office:value-type="currency" office:value="14320" table:formula="of:=SUM([.B128:.M128])" table:style-name="ce14">
            <text:p><text:s/>€ 14.320,00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TITONI LUCA PAOLO<text:s/></text:p>
          </table:table-cell>
          <table:table-cell office:value-type="currency" office:value="1790" table:style-name="ce6">
            <text:p><text:s/>€ 1.790,00<text:s/></text:p>
          </table:table-cell>
          <table:table-cell office:value-type="currency" office:value="1790" table:style-name="ce6">
            <text:p><text:s/>€ 1.790,00<text:s/></text:p>
          </table:table-cell>
          <table:table-cell office:value-type="currency" office:value="1790" table:style-name="ce6">
            <text:p><text:s/>€ 1.790,00<text:s/></text:p>
          </table:table-cell>
          <table:table-cell office:value-type="currency" office:value="1790" table:style-name="ce6">
            <text:p><text:s/>€ 1.790,00<text:s/></text:p>
          </table:table-cell>
          <table:table-cell office:value-type="currency" office:value="1790" table:style-name="ce6">
            <text:p><text:s/>€ 1.790,00<text:s/></text:p>
          </table:table-cell>
          <table:table-cell office:value-type="currency" office:value="1790" table:style-name="ce6">
            <text:p><text:s/>€ 1.790,00<text:s/></text:p>
          </table:table-cell>
          <table:table-cell office:value-type="currency" office:value="1790" table:style-name="ce6">
            <text:p><text:s/>€ 1.790,00<text:s/></text:p>
          </table:table-cell>
          <table:table-cell office:value-type="currency" office:value="1790" table:style-name="ce6">
            <text:p><text:s/>€ 1.790,00<text:s/></text:p>
          </table:table-cell>
          <table:table-cell table:number-columns-repeated="4" table:style-name="ce6"/>
          <table:table-cell office:value-type="currency" office:value="14320" table:formula="of:=SUM([.B129:.M129])" table:style-name="ce14">
            <text:p><text:s/>€ 14.320,00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TOGNOCCHI PIER PAOLO<text:s/></text:p>
          </table:table-cell>
          <table:table-cell office:value-type="currency" office:value="3095.66" table:style-name="ce6">
            <text:p><text:s/>€ 3.095,66<text:s/></text:p>
          </table:table-cell>
          <table:table-cell office:value-type="currency" office:value="3095.66" table:style-name="ce6">
            <text:p><text:s/>€ 3.095,66<text:s/></text:p>
          </table:table-cell>
          <table:table-cell office:value-type="currency" office:value="3095.66" table:style-name="ce6">
            <text:p><text:s/>€ 3.095,66<text:s/></text:p>
          </table:table-cell>
          <table:table-cell office:value-type="currency" office:value="3095.66" table:style-name="ce6">
            <text:p><text:s/>€ 3.095,66<text:s/></text:p>
          </table:table-cell>
          <table:table-cell office:value-type="currency" office:value="3095.66" table:style-name="ce6">
            <text:p><text:s/>€ 3.095,66<text:s/></text:p>
          </table:table-cell>
          <table:table-cell office:value-type="currency" office:value="3095.66" table:style-name="ce6">
            <text:p><text:s/>€ 3.095,66<text:s/></text:p>
          </table:table-cell>
          <table:table-cell office:value-type="currency" office:value="3095.66" table:style-name="ce6">
            <text:p><text:s/>€ 3.095,66<text:s/></text:p>
          </table:table-cell>
          <table:table-cell office:value-type="currency" office:value="3095.66" table:style-name="ce6">
            <text:p><text:s/>€ 3.095,66<text:s/></text:p>
          </table:table-cell>
          <table:table-cell table:number-columns-repeated="4" table:style-name="ce6"/>
          <table:table-cell office:value-type="currency" office:value="24765.279999999999" table:formula="of:=SUM([.B130:.M130])" table:style-name="ce14">
            <text:p><text:s/>€ 24.765,28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TURINI VINCENZO</text:p>
          </table:table-cell>
          <table:table-cell office:value-type="currency" office:value="2654.19" table:style-name="ce6">
            <text:p><text:s/>€ 2.654,19<text:s/></text:p>
          </table:table-cell>
          <table:table-cell office:value-type="currency" office:value="2654.19" table:style-name="ce6">
            <text:p><text:s/>€ 2.654,19<text:s/></text:p>
          </table:table-cell>
          <table:table-cell office:value-type="currency" office:value="2654.19" table:style-name="ce6">
            <text:p><text:s/>€ 2.654,19<text:s/></text:p>
          </table:table-cell>
          <table:table-cell office:value-type="currency" office:value="2654.19" table:style-name="ce6">
            <text:p><text:s/>€ 2.654,19<text:s/></text:p>
          </table:table-cell>
          <table:table-cell office:value-type="currency" office:value="2654.19" table:style-name="ce6">
            <text:p><text:s/>€ 2.654,19<text:s/></text:p>
          </table:table-cell>
          <table:table-cell office:value-type="currency" office:value="2654.19" table:style-name="ce6">
            <text:p><text:s/>€ 2.654,19<text:s/></text:p>
          </table:table-cell>
          <table:table-cell office:value-type="currency" office:value="2654.19" table:style-name="ce6">
            <text:p><text:s/>€ 2.654,19<text:s/></text:p>
          </table:table-cell>
          <table:table-cell office:value-type="currency" office:value="2654.19" table:style-name="ce6">
            <text:p><text:s/>€ 2.654,19<text:s/></text:p>
          </table:table-cell>
          <table:table-cell table:number-columns-repeated="4" table:style-name="ce6"/>
          <table:table-cell office:value-type="currency" office:value="21233.52" table:formula="of:=SUM([.B131:.M131])" table:style-name="ce14">
            <text:p><text:s/>€ 21.233,52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VALENTINI LORIANO</text:p>
          </table:table-cell>
          <table:table-cell office:value-type="currency" office:value="3095.66" table:style-name="ce6">
            <text:p><text:s/>€ 3.095,66<text:s/></text:p>
          </table:table-cell>
          <table:table-cell office:value-type="currency" office:value="3095.66" table:style-name="ce6">
            <text:p><text:s/>€ 3.095,66<text:s/></text:p>
          </table:table-cell>
          <table:table-cell office:value-type="currency" office:value="3095.66" table:style-name="ce6">
            <text:p><text:s/>€ 3.095,66<text:s/></text:p>
          </table:table-cell>
          <table:table-cell office:value-type="currency" office:value="3095.66" table:style-name="ce6">
            <text:p><text:s/>€ 3.095,66<text:s/></text:p>
          </table:table-cell>
          <table:table-cell office:value-type="currency" office:value="3095.66" table:style-name="ce6">
            <text:p><text:s/>€ 3.095,66<text:s/></text:p>
          </table:table-cell>
          <table:table-cell office:value-type="currency" office:value="3095.66" table:style-name="ce6">
            <text:p><text:s/>€ 3.095,66<text:s/></text:p>
          </table:table-cell>
          <table:table-cell office:value-type="currency" office:value="3095.66" table:style-name="ce6">
            <text:p><text:s/>€ 3.095,66<text:s/></text:p>
          </table:table-cell>
          <table:table-cell office:value-type="currency" office:value="3095.66" table:style-name="ce6">
            <text:p><text:s/>€ 3.095,66<text:s/></text:p>
          </table:table-cell>
          <table:table-cell table:number-columns-repeated="4" table:style-name="ce6"/>
          <table:table-cell office:value-type="currency" office:value="24765.279999999999" table:formula="of:=SUM([.B132:.M132])" table:style-name="ce14">
            <text:p><text:s/>€ 24.765,28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VENTURA MICHELE<text:s/></text:p>
          </table:table-cell>
          <table:table-cell office:value-type="currency" office:value="3980.13" table:style-name="ce6">
            <text:p><text:s/>€ 3.980,13<text:s/></text:p>
          </table:table-cell>
          <table:table-cell office:value-type="currency" office:value="3980.13" table:style-name="ce6">
            <text:p><text:s/>€ 3.980,13<text:s/></text:p>
          </table:table-cell>
          <table:table-cell office:value-type="currency" office:value="3980.13" table:style-name="ce6">
            <text:p><text:s/>€ 3.980,13<text:s/></text:p>
          </table:table-cell>
          <table:table-cell office:value-type="currency" office:value="3980.13" table:style-name="ce6">
            <text:p><text:s/>€ 3.980,13<text:s/></text:p>
          </table:table-cell>
          <table:table-cell office:value-type="currency" office:value="3980.13" table:style-name="ce6">
            <text:p><text:s/>€ 3.980,13<text:s/></text:p>
          </table:table-cell>
          <table:table-cell office:value-type="currency" office:value="3980.13" table:style-name="ce6">
            <text:p><text:s/>€ 3.980,13<text:s/></text:p>
          </table:table-cell>
          <table:table-cell office:value-type="currency" office:value="3980.13" table:style-name="ce6">
            <text:p><text:s/>€ 3.980,13<text:s/></text:p>
          </table:table-cell>
          <table:table-cell office:value-type="currency" office:value="3980.13" table:style-name="ce6">
            <text:p><text:s/>€ 3.980,13<text:s/></text:p>
          </table:table-cell>
          <table:table-cell table:number-columns-repeated="4" table:style-name="ce6"/>
          <table:table-cell office:value-type="currency" office:value="31841.040000000005" table:formula="of:=SUM([.B133:.M133])" table:style-name="ce14">
            <text:p><text:s/>€ 31.841,04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VENTURI GIANFRANCO<text:s/></text:p>
          </table:table-cell>
          <table:table-cell office:value-type="currency" office:value="1790" table:style-name="ce6">
            <text:p><text:s/>€ 1.790,00<text:s/></text:p>
          </table:table-cell>
          <table:table-cell office:value-type="currency" office:value="1790" table:style-name="ce6">
            <text:p><text:s/>€ 1.790,00<text:s/></text:p>
          </table:table-cell>
          <table:table-cell office:value-type="currency" office:value="1790" table:style-name="ce6">
            <text:p><text:s/>€ 1.790,00<text:s/></text:p>
          </table:table-cell>
          <table:table-cell office:value-type="currency" office:value="1790" table:style-name="ce6">
            <text:p><text:s/>€ 1.790,00<text:s/></text:p>
          </table:table-cell>
          <table:table-cell office:value-type="currency" office:value="1790" table:style-name="ce6">
            <text:p><text:s/>€ 1.790,00<text:s/></text:p>
          </table:table-cell>
          <table:table-cell office:value-type="currency" office:value="1790" table:style-name="ce6">
            <text:p><text:s/>€ 1.790,00<text:s/></text:p>
          </table:table-cell>
          <table:table-cell office:value-type="currency" office:value="1790" table:style-name="ce6">
            <text:p><text:s/>€ 1.790,00<text:s/></text:p>
          </table:table-cell>
          <table:table-cell office:value-type="currency" office:value="1790" table:style-name="ce6">
            <text:p><text:s/>€ 1.790,00<text:s/></text:p>
          </table:table-cell>
          <table:table-cell table:number-columns-repeated="4" table:style-name="ce6"/>
          <table:table-cell office:value-type="currency" office:value="14320" table:formula="of:=SUM([.B134:.M134])" table:style-name="ce14">
            <text:p><text:s/>€ 14.320,00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WANDERLINGH WANDA</text:p>
          </table:table-cell>
          <table:table-cell office:value-type="currency" office:value="2337.34" table:style-name="ce6">
            <text:p><text:s/>€ 2.337,34<text:s/></text:p>
          </table:table-cell>
          <table:table-cell office:value-type="currency" office:value="2337.34" table:style-name="ce6">
            <text:p><text:s/>€ 2.337,34<text:s/></text:p>
          </table:table-cell>
          <table:table-cell office:value-type="currency" office:value="2337.34" table:style-name="ce6">
            <text:p><text:s/>€ 2.337,34<text:s/></text:p>
          </table:table-cell>
          <table:table-cell office:value-type="currency" office:value="2337.34" table:style-name="ce6">
            <text:p><text:s/>€ 2.337,34<text:s/></text:p>
          </table:table-cell>
          <table:table-cell office:value-type="currency" office:value="2337.34" table:style-name="ce6">
            <text:p><text:s/>€ 2.337,34<text:s/></text:p>
          </table:table-cell>
          <table:table-cell office:value-type="currency" office:value="2337.34" table:style-name="ce6">
            <text:p><text:s/>€ 2.337,34<text:s/></text:p>
          </table:table-cell>
          <table:table-cell office:value-type="currency" office:value="2337.34" table:style-name="ce6">
            <text:p><text:s/>€ 2.337,34<text:s/></text:p>
          </table:table-cell>
          <table:table-cell office:value-type="currency" office:value="2337.34" table:style-name="ce6">
            <text:p><text:s/>€ 2.337,34<text:s/></text:p>
          </table:table-cell>
          <table:table-cell table:number-columns-repeated="4" table:style-name="ce6"/>
          <table:table-cell office:value-type="currency" office:value="18698.72" table:formula="of:=SUM([.B135:.M135])" table:style-name="ce14">
            <text:p><text:s/>€ 18.698,72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ZIRRI LORENZO</text:p>
          </table:table-cell>
          <table:table-cell office:value-type="currency" office:value="1790" table:style-name="ce6">
            <text:p><text:s/>€ 1.790,00<text:s/></text:p>
          </table:table-cell>
          <table:table-cell office:value-type="currency" office:value="1790" table:style-name="ce6">
            <text:p><text:s/>€ 1.790,00<text:s/></text:p>
          </table:table-cell>
          <table:table-cell office:value-type="currency" office:value="1790" table:style-name="ce6">
            <text:p><text:s/>€ 1.790,00<text:s/></text:p>
          </table:table-cell>
          <table:table-cell office:value-type="currency" office:value="1790" table:style-name="ce6">
            <text:p><text:s/>€ 1.790,00<text:s/></text:p>
          </table:table-cell>
          <table:table-cell office:value-type="currency" office:value="1790" table:style-name="ce6">
            <text:p><text:s/>€ 1.790,00<text:s/></text:p>
          </table:table-cell>
          <table:table-cell office:value-type="currency" office:value="1790" table:style-name="ce6">
            <text:p><text:s/>€ 1.790,00<text:s/></text:p>
          </table:table-cell>
          <table:table-cell office:value-type="currency" office:value="1790" table:style-name="ce6">
            <text:p><text:s/>€ 1.790,00<text:s/></text:p>
          </table:table-cell>
          <table:table-cell office:value-type="currency" office:value="1790" table:style-name="ce6">
            <text:p><text:s/>€ 1.790,00<text:s/></text:p>
          </table:table-cell>
          <table:table-cell table:number-columns-repeated="4" table:style-name="ce6"/>
          <table:table-cell office:value-type="currency" office:value="14320" table:formula="of:=SUM([.B136:.M136])" table:style-name="ce14">
            <text:p><text:s/>€ 14.320,00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ZOPPI MARIA CONCETTA</text:p>
          </table:table-cell>
          <table:table-cell office:value-type="currency" office:value="3360.99" table:style-name="ce6">
            <text:p><text:s/>€ 3.360,99<text:s/></text:p>
          </table:table-cell>
          <table:table-cell office:value-type="currency" office:value="3360.99" table:style-name="ce6">
            <text:p><text:s/>€ 3.360,99<text:s/></text:p>
          </table:table-cell>
          <table:table-cell office:value-type="currency" office:value="3360.99" table:style-name="ce6">
            <text:p><text:s/>€ 3.360,99<text:s/></text:p>
          </table:table-cell>
          <table:table-cell office:value-type="currency" office:value="3360.99" table:style-name="ce6">
            <text:p><text:s/>€ 3.360,99<text:s/></text:p>
          </table:table-cell>
          <table:table-cell office:value-type="currency" office:value="3360.99" table:style-name="ce6">
            <text:p><text:s/>€ 3.360,99<text:s/></text:p>
          </table:table-cell>
          <table:table-cell office:value-type="currency" office:value="3360.99" table:style-name="ce6">
            <text:p><text:s/>€ 3.360,99<text:s/></text:p>
          </table:table-cell>
          <table:table-cell office:value-type="currency" office:value="3360.99" table:style-name="ce6">
            <text:p><text:s/>€ 3.360,99<text:s/></text:p>
          </table:table-cell>
          <table:table-cell office:value-type="currency" office:value="3360.99" table:style-name="ce6">
            <text:p><text:s/>€ 3.360,99<text:s/></text:p>
          </table:table-cell>
          <table:table-cell table:number-columns-repeated="4" table:style-name="ce6"/>
          <table:table-cell office:value-type="currency" office:value="26887.919999999991" table:formula="of:=SUM([.B137:.M137])" table:style-name="ce14">
            <text:p><text:s/>€ 26.887,92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Aventi diritto di Banchelli Celso<text:s/></text:p>
          </table:table-cell>
          <table:table-cell office:value-type="currency" office:value="1570.93" table:style-name="ce6">
            <text:p><text:s/>€ 1.570,93<text:s/></text:p>
          </table:table-cell>
          <table:table-cell office:value-type="currency" office:value="1570.93" table:style-name="ce6">
            <text:p><text:s/>€ 1.570,93<text:s/></text:p>
          </table:table-cell>
          <table:table-cell office:value-type="currency" office:value="1570.93" table:style-name="ce6">
            <text:p><text:s/>€ 1.570,93<text:s/></text:p>
          </table:table-cell>
          <table:table-cell office:value-type="currency" office:value="1570.93" table:style-name="ce6">
            <text:p><text:s/>€ 1.570,93<text:s/></text:p>
          </table:table-cell>
          <table:table-cell office:value-type="currency" office:value="1570.93" table:style-name="ce6">
            <text:p><text:s/>€ 1.570,93<text:s/></text:p>
          </table:table-cell>
          <table:table-cell office:value-type="currency" office:value="1570.93" table:style-name="ce6">
            <text:p><text:s/>€ 1.570,93<text:s/></text:p>
          </table:table-cell>
          <table:table-cell office:value-type="currency" office:value="1570.93" table:style-name="ce6">
            <text:p><text:s/>€ 1.570,93<text:s/></text:p>
          </table:table-cell>
          <table:table-cell office:value-type="currency" office:value="1570.93" table:style-name="ce6">
            <text:p><text:s/>€ 1.570,93<text:s/></text:p>
          </table:table-cell>
          <table:table-cell table:number-columns-repeated="4" table:style-name="ce6"/>
          <table:table-cell office:value-type="currency" office:value="12567.44" table:formula="of:=SUM([.B138:.M138])" table:style-name="ce14">
            <text:p><text:s/>€ 12.567,44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Aventi diritto di Balestracci Nello<text:s/></text:p>
          </table:table-cell>
          <table:table-cell office:value-type="currency" office:value="1492.33" table:style-name="ce6">
            <text:p><text:s/>€ 1.492,33<text:s/></text:p>
          </table:table-cell>
          <table:table-cell office:value-type="currency" office:value="1492.33" table:style-name="ce6">
            <text:p><text:s/>€ 1.492,33<text:s/></text:p>
          </table:table-cell>
          <table:table-cell office:value-type="currency" office:value="1492.33" table:style-name="ce6">
            <text:p><text:s/>€ 1.492,33<text:s/></text:p>
          </table:table-cell>
          <table:table-cell office:value-type="currency" office:value="1492.33" table:style-name="ce6">
            <text:p><text:s/>€ 1.492,33<text:s/></text:p>
          </table:table-cell>
          <table:table-cell office:value-type="currency" office:value="1492.33" table:style-name="ce6">
            <text:p><text:s/>€ 1.492,33<text:s/></text:p>
          </table:table-cell>
          <table:table-cell office:value-type="currency" office:value="1492.33" table:style-name="ce6">
            <text:p><text:s/>€ 1.492,33<text:s/></text:p>
          </table:table-cell>
          <table:table-cell office:value-type="currency" office:value="1492.33" table:style-name="ce6">
            <text:p><text:s/>€ 1.492,33<text:s/></text:p>
          </table:table-cell>
          <table:table-cell office:value-type="currency" office:value="1492.33" table:style-name="ce6">
            <text:p><text:s/>€ 1.492,33<text:s/></text:p>
          </table:table-cell>
          <table:table-cell table:number-columns-repeated="4" table:style-name="ce6"/>
          <table:table-cell office:value-type="currency" office:value="11938.64" table:formula="of:=SUM([.B139:.M139])" table:style-name="ce14">
            <text:p><text:s/>€ 11.938,64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Aventi diritto di Baracca Angelo</text:p>
          </table:table-cell>
          <table:table-cell office:value-type="currency" office:value="1715.01" table:style-name="ce6">
            <text:p><text:s/>€ 1.715,01<text:s/></text:p>
          </table:table-cell>
          <table:table-cell office:value-type="currency" office:value="1715.01" table:style-name="ce6">
            <text:p><text:s/>€ 1.715,01<text:s/></text:p>
          </table:table-cell>
          <table:table-cell office:value-type="currency" office:value="1715.01" table:style-name="ce6">
            <text:p><text:s/>€ 1.715,01<text:s/></text:p>
          </table:table-cell>
          <table:table-cell office:value-type="currency" office:value="1715.01" table:style-name="ce6">
            <text:p><text:s/>€ 1.715,01<text:s/></text:p>
          </table:table-cell>
          <table:table-cell office:value-type="currency" office:value="1715.01" table:style-name="ce6">
            <text:p><text:s/>€ 1.715,01<text:s/></text:p>
          </table:table-cell>
          <table:table-cell office:value-type="currency" office:value="1715.01" table:style-name="ce6">
            <text:p><text:s/>€ 1.715,01<text:s/></text:p>
          </table:table-cell>
          <table:table-cell office:value-type="currency" office:value="1715.01" table:style-name="ce6">
            <text:p><text:s/>€ 1.715,01<text:s/></text:p>
          </table:table-cell>
          <table:table-cell office:value-type="currency" office:value="1715.01" table:style-name="ce6">
            <text:p><text:s/>€ 1.715,01<text:s/></text:p>
          </table:table-cell>
          <table:table-cell table:number-columns-repeated="4" table:style-name="ce6"/>
          <table:table-cell office:value-type="currency" office:value="13720.08" table:formula="of:=SUM([.B140:.M140])" table:style-name="ce14">
            <text:p><text:s/>€ 13.720,08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Aventi diritto di Barbagli Giovanni<text:s/></text:p>
          </table:table-cell>
          <table:table-cell office:value-type="currency" office:value="1143.8800000000001" table:style-name="ce6">
            <text:p><text:s/>€ 1.143,88<text:s/></text:p>
          </table:table-cell>
          <table:table-cell office:value-type="currency" office:value="1143.8800000000001" table:style-name="ce6">
            <text:p><text:s/>€ 1.143,88<text:s/></text:p>
          </table:table-cell>
          <table:table-cell office:value-type="currency" office:value="1143.8800000000001" table:style-name="ce6">
            <text:p><text:s/>€ 1.143,88<text:s/></text:p>
          </table:table-cell>
          <table:table-cell office:value-type="currency" office:value="1143.8800000000001" table:style-name="ce6">
            <text:p><text:s/>€ 1.143,88<text:s/></text:p>
          </table:table-cell>
          <table:table-cell office:value-type="currency" office:value="1143.8800000000001" table:style-name="ce6">
            <text:p><text:s/>€ 1.143,88<text:s/></text:p>
          </table:table-cell>
          <table:table-cell office:value-type="currency" office:value="1143.8800000000001" table:style-name="ce6">
            <text:p><text:s/>€ 1.143,88<text:s/></text:p>
          </table:table-cell>
          <table:table-cell office:value-type="currency" office:value="1143.8800000000001" table:style-name="ce6">
            <text:p><text:s/>€ 1.143,88<text:s/></text:p>
          </table:table-cell>
          <table:table-cell office:value-type="currency" office:value="1143.8800000000001" table:style-name="ce6">
            <text:p><text:s/>€ 1.143,88<text:s/></text:p>
          </table:table-cell>
          <table:table-cell table:number-columns-repeated="4" table:style-name="ce6"/>
          <table:table-cell office:value-type="currency" office:value="9151.0400000000009" table:formula="of:=SUM([.B141:.M141])" table:style-name="ce14">
            <text:p><text:s/>€ 9.151,04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Aventi diritto di Barbagli Giovanni_2<text:s text:c="2"/></text:p>
          </table:table-cell>
          <table:table-cell office:value-type="currency" office:value="1084.53" table:style-name="ce6">
            <text:p><text:s/>€ 1.084,53<text:s/></text:p>
          </table:table-cell>
          <table:table-cell office:value-type="currency" office:value="1084.53" table:style-name="ce6">
            <text:p><text:s/>€ 1.084,53<text:s/></text:p>
          </table:table-cell>
          <table:table-cell office:value-type="currency" office:value="1084.53" table:style-name="ce6">
            <text:p><text:s/>€ 1.084,53<text:s/></text:p>
          </table:table-cell>
          <table:table-cell office:value-type="currency" office:value="1084.53" table:style-name="ce6">
            <text:p><text:s/>€ 1.084,53<text:s/></text:p>
          </table:table-cell>
          <table:table-cell office:value-type="currency" office:value="1084.53" table:style-name="ce6">
            <text:p><text:s/>€ 1.084,53<text:s/></text:p>
          </table:table-cell>
          <table:table-cell office:value-type="currency" office:value="1084.53" table:style-name="ce6">
            <text:p><text:s/>€ 1.084,53<text:s/></text:p>
          </table:table-cell>
          <table:table-cell office:value-type="currency" office:value="1084.53" table:style-name="ce6">
            <text:p><text:s/>€ 1.084,53<text:s/></text:p>
          </table:table-cell>
          <table:table-cell office:value-type="currency" office:value="1084.53" table:style-name="ce6">
            <text:p><text:s/>€ 1.084,53<text:s/></text:p>
          </table:table-cell>
          <table:table-cell table:number-columns-repeated="4" table:style-name="ce6"/>
          <table:table-cell office:value-type="currency" office:value="8676.24" table:formula="of:=SUM([.B142:.M142])" table:style-name="ce14">
            <text:p><text:s/>€ 8.676,24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Aventi diritto di Bartolozzi Paolo<text:s/></text:p>
          </table:table-cell>
          <table:table-cell office:value-type="currency" office:value="2589.5100000000002" table:style-name="ce6">
            <text:p><text:s/>€ 2.589,51<text:s/></text:p>
          </table:table-cell>
          <table:table-cell office:value-type="currency" office:value="2589.5100000000002" table:style-name="ce6">
            <text:p><text:s/>€ 2.589,51<text:s/></text:p>
          </table:table-cell>
          <table:table-cell office:value-type="currency" office:value="2589.5100000000002" table:style-name="ce6">
            <text:p><text:s/>€ 2.589,51<text:s/></text:p>
          </table:table-cell>
          <table:table-cell office:value-type="currency" office:value="2589.5100000000002" table:style-name="ce6">
            <text:p><text:s/>€ 2.589,51<text:s/></text:p>
          </table:table-cell>
          <table:table-cell office:value-type="currency" office:value="2589.5100000000002" table:style-name="ce6">
            <text:p><text:s/>€ 2.589,51<text:s/></text:p>
          </table:table-cell>
          <table:table-cell office:value-type="currency" office:value="2589.5100000000002" table:style-name="ce6">
            <text:p><text:s/>€ 2.589,51<text:s/></text:p>
          </table:table-cell>
          <table:table-cell office:value-type="currency" office:value="2589.5100000000002" table:style-name="ce6">
            <text:p><text:s/>€ 2.589,51<text:s/></text:p>
          </table:table-cell>
          <table:table-cell office:value-type="currency" office:value="2589.5100000000002" table:style-name="ce6">
            <text:p><text:s/>€ 2.589,51<text:s/></text:p>
          </table:table-cell>
          <table:table-cell table:number-columns-repeated="4" table:style-name="ce6"/>
          <table:table-cell office:value-type="currency" office:value="20716.080000000002" table:formula="of:=SUM([.B143:.M143])" table:style-name="ce14">
            <text:p><text:s/>€ 20.716,08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Aventi diritto di Bellandi Massimo</text:p>
          </table:table-cell>
          <table:table-cell office:value-type="currency" office:value="1402.73" table:style-name="ce6">
            <text:p><text:s/>€ 1.402,73<text:s/></text:p>
          </table:table-cell>
          <table:table-cell office:value-type="currency" office:value="1402.73" table:style-name="ce6">
            <text:p><text:s/>€ 1.402,73<text:s/></text:p>
          </table:table-cell>
          <table:table-cell office:value-type="currency" office:value="1402.73" table:style-name="ce6">
            <text:p><text:s/>€ 1.402,73<text:s/></text:p>
          </table:table-cell>
          <table:table-cell office:value-type="currency" office:value="1402.73" table:style-name="ce6">
            <text:p><text:s/>€ 1.402,73<text:s/></text:p>
          </table:table-cell>
          <table:table-cell office:value-type="currency" office:value="1402.73" table:style-name="ce6">
            <text:p><text:s/>€ 1.402,73<text:s/></text:p>
          </table:table-cell>
          <table:table-cell office:value-type="currency" office:value="1402.73" table:style-name="ce6">
            <text:p><text:s/>€ 1.402,73<text:s/></text:p>
          </table:table-cell>
          <table:table-cell office:value-type="currency" office:value="1402.73" table:style-name="ce6">
            <text:p><text:s/>€ 1.402,73<text:s/></text:p>
          </table:table-cell>
          <table:table-cell office:value-type="currency" office:value="1402.73" table:style-name="ce6">
            <text:p><text:s/>€ 1.402,73<text:s/></text:p>
          </table:table-cell>
          <table:table-cell table:number-columns-repeated="4" table:style-name="ce6"/>
          <table:table-cell office:value-type="currency" office:value="11221.839999999998" table:formula="of:=SUM([.B144:.M144])" table:style-name="ce14">
            <text:p><text:s/>€ 11.221,84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Aventi diritto di Bellettini Gabriele</text:p>
          </table:table-cell>
          <table:table-cell office:value-type="currency" office:value="1237" table:style-name="ce6">
            <text:p><text:s/>€ 1.237,00<text:s/></text:p>
          </table:table-cell>
          <table:table-cell office:value-type="currency" office:value="1237" table:style-name="ce6">
            <text:p><text:s/>€ 1.237,00<text:s/></text:p>
          </table:table-cell>
          <table:table-cell office:value-type="currency" office:value="1237" table:style-name="ce6">
            <text:p><text:s/>€ 1.237,00<text:s/></text:p>
          </table:table-cell>
          <table:table-cell office:value-type="currency" office:value="1237" table:style-name="ce6">
            <text:p><text:s/>€ 1.237,00<text:s/></text:p>
          </table:table-cell>
          <table:table-cell office:value-type="currency" office:value="1237" table:style-name="ce6">
            <text:p><text:s/>€ 1.237,00<text:s/></text:p>
          </table:table-cell>
          <table:table-cell office:value-type="currency" office:value="1237" table:style-name="ce6">
            <text:p><text:s/>€ 1.237,00<text:s/></text:p>
          </table:table-cell>
          <table:table-cell office:value-type="currency" office:value="1237" table:style-name="ce6">
            <text:p><text:s/>€ 1.237,00<text:s/></text:p>
          </table:table-cell>
          <table:table-cell office:value-type="currency" office:value="1237" table:style-name="ce6">
            <text:p><text:s/>€ 1.237,00<text:s/></text:p>
          </table:table-cell>
          <table:table-cell table:number-columns-repeated="4" table:style-name="ce6"/>
          <table:table-cell office:value-type="currency" office:value="9896" table:formula="of:=SUM([.B145:.M145])" table:style-name="ce14">
            <text:p><text:s/>€ 9.896,00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Aventi diritto di Benelli Paolo</text:p>
          </table:table-cell>
          <table:table-cell office:value-type="currency" office:value="2450.04" table:style-name="ce6">
            <text:p><text:s/>€ 2.450,04<text:s/></text:p>
          </table:table-cell>
          <table:table-cell office:value-type="currency" office:value="2450.04" table:style-name="ce6">
            <text:p><text:s/>€ 2.450,04<text:s/></text:p>
          </table:table-cell>
          <table:table-cell office:value-type="currency" office:value="2450.04" table:style-name="ce6">
            <text:p><text:s/>€ 2.450,04<text:s/></text:p>
          </table:table-cell>
          <table:table-cell office:value-type="currency" office:value="2450.04" table:style-name="ce6">
            <text:p><text:s/>€ 2.450,04<text:s/></text:p>
          </table:table-cell>
          <table:table-cell office:value-type="currency" office:value="2450.04" table:style-name="ce6">
            <text:p><text:s/>€ 2.450,04<text:s/></text:p>
          </table:table-cell>
          <table:table-cell office:value-type="currency" office:value="2450.04" table:style-name="ce6">
            <text:p><text:s/>€ 2.450,04<text:s/></text:p>
          </table:table-cell>
          <table:table-cell office:value-type="currency" office:value="2450.04" table:style-name="ce6">
            <text:p><text:s/>€ 2.450,04<text:s/></text:p>
          </table:table-cell>
          <table:table-cell office:value-type="currency" office:value="2450.04" table:style-name="ce6">
            <text:p><text:s/>€ 2.450,04<text:s/></text:p>
          </table:table-cell>
          <table:table-cell table:number-columns-repeated="4" table:style-name="ce6"/>
          <table:table-cell office:value-type="currency" office:value="19600.320000000003" table:formula="of:=SUM([.B146:.M146])" table:style-name="ce14">
            <text:p><text:s/>€ 19.600,32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Aventi diritto di Bernardini Silvano</text:p>
          </table:table-cell>
          <table:table-cell office:value-type="currency" office:value="1837.52" table:style-name="ce6">
            <text:p><text:s/>€ 1.837,52<text:s/></text:p>
          </table:table-cell>
          <table:table-cell office:value-type="currency" office:value="1837.52" table:style-name="ce6">
            <text:p><text:s/>€ 1.837,52<text:s/></text:p>
          </table:table-cell>
          <table:table-cell office:value-type="currency" office:value="1837.52" table:style-name="ce6">
            <text:p><text:s/>€ 1.837,52<text:s/></text:p>
          </table:table-cell>
          <table:table-cell office:value-type="currency" office:value="1837.52" table:style-name="ce6">
            <text:p><text:s/>€ 1.837,52<text:s/></text:p>
          </table:table-cell>
          <table:table-cell office:value-type="currency" office:value="1837.52" table:style-name="ce6">
            <text:p><text:s/>€ 1.837,52<text:s/></text:p>
          </table:table-cell>
          <table:table-cell office:value-type="currency" office:value="1837.52" table:style-name="ce6">
            <text:p><text:s/>€ 1.837,52<text:s/></text:p>
          </table:table-cell>
          <table:table-cell office:value-type="currency" office:value="1837.52" table:style-name="ce6">
            <text:p><text:s/>€ 1.837,52<text:s/></text:p>
          </table:table-cell>
          <table:table-cell office:value-type="currency" office:value="1837.52" table:style-name="ce6">
            <text:p><text:s/>€ 1.837,52<text:s/></text:p>
          </table:table-cell>
          <table:table-cell table:number-columns-repeated="4" table:style-name="ce6"/>
          <table:table-cell office:value-type="currency" office:value="14700.160000000002" table:formula="of:=SUM([.B147:.M147])" table:style-name="ce14">
            <text:p><text:s/>€ 14.700,16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Avente diritto di Biasci Mario<text:s/></text:p>
          </table:table-cell>
          <table:table-cell office:value-type="currency" office:value="1484.41" table:style-name="ce6">
            <text:p><text:s/>€ 1.484,41<text:s/></text:p>
          </table:table-cell>
          <table:table-cell office:value-type="currency" office:value="1484.41" table:style-name="ce6">
            <text:p><text:s/>€ 1.484,41<text:s/></text:p>
          </table:table-cell>
          <table:table-cell office:value-type="currency" office:value="1484.41" table:style-name="ce6">
            <text:p><text:s/>€ 1.484,41<text:s/></text:p>
          </table:table-cell>
          <table:table-cell office:value-type="currency" office:value="1484.41" table:style-name="ce6">
            <text:p><text:s/>€ 1.484,41<text:s/></text:p>
          </table:table-cell>
          <table:table-cell office:value-type="currency" office:value="1484.41" table:style-name="ce6">
            <text:p><text:s/>€ 1.484,41<text:s/></text:p>
          </table:table-cell>
          <table:table-cell office:value-type="currency" office:value="1484.41" table:style-name="ce6">
            <text:p><text:s/>€ 1.484,41<text:s/></text:p>
          </table:table-cell>
          <table:table-cell office:value-type="currency" office:value="1484.41" table:style-name="ce6">
            <text:p><text:s/>€ 1.484,41<text:s/></text:p>
          </table:table-cell>
          <table:table-cell office:value-type="currency" office:value="1484.41" table:style-name="ce6">
            <text:p><text:s/>€ 1.484,41<text:s/></text:p>
          </table:table-cell>
          <table:table-cell table:number-columns-repeated="4" table:style-name="ce6"/>
          <table:table-cell office:value-type="currency" office:value="11875.28" table:formula="of:=SUM([.B148:.M148])" table:style-name="ce14">
            <text:p><text:s/>€ 11.875,28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Avente diritto di Bicocchi Giuseppe<text:s/></text:p>
          </table:table-cell>
          <table:table-cell office:value-type="currency" office:value="1933.19" table:style-name="ce6">
            <text:p><text:s/>€ 1.933,19<text:s/></text:p>
          </table:table-cell>
          <table:table-cell office:value-type="currency" office:value="1933.19" table:style-name="ce6">
            <text:p><text:s/>€ 1.933,19<text:s/></text:p>
          </table:table-cell>
          <table:table-cell office:value-type="currency" office:value="1933.19" table:style-name="ce6">
            <text:p><text:s/>€ 1.933,19<text:s/></text:p>
          </table:table-cell>
          <table:table-cell office:value-type="currency" office:value="1933.19" table:style-name="ce6">
            <text:p><text:s/>€ 1.933,19<text:s/></text:p>
          </table:table-cell>
          <table:table-cell office:value-type="currency" office:value="1933.19" table:style-name="ce6">
            <text:p><text:s/>€ 1.933,19<text:s/></text:p>
          </table:table-cell>
          <table:table-cell office:value-type="currency" office:value="1933.19" table:style-name="ce6">
            <text:p><text:s/>€ 1.933,19<text:s/></text:p>
          </table:table-cell>
          <table:table-cell office:value-type="currency" office:value="1933.19" table:style-name="ce6">
            <text:p><text:s/>€ 1.933,19<text:s/></text:p>
          </table:table-cell>
          <table:table-cell office:value-type="currency" office:value="1933.19" table:style-name="ce6">
            <text:p><text:s/>€ 1.933,19<text:s/></text:p>
          </table:table-cell>
          <table:table-cell table:number-columns-repeated="4" table:style-name="ce6"/>
          <table:table-cell office:value-type="currency" office:value="15465.520000000002" table:formula="of:=SUM([.B149:.M149])" table:style-name="ce14">
            <text:p><text:s/>€ 15.465,52<text:s/></text:p>
          </table:table-cell>
          <table:table-cell table:number-columns-repeated="16370"/>
        </table:table-row>
        <table:table-row table:style-name="ro2">
          <table:table-cell office:value-type="string" table:style-name="ce28">
            <text:p>Aventi diritto di Bigini Dino (dal 01.02.2025)</text:p>
          </table:table-cell>
          <table:table-cell office:value-type="currency" office:value="0" table:style-name="ce29">
            <text:p><text:s/>€ -<text:s text:c="3"/></text:p>
          </table:table-cell>
          <table:table-cell office:value-type="currency" office:value="1350.26" table:style-name="ce29">
            <text:p><text:s/>€ 1.350,26<text:s/></text:p>
          </table:table-cell>
          <table:table-cell office:value-type="currency" office:value="1350.26" table:style-name="ce29">
            <text:p><text:s/>€ 1.350,26<text:s/></text:p>
          </table:table-cell>
          <table:table-cell office:value-type="currency" office:value="1350.26" table:style-name="ce29">
            <text:p><text:s/>€ 1.350,26<text:s/></text:p>
          </table:table-cell>
          <table:table-cell office:value-type="currency" office:value="1350.26" table:style-name="ce29">
            <text:p><text:s/>€ 1.350,26<text:s/></text:p>
          </table:table-cell>
          <table:table-cell office:value-type="currency" office:value="1350.26" table:style-name="ce29">
            <text:p><text:s/>€ 1.350,26<text:s/></text:p>
          </table:table-cell>
          <table:table-cell office:value-type="currency" office:value="1350.26" table:style-name="ce29">
            <text:p><text:s/>€ 1.350,26<text:s/></text:p>
          </table:table-cell>
          <table:table-cell office:value-type="currency" office:value="1350.26" table:style-name="ce29">
            <text:p><text:s/>€ 1.350,26<text:s/></text:p>
          </table:table-cell>
          <table:table-cell table:number-columns-repeated="4" table:style-name="ce29"/>
          <table:table-cell office:value-type="currency" office:value="9451.82" table:formula="of:=SUM([.B150:.M150])" table:style-name="ce14">
            <text:p><text:s/>€ 9.451,82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Aventi diritto di Boretti Romano</text:p>
          </table:table-cell>
          <table:table-cell office:value-type="currency" office:value="1837.52" table:style-name="ce6">
            <text:p><text:s/>€ 1.837,52<text:s/></text:p>
          </table:table-cell>
          <table:table-cell office:value-type="currency" office:value="1837.52" table:style-name="ce6">
            <text:p><text:s/>€ 1.837,52<text:s/></text:p>
          </table:table-cell>
          <table:table-cell office:value-type="currency" office:value="1837.52" table:style-name="ce6">
            <text:p><text:s/>€ 1.837,52<text:s/></text:p>
          </table:table-cell>
          <table:table-cell office:value-type="currency" office:value="1837.52" table:style-name="ce6">
            <text:p><text:s/>€ 1.837,52<text:s/></text:p>
          </table:table-cell>
          <table:table-cell office:value-type="currency" office:value="1837.52" table:style-name="ce6">
            <text:p><text:s/>€ 1.837,52<text:s/></text:p>
          </table:table-cell>
          <table:table-cell office:value-type="currency" office:value="1837.52" table:style-name="ce6">
            <text:p><text:s/>€ 1.837,52<text:s/></text:p>
          </table:table-cell>
          <table:table-cell office:value-type="currency" office:value="1837.52" table:style-name="ce6">
            <text:p><text:s/>€ 1.837,52<text:s/></text:p>
          </table:table-cell>
          <table:table-cell office:value-type="currency" office:value="1837.52" table:style-name="ce6">
            <text:p><text:s/>€ 1.837,52<text:s/></text:p>
          </table:table-cell>
          <table:table-cell table:number-columns-repeated="4" table:style-name="ce6"/>
          <table:table-cell office:value-type="currency" office:value="14700.160000000002" table:formula="of:=SUM([.B151:.M151])" table:style-name="ce14">
            <text:p><text:s/>€ 14.700,16<text:s/></text:p>
          </table:table-cell>
          <table:table-cell table:number-columns-repeated="16370"/>
        </table:table-row>
        <table:table-row table:style-name="ro2">
          <table:table-cell office:value-type="string" table:style-name="ce24">
            <text:p>Aventi diritto di Bosi Enrico (dal 01.01.2025)</text:p>
          </table:table-cell>
          <table:table-cell office:value-type="currency" office:value="1074" table:style-name="ce25">
            <text:p><text:s/>€ 1.074,00<text:s/></text:p>
          </table:table-cell>
          <table:table-cell office:value-type="currency" office:value="1074" table:style-name="ce25">
            <text:p><text:s/>€ 1.074,00<text:s/></text:p>
          </table:table-cell>
          <table:table-cell office:value-type="currency" office:value="1074" table:style-name="ce25">
            <text:p><text:s/>€ 1.074,00<text:s/></text:p>
          </table:table-cell>
          <table:table-cell office:value-type="currency" office:value="1074" table:style-name="ce25">
            <text:p><text:s/>€ 1.074,00<text:s/></text:p>
          </table:table-cell>
          <table:table-cell office:value-type="currency" office:value="1074" table:style-name="ce25">
            <text:p><text:s/>€ 1.074,00<text:s/></text:p>
          </table:table-cell>
          <table:table-cell office:value-type="currency" office:value="1074" table:style-name="ce25">
            <text:p><text:s/>€ 1.074,00<text:s/></text:p>
          </table:table-cell>
          <table:table-cell office:value-type="currency" office:value="1074" table:style-name="ce25">
            <text:p><text:s/>€ 1.074,00<text:s/></text:p>
          </table:table-cell>
          <table:table-cell office:value-type="currency" office:value="1074" table:style-name="ce25">
            <text:p><text:s/>€ 1.074,00<text:s/></text:p>
          </table:table-cell>
          <table:table-cell table:number-columns-repeated="4" table:style-name="ce25"/>
          <table:table-cell office:value-type="currency" office:value="8592" table:formula="of:=SUM([.B152:.M152])" table:style-name="ce14">
            <text:p><text:s/>€ 8.592,00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Aventi diritto di Bosi Francesco<text:s/></text:p>
          </table:table-cell>
          <table:table-cell office:value-type="currency" office:value="1610.99" table:style-name="ce6">
            <text:p><text:s/>€ 1.610,99<text:s/></text:p>
          </table:table-cell>
          <table:table-cell office:value-type="currency" office:value="1610.99" table:style-name="ce6">
            <text:p><text:s/>€ 1.610,99<text:s/></text:p>
          </table:table-cell>
          <table:table-cell office:value-type="currency" office:value="1610.99" table:style-name="ce6">
            <text:p><text:s/>€ 1.610,99<text:s/></text:p>
          </table:table-cell>
          <table:table-cell office:value-type="currency" office:value="1610.99" table:style-name="ce6">
            <text:p><text:s/>€ 1.610,99<text:s/></text:p>
          </table:table-cell>
          <table:table-cell office:value-type="currency" office:value="1610.99" table:style-name="ce6">
            <text:p><text:s/>€ 1.610,99<text:s/></text:p>
          </table:table-cell>
          <table:table-cell office:value-type="currency" office:value="1610.99" table:style-name="ce6">
            <text:p><text:s/>€ 1.610,99<text:s/></text:p>
          </table:table-cell>
          <table:table-cell office:value-type="currency" office:value="1610.99" table:style-name="ce6">
            <text:p><text:s/>€ 1.610,99<text:s/></text:p>
          </table:table-cell>
          <table:table-cell office:value-type="currency" office:value="1610.99" table:style-name="ce6">
            <text:p><text:s/>€ 1.610,99<text:s/></text:p>
          </table:table-cell>
          <table:table-cell table:number-columns-repeated="4" table:style-name="ce6"/>
          <table:table-cell office:value-type="currency" office:value="12887.92" table:formula="of:=SUM([.B153:.M153])" table:style-name="ce14">
            <text:p><text:s/>€ 12.887,92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Aventi diritto di Braccesi Massimo</text:p>
          </table:table-cell>
          <table:table-cell office:value-type="currency" office:value="1415.3" table:style-name="ce6">
            <text:p><text:s/>€ 1.415,30<text:s/></text:p>
          </table:table-cell>
          <table:table-cell office:value-type="currency" office:value="1415.3" table:style-name="ce6">
            <text:p><text:s/>€ 1.415,30<text:s/></text:p>
          </table:table-cell>
          <table:table-cell office:value-type="currency" office:value="1415.3" table:style-name="ce6">
            <text:p><text:s/>€ 1.415,30<text:s/></text:p>
          </table:table-cell>
          <table:table-cell office:value-type="currency" office:value="1415.3" table:style-name="ce6">
            <text:p><text:s/>€ 1.415,30<text:s/></text:p>
          </table:table-cell>
          <table:table-cell office:value-type="currency" office:value="1415.3" table:style-name="ce6">
            <text:p><text:s/>€ 1.415,30<text:s/></text:p>
          </table:table-cell>
          <table:table-cell office:value-type="currency" office:value="1415.3" table:style-name="ce6">
            <text:p><text:s/>€ 1.415,30<text:s/></text:p>
          </table:table-cell>
          <table:table-cell office:value-type="currency" office:value="1415.3" table:style-name="ce6">
            <text:p><text:s/>€ 1.415,30<text:s/></text:p>
          </table:table-cell>
          <table:table-cell office:value-type="currency" office:value="1415.3" table:style-name="ce6">
            <text:p><text:s/>€ 1.415,30<text:s/></text:p>
          </table:table-cell>
          <table:table-cell table:number-columns-repeated="4" table:style-name="ce6"/>
          <table:table-cell office:value-type="currency" office:value="11322.399999999998" table:formula="of:=SUM([.B154:.M154])" table:style-name="ce14">
            <text:p><text:s/>€ 11.322,40<text:s/></text:p>
          </table:table-cell>
          <table:table-cell table:number-columns-repeated="16370"/>
        </table:table-row>
        <table:table-row table:style-name="ro2">
          <table:table-cell office:value-type="string" table:style-name="ce20">
            <text:p>Aventi diritto di Calugi Silvano<text:s/></text:p>
          </table:table-cell>
          <table:table-cell office:value-type="currency" office:value="2392.8000000000002" table:style-name="ce6">
            <text:p><text:s/>€ 2.392,80<text:s/></text:p>
          </table:table-cell>
          <table:table-cell office:value-type="currency" office:value="2392.8000000000002" table:style-name="ce6">
            <text:p><text:s/>€ 2.392,80<text:s/></text:p>
          </table:table-cell>
          <table:table-cell office:value-type="currency" office:value="2392.8000000000002" table:style-name="ce6">
            <text:p><text:s/>€ 2.392,80<text:s/></text:p>
          </table:table-cell>
          <table:table-cell office:value-type="currency" office:value="2392.8000000000002" table:style-name="ce6">
            <text:p><text:s/>€ 2.392,80<text:s/></text:p>
          </table:table-cell>
          <table:table-cell office:value-type="currency" office:value="2392.8000000000002" table:style-name="ce6">
            <text:p><text:s/>€ 2.392,80<text:s/></text:p>
          </table:table-cell>
          <table:table-cell office:value-type="currency" office:value="2392.8000000000002" table:style-name="ce6">
            <text:p><text:s/>€ 2.392,80<text:s/></text:p>
          </table:table-cell>
          <table:table-cell office:value-type="currency" office:value="2392.8000000000002" table:style-name="ce6">
            <text:p><text:s/>€ 2.392,80<text:s/></text:p>
          </table:table-cell>
          <table:table-cell office:value-type="currency" office:value="2392.8000000000002" table:style-name="ce6">
            <text:p><text:s/>€ 2.392,80<text:s/></text:p>
          </table:table-cell>
          <table:table-cell table:number-columns-repeated="4" table:style-name="ce6"/>
          <table:table-cell office:value-type="currency" office:value="19142.399999999998" table:formula="of:=SUM([.B155:.M155])" table:style-name="ce14">
            <text:p><text:s/>€ 19.142,40<text:s/></text:p>
          </table:table-cell>
          <table:table-cell table:number-columns-repeated="16370"/>
        </table:table-row>
        <table:table-row table:style-name="ro2">
          <table:table-cell office:value-type="string" table:style-name="ce20">
            <text:p>Aventi diritto di Cappelli Oriano</text:p>
          </table:table-cell>
          <table:table-cell office:value-type="currency" office:value="1224.99" table:style-name="ce6">
            <text:p><text:s/>€ 1.224,99<text:s/></text:p>
          </table:table-cell>
          <table:table-cell office:value-type="currency" office:value="1224.99" table:style-name="ce6">
            <text:p><text:s/>€ 1.224,99<text:s/></text:p>
          </table:table-cell>
          <table:table-cell office:value-type="currency" office:value="1224.99" table:style-name="ce6">
            <text:p><text:s/>€ 1.224,99<text:s/></text:p>
          </table:table-cell>
          <table:table-cell office:value-type="currency" office:value="1224.99" table:style-name="ce6">
            <text:p><text:s/>€ 1.224,99<text:s/></text:p>
          </table:table-cell>
          <table:table-cell office:value-type="currency" office:value="1224.99" table:style-name="ce6">
            <text:p><text:s/>€ 1.224,99<text:s/></text:p>
          </table:table-cell>
          <table:table-cell office:value-type="currency" office:value="1224.99" table:style-name="ce6">
            <text:p><text:s/>€ 1.224,99<text:s/></text:p>
          </table:table-cell>
          <table:table-cell office:value-type="currency" office:value="1224.99" table:style-name="ce6">
            <text:p><text:s/>€ 1.224,99<text:s/></text:p>
          </table:table-cell>
          <table:table-cell office:value-type="currency" office:value="1224.99" table:style-name="ce6">
            <text:p><text:s/>€ 1.224,99<text:s/></text:p>
          </table:table-cell>
          <table:table-cell table:number-columns-repeated="4" table:style-name="ce6"/>
          <table:table-cell office:value-type="currency" office:value="9799.92" table:formula="of:=SUM([.B156:.M156])" table:style-name="ce14">
            <text:p><text:s/>€ 9.799,92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Aventi diritto di Carpi Gianmario</text:p>
          </table:table-cell>
          <table:table-cell office:value-type="currency" office:value="2577.58" table:style-name="ce6">
            <text:p><text:s/>€ 2.577,58<text:s/></text:p>
          </table:table-cell>
          <table:table-cell office:value-type="currency" office:value="2577.58" table:style-name="ce6">
            <text:p><text:s/>€ 2.577,58<text:s/></text:p>
          </table:table-cell>
          <table:table-cell office:value-type="currency" office:value="2577.58" table:style-name="ce6">
            <text:p><text:s/>€ 2.577,58<text:s/></text:p>
          </table:table-cell>
          <table:table-cell office:value-type="currency" office:value="2577.58" table:style-name="ce6">
            <text:p><text:s/>€ 2.577,58<text:s/></text:p>
          </table:table-cell>
          <table:table-cell office:value-type="currency" office:value="2577.58" table:style-name="ce6">
            <text:p><text:s/>€ 2.577,58<text:s/></text:p>
          </table:table-cell>
          <table:table-cell office:value-type="currency" office:value="2577.58" table:style-name="ce6">
            <text:p><text:s/>€ 2.577,58<text:s/></text:p>
          </table:table-cell>
          <table:table-cell office:value-type="currency" office:value="2577.58" table:style-name="ce6">
            <text:p><text:s/>€ 2.577,58<text:s/></text:p>
          </table:table-cell>
          <table:table-cell office:value-type="currency" office:value="2577.58" table:style-name="ce6">
            <text:p><text:s/>€ 2.577,58<text:s/></text:p>
          </table:table-cell>
          <table:table-cell table:number-columns-repeated="4" table:style-name="ce6"/>
          <table:table-cell office:value-type="currency" office:value="20620.64" table:formula="of:=SUM([.B157:.M157])" table:style-name="ce14">
            <text:p><text:s/>€ 20.620,64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Aventi diritto di Cioni Vittorio</text:p>
          </table:table-cell>
          <table:table-cell office:value-type="currency" office:value="2283.13" table:style-name="ce6">
            <text:p><text:s/>€ 2.283,13<text:s/></text:p>
          </table:table-cell>
          <table:table-cell office:value-type="currency" office:value="2283.13" table:style-name="ce6">
            <text:p><text:s/>€ 2.283,13<text:s/></text:p>
          </table:table-cell>
          <table:table-cell office:value-type="currency" office:value="2283.13" table:style-name="ce6">
            <text:p><text:s/>€ 2.283,13<text:s/></text:p>
          </table:table-cell>
          <table:table-cell office:value-type="currency" office:value="2283.13" table:style-name="ce6">
            <text:p><text:s/>€ 2.283,13<text:s/></text:p>
          </table:table-cell>
          <table:table-cell office:value-type="currency" office:value="2283.13" table:style-name="ce6">
            <text:p><text:s/>€ 2.283,13<text:s/></text:p>
          </table:table-cell>
          <table:table-cell office:value-type="currency" office:value="2283.13" table:style-name="ce6">
            <text:p><text:s/>€ 2.283,13<text:s/></text:p>
          </table:table-cell>
          <table:table-cell office:value-type="currency" office:value="2283.13" table:style-name="ce6">
            <text:p><text:s/>€ 2.283,13<text:s/></text:p>
          </table:table-cell>
          <table:table-cell office:value-type="currency" office:value="2283.13" table:style-name="ce6">
            <text:p><text:s/>€ 2.283,13<text:s/></text:p>
          </table:table-cell>
          <table:table-cell table:number-columns-repeated="4" table:style-name="ce6"/>
          <table:table-cell office:value-type="currency" office:value="18265.040000000005" table:formula="of:=SUM([.B158:.M158])" table:style-name="ce14">
            <text:p><text:s/>€ 18.265,04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Aventi diritto di Dondolini Africo<text:s/></text:p>
          </table:table-cell>
          <table:table-cell office:value-type="currency" office:value="1329.54" table:style-name="ce6">
            <text:p><text:s/>€ 1.329,54<text:s/></text:p>
          </table:table-cell>
          <table:table-cell office:value-type="currency" office:value="1329.54" table:style-name="ce6">
            <text:p><text:s/>€ 1.329,54<text:s/></text:p>
          </table:table-cell>
          <table:table-cell office:value-type="currency" office:value="1329.54" table:style-name="ce6">
            <text:p><text:s/>€ 1.329,54<text:s/></text:p>
          </table:table-cell>
          <table:table-cell office:value-type="currency" office:value="1329.54" table:style-name="ce6">
            <text:p><text:s/>€ 1.329,54<text:s/></text:p>
          </table:table-cell>
          <table:table-cell office:value-type="currency" office:value="1329.54" table:style-name="ce6">
            <text:p><text:s/>€ 1.329,54<text:s/></text:p>
          </table:table-cell>
          <table:table-cell office:value-type="currency" office:value="1329.54" table:style-name="ce6">
            <text:p><text:s/>€ 1.329,54<text:s/></text:p>
          </table:table-cell>
          <table:table-cell office:value-type="currency" office:value="1329.54" table:style-name="ce6">
            <text:p><text:s/>€ 1.329,54<text:s/></text:p>
          </table:table-cell>
          <table:table-cell office:value-type="currency" office:value="1329.54" table:style-name="ce6">
            <text:p><text:s/>€ 1.329,54<text:s/></text:p>
          </table:table-cell>
          <table:table-cell table:number-columns-repeated="4" table:style-name="ce6"/>
          <table:table-cell office:value-type="currency" office:value="10636.32" table:formula="of:=SUM([.B159:.M159])" table:style-name="ce14">
            <text:p><text:s/>€ 10.636,32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Aventi diritto di Fanucchi Franco</text:p>
          </table:table-cell>
          <table:table-cell office:value-type="currency" office:value="1610.99" table:style-name="ce6">
            <text:p><text:s/>€ 1.610,99<text:s/></text:p>
          </table:table-cell>
          <table:table-cell office:value-type="currency" office:value="1610.99" table:style-name="ce6">
            <text:p><text:s/>€ 1.610,99<text:s/></text:p>
          </table:table-cell>
          <table:table-cell office:value-type="currency" office:value="1610.99" table:style-name="ce6">
            <text:p><text:s/>€ 1.610,99<text:s/></text:p>
          </table:table-cell>
          <table:table-cell office:value-type="currency" office:value="1610.99" table:style-name="ce6">
            <text:p><text:s/>€ 1.610,99<text:s/></text:p>
          </table:table-cell>
          <table:table-cell office:value-type="currency" office:value="1610.99" table:style-name="ce6">
            <text:p><text:s/>€ 1.610,99<text:s/></text:p>
          </table:table-cell>
          <table:table-cell office:value-type="currency" office:value="1610.99" table:style-name="ce6">
            <text:p><text:s/>€ 1.610,99<text:s/></text:p>
          </table:table-cell>
          <table:table-cell office:value-type="currency" office:value="1610.99" table:style-name="ce6">
            <text:p><text:s/>€ 1.610,99<text:s/></text:p>
          </table:table-cell>
          <table:table-cell office:value-type="currency" office:value="1610.99" table:style-name="ce6">
            <text:p><text:s/>€ 1.610,99<text:s/></text:p>
          </table:table-cell>
          <table:table-cell table:number-columns-repeated="4" table:style-name="ce6"/>
          <table:table-cell office:value-type="currency" office:value="12887.92" table:formula="of:=SUM([.B160:.M160])" table:style-name="ce14">
            <text:p><text:s/>€ 12.887,92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Aventi diritto di Federigi Lino</text:p>
          </table:table-cell>
          <table:table-cell office:value-type="currency" office:value="2751.11" table:style-name="ce6">
            <text:p><text:s/>€ 2.751,11<text:s/></text:p>
          </table:table-cell>
          <table:table-cell office:value-type="currency" office:value="2751.11" table:style-name="ce6">
            <text:p><text:s/>€ 2.751,11<text:s/></text:p>
          </table:table-cell>
          <table:table-cell office:value-type="currency" office:value="2751.11" table:style-name="ce6">
            <text:p><text:s/>€ 2.751,11<text:s/></text:p>
          </table:table-cell>
          <table:table-cell office:value-type="currency" office:value="2751.11" table:style-name="ce6">
            <text:p><text:s/>€ 2.751,11<text:s/></text:p>
          </table:table-cell>
          <table:table-cell office:value-type="currency" office:value="2751.11" table:style-name="ce6">
            <text:p><text:s/>€ 2.751,11<text:s/></text:p>
          </table:table-cell>
          <table:table-cell office:value-type="currency" office:value="2751.11" table:style-name="ce6">
            <text:p><text:s/>€ 2.751,11<text:s/></text:p>
          </table:table-cell>
          <table:table-cell office:value-type="currency" office:value="2751.11" table:style-name="ce6">
            <text:p><text:s/>€ 2.751,11<text:s/></text:p>
          </table:table-cell>
          <table:table-cell office:value-type="currency" office:value="2751.11" table:style-name="ce6">
            <text:p><text:s/>€ 2.751,11<text:s/></text:p>
          </table:table-cell>
          <table:table-cell table:number-columns-repeated="4" table:style-name="ce6"/>
          <table:table-cell office:value-type="currency" office:value="22008.880000000001" table:formula="of:=SUM([.B161:.M161])" table:style-name="ce14">
            <text:p><text:s/>€ 22.008,88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Aventi diritto di Ghelli Luciano</text:p>
          </table:table-cell>
          <table:table-cell office:value-type="currency" office:value="1572.55" table:style-name="ce6">
            <text:p><text:s/>€ 1.572,55<text:s/></text:p>
          </table:table-cell>
          <table:table-cell office:value-type="currency" office:value="1572.55" table:style-name="ce6">
            <text:p><text:s/>€ 1.572,55<text:s/></text:p>
          </table:table-cell>
          <table:table-cell office:value-type="currency" office:value="1572.55" table:style-name="ce6">
            <text:p><text:s/>€ 1.572,55<text:s/></text:p>
          </table:table-cell>
          <table:table-cell office:value-type="currency" office:value="1572.55" table:style-name="ce6">
            <text:p><text:s/>€ 1.572,55<text:s/></text:p>
          </table:table-cell>
          <table:table-cell office:value-type="currency" office:value="1572.55" table:style-name="ce6">
            <text:p><text:s/>€ 1.572,55<text:s/></text:p>
          </table:table-cell>
          <table:table-cell office:value-type="currency" office:value="1572.55" table:style-name="ce6">
            <text:p><text:s/>€ 1.572,55<text:s/></text:p>
          </table:table-cell>
          <table:table-cell office:value-type="currency" office:value="1572.55" table:style-name="ce6">
            <text:p><text:s/>€ 1.572,55<text:s/></text:p>
          </table:table-cell>
          <table:table-cell office:value-type="currency" office:value="1572.55" table:style-name="ce6">
            <text:p><text:s/>€ 1.572,55<text:s/></text:p>
          </table:table-cell>
          <table:table-cell table:number-columns-repeated="4" table:style-name="ce6"/>
          <table:table-cell office:value-type="currency" office:value="12580.399999999998" table:formula="of:=SUM([.B162:.M162])" table:style-name="ce14">
            <text:p><text:s/>€ 12.580,40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Aventi diritto di Kutufà Giorgio<text:s/></text:p>
          </table:table-cell>
          <table:table-cell office:value-type="currency" office:value="1837.49" table:style-name="ce6">
            <text:p><text:s/>€ 1.837,49<text:s/></text:p>
          </table:table-cell>
          <table:table-cell office:value-type="currency" office:value="1837.49" table:style-name="ce6">
            <text:p><text:s/>€ 1.837,49<text:s/></text:p>
          </table:table-cell>
          <table:table-cell office:value-type="currency" office:value="1837.49" table:style-name="ce6">
            <text:p><text:s/>€ 1.837,49<text:s/></text:p>
          </table:table-cell>
          <table:table-cell office:value-type="currency" office:value="1837.49" table:style-name="ce6">
            <text:p><text:s/>€ 1.837,49<text:s/></text:p>
          </table:table-cell>
          <table:table-cell office:value-type="currency" office:value="1837.49" table:style-name="ce6">
            <text:p><text:s/>€ 1.837,49<text:s/></text:p>
          </table:table-cell>
          <table:table-cell office:value-type="currency" office:value="1837.49" table:style-name="ce6">
            <text:p><text:s/>€ 1.837,49<text:s/></text:p>
          </table:table-cell>
          <table:table-cell office:value-type="currency" office:value="1837.49" table:style-name="ce6">
            <text:p><text:s/>€ 1.837,49<text:s/></text:p>
          </table:table-cell>
          <table:table-cell office:value-type="currency" office:value="1837.49" table:style-name="ce6">
            <text:p><text:s/>€ 1.837,49<text:s/></text:p>
          </table:table-cell>
          <table:table-cell table:number-columns-repeated="4" table:style-name="ce6"/>
          <table:table-cell office:value-type="currency" office:value="14699.92" table:formula="of:=SUM([.B163:.M163])" table:style-name="ce14">
            <text:p><text:s/>€ 14.699,92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Aventi diritto di Innaco Rinaldo</text:p>
          </table:table-cell>
          <table:table-cell office:value-type="currency" office:value="3343.3" table:style-name="ce6">
            <text:p><text:s/>€ 3.343,30<text:s/></text:p>
          </table:table-cell>
          <table:table-cell office:value-type="currency" office:value="3343.3" table:style-name="ce6">
            <text:p><text:s/>€ 3.343,30<text:s/></text:p>
          </table:table-cell>
          <table:table-cell office:value-type="currency" office:value="3343.3" table:style-name="ce6">
            <text:p><text:s/>€ 3.343,30<text:s/></text:p>
          </table:table-cell>
          <table:table-cell office:value-type="currency" office:value="3343.3" table:style-name="ce6">
            <text:p><text:s/>€ 3.343,30<text:s/></text:p>
          </table:table-cell>
          <table:table-cell office:value-type="currency" office:value="3343.3" table:style-name="ce6">
            <text:p><text:s/>€ 3.343,30<text:s/></text:p>
          </table:table-cell>
          <table:table-cell office:value-type="currency" office:value="3343.3" table:style-name="ce6">
            <text:p><text:s/>€ 3.343,30<text:s/></text:p>
          </table:table-cell>
          <table:table-cell office:value-type="currency" office:value="3343.3" table:style-name="ce6">
            <text:p><text:s/>€ 3.343,30<text:s/></text:p>
          </table:table-cell>
          <table:table-cell office:value-type="currency" office:value="3343.3" table:style-name="ce6">
            <text:p><text:s/>€ 3.343,30<text:s/></text:p>
          </table:table-cell>
          <table:table-cell table:number-columns-repeated="4" table:style-name="ce6"/>
          <table:table-cell office:value-type="currency" office:value="26746.399999999998" table:formula="of:=SUM([.B164:.M164])" table:style-name="ce14">
            <text:p><text:s/>€ 26.746,40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Aventi diritto di Locci Dario</text:p>
          </table:table-cell>
          <table:table-cell office:value-type="currency" office:value="1084.53" table:style-name="ce6">
            <text:p><text:s/>€ 1.084,53<text:s/></text:p>
          </table:table-cell>
          <table:table-cell office:value-type="currency" office:value="1084.53" table:style-name="ce6">
            <text:p><text:s/>€ 1.084,53<text:s/></text:p>
          </table:table-cell>
          <table:table-cell office:value-type="currency" office:value="1084.53" table:style-name="ce6">
            <text:p><text:s/>€ 1.084,53<text:s/></text:p>
          </table:table-cell>
          <table:table-cell office:value-type="currency" office:value="1084.53" table:style-name="ce6">
            <text:p><text:s/>€ 1.084,53<text:s/></text:p>
          </table:table-cell>
          <table:table-cell office:value-type="currency" office:value="1084.53" table:style-name="ce6">
            <text:p><text:s/>€ 1.084,53<text:s/></text:p>
          </table:table-cell>
          <table:table-cell office:value-type="currency" office:value="1084.53" table:style-name="ce6">
            <text:p><text:s/>€ 1.084,53<text:s/></text:p>
          </table:table-cell>
          <table:table-cell office:value-type="currency" office:value="1084.53" table:style-name="ce6">
            <text:p><text:s/>€ 1.084,53<text:s/></text:p>
          </table:table-cell>
          <table:table-cell office:value-type="currency" office:value="1084.53" table:style-name="ce6">
            <text:p><text:s/>€ 1.084,53<text:s/></text:p>
          </table:table-cell>
          <table:table-cell table:number-columns-repeated="4" table:style-name="ce6"/>
          <table:table-cell office:value-type="currency" office:value="8676.24" table:formula="of:=SUM([.B165:.M165])" table:style-name="ce14">
            <text:p><text:s/>€ 8.676,24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Aventi diritto di Luvisotti Virgilio<text:s/></text:p>
          </table:table-cell>
          <table:table-cell office:value-type="currency" office:value="1084.53" table:style-name="ce6">
            <text:p><text:s/>€ 1.084,53<text:s/></text:p>
          </table:table-cell>
          <table:table-cell office:value-type="currency" office:value="1084.53" table:style-name="ce6">
            <text:p><text:s/>€ 1.084,53<text:s/></text:p>
          </table:table-cell>
          <table:table-cell office:value-type="currency" office:value="1084.53" table:style-name="ce6">
            <text:p><text:s/>€ 1.084,53<text:s/></text:p>
          </table:table-cell>
          <table:table-cell office:value-type="currency" office:value="1084.53" table:style-name="ce6">
            <text:p><text:s/>€ 1.084,53<text:s/></text:p>
          </table:table-cell>
          <table:table-cell office:value-type="currency" office:value="1084.53" table:style-name="ce6">
            <text:p><text:s/>€ 1.084,53<text:s/></text:p>
          </table:table-cell>
          <table:table-cell office:value-type="currency" office:value="1084.53" table:style-name="ce6">
            <text:p><text:s/>€ 1.084,53<text:s/></text:p>
          </table:table-cell>
          <table:table-cell office:value-type="currency" office:value="1084.53" table:style-name="ce6">
            <text:p><text:s/>€ 1.084,53<text:s/></text:p>
          </table:table-cell>
          <table:table-cell office:value-type="currency" office:value="1084.53" table:style-name="ce6">
            <text:p><text:s/>€ 1.084,53<text:s/></text:p>
          </table:table-cell>
          <table:table-cell table:number-columns-repeated="4" table:style-name="ce6"/>
          <table:table-cell office:value-type="currency" office:value="8676.24" table:formula="of:=SUM([.B166:.M166])" table:style-name="ce14">
            <text:p><text:s/>€ 8.676,24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Avente diritto di Lusvardi Luciano<text:s/></text:p>
          </table:table-cell>
          <table:table-cell office:value-type="currency" office:value="2036.29" table:style-name="ce6">
            <text:p><text:s/>€ 2.036,29<text:s/></text:p>
          </table:table-cell>
          <table:table-cell office:value-type="currency" office:value="2036.29" table:style-name="ce6">
            <text:p><text:s/>€ 2.036,29<text:s/></text:p>
          </table:table-cell>
          <table:table-cell office:value-type="currency" office:value="2036.29" table:style-name="ce6">
            <text:p><text:s/>€ 2.036,29<text:s/></text:p>
          </table:table-cell>
          <table:table-cell office:value-type="currency" office:value="2036.29" table:style-name="ce6">
            <text:p><text:s/>€ 2.036,29<text:s/></text:p>
          </table:table-cell>
          <table:table-cell office:value-type="currency" office:value="2036.29" table:style-name="ce6">
            <text:p><text:s/>€ 2.036,29<text:s/></text:p>
          </table:table-cell>
          <table:table-cell office:value-type="currency" office:value="2036.29" table:style-name="ce6">
            <text:p><text:s/>€ 2.036,29<text:s/></text:p>
          </table:table-cell>
          <table:table-cell office:value-type="currency" office:value="2036.29" table:style-name="ce6">
            <text:p><text:s/>€ 2.036,29<text:s/></text:p>
          </table:table-cell>
          <table:table-cell office:value-type="currency" office:value="2036.29" table:style-name="ce6">
            <text:p><text:s/>€ 2.036,29<text:s/></text:p>
          </table:table-cell>
          <table:table-cell table:number-columns-repeated="4" table:style-name="ce6"/>
          <table:table-cell office:value-type="currency" office:value="16290.320000000003" table:formula="of:=SUM([.B167:.M167])" table:style-name="ce14">
            <text:p><text:s/>€ 16.290,32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Aventi diritto di Marchetti Fausto<text:s/></text:p>
          </table:table-cell>
          <table:table-cell office:value-type="currency" office:value="1837.49" table:style-name="ce6">
            <text:p><text:s/>€ 1.837,49<text:s/></text:p>
          </table:table-cell>
          <table:table-cell office:value-type="currency" office:value="1837.49" table:style-name="ce6">
            <text:p><text:s/>€ 1.837,49<text:s/></text:p>
          </table:table-cell>
          <table:table-cell office:value-type="currency" office:value="1837.49" table:style-name="ce6">
            <text:p><text:s/>€ 1.837,49<text:s/></text:p>
          </table:table-cell>
          <table:table-cell office:value-type="currency" office:value="1837.49" table:style-name="ce6">
            <text:p><text:s/>€ 1.837,49<text:s/></text:p>
          </table:table-cell>
          <table:table-cell office:value-type="currency" office:value="1837.49" table:style-name="ce6">
            <text:p><text:s/>€ 1.837,49<text:s/></text:p>
          </table:table-cell>
          <table:table-cell office:value-type="currency" office:value="1837.49" table:style-name="ce6">
            <text:p><text:s/>€ 1.837,49<text:s/></text:p>
          </table:table-cell>
          <table:table-cell office:value-type="currency" office:value="1837.49" table:style-name="ce6">
            <text:p><text:s/>€ 1.837,49<text:s/></text:p>
          </table:table-cell>
          <table:table-cell office:value-type="currency" office:value="1837.49" table:style-name="ce6">
            <text:p><text:s/>€ 1.837,49<text:s/></text:p>
          </table:table-cell>
          <table:table-cell table:number-columns-repeated="4" table:style-name="ce6"/>
          <table:table-cell office:value-type="currency" office:value="14699.92" table:formula="of:=SUM([.B168:.M168])" table:style-name="ce14">
            <text:p><text:s/>€ 14.699,92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Aventi diritto di Melani Leonetto</text:p>
          </table:table-cell>
          <table:table-cell office:value-type="currency" office:value="2036.3" table:style-name="ce6">
            <text:p><text:s/>€ 2.036,30<text:s/></text:p>
          </table:table-cell>
          <table:table-cell office:value-type="currency" office:value="2036.3" table:style-name="ce6">
            <text:p><text:s/>€ 2.036,30<text:s/></text:p>
          </table:table-cell>
          <table:table-cell office:value-type="currency" office:value="2036.3" table:style-name="ce6">
            <text:p><text:s/>€ 2.036,30<text:s/></text:p>
          </table:table-cell>
          <table:table-cell office:value-type="currency" office:value="2036.3" table:style-name="ce6">
            <text:p><text:s/>€ 2.036,30<text:s/></text:p>
          </table:table-cell>
          <table:table-cell office:value-type="currency" office:value="2036.3" table:style-name="ce6">
            <text:p><text:s/>€ 2.036,30<text:s/></text:p>
          </table:table-cell>
          <table:table-cell office:value-type="currency" office:value="2036.3" table:style-name="ce6">
            <text:p><text:s/>€ 2.036,30<text:s/></text:p>
          </table:table-cell>
          <table:table-cell office:value-type="currency" office:value="2036.3" table:style-name="ce6">
            <text:p><text:s/>€ 2.036,30<text:s/></text:p>
          </table:table-cell>
          <table:table-cell office:value-type="currency" office:value="2036.3" table:style-name="ce6">
            <text:p><text:s/>€ 2.036,30<text:s/></text:p>
          </table:table-cell>
          <table:table-cell table:number-columns-repeated="4" table:style-name="ce6"/>
          <table:table-cell office:value-type="currency" office:value="16290.399999999998" table:formula="of:=SUM([.B169:.M169])" table:style-name="ce14">
            <text:p><text:s/>€ 16.290,40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Aventi diritto di Monarca Eliana<text:s/></text:p>
          </table:table-cell>
          <table:table-cell office:value-type="currency" office:value="1610.99" table:style-name="ce6">
            <text:p><text:s/>€ 1.610,99<text:s/></text:p>
          </table:table-cell>
          <table:table-cell office:value-type="currency" office:value="1610.99" table:style-name="ce6">
            <text:p><text:s/>€ 1.610,99<text:s/></text:p>
          </table:table-cell>
          <table:table-cell office:value-type="currency" office:value="1610.99" table:style-name="ce6">
            <text:p><text:s/>€ 1.610,99<text:s/></text:p>
          </table:table-cell>
          <table:table-cell office:value-type="currency" office:value="1610.99" table:style-name="ce6">
            <text:p><text:s/>€ 1.610,99<text:s/></text:p>
          </table:table-cell>
          <table:table-cell office:value-type="currency" office:value="1610.99" table:style-name="ce6">
            <text:p><text:s/>€ 1.610,99<text:s/></text:p>
          </table:table-cell>
          <table:table-cell office:value-type="currency" office:value="1610.99" table:style-name="ce6">
            <text:p><text:s/>€ 1.610,99<text:s/></text:p>
          </table:table-cell>
          <table:table-cell office:value-type="currency" office:value="1610.99" table:style-name="ce6">
            <text:p><text:s/>€ 1.610,99<text:s/></text:p>
          </table:table-cell>
          <table:table-cell office:value-type="currency" office:value="1610.99" table:style-name="ce6">
            <text:p><text:s/>€ 1.610,99<text:s/></text:p>
          </table:table-cell>
          <table:table-cell table:number-columns-repeated="4" table:style-name="ce6"/>
          <table:table-cell office:value-type="currency" office:value="12887.92" table:formula="of:=SUM([.B170:.M170])" table:style-name="ce14">
            <text:p><text:s/>€ 12.887,92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Aventi diritto di Nannipieri Alì</text:p>
          </table:table-cell>
          <table:table-cell office:value-type="currency" office:value="1573.7" table:style-name="ce6">
            <text:p><text:s/>€ 1.573,70<text:s/></text:p>
          </table:table-cell>
          <table:table-cell office:value-type="currency" office:value="1573.7" table:style-name="ce6">
            <text:p><text:s/>€ 1.573,70<text:s/></text:p>
          </table:table-cell>
          <table:table-cell office:value-type="currency" office:value="1573.7" table:style-name="ce6">
            <text:p><text:s/>€ 1.573,70<text:s/></text:p>
          </table:table-cell>
          <table:table-cell office:value-type="currency" office:value="1573.7" table:style-name="ce6">
            <text:p><text:s/>€ 1.573,70<text:s/></text:p>
          </table:table-cell>
          <table:table-cell office:value-type="currency" office:value="1573.7" table:style-name="ce6">
            <text:p><text:s/>€ 1.573,70<text:s/></text:p>
          </table:table-cell>
          <table:table-cell office:value-type="currency" office:value="1573.7" table:style-name="ce6">
            <text:p><text:s/>€ 1.573,70<text:s/></text:p>
          </table:table-cell>
          <table:table-cell office:value-type="currency" office:value="1573.7" table:style-name="ce6">
            <text:p><text:s/>€ 1.573,70<text:s/></text:p>
          </table:table-cell>
          <table:table-cell office:value-type="currency" office:value="1573.7" table:style-name="ce6">
            <text:p><text:s/>€ 1.573,70<text:s/></text:p>
          </table:table-cell>
          <table:table-cell table:number-columns-repeated="4" table:style-name="ce6"/>
          <table:table-cell office:value-type="currency" office:value="12589.600000000002" table:formula="of:=SUM([.B171:.M171])" table:style-name="ce14">
            <text:p><text:s/>€ 12.589,60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Aventi diritto di Nelli Mino</text:p>
          </table:table-cell>
          <table:table-cell office:value-type="currency" office:value="1191.24" table:style-name="ce6">
            <text:p><text:s/>€ 1.191,24<text:s/></text:p>
          </table:table-cell>
          <table:table-cell office:value-type="currency" office:value="1191.24" table:style-name="ce6">
            <text:p><text:s/>€ 1.191,24<text:s/></text:p>
          </table:table-cell>
          <table:table-cell office:value-type="currency" office:value="1191.24" table:style-name="ce6">
            <text:p><text:s/>€ 1.191,24<text:s/></text:p>
          </table:table-cell>
          <table:table-cell office:value-type="currency" office:value="1191.24" table:style-name="ce6">
            <text:p><text:s/>€ 1.191,24<text:s/></text:p>
          </table:table-cell>
          <table:table-cell office:value-type="currency" office:value="1191.24" table:style-name="ce6">
            <text:p><text:s/>€ 1.191,24<text:s/></text:p>
          </table:table-cell>
          <table:table-cell office:value-type="currency" office:value="1191.24" table:style-name="ce6">
            <text:p><text:s/>€ 1.191,24<text:s/></text:p>
          </table:table-cell>
          <table:table-cell office:value-type="currency" office:value="1191.24" table:style-name="ce6">
            <text:p><text:s/>€ 1.191,24<text:s/></text:p>
          </table:table-cell>
          <table:table-cell office:value-type="currency" office:value="1191.24" table:style-name="ce6">
            <text:p><text:s/>€ 1.191,24<text:s/></text:p>
          </table:table-cell>
          <table:table-cell table:number-columns-repeated="4" table:style-name="ce6"/>
          <table:table-cell office:value-type="currency" office:value="9529.92" table:formula="of:=SUM([.B172:.M172])" table:style-name="ce14">
            <text:p><text:s/>€ 9.529,92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Avente diritto di Niccolai Giancarlo<text:s/></text:p>
          </table:table-cell>
          <table:table-cell office:value-type="currency" office:value="2283.13" table:style-name="ce6">
            <text:p><text:s/>€ 2.283,13<text:s/></text:p>
          </table:table-cell>
          <table:table-cell office:value-type="currency" office:value="2283.13" table:style-name="ce6">
            <text:p><text:s/>€ 2.283,13<text:s/></text:p>
          </table:table-cell>
          <table:table-cell office:value-type="currency" office:value="2283.13" table:style-name="ce6">
            <text:p><text:s/>€ 2.283,13<text:s/></text:p>
          </table:table-cell>
          <table:table-cell office:value-type="currency" office:value="2283.13" table:style-name="ce6">
            <text:p><text:s/>€ 2.283,13<text:s/></text:p>
          </table:table-cell>
          <table:table-cell office:value-type="currency" office:value="2283.13" table:style-name="ce6">
            <text:p><text:s/>€ 2.283,13<text:s/></text:p>
          </table:table-cell>
          <table:table-cell office:value-type="currency" office:value="2283.13" table:style-name="ce6">
            <text:p><text:s/>€ 2.283,13<text:s/></text:p>
          </table:table-cell>
          <table:table-cell office:value-type="currency" office:value="2283.13" table:style-name="ce6">
            <text:p><text:s/>€ 2.283,13<text:s/></text:p>
          </table:table-cell>
          <table:table-cell office:value-type="currency" office:value="2283.13" table:style-name="ce6">
            <text:p><text:s/>€ 2.283,13<text:s/></text:p>
          </table:table-cell>
          <table:table-cell table:number-columns-repeated="4" table:style-name="ce6"/>
          <table:table-cell office:value-type="currency" office:value="18265.040000000005" table:formula="of:=SUM([.B173:.M173])" table:style-name="ce14">
            <text:p><text:s/>€ 18.265,04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Aventi diritto di Nunes Gino</text:p>
          </table:table-cell>
          <table:table-cell office:value-type="currency" office:value="1084.53" table:style-name="ce6">
            <text:p><text:s/>€ 1.084,53<text:s/></text:p>
          </table:table-cell>
          <table:table-cell office:value-type="currency" office:value="1084.53" table:style-name="ce6">
            <text:p><text:s/>€ 1.084,53<text:s/></text:p>
          </table:table-cell>
          <table:table-cell office:value-type="currency" office:value="1084.53" table:style-name="ce6">
            <text:p><text:s/>€ 1.084,53<text:s/></text:p>
          </table:table-cell>
          <table:table-cell office:value-type="currency" office:value="1084.53" table:style-name="ce6">
            <text:p><text:s/>€ 1.084,53<text:s/></text:p>
          </table:table-cell>
          <table:table-cell office:value-type="currency" office:value="1084.53" table:style-name="ce6">
            <text:p><text:s/>€ 1.084,53<text:s/></text:p>
          </table:table-cell>
          <table:table-cell office:value-type="currency" office:value="1084.53" table:style-name="ce6">
            <text:p><text:s/>€ 1.084,53<text:s/></text:p>
          </table:table-cell>
          <table:table-cell office:value-type="currency" office:value="1084.53" table:style-name="ce6">
            <text:p><text:s/>€ 1.084,53<text:s/></text:p>
          </table:table-cell>
          <table:table-cell office:value-type="currency" office:value="1084.53" table:style-name="ce6">
            <text:p><text:s/>€ 1.084,53<text:s/></text:p>
          </table:table-cell>
          <table:table-cell table:number-columns-repeated="4" table:style-name="ce6"/>
          <table:table-cell office:value-type="currency" office:value="8676.24" table:formula="of:=SUM([.B174:.M174])" table:style-name="ce14">
            <text:p><text:s/>€ 8.676,24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Aventi diritto di Pasqualetti Ugo<text:s/></text:p>
          </table:table-cell>
          <table:table-cell office:value-type="currency" office:value="1407.18" table:style-name="ce6">
            <text:p><text:s/>€ 1.407,18<text:s/></text:p>
          </table:table-cell>
          <table:table-cell office:value-type="currency" office:value="1407.18" table:style-name="ce6">
            <text:p><text:s/>€ 1.407,18<text:s/></text:p>
          </table:table-cell>
          <table:table-cell office:value-type="currency" office:value="1407.18" table:style-name="ce6">
            <text:p><text:s/>€ 1.407,18<text:s/></text:p>
          </table:table-cell>
          <table:table-cell office:value-type="currency" office:value="1407.18" table:style-name="ce6">
            <text:p><text:s/>€ 1.407,18<text:s/></text:p>
          </table:table-cell>
          <table:table-cell office:value-type="currency" office:value="1407.18" table:style-name="ce6">
            <text:p><text:s/>€ 1.407,18<text:s/></text:p>
          </table:table-cell>
          <table:table-cell office:value-type="currency" office:value="1407.18" table:style-name="ce6">
            <text:p><text:s/>€ 1.407,18<text:s/></text:p>
          </table:table-cell>
          <table:table-cell office:value-type="currency" office:value="1407.18" table:style-name="ce6">
            <text:p><text:s/>€ 1.407,18<text:s/></text:p>
          </table:table-cell>
          <table:table-cell office:value-type="currency" office:value="1407.18" table:style-name="ce6">
            <text:p><text:s/>€ 1.407,18<text:s/></text:p>
          </table:table-cell>
          <table:table-cell table:number-columns-repeated="4" table:style-name="ce6"/>
          <table:table-cell office:value-type="currency" office:value="11257.44" table:formula="of:=SUM([.B175:.M175])" table:style-name="ce14">
            <text:p><text:s/>€ 11.257,44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Aventi diritto di Pasquini Alessio<text:s/></text:p>
          </table:table-cell>
          <table:table-cell office:value-type="currency" office:value="703.33" table:style-name="ce6">
            <text:p><text:s/>€ 703,33<text:s/></text:p>
          </table:table-cell>
          <table:table-cell office:value-type="currency" office:value="703.33" table:style-name="ce6">
            <text:p><text:s/>€ 703,33<text:s/></text:p>
          </table:table-cell>
          <table:table-cell office:value-type="currency" office:value="703.33" table:style-name="ce6">
            <text:p><text:s/>€ 703,33<text:s/></text:p>
          </table:table-cell>
          <table:table-cell office:value-type="currency" office:value="703.33" table:style-name="ce6">
            <text:p><text:s/>€ 703,33<text:s/></text:p>
          </table:table-cell>
          <table:table-cell office:value-type="currency" office:value="703.33" table:style-name="ce6">
            <text:p><text:s/>€ 703,33<text:s/></text:p>
          </table:table-cell>
          <table:table-cell office:value-type="currency" office:value="703.33" table:style-name="ce6">
            <text:p><text:s/>€ 703,33<text:s/></text:p>
          </table:table-cell>
          <table:table-cell office:value-type="currency" office:value="703.33" table:style-name="ce6">
            <text:p><text:s/>€ 703,33<text:s/></text:p>
          </table:table-cell>
          <table:table-cell office:value-type="currency" office:value="703.33" table:style-name="ce6">
            <text:p><text:s/>€ 703,33<text:s/></text:p>
          </table:table-cell>
          <table:table-cell table:number-columns-repeated="4" table:style-name="ce6"/>
          <table:table-cell office:value-type="currency" office:value="5626.64" table:formula="of:=SUM([.B176:.M176])" table:style-name="ce14">
            <text:p><text:s/>€ 5.626,64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Avente diritto di Pucci Anselmo<text:s/></text:p>
          </table:table-cell>
          <table:table-cell office:value-type="currency" office:value="894.93" table:style-name="ce6">
            <text:p><text:s/>€ 894,93<text:s/></text:p>
          </table:table-cell>
          <table:table-cell office:value-type="currency" office:value="894.93" table:style-name="ce6">
            <text:p><text:s/>€ 894,93<text:s/></text:p>
          </table:table-cell>
          <table:table-cell office:value-type="currency" office:value="894.93" table:style-name="ce6">
            <text:p><text:s/>€ 894,93<text:s/></text:p>
          </table:table-cell>
          <table:table-cell office:value-type="currency" office:value="894.93" table:style-name="ce6">
            <text:p><text:s/>€ 894,93<text:s/></text:p>
          </table:table-cell>
          <table:table-cell office:value-type="currency" office:value="894.93" table:style-name="ce6">
            <text:p><text:s/>€ 894,93<text:s/></text:p>
          </table:table-cell>
          <table:table-cell office:value-type="currency" office:value="894.93" table:style-name="ce6">
            <text:p><text:s/>€ 894,93<text:s/></text:p>
          </table:table-cell>
          <table:table-cell office:value-type="currency" office:value="894.93" table:style-name="ce6">
            <text:p><text:s/>€ 894,93<text:s/></text:p>
          </table:table-cell>
          <table:table-cell office:value-type="currency" office:value="894.93" table:style-name="ce6">
            <text:p><text:s/>€ 894,93<text:s/></text:p>
          </table:table-cell>
          <table:table-cell table:number-columns-repeated="4" table:style-name="ce6"/>
          <table:table-cell office:value-type="currency" office:value="7159.4400000000005" table:formula="of:=SUM([.B177:.M177])" table:style-name="ce14">
            <text:p><text:s/>€ 7.159,44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Aventi diritto di Pucciarelli Emilio<text:s/></text:p>
          </table:table-cell>
          <table:table-cell office:value-type="currency" office:value="1237.0899999999999" table:style-name="ce6">
            <text:p><text:s/>€ 1.237,09<text:s/></text:p>
          </table:table-cell>
          <table:table-cell office:value-type="currency" office:value="1237.0899999999999" table:style-name="ce6">
            <text:p><text:s/>€ 1.237,09<text:s/></text:p>
          </table:table-cell>
          <table:table-cell office:value-type="currency" office:value="1237.0899999999999" table:style-name="ce6">
            <text:p><text:s/>€ 1.237,09<text:s/></text:p>
          </table:table-cell>
          <table:table-cell office:value-type="currency" office:value="1237.0899999999999" table:style-name="ce6">
            <text:p><text:s/>€ 1.237,09<text:s/></text:p>
          </table:table-cell>
          <table:table-cell office:value-type="currency" office:value="1237.0899999999999" table:style-name="ce6">
            <text:p><text:s/>€ 1.237,09<text:s/></text:p>
          </table:table-cell>
          <table:table-cell office:value-type="currency" office:value="1237.0899999999999" table:style-name="ce6">
            <text:p><text:s/>€ 1.237,09<text:s/></text:p>
          </table:table-cell>
          <table:table-cell office:value-type="currency" office:value="1237.0899999999999" table:style-name="ce6">
            <text:p><text:s/>€ 1.237,09<text:s/></text:p>
          </table:table-cell>
          <table:table-cell office:value-type="currency" office:value="1237.0899999999999" table:style-name="ce6">
            <text:p><text:s/>€ 1.237,09<text:s/></text:p>
          </table:table-cell>
          <table:table-cell table:number-columns-repeated="4" table:style-name="ce6"/>
          <table:table-cell office:value-type="currency" office:value="9896.7199999999993" table:formula="of:=SUM([.B178:.M178])" table:style-name="ce14">
            <text:p><text:s/>€ 9.896,72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Aventi diritto di Quercini Giulio<text:s/></text:p>
          </table:table-cell>
          <table:table-cell office:value-type="currency" office:value="1470" table:style-name="ce6">
            <text:p><text:s/>€ 1.470,00<text:s/></text:p>
          </table:table-cell>
          <table:table-cell office:value-type="currency" office:value="1470" table:style-name="ce6">
            <text:p><text:s/>€ 1.470,00<text:s/></text:p>
          </table:table-cell>
          <table:table-cell office:value-type="currency" office:value="1470" table:style-name="ce6">
            <text:p><text:s/>€ 1.470,00<text:s/></text:p>
          </table:table-cell>
          <table:table-cell office:value-type="currency" office:value="1470" table:style-name="ce6">
            <text:p><text:s/>€ 1.470,00<text:s/></text:p>
          </table:table-cell>
          <table:table-cell office:value-type="currency" office:value="1470" table:style-name="ce6">
            <text:p><text:s/>€ 1.470,00<text:s/></text:p>
          </table:table-cell>
          <table:table-cell office:value-type="currency" office:value="1470" table:style-name="ce6">
            <text:p><text:s/>€ 1.470,00<text:s/></text:p>
          </table:table-cell>
          <table:table-cell office:value-type="currency" office:value="1470" table:style-name="ce6">
            <text:p><text:s/>€ 1.470,00<text:s/></text:p>
          </table:table-cell>
          <table:table-cell office:value-type="currency" office:value="1470" table:style-name="ce6">
            <text:p><text:s/>€ 1.470,00<text:s/></text:p>
          </table:table-cell>
          <table:table-cell table:number-columns-repeated="4" table:style-name="ce6"/>
          <table:table-cell office:value-type="currency" office:value="11760" table:formula="of:=SUM([.B179:.M179])" table:style-name="ce14">
            <text:p><text:s/>€ 11.760,00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Aventi diritto di Raugi Dino</text:p>
          </table:table-cell>
          <table:table-cell office:value-type="currency" office:value="2087.0100000000002" table:style-name="ce6">
            <text:p><text:s/>€ 2.087,01<text:s/></text:p>
          </table:table-cell>
          <table:table-cell office:value-type="currency" office:value="2087.0100000000002" table:style-name="ce6">
            <text:p><text:s/>€ 2.087,01<text:s/></text:p>
          </table:table-cell>
          <table:table-cell office:value-type="currency" office:value="2087.0100000000002" table:style-name="ce6">
            <text:p><text:s/>€ 2.087,01<text:s/></text:p>
          </table:table-cell>
          <table:table-cell office:value-type="currency" office:value="2087.0100000000002" table:style-name="ce6">
            <text:p><text:s/>€ 2.087,01<text:s/></text:p>
          </table:table-cell>
          <table:table-cell office:value-type="currency" office:value="2087.0100000000002" table:style-name="ce6">
            <text:p><text:s/>€ 2.087,01<text:s/></text:p>
          </table:table-cell>
          <table:table-cell office:value-type="currency" office:value="2087.0100000000002" table:style-name="ce6">
            <text:p><text:s/>€ 2.087,01<text:s/></text:p>
          </table:table-cell>
          <table:table-cell office:value-type="currency" office:value="2087.0100000000002" table:style-name="ce6">
            <text:p><text:s/>€ 2.087,01<text:s/></text:p>
          </table:table-cell>
          <table:table-cell office:value-type="currency" office:value="2087.0100000000002" table:style-name="ce6">
            <text:p><text:s/>€ 2.087,01<text:s/></text:p>
          </table:table-cell>
          <table:table-cell table:number-columns-repeated="4" table:style-name="ce6"/>
          <table:table-cell office:value-type="currency" office:value="16696.080000000002" table:formula="of:=SUM([.B180:.M180])" table:style-name="ce14">
            <text:p><text:s/>€ 16.696,08<text:s/></text:p>
          </table:table-cell>
          <table:table-cell table:number-columns-repeated="16370"/>
        </table:table-row>
        <table:table-row table:style-name="ro3">
          <table:table-cell office:value-type="string" table:style-name="ce19">
            <text:p>Avente diritto di Serafini Francesco<text:s/></text:p>
          </table:table-cell>
          <table:table-cell office:value-type="currency" office:value="1484.44" table:style-name="ce6">
            <text:p><text:s/>€ 1.484,44<text:s/></text:p>
          </table:table-cell>
          <table:table-cell office:value-type="currency" office:value="1484.44" table:style-name="ce6">
            <text:p><text:s/>€ 1.484,44<text:s/></text:p>
          </table:table-cell>
          <table:table-cell office:value-type="currency" office:value="1484.44" table:style-name="ce6">
            <text:p><text:s/>€ 1.484,44<text:s/></text:p>
          </table:table-cell>
          <table:table-cell office:value-type="currency" office:value="1484.44" table:style-name="ce6">
            <text:p><text:s/>€ 1.484,44<text:s/></text:p>
          </table:table-cell>
          <table:table-cell office:value-type="currency" office:value="1484.44" table:style-name="ce6">
            <text:p><text:s/>€ 1.484,44<text:s/></text:p>
          </table:table-cell>
          <table:table-cell office:value-type="currency" office:value="1484.44" table:style-name="ce6">
            <text:p><text:s/>€ 1.484,44<text:s/></text:p>
          </table:table-cell>
          <table:table-cell office:value-type="currency" office:value="1484.44" table:style-name="ce6">
            <text:p><text:s/>€ 1.484,44<text:s/></text:p>
          </table:table-cell>
          <table:table-cell office:value-type="currency" office:value="1484.44" table:style-name="ce6">
            <text:p><text:s/>€ 1.484,44<text:s/></text:p>
          </table:table-cell>
          <table:table-cell table:number-columns-repeated="4" table:style-name="ce6"/>
          <table:table-cell office:value-type="currency" office:value="11875.520000000002" table:formula="of:=SUM([.B181:.M181])" table:style-name="ce14">
            <text:p><text:s/>€ 11.875,52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Aventi diritto di Tassinari Luigi<text:s/></text:p>
          </table:table-cell>
          <table:table-cell office:value-type="currency" office:value="2000.58" table:style-name="ce6">
            <text:p><text:s/>€ 2.000,58<text:s/></text:p>
          </table:table-cell>
          <table:table-cell office:value-type="currency" office:value="2000.58" table:style-name="ce6">
            <text:p><text:s/>€ 2.000,58<text:s/></text:p>
          </table:table-cell>
          <table:table-cell office:value-type="currency" office:value="2000.58" table:style-name="ce6">
            <text:p><text:s/>€ 2.000,58<text:s/></text:p>
          </table:table-cell>
          <table:table-cell office:value-type="currency" office:value="2000.58" table:style-name="ce6">
            <text:p><text:s/>€ 2.000,58<text:s/></text:p>
          </table:table-cell>
          <table:table-cell office:value-type="currency" office:value="2000.58" table:style-name="ce6">
            <text:p><text:s/>€ 2.000,58<text:s/></text:p>
          </table:table-cell>
          <table:table-cell office:value-type="currency" office:value="2000.58" table:style-name="ce6">
            <text:p><text:s/>€ 2.000,58<text:s/></text:p>
          </table:table-cell>
          <table:table-cell office:value-type="currency" office:value="2000.58" table:style-name="ce6">
            <text:p><text:s/>€ 2.000,58<text:s/></text:p>
          </table:table-cell>
          <table:table-cell office:value-type="currency" office:value="2000.58" table:style-name="ce6">
            <text:p><text:s/>€ 2.000,58<text:s/></text:p>
          </table:table-cell>
          <table:table-cell table:number-columns-repeated="4" table:style-name="ce6"/>
          <table:table-cell office:value-type="currency" office:value="16004.64" table:formula="of:=SUM([.B182:.M182])" table:style-name="ce14">
            <text:p><text:s/>€ 16.004,64<text:s/>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totali parziali</text:p>
          </table:table-cell>
          <table:table-cell office:value-type="currency" office:value="431742.0399999998" table:formula="of:=SUM([.B6:.B182])" table:style-name="ce9">
            <text:p><text:s/>€ 431.742,04<text:s/></text:p>
          </table:table-cell>
          <table:table-cell office:value-type="currency" office:value="433196.72999999986" table:formula="of:=SUM([.C6:.C182])" table:style-name="ce9">
            <text:p><text:s/>€ 433.196,73<text:s/></text:p>
          </table:table-cell>
          <table:table-cell office:value-type="float" office:value="431200.12999999983" table:formula="of:=SUM([.D6:.D182])" table:style-name="ce10">
            <text:p>431.200,13</text:p>
          </table:table-cell>
          <table:table-cell office:value-type="float" office:value="431250.13999999984" table:formula="of:=SUM([.E6:.E182])" table:style-name="ce10">
            <text:p>431.250,14</text:p>
          </table:table-cell>
          <table:table-cell office:value-type="float" office:value="432839.26999999979" table:formula="of:=SUM([.F6:.F182])" table:style-name="ce10">
            <text:p>432.839,27</text:p>
          </table:table-cell>
          <table:table-cell office:value-type="float" office:value="432839.26999999979" table:formula="of:=SUM([.G6:.G182])" table:style-name="ce10">
            <text:p>432.839,27</text:p>
          </table:table-cell>
          <table:table-cell office:value-type="float" office:value="432839.26999999979" table:formula="of:=SUM([.H6:.H182])" table:style-name="ce10">
            <text:p>432.839,27</text:p>
          </table:table-cell>
          <table:table-cell office:value-type="float" office:value="432839.26999999979" table:formula="of:=SUM([.I6:.I182])" table:style-name="ce10">
            <text:p>432.839,27</text:p>
          </table:table-cell>
          <table:table-cell office:value-type="float" office:value="0" table:formula="of:=SUM([.J6:.J182])" table:style-name="ce10">
            <text:p>0,00</text:p>
          </table:table-cell>
          <table:table-cell office:value-type="float" office:value="0" table:formula="of:=SUM([.K6:.K182])" table:style-name="ce10">
            <text:p>0,00</text:p>
          </table:table-cell>
          <table:table-cell office:value-type="float" office:value="0" table:formula="of:=SUM([.L6:.L182])" table:style-name="ce10">
            <text:p>0,00</text:p>
          </table:table-cell>
          <table:table-cell office:value-type="float" office:value="0" table:formula="of:=SUM([.M6:.M182])" table:style-name="ce10">
            <text:p>0,00</text:p>
          </table:table-cell>
          <table:table-cell office:value-type="currency" office:value="3458746.1199999982" table:formula="of:=SUM([.N6:.N182])" table:style-name="ce15">
            <text:p><text:s/>€ 3.458.746,12<text:s/></text:p>
          </table:table-cell>
          <table:table-cell table:number-columns-repeated="16370"/>
        </table:table-row>
        <table:table-row table:style-name="ro2">
          <table:table-cell office:value-type="string" table:style-name="ce16">
            <text:p>Nuovi <text:s/>beneficiari di assegno vitalizio</text:p>
          </table:table-cell>
          <table:table-cell table:style-name="ce1"/>
          <table:table-cell table:style-name="ce11"/>
          <table:table-cell table:number-columns-repeated="16381" table:style-name="ce1"/>
        </table:table-row>
        <table:table-row table:style-name="ro2">
          <table:table-cell office:value-type="string" table:style-name="ce18">
            <text:p>Nuovi <text:s/>aventi diritto di assegno vitalizio</text:p>
          </table:table-cell>
          <table:table-cell table:style-name="ce1"/>
          <table:table-cell table:style-name="ce11"/>
          <table:table-cell table:number-columns-repeated="16381" table:style-name="ce1"/>
        </table:table-row>
        <table:table-row table:style-name="ro2">
          <table:table-cell office:value-type="string" table:style-name="ce17">
            <text:p>Deceduti</text:p>
          </table:table-cell>
          <table:table-cell table:number-columns-repeated="16383" table:style-name="ce1"/>
        </table:table-row>
        <table:table-row table:number-rows-repeated="104839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currency-style style:name="N36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6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6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Euro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landscape" style:print-page-order="ttb" style:first-page-number="continue" style:scale-to="65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a.nenci</meta:initial-creator>
    <dc:creator>Nenci Alessandra</dc:creator>
    <meta:creation-date>2013-07-16T10:24:56Z</meta:creation-date>
    <dc:date>2025-09-02T10:04:20Z</dc:date>
    <meta:print-date>2025-09-02T10:03:39Z</meta:print-date>
  </office:meta>
</office:document-meta>
</file>