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36">
      <style:table-cell-properties fo:border="thin solid #000000" fo:background-color="transparent"/>
      <style:text-properties fo:color="#000000" style:font-name="Arial Narrow" style:font-name-asian="Arial Narrow" style:font-name-complex="Arial Narrow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RIEPILOGO EMOLUMENTI LORDI E RIMBORSI COMPLESSIVI DEI CONSIGLIERI REGIONALI - 11^ LEGISLATURA <text:s/>- ANNO 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(aggiornato al 31 agosto 2025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43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4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string" table:style-name="ce30">
            <text:p>ANSELMI GIANNI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532" table:style-name="ce14">
            <text:p><text:s/>€ 16.532,00<text:s/></text:p>
          </table:table-cell>
          <table:table-cell office:value-type="currency" office:value="14106.240000000002" table:style-name="ce14">
            <text:p><text:s/>€ 14.106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6532.56" table:formula="of:=SUM([.B8:.F8])" table:style-name="ce37">
            <text:p><text:s/>€ 96.532,5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ALDINI MASSIMILIAN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4919.49" table:style-name="ce14">
            <text:p><text:s/>€ 4.919,49<text:s/></text:p>
          </table:table-cell>
          <table:table-cell office:value-type="currency" office:value="15611.8" table:style-name="ce14">
            <text:p><text:s/>€ 15.611,80<text:s/></text:p>
          </table:table-cell>
          <table:table-cell office:value-type="currency" office:value="10584.000000000002" table:style-name="ce14">
            <text:p><text:s/>€ 10.584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9788.329999999987" table:formula="of:=SUM([.B9:.F9])" table:style-name="ce37">
            <text:p><text:s/>€ 89.788,33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ARTOLINI LUCIANA</text:p>
          </table:table-cell>
          <table:table-cell office:value-type="currency" office:value="58673.039999999994" table:style-name="ce25">
            <text:p><text:s/>€ 58.673,04<text:s/></text:p>
          </table:table-cell>
          <table:table-cell office:value-type="currency" office:value="4222.95" table:style-name="ce25">
            <text:p><text:s/>€ 4.222,95<text:s/></text:p>
          </table:table-cell>
          <table:table-cell office:value-type="currency" office:value="15891.380000000001" table:style-name="ce25">
            <text:p><text:s/>€ 15.891,38<text:s/></text:p>
          </table:table-cell>
          <table:table-cell office:value-type="currency" office:value="8190.72" table:style-name="ce25">
            <text:p><text:s/>€ 8.190,72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86978.09" table:formula="of:=SUM([.B10:.F10])" table:style-name="ce37">
            <text:p><text:s/>€ 86.978,09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ENUCCI CRISTIANO</text:p>
          </table:table-cell>
          <table:table-cell office:value-type="currency" office:value="58673.039999999994" table:style-name="ce12">
            <text:p><text:s/>€ 58.673,04<text:s/></text:p>
          </table:table-cell>
          <table:table-cell office:value-type="currency" office:value="3610.64" table:style-name="ce12">
            <text:p><text:s/>€ 3.610,64<text:s/></text:p>
          </table:table-cell>
          <table:table-cell office:value-type="currency" office:value="15766" table:style-name="ce12">
            <text:p><text:s/>€ 15.766,00<text:s/></text:p>
          </table:table-cell>
          <table:table-cell office:value-type="currency" office:value="5495.04" table:style-name="ce12">
            <text:p><text:s/>€ 5.495,04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83544.719999999987" table:formula="of:=SUM([.B11:.F11])" table:style-name="ce37">
            <text:p><text:s/>€ 83.544,72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BIANCHINI SANDRA</text:p>
          </table:table-cell>
          <table:table-cell office:value-type="currency" office:value="58673.039999999994" table:style-name="ce47">
            <text:p><text:s/>€ 58.673,04<text:s/></text:p>
          </table:table-cell>
          <table:table-cell office:value-type="currency" office:value="3610.64" table:style-name="ce47">
            <text:p><text:s/>€ 3.610,64<text:s/></text:p>
          </table:table-cell>
          <table:table-cell office:value-type="currency" office:value="15316" table:style-name="ce47">
            <text:p><text:s/>€ 15.316,00<text:s/></text:p>
          </table:table-cell>
          <table:table-cell office:value-type="currency" office:value="2592" table:style-name="ce47">
            <text:p><text:s/>€ 2.592,0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0191.679999999993" table:formula="of:=SUM([.B12:.F12])" table:style-name="ce37">
            <text:p><text:s/>€ 80.191,6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BUGLIANI GIACOM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632" table:style-name="ce14">
            <text:p><text:s/>€ 16.632,00<text:s/></text:p>
          </table:table-cell>
          <table:table-cell office:value-type="currency" office:value="12787.199999999999" table:style-name="ce14">
            <text:p><text:s/>€ 12.787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5313.51999999999" table:formula="of:=SUM([.B13:.F13])" table:style-name="ce13">
            <text:p><text:s/>€ 95.313,5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PECCHI ALESSANDRO</text:p>
          </table:table-cell>
          <table:table-cell office:value-type="currency" office:value="58673.039999999994" table:style-name="ce12">
            <text:p><text:s/>€ 58.673,04<text:s/></text:p>
          </table:table-cell>
          <table:table-cell office:value-type="currency" office:value="8146.53" table:style-name="ce12">
            <text:p><text:s/>€ 8.146,53<text:s/></text:p>
          </table:table-cell>
          <table:table-cell office:value-type="currency" office:value="16682.099999999999" table:style-name="ce12">
            <text:p><text:s/>€ 16.682,10<text:s/></text:p>
          </table:table-cell>
          <table:table-cell office:value-type="currency" office:value="5391.36" table:style-name="ce12">
            <text:p><text:s/>€ 5.391,3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88893.029999999984" table:formula="of:=SUM([.B14:.F14])" table:style-name="ce13">
            <text:p><text:s/>€ 88.893,03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APIROSSI FIAMMETTA</text:p>
          </table:table-cell>
          <table:table-cell office:value-type="currency" office:value="58673.039999999994" table:style-name="ce48">
            <text:p><text:s/>€ 58.673,04<text:s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15100" table:style-name="ce48">
            <text:p><text:s/>€ 15.100,00<text:s/></text:p>
          </table:table-cell>
          <table:table-cell office:value-type="currency" office:value="5322.2400000000007" table:style-name="ce48">
            <text:p><text:s/>€ 5.322,24<text:s/></text:p>
          </table:table-cell>
          <table:table-cell office:value-type="currency" office:value="0" table:style-name="ce48">
            <text:p><text:s/>€ -<text:s text:c="3"/></text:p>
          </table:table-cell>
          <table:table-cell office:value-type="currency" office:value="79095.28" table:formula="of:=SUM([.B15:.F15])" table:style-name="ce13">
            <text:p><text:s/>€ 79.095,2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ASUCCI MARCO<text:s/></text:p>
          </table:table-cell>
          <table:table-cell office:value-type="currency" office:value="58673.039999999994" table:style-name="ce25">
            <text:p><text:s/>€ 58.673,04<text:s/></text:p>
          </table:table-cell>
          <table:table-cell office:value-type="currency" office:value="7356.7" table:style-name="ce25">
            <text:p><text:s/>€ 7.356,70<text:s/></text:p>
          </table:table-cell>
          <table:table-cell office:value-type="currency" office:value="16479.599999999999" table:style-name="ce25">
            <text:p><text:s/>€ 16.479,60<text:s/></text:p>
          </table:table-cell>
          <table:table-cell office:value-type="currency" office:value="9669.6" table:style-name="ce25">
            <text:p><text:s/>€ 9.669,60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92178.94" table:formula="of:=SUM([.B16:.F16])" table:style-name="ce13">
            <text:p><text:s/>€ 92.178,9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CECCARELLI VINCENZO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6530" table:style-name="ce14">
            <text:p><text:s/>€ 16.530,00<text:s/></text:p>
          </table:table-cell>
          <table:table-cell office:value-type="currency" office:value="7931.52" table:style-name="ce14">
            <text:p><text:s/>€ 7.931,52<text:s/></text:p>
          </table:table-cell>
          <table:table-cell office:value-type="currency" office:value="4651.6000000000004" table:style-name="ce47">
            <text:p><text:s/>€ 4.651,60<text:s/></text:p>
          </table:table-cell>
          <table:table-cell office:value-type="currency" office:value="96812.800000000003" table:formula="of:=SUM([.B17:.F17])" table:style-name="ce13">
            <text:p><text:s/>€ 96.812,8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DE ROBERTIS LUCIA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532" table:style-name="ce14">
            <text:p><text:s/>€ 16.532,00<text:s/></text:p>
          </table:table-cell>
          <table:table-cell office:value-type="currency" office:value="9669.6" table:style-name="ce14">
            <text:p><text:s/>€ 9.669,60<text:s/></text:p>
          </table:table-cell>
          <table:table-cell office:value-type="currency" office:value="4685" table:style-name="ce47">
            <text:p><text:s/>€ 4.685,00<text:s/></text:p>
          </table:table-cell>
          <table:table-cell office:value-type="currency" office:value="96780.92" table:formula="of:=SUM([.B18:.F18])" table:style-name="ce13">
            <text:p><text:s/>€ 96.780,9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FANTOZZI VITTORI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6630" table:style-name="ce14">
            <text:p><text:s/>€ 16.630,00<text:s/></text:p>
          </table:table-cell>
          <table:table-cell office:value-type="currency" office:value="8035.2000000000007" table:style-name="ce14">
            <text:p><text:s/>€ 8.035,2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2364.87999999999" table:formula="of:=SUM([.B19:.F19])" table:style-name="ce13">
            <text:p><text:s/>€ 92.364,88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FRATONI FEDERICA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582.4000000000005" table:style-name="ce14">
            <text:p><text:s/>€ 7.582,40<text:s/></text:p>
          </table:table-cell>
          <table:table-cell office:value-type="currency" office:value="16203.600000000002" table:style-name="ce14">
            <text:p><text:s/>€ 16.203,60<text:s/></text:p>
          </table:table-cell>
          <table:table-cell office:value-type="currency" office:value="5011.2000000000007" table:style-name="ce14">
            <text:p><text:s/>€ 5.011,2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7470.239999999991" table:formula="of:=SUM([.B20:.F20])" table:style-name="ce13">
            <text:p><text:s/>€ 87.470,2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LLETTI IRENE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6630" table:style-name="ce14">
            <text:p><text:s/>€ 16.630,00<text:s/></text:p>
          </table:table-cell>
          <table:table-cell office:value-type="currency" office:value="9486" table:style-name="ce14">
            <text:p><text:s/>€ 9.486,0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3815.679999999993" table:formula="of:=SUM([.B21:.F21])" table:style-name="ce13">
            <text:p><text:s/>€ 93.815,6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LLI GIOVANNI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566" table:style-name="ce14">
            <text:p><text:s/>€ 15.566,00<text:s/></text:p>
          </table:table-cell>
          <table:table-cell office:value-type="currency" office:value="2678.4" table:style-name="ce14">
            <text:p><text:s/>€ 2.678,4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0528.079999999987" table:formula="of:=SUM([.B22:.F22])" table:style-name="ce13">
            <text:p><text:s/>€ 80.528,0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AZZETTI FRANCESCO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482" table:style-name="ce14">
            <text:p><text:s/>€ 16.482,00<text:s/></text:p>
          </table:table-cell>
          <table:table-cell office:value-type="currency" office:value="11077.92" table:style-name="ce14">
            <text:p><text:s/>€ 11.077,9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3454.239999999991" table:formula="of:=SUM([.B23:.F23])" table:style-name="ce13">
            <text:p><text:s/>€ 93.454,2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GIACHI CRISTIN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432" table:style-name="ce14">
            <text:p><text:s/>€ 16.432,00<text:s/></text:p>
          </table:table-cell>
          <table:table-cell office:value-type="currency" office:value="2695.68" table:style-name="ce14">
            <text:p><text:s/>€ 2.695,68<text:s/></text:p>
          </table:table-cell>
          <table:table-cell office:value-type="currency" office:value="5789.7" table:style-name="ce47">
            <text:p><text:s/>€ 5.789,70<text:s/></text:p>
          </table:table-cell>
          <table:table-cell office:value-type="currency" office:value="90811.699999999983" table:formula="of:=SUM([.B24:.F24])" table:style-name="ce13">
            <text:p><text:s/>€ 90.811,70<text:s/>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IANI EUGENIO</text:p>
          </table:table-cell>
          <table:table-cell office:value-type="currency" office:value="58673.039999999994" table:style-name="ce25">
            <text:p><text:s/>€ 58.673,04<text:s/></text:p>
          </table:table-cell>
          <table:table-cell office:value-type="currency" office:value="22566.560000000001" table:style-name="ce25">
            <text:p><text:s/>€ 22.566,56<text:s/></text:p>
          </table:table-cell>
          <table:table-cell office:value-type="currency" office:value="22760.399999999998" table:style-name="ce25">
            <text:p><text:s/>€ 22.760,4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103999.99999999999" table:formula="of:=SUM([.B25:.F25])" table:style-name="ce13">
            <text:p><text:s/>€ 104.000,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LANDI MARC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8696.41" table:style-name="ce14">
            <text:p><text:s/>€ 8.696,41<text:s/></text:p>
          </table:table-cell>
          <table:table-cell office:value-type="currency" office:value="15179.95" table:style-name="ce14">
            <text:p><text:s/>€ 15.179,95<text:s/></text:p>
          </table:table-cell>
          <table:table-cell office:value-type="currency" office:value="16416" table:style-name="ce14">
            <text:p><text:s/>€ 16.416,00<text:s/></text:p>
          </table:table-cell>
          <table:table-cell office:value-type="currency" office:value="4709.74" table:style-name="ce47">
            <text:p><text:s/>€ 4.709,74<text:s/></text:p>
          </table:table-cell>
          <table:table-cell office:value-type="currency" office:value="103675.14" table:formula="of:=SUM([.B26:.F26])" table:style-name="ce13">
            <text:p><text:s/>€ 103.675,14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MARTINI MARCO</text:p>
          </table:table-cell>
          <table:table-cell office:value-type="currency" office:value="58673.039999999994" table:style-name="ce47">
            <text:p><text:s/>€ 58.673,0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15250" table:style-name="ce47">
            <text:p><text:s/>€ 15.250,00<text:s/></text:p>
          </table:table-cell>
          <table:table-cell office:value-type="currency" office:value="2712.96" table:style-name="ce47">
            <text:p><text:s/>€ 2.712,9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76636" table:formula="of:=SUM([.B27:.F27])" table:style-name="ce13">
            <text:p><text:s/>€ 76.636,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AZZEO ANTONIO</text:p>
          </table:table-cell>
          <table:table-cell office:value-type="currency" office:value="58673.039999999994" table:style-name="ce25">
            <text:p><text:s/>€ 58.673,04<text:s/></text:p>
          </table:table-cell>
          <table:table-cell office:value-type="currency" office:value="21122.320000000003" table:style-name="ce25">
            <text:p><text:s/>€ 21.122,32<text:s/></text:p>
          </table:table-cell>
          <table:table-cell office:value-type="currency" office:value="22594" table:style-name="ce25">
            <text:p><text:s/>€ 22.594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8384.08" table:style-name="ce49">
            <text:p><text:s/>€ 8.384,08<text:s/></text:p>
          </table:table-cell>
          <table:table-cell office:value-type="currency" office:value="110773.44" table:formula="of:=SUM([.B28:.F28])" table:style-name="ce13">
            <text:p><text:s/>€ 110.773,4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INI ELEN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6480" table:style-name="ce14">
            <text:p><text:s/>€ 16.480,00<text:s/></text:p>
          </table:table-cell>
          <table:table-cell office:value-type="currency" office:value="9302.4" table:style-name="ce14">
            <text:p><text:s/>€ 9.302,40<text:s/></text:p>
          </table:table-cell>
          <table:table-cell office:value-type="currency" office:value="4496" table:style-name="ce47">
            <text:p><text:s/>€ 4.496,00<text:s/></text:p>
          </table:table-cell>
          <table:table-cell office:value-type="currency" office:value="97978.079999999987" table:formula="of:=SUM([.B29:.F29])" table:style-name="ce13">
            <text:p><text:s/>€ 97.978,0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LIO IACOP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638.960000000001" table:style-name="ce14">
            <text:p><text:s/>€ 14.638,9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73312" table:formula="of:=SUM([.B30:.F30])" table:style-name="ce13">
            <text:p><text:s/>€ 73.312,00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RCANTI VALENTIN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716" table:style-name="ce14">
            <text:p><text:s/>€ 15.716,00<text:s/></text:p>
          </table:table-cell>
          <table:table-cell office:value-type="currency" office:value="9669.6" table:style-name="ce14">
            <text:p><text:s/>€ 9.669,6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7669.28" table:formula="of:=SUM([.B31:.F31])" table:style-name="ce13">
            <text:p><text:s/>€ 87.669,2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MERLOTTI FAUST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5350" table:style-name="ce14">
            <text:p><text:s/>€ 15.350,00<text:s/></text:p>
          </table:table-cell>
          <table:table-cell office:value-type="currency" office:value="2747.52" table:style-name="ce14">
            <text:p><text:s/>€ 2.747,5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76770.559999999998" table:formula="of:=SUM([.B32:.F32])" table:style-name="ce13">
            <text:p><text:s/>€ 76.770,56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NICCOLAI MARCO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582" table:style-name="ce14">
            <text:p><text:s/>€ 16.582,00<text:s/></text:p>
          </table:table-cell>
          <table:table-cell office:value-type="currency" office:value="9065.1999999999989" table:style-name="ce14">
            <text:p><text:s/>€ 9.065,2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1541.51999999999" table:formula="of:=SUM([.B33:.F33])" table:style-name="ce13">
            <text:p><text:s/>€ 91.541,52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NOFERI SILVI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566" table:style-name="ce14">
            <text:p><text:s/>€ 15.566,00<text:s/></text:p>
          </table:table-cell>
          <table:table-cell office:value-type="currency" office:value="2678.4" table:style-name="ce14">
            <text:p><text:s/>€ 2.678,4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0528.079999999987" table:formula="of:=SUM([.B34:.F34])" table:style-name="ce13">
            <text:p><text:s/>€ 80.528,0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RIS ANN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566" table:style-name="ce14">
            <text:p><text:s/>€ 15.566,00<text:s/></text:p>
          </table:table-cell>
          <table:table-cell office:value-type="currency" office:value="9486" table:style-name="ce14">
            <text:p><text:s/>€ 9.486,0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7335.679999999993" table:formula="of:=SUM([.B35:.F35])" table:style-name="ce13">
            <text:p><text:s/>€ 87.335,68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ETRUCCI DIEG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8278.2000000000007" table:style-name="ce14">
            <text:p><text:s/>€ 8.278,20<text:s/></text:p>
          </table:table-cell>
          <table:table-cell office:value-type="currency" office:value="16431.300000000003" table:style-name="ce14">
            <text:p><text:s/>€ 16.431,30<text:s/></text:p>
          </table:table-cell>
          <table:table-cell office:value-type="currency" office:value="9057.6" table:style-name="ce14">
            <text:p><text:s/>€ 9.057,60<text:s/></text:p>
          </table:table-cell>
          <table:table-cell office:value-type="currency" office:value="4715.1400000000003" table:style-name="ce47">
            <text:p><text:s/>€ 4.715,14<text:s/></text:p>
          </table:table-cell>
          <table:table-cell office:value-type="currency" office:value="97155.28" table:formula="of:=SUM([.B36:.F36])" table:style-name="ce13">
            <text:p><text:s/>€ 97.155,28<text:s/>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PIERONI ANDREA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766" table:style-name="ce14">
            <text:p><text:s/>€ 15.766,00<text:s/></text:p>
          </table:table-cell>
          <table:table-cell office:value-type="currency" office:value="8242.56" table:style-name="ce14">
            <text:p><text:s/>€ 8.242,5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6292.239999999991" table:formula="of:=SUM([.B37:.F37])" table:style-name="ce13">
            <text:p><text:s/>€ 86.292,2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UPPA MARI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516" table:style-name="ce14">
            <text:p><text:s/>€ 15.516,00<text:s/></text:p>
          </table:table-cell>
          <table:table-cell office:value-type="currency" office:value="12307.679999999998" table:style-name="ce14">
            <text:p><text:s/>€ 12.307,68<text:s/></text:p>
          </table:table-cell>
          <table:table-cell office:value-type="currency" office:value="174.75" table:style-name="ce47">
            <text:p><text:s/>€ 174,75<text:s/></text:p>
          </table:table-cell>
          <table:table-cell office:value-type="currency" office:value="90282.109999999986" table:formula="of:=SUM([.B38:.F38])" table:style-name="ce13">
            <text:p><text:s/>€ 90.282,11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ROSIGNOLI ELENA</text:p>
          </table:table-cell>
          <table:table-cell office:value-type="currency" office:value="58673.039999999994" table:style-name="ce25">
            <text:p><text:s/>€ 58.673,04<text:s/></text:p>
          </table:table-cell>
          <table:table-cell office:value-type="currency" office:value="3610.64" table:style-name="ce25">
            <text:p><text:s/>€ 3.610,64<text:s/></text:p>
          </table:table-cell>
          <table:table-cell office:value-type="currency" office:value="15616" table:style-name="ce25">
            <text:p><text:s/>€ 15.616,00<text:s/></text:p>
          </table:table-cell>
          <table:table-cell office:value-type="currency" office:value="11007.36" table:style-name="ce25">
            <text:p><text:s/>€ 11.007,36<text:s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88907.04" table:formula="of:=SUM([.B39:.F39])" table:style-name="ce13">
            <text:p><text:s/>€ 88.907,0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CARAMELLI STEFAN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12095.68" table:style-name="ce14">
            <text:p><text:s/>€ 12.095,68<text:s/></text:p>
          </table:table-cell>
          <table:table-cell office:value-type="currency" office:value="17457.600000000002" table:style-name="ce14">
            <text:p><text:s/>€ 17.457,60<text:s/></text:p>
          </table:table-cell>
          <table:table-cell office:value-type="currency" office:value="12787.199999999999" table:style-name="ce14">
            <text:p><text:s/>€ 12.787,20<text:s/></text:p>
          </table:table-cell>
          <table:table-cell office:value-type="currency" office:value="3213.61" table:style-name="ce47">
            <text:p><text:s/>€ 3.213,61<text:s/></text:p>
          </table:table-cell>
          <table:table-cell office:value-type="currency" office:value="104227.13" table:formula="of:=SUM([.B40:.F40])" table:style-name="ce13">
            <text:p><text:s/>€ 104.227,13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GUANCI MAURIZIO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4916" table:style-name="ce14">
            <text:p><text:s/>€ 14.916,00<text:s/></text:p>
          </table:table-cell>
          <table:table-cell office:value-type="currency" office:value="2453.7599999999998" table:style-name="ce14">
            <text:p><text:s/>€ 2.453,7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79653.439999999988" table:formula="of:=SUM([.B41:.F41])" table:style-name="ce13">
            <text:p><text:s/>€ 79.653,4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OSTEGNI ENRICO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7221.28" table:style-name="ce14">
            <text:p><text:s/>€ 7.221,28<text:s/></text:p>
          </table:table-cell>
          <table:table-cell office:value-type="currency" office:value="16632" table:style-name="ce14">
            <text:p><text:s/>€ 16.632,00<text:s/></text:p>
          </table:table-cell>
          <table:table-cell office:value-type="currency" office:value="5529.5999999999995" table:style-name="ce14">
            <text:p><text:s/>€ 5.529,60<text:s/></text:p>
          </table:table-cell>
          <table:table-cell office:value-type="currency" office:value="295.14999999999998" table:style-name="ce47">
            <text:p><text:s/>€ 295,15<text:s/></text:p>
          </table:table-cell>
          <table:table-cell office:value-type="currency" office:value="88351.069999999992" table:formula="of:=SUM([.B42:.F42])" table:style-name="ce13">
            <text:p><text:s/>€ 88.351,07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PADI DONATELL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3610.64" table:style-name="ce14">
            <text:p><text:s/>€ 3.610,64<text:s/></text:p>
          </table:table-cell>
          <table:table-cell office:value-type="currency" office:value="15416" table:style-name="ce14">
            <text:p><text:s/>€ 15.416,00<text:s/></text:p>
          </table:table-cell>
          <table:table-cell office:value-type="currency" office:value="13570.559999999998" table:style-name="ce14">
            <text:p><text:s/>€ 13.570,56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1270.239999999991" table:formula="of:=SUM([.B43:.F43])" table:style-name="ce13">
            <text:p><text:s/>€ 91.270,24<text:s/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STELLA MARCO<text:s/>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5530" table:style-name="ce14">
            <text:p><text:s/>€ 15.530,00<text:s/></text:p>
          </table:table-cell>
          <table:table-cell office:value-type="currency" office:value="2298.2399999999998" table:style-name="ce14">
            <text:p><text:s/>€ 2.298,2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5527.92" table:formula="of:=SUM([.B44:.F44])" table:style-name="ce13">
            <text:p><text:s/>€ 85.527,92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TOZZI ELIS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5521.2699999999995" table:style-name="ce14">
            <text:p><text:s/>€ 5.521,27<text:s/></text:p>
          </table:table-cell>
          <table:table-cell office:value-type="currency" office:value="15295.8" table:style-name="ce14">
            <text:p><text:s/>€ 15.295,80<text:s/></text:p>
          </table:table-cell>
          <table:table-cell office:value-type="currency" office:value="4907.5200000000004" table:style-name="ce14">
            <text:p><text:s/>€ 4.907,52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4397.62999999999" table:formula="of:=SUM([.B45:.F45])" table:style-name="ce13">
            <text:p><text:s/>€ 84.397,63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ULMI ANDRE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9026.64" table:style-name="ce14">
            <text:p><text:s/>€ 9.026,64<text:s/></text:p>
          </table:table-cell>
          <table:table-cell office:value-type="currency" office:value="16380" table:style-name="ce14">
            <text:p><text:s/>€ 16.380,00<text:s/></text:p>
          </table:table-cell>
          <table:table-cell office:value-type="currency" office:value="13392" table:style-name="ce14">
            <text:p><text:s/>€ 13.392,00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97471.679999999993" table:formula="of:=SUM([.B46:.F46])" table:style-name="ce13">
            <text:p><text:s/>€ 97.471,68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ANNUCCI ANDREA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4513.28" table:style-name="ce14">
            <text:p><text:s/>€ 4.513,28<text:s/></text:p>
          </table:table-cell>
          <table:table-cell office:value-type="currency" office:value="15804" table:style-name="ce14">
            <text:p><text:s/>€ 15.804,00<text:s/></text:p>
          </table:table-cell>
          <table:table-cell office:value-type="currency" office:value="2730.24" table:style-name="ce14">
            <text:p><text:s/>€ 2.730,2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81720.56" table:formula="of:=SUM([.B47:.F47])" table:style-name="ce37">
            <text:p><text:s/>€ 81.720,56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VENERI GABRIELE</text:p>
          </table:table-cell>
          <table:table-cell office:value-type="currency" office:value="58673.039999999994" table:style-name="ce14">
            <text:p><text:s/>€ 58.673,0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700" table:style-name="ce14">
            <text:p><text:s/>€ 14.700,00<text:s/></text:p>
          </table:table-cell>
          <table:table-cell office:value-type="currency" office:value="8935.2000000000007" table:style-name="ce14">
            <text:p><text:s/>€ 8.935,20<text:s/></text:p>
          </table:table-cell>
          <table:table-cell office:value-type="currency" office:value="2263" table:style-name="ce47">
            <text:p><text:s/>€ 2.263,00<text:s/></text:p>
          </table:table-cell>
          <table:table-cell office:value-type="currency" office:value="84571.239999999991" table:formula="of:=SUM([.B48:.F48])" table:style-name="ce13">
            <text:p><text:s/>€ 84.571,24<text:s/>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ali</text:p>
          </table:table-cell>
          <table:table-cell office:value-type="currency" office:value="2405594.6400000011" table:formula="of:=SUM([.B8:.B48])" table:style-name="ce39">
            <text:p><text:s/>€ 2.405.594,64<text:s/></text:p>
          </table:table-cell>
          <table:table-cell office:value-type="currency" office:value="259447.63000000009" table:formula="of:=SUM([.C8:.C48])" table:style-name="ce39">
            <text:p><text:s/>€ 259.447,63<text:s/></text:p>
          </table:table-cell>
          <table:table-cell office:value-type="currency" office:value="666160.49000000011" table:formula="of:=SUM([.D8:.D48])" table:style-name="ce39">
            <text:p><text:s/>€ 666.160,49<text:s/></text:p>
          </table:table-cell>
          <table:table-cell office:value-type="currency" office:value="300021.51999999996" table:formula="of:=SUM([.E8:.E48])" table:style-name="ce39">
            <text:p><text:s/>€ 300.021,52<text:s/></text:p>
          </table:table-cell>
          <table:table-cell office:value-type="currency" office:value="43377.770000000004" table:formula="of:=SUM([.F8:.F48])" table:style-name="ce39">
            <text:p><text:s/>€ 43.377,77<text:s/></text:p>
          </table:table-cell>
          <table:table-cell office:value-type="currency" office:value="3674602.05" table:formula="of:=SUM([.G8:.G48])" table:style-name="ce40">
            <text:p><text:s/>€ 3.674.602,05<text:s/></text:p>
          </table:table-cell>
          <table:table-cell table:number-columns-repeated="16377" table:style-name="ce18"/>
        </table:table-row>
        <table:table-row table:style-name="ro2">
          <table:table-cell table:style-name="ce42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6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6"/>
          <table:table-cell table:style-name="ce41"/>
          <table:table-cell table:style-name="ce28"/>
          <table:table-cell table:number-columns-repeated="16377"/>
        </table:table-row>
        <table:table-row table:style-name="ro2">
          <table:table-cell office:value-type="string" table:style-name="ce33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4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5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5-09-09T10:02:06Z</dc:date>
    <meta:print-date>2025-09-09T10:00:23Z</meta:print-date>
  </office:meta>
</office:document-meta>
</file>