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Euro" style:data-style-name="N37">
      <style:table-cell-properties fo:border="thin solid #000000" fo:background-color="#FFFF9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Euro" style:data-style-name="N36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56770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IFM_totale_11_Legislatu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Erogazione Indennità di Fine Mandato lorda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ai consiglieri/assessori regionali nella 11^ Legislatura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6">
            <text:p>IFM lord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4">
            <text:p>FANTOZZI VITTORIO (anticipo IFM 07.2021)</text:p>
          </table:table-cell>
          <table:table-cell office:value-type="currency" office:value="5133.8900000000003" table:style-name="ce9">
            <text:p>€ 5.133,8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GUANCI MAURIZIO (anticipi IFM 07.2022, 06.2023, 03.2024, 08.2024 e 06.2025)</text:p>
          </table:table-cell>
          <table:table-cell office:value-type="currency" office:value="25669.45" table:style-name="ce9">
            <text:p>€ 25.669,4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ONTEMAGNI ELISA cessata il 7.10.2022 (saldo IFM 12.2022)</text:p>
          </table:table-cell>
          <table:table-cell office:value-type="currency" office:value="51338.91" table:style-name="ce9">
            <text:p>€ 51.338,9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UGETTI ILARIA cessata il 12.06.24 (anticipo IFM 12.2022 e saldo 08.2024)</text:p>
          </table:table-cell>
          <table:table-cell office:value-type="currency" office:value="66007.17" table:style-name="ce9">
            <text:p>€ 66.007,1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ASUCCI MARCO (anticipi IFM 06.2023 e 07.2024)</text:p>
          </table:table-cell>
          <table:table-cell office:value-type="currency" office:value="46205.02" table:style-name="ce9">
            <text:p>€ 46.205,0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ELIO JACOPO (anticipo IFM 03.2024)</text:p>
          </table:table-cell>
          <table:table-cell office:value-type="currency" office:value="15401.67" table:style-name="ce9">
            <text:p>€ 15.401,6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LANDI MARCO (anticipo IFM 04.2024)</text:p>
          </table:table-cell>
          <table:table-cell office:value-type="currency" office:value="15401.67" table:style-name="ce9">
            <text:p>€ 15.401,6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ECCARELLI (anticipo IFM 07.2024)</text:p>
          </table:table-cell>
          <table:table-cell office:value-type="currency" office:value="37893.019999999997" table:style-name="ce9">
            <text:p>€ 37.893,0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TORSELLI cessato il 02.07.2024 (saldo 08.2024)<text:s/></text:p>
          </table:table-cell>
          <table:table-cell office:value-type="currency" office:value="29336.52" table:style-name="ce9">
            <text:p>€ 29.336,5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ESCINI deceduto il 25.05.24 eredi (saldo 09.2024)</text:p>
          </table:table-cell>
          <table:table-cell office:value-type="currency" office:value="29336.52" table:style-name="ce9">
            <text:p>€ 29.336,5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OSTEGNI ENRICO (anticipo IFM 02.2025)</text:p>
          </table:table-cell>
          <table:table-cell office:value-type="currency" office:value="51338.91" table:style-name="ce9">
            <text:p>€ 51.338,9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TELLA MARCO (anticipo IFM 03.2025)</text:p>
          </table:table-cell>
          <table:table-cell office:value-type="currency" office:value="22002.39" table:style-name="ce9">
            <text:p>€ 22.002,3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MERLOTTI (anticipo IFM 04.2025)</text:p>
          </table:table-cell>
          <table:table-cell office:value-type="currency" office:value="20535.560000000001" table:style-name="ce9">
            <text:p>€ 20.535,5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FERI SILVIA (anticipo IFM 09.2025)</text:p>
          </table:table-cell>
          <table:table-cell office:value-type="currency" office:value="25669.46" table:style-name="ce9">
            <text:p>€ 25.669,46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otale</text:p>
          </table:table-cell>
          <table:table-cell office:value-type="currency" office:value="441270.16000000003" table:formula="of:=SUM([.B5:.B18])" table:style-name="ce8">
            <text:p><text:s/>€ 441.270,16<text:s/></text:p>
          </table:table-cell>
          <table:table-cell table:number-columns-repeated="16382" table:style-name="ce3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.Ticci</meta:initial-creator>
    <dc:creator>Nenci Alessandra</dc:creator>
    <meta:creation-date>2013-05-30T09:06:57Z</meta:creation-date>
    <dc:date>2025-09-03T09:39:42Z</dc:date>
    <meta:print-date>2025-09-03T09:37:43Z</meta:print-date>
  </office:meta>
</office:document-meta>
</file>