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3.8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Migliaia" style:data-style-name="N10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Fatture ricevute dal Consiglio regionale scadute al 30/09/2025</text:p>
          </table:table-cell>
          <table:covered-table-cell table:number-columns-repeated="2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4" office:value-type="string">
            <text:p>Numero fatture scadute da pagare</text:p>
          </table:table-cell>
          <table:table-cell table:style-name="ce8" office:value-type="string">
            <text:p>Numero imprese creditrici</text:p>
            <text:p/>
          </table:table-cell>
          <table:table-cell table:style-name="ce9" office:value-type="string">
            <text:p>Ammontare complessivo del debito</text:p>
            <text:p/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number-columns-repeated="2" table:style-name="ce5" office:value-type="string">
            <text:p>zero</text:p>
          </table:table-cell>
          <table:table-cell table:style-name="ce10" office:value-type="string" office:string-value="zero">
            <text:p>zero </text:p>
          </table:table-cell>
          <table:table-cell table:style-name="ce1"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" table:number-columns-repeated="3"/>
          <table:table-cell table:number-columns-repeated="1020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6" table:number-columns-repeated="3"/>
          <table:table-cell table:number-columns-repeated="1020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8">28/10/2025</text:date>, <text:time>08.5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artarelli Claudia</meta:initial-creator>
    <meta:creation-date>2020-01-31T10:40:28Z</meta:creation-date>
    <dc:date>2025-10-28T08:54:41.07</dc:date>
    <meta:print-date>2021-10-25T07:29:55Z</meta:print-date>
    <meta:editing-duration>PT12S</meta:editing-duration>
    <meta:editing-cycles>1</meta:editing-cycles>
    <meta:document-statistic meta:table-count="1" meta:cell-count="7" meta:object-count="0"/>
  </office:meta>
</office:document-meta>
</file>