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1/03/20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974.48" table:style-name="ce6">
            <text:p><text:s/>6.974,48<text:s text:c="3"/>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Bartarelli Claudia</meta:initial-creator>
    <dc:creator>Bartarelli Claudia</dc:creator>
    <meta:creation-date>2020-01-31T10:40:28Z</meta:creation-date>
    <dc:date>2025-04-17T09:24:45Z</dc:date>
    <meta:print-date>2025-04-17T09:23:21Z</meta:print-date>
  </office:meta>
</office:document-meta>
</file>