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Migliaia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Migliaia_32_2" style:data-style-name="N36">
      <style:table-cell-properties fo:background-color="#FFFFFF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CORRETT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style-name="ce1">
            <text:p>Data firma</text:p>
          </table:table-cell>
          <table:table-cell office:value-type="string" table:style-name="ce1">
            <text:p>Titolo di spesa</text:p>
          </table:table-cell>
          <table:table-cell office:value-type="string" table:style-name="ce1">
            <text:p>Tipologia di spesa<text:s/></text:p>
          </table:table-cell>
          <table:table-cell office:value-type="string" table:style-name="ce1">
            <text:p>Piano dei Conti (codice)</text:p>
          </table:table-cell>
          <table:table-cell office:value-type="string" table:style-name="ce1">
            <text:p>Piano dei Conti<text:s text:c="2"/></text:p>
          </table:table-cell>
          <table:table-cell office:value-type="string" table:style-name="ce1">
            <text:p>Beneficiario (persona giuridica)</text:p>
          </table:table-cell>
          <table:table-cell office:value-type="string" table:style-name="ce1">
            <text:p>Beneficiario (persona fisica)</text:p>
          </table:table-cell>
          <table:table-cell office:value-type="string" table:style-name="ce1">
            <text:p>Descrizione capitolo</text:p>
          </table:table-cell>
          <table:table-cell office:value-type="string" table:style-name="ce2">
            <text:p>Importo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6">
            <text:p><text:s/>2.512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DISEO AGENCY SRL</text:p>
          </table:table-cell>
          <table:table-cell table:style-name="ce4"/>
          <table:table-cell office:value-type="string" table:style-name="ce5">
            <text:p>ATTIVITA' DI COMUNICAZIONE DEL DIFENSORE CIVICO<text:s text:c="253"/></text:p>
          </table:table-cell>
          <table:table-cell office:value-type="float" office:value="1911.89" table:style-name="ce6">
            <text:p><text:s/>1.911,8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673.74" table:style-name="ce6">
            <text:p><text:s/>673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XEROX S.P.A.</text:p>
          </table:table-cell>
          <table:table-cell table:style-name="ce4"/>
          <table:table-cell office:value-type="string" table:style-name="ce5">
            <text:p>NOLEGGIO HARDWARE - TIPOGRAFIA<text:s text:c="270"/></text:p>
          </table:table-cell>
          <table:table-cell office:value-type="float" office:value="41531.440000000002" table:style-name="ce6">
            <text:p><text:s/>41.531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112821.07" table:style-name="ce6">
            <text:p><text:s/>112.821,0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ALIA SERVIZI AMBIENTALI SPA-EX QUADRIFOGLIO SPA</text:p>
          </table:table-cell>
          <table:table-cell table:style-name="ce4"/>
          <table:table-cell office:value-type="string" table:style-name="ce5">
            <text:p>SMALTIMENTO RIFIUTI INGOMBRANTI E SPECIALI<text:s text:c="258"/></text:p>
          </table:table-cell>
          <table:table-cell office:value-type="float" office:value="2651.98" table:style-name="ce6">
            <text:p><text:s/>2.651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8.001</text:p>
          </table:table-cell>
          <table:table-cell office:value-type="string" table:style-name="ce4">
            <text:p>Spese per accertamenti sanitari resi necessari dall'attività lavorativa<text:s text:c="183"/></text:p>
          </table:table-cell>
          <table:table-cell office:value-type="string" table:style-name="ce4">
            <text:p>CONSILIA CFO SRL</text:p>
          </table:table-cell>
          <table:table-cell table:style-name="ce4"/>
          <table:table-cell office:value-type="string" table:style-name="ce5">
            <text:p>ACCERTAMENTI SANITARI<text:s text:c="279"/></text:p>
          </table:table-cell>
          <table:table-cell office:value-type="float" office:value="1428.8" table:style-name="ce6">
            <text:p><text:s/>1.428,8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ENTOPAN INNOVATION SRL</text:p>
          </table:table-cell>
          <table:table-cell table:style-name="ce4"/>
          <table:table-cell office:value-type="string" table:style-name="ce5">
            <text:p>SERVIZI DI SUPPORTO PER FAVORIRE LO SVILUPPO ECONOMICO E LA COMPETITIVITA' DELLE IMPRESE TOSCANE A LIVELLO INTERNAZIONALE<text:s text:c="179"/></text:p>
          </table:table-cell>
          <table:table-cell office:value-type="float" office:value="144.52000000000001" table:style-name="ce6">
            <text:p><text:s/>144,5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ENTOPAN INNOVATION SRL</text:p>
          </table:table-cell>
          <table:table-cell table:style-name="ce4"/>
          <table:table-cell office:value-type="string" table:style-name="ce5">
            <text:p>SERVIZI DI SUPPORTO PER FAVORIRE LO SVILUPPO ECONOMICO E LA COMPETITIVITA' DELLE IMPRESE TOSCANE A LIVELLO INTERNAZIONALE<text:s text:c="179"/></text:p>
          </table:table-cell>
          <table:table-cell office:value-type="float" office:value="28903.02" table:style-name="ce6">
            <text:p><text:s/>28.903,0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FONDAZIONE GIACOMO BRODOLINI SRL<text:s/></text:p>
          </table:table-cell>
          <table:table-cell table:style-name="ce4"/>
          <table:table-cell office:value-type="string" table:style-name="ce5">
            <text:p>SERVIZI DI SUPPORTO PER FAVORIRE LO SVILUPPO ECONOMICO E LA COMPETITIVITA' DELLE IMPRESE TOSCANE A LIVELLO INTERNAZIONALE<text:s text:c="179"/></text:p>
          </table:table-cell>
          <table:table-cell office:value-type="float" office:value="178.79" table:style-name="ce6">
            <text:p><text:s/>178,79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FONDAZIONE GIACOMO BRODOLINI SRL<text:s/></text:p>
          </table:table-cell>
          <table:table-cell table:style-name="ce4"/>
          <table:table-cell office:value-type="string" table:style-name="ce5">
            <text:p>SERVIZI DI SUPPORTO PER FAVORIRE LO SVILUPPO ECONOMICO E LA COMPETITIVITA' DELLE IMPRESE TOSCANE A LIVELLO INTERNAZIONALE<text:s text:c="179"/></text:p>
          </table:table-cell>
          <table:table-cell office:value-type="float" office:value="35756.980000000003" table:style-name="ce6">
            <text:p><text:s/>35.756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303.20999999999998" table:style-name="ce6">
            <text:p><text:s/>303,21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ANALE 50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578.52" table:style-name="ce6">
            <text:p><text:s/>5.578,5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1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957.33" table:style-name="ce6">
            <text:p><text:s/>2.957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LIBERA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575.8" table:style-name="ce6">
            <text:p><text:s/>6.575,8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ANTIERE OBRAZ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923.38" table:style-name="ce6">
            <text:p><text:s/>2.923,3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ULTURALE FIRENZE EUROPA MARIO CONT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L'ANELLO COMPAGNIA TEATRAL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751.42" table:style-name="ce6">
            <text:p><text:s/>2.751,4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VERSO OKLAHOMA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50.85" table:style-name="ce6">
            <text:p><text:s/>1.650,8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2T00:00:00" table:style-name="ce3">
            <text:p>02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ECNOTECA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1014.87" table:style-name="ce6">
            <text:p><text:s/>1.014,8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3T00:00:00" table:style-name="ce3">
            <text:p>0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RTE E MUSICA TOSCAN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923.38" table:style-name="ce6">
            <text:p><text:s/>2.923,3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4276.5600000000004" table:style-name="ce6">
            <text:p><text:s/>4.276,5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1420.26" table:style-name="ce6">
            <text:p><text:s/>1.420,2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GENZIA DI STAMPA ITALPRESS S.R.L.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5549.12" table:style-name="ce6">
            <text:p><text:s/>5.549,1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ALLEANZA PER LO SVILUPPO SOSTENIBILE - ASVIS<text:s/></text:p>
          </table:table-cell>
          <table:table-cell table:style-name="ce4"/>
          <table:table-cell office:value-type="string" table:style-name="ce5">
            <text:p>INIZIATIVE RELATIVA A TOSCANA 2050 - ACQUISIZIONE SERVIZI<text:s text:c="243"/></text:p>
          </table:table-cell>
          <table:table-cell office:value-type="float" office:value="198.86" table:style-name="ce6">
            <text:p><text:s/>198,8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ETWEEK S.P.A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288.1499999999996" table:style-name="ce6">
            <text:p><text:s/>4.288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ADIOSIENATV SRL<text:s/>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633.75" table:style-name="ce6">
            <text:p><text:s/>3.633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TV 38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8260.01" table:style-name="ce6">
            <text:p><text:s/>8.260,0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4T00:00:00" table:style-name="ce3">
            <text:p>0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GRANDUCATO DI TOSCAN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098.1" table:style-name="ce6">
            <text:p><text:s/>6.098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7T00:00:00" table:style-name="ce3">
            <text:p>0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office:value-type="string" table:style-name="ce4">
            <text:p>KUWAIT PETROLEUM ITALIA SPA</text:p>
          </table:table-cell>
          <table:table-cell table:style-name="ce4"/>
          <table:table-cell office:value-type="string" table:style-name="ce5">
            <text:p>CARBURANTI<text:s text:c="290"/></text:p>
          </table:table-cell>
          <table:table-cell office:value-type="float" office:value="1117.54" table:style-name="ce6">
            <text:p><text:s/>1.117,5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7T00:00:00" table:style-name="ce3">
            <text:p>0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office:value-type="string" table:style-name="ce4">
            <text:p>KUWAIT PETROLEUM ITALIA SPA</text:p>
          </table:table-cell>
          <table:table-cell table:style-name="ce4"/>
          <table:table-cell office:value-type="string" table:style-name="ce5">
            <text:p>CARBURANTI<text:s text:c="290"/></text:p>
          </table:table-cell>
          <table:table-cell office:value-type="float" office:value="1379.78" table:style-name="ce6">
            <text:p><text:s/>1.379,7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7T00:00:00" table:style-name="ce3">
            <text:p>0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INE MANDATO (l.r. 3/2009)<text:s text:c="260"/></text:p>
          </table:table-cell>
          <table:table-cell office:value-type="float" office:value="20535.560000000001" table:style-name="ce6">
            <text:p><text:s/>20.535,5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7T00:00:00" table:style-name="ce3">
            <text:p>0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330.3" table:style-name="ce6">
            <text:p><text:s/>1.330,3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BENI E MATERIALE DI CONSUMO<text:s text:c="273"/></text:p>
          </table:table-cell>
          <table:table-cell office:value-type="float" office:value="480.7" table:style-name="ce6">
            <text:p><text:s/>480,7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619.44000000000005" table:style-name="ce6">
            <text:p><text:s/>619,4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6">
            <text:p><text:s/>164,0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6">
            <text:p><text:s/>14,5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50.98" table:style-name="ce6">
            <text:p><text:s/>50,9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LUTECH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105.66" table:style-name="ce6">
            <text:p><text:s/>105,6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LUTECH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17.600000000000001" table:style-name="ce6">
            <text:p><text:s/>17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9.75" table:style-name="ce6">
            <text:p><text:s/>29,7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LCINAIA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676.58" table:style-name="ce6">
            <text:p><text:s/>1.676,5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MONTESCUDAI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579.91" table:style-name="ce6">
            <text:p><text:s/>1.579,9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OI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497.09" table:style-name="ce6">
            <text:p><text:s/>6.497,0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MAREMM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098.92" table:style-name="ce6">
            <text:p><text:s/>5.098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TRURIA 2000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531.91" table:style-name="ce6">
            <text:p><text:s/>5.531,9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OSCANA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8058.65" table:style-name="ce6">
            <text:p><text:s/>8.058,6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R TELE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860.4799999999996" table:style-name="ce6">
            <text:p><text:s/>4.860,4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PICCOLO CORO MELOGRAN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028" table:style-name="ce6">
            <text:p><text:s/>1.028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MPAGNIA INTERAZIONI ELEMENTAR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69.17" table:style-name="ce6">
            <text:p><text:s/>1.569,1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8T00:00:00" table:style-name="ce3">
            <text:p>08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DROMEDIAN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4912.9399999999996" table:style-name="ce6">
            <text:p><text:s/>4.912,9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S.IN.T. -SISTEMA INTEGRATO CONSORZIO</text:p>
          </table:table-cell>
          <table:table-cell table:style-name="ce4"/>
          <table:table-cell office:value-type="string" table:style-name="ce5">
            <text:p>DEPOSITO MATERIALE VARIO<text:s text:c="276"/></text:p>
          </table:table-cell>
          <table:table-cell office:value-type="float" office:value="2437.62" table:style-name="ce6">
            <text:p><text:s/>2.437,6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3</text:p>
          </table:table-cell>
          <table:table-cell office:value-type="string" table:style-name="ce4">
            <text:p>Trasporti, traslochi e facchinaggio<text:s text:c="220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FACCHINAGGIO<text:s text:c="267"/></text:p>
          </table:table-cell>
          <table:table-cell office:value-type="float" office:value="9458.36" table:style-name="ce6">
            <text:p><text:s/>9.458,3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76.61" table:style-name="ce6">
            <text:p><text:s/>76,6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73.13" table:style-name="ce6">
            <text:p><text:s/>73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62.68" table:style-name="ce6">
            <text:p><text:s/>62,6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82.1" table:style-name="ce6">
            <text:p><text:s/>82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69.650000000000006" table:style-name="ce6">
            <text:p><text:s/>69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73.13" table:style-name="ce6">
            <text:p><text:s/>73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69.650000000000006" table:style-name="ce6">
            <text:p><text:s/>69,6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66.17" table:style-name="ce6">
            <text:p><text:s/>66,1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SERVIZIO DI RIORDINO E INVENTARIAZIONE ARCHIVIO STORICO<text:s text:c="245"/></text:p>
          </table:table-cell>
          <table:table-cell office:value-type="float" office:value="5804.16" table:style-name="ce6">
            <text:p><text:s/>5.804,1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AI SOFTWARE SOLUTION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12223.97" table:style-name="ce6">
            <text:p><text:s/>12.223,9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09T00:00:00" table:style-name="ce3">
            <text:p>09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ECNOTECA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764.76" table:style-name="ce6">
            <text:p><text:s/>764,7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STUDIO LEGALE ASSOCIATO CARETTI TAGLIAFERRI</text:p>
          </table:table-cell>
          <table:table-cell table:style-name="ce4"/>
          <table:table-cell office:value-type="string" table:style-name="ce5">
            <text:p>EMOLUMENTI COLLEGIO DI GARANZIA (L.R. 34/2008)<text:s text:c="254"/></text:p>
          </table:table-cell>
          <table:table-cell office:value-type="float" office:value="913.54" table:style-name="ce6">
            <text:p><text:s/>913,5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STUDIO LEGALE ASSOCIATO GESMUNDO GOLINI CALUGI</text:p>
          </table:table-cell>
          <table:table-cell table:style-name="ce4"/>
          <table:table-cell office:value-type="string" table:style-name="ce5">
            <text:p>EMOLUMENTI COLLEGIO DI GARANZIA (L.R. 34/2008)<text:s text:c="254"/></text:p>
          </table:table-cell>
          <table:table-cell office:value-type="float" office:value="913.54" table:style-name="ce6">
            <text:p><text:s/>913,5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750.88" table:style-name="ce6">
            <text:p><text:s/>750,88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913.54" table:style-name="ce6">
            <text:p><text:s/>913,5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343.3" table:style-name="ce6">
            <text:p><text:s/>343,3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ON DEV DI SANDRO DEL MASTIO E C .SNC</text:p>
          </table:table-cell>
          <table:table-cell table:style-name="ce4"/>
          <table:table-cell office:value-type="string" table:style-name="ce5">
            <text:p>SERVIZIO DI NOLEGGIO CASSE FISCALI PER LA MENSA ED IL BAR DEL CONSIGLIO REGIONALE<text:s text:c="219"/></text:p>
          </table:table-cell>
          <table:table-cell office:value-type="float" office:value="7975.32" table:style-name="ce6">
            <text:p><text:s/>7.975,3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30050.09" table:style-name="ce6">
            <text:p><text:s/>30.050,0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8021.5" table:style-name="ce6">
            <text:p><text:s/>8.021,5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1336.91" table:style-name="ce6">
            <text:p><text:s/>1.336,9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MAD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54.03" table:style-name="ce6">
            <text:p><text:s/>1.754,0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0T00:00:00" table:style-name="ce3">
            <text:p>1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ULTURALE DI TEATRO - ONLU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44.49" table:style-name="ce6">
            <text:p><text:s/>1.444,4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263.91000000000003" table:style-name="ce6">
            <text:p><text:s/>263,9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19.62" table:style-name="ce6">
            <text:p><text:s/>19,6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78.42" table:style-name="ce6">
            <text:p><text:s/>78,4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87.84" table:style-name="ce6">
            <text:p><text:s/>87,8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4</text:p>
          </table:table-cell>
          <table:table-cell office:value-type="string" table:style-name="ce4">
            <text:p>Noleggi di hardware<text:s text:c="236"/></text:p>
          </table:table-cell>
          <table:table-cell office:value-type="string" table:style-name="ce4">
            <text:p>T.T. TECNOSISTEMI SPA</text:p>
          </table:table-cell>
          <table:table-cell table:style-name="ce4"/>
          <table:table-cell office:value-type="string" table:style-name="ce5">
            <text:p>NOLEGGIO DI IMPIANTI MACCHINARI E HARDWARE<text:s text:c="258"/></text:p>
          </table:table-cell>
          <table:table-cell office:value-type="float" office:value="12742.45" table:style-name="ce6">
            <text:p><text:s/>12.742,4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4155.17" table:style-name="ce6">
            <text:p><text:s/>4.155,1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3</text:p>
          </table:table-cell>
          <table:table-cell office:value-type="string" table:style-name="ce4">
            <text:p>Servizi per l'interoperabilità e la cooperazione<text:s text:c="206"/></text:p>
          </table:table-cell>
          <table:table-cell office:value-type="string" table:style-name="ce4">
            <text:p>NAMIRIAL S.P.A.</text:p>
          </table:table-cell>
          <table:table-cell table:style-name="ce4"/>
          <table:table-cell office:value-type="string" table:style-name="ce5">
            <text:p>SERVIZI PER L'INTEROPERABILITA' E LA COOPERAZIONE<text:s text:c="251"/></text:p>
          </table:table-cell>
          <table:table-cell office:value-type="float" office:value="320.47000000000003" table:style-name="ce6">
            <text:p><text:s/>320,4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4</text:p>
          </table:table-cell>
          <table:table-cell office:value-type="string" table:style-name="ce4">
            <text:p>Servizi di rete per trasmissione dati e VoIP e relativa manutenzione<text:s text:c="187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SERVIZI DI CONNETTIVITA'<text:s text:c="276"/></text:p>
          </table:table-cell>
          <table:table-cell office:value-type="float" office:value="4711.4799999999996" table:style-name="ce6">
            <text:p><text:s/>4.711,4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DEDALUS ITALIA<text:s/>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994.93" table:style-name="ce6">
            <text:p><text:s/>994,9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DEDALUS ITALIA<text:s/>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165.83" table:style-name="ce6">
            <text:p><text:s/>165,8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XPOMEETING SRL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5947.81" table:style-name="ce6">
            <text:p><text:s/>5.947,8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OMUNICA 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577.53" table:style-name="ce6">
            <text:p><text:s/>3.577,5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672.6000000000004" table:style-name="ce6">
            <text:p><text:s/>4.672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738.08" table:style-name="ce6">
            <text:p><text:s/>3.738,0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LA FILOSTOCCOL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15.15" table:style-name="ce6">
            <text:p><text:s/>2.115,1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1T00:00:00" table:style-name="ce3">
            <text:p>11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VERSILIA VERDELAG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54.03" table:style-name="ce6">
            <text:p><text:s/>1.754,03<text:s text:c="3"/></text:p>
          </table:table-cell>
          <table:table-cell table:number-columns-repeated="16375" table:style-name="ce9"/>
        </table:table-row>
        <table:table-row table:number-rows-repeated="3" table:style-name="ro1">
          <table:table-cell office:value-type="date" office:date-value="2025-04-14T00:00:00" table:style-name="ce3">
            <text:p>1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264.27999999999997" table:style-name="ce6">
            <text:p><text:s/>264,2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4T00:00:00" table:style-name="ce3">
            <text:p>1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2.001</text:p>
          </table:table-cell>
          <table:table-cell office:value-type="string" table:style-name="ce4">
            <text:p>Imposta di registro e di bollo<text:s text:c="225"/></text:p>
          </table:table-cell>
          <table:table-cell office:value-type="string" table:style-name="ce4">
            <text:p>BANCO BPM SOCIETA' PER AZIONI - TESORERIA</text:p>
          </table:table-cell>
          <table:table-cell table:style-name="ce4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1718" table:style-name="ce6">
            <text:p><text:s/>1.718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4T00:00:00" table:style-name="ce3">
            <text:p>1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DEL CCN DI MARINA DI PIS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4T00:00:00" table:style-name="ce3">
            <text:p>1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ONDAZIONE LUCCA SVILUPP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4T00:00:00" table:style-name="ce3">
            <text:p>1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CAPRAIA E LIMIT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1</text:p>
          </table:table-cell>
          <table:table-cell office:value-type="string" table:style-name="ce4">
            <text:p>Giornali e riviste<text:s text:c="237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ERIODICI CARTACEI<text:s text:c="273"/></text:p>
          </table:table-cell>
          <table:table-cell office:value-type="float" office:value="1261.73" table:style-name="ce6">
            <text:p><text:s/>1.261,7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1</text:p>
          </table:table-cell>
          <table:table-cell office:value-type="string" table:style-name="ce4">
            <text:p>Giornali e riviste<text:s text:c="237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ERIODICI CARTACEI<text:s text:c="273"/></text:p>
          </table:table-cell>
          <table:table-cell office:value-type="float" office:value="153.93" table:style-name="ce6">
            <text:p><text:s/>153,9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059.4299999999998" table:style-name="ce6">
            <text:p><text:s/>2.059,43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999</text:p>
          </table:table-cell>
          <table:table-cell office:value-type="string" table:style-name="ce4">
            <text:p>Acquisto di servizi per altre spese per formazione e addestramento n.a.c.<text:s text:c="182"/></text:p>
          </table:table-cell>
          <table:table-cell office:value-type="string" table:style-name="ce4">
            <text:p>CENTRO STUDI ENTI LOCALI S.R.L.</text:p>
          </table:table-cell>
          <table:table-cell table:style-name="ce4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129.72999999999999" table:style-name="ce6">
            <text:p><text:s/>129,7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2764.91" table:style-name="ce6">
            <text:p><text:s/>2.764,91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30" table:style-name="ce6">
            <text:p><text:s/>3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22" table:style-name="ce6">
            <text:p><text:s/>22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20" table:style-name="ce6">
            <text:p><text:s/>2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NTERPRISE SERVICE ITALIA<text:s/>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166.51" table:style-name="ce6">
            <text:p><text:s/>166,51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NTERPRISE SERVICE ITALIA<text:s/>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27.75" table:style-name="ce6">
            <text:p><text:s/>27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MONTIGNOS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4986.5200000000004" table:style-name="ce6">
            <text:p><text:s/>4.986,5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AN GIULIANO TERME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082.1300000000001" table:style-name="ce6">
            <text:p><text:s/>1.082,1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ANTA LUCE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172.31" table:style-name="ce6">
            <text:p><text:s/>1.172,3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5T00:00:00" table:style-name="ce3">
            <text:p>15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THE THING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751.42" table:style-name="ce6">
            <text:p><text:s/>2.751,4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12.29" table:style-name="ce6">
            <text:p><text:s/>212,2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479.61" table:style-name="ce6">
            <text:p><text:s/>479,6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498.78" table:style-name="ce6">
            <text:p><text:s/>498,7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2483.33" table:style-name="ce6">
            <text:p><text:s/>2.483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79.45" table:style-name="ce6">
            <text:p><text:s/>79,4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955.79" table:style-name="ce6">
            <text:p><text:s/>955,7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6T00:00:00" table:style-name="ce3">
            <text:p>16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 IRIDE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245.4699999999998" table:style-name="ce6">
            <text:p><text:s/>2.245,4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96892.15" table:style-name="ce6">
            <text:p><text:s/>96.892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341480.4" table:style-name="ce6">
            <text:p><text:s/>341.480,4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720" table:style-name="ce6">
            <text:p><text:s/>72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1080" table:style-name="ce6">
            <text:p><text:s/>1.08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50.98" table:style-name="ce6">
            <text:p><text:s/>250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167.32" table:style-name="ce6">
            <text:p><text:s/>167,3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50.98" table:style-name="ce6">
            <text:p><text:s/>250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167.32" table:style-name="ce6">
            <text:p><text:s/>167,3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83.66" table:style-name="ce6">
            <text:p><text:s/>83,6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50.98" table:style-name="ce6">
            <text:p><text:s/>250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83.66" table:style-name="ce6">
            <text:p><text:s/>83,66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167.32" table:style-name="ce6">
            <text:p><text:s/>167,3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6">
            <text:p><text:s/>1.119,1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5"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22.85" table:style-name="ce6">
            <text:p><text:s/>122,85<text:s text:c="3"/></text:p>
          </table:table-cell>
          <table:table-cell table:number-columns-repeated="16375" table:style-name="ce9"/>
        </table:table-row>
        <table:table-row table:number-rows-repeated="3"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98.28" table:style-name="ce6">
            <text:p><text:s/>98,28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6">
            <text:p><text:s/>1.980,2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6">
            <text:p><text:s/>2.640,2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353.92" table:style-name="ce6">
            <text:p><text:s/>5.353,9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109.4" table:style-name="ce6">
            <text:p><text:s/>109,4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83.04" table:style-name="ce6">
            <text:p><text:s/>83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608.20000000000005" table:style-name="ce6">
            <text:p><text:s/>608,2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2</text:p>
          </table:table-cell>
          <table:table-cell office:value-type="string" table:style-name="ce4">
            <text:p>Servizi di pulizia e lavanderia<text:s text:c="224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PULIZIA<text:s text:c="272"/></text:p>
          </table:table-cell>
          <table:table-cell office:value-type="float" office:value="37084.32" table:style-name="ce6">
            <text:p><text:s/>37.084,3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MEDIAMIND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2185.02" table:style-name="ce6">
            <text:p><text:s/>2.185,0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7013.870000000003" table:style-name="ce6">
            <text:p><text:s/>37.013,8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INDENNITA' DI FINE MANDATO (l.r. 3/2009)<text:s text:c="255"/></text:p>
          </table:table-cell>
          <table:table-cell office:value-type="float" office:value="669.06" table:style-name="ce6">
            <text:p><text:s/>669,0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6138.08" table:style-name="ce6">
            <text:p><text:s/>6.138,0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28333.69" table:style-name="ce6">
            <text:p><text:s/>28.333,6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MMISSIONE PARI OPPORTUNITA'<text:s text:c="260"/></text:p>
          </table:table-cell>
          <table:table-cell office:value-type="float" office:value="357.77" table:style-name="ce6">
            <text:p><text:s/>357,7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RECOM<text:s text:c="282"/></text:p>
          </table:table-cell>
          <table:table-cell office:value-type="float" office:value="561.07000000000005" table:style-name="ce6">
            <text:p><text:s/>561,0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51.38" table:style-name="ce6">
            <text:p><text:s/>351,3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423.62" table:style-name="ce6">
            <text:p><text:s/>423,6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7T00:00:00" table:style-name="ce3">
            <text:p>17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 IRAP DIFENSORE CIVICO<text:s text:c="274"/></text:p>
          </table:table-cell>
          <table:table-cell office:value-type="float" office:value="464.63" table:style-name="ce6">
            <text:p><text:s/>464,6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6</text:p>
          </table:table-cell>
          <table:table-cell office:value-type="string" table:style-name="ce4">
            <text:p>Materiale informatico<text:s text:c="234"/></text:p>
          </table:table-cell>
          <table:table-cell office:value-type="string" table:style-name="ce4">
            <text:p>DPS INFORMATICA S.N.C. DI PRESELLO GIANNI &amp; C.</text:p>
          </table:table-cell>
          <table:table-cell table:style-name="ce4"/>
          <table:table-cell office:value-type="string" table:style-name="ce5">
            <text:p>MATERIALE INFORMATICO CONSUMABILI E ALTRI BENI DI CONSUMO<text:s text:c="243"/></text:p>
          </table:table-cell>
          <table:table-cell office:value-type="float" office:value="1254.67" table:style-name="ce6">
            <text:p><text:s/>1.254,6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TECHNE SRL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13773.96" table:style-name="ce6">
            <text:p><text:s/>13.773,9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8621.2000000000007" table:style-name="ce6">
            <text:p><text:s/>8.621,2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CEDAT 85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7450.580000000002" table:style-name="ce6">
            <text:p><text:s/>17.450,5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COPYWORLD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254.92" table:style-name="ce6">
            <text:p><text:s/>254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4</text:p>
          </table:table-cell>
          <table:table-cell office:value-type="string" table:style-name="ce4">
            <text:p>Servizi di rete per trasmissione dati e VoIP e relativa manutenzione<text:s text:c="187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DI RETE PER TRASMISSIONE DATI E VOIP E RELATIVA MANUTENZIONE<text:s text:c="232"/></text:p>
          </table:table-cell>
          <table:table-cell office:value-type="float" office:value="6251.7" table:style-name="ce6">
            <text:p><text:s/>6.251,7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62607.25" table:style-name="ce6">
            <text:p><text:s/>62.607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6</text:p>
          </table:table-cell>
          <table:table-cell office:value-type="string" table:style-name="ce4">
            <text:p>Servizi di sicurezza<text:s text:c="235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DI SICUREZZA<text:s text:c="280"/></text:p>
          </table:table-cell>
          <table:table-cell office:value-type="float" office:value="407.87" table:style-name="ce6">
            <text:p><text:s/>407,87<text:s text:c="3"/></text:p>
          </table:table-cell>
          <table:table-cell table:number-columns-repeated="16375" table:style-name="ce9"/>
        </table:table-row>
        <table:table-row table:number-rows-repeated="4"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2.001</text:p>
          </table:table-cell>
          <table:table-cell office:value-type="string" table:style-name="ce4">
            <text:p>Imposta di registro e di bollo<text:s text:c="225"/></text:p>
          </table:table-cell>
          <table:table-cell office:value-type="string" table:style-name="ce4">
            <text:p>BANCO BPM SOCIETA' PER AZIONI - TESORERIA</text:p>
          </table:table-cell>
          <table:table-cell table:style-name="ce4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2" table:style-name="ce6">
            <text:p><text:s/>2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1</text:p>
          </table:table-cell>
          <table:table-cell office:value-type="string" table:style-name="ce4">
            <text:p>Server<text:s text:c="249"/></text:p>
          </table:table-cell>
          <table:table-cell office:value-type="string" table:style-name="ce4">
            <text:p>STUDIO DI INFORMATICA SAS</text:p>
          </table:table-cell>
          <table:table-cell table:style-name="ce4"/>
          <table:table-cell office:value-type="string" table:style-name="ce5">
            <text:p>SERVER E APPARATI DI TELECOMUNICAZIONE<text:s text:c="262"/></text:p>
          </table:table-cell>
          <table:table-cell office:value-type="float" office:value="6971.08" table:style-name="ce6">
            <text:p><text:s/>6.971,0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2</text:p>
          </table:table-cell>
          <table:table-cell office:value-type="string" table:style-name="ce4">
            <text:p>Postazioni di lavoro<text:s text:c="235"/></text:p>
          </table:table-cell>
          <table:table-cell office:value-type="string" table:style-name="ce4">
            <text:p>DPS INFORMATICA S.N.C. DI PRESELLO GIANNI &amp; C.</text:p>
          </table:table-cell>
          <table:table-cell table:style-name="ce4"/>
          <table:table-cell office:value-type="string" table:style-name="ce5">
            <text:p>HARDWARE<text:s text:c="292"/></text:p>
          </table:table-cell>
          <table:table-cell office:value-type="float" office:value="131.82" table:style-name="ce6">
            <text:p><text:s/>131,8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18T00:00:00" table:style-name="ce3">
            <text:p>18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2</text:p>
          </table:table-cell>
          <table:table-cell office:value-type="string" table:style-name="ce4">
            <text:p>Postazioni di lavoro<text:s text:c="235"/></text:p>
          </table:table-cell>
          <table:table-cell office:value-type="string" table:style-name="ce4">
            <text:p>DPS INFORMATICA S.N.C. DI PRESELLO GIANNI &amp; C.</text:p>
          </table:table-cell>
          <table:table-cell table:style-name="ce4"/>
          <table:table-cell office:value-type="string" table:style-name="ce5">
            <text:p>HARDWARE<text:s text:c="292"/></text:p>
          </table:table-cell>
          <table:table-cell office:value-type="float" office:value="151.29" table:style-name="ce6">
            <text:p><text:s/>151,2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6">
            <text:p><text:s/>58.673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6">
            <text:p><text:s/>300.699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6">
            <text:p><text:s/>13.539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1623.26" table:style-name="ce6">
            <text:p><text:s/>31.623,2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ITALIA CONSIGLIERI<text:s text:c="273"/></text:p>
          </table:table-cell>
          <table:table-cell office:value-type="float" office:value="350.36" table:style-name="ce6">
            <text:p><text:s/>350,3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ITALIA CONSIGLIERI<text:s text:c="273"/></text:p>
          </table:table-cell>
          <table:table-cell office:value-type="float" office:value="99.8" table:style-name="ce6">
            <text:p><text:s/>99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MISSIONI ITALIA CONSIGLIERI<text:s text:c="273"/></text:p>
          </table:table-cell>
          <table:table-cell office:value-type="float" office:value="429.91" table:style-name="ce6">
            <text:p><text:s/>429,9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20134" table:style-name="ce6">
            <text:p><text:s/>20.13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83365.13" table:style-name="ce6">
            <text:p><text:s/>83.365,1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7962" table:style-name="ce6">
            <text:p><text:s/>37.962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001</text:p>
          </table:table-cell>
          <table:table-cell office:value-type="string" table:style-name="ce4">
            <text:p>Premi di assicurazione su beni mobili<text:s text:c="218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ASSICURAZIONE OPERE D'ARTE<text:s text:c="274"/></text:p>
          </table:table-cell>
          <table:table-cell office:value-type="float" office:value="696.16" table:style-name="ce6">
            <text:p><text:s/>696,16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63.75" table:style-name="ce6">
            <text:p><text:s/>63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IDSM TOSCANA APS ASSOCIAZIONE ITALIANA SCUOLE DI MUSICA - SEZ. TOSCAN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586.04999999999995" table:style-name="ce6">
            <text:p><text:s/>586,0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TEAM BIKE SYRAH CORTON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.E.T.R.A.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47.67" table:style-name="ce6">
            <text:p><text:s/>1.547,6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2T00:00:00" table:style-name="ce3">
            <text:p>22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DREAM VOLLEY PISA SSD A RL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3T00:00:00" table:style-name="ce3">
            <text:p>2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6309.81" table:style-name="ce6">
            <text:p><text:s/>16.309,8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3T00:00:00" table:style-name="ce3">
            <text:p>2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2120.47" table:style-name="ce6">
            <text:p><text:s/>12.120,4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3T00:00:00" table:style-name="ce3">
            <text:p>2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475.57" table:style-name="ce6">
            <text:p><text:s/>475,5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3T00:00:00" table:style-name="ce3">
            <text:p>2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ALIA SERVIZI AMBIENTALI SPA-EX QUADRIFOGLIO SPA</text:p>
          </table:table-cell>
          <table:table-cell table:style-name="ce4"/>
          <table:table-cell office:value-type="string" table:style-name="ce5">
            <text:p>SMALTIMENTO RIFIUTI INGOMBRANTI E SPECIALI<text:s text:c="258"/></text:p>
          </table:table-cell>
          <table:table-cell office:value-type="float" office:value="225.5" table:style-name="ce6">
            <text:p><text:s/>225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3T00:00:00" table:style-name="ce3">
            <text:p>23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4.002</text:p>
          </table:table-cell>
          <table:table-cell office:value-type="string" table:style-name="ce4">
            <text:p>Servizio mense personale civile<text:s text:c="224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COSTO MENSA - QUOTA A CARICO DIPENDENTI<text:s text:c="261"/></text:p>
          </table:table-cell>
          <table:table-cell office:value-type="float" office:value="6477.07" table:style-name="ce6">
            <text:p><text:s/>6.477,0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00" table:style-name="ce6">
            <text:p><text:s/>6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AUTOSTRADE PER L'ITALIA S.P.A.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08.49" table:style-name="ce6">
            <text:p><text:s/>108,4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TELEPASS SPA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2.2" table:style-name="ce6">
            <text:p><text:s/>12,2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1.999</text:p>
          </table:table-cell>
          <table:table-cell office:value-type="string" table:style-name="ce4">
            <text:p>Altre prestazioni professionali e specialistiche n.a.c.<text:s text:c="200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PREVIDENZIALI QUOTA 2/3 A CARICO ENTE SU PRESTAZIONE DI LAVORO AUTONOMO<text:s text:c="223"/></text:p>
          </table:table-cell>
          <table:table-cell office:value-type="float" office:value="104" table:style-name="ce6">
            <text:p><text:s/>10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1" table:style-name="ce6">
            <text:p><text:s/>51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12769.12" table:style-name="ce6">
            <text:p><text:s/>12.769,1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999</text:p>
          </table:table-cell>
          <table:table-cell office:value-type="string" table:style-name="ce4">
            <text:p>Trasferimenti correnti a altre Amministrazioni Locali n.a.c.<text:s text:c="195"/></text:p>
          </table:table-cell>
          <table:table-cell office:value-type="string" table:style-name="ce4">
            <text:p>FONDAZIONE SISTEMA TOSCANA</text:p>
          </table:table-cell>
          <table:table-cell table:style-name="ce4"/>
          <table:table-cell office:value-type="string" table:style-name="ce5">
            <text:p>TRASFERIMENTI A AMMINISTRAZIONI LOCALI - VETRINA DELL'ARTIGIANATO TOSCANO<text:s text:c="227"/></text:p>
          </table:table-cell>
          <table:table-cell office:value-type="float" office:value="10000" table:style-name="ce6">
            <text:p><text:s/>10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IRCOLO FOTOCINE GARFAGNANA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258.32" table:style-name="ce6">
            <text:p><text:s/>258,3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FIERA DEL LIBRO TOSCAN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201.1199999999999" table:style-name="ce6">
            <text:p><text:s/>1.201,1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FIERA DEL LIBRO TOSCAN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682.63" table:style-name="ce6">
            <text:p><text:s/>2.682,6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LE 7 NOT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89.36" table:style-name="ce6">
            <text:p><text:s/>2.089,3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INTERNAZIONALE DI STUDI SUL RELIGIOSO CONTEMPORANE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89.36" table:style-name="ce6">
            <text:p><text:s/>2.089,3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AP ACLI <text:s/>SEDE PROVINCIALE <text:s/>FIRENZ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021.46" table:style-name="ce6">
            <text:p><text:s/>1.021,4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ONDAZIONE AREZZO INTOUR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18.33" table:style-name="ce6">
            <text:p><text:s/>2.218,3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L TRILLO SCUOLA DI MUSICA E ARTE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44.39" table:style-name="ce6">
            <text:p><text:s/>2.144,3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NSIEME PER PIS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81.12" table:style-name="ce6">
            <text:p><text:s/>381,1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SOC. FILARMONICA GIUSEPPE VERD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15.15" table:style-name="ce6">
            <text:p><text:s/>2.115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4T00:00:00" table:style-name="ce3">
            <text:p>24/04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5.999</text:p>
          </table:table-cell>
          <table:table-cell office:value-type="string" table:style-name="ce4">
            <text:p>Attrezzature n.a.c.<text:s text:c="236"/></text:p>
          </table:table-cell>
          <table:table-cell office:value-type="string" table:style-name="ce4">
            <text:p>DINA PROFESSIONAL SRL<text:s/></text:p>
          </table:table-cell>
          <table:table-cell table:style-name="ce4"/>
          <table:table-cell office:value-type="string" table:style-name="ce5">
            <text:p>ACQUISTO <text:s/>ATTREZZATURE E APPARECCHIATURE PER MENSA/BAR<text:s text:c="246"/></text:p>
          </table:table-cell>
          <table:table-cell office:value-type="float" office:value="3134.18" table:style-name="ce6">
            <text:p><text:s/>3.134,1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793.05" table:style-name="ce6">
            <text:p><text:s/>793,0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TOSCANA MEDIA CHANNEL SRL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6">
            <text:p><text:s/>6.069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9</text:p>
          </table:table-cell>
          <table:table-cell office:value-type="string" table:style-name="ce4">
            <text:p>Servizi per le postazioni di lavoro e relativa manutenzione<text:s text:c="196"/></text:p>
          </table:table-cell>
          <table:table-cell office:value-type="string" table:style-name="ce4">
            <text:p>DATA POS S.R.L.</text:p>
          </table:table-cell>
          <table:table-cell table:style-name="ce4"/>
          <table:table-cell office:value-type="string" table:style-name="ce5">
            <text:p>SERVIZI DI SUPPORTO ALLE POSTAZIONI DI LAVORO E RELATIVA MANUTENZIONE<text:s text:c="231"/></text:p>
          </table:table-cell>
          <table:table-cell office:value-type="float" office:value="31555.58" table:style-name="ce6">
            <text:p><text:s/>31.555,5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03</text:p>
          </table:table-cell>
          <table:table-cell office:value-type="string" table:style-name="ce4">
            <text:p>Quote di associazioni<text:s text:c="234"/></text:p>
          </table:table-cell>
          <table:table-cell office:value-type="string" table:style-name="ce4">
            <text:p>COMUNE DI FIRENZE<text:s text:c="2"/></text:p>
          </table:table-cell>
          <table:table-cell table:style-name="ce4"/>
          <table:table-cell office:value-type="string" table:style-name="ce5">
            <text:p>PARTECIPAZIONE A ORGANISMI ASSOCIATIVI<text:s text:c="262"/></text:p>
          </table:table-cell>
          <table:table-cell office:value-type="float" office:value="2000" table:style-name="ce6">
            <text:p><text:s/>2.0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BAGNONE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083.1" table:style-name="ce6">
            <text:p><text:s/>2.083,1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D.I.V.A.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72" table:style-name="ce6">
            <text:p><text:s/>1.672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OCHI ALTA ETRURI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L TRILLO SCUOLA DI MUSICA E ARTE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017.35" table:style-name="ce6">
            <text:p><text:s/>1.017,3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CAPRAIA E LIMIT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62.38" table:style-name="ce6">
            <text:p><text:s/>262,3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8T00:00:00" table:style-name="ce3">
            <text:p>28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ULIVETO TERM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52" table:style-name="ce6">
            <text:p><text:s/>1.452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STIGLIONE DELLA PESCAIA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2029.73" table:style-name="ce6">
            <text:p><text:s/>2.029,7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ANSEPOLCRO</text:p>
          </table:table-cell>
          <table:table-cell table:style-name="ce4"/>
          <table:table-cell office:value-type="string" table:style-name="ce5">
            <text:p>CONTRIBUTI AD AMMINISTRAZIONI LOCALI- SPESE DI RAPPRESENTANZA DEL CONSIGLIO REGIONALE - L.R. 4/2009 ART. 1 C. 1 LETT. C)<text:s text:c="180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ESTIN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32.85" table:style-name="ce6">
            <text:p><text:s/>132,8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4-29T00:00:00" table:style-name="ce3">
            <text:p>29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999</text:p>
          </table:table-cell>
          <table:table-cell office:value-type="string" table:style-name="ce4">
            <text:p>Trasferimenti correnti a altre Amministrazioni Locali n.a.c.<text:s text:c="195"/></text:p>
          </table:table-cell>
          <table:table-cell office:value-type="string" table:style-name="ce4">
            <text:p>FONDAZIONE SISTEMA TOSCANA</text:p>
          </table:table-cell>
          <table:table-cell table:style-name="ce4"/>
          <table:table-cell office:value-type="string" table:style-name="ce5">
            <text:p>TRASFERIMENTI A AMMINISTRAZIONI LOCALI - ART.5 C.2 LR 4/2023 - CARTA IDENTITA' CULTURALE TOSCANA<text:s text:c="204"/></text:p>
          </table:table-cell>
          <table:table-cell office:value-type="float" office:value="30000" table:style-name="ce6">
            <text:p><text:s/>30.0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99.22" table:style-name="ce6">
            <text:p><text:s/>99,2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2520.06" table:style-name="ce6">
            <text:p><text:s/>2.520,0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3119.72" table:style-name="ce6">
            <text:p><text:s/>3.119,7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6">
            <text:p><text:s/>2.512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6578.61" table:style-name="ce6">
            <text:p><text:s/>6.578,6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772.3" table:style-name="ce6">
            <text:p><text:s/>772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76.319999999999993" table:style-name="ce6">
            <text:p><text:s/>76,3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794.44" table:style-name="ce6">
            <text:p><text:s/>794,4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3794.69" table:style-name="ce6">
            <text:p><text:s/>3.794,6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2605.9299999999998" table:style-name="ce6">
            <text:p><text:s/>2.605,9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018.36" table:style-name="ce6">
            <text:p><text:s/>1.018,3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2.88" table:style-name="ce6">
            <text:p><text:s/>12,8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139.6" table:style-name="ce6">
            <text:p><text:s/>139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1.002</text:p>
          </table:table-cell>
          <table:table-cell office:value-type="string" table:style-name="ce4">
            <text:p>Trasferimenti correnti a Ministero dell'Istruzione - Istituzioni scolastiche<text:s text:c="179"/></text:p>
          </table:table-cell>
          <table:table-cell office:value-type="string" table:style-name="ce4">
            <text:p>IPSAR GIACOMO MATTEOTTI</text:p>
          </table:table-cell>
          <table:table-cell table:style-name="ce4"/>
          <table:table-cell office:value-type="string" table:style-name="ce5">
            <text:p>CONTRIBUTI A AMMINISTRAZIONI CENTRALI DELLO STATO - SPESE DI RAPPRESENTANZA DEL CONSIGLIO - L.R. 4/2009 -ART 1, C. 1 LETT C)<text:s text:c="176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1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957.33" table:style-name="ce6">
            <text:p><text:s/>2.957,3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DI VOLONTARIATO VICO VERDE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MAGGIOLATA LUCIGNANES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MUSICAL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431.18" table:style-name="ce6">
            <text:p><text:s/>1.431,1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RESCETO VIV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SCACCHISTICO LUCCHESE ASD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NFLUENZE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ONDAZIONE CONSERVATORIO SANTA CHIAR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MEGA-MEGA APS- CENTRO D'ARTE CONTEMPORANE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4-30T00:00:00" table:style-name="ce3">
            <text:p>30/04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ARROCCHIA SAN GERMANO AL SANTONUOV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IT CONSULT S.R.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7231.2" table:style-name="ce6">
            <text:p><text:s/>7.231,2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6100" table:style-name="ce6">
            <text:p><text:s/>6.1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ANALE 50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578.52" table:style-name="ce6">
            <text:p><text:s/>5.578,5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GRANDUCATO DI TOSCAN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098.1" table:style-name="ce6">
            <text:p><text:s/>6.098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LIBERA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260.64" table:style-name="ce6">
            <text:p><text:s/>5.260,6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. MARCENANDO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NFINDUSTRIA TOSCANA</text:p>
          </table:table-cell>
          <table:table-cell table:style-name="ce4"/>
          <table:table-cell office:value-type="string" table:style-name="ce5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IT CONSULT S.R.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12803.78" table:style-name="ce6">
            <text:p><text:s/>12.803,7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5.001</text:p>
          </table:table-cell>
          <table:table-cell office:value-type="string" table:style-name="ce4">
            <text:p>Incarichi professionali per la realizzazione di investimenti<text:s text:c="195"/></text:p>
          </table:table-cell>
          <table:table-cell office:value-type="string" table:style-name="ce4">
            <text:p>STIMP SOCIETÀ DI INGEGNERIA SRL</text:p>
          </table:table-cell>
          <table:table-cell table:style-name="ce4"/>
          <table:table-cell office:value-type="string" table:style-name="ce5">
            <text:p>SERVIZI TECNICI IMMOBILI E IMPIANTI <text:s text:c="2"/>-SPESE INVESTIMENTO<text:s text:c="243"/></text:p>
          </table:table-cell>
          <table:table-cell office:value-type="float" office:value="23410.85" table:style-name="ce6">
            <text:p><text:s/>23.410,8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5.001</text:p>
          </table:table-cell>
          <table:table-cell office:value-type="string" table:style-name="ce4">
            <text:p>Incarichi professionali per la realizzazione di investimenti<text:s text:c="195"/></text:p>
          </table:table-cell>
          <table:table-cell office:value-type="string" table:style-name="ce4">
            <text:p>STIMP SOCIETÀ DI INGEGNERIA SRL</text:p>
          </table:table-cell>
          <table:table-cell table:style-name="ce4"/>
          <table:table-cell office:value-type="string" table:style-name="ce5">
            <text:p>SERVIZI TECNICI IMMOBILI E IMPIANTI <text:s text:c="2"/>-SPESE INVESTIMENTO<text:s text:c="243"/></text:p>
          </table:table-cell>
          <table:table-cell office:value-type="float" office:value="8040.02" table:style-name="ce6">
            <text:p><text:s/>8.040,0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5T00:00:00" table:style-name="ce3">
            <text:p>0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5.001</text:p>
          </table:table-cell>
          <table:table-cell office:value-type="string" table:style-name="ce4">
            <text:p>Incarichi professionali per la realizzazione di investimenti<text:s text:c="195"/></text:p>
          </table:table-cell>
          <table:table-cell office:value-type="string" table:style-name="ce4">
            <text:p>ZETA INGEGNERIA ASS.NE PROFESSIONALE</text:p>
          </table:table-cell>
          <table:table-cell table:style-name="ce4"/>
          <table:table-cell office:value-type="string" table:style-name="ce5">
            <text:p>SERVIZI TECNICI IMMOBILI E IMPIANTI <text:s text:c="2"/>-SPESE INVESTIMENTO<text:s text:c="243"/></text:p>
          </table:table-cell>
          <table:table-cell office:value-type="float" office:value="28810.97" table:style-name="ce6">
            <text:p><text:s/>28.810,9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63.75" table:style-name="ce6">
            <text:p><text:s/>63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9.75" table:style-name="ce6">
            <text:p><text:s/>29,7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CIRCOLO SCHERMA ARN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VENTO E VERTIGINE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6T00:00:00" table:style-name="ce3">
            <text:p>0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VICOPISANO FUORISTRADA 4X4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800" table:style-name="ce6">
            <text:p><text:s/>8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office:value-type="string" table:style-name="ce4">
            <text:p>KUWAIT PETROLEUM ITALIA SPA</text:p>
          </table:table-cell>
          <table:table-cell table:style-name="ce4"/>
          <table:table-cell office:value-type="string" table:style-name="ce5">
            <text:p>CARBURANTI<text:s text:c="290"/></text:p>
          </table:table-cell>
          <table:table-cell office:value-type="float" office:value="1319.79" table:style-name="ce6">
            <text:p><text:s/>1.319,7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BENI E MATERIALE DI CONSUMO<text:s text:c="273"/></text:p>
          </table:table-cell>
          <table:table-cell office:value-type="float" office:value="480.7" table:style-name="ce6">
            <text:p><text:s/>480,7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059.4299999999998" table:style-name="ce6">
            <text:p><text:s/>2.059,4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350" table:style-name="ce6">
            <text:p><text:s/>3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619.44000000000005" table:style-name="ce6">
            <text:p><text:s/>619,4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360.3" table:style-name="ce6">
            <text:p><text:s/>1.360,3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08.5" table:style-name="ce6">
            <text:p><text:s/>108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50.98" table:style-name="ce6">
            <text:p><text:s/>50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6">
            <text:p><text:s/>14,5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9.75" table:style-name="ce6">
            <text:p><text:s/>29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421.87" table:style-name="ce6">
            <text:p><text:s/>421,8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ETWEEK S.P.A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288.1499999999996" table:style-name="ce6">
            <text:p><text:s/>4.288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OI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898.25" table:style-name="ce6">
            <text:p><text:s/>3.898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TV 38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608.01" table:style-name="ce6">
            <text:p><text:s/>6.608,0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MAREMM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098.92" table:style-name="ce6">
            <text:p><text:s/>5.098,9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TEATRO DI BUT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LO.TA.R.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60140.57" table:style-name="ce6">
            <text:p><text:s/>60.140,5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LO.TA.R.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1098" table:style-name="ce6">
            <text:p><text:s/>1.098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7T00:00:00" table:style-name="ce3">
            <text:p>07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LO.TA.R.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20198.650000000001" table:style-name="ce6">
            <text:p><text:s/>20.198,6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00" table:style-name="ce6">
            <text:p><text:s/>7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2757.63" table:style-name="ce6">
            <text:p><text:s/>2.757,6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73.13" table:style-name="ce6">
            <text:p><text:s/>73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52.24" table:style-name="ce6">
            <text:p><text:s/>52,2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PESE POSTALI OLI<text:s text:c="283"/></text:p>
          </table:table-cell>
          <table:table-cell office:value-type="float" office:value="94.67" table:style-name="ce6">
            <text:p><text:s/>94,6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9.5" table:style-name="ce6">
            <text:p><text:s/>59,5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ROSIGNANO MARITTIM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119.1600000000001" table:style-name="ce6">
            <text:p><text:s/>1.119,1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8T00:00:00" table:style-name="ce3">
            <text:p>0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 PENSIERI DI BO' CULTURA E TEATRO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831.41" table:style-name="ce6">
            <text:p><text:s/>1.831,4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10.74" table:style-name="ce6">
            <text:p><text:s/>110,7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CONTRORADIO SRL</text:p>
          </table:table-cell>
          <table:table-cell table:style-name="ce4"/>
          <table:table-cell office:value-type="string" table:style-name="ce5">
            <text:p>SERVIZI RADIOFONICI<text:s text:c="281"/></text:p>
          </table:table-cell>
          <table:table-cell office:value-type="float" office:value="1553.79" table:style-name="ce6">
            <text:p><text:s/>1.553,7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DNKRONO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0344.200000000001" table:style-name="ce6">
            <text:p><text:s/>10.344,2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IB-ASSOCIAZIONE ITALIANA BIBLIOTECHE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207.4" table:style-name="ce6">
            <text:p><text:s/>207,4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VARGAM S.R.L.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4758" table:style-name="ce6">
            <text:p><text:s/>4.758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S.IN.T. -SISTEMA INTEGRATO CONSORZIO</text:p>
          </table:table-cell>
          <table:table-cell table:style-name="ce4"/>
          <table:table-cell office:value-type="string" table:style-name="ce5">
            <text:p>DEPOSITO MATERIALE VARIO<text:s text:c="276"/></text:p>
          </table:table-cell>
          <table:table-cell office:value-type="float" office:value="2437.62" table:style-name="ce6">
            <text:p><text:s/>2.437,6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ISPAR S.R.L.</text:p>
          </table:table-cell>
          <table:table-cell table:style-name="ce4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954.83" table:style-name="ce6">
            <text:p><text:s/>954,8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TECNOTECA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1322.98" table:style-name="ce6">
            <text:p><text:s/>1.322,9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XPOMEETING SRL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5150.28" table:style-name="ce6">
            <text:p><text:s/>5.150,2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office:value-type="string" table:style-name="ce4">
            <text:p>CO.N.SER SOCIETÀ COOPERATIVA</text:p>
          </table:table-cell>
          <table:table-cell table:style-name="ce4"/>
          <table:table-cell office:value-type="string" table:style-name="ce5">
            <text:p>SERVIZIO CATALOGAZIONE<text:s text:c="278"/></text:p>
          </table:table-cell>
          <table:table-cell office:value-type="float" office:value="3030.75" table:style-name="ce6">
            <text:p><text:s/>3.030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7</text:p>
          </table:table-cell>
          <table:table-cell office:value-type="string" table:style-name="ce4">
            <text:p>Servizi di gestione documentale<text:s text:c="224"/></text:p>
          </table:table-cell>
          <table:table-cell office:value-type="string" table:style-name="ce4">
            <text:p>TIRRENIA S.R.L.</text:p>
          </table:table-cell>
          <table:table-cell table:style-name="ce4"/>
          <table:table-cell office:value-type="string" table:style-name="ce5">
            <text:p>ANTITACCHEGGIO<text:s text:c="286"/></text:p>
          </table:table-cell>
          <table:table-cell office:value-type="float" office:value="27731.72" table:style-name="ce6">
            <text:p><text:s/>27.731,7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012</text:p>
          </table:table-cell>
          <table:table-cell office:value-type="string" table:style-name="ce4">
            <text:p>Rassegna stampa<text:s text:c="240"/></text:p>
          </table:table-cell>
          <table:table-cell office:value-type="string" table:style-name="ce4">
            <text:p>DATA STAMPA SRL</text:p>
          </table:table-cell>
          <table:table-cell table:style-name="ce4"/>
          <table:table-cell office:value-type="string" table:style-name="ce5">
            <text:p>SERVIZIO DI RASSEGNA STAMPA<text:s text:c="273"/></text:p>
          </table:table-cell>
          <table:table-cell office:value-type="float" office:value="11847.3" table:style-name="ce6">
            <text:p><text:s/>11.847,3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OMUNICA 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577.53" table:style-name="ce6">
            <text:p><text:s/>3.577,5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ADIOSIENATV SRL<text:s/>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725.31" table:style-name="ce6">
            <text:p><text:s/>2.725,3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OSCANA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446.92" table:style-name="ce6">
            <text:p><text:s/>6.446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R TELE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860.4799999999996" table:style-name="ce6">
            <text:p><text:s/>4.860,4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LE MUSE DEL NESPOLO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73.62" table:style-name="ce6">
            <text:p><text:s/>2.173,6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999</text:p>
          </table:table-cell>
          <table:table-cell office:value-type="string" table:style-name="ce4">
            <text:p>Hardware n.a.c.<text:s text:c="240"/></text:p>
          </table:table-cell>
          <table:table-cell office:value-type="string" table:style-name="ce4">
            <text:p>TIRRENIA S.R.L.</text:p>
          </table:table-cell>
          <table:table-cell table:style-name="ce4"/>
          <table:table-cell office:value-type="string" table:style-name="ce5">
            <text:p>ANTITACCHEGGIO - SPESA DI INVESTIMENTO<text:s text:c="262"/></text:p>
          </table:table-cell>
          <table:table-cell office:value-type="float" office:value="15594.35" table:style-name="ce6">
            <text:p><text:s/>15.594,3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09T00:00:00" table:style-name="ce3">
            <text:p>09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ECNOTECA SRL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849.73" table:style-name="ce6">
            <text:p><text:s/>849,7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6">
            <text:p><text:s/>164,0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RENTOKIL INITIAL ITALIA SPA<text:s/></text:p>
          </table:table-cell>
          <table:table-cell table:style-name="ce4"/>
          <table:table-cell office:value-type="string" table:style-name="ce5">
            <text:p>SERVIZI DI DISINFESTAZIONE E DERATTIZZAZIONE<text:s text:c="256"/></text:p>
          </table:table-cell>
          <table:table-cell office:value-type="float" office:value="2676.64" table:style-name="ce6">
            <text:p><text:s/>2.676,6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ERRETO GUIDI<text:s/>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833.24" table:style-name="ce6">
            <text:p><text:s/>833,2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LUCIGNA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839.62" table:style-name="ce6">
            <text:p><text:s/>1.839,6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UBBIA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671.72" table:style-name="ce6">
            <text:p><text:s/>1.671,7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8</text:p>
          </table:table-cell>
          <table:table-cell office:value-type="string" table:style-name="ce4">
            <text:p>Trasferimenti correnti a Università<text:s text:c="219"/></text:p>
          </table:table-cell>
          <table:table-cell office:value-type="string" table:style-name="ce4">
            <text:p>UNIVERSITA' DEGLI STUDI DI FIRENZE</text:p>
          </table:table-cell>
          <table:table-cell table:style-name="ce4"/>
          <table:table-cell office:value-type="string" table:style-name="ce5">
            <text:p>TRASFERIMENTO RISORSE PER LA GESTIONE DELLA BIBLIOTECA CROCETTI<text:s text:c="237"/></text:p>
          </table:table-cell>
          <table:table-cell office:value-type="float" office:value="122000" table:style-name="ce6">
            <text:p><text:s/>122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RTE E MUSICA TOSCAN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324.31" table:style-name="ce6">
            <text:p><text:s/>1.324,3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ARTE E MERCAT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63.56" table:style-name="ce6">
            <text:p><text:s/>2.063,5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<text:s/>ASSOCIAZIONE CULTURALE TESTIMONIANZE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244.12" table:style-name="ce6">
            <text:p><text:s/>2.244,1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2T00:00:00" table:style-name="ce3">
            <text:p>1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 PENSIERI DI BO' CULTURA E TEATRO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16.24" table:style-name="ce6">
            <text:p><text:s/>916,2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150" table:style-name="ce6">
            <text:p><text:s/>1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28583.03" table:style-name="ce6">
            <text:p><text:s/>28.583,0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2</text:p>
          </table:table-cell>
          <table:table-cell office:value-type="string" table:style-name="ce4">
            <text:p>Servizi di pulizia e lavanderia<text:s text:c="224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PULIZIA<text:s text:c="272"/></text:p>
          </table:table-cell>
          <table:table-cell office:value-type="float" office:value="37084.32" table:style-name="ce6">
            <text:p><text:s/>37.084,3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2.75" table:style-name="ce6">
            <text:p><text:s/>12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PRAT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892.96" table:style-name="ce6">
            <text:p><text:s/>1.892,9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 IRIDE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1796.38" table:style-name="ce6">
            <text:p><text:s/>1.796,3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TRURIA 2000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425.53" table:style-name="ce6">
            <text:p><text:s/>4.425,5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738.08" table:style-name="ce6">
            <text:p><text:s/>3.738,0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.S.D. GLI ARDITI DEL CICLISM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. DI BENEFICIENZA PB73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HEYART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203.27" table:style-name="ce6">
            <text:p><text:s/>203,2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ONDAZIONE ANT ITALIA ONLU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3T00:00:00" table:style-name="ce3">
            <text:p>13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1</text:p>
          </table:table-cell>
          <table:table-cell office:value-type="string" table:style-name="ce4">
            <text:p>Server<text:s text:c="249"/></text:p>
          </table:table-cell>
          <table:table-cell office:value-type="string" table:style-name="ce4">
            <text:p>CARRI ELETTRONICA INDUSTRIALE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SERVER E APPARATI DI TELECOMUNICAZIONE<text:s text:c="262"/></text:p>
          </table:table-cell>
          <table:table-cell office:value-type="float" office:value="7137" table:style-name="ce6">
            <text:p><text:s/>7.137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5</text:p>
          </table:table-cell>
          <table:table-cell office:value-type="string" table:style-name="ce4">
            <text:p>Organizzazione manifestazioni e convegni<text:s text:c="215"/></text:p>
          </table:table-cell>
          <table:table-cell office:value-type="string" table:style-name="ce4">
            <text:p>YANEZ VIAGGI DI YANEZ SRL</text:p>
          </table:table-cell>
          <table:table-cell table:style-name="ce4"/>
          <table:table-cell office:value-type="string" table:style-name="ce5">
            <text:p>CORECOM- RELATORI CONVEGNI<text:s text:c="274"/></text:p>
          </table:table-cell>
          <table:table-cell office:value-type="float" office:value="146" table:style-name="ce6">
            <text:p><text:s/>146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WOLTERS KLUWER ITALIA SRL</text:p>
          </table:table-cell>
          <table:table-cell table:style-name="ce4"/>
          <table:table-cell office:value-type="string" table:style-name="ce5">
            <text:p>ACQUISTO RISORSE DIGITALI CONDIVISE CON COBIRE<text:s text:c="254"/></text:p>
          </table:table-cell>
          <table:table-cell office:value-type="float" office:value="132557.88" table:style-name="ce6">
            <text:p><text:s/>132.557,8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3</text:p>
          </table:table-cell>
          <table:table-cell office:value-type="string" table:style-name="ce4">
            <text:p>Trasporti, traslochi e facchinaggio<text:s text:c="220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FACCHINAGGIO<text:s text:c="267"/></text:p>
          </table:table-cell>
          <table:table-cell office:value-type="float" office:value="8995.89" table:style-name="ce6">
            <text:p><text:s/>8.995,8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309.81" table:style-name="ce6">
            <text:p><text:s/>309,81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GAVORRAN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32.85" table:style-name="ce6">
            <text:p><text:s/>132,85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5</text:p>
          </table:table-cell>
          <table:table-cell office:value-type="string" table:style-name="ce4">
            <text:p>Trasferimenti correnti a Unioni di Comuni<text:s text:c="214"/></text:p>
          </table:table-cell>
          <table:table-cell office:value-type="string" table:style-name="ce4">
            <text:p>UNIONE MONTANA DEI COMUNI DEL MUGELLO</text:p>
          </table:table-cell>
          <table:table-cell table:style-name="ce4"/>
          <table:table-cell office:value-type="string" table:style-name="ce5">
            <text:p>SALVAGUARDIA E VALORIZZAZIONE DELLE IDENTITA' E DELLE TRADIZIONI DEL TERRITORIO REGIONALE - TRASFERIMENTI CORRENTI A AMMINISTRAZIONI LOCALI<text:s text:c="161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4T00:00:00" table:style-name="ce3">
            <text:p>14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7">
            <text:p>U.1.04.04.01.001</text:p>
          </table:table-cell>
          <table:table-cell office:value-type="string" table:style-name="ce8">
            <text:p>Trasferimenti correnti a Istituzioni Sociali Private<text:s text:c="203"/></text:p>
          </table:table-cell>
          <table:table-cell office:value-type="string" table:style-name="ce4">
            <text:p>ASS. CULTURALE ULTREIA LEADERS JOINT APS</text:p>
          </table:table-cell>
          <table:table-cell table:style-name="ce7"/>
          <table:table-cell office:value-type="string" table:style-name="ce7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8</text:p>
          </table:table-cell>
          <table:table-cell office:value-type="string" table:style-name="ce4">
            <text:p>Noleggi di impianti e macchinari<text:s text:c="223"/></text:p>
          </table:table-cell>
          <table:table-cell office:value-type="string" table:style-name="ce4">
            <text:p>TELECOM NEWS SRL</text:p>
          </table:table-cell>
          <table:table-cell table:style-name="ce4"/>
          <table:table-cell office:value-type="string" table:style-name="ce5">
            <text:p>NOLEGGIO IMPIANTI E MACCHINARI PER ACCESSO E CONSULTAZIONE DI AGENZIE STAMPA<text:s text:c="224"/></text:p>
          </table:table-cell>
          <table:table-cell office:value-type="float" office:value="6302.15" table:style-name="ce6">
            <text:p><text:s/>6.302,1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.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833.34" table:style-name="ce6">
            <text:p><text:s/>833,3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CASUCCI MARCO - GRUPPO "MERITO E LEALTA'"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833.34" table:style-name="ce6">
            <text:p><text:s/>833,3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ULMI ANDREA - GRUPPO "MERITO E LEALTA'"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CONTRIBUTO PER IL FUNZIONAMENTO DEI GRUPPI CONSILIARI (l.r.83/2012)<text:s text:c="233"/></text:p>
          </table:table-cell>
          <table:table-cell office:value-type="float" office:value="833.34" table:style-name="ce6">
            <text:p><text:s/>833,3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PS PRO LOCO VINC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516.29" table:style-name="ce6">
            <text:p><text:s/>516,29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GRANDE GIOVE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RUMORBIANC(O)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78.3000000000002" table:style-name="ce6">
            <text:p><text:s/>2.178,3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TOSCA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27345.21" table:style-name="ce6">
            <text:p><text:s/>27.345,21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5T00:00:00" table:style-name="ce3">
            <text:p>15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10.002</text:p>
          </table:table-cell>
          <table:table-cell office:value-type="string" table:style-name="ce4">
            <text:p>Fabbricati ad uso commerciale e istituzionale di valore culturale, storico ed artistico<text:s text:c="168"/></text:p>
          </table:table-cell>
          <table:table-cell office:value-type="string" table:style-name="ce4">
            <text:p>TOSCA S.R.L.</text:p>
          </table:table-cell>
          <table:table-cell table:style-name="ce4"/>
          <table:table-cell office:value-type="string" table:style-name="ce5">
            <text:p>MANUTENZIONE IMMOBILI-SPESE DI INVESTIMENTO<text:s text:c="257"/></text:p>
          </table:table-cell>
          <table:table-cell office:value-type="float" office:value="3482.5" table:style-name="ce6">
            <text:p><text:s/>3.482,5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OLLE VAL D'ELSA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308.5500000000002" table:style-name="ce6">
            <text:p><text:s/>2.308,5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AMERATA DE' BARDI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569.76" table:style-name="ce6">
            <text:p><text:s/>569,76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AMERATA DE' BARD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33.65" table:style-name="ce6">
            <text:p><text:s/>1.633,6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ANTIERE ARTAUD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3095.34" table:style-name="ce6">
            <text:p><text:s/>3.095,3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ULTURALE DI TEATRO - ONLU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438.87" table:style-name="ce6">
            <text:p><text:s/>438,8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MOTUS A.C.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476.2800000000002" table:style-name="ce6">
            <text:p><text:s/>2.476,2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TERRE DI WALFREDO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06.29000000000002" table:style-name="ce6">
            <text:p><text:s/>306,29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TURCARET TEATRO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11.97" table:style-name="ce6">
            <text:p><text:s/>2.011,9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6T00:00:00" table:style-name="ce3">
            <text:p>1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UNITRE BARG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5</text:p>
          </table:table-cell>
          <table:table-cell office:value-type="string" table:style-name="ce4">
            <text:p>Organizzazione manifestazioni e convegni<text:s text:c="215"/></text:p>
          </table:table-cell>
          <table:table-cell office:value-type="string" table:style-name="ce4">
            <text:p>INTERPRETI DI CONFERENZA <text:s/>DI NORDIO E SOCI S.S.</text:p>
          </table:table-cell>
          <table:table-cell table:style-name="ce4"/>
          <table:table-cell office:value-type="string" table:style-name="ce5">
            <text:p>FESTA DELL EUROPA L.R 10/2021 - SERVIZI PER LA REALIZZAZIONE DI EVENTI<text:s text:c="230"/></text:p>
          </table:table-cell>
          <table:table-cell office:value-type="float" office:value="899.99" table:style-name="ce6">
            <text:p><text:s/>899,9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3660.14" table:style-name="ce6">
            <text:p><text:s/>3.660,1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369.13" table:style-name="ce6">
            <text:p><text:s/>369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1440" table:style-name="ce6">
            <text:p><text:s/>1.44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7</text:p>
          </table:table-cell>
          <table:table-cell office:value-type="string" table:style-name="ce4">
            <text:p>Spese di condominio<text:s text:c="236"/></text:p>
          </table:table-cell>
          <table:table-cell office:value-type="string" table:style-name="ce4">
            <text:p>CONDOMINIO RICASOLI 29</text:p>
          </table:table-cell>
          <table:table-cell table:style-name="ce4"/>
          <table:table-cell office:value-type="string" table:style-name="ce5">
            <text:p>SPESE CONDOMINIALI<text:s text:c="282"/></text:p>
          </table:table-cell>
          <table:table-cell office:value-type="float" office:value="155.11000000000001" table:style-name="ce6">
            <text:p><text:s/>155,1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4</text:p>
          </table:table-cell>
          <table:table-cell office:value-type="string" table:style-name="ce4">
            <text:p>Servizi di rete per trasmissione dati e VoIP e relativa manutenzione<text:s text:c="187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SERVIZI DI CONNETTIVITA'<text:s text:c="276"/></text:p>
          </table:table-cell>
          <table:table-cell office:value-type="float" office:value="3683.04" table:style-name="ce6">
            <text:p><text:s/>3.683,0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19T00:00:00" table:style-name="ce3">
            <text:p>1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CENTRO MINIBASKET ARN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78.510000000000005" table:style-name="ce6">
            <text:p><text:s/>78,5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30.01" table:style-name="ce6">
            <text:p><text:s/>30,0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BENI E MATERIALE DI CONSUMO<text:s text:c="273"/></text:p>
          </table:table-cell>
          <table:table-cell office:value-type="float" office:value="20" table:style-name="ce6">
            <text:p><text:s/>2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339106.63" table:style-name="ce6">
            <text:p><text:s/>339.106,6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95386.54" table:style-name="ce6">
            <text:p><text:s/>95.386,5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87.84" table:style-name="ce6">
            <text:p><text:s/>87,8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1293.32" table:style-name="ce6">
            <text:p><text:s/>11.293,3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9032.56" table:style-name="ce6">
            <text:p><text:s/>9.032,5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8" table:style-name="ce6">
            <text:p><text:s/>18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40" table:style-name="ce6">
            <text:p><text:s/>4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5" table:style-name="ce6">
            <text:p><text:s/>5,00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ITALIACAMP ETS</text:p>
          </table:table-cell>
          <table:table-cell table:style-name="ce4"/>
          <table:table-cell office:value-type="string" table:style-name="ce5">
            <text:p>CONTRIBUTI A ISTITUZIONI SOCIALI PRIVATE PER LA REALIZZAZIONE DEL PROGETTO - CASA DELLA TOSCANA E FORMAZIONE STUDENTI A DUBAI - ART. 13 C. 2 LR 10/2025<text:s text:c="149"/></text:p>
          </table:table-cell>
          <table:table-cell office:value-type="float" office:value="27338" table:style-name="ce6">
            <text:p><text:s/>27.338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0T00:00:00" table:style-name="ce3">
            <text:p>2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"CMB VALDARNO" CENTRO MINI BASKET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04.03" table:style-name="ce6">
            <text:p><text:s/>104,0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44.77" table:style-name="ce6">
            <text:p><text:s/>44,7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42.22" table:style-name="ce6">
            <text:p><text:s/>142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6.34" table:style-name="ce6">
            <text:p><text:s/>26,3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47.7" table:style-name="ce6">
            <text:p><text:s/>47,7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42.93" table:style-name="ce6">
            <text:p><text:s/>42,9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93.2" table:style-name="ce6">
            <text:p><text:s/>193,2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1.93" table:style-name="ce6">
            <text:p><text:s/>11,9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5.44" table:style-name="ce6">
            <text:p><text:s/>25,4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DISEO AGENCY SRL</text:p>
          </table:table-cell>
          <table:table-cell table:style-name="ce4"/>
          <table:table-cell office:value-type="string" table:style-name="ce5">
            <text:p>ATTIVITA' DI COMUNICAZIONE DEL DIFENSORE CIVICO<text:s text:c="253"/></text:p>
          </table:table-cell>
          <table:table-cell office:value-type="float" office:value="1911.89" table:style-name="ce6">
            <text:p><text:s/>1.911,8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50" table:style-name="ce6">
            <text:p><text:s/>5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003</text:p>
          </table:table-cell>
          <table:table-cell office:value-type="string" table:style-name="ce4">
            <text:p>Premi di assicurazione per responsabilità civile verso terzi<text:s text:c="194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ASSICURAZIONE RCT E PRESTATORI D'OPERA<text:s text:c="262"/></text:p>
          </table:table-cell>
          <table:table-cell office:value-type="float" office:value="4113.62" table:style-name="ce6">
            <text:p><text:s/>4.113,6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7156.1" table:style-name="ce6">
            <text:p><text:s/>37.156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CAL<text:s text:c="292"/></text:p>
          </table:table-cell>
          <table:table-cell office:value-type="float" office:value="135.09" table:style-name="ce6">
            <text:p><text:s/>135,0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SU EMOLUMENTI COLLEGIO DI GARANZIA L.R. 34/2008<text:s text:c="248"/></text:p>
          </table:table-cell>
          <table:table-cell office:value-type="float" office:value="153" table:style-name="ce6">
            <text:p><text:s/>153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6138.08" table:style-name="ce6">
            <text:p><text:s/>6.138,0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28271.68" table:style-name="ce6">
            <text:p><text:s/>28.271,6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MMISSIONE PARI OPPORTUNITA'<text:s text:c="260"/></text:p>
          </table:table-cell>
          <table:table-cell office:value-type="float" office:value="355.67" table:style-name="ce6">
            <text:p><text:s/>355,6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RECOM<text:s text:c="282"/></text:p>
          </table:table-cell>
          <table:table-cell office:value-type="float" office:value="561.04" table:style-name="ce6">
            <text:p><text:s/>561,0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25.62" table:style-name="ce6">
            <text:p><text:s/>325,6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367.28" table:style-name="ce6">
            <text:p><text:s/>367,2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 IRAP DIFENSORE CIVICO<text:s text:c="274"/></text:p>
          </table:table-cell>
          <table:table-cell office:value-type="float" office:value="464.38" table:style-name="ce6">
            <text:p><text:s/>464,3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1T00:00:00" table:style-name="ce3">
            <text:p>21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428.46" table:style-name="ce6">
            <text:p><text:s/>428,4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1</text:p>
          </table:table-cell>
          <table:table-cell office:value-type="string" table:style-name="ce4">
            <text:p>Giornali e riviste<text:s text:c="237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ERIODICI CARTACEI<text:s text:c="273"/></text:p>
          </table:table-cell>
          <table:table-cell office:value-type="float" office:value="7387.56" table:style-name="ce6">
            <text:p><text:s/>7.387,5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1</text:p>
          </table:table-cell>
          <table:table-cell office:value-type="string" table:style-name="ce4">
            <text:p>Giornali e riviste<text:s text:c="237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ERIODICI CARTACEI<text:s text:c="273"/></text:p>
          </table:table-cell>
          <table:table-cell office:value-type="float" office:value="901.28" table:style-name="ce6">
            <text:p><text:s/>901,2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686.41" table:style-name="ce6">
            <text:p><text:s/>686,4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543.05999999999995" table:style-name="ce6">
            <text:p><text:s/>543,0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96.48" table:style-name="ce6">
            <text:p><text:s/>96,4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6">
            <text:p><text:s/>58.673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6">
            <text:p><text:s/>300.699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6">
            <text:p><text:s/>13.539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1502.91" table:style-name="ce6">
            <text:p><text:s/>31.502,9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6">
            <text:p><text:s/>1.119,1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7"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22.85" table:style-name="ce6">
            <text:p><text:s/>122,85<text:s text:c="3"/></text:p>
          </table:table-cell>
          <table:table-cell table:number-columns-repeated="16375" table:style-name="ce9"/>
        </table:table-row>
        <table:table-row table:number-rows-repeated="3"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6">
            <text:p><text:s/>1.980,2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6">
            <text:p><text:s/>2.640,2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353.92" table:style-name="ce6">
            <text:p><text:s/>5.353,9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20134" table:style-name="ce6">
            <text:p><text:s/>20.13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82308.91" table:style-name="ce6">
            <text:p><text:s/>82.308,9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7123.919999999998" table:style-name="ce6">
            <text:p><text:s/>37.123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113.4" table:style-name="ce6">
            <text:p><text:s/>113,4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461.37" table:style-name="ce6">
            <text:p><text:s/>461,3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1767.1" table:style-name="ce6">
            <text:p><text:s/>1.767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6595.52" table:style-name="ce6">
            <text:p><text:s/>6.595,5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13743.49" table:style-name="ce6">
            <text:p><text:s/>13.743,4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BANCHE DATI E PUBBLICAZIONI ONLINE<text:s text:c="257"/></text:p>
          </table:table-cell>
          <table:table-cell office:value-type="float" office:value="309.49" table:style-name="ce6">
            <text:p><text:s/>309,4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6</text:p>
          </table:table-cell>
          <table:table-cell office:value-type="string" table:style-name="ce4">
            <text:p>Licenze d'uso per software<text:s text:c="229"/></text:p>
          </table:table-cell>
          <table:table-cell office:value-type="string" table:style-name="ce4">
            <text:p>CEDAT 85 SRL</text:p>
          </table:table-cell>
          <table:table-cell table:style-name="ce4"/>
          <table:table-cell office:value-type="string" table:style-name="ce5">
            <text:p>LICENZE D'USO PER SOFTWARE<text:s text:c="274"/></text:p>
          </table:table-cell>
          <table:table-cell office:value-type="float" office:value="3635.6" table:style-name="ce6">
            <text:p><text:s/>3.635,6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BE - MA TECHNOLOGY DI BERTINI MAURIZIO STEFANO E C. S.A.S.<text:s/></text:p>
          </table:table-cell>
          <table:table-cell table:style-name="ce4"/>
          <table:table-cell office:value-type="string" table:style-name="ce5">
            <text:p>MANUTENZIONE ORDINARIA IMPIANTI E MACCHINARI <text:s/>(tipografia)<text:s text:c="242"/></text:p>
          </table:table-cell>
          <table:table-cell office:value-type="float" office:value="1858.79" table:style-name="ce6">
            <text:p><text:s/>1.858,7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3</text:p>
          </table:table-cell>
          <table:table-cell office:value-type="string" table:style-name="ce4">
            <text:p>Servizi per l'interoperabilità e la cooperazione<text:s text:c="206"/></text:p>
          </table:table-cell>
          <table:table-cell office:value-type="string" table:style-name="ce4">
            <text:p>NAMIRIAL S.P.A.</text:p>
          </table:table-cell>
          <table:table-cell table:style-name="ce4"/>
          <table:table-cell office:value-type="string" table:style-name="ce5">
            <text:p>SERVIZI PER L'INTEROPERABILITA' E LA COOPERAZIONE<text:s text:c="251"/></text:p>
          </table:table-cell>
          <table:table-cell office:value-type="float" office:value="41.76" table:style-name="ce6">
            <text:p><text:s/>41,7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ltre spese correnti</text:p>
          </table:table-cell>
          <table:table-cell office:value-type="string" table:style-name="ce4">
            <text:p>U.1.10.04.01.003</text:p>
          </table:table-cell>
          <table:table-cell office:value-type="string" table:style-name="ce4">
            <text:p>Premi di assicurazione per responsabilità civile verso terzi<text:s text:c="194"/></text:p>
          </table:table-cell>
          <table:table-cell office:value-type="string" table:style-name="ce4">
            <text:p>MARSH SPA</text:p>
          </table:table-cell>
          <table:table-cell table:style-name="ce4"/>
          <table:table-cell office:value-type="string" table:style-name="ce5">
            <text:p>ASSICURAZIONE RC PATRIMONIALE<text:s text:c="271"/></text:p>
          </table:table-cell>
          <table:table-cell office:value-type="float" office:value="7225" table:style-name="ce6">
            <text:p><text:s/>7.225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2T00:00:00" table:style-name="ce3">
            <text:p>22/05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3</text:p>
          </table:table-cell>
          <table:table-cell office:value-type="string" table:style-name="ce4">
            <text:p>Periferiche<text:s text:c="244"/></text:p>
          </table:table-cell>
          <table:table-cell office:value-type="string" table:style-name="ce4">
            <text:p>PLUS TECHNOLOGIES SRL</text:p>
          </table:table-cell>
          <table:table-cell table:style-name="ce4"/>
          <table:table-cell office:value-type="string" table:style-name="ce5">
            <text:p>HARDWARE<text:s text:c="292"/></text:p>
          </table:table-cell>
          <table:table-cell office:value-type="float" office:value="2228.94" table:style-name="ce6">
            <text:p><text:s/>2.228,9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3T00:00:00" table:style-name="ce3">
            <text:p>23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1</text:p>
          </table:table-cell>
          <table:table-cell office:value-type="string" table:style-name="ce4">
            <text:p>Gestione e manutenzione applicazioni<text:s text:c="219"/></text:p>
          </table:table-cell>
          <table:table-cell office:value-type="string" table:style-name="ce4">
            <text:p>CEDAT 85 SRL</text:p>
          </table:table-cell>
          <table:table-cell table:style-name="ce4"/>
          <table:table-cell office:value-type="string" table:style-name="ce5">
            <text:p>GESTIONE ASSISTENZA MANUTENZIONE HARDWARE E SOFTWARE<text:s text:c="248"/></text:p>
          </table:table-cell>
          <table:table-cell office:value-type="float" office:value="5368" table:style-name="ce6">
            <text:p><text:s/>5.368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63.75" table:style-name="ce6">
            <text:p><text:s/>63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1.002</text:p>
          </table:table-cell>
          <table:table-cell office:value-type="string" table:style-name="ce4">
            <text:p>Trasferimenti correnti a Ministero dell'Istruzione - Istituzioni scolastiche<text:s text:c="179"/></text:p>
          </table:table-cell>
          <table:table-cell office:value-type="string" table:style-name="ce4">
            <text:p>ISTITUTO COMPRENSIVO ALTO CASENTINO</text:p>
          </table:table-cell>
          <table:table-cell table:style-name="ce4"/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2109.0300000000002" table:style-name="ce6">
            <text:p><text:s/>2.109,0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STEL DEL PIA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615.98" table:style-name="ce6">
            <text:p><text:s/>1.615,9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FOSCIANDORA<text:s/>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452.83" table:style-name="ce6">
            <text:p><text:s/>2.452,8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ANSEPOLCR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865.71" table:style-name="ce6">
            <text:p><text:s/>865,7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NIMA SCENICA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66.7399999999998" table:style-name="ce6">
            <text:p><text:s/>2.166,7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SAGRA SAN GIUSEPP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GRVITALIA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6T00:00:00" table:style-name="ce3">
            <text:p>26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STITUTO STORICO GROSSETANO DELLA RESISTENZA ED ETA' CONTEMPORANE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037.8" table:style-name="ce6">
            <text:p><text:s/>1.037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1781.72" table:style-name="ce6">
            <text:p><text:s/>1.781,7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73.22" table:style-name="ce6">
            <text:p><text:s/>73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4</text:p>
          </table:table-cell>
          <table:table-cell office:value-type="string" table:style-name="ce4">
            <text:p>Energia elettrica<text:s text:c="238"/></text:p>
          </table:table-cell>
          <table:table-cell office:value-type="string" table:style-name="ce4">
            <text:p>NOVAAEG S.P.A.</text:p>
          </table:table-cell>
          <table:table-cell table:style-name="ce4"/>
          <table:table-cell office:value-type="string" table:style-name="ce5">
            <text:p>CONSUMO ENERGIA ELETTRICA<text:s text:c="275"/></text:p>
          </table:table-cell>
          <table:table-cell office:value-type="float" office:value="389.11" table:style-name="ce6">
            <text:p><text:s/>389,1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694.34" table:style-name="ce6">
            <text:p><text:s/>694,3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PUBLIACQUA SPA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570.14" table:style-name="ce6">
            <text:p><text:s/>570,1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01.001</text:p>
          </table:table-cell>
          <table:table-cell office:value-type="string" table:style-name="ce4">
            <text:p>Trasferimenti correnti a imprese controllate<text:s text:c="211"/></text:p>
          </table:table-cell>
          <table:table-cell office:value-type="string" table:style-name="ce4">
            <text:p>FONDAZIONE PER LA FORMAZIONE POLITICA E ISTITUZIONALE - ALESSIA BALLINI</text:p>
          </table:table-cell>
          <table:table-cell table:style-name="ce4"/>
          <table:table-cell office:value-type="string" table:style-name="ce5">
            <text:p>CONTRIBUTO PER LE SPESE DI FUNZIONAMENTO DELLA FONDAZIONE PER LA FORMAZIONE POLITICA LR 79/2020<text:s text:c="205"/></text:p>
          </table:table-cell>
          <table:table-cell office:value-type="float" office:value="100000" table:style-name="ce6">
            <text:p><text:s/>100.000,00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REZZO EQUESTRIAN CENTRE</text:p>
          </table:table-cell>
          <table:table-cell table:style-name="ce4"/>
          <table:table-cell office:value-type="string" table:style-name="ce5">
            <text:p>SALVAGUARDIA E VALORIZZAZIONE DELLE IDENTITA' E DELLE TRADIZIONI DEL TERRITORIO REGIONALE - TRASFERIMENTI CORRENTI A ISTITUZIONI SOCIALI PRIVATE<text:s text:c="156"/></text:p>
          </table:table-cell>
          <table:table-cell office:value-type="float" office:value="3500" table:style-name="ce6">
            <text:p><text:s/>3.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DEL CINEMA E DELLA MULTIMEDIALITA DEI RAGAZZ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324.12" table:style-name="ce6">
            <text:p><text:s/>1.324,12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NAZIONALE CITTÀ DELL’OLIO</text:p>
          </table:table-cell>
          <table:table-cell table:style-name="ce4"/>
          <table:table-cell office:value-type="string" table:style-name="ce5">
            <text:p>SALVAGUARDIA E VALORIZZAZIONE DELLE IDENTITA' E DELLE TRADIZIONI DEL TERRITORIO REGIONALE - TRASFERIMENTI CORRENTI A ISTITUZIONI SOCIALI PRIVATE<text:s text:c="156"/></text:p>
          </table:table-cell>
          <table:table-cell office:value-type="float" office:value="5000" table:style-name="ce6">
            <text:p><text:s/>5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OMMERCIALE NATURALE SESTO SOTTOCAS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FONDAZIONE LIONELLO BALESTRIER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STITUTO STORICO DELLA RESISTENZA IN TOSCANA ONLU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7T00:00:00" table:style-name="ce3">
            <text:p>27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PIETRAI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8T00:00:00" table:style-name="ce3">
            <text:p>2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DOT BEYOND SRL</text:p>
          </table:table-cell>
          <table:table-cell table:style-name="ce4"/>
          <table:table-cell office:value-type="string" table:style-name="ce5">
            <text:p>ACQUISTO RISORSE DIGITALI CONDIVISE CON COBIRE - RISORSE VINCOLATE<text:s text:c="234"/></text:p>
          </table:table-cell>
          <table:table-cell office:value-type="float" office:value="5040" table:style-name="ce6">
            <text:p><text:s/>5.04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8T00:00:00" table:style-name="ce3">
            <text:p>2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IRCOLO FOTOCINE GARFAGNANA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902.81" table:style-name="ce6">
            <text:p><text:s/>902,8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8T00:00:00" table:style-name="ce3">
            <text:p>28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ITTÀ DEI PRESEP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441.88" table:style-name="ce6">
            <text:p><text:s/>2.441,8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29T00:00:00" table:style-name="ce3">
            <text:p>2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TELEPASS SPA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2.2" table:style-name="ce6">
            <text:p><text:s/>12,2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5-29T00:00:00" table:style-name="ce3">
            <text:p>29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999</text:p>
          </table:table-cell>
          <table:table-cell office:value-type="string" table:style-name="ce4">
            <text:p>Trasferimenti correnti a altre Amministrazioni Locali n.a.c.<text:s text:c="195"/></text:p>
          </table:table-cell>
          <table:table-cell office:value-type="string" table:style-name="ce4">
            <text:p>ANCI TOSCANA</text:p>
          </table:table-cell>
          <table:table-cell table:style-name="ce4"/>
          <table:table-cell office:value-type="string" table:style-name="ce5">
            <text:p>TRASFERIMENTO AD ANCI PER LA REALIZZAZIONE DEL PROGETTO - LA TOSCANA NEL MEDITERRANEO - ART. 12 C. 2 LR 10/2025<text:s text:c="189"/></text:p>
          </table:table-cell>
          <table:table-cell office:value-type="float" office:value="20000" table:style-name="ce6">
            <text:p><text:s/>20.0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GETTONI CONSIGLIO AUTONOMIE LOCALI<text:s text:c="266"/></text:p>
          </table:table-cell>
          <table:table-cell office:value-type="float" office:value="212.29" table:style-name="ce6">
            <text:p><text:s/>212,2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2</text:p>
          </table:table-cell>
          <table:table-cell office:value-type="string" table:style-name="ce4">
            <text:p>Telefonia mobile<text:s text:c="239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MOBILE<text:s text:c="284"/></text:p>
          </table:table-cell>
          <table:table-cell office:value-type="float" office:value="826.47" table:style-name="ce6">
            <text:p><text:s/>826,4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SKANEW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2133.37" table:style-name="ce6">
            <text:p><text:s/>12.133,3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TOSCANA MEDIA CHANNEL SRL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69.5" table:style-name="ce6">
            <text:p><text:s/>6.069,5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33.6" table:style-name="ce6">
            <text:p><text:s/>33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116.9" table:style-name="ce6">
            <text:p><text:s/>116,9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33.700000000000003" table:style-name="ce6">
            <text:p><text:s/>33,7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770.1" table:style-name="ce6">
            <text:p><text:s/>770,1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5</text:p>
          </table:table-cell>
          <table:table-cell office:value-type="string" table:style-name="ce4">
            <text:p>Acqua<text:s text:c="250"/></text:p>
          </table:table-cell>
          <table:table-cell office:value-type="string" table:style-name="ce4">
            <text:p>BARBAGLI 1923 S.R.L.</text:p>
          </table:table-cell>
          <table:table-cell table:style-name="ce4"/>
          <table:table-cell office:value-type="string" table:style-name="ce5">
            <text:p>CONSUMO ACQUA POTABILE<text:s text:c="278"/></text:p>
          </table:table-cell>
          <table:table-cell office:value-type="float" office:value="702.9" table:style-name="ce6">
            <text:p><text:s/>702,9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146.43" table:style-name="ce6">
            <text:p><text:s/>1.146,4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7.17" table:style-name="ce6">
            <text:p><text:s/>7,1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932.22" table:style-name="ce6">
            <text:p><text:s/>932,2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1060.82" table:style-name="ce6">
            <text:p><text:s/>1.060,8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4.002</text:p>
          </table:table-cell>
          <table:table-cell office:value-type="string" table:style-name="ce4">
            <text:p>Servizio mense personale civile<text:s text:c="224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COSTO MENSA - QUOTA A CARICO DIPENDENTI<text:s text:c="261"/></text:p>
          </table:table-cell>
          <table:table-cell office:value-type="float" office:value="6285.3" table:style-name="ce6">
            <text:p><text:s/>6.285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999</text:p>
          </table:table-cell>
          <table:table-cell office:value-type="string" table:style-name="ce4">
            <text:p>Altre spese per il personale n.a.c.<text:s text:c="220"/></text:p>
          </table:table-cell>
          <table:table-cell office:value-type="string" table:style-name="ce4">
            <text:p>VIVENDA S.P.A.</text:p>
          </table:table-cell>
          <table:table-cell table:style-name="ce4"/>
          <table:table-cell office:value-type="string" table:style-name="ce5">
            <text:p>SERVIZIO MENSA<text:s text:c="286"/></text:p>
          </table:table-cell>
          <table:table-cell office:value-type="float" office:value="12332.92" table:style-name="ce6">
            <text:p><text:s/>12.332,92<text:s text:c="3"/></text:p>
          </table:table-cell>
          <table:table-cell table:number-columns-repeated="16375" table:style-name="ce9"/>
        </table:table-row>
        <table:table-row table:number-rows-repeated="2" table:style-name="ro4">
          <table:table-cell office:value-type="date" office:date-value="2025-05-30T00:00:00" table:style-name="ce3">
            <text:p>30/05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999</text:p>
          </table:table-cell>
          <table:table-cell office:value-type="string" table:style-name="ce4">
            <text:p>Trasferimenti correnti a altre Amministrazioni Locali n.a.c.<text:s text:c="195"/></text:p>
          </table:table-cell>
          <table:table-cell office:value-type="string" table:style-name="ce4">
            <text:p>FONDAZIONE SISTEMA TOSCANA</text:p>
          </table:table-cell>
          <table:table-cell table:style-name="ce4"/>
          <table:table-cell office:value-type="string" table:style-name="ce5">
            <text:p>TRASFERIMENTI A FONDAZIONE SISTEMA TOSCANA PER ATTIVITA DI COMUNICAZIONE ISTITUZIONALE<text:s text:c="214"/></text:p>
          </table:table-cell>
          <table:table-cell office:value-type="float" office:value="13500" table:style-name="ce6">
            <text:p><text:s/>13.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office:value-type="string" table:style-name="ce4">
            <text:p>AUTOSTRADE PER L'ITALIA S.P.A.</text:p>
          </table:table-cell>
          <table:table-cell table:style-name="ce4"/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84.4" table:style-name="ce6">
            <text:p><text:s/>184,4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ISTITUTO DI VIGILANZA COOPSERVICE S.P.A</text:p>
          </table:table-cell>
          <table:table-cell table:style-name="ce4"/>
          <table:table-cell office:value-type="string" table:style-name="ce5">
            <text:p>SPESE PER SERVIZIO DI VIGILANZA ARMATA<text:s text:c="262"/></text:p>
          </table:table-cell>
          <table:table-cell office:value-type="float" office:value="198.2" table:style-name="ce6">
            <text:p><text:s/>198,2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2.001</text:p>
          </table:table-cell>
          <table:table-cell office:value-type="string" table:style-name="ce4">
            <text:p>Imposta di registro e di bollo<text:s text:c="225"/></text:p>
          </table:table-cell>
          <table:table-cell office:value-type="string" table:style-name="ce4">
            <text:p>BANCO BPM SOCIETA' PER AZIONI - TESORERIA</text:p>
          </table:table-cell>
          <table:table-cell table:style-name="ce4"/>
          <table:table-cell office:value-type="string" table:style-name="ce5">
            <text:p>ONERI (IMPOSTA DI BOLLO) PER SERVIZIO DI TESORERIA<text:s text:c="250"/></text:p>
          </table:table-cell>
          <table:table-cell office:value-type="float" office:value="6" table:style-name="ce6">
            <text:p><text:s/>6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PRATO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607.12" table:style-name="ce6">
            <text:p><text:s/>5.607,1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IL MONT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LIBERAMENTE NATURAL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I CAVALIER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TOSCANABILE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366" table:style-name="ce6">
            <text:p><text:s/>366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3T00:00:00" table:style-name="ce3">
            <text:p>03/06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2.001</text:p>
          </table:table-cell>
          <table:table-cell office:value-type="string" table:style-name="ce4">
            <text:p>Sviluppo software e manutenzione evolutiva<text:s text:c="213"/></text:p>
          </table:table-cell>
          <table:table-cell office:value-type="string" table:style-name="ce4">
            <text:p>TILEVER S.R.L.</text:p>
          </table:table-cell>
          <table:table-cell table:style-name="ce4"/>
          <table:table-cell office:value-type="string" table:style-name="ce5">
            <text:p>SOFTWARE E MANUTENZIONE EVOLUTIVA<text:s text:c="267"/></text:p>
          </table:table-cell>
          <table:table-cell office:value-type="float" office:value="7404.79" table:style-name="ce6">
            <text:p><text:s/>7.404,7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00" table:style-name="ce6">
            <text:p><text:s/>7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650" table:style-name="ce6">
            <text:p><text:s/>6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9.5" table:style-name="ce6">
            <text:p><text:s/>59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5.25" table:style-name="ce6">
            <text:p><text:s/>55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2.5" table:style-name="ce6">
            <text:p><text:s/>42,5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RTEINLUCCA ASSOCIAZIONE CULTURALE ARTISTI LUCCHES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.S.D. ARS LAMINAE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193.42" table:style-name="ce6">
            <text:p><text:s/>1.193,4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ONTE MASCETTI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70.13" table:style-name="ce6">
            <text:p><text:s/>970,1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FAREART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584.67999999999995" table:style-name="ce6">
            <text:p><text:s/>584,6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REGES RETE EUROPEA GRUPPI ED EVENTI STORICI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212.67" table:style-name="ce6">
            <text:p><text:s/>1.212,6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DEI CAMMINANT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. PER I DIRITTI DEGLI ANZIANI MASSA MONTIGNOSO (ADA)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6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BFS-ISSORECO-BIBLIOTECA FRANCO SERANTINI <text:s/>ISTITUTO DI STORIA SOCIALE DELLA RESISTENZA E DELL'ETA' CONTEMPORANEA DELLA PROVINCIA DI PISA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REATIVO CASENTINO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378.32" table:style-name="ce6">
            <text:p><text:s/>1.378,3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ENTE NAZIONALE PER LA PROTEZIONE E L'ASSISTENZA DEI SORDI (ONLUS)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336.96" table:style-name="ce6">
            <text:p><text:s/>1.336,9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GRVITALIA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482.15" table:style-name="ce6">
            <text:p><text:s/>1.482,15<text:s text:c="3"/></text:p>
          </table:table-cell>
          <table:table-cell table:number-columns-repeated="16375" table:style-name="ce9"/>
        </table:table-row>
        <table:table-row table:style-name="ro5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ISTITUTO STORICO DELLA RESISTENZA <text:s/>E DELL'ETA' CONTEMPORANEA DELLA PROVINCIA DI PISTOIA <text:s/>APS -ISRPT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750" table:style-name="ce6">
            <text:p><text:s/>75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4T00:00:00" table:style-name="ce3">
            <text:p>04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MUSEO MASACCIO D' ARTE SACR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55.72" table:style-name="ce6">
            <text:p><text:s/>355,72<text:s text:c="3"/></text:p>
          </table:table-cell>
          <table:table-cell table:number-columns-repeated="16375" table:style-name="ce9"/>
        </table:table-row>
        <table:table-row table:number-rows-repeated="2" table:style-name="ro4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5</text:p>
          </table:table-cell>
          <table:table-cell office:value-type="string" table:style-name="ce4">
            <text:p>Organizzazione manifestazioni e convegni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IZIATIVE DIRETTE DEL CRT - PROMOZIONE CULTURA - RIMBORSI SPESE A RELATORI E AUTORI<text:s text:c="216"/>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4.999</text:p>
          </table:table-cell>
          <table:table-cell office:value-type="string" table:style-name="ce4">
            <text:p>Acquisto di servizi per altre spese per formazione e addestramento n.a.c.<text:s text:c="182"/></text:p>
          </table:table-cell>
          <table:table-cell office:value-type="string" table:style-name="ce4">
            <text:p>UNIVERSITA' DEGLI STUDI DI FIRENZE</text:p>
          </table:table-cell>
          <table:table-cell table:style-name="ce4"/>
          <table:table-cell office:value-type="string" table:style-name="ce5">
            <text:p>SPESE PER LA FORMAZIONE NON OBBLIGATORIA DEL PERSONALE DEL CONSIGLIO<text:s text:c="232"/></text:p>
          </table:table-cell>
          <table:table-cell office:value-type="float" office:value="232" table:style-name="ce6">
            <text:p><text:s/>232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DNKRONO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55.93" table:style-name="ce6">
            <text:p><text:s/>155,9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MONTEPULCIAN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582.97" table:style-name="ce6">
            <text:p><text:s/>582,9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MDS EDITORE</text:p>
          </table:table-cell>
          <table:table-cell table:style-name="ce4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OI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497.09" table:style-name="ce6">
            <text:p><text:s/>6.497,0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MAREMM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373.65" table:style-name="ce6">
            <text:p><text:s/>6.373,6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1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2957.33" table:style-name="ce6">
            <text:p><text:s/>2.957,3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RCICONFRATERNITA DELLA MISERICORDIA DI SAN CASCIANO IN VAL DI PES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54.03" table:style-name="ce6">
            <text:p><text:s/>1.754,0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BUC VECCHIANO AMMINISTRAZIONE DEMANIO CIVICO</text:p>
          </table:table-cell>
          <table:table-cell table:style-name="ce4"/>
          <table:table-cell office:value-type="string" table:style-name="ce5">
            <text:p>AUTORITA' REGIONALE PER LA PARTECIPAZIONE-TRASFERIMENTI COMITATI<text:s text:c="236"/></text:p>
          </table:table-cell>
          <table:table-cell office:value-type="float" office:value="12480" table:style-name="ce6">
            <text:p><text:s/>12.48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ACLI CESTELLO<text:s/>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825.43" table:style-name="ce6">
            <text:p><text:s/>825,4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5T00:00:00" table:style-name="ce3">
            <text:p>0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MUSEO GALILEO ISTITUTO MUSEO DI STORIA DELLA SCIENZ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63.56" table:style-name="ce6">
            <text:p><text:s/>2.063,5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PASSAMANERIA MODERNA S.N.C. DI LEONARDO ALTERINI &amp; C.</text:p>
          </table:table-cell>
          <table:table-cell table:style-name="ce4"/>
          <table:table-cell office:value-type="string" table:style-name="ce5">
            <text:p>SPESE PER MATERIALI VARI, MINUTERIE ED ALTRI BENI DI CONSUMO<text:s text:c="240"/></text:p>
          </table:table-cell>
          <table:table-cell office:value-type="float" office:value="4562.8" table:style-name="ce6">
            <text:p><text:s/>4.562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619.44000000000005" table:style-name="ce6">
            <text:p><text:s/>619,4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ALD AUTOMOTIVE ITALIA SRL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360.3" table:style-name="ce6">
            <text:p><text:s/>1.360,3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173.12" table:style-name="ce6">
            <text:p><text:s/>173,12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6.002</text:p>
          </table:table-cell>
          <table:table-cell office:value-type="string" table:style-name="ce4">
            <text:p>Spese postali<text:s text:c="242"/></text:p>
          </table:table-cell>
          <table:table-cell office:value-type="string" table:style-name="ce4">
            <text:p>POSTE ITALIANE SPA</text:p>
          </table:table-cell>
          <table:table-cell table:style-name="ce4"/>
          <table:table-cell office:value-type="string" table:style-name="ce5">
            <text:p>SERVIZI POSTALI E DI SPEDIZIONE<text:s text:c="269"/></text:p>
          </table:table-cell>
          <table:table-cell office:value-type="float" office:value="69.650000000000006" table:style-name="ce6">
            <text:p><text:s/>69,6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8.001</text:p>
          </table:table-cell>
          <table:table-cell office:value-type="string" table:style-name="ce4">
            <text:p>Spese per accertamenti sanitari resi necessari dall'attività lavorativa<text:s text:c="183"/></text:p>
          </table:table-cell>
          <table:table-cell office:value-type="string" table:style-name="ce4">
            <text:p>CONSILIA CFO SRL</text:p>
          </table:table-cell>
          <table:table-cell table:style-name="ce4"/>
          <table:table-cell office:value-type="string" table:style-name="ce5">
            <text:p>ACCERTAMENTI SANITARI<text:s text:c="279"/></text:p>
          </table:table-cell>
          <table:table-cell office:value-type="float" office:value="4394.8" table:style-name="ce6">
            <text:p><text:s/>4.394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ADIOSIENATV SRL<text:s/>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3633.75" table:style-name="ce6">
            <text:p><text:s/>3.633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RTV 38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8260.01" table:style-name="ce6">
            <text:p><text:s/>8.260,01<text:s text:c="3"/></text:p>
          </table:table-cell>
          <table:table-cell table:number-columns-repeated="16375" table:style-name="ce9"/>
        </table:table-row>
        <table:table-row table:style-name="ro6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.I.C.C.R.E.-FEDERAZIONE REGIONALE TOSCANA</text:p>
          </table:table-cell>
          <table:table-cell table:style-name="ce4"/>
          <table:table-cell office:value-type="string" table:style-name="ce5">
            <text:p>MISURE A SOSTEGNO DELL'ATTIVITA' DELL'ASSOCIAZIONE ITALIANA DEL CONSIGLIO DEI COMUNI E DELLE REGIONI D'EUROPA (A.I.C.C.R.E.)- FEDERAZIONE REGIONALE DELLA TOSCANA (L.R. 76/1997)<text:s text:c="124"/></text:p>
          </table:table-cell>
          <table:table-cell office:value-type="float" office:value="62000" table:style-name="ce6">
            <text:p><text:s/>62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NSULTA DELLE CONTRADE -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6T00:00:00" table:style-name="ce3">
            <text:p>0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NSULTA DELLE CONTRADE - APS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97.76" table:style-name="ce6">
            <text:p><text:s/>397,7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3.16" table:style-name="ce6">
            <text:p><text:s/>13,1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54.49" table:style-name="ce6">
            <text:p><text:s/>354,49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5.8" table:style-name="ce6">
            <text:p><text:s/>15,8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817.31" table:style-name="ce6">
            <text:p><text:s/>817,3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08.83999999999997" table:style-name="ce6">
            <text:p><text:s/>308,8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4.14" table:style-name="ce6">
            <text:p><text:s/>24,1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18.51" table:style-name="ce6">
            <text:p><text:s/>118,5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58.88" table:style-name="ce6">
            <text:p><text:s/>358,8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4</text:p>
          </table:table-cell>
          <table:table-cell office:value-type="string" table:style-name="ce4">
            <text:p>Pubblicità<text:s text:c="244"/></text:p>
          </table:table-cell>
          <table:table-cell office:value-type="string" table:style-name="ce4">
            <text:p>CONTRORADIO SRL</text:p>
          </table:table-cell>
          <table:table-cell table:style-name="ce4"/>
          <table:table-cell office:value-type="string" table:style-name="ce5">
            <text:p>SERVIZI RADIOFONICI<text:s text:c="281"/></text:p>
          </table:table-cell>
          <table:table-cell office:value-type="float" office:value="4661.38" table:style-name="ce6">
            <text:p><text:s/>4.661,3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09T00:00:00" table:style-name="ce3">
            <text:p>0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9</text:p>
          </table:table-cell>
          <table:table-cell office:value-type="string" table:style-name="ce4">
            <text:p>Manutenzione ordinaria e riparazioni di beni immobili di valore culturale, storico ed artistico<text:s text:c="160"/></text:p>
          </table:table-cell>
          <table:table-cell office:value-type="string" table:style-name="ce4">
            <text:p>SIRAM S.P.A.</text:p>
          </table:table-cell>
          <table:table-cell table:style-name="ce4"/>
          <table:table-cell office:value-type="string" table:style-name="ce5">
            <text:p>MANUTENZIONE ORDINARIA<text:s text:c="278"/></text:p>
          </table:table-cell>
          <table:table-cell office:value-type="float" office:value="78803.66" table:style-name="ce6">
            <text:p><text:s/>78.803,6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005</text:p>
          </table:table-cell>
          <table:table-cell office:value-type="string" table:style-name="ce4">
            <text:p>Organizzazione manifestazioni e convegni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IZIATIVE DIRETTE DEL CRT - PROMOZIONE CULTURA - RIMBORSI SPESE A RELATORI E AUTORI<text:s text:c="216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00" table:style-name="ce6">
            <text:p><text:s/>4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4</text:p>
          </table:table-cell>
          <table:table-cell office:value-type="string" table:style-name="ce4">
            <text:p>Manutenzione ordinaria e riparazioni di impianti e macchinari<text:s text:c="194"/></text:p>
          </table:table-cell>
          <table:table-cell office:value-type="string" table:style-name="ce4">
            <text:p>SILFI SPA-SOC ILLUMIN FIRENZE E SERVIZI SMARTCITY SPA</text:p>
          </table:table-cell>
          <table:table-cell table:style-name="ce4"/>
          <table:table-cell office:value-type="string" table:style-name="ce5">
            <text:p>MANUTENZIONE ORDINARIA IMPIANTI E MACCHINARI CENTRALI TELEFONICHE<text:s text:c="235"/></text:p>
          </table:table-cell>
          <table:table-cell office:value-type="float" office:value="1540.82" table:style-name="ce6">
            <text:p><text:s/>1.540,8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4" table:style-name="ce6">
            <text:p><text:s/>3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17" table:style-name="ce6">
            <text:p><text:s/>17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8</text:p>
          </table:table-cell>
          <table:table-cell office:value-type="string" table:style-name="ce4">
            <text:p>Trasferimenti correnti a Università<text:s text:c="219"/></text:p>
          </table:table-cell>
          <table:table-cell office:value-type="string" table:style-name="ce4">
            <text:p>UNIVERSITA' DEGLI STUDI DI FIRENZE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083.15" table:style-name="ce6">
            <text:p><text:s/>2.083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OMUNICA 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4471.91" table:style-name="ce6">
            <text:p><text:s/>4.471,9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GRANDUCATO DI TOSCANA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7622.62" table:style-name="ce6">
            <text:p><text:s/>7.622,6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OSCANA TV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8058.65" table:style-name="ce6">
            <text:p><text:s/>8.058,6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 LIBERA SPA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575.8" table:style-name="ce6">
            <text:p><text:s/>6.575,8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ARCIERI DI SACC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308.9100000000001" table:style-name="ce6">
            <text:p><text:s/>1.308,9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.S.D. ARS LAMINAE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ITTÀ DEI PRESEPI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108.73" table:style-name="ce6">
            <text:p><text:s/>1.108,7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ART-U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751.42" table:style-name="ce6">
            <text:p><text:s/>2.751,4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.E.T.R.A.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716.08" table:style-name="ce6">
            <text:p><text:s/>716,0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INSIEM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47.67" table:style-name="ce6">
            <text:p><text:s/>1.547,6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REGES RETE EUROPEA GRUPPI ED EVENTI STORIC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. SAN GIOVANNI DI DIO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CASTIGLIONE DI GARFAGNANA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0T00:00:00" table:style-name="ce3">
            <text:p>10/06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3.05.001</text:p>
          </table:table-cell>
          <table:table-cell office:value-type="string" table:style-name="ce4">
            <text:p>Incarichi professionali per la realizzazione di investimenti<text:s text:c="195"/></text:p>
          </table:table-cell>
          <table:table-cell office:value-type="string" table:style-name="ce4">
            <text:p>HYDEA S.P.A.</text:p>
          </table:table-cell>
          <table:table-cell table:style-name="ce4"/>
          <table:table-cell office:value-type="string" table:style-name="ce5">
            <text:p>SERVIZI ACCESSORI - SPESA DI INVESTIMENTO<text:s text:c="259"/></text:p>
          </table:table-cell>
          <table:table-cell office:value-type="float" office:value="20301.150000000001" table:style-name="ce6">
            <text:p><text:s/>20.301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office:value-type="string" table:style-name="ce4">
            <text:p>ISPAR S.R.L.</text:p>
          </table:table-cell>
          <table:table-cell table:style-name="ce4"/>
          <table:table-cell office:value-type="string" table:style-name="ce5">
            <text:p>TRASCRIZIONI SEDUTE CONSILIARI E SEDUTE COMMISSIONI CONSILIARI<text:s text:c="238"/></text:p>
          </table:table-cell>
          <table:table-cell office:value-type="float" office:value="1171.98" table:style-name="ce6">
            <text:p><text:s/>1.171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ANALE 50 SRL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973.15" table:style-name="ce6">
            <text:p><text:s/>6.973,1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ORO ALTOTIBERINO<text:s/>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438.87" table:style-name="ce6">
            <text:p><text:s/>438,8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MPAGNIA BALESTRIERI CITTA' DI VOLTERR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83.61" table:style-name="ce6">
            <text:p><text:s/>983,61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1T00:00:00" table:style-name="ce3">
            <text:p>11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LA VERN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283.22000000000003" table:style-name="ce6">
            <text:p><text:s/>283,2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1T00:00:00" table:style-name="ce3">
            <text:p>11/06/2025</text:p>
          </table:table-cell>
          <table:table-cell table:number-columns-repeated="4" table:style-name="ce4"/>
          <table:table-cell office:value-type="string" table:style-name="ce4">
            <text:p>C.C.I.A.A. DI FIRENZE</text:p>
          </table:table-cell>
          <table:table-cell table:style-name="ce4"/>
          <table:table-cell office:value-type="string" table:style-name="ce5">
            <text:p>PAGAMENTO ONERI PRESENTAZIONE MUD (MODELLO UNICO DICHIARAZIONE AMBIENTALE) 2024 (EURO 15,00 IMPORTO DOVUTO+EURO 2,75 PER COMMISSIONI)</text:p>
          </table:table-cell>
          <table:table-cell office:value-type="float" office:value="17.75" table:style-name="ce6">
            <text:p><text:s/>17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INE MANDATO (l.r. 3/2009)<text:s text:c="260"/></text:p>
          </table:table-cell>
          <table:table-cell office:value-type="float" office:value="5133.8900000000003" table:style-name="ce6">
            <text:p><text:s/>5.133,8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ASSEGNI VITALIZI DIRETTI E INDIRETTI (l.r. 3/2009)<text:s text:c="245"/></text:p>
          </table:table-cell>
          <table:table-cell office:value-type="float" office:value="36862.92" table:style-name="ce6">
            <text:p><text:s/>36.862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IRAP INDENNITA' DI FINE MANDATO (l.r. 3/2009)<text:s text:c="255"/></text:p>
          </table:table-cell>
          <table:table-cell office:value-type="float" office:value="624.46" table:style-name="ce6">
            <text:p><text:s/>624,4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6138.08" table:style-name="ce6">
            <text:p><text:s/>6.138,0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AMMINISTRATORI<text:s text:c="275"/></text:p>
          </table:table-cell>
          <table:table-cell office:value-type="float" office:value="28237.200000000001" table:style-name="ce6">
            <text:p><text:s/>28.237,2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MMISSIONE PARI OPPORTUNITA'<text:s text:c="260"/></text:p>
          </table:table-cell>
          <table:table-cell office:value-type="float" office:value="357.78" table:style-name="ce6">
            <text:p><text:s/>357,7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CORECOM<text:s text:c="282"/></text:p>
          </table:table-cell>
          <table:table-cell office:value-type="float" office:value="561.07000000000005" table:style-name="ce6">
            <text:p><text:s/>561,0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DELLE PERSONE SOTTOPOSTE A MISURE RESTRITTIVE DELLA LIBERTA' PERSONALE<text:s text:c="211"/></text:p>
          </table:table-cell>
          <table:table-cell office:value-type="float" office:value="352.04" table:style-name="ce6">
            <text:p><text:s/>352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GARANTE PER L'INFANZIA E L'ADOLESCENZA<text:s text:c="251"/></text:p>
          </table:table-cell>
          <table:table-cell office:value-type="float" office:value="466.64" table:style-name="ce6">
            <text:p><text:s/>466,6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46.75" table:style-name="ce6">
            <text:p><text:s/>46,7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 IRAP DIFENSORE CIVICO<text:s text:c="274"/></text:p>
          </table:table-cell>
          <table:table-cell office:value-type="float" office:value="464.72" table:style-name="ce6">
            <text:p><text:s/>464,72<text:s text:c="3"/></text:p>
          </table:table-cell>
          <table:table-cell table:number-columns-repeated="16375" table:style-name="ce9"/>
        </table:table-row>
        <table:table-row table:number-rows-repeated="3" table:style-name="ro3">
          <table:table-cell office:value-type="date" office:date-value="2025-06-12T00:00:00" table:style-name="ce3">
            <text:p>12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2.05.999</text:p>
          </table:table-cell>
          <table:table-cell office:value-type="string" table:style-name="ce4">
            <text:p>Altri trasferimenti a famiglie n.a.c.<text:s text:c="218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ONTRIBUTO A TITOLO DI RIMBORSO SPESE AI LAUREATI TOSCANI PER LA PARTECIPAZIONE AL PACCHETTO FORMATIVO DUBAI<text:s text:c="192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60.6" table:style-name="ce6">
            <text:p><text:s/>160,6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43.73" table:style-name="ce6">
            <text:p><text:s/>43,7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19.079999999999998" table:style-name="ce6">
            <text:p><text:s/>19,0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99.77" table:style-name="ce6">
            <text:p><text:s/>99,77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95.75" table:style-name="ce6">
            <text:p><text:s/>295,7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EDITORIALE LE LETTERE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20.67" table:style-name="ce6">
            <text:p><text:s/>20,67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999</text:p>
          </table:table-cell>
          <table:table-cell office:value-type="string" table:style-name="ce4">
            <text:p>Altri beni e materiali di consumo n.a.c.<text:s text:c="215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BENI E MATERIALE DI CONSUMO<text:s text:c="273"/></text:p>
          </table:table-cell>
          <table:table-cell office:value-type="float" office:value="291.33999999999997" table:style-name="ce6">
            <text:p><text:s/>291,3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700" table:style-name="ce6">
            <text:p><text:s/>7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SKANEW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121.06" table:style-name="ce6">
            <text:p><text:s/>121,0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SKANEW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205.92" table:style-name="ce6">
            <text:p><text:s/>205,92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3</text:p>
          </table:table-cell>
          <table:table-cell office:value-type="string" table:style-name="ce4">
            <text:p>Accesso a banche dati e a pubblicazioni on line<text:s text:c="208"/></text:p>
          </table:table-cell>
          <table:table-cell office:value-type="string" table:style-name="ce4">
            <text:p>ASKANEWS SPA</text:p>
          </table:table-cell>
          <table:table-cell table:style-name="ce4"/>
          <table:table-cell office:value-type="string" table:style-name="ce5">
            <text:p>SERVIZI AGENZIA GIORNALISTICA - ACCESSO A BANCHE DATI E PUBBLICAZIONE ON LINE<text:s text:c="223"/></text:p>
          </table:table-cell>
          <table:table-cell office:value-type="float" office:value="60.94" table:style-name="ce6">
            <text:p><text:s/>60,9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164.07" table:style-name="ce6">
            <text:p><text:s/>164,07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002</text:p>
          </table:table-cell>
          <table:table-cell office:value-type="string" table:style-name="ce4">
            <text:p>Noleggi di mezzi di trasporto<text:s text:c="226"/></text:p>
          </table:table-cell>
          <table:table-cell office:value-type="string" table:style-name="ce4">
            <text:p>LEASYS ITALIA SPA</text:p>
          </table:table-cell>
          <table:table-cell table:style-name="ce4"/>
          <table:table-cell office:value-type="string" table:style-name="ce5">
            <text:p>NOLEGGIO OPERATIVO SENZA CONDUCENTE<text:s text:c="265"/></text:p>
          </table:table-cell>
          <table:table-cell office:value-type="float" office:value="343.3" table:style-name="ce6">
            <text:p><text:s/>343,3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50.98" table:style-name="ce6">
            <text:p><text:s/>50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7.999</text:p>
          </table:table-cell>
          <table:table-cell office:value-type="string" table:style-name="ce4">
            <text:p>Altre spese sostenute per utilizzo di beni di terzi n.a.c.<text:s text:c="197"/></text:p>
          </table:table-cell>
          <table:table-cell office:value-type="string" table:style-name="ce4">
            <text:p>CULLIGAN ITALY S.R.L</text:p>
          </table:table-cell>
          <table:table-cell table:style-name="ce4"/>
          <table:table-cell office:value-type="string" table:style-name="ce5">
            <text:p>NOLEGGIO BENI DI TERZI<text:s text:c="278"/></text:p>
          </table:table-cell>
          <table:table-cell office:value-type="float" office:value="14.57" table:style-name="ce6">
            <text:p><text:s/>14,5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2</text:p>
          </table:table-cell>
          <table:table-cell office:value-type="string" table:style-name="ce4">
            <text:p>Servizi di pulizia e lavanderia<text:s text:c="224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PULIZIA<text:s text:c="272"/></text:p>
          </table:table-cell>
          <table:table-cell office:value-type="float" office:value="35888.06" table:style-name="ce6">
            <text:p><text:s/>35.888,0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59.5" table:style-name="ce6">
            <text:p><text:s/>59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Redditi da lavoro dipendente</text:p>
          </table:table-cell>
          <table:table-cell office:value-type="string" table:style-name="ce4">
            <text:p>U.1.01.01.02.002</text:p>
          </table:table-cell>
          <table:table-cell office:value-type="string" table:style-name="ce4">
            <text:p>Buoni pasto<text:s text:c="244"/></text:p>
          </table:table-cell>
          <table:table-cell office:value-type="string" table:style-name="ce4">
            <text:p>PELLEGRINI S.P.A.</text:p>
          </table:table-cell>
          <table:table-cell table:style-name="ce4"/>
          <table:table-cell office:value-type="string" table:style-name="ce5">
            <text:p>BUONI PASTO<text:s text:c="289"/></text:p>
          </table:table-cell>
          <table:table-cell office:value-type="float" office:value="606.42999999999995" table:style-name="ce6">
            <text:p><text:s/>606,43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RESTITUZIONE QUOTA DI PARTE CORRENTE ALLA GIUNTA REGIONALE PER <text:s/>INCARICO A LEGALE ESTERNO NEL RICORSO AVVERSO LA L.R.16/2025<text:s text:c="176"/></text:p>
          </table:table-cell>
          <table:table-cell office:value-type="float" office:value="15000" table:style-name="ce6">
            <text:p><text:s/>15.00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TRURIA 2000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531.91" table:style-name="ce6">
            <text:p><text:s/>5.531,9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D PODISTICA VALDIPESA<text:s/>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EMBLEA LIBERTA' E PARTECIPAZION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50.85" table:style-name="ce6">
            <text:p><text:s/>1.650,8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ENTRO ARTISTICO EDUCATIVO<text:s/>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338.6999999999998" table:style-name="ce6">
            <text:p><text:s/>2.338,7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D.I.V.A.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875.82" table:style-name="ce6">
            <text:p><text:s/>875,8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OMPAGNIA BALESTRIERI CITTA' DI VOLTERRA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11.97" table:style-name="ce6">
            <text:p><text:s/>2.011,9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L'ANELLO COMPAGNIA TEATRALE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70.13" table:style-name="ce6">
            <text:p><text:s/>970,1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SAN MINIATO COMITATO MANIFESTAZIONI POPOLARI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246.38" table:style-name="ce6">
            <text:p><text:s/>246,3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3T00:00:00" table:style-name="ce3">
            <text:p>13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WE CRAL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625.06" table:style-name="ce6">
            <text:p><text:s/>1.625,0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3780.08" table:style-name="ce6">
            <text:p><text:s/>3.780,0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2319.7600000000002" table:style-name="ce6">
            <text:p><text:s/>2.319,7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3</text:p>
          </table:table-cell>
          <table:table-cell office:value-type="string" table:style-name="ce4">
            <text:p>Manutenzione ordinaria e riparazioni di mobili e arredi<text:s text:c="200"/></text:p>
          </table:table-cell>
          <table:table-cell office:value-type="string" table:style-name="ce4">
            <text:p>STUDIO SANTO SPIRITO DI GROSSI LAURA E LOTTI FRANCESCA S.N.C.</text:p>
          </table:table-cell>
          <table:table-cell table:style-name="ce4"/>
          <table:table-cell office:value-type="string" table:style-name="ce5">
            <text:p>MANUTENZIONE E RIPARAZIONE BENI MOBILI<text:s text:c="262"/></text:p>
          </table:table-cell>
          <table:table-cell office:value-type="float" office:value="1480.96" table:style-name="ce6">
            <text:p><text:s/>1.480,96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3</text:p>
          </table:table-cell>
          <table:table-cell office:value-type="string" table:style-name="ce4">
            <text:p>Manutenzione ordinaria e riparazioni di mobili e arredi<text:s text:c="200"/></text:p>
          </table:table-cell>
          <table:table-cell office:value-type="string" table:style-name="ce4">
            <text:p>STUDIO SANTO SPIRITO DI GROSSI LAURA E LOTTI FRANCESCA S.N.C.</text:p>
          </table:table-cell>
          <table:table-cell table:style-name="ce4"/>
          <table:table-cell office:value-type="string" table:style-name="ce5">
            <text:p>MANUTENZIONE E RIPARAZIONE BENI MOBILI<text:s text:c="262"/></text:p>
          </table:table-cell>
          <table:table-cell office:value-type="float" office:value="2398.66" table:style-name="ce6">
            <text:p><text:s/>2.398,66<text:s text:c="3"/></text:p>
          </table:table-cell>
          <table:table-cell table:number-columns-repeated="16375" table:style-name="ce9"/>
        </table:table-row>
        <table:table-row table:number-rows-repeated="2" table:style-name="ro4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 DI PORTINERIA - ACCOGLIENZA UTENTI CORECOM PER FUNZIONI DELEGATE DA AGCOM<text:s text:c="209"/></text:p>
          </table:table-cell>
          <table:table-cell office:value-type="float" office:value="2360.11" table:style-name="ce6">
            <text:p><text:s/>2.360,1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O DI PORTINERIA<text:s text:c="268"/></text:p>
          </table:table-cell>
          <table:table-cell office:value-type="float" office:value="32846.980000000003" table:style-name="ce6">
            <text:p><text:s/>32.846,9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G.S.A. GRUPPO SERVIZI ASSOCIATI SPA</text:p>
          </table:table-cell>
          <table:table-cell table:style-name="ce4"/>
          <table:table-cell office:value-type="string" table:style-name="ce5">
            <text:p>SPESE PER SERVIZIO DI PORTINERIA<text:s text:c="268"/></text:p>
          </table:table-cell>
          <table:table-cell office:value-type="float" office:value="33122.22" table:style-name="ce6">
            <text:p><text:s/>33.122,2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1</text:p>
          </table:table-cell>
          <table:table-cell office:value-type="string" table:style-name="ce4">
            <text:p>Servizi di sorveglianza e custodia<text:s text:c="221"/></text:p>
          </table:table-cell>
          <table:table-cell office:value-type="string" table:style-name="ce4">
            <text:p>S.IN.T. -SISTEMA INTEGRATO CONSORZIO</text:p>
          </table:table-cell>
          <table:table-cell table:style-name="ce4"/>
          <table:table-cell office:value-type="string" table:style-name="ce5">
            <text:p>DEPOSITO MATERIALE VARIO<text:s text:c="276"/></text:p>
          </table:table-cell>
          <table:table-cell office:value-type="float" office:value="2437.62" table:style-name="ce6">
            <text:p><text:s/>2.437,6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003</text:p>
          </table:table-cell>
          <table:table-cell office:value-type="string" table:style-name="ce4">
            <text:p>Trasporti, traslochi e facchinaggio<text:s text:c="220"/></text:p>
          </table:table-cell>
          <table:table-cell office:value-type="string" table:style-name="ce4">
            <text:p>CONSORZIO LEONARDO SERVIZI E LAVORI SOCIETA' COOPERATIVA CONSORTILE STABILE</text:p>
          </table:table-cell>
          <table:table-cell table:style-name="ce4"/>
          <table:table-cell office:value-type="string" table:style-name="ce5">
            <text:p>SERVIZIO GENERALE DI FACCHINAGGIO<text:s text:c="267"/></text:p>
          </table:table-cell>
          <table:table-cell office:value-type="float" office:value="8077.33" table:style-name="ce6">
            <text:p><text:s/>8.077,3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EMPOLI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299.5300000000002" table:style-name="ce6">
            <text:p><text:s/>2.299,53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GROSSET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218.37" table:style-name="ce6">
            <text:p><text:s/>2.218,3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VINCI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2029" table:style-name="ce6">
            <text:p><text:s/>2.029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NETWEEK S.P.A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5360.19" table:style-name="ce6">
            <text:p><text:s/>5.360,1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ELE IRIDE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1796.38" table:style-name="ce6">
            <text:p><text:s/>1.796,38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GRUPPO IMMAGIN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166.7399999999998" table:style-name="ce6">
            <text:p><text:s/>2.166,7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GIALLO PISTOIA ODV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1000" table:style-name="ce6">
            <text:p><text:s/>1.0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LEGAMIDARTE ASSOCIAZIONE CULTURAL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78.44" table:style-name="ce6">
            <text:p><text:s/>1.978,44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OFFICINA CULTURA BORGO SAN LORENZO APS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UNTO RADIO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716.23" table:style-name="ce6">
            <text:p><text:s/>716,2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6T00:00:00" table:style-name="ce3">
            <text:p>16/06/2025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string" table:style-name="ce4">
            <text:p>U.2.02.01.07.004</text:p>
          </table:table-cell>
          <table:table-cell office:value-type="string" table:style-name="ce4">
            <text:p>Apparati di telecomunicazione<text:s text:c="226"/></text:p>
          </table:table-cell>
          <table:table-cell office:value-type="string" table:style-name="ce4">
            <text:p>TELECOM ITALIA SPA</text:p>
          </table:table-cell>
          <table:table-cell table:style-name="ce4"/>
          <table:table-cell office:value-type="string" table:style-name="ce5">
            <text:p>SERVER E APPARATI DI TELECOMUNICAZIONE<text:s text:c="262"/></text:p>
          </table:table-cell>
          <table:table-cell office:value-type="float" office:value="119918.59" table:style-name="ce6">
            <text:p><text:s/>119.918,5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9</text:p>
          </table:table-cell>
          <table:table-cell office:value-type="string" table:style-name="ce4">
            <text:p>Manutenzione ordinaria e riparazioni di beni immobili di valore culturale, storico ed artistico<text:s text:c="160"/></text:p>
          </table:table-cell>
          <table:table-cell office:value-type="string" table:style-name="ce4">
            <text:p>SIRAM S.P.A.</text:p>
          </table:table-cell>
          <table:table-cell table:style-name="ce4"/>
          <table:table-cell office:value-type="string" table:style-name="ce5">
            <text:p>MANUTENZIONE ORDINARIA<text:s text:c="278"/></text:p>
          </table:table-cell>
          <table:table-cell office:value-type="float" office:value="257.79000000000002" table:style-name="ce6">
            <text:p><text:s/>257,7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5</text:p>
          </table:table-cell>
          <table:table-cell office:value-type="string" table:style-name="ce4">
            <text:p>Servizi per i sistemi e relativa manutenzione<text:s text:c="210"/></text:p>
          </table:table-cell>
          <table:table-cell office:value-type="string" table:style-name="ce4">
            <text:p>EXPOMEETING SRL</text:p>
          </table:table-cell>
          <table:table-cell table:style-name="ce4"/>
          <table:table-cell office:value-type="string" table:style-name="ce5">
            <text:p>SERVIZI PER I SISTEMI E RELATIVA MANUTENZIONE SUPPORTO AREA SISTEMISTICA<text:s text:c="228"/></text:p>
          </table:table-cell>
          <table:table-cell office:value-type="float" office:value="6859.74" table:style-name="ce6">
            <text:p><text:s/>6.859,7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99.999</text:p>
          </table:table-cell>
          <table:table-cell office:value-type="string" table:style-name="ce4">
            <text:p>Altri servizi diversi n.a.c.<text:s text:c="227"/></text:p>
          </table:table-cell>
          <table:table-cell office:value-type="string" table:style-name="ce4">
            <text:p>PRIMAMEDIA SRLS<text:s/></text:p>
          </table:table-cell>
          <table:table-cell table:style-name="ce4"/>
          <table:table-cell office:value-type="string" table:style-name="ce5">
            <text:p>INIZIATIVE DIRETTE DEL CRT - PROMOZIONE CULTURA<text:s text:c="253"/></text:p>
          </table:table-cell>
          <table:table-cell office:value-type="float" office:value="21655" table:style-name="ce6">
            <text:p><text:s/>21.655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D.I.V.A.</text:p>
          </table:table-cell>
          <table:table-cell table:style-name="ce4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341.07" table:style-name="ce6">
            <text:p><text:s/>341,0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ENTRO CREATIVO CASENTINO APS</text:p>
          </table:table-cell>
          <table:table-cell table:style-name="ce4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425.52" table:style-name="ce6">
            <text:p><text:s/>425,5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ARCI KHORAKHAN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036.05" table:style-name="ce6">
            <text:p><text:s/>2.036,0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ARCI LORIANO BUGIANI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2510.67" table:style-name="ce6">
            <text:p><text:s/>2.510,67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17T00:00:00" table:style-name="ce3">
            <text:p>1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TEATRO DELL'ELCE ASSOCIAZIONE CULTURALE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34.59" table:style-name="ce6">
            <text:p><text:s/>1.934,5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58673.04" table:style-name="ce6">
            <text:p><text:s/>58.673,0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00699.33" table:style-name="ce6">
            <text:p><text:s/>300.699,3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13539.92" table:style-name="ce6">
            <text:p><text:s/>13.539,9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2292.73" table:style-name="ce6">
            <text:p><text:s/>32.292,73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512.5" table:style-name="ce6">
            <text:p><text:s/>2.512,5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20084" table:style-name="ce6">
            <text:p><text:s/>20.084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83341.41" table:style-name="ce6">
            <text:p><text:s/>83.341,41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office:value-type="string" table:style-name="ce4">
            <text:p>CONSIGLIERI E ASSESSORI REGIONALI</text:p>
          </table:table-cell>
          <table:table-cell table:style-name="ce4"/>
          <table:table-cell office:value-type="string" table:style-name="ce5">
            <text:p>TRATTAMENTO INDENNITARIO AMMINISTRATORI<text:s text:c="261"/></text:p>
          </table:table-cell>
          <table:table-cell office:value-type="float" office:value="37504.400000000001" table:style-name="ce6">
            <text:p><text:s/>37.504,4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9.003</text:p>
          </table:table-cell>
          <table:table-cell office:value-type="string" table:style-name="ce4">
            <text:p>Manutenzione ordinaria e riparazioni di mobili e arredi<text:s text:c="200"/></text:p>
          </table:table-cell>
          <table:table-cell office:value-type="string" table:style-name="ce4">
            <text:p>PIERACCIONI MARCO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MANUTENZIONE ORDINARIA<text:s text:c="278"/></text:p>
          </table:table-cell>
          <table:table-cell office:value-type="float" office:value="6051.2" table:style-name="ce6">
            <text:p><text:s/>6.051,2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MICI DELLA MUSICA CORTONA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848.87" table:style-name="ce6">
            <text:p><text:s/>848,8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SCANNAGALL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321.83999999999997" table:style-name="ce6">
            <text:p><text:s/>321,8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8T00:00:00" table:style-name="ce3">
            <text:p>18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PICCOLO CORO MELOGRAN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020.95" table:style-name="ce6">
            <text:p><text:s/>1.020,9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office:value-type="string" table:style-name="ce4">
            <text:p>AVENTI DIRITTO ASSEGNO VITALIZIO</text:p>
          </table:table-cell>
          <table:table-cell table:style-name="ce4"/>
          <table:table-cell office:value-type="string" table:style-name="ce5">
            <text:p>ASSEGNI VITALIZI DIRETTI E INDIRETTI (l.r. 3/2009)<text:s text:c="250"/></text:p>
          </table:table-cell>
          <table:table-cell office:value-type="float" office:value="435563.79" table:style-name="ce6">
            <text:p><text:s/>435.563,7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250" table:style-name="ce6">
            <text:p><text:s/>2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21.25" table:style-name="ce6">
            <text:p><text:s/>21,2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PRATO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9659.67" table:style-name="ce6">
            <text:p><text:s/>9.659,67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AN QUIRICO D'ORCIA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542.29999999999995" table:style-name="ce6">
            <text:p><text:s/>542,3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TERRICCIOLA</text:p>
          </table:table-cell>
          <table:table-cell table:style-name="ce4"/>
          <table:table-cell office:value-type="string" table:style-name="ce5">
            <text:p>EVENTI ISTITUZIONALI COMPARTECIPAZIONI ENTI LOCALI L.R. 46/2015<text:s text:c="237"/></text:p>
          </table:table-cell>
          <table:table-cell office:value-type="float" office:value="1983.45" table:style-name="ce6">
            <text:p><text:s/>1.983,4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CASA EDITRICE COMPAGNIA DEI SANTI BEVITORI DI FILIPPO GIACONI</text:p>
          </table:table-cell>
          <table:table-cell office:value-type="string" table:style-name="ce4">
            <text:p>SOGGETTO OSCURATO</text:p>
          </table:table-cell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MIMESI SRL</text:p>
          </table:table-cell>
          <table:table-cell table:style-name="ce4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PACINI MARIA FAZZI EDITORE S.R.L</text:p>
          </table:table-cell>
          <table:table-cell table:style-name="ce4"/>
          <table:table-cell office:value-type="string" table:style-name="ce5">
            <text:p>INIZIATIVE DIRETTE DEL CRT - PROMOZIONE CULTURA. TRASFERIMENTI CORRENTI A IMPRESE PRIVATE<text:s text:c="211"/>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19T00:00:00" table:style-name="ce3">
            <text:p>19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CAMERATA DE' BARDI</text:p>
          </table:table-cell>
          <table:table-cell table:style-name="ce4"/>
          <table:table-cell office:value-type="string" table:style-name="ce5">
            <text:p>FESTA DELL'EUROPA L.R 10/2021 - COMPARTECIPAZIONI AD ISTITUZIONI SOCIALI PRIVATE<text:s text:c="220"/></text:p>
          </table:table-cell>
          <table:table-cell office:value-type="float" office:value="319.48" table:style-name="ce6">
            <text:p><text:s/>319,48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1.002</text:p>
          </table:table-cell>
          <table:table-cell office:value-type="string" table:style-name="ce4">
            <text:p>Pubblicazioni<text:s text:c="242"/></text:p>
          </table:table-cell>
          <table:table-cell office:value-type="string" table:style-name="ce4">
            <text:p>CELDES SRL</text:p>
          </table:table-cell>
          <table:table-cell table:style-name="ce4"/>
          <table:table-cell office:value-type="string" table:style-name="ce5">
            <text:p>ACQUISTO PUBBLICAZIONI<text:s text:c="278"/></text:p>
          </table:table-cell>
          <table:table-cell office:value-type="float" office:value="364.15" table:style-name="ce6">
            <text:p><text:s/>364,1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1080" table:style-name="ce6">
            <text:p><text:s/>1.08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EMOLUMENTI COLLEGIO DI GARANZIA (L.R. 34/2008)<text:s text:c="254"/></text:p>
          </table:table-cell>
          <table:table-cell office:value-type="float" office:value="720" table:style-name="ce6">
            <text:p><text:s/>72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119.18" table:style-name="ce6">
            <text:p><text:s/>1.119,18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537.59" table:style-name="ce6">
            <text:p><text:s/>537,59<text:s text:c="3"/></text:p>
          </table:table-cell>
          <table:table-cell table:number-columns-repeated="16375" table:style-name="ce9"/>
        </table:table-row>
        <table:table-row table:number-rows-repeated="6"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22.85" table:style-name="ce6">
            <text:p><text:s/>122,85<text:s text:c="3"/></text:p>
          </table:table-cell>
          <table:table-cell table:number-columns-repeated="16375" table:style-name="ce9"/>
        </table:table-row>
        <table:table-row table:number-rows-repeated="5"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MPONENTI COMMISSIONE PARI OPPORTUNITA'<text:s text:c="237"/></text:p>
          </table:table-cell>
          <table:table-cell office:value-type="float" office:value="147.41999999999999" table:style-name="ce6">
            <text:p><text:s/>147,42<text:s text:c="3"/></text:p>
          </table:table-cell>
          <table:table-cell table:number-columns-repeated="16375" table:style-name="ce9"/>
        </table:table-row>
        <table:table-row table:number-rows-repeated="2"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1980.22" table:style-name="ce6">
            <text:p><text:s/>1.980,2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CORECOM<text:s text:c="270"/></text:p>
          </table:table-cell>
          <table:table-cell office:value-type="float" office:value="2640.29" table:style-name="ce6">
            <text:p><text:s/>2.640,2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<text:s/>DIFENSORE CIVICO<text:s text:c="260"/></text:p>
          </table:table-cell>
          <table:table-cell office:value-type="float" office:value="5353.92" table:style-name="ce6">
            <text:p><text:s/>5.353,9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DELLE PERSONE SOTTOPOSTE A MISURE RESTRITTIVE DELLA LIBERTA' PERSONALE<text:s text:c="19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1</text:p>
          </table:table-cell>
          <table:table-cell office:value-type="string" table:style-name="ce4">
            <text:p>Organi istituzionali dell'amministrazione - Indennità<text:s text:c="201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INDENNITA' DI FUNZIONE GARANTE PER L'INFANZIA E L'ADOLESCENZA<text:s text:c="239"/></text:p>
          </table:table-cell>
          <table:table-cell office:value-type="float" office:value="3747.74" table:style-name="ce6">
            <text:p><text:s/>3.747,74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669.19" table:style-name="ce6">
            <text:p><text:s/>669,19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163.80000000000001" table:style-name="ce6">
            <text:p><text:s/>163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0" table:style-name="ce6">
            <text:p><text:s/>-<text:s text:c="5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21.4" table:style-name="ce6">
            <text:p><text:s/>21,4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64.95" table:style-name="ce6">
            <text:p><text:s/>64,9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65.099999999999994" table:style-name="ce6">
            <text:p><text:s/>65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29.1" table:style-name="ce6">
            <text:p><text:s/>29,1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DIFENSORE CIVICO<text:s text:c="258"/>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DELLE PERSONE SOTTOPOSTE A MISURE RESTRITTIVE DELLA LIBERTA' PERSONALE<text:s text:c="196"/></text:p>
          </table:table-cell>
          <table:table-cell office:value-type="float" office:value="466.05" table:style-name="ce6">
            <text:p><text:s/>466,05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GARANTE PER L'INFANZIA E L'ADOLESCENZA<text:s text:c="236"/></text:p>
          </table:table-cell>
          <table:table-cell office:value-type="float" office:value="479.13" table:style-name="ce6">
            <text:p><text:s/>479,13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1</text:p>
          </table:table-cell>
          <table:table-cell office:value-type="string" table:style-name="ce4">
            <text:p>Telefonia fissa<text:s text:c="240"/></text:p>
          </table:table-cell>
          <table:table-cell office:value-type="string" table:style-name="ce4">
            <text:p>FASTWEB SPA</text:p>
          </table:table-cell>
          <table:table-cell table:style-name="ce4"/>
          <table:table-cell office:value-type="string" table:style-name="ce5">
            <text:p>TELEFONIA FISSA<text:s text:c="285"/></text:p>
          </table:table-cell>
          <table:table-cell office:value-type="float" office:value="255.76" table:style-name="ce6">
            <text:p><text:s/>255,7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9.009</text:p>
          </table:table-cell>
          <table:table-cell office:value-type="string" table:style-name="ce4">
            <text:p>Servizi per le postazioni di lavoro e relativa manutenzione<text:s text:c="196"/></text:p>
          </table:table-cell>
          <table:table-cell office:value-type="string" table:style-name="ce4">
            <text:p>DATA POS S.R.L.</text:p>
          </table:table-cell>
          <table:table-cell table:style-name="ce4"/>
          <table:table-cell office:value-type="string" table:style-name="ce5">
            <text:p>SERVIZI DI SUPPORTO ALLE POSTAZIONI DI LAVORO E RELATIVA MANUTENZIONE<text:s text:c="231"/></text:p>
          </table:table-cell>
          <table:table-cell office:value-type="float" office:value="28197.040000000001" table:style-name="ce6">
            <text:p><text:s/>28.197,0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0T00:00:00" table:style-name="ce3">
            <text:p>20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4.001</text:p>
          </table:table-cell>
          <table:table-cell office:value-type="string" table:style-name="ce4">
            <text:p>Trasferimenti correnti a organismi interni e/o unità locali della amministrazione<text:s text:c="173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TRASFERIMENTO RISORSE GIUNTA REGIONALE PER CONTRIBUTO ANAC<text:s text:c="242"/></text:p>
          </table:table-cell>
          <table:table-cell office:value-type="float" office:value="1420" table:style-name="ce6">
            <text:p><text:s/>1.420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173.52" table:style-name="ce6">
            <text:p><text:s/>173,52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CARBURANTI<text:s text:c="290"/></text:p>
          </table:table-cell>
          <table:table-cell office:value-type="float" office:value="35" table:style-name="ce6">
            <text:p><text:s/>35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999</text:p>
          </table:table-cell>
          <table:table-cell office:value-type="string" table:style-name="ce4">
            <text:p>Utenze e canoni per altri servizi n.a.c.<text:s text:c="21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PEDAGGI. CANONI E PARCHEGGI AUTOVETTURE PARCO AUTO<text:s text:c="250"/></text:p>
          </table:table-cell>
          <table:table-cell office:value-type="float" office:value="18" table:style-name="ce6">
            <text:p><text:s/>18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48" table:style-name="ce6">
            <text:p><text:s/>48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10" table:style-name="ce6">
            <text:p><text:s/>1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13.999</text:p>
          </table:table-cell>
          <table:table-cell office:value-type="string" table:style-name="ce4">
            <text:p>Altri servizi ausiliari n.a.c.<text:s text:c="225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ALTRE SPESE DI ESERCIZIO E MOVIMENTAZIONE AUTOVETTURE <text:s/>PARCO AUTO<text:s text:c="235"/></text:p>
          </table:table-cell>
          <table:table-cell office:value-type="float" office:value="23" table:style-name="ce6">
            <text:p><text:s/>23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LA TORTA IN CIEL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385.91" table:style-name="ce6">
            <text:p><text:s/>1.385,91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ASSOCIAZIONE CULTURALE POLIS 2001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709.32" table:style-name="ce6">
            <text:p><text:s/>1.709,3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CIRCOLO CULTURALE GINO SEVERINI</text:p>
          </table:table-cell>
          <table:table-cell table:style-name="ce4"/>
          <table:table-cell office:value-type="string" table:style-name="ce5">
            <text:p>CONTRIBUTI A ISTITUZIONI SOCIALI PRIVATE - SPESE DI RAPPRESENTANZA DEL CONSIGLIO REGIONALE - l.r. 4/2009 art. 1 c. 1 lett. C)<text:s text:c="175"/></text:p>
          </table:table-cell>
          <table:table-cell office:value-type="float" office:value="500" table:style-name="ce6">
            <text:p><text:s/>5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LIBERLABOR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1597.64" table:style-name="ce6">
            <text:p><text:s/>1.597,64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PRO LOCO MONTEMURLO</text:p>
          </table:table-cell>
          <table:table-cell table:style-name="ce4"/>
          <table:table-cell office:value-type="string" table:style-name="ce5">
            <text:p>EVENTI ISTITUZIONALI COMPARTECIPAZIONI ISTITUZIONI SOCIALI PRIVATE L.R. 46/2015<text:s text:c="221"/></text:p>
          </table:table-cell>
          <table:table-cell office:value-type="float" office:value="953.5" table:style-name="ce6">
            <text:p><text:s/>953,50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ROCKLAND CENTRO PRODUZIONE MUSICALE AP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19.72" table:style-name="ce6">
            <text:p><text:s/>1.919,72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25T00:00:00" table:style-name="ce3">
            <text:p>25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4.01.001</text:p>
          </table:table-cell>
          <table:table-cell office:value-type="string" table:style-name="ce4">
            <text:p>Trasferimenti correnti a Istituzioni Sociali Private<text:s text:c="203"/></text:p>
          </table:table-cell>
          <table:table-cell office:value-type="string" table:style-name="ce4">
            <text:p>UNITRE CECINA APS - ETS</text:p>
          </table:table-cell>
          <table:table-cell table:style-name="ce4"/>
          <table:table-cell office:value-type="string" table:style-name="ce5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908.8" table:style-name="ce6">
            <text:p><text:s/>1.908,8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1</text:p>
          </table:table-cell>
          <table:table-cell office:value-type="string" table:style-name="ce4">
            <text:p>Carta, cancelleria e stampati<text:s text:c="226"/></text:p>
          </table:table-cell>
          <table:table-cell office:value-type="string" table:style-name="ce4">
            <text:p>VALSECCHI CANCELLERIA S.R.L.</text:p>
          </table:table-cell>
          <table:table-cell table:style-name="ce4"/>
          <table:table-cell office:value-type="string" table:style-name="ce5">
            <text:p>CARTA CANCELLERIA E STAMPATI TIPOGRAFIA<text:s text:c="261"/></text:p>
          </table:table-cell>
          <table:table-cell office:value-type="float" office:value="2520.06" table:style-name="ce6">
            <text:p><text:s/>2.520,0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1.02.002</text:p>
          </table:table-cell>
          <table:table-cell office:value-type="string" table:style-name="ce4">
            <text:p>Carburanti, combustibili e lubrificanti<text:s text:c="216"/></text:p>
          </table:table-cell>
          <table:table-cell office:value-type="string" table:style-name="ce4">
            <text:p>KUWAIT PETROLEUM ITALIA SPA</text:p>
          </table:table-cell>
          <table:table-cell table:style-name="ce4"/>
          <table:table-cell office:value-type="string" table:style-name="ce5">
            <text:p>CARBURANTI<text:s text:c="290"/></text:p>
          </table:table-cell>
          <table:table-cell office:value-type="float" office:value="1490.6" table:style-name="ce6">
            <text:p><text:s/>1.490,6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1.002</text:p>
          </table:table-cell>
          <table:table-cell office:value-type="string" table:style-name="ce4">
            <text:p>Organi istituzionali dell'amministrazione - Rimborsi<text:s text:c="203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E MISSIONI COMMISSIONE PARI OPPORTUNITA'<text:s text:c="245"/></text:p>
          </table:table-cell>
          <table:table-cell office:value-type="float" office:value="177" table:style-name="ce6">
            <text:p><text:s/>177,0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2.999</text:p>
          </table:table-cell>
          <table:table-cell office:value-type="string" table:style-name="ce4">
            <text:p>Altre spese per relazioni pubbliche, convegni e mostre, pubblicità n.a.c<text:s text:c="182"/></text:p>
          </table:table-cell>
          <table:table-cell table:style-name="ce4"/>
          <table:table-cell office:value-type="string" table:style-name="ce4">
            <text:p>SOGGETTO OSCURATO</text:p>
          </table:table-cell>
          <table:table-cell office:value-type="string" table:style-name="ce5">
            <text:p>RIMBORSI SPESE PER RELATORI A INIZIATIVE DI PIANETA GALILEO<text:s text:c="241"/></text:p>
          </table:table-cell>
          <table:table-cell office:value-type="float" office:value="450" table:style-name="ce6">
            <text:p><text:s/>450,00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934.34" table:style-name="ce6">
            <text:p><text:s/>934,34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290.95999999999998" table:style-name="ce6">
            <text:p><text:s/>290,96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88.61" table:style-name="ce6">
            <text:p><text:s/>88,61<text:s text:c="3"/></text:p>
          </table:table-cell>
          <table:table-cell table:number-columns-repeated="16375" table:style-name="ce9"/>
        </table:table-row>
        <table:table-row table:style-name="ro2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U.1.03.02.05.006</text:p>
          </table:table-cell>
          <table:table-cell office:value-type="string" table:style-name="ce4">
            <text:p>Gas<text:s text:c="252"/></text:p>
          </table:table-cell>
          <table:table-cell office:value-type="string" table:style-name="ce4">
            <text:p>EDISON ENERGIA S.P.A</text:p>
          </table:table-cell>
          <table:table-cell table:style-name="ce4"/>
          <table:table-cell office:value-type="string" table:style-name="ce5">
            <text:p>CONSUMO GAS<text:s text:c="289"/></text:p>
          </table:table-cell>
          <table:table-cell office:value-type="float" office:value="5.76" table:style-name="ce6">
            <text:p><text:s/>5,76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U.1.02.01.01.001</text:p>
          </table:table-cell>
          <table:table-cell office:value-type="string" table:style-name="ce4">
            <text:p>Imposta regionale sulle attività produttive (IRAP)<text:s text:c="204"/></text:p>
          </table:table-cell>
          <table:table-cell office:value-type="string" table:style-name="ce4">
            <text:p>REGIONE TOSCANA<text:s/></text:p>
          </table:table-cell>
          <table:table-cell table:style-name="ce4"/>
          <table:table-cell office:value-type="string" table:style-name="ce5">
            <text:p>ONERI IRAP SU LAVORO AUTONOMO E ALTRI REDDITI<text:s text:c="255"/></text:p>
          </table:table-cell>
          <table:table-cell office:value-type="float" office:value="38.25" table:style-name="ce6">
            <text:p><text:s/>38,25<text:s text:c="3"/></text:p>
          </table:table-cell>
          <table:table-cell table:number-columns-repeated="16375" table:style-name="ce9"/>
        </table:table-row>
        <table:table-row table:style-name="ro3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1.002</text:p>
          </table:table-cell>
          <table:table-cell office:value-type="string" table:style-name="ce4">
            <text:p>Trasferimenti correnti a Ministero dell'Istruzione - Istituzioni scolastiche<text:s text:c="179"/></text:p>
          </table:table-cell>
          <table:table-cell office:value-type="string" table:style-name="ce4">
            <text:p>I.C. LEONARDO DA VINCI</text:p>
          </table:table-cell>
          <table:table-cell table:style-name="ce4"/>
          <table:table-cell office:value-type="string" table:style-name="ce5">
            <text:p>FESTA DELLA TOSCANA L.R 46/2015 - COMPARTECIPAZIONI PER PROGETTI PROMOSSI DA AMMINISTRAZIONI CENTRALI<text:s text:c="199"/></text:p>
          </table:table-cell>
          <table:table-cell office:value-type="float" office:value="2619.29" table:style-name="ce6">
            <text:p><text:s/>2.619,29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LENZA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1920.78" table:style-name="ce6">
            <text:p><text:s/>1.920,78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5</text:p>
          </table:table-cell>
          <table:table-cell office:value-type="string" table:style-name="ce4">
            <text:p>Trasferimenti correnti a Unioni di Comuni<text:s text:c="214"/></text:p>
          </table:table-cell>
          <table:table-cell office:value-type="string" table:style-name="ce4">
            <text:p>UNIONE DEI COMUNI MONTANI DEL CASENTINO</text:p>
          </table:table-cell>
          <table:table-cell table:style-name="ce4"/>
          <table:table-cell office:value-type="string" table:style-name="ce5">
            <text:p>FESTA DELLA TOSCANA L.R 46/2015 - COMPARTECIPAZIONI ENTI LOCALI ART 3 TER L.R. 46/2015<text:s text:c="214"/></text:p>
          </table:table-cell>
          <table:table-cell office:value-type="float" office:value="3246.4" table:style-name="ce6">
            <text:p><text:s/>3.246,40<text:s text:c="3"/></text:p>
          </table:table-cell>
          <table:table-cell table:number-columns-repeated="16375" table:style-name="ce9"/>
        </table:table-row>
        <table:table-row table:style-name="ro1">
          <table:table-cell office:value-type="date" office:date-value="2025-06-26T00:00:00" table:style-name="ce3">
            <text:p>26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3.99.999</text:p>
          </table:table-cell>
          <table:table-cell office:value-type="string" table:style-name="ce4">
            <text:p>Trasferimenti correnti a altre imprese<text:s text:c="217"/></text:p>
          </table:table-cell>
          <table:table-cell office:value-type="string" table:style-name="ce4">
            <text:p>TVR TELEITALIA S.R.L.</text:p>
          </table:table-cell>
          <table:table-cell table:style-name="ce4"/>
          <table:table-cell office:value-type="string" table:style-name="ce5">
            <text:p>TRASMISSIONI <text:s/>TV<text:s text:c="284"/></text:p>
          </table:table-cell>
          <table:table-cell office:value-type="float" office:value="6075.6" table:style-name="ce6">
            <text:p><text:s/>6.075,6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ALTOPASCI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5040" table:style-name="ce6">
            <text:p><text:s/>5.04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BORGO SAN LORENZ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5012.45" table:style-name="ce6">
            <text:p><text:s/>5.012,4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CAPANNOLI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3278.65" table:style-name="ce6">
            <text:p><text:s/>3.278,65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FIGLINE E INCISA VALDARN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6630" table:style-name="ce6">
            <text:p><text:s/>6.63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LUCCA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7328.1" table:style-name="ce6">
            <text:p><text:s/>7.328,1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003</text:p>
          </table:table-cell>
          <table:table-cell office:value-type="string" table:style-name="ce4">
            <text:p>Trasferimenti correnti a Comuni<text:s text:c="224"/></text:p>
          </table:table-cell>
          <table:table-cell office:value-type="string" table:style-name="ce4">
            <text:p>COMUNE DI SUVERETO</text:p>
          </table:table-cell>
          <table:table-cell table:style-name="ce4"/>
          <table:table-cell office:value-type="string" table:style-name="ce5">
            <text:p>AUTORITA' REGIONALE PER LA PARTECIPAZIONE - TRASFERIMENTI AD AMMINISTRAZIONE LOCALI<text:s text:c="217"/></text:p>
          </table:table-cell>
          <table:table-cell office:value-type="float" office:value="6300" table:style-name="ce6">
            <text:p><text:s/>6.300,00<text:s text:c="3"/></text:p>
          </table:table-cell>
          <table:table-cell table:number-columns-repeated="16375" table:style-name="ce9"/>
        </table:table-row>
        <table:table-row table:style-name="ro4">
          <table:table-cell office:value-type="date" office:date-value="2025-06-27T00:00:00" table:style-name="ce3">
            <text:p>27/06/20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U.1.04.01.02.999</text:p>
          </table:table-cell>
          <table:table-cell office:value-type="string" table:style-name="ce4">
            <text:p>Trasferimenti correnti a altre Amministrazioni Locali n.a.c.<text:s text:c="195"/></text:p>
          </table:table-cell>
          <table:table-cell office:value-type="string" table:style-name="ce4">
            <text:p>FONDAZIONE SISTEMA TOSCANA</text:p>
          </table:table-cell>
          <table:table-cell table:style-name="ce4"/>
          <table:table-cell office:value-type="string" table:style-name="ce5">
            <text:p>INIZIATIVE RELATIVE A TOSCANA 2050 - TRASFERIMENTI CORRENTI A FONDAZIONE SISTEMA TOSCANA<text:s text:c="212"/></text:p>
          </table:table-cell>
          <table:table-cell office:value-type="float" office:value="40000" table:style-name="ce6">
            <text:p><text:s/>40.000,00<text:s text:c="3"/></text:p>
          </table:table-cell>
          <table:table-cell table:number-columns-repeated="16375" table:style-name="ce9"/>
        </table:table-row>
        <table:table-row table:number-rows-repeated="2" table:style-name="ro2"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5" table:style-name="ce9"/>
        </table:table-row>
        <table:table-row table:number-rows-repeated="10477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style:font-family-generic="roman"/>
    </style:style>
    <style:style style:name="T2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ANNO</text:span><text:span text:style-name="T2"> </text:span><text:span text:style-name="T2">2025</text:span><text:span text:style-name="T2"> </text:span><text:span text:style-name="T2">2^</text:span><text:span text:style-name="T2"> </text:span><text:span text:style-name="T2">trimestre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SERVER</meta:initial-creator>
    <dc:creator>Leonardo Grassi</dc:creator>
    <meta:creation-date>2025-04-17T06:03:44Z</meta:creation-date>
    <dc:date>2025-10-14T14:22:44Z</dc:date>
    <meta:print-date>2025-10-14T14:22:20Z</meta:print-date>
  </office:meta>
</office:document-meta>
</file>