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style:vertical-align="automatic" fo:background-color="#FFFFFF" style:cell-protect="protected"/>
    </style:style>
    <style:style style:name="ce2" style:family="table-cell" style:parent-style-name="Migliaia_32_2" style:data-style-name="N36">
      <style:table-cell-properties fo:background-color="#FFFFFF"/>
    </style:style>
    <style:style style:name="ce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4" style:family="table-cell" style:parent-style-name="Migliaia_32_2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6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7" style:family="table-cell" style:parent-style-name="Normale_32_2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8" style:family="table-cell" style:parent-style-name="Normale_32_2" style:data-style-name="N0">
      <style:table-cell-properties fo:border="thin solid #000000" style:vertical-align="automatic" fo:background-color="#FFFFFF" style:cell-protect="protected"/>
    </style:style>
    <style:style style:name="ce9" style:family="table-cell" style:parent-style-name="Normale_32_2" style:data-style-name="N0">
      <style:table-cell-properties fo:border="thin solid #000000"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10" style:family="table-cell" style:parent-style-name="Migliaia_32_2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e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7.011458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84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TRIM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1">
            <text:p>Data firma</text:p>
          </table:table-cell>
          <table:table-cell office:value-type="string" table:style-name="ce11">
            <text:p>Titolo di spesa</text:p>
          </table:table-cell>
          <table:table-cell office:value-type="string" table:style-name="ce11">
            <text:p>Tipologia di spesa<text:s/></text:p>
          </table:table-cell>
          <table:table-cell office:value-type="string" table:style-name="ce11">
            <text:p>Piano dei Conti (codice)</text:p>
          </table:table-cell>
          <table:table-cell office:value-type="string" table:style-name="ce11">
            <text:p>Piano dei Conti<text:s text:c="2"/></text:p>
          </table:table-cell>
          <table:table-cell office:value-type="string" table:style-name="ce11">
            <text:p>Beneficiario (persona giuridica)</text:p>
          </table:table-cell>
          <table:table-cell office:value-type="string" table:style-name="ce11">
            <text:p>Beneficiario (persona fisica)</text:p>
          </table:table-cell>
          <table:table-cell office:value-type="string" table:style-name="ce11">
            <text:p>Descrizione capitolo</text:p>
          </table:table-cell>
          <table:table-cell office:value-type="string" table:style-name="ce10">
            <text:p>Importo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02T00:00:00" table:style-name="ce7">
            <text:p>02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2512.5" table:style-name="ce4">
            <text:p><text:s/>2.512,50<text:s text:c="3"/></text:p>
          </table:table-cell>
          <table:table-cell table:number-columns-repeated="16375" table:style-name="ce3"/>
        </table:table-row>
        <table:table-row table:number-rows-repeated="2" table:style-name="ro1">
          <table:table-cell office:value-type="date" office:date-value="2025-07-02T00:00:00" table:style-name="ce7">
            <text:p>02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2059.4299999999998" table:style-name="ce4">
            <text:p><text:s/>2.059,43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02T00:00:00" table:style-name="ce7">
            <text:p>02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2</text:p>
          </table:table-cell>
          <table:table-cell office:value-type="string" table:style-name="ce6">
            <text:p>Organi istituzionali dell'amministrazione - Rimborsi<text:s text:c="203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CORECOM - MISSIONI COMPONENTI CORECOM PER LA GESTIONE DELLE DELEGHE<text:s text:c="233"/></text:p>
          </table:table-cell>
          <table:table-cell office:value-type="float" office:value="174.55" table:style-name="ce4">
            <text:p><text:s/>174,55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2T00:00:00" table:style-name="ce7">
            <text:p>02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2.004</text:p>
          </table:table-cell>
          <table:table-cell office:value-type="string" table:style-name="ce6">
            <text:p>Pubblicità<text:s text:c="244"/></text:p>
          </table:table-cell>
          <table:table-cell office:value-type="string" table:style-name="ce6">
            <text:p>CONTRORADIO SRL</text:p>
          </table:table-cell>
          <table:table-cell table:style-name="ce6"/>
          <table:table-cell office:value-type="string" table:style-name="ce5">
            <text:p>SERVIZI RADIOFONICI<text:s text:c="281"/></text:p>
          </table:table-cell>
          <table:table-cell office:value-type="float" office:value="3107.58" table:style-name="ce4">
            <text:p><text:s/>3.107,58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02T00:00:00" table:style-name="ce7">
            <text:p>02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2.005</text:p>
          </table:table-cell>
          <table:table-cell office:value-type="string" table:style-name="ce6">
            <text:p>Organizzazione manifestazioni e convegni<text:s text:c="215"/></text:p>
          </table:table-cell>
          <table:table-cell office:value-type="string" table:style-name="ce6">
            <text:p>VIVENDA S.P.A.</text:p>
          </table:table-cell>
          <table:table-cell table:style-name="ce6"/>
          <table:table-cell office:value-type="string" table:style-name="ce5">
            <text:p>SERVIZI PER EVENTI DI CERIMONIALE<text:s text:c="267"/></text:p>
          </table:table-cell>
          <table:table-cell office:value-type="float" office:value="954.4" table:style-name="ce4">
            <text:p><text:s/>954,4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2T00:00:00" table:style-name="ce7">
            <text:p>02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4</text:p>
          </table:table-cell>
          <table:table-cell office:value-type="string" table:style-name="ce6">
            <text:p>Energia elettrica<text:s text:c="238"/></text:p>
          </table:table-cell>
          <table:table-cell office:value-type="string" table:style-name="ce6">
            <text:p>EDISON ENERGIA S.P.A</text:p>
          </table:table-cell>
          <table:table-cell table:style-name="ce6"/>
          <table:table-cell office:value-type="string" table:style-name="ce5">
            <text:p>CONSUMO ENERGIA ELETTRICA<text:s text:c="275"/></text:p>
          </table:table-cell>
          <table:table-cell office:value-type="float" office:value="9300.26" table:style-name="ce4">
            <text:p><text:s/>9.300,26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2T00:00:00" table:style-name="ce7">
            <text:p>02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4</text:p>
          </table:table-cell>
          <table:table-cell office:value-type="string" table:style-name="ce6">
            <text:p>Energia elettrica<text:s text:c="238"/></text:p>
          </table:table-cell>
          <table:table-cell office:value-type="string" table:style-name="ce6">
            <text:p>EDISON ENERGIA S.P.A</text:p>
          </table:table-cell>
          <table:table-cell table:style-name="ce6"/>
          <table:table-cell office:value-type="string" table:style-name="ce5">
            <text:p>CONSUMO ENERGIA ELETTRICA<text:s text:c="275"/></text:p>
          </table:table-cell>
          <table:table-cell office:value-type="float" office:value="8239.67" table:style-name="ce4">
            <text:p><text:s/>8.239,67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2T00:00:00" table:style-name="ce7">
            <text:p>02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4</text:p>
          </table:table-cell>
          <table:table-cell office:value-type="string" table:style-name="ce6">
            <text:p>Energia elettrica<text:s text:c="238"/></text:p>
          </table:table-cell>
          <table:table-cell office:value-type="string" table:style-name="ce6">
            <text:p>NOVAAEG S.P.A.</text:p>
          </table:table-cell>
          <table:table-cell table:style-name="ce6"/>
          <table:table-cell office:value-type="string" table:style-name="ce5">
            <text:p>CONSUMO ENERGIA ELETTRICA<text:s text:c="275"/></text:p>
          </table:table-cell>
          <table:table-cell office:value-type="float" office:value="268.95999999999998" table:style-name="ce4">
            <text:p><text:s/>268,96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2T00:00:00" table:style-name="ce7">
            <text:p>02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4</text:p>
          </table:table-cell>
          <table:table-cell office:value-type="string" table:style-name="ce6">
            <text:p>Energia elettrica<text:s text:c="238"/></text:p>
          </table:table-cell>
          <table:table-cell office:value-type="string" table:style-name="ce6">
            <text:p>NOVAAEG S.P.A.</text:p>
          </table:table-cell>
          <table:table-cell table:style-name="ce6"/>
          <table:table-cell office:value-type="string" table:style-name="ce5">
            <text:p>CONSUMO ENERGIA ELETTRICA<text:s text:c="275"/></text:p>
          </table:table-cell>
          <table:table-cell office:value-type="float" office:value="329.31" table:style-name="ce4">
            <text:p><text:s/>329,31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2T00:00:00" table:style-name="ce7">
            <text:p>02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4</text:p>
          </table:table-cell>
          <table:table-cell office:value-type="string" table:style-name="ce6">
            <text:p>Energia elettrica<text:s text:c="238"/></text:p>
          </table:table-cell>
          <table:table-cell office:value-type="string" table:style-name="ce6">
            <text:p>NOVAAEG S.P.A.</text:p>
          </table:table-cell>
          <table:table-cell table:style-name="ce6"/>
          <table:table-cell office:value-type="string" table:style-name="ce5">
            <text:p>CONSUMO ENERGIA ELETTRICA<text:s text:c="275"/></text:p>
          </table:table-cell>
          <table:table-cell office:value-type="float" office:value="73.260000000000005" table:style-name="ce4">
            <text:p><text:s/>73,26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2T00:00:00" table:style-name="ce7">
            <text:p>02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5</text:p>
          </table:table-cell>
          <table:table-cell office:value-type="string" table:style-name="ce6">
            <text:p>Acqua<text:s text:c="250"/></text:p>
          </table:table-cell>
          <table:table-cell office:value-type="string" table:style-name="ce6">
            <text:p>PUBLIACQUA SPA</text:p>
          </table:table-cell>
          <table:table-cell table:style-name="ce6"/>
          <table:table-cell office:value-type="string" table:style-name="ce5">
            <text:p>CONSUMO ACQUA POTABILE<text:s text:c="278"/></text:p>
          </table:table-cell>
          <table:table-cell office:value-type="float" office:value="554.88" table:style-name="ce4">
            <text:p><text:s/>554,88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02T00:00:00" table:style-name="ce7">
            <text:p>02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999</text:p>
          </table:table-cell>
          <table:table-cell office:value-type="string" table:style-name="ce6">
            <text:p>Utenze e canoni per altri servizi n.a.c.<text:s text:c="215"/></text:p>
          </table:table-cell>
          <table:table-cell office:value-type="string" table:style-name="ce6">
            <text:p>AUTOSTRADE PER L'ITALIA S.P.A.</text:p>
          </table:table-cell>
          <table:table-cell table:style-name="ce6"/>
          <table:table-cell office:value-type="string" table:style-name="ce5">
            <text:p>PEDAGGI. CANONI E PARCHEGGI AUTOVETTURE PARCO AUTO<text:s text:c="250"/></text:p>
          </table:table-cell>
          <table:table-cell office:value-type="float" office:value="143.19" table:style-name="ce4">
            <text:p><text:s/>143,19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02T00:00:00" table:style-name="ce7">
            <text:p>02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999</text:p>
          </table:table-cell>
          <table:table-cell office:value-type="string" table:style-name="ce6">
            <text:p>Utenze e canoni per altri servizi n.a.c.<text:s text:c="215"/></text:p>
          </table:table-cell>
          <table:table-cell office:value-type="string" table:style-name="ce6">
            <text:p>TELEPASS SPA</text:p>
          </table:table-cell>
          <table:table-cell table:style-name="ce6"/>
          <table:table-cell office:value-type="string" table:style-name="ce5">
            <text:p>PEDAGGI. CANONI E PARCHEGGI AUTOVETTURE PARCO AUTO<text:s text:c="250"/></text:p>
          </table:table-cell>
          <table:table-cell office:value-type="float" office:value="12.2" table:style-name="ce4">
            <text:p><text:s/>12,2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02T00:00:00" table:style-name="ce7">
            <text:p>02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999</text:p>
          </table:table-cell>
          <table:table-cell office:value-type="string" table:style-name="ce6">
            <text:p>Utenze e canoni per altri servizi n.a.c.<text:s text:c="215"/></text:p>
          </table:table-cell>
          <table:table-cell office:value-type="string" table:style-name="ce6">
            <text:p>TOSCANA AEROPORTI S.P.A.</text:p>
          </table:table-cell>
          <table:table-cell table:style-name="ce6"/>
          <table:table-cell office:value-type="string" table:style-name="ce5">
            <text:p>PEDAGGI. CANONI E PARCHEGGI AUTOVETTURE PARCO AUTO<text:s text:c="250"/></text:p>
          </table:table-cell>
          <table:table-cell office:value-type="float" office:value="7" table:style-name="ce4">
            <text:p><text:s/>7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02T00:00:00" table:style-name="ce7">
            <text:p>02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9.007</text:p>
          </table:table-cell>
          <table:table-cell office:value-type="string" table:style-name="ce6">
            <text:p>Servizi di gestione documentale<text:s text:c="224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SERVIZIO DI RIORDINO E INVENTARIAZIONE ARCHIVIO STORICO<text:s text:c="245"/></text:p>
          </table:table-cell>
          <table:table-cell office:value-type="float" office:value="5804.16" table:style-name="ce4">
            <text:p><text:s/>5.804,16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02T00:00:00" table:style-name="ce7">
            <text:p>02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99.999</text:p>
          </table:table-cell>
          <table:table-cell office:value-type="string" table:style-name="ce6">
            <text:p>Altri servizi diversi n.a.c.<text:s text:c="227"/></text:p>
          </table:table-cell>
          <table:table-cell office:value-type="string" table:style-name="ce6">
            <text:p>SVILUPPO TOSCANA S.P.A.<text:s/></text:p>
          </table:table-cell>
          <table:table-cell table:style-name="ce6"/>
          <table:table-cell office:value-type="string" table:style-name="ce5">
            <text:p>SERVIZI PER LA REALIZZAZIONE DA PARTE DI SVILUPPO TOSCANA DEL PROGETTO - LA TOSCANA NEL MEDITERRANEO - ART. 12 C. 3 LR 10/2025<text:s text:c="174"/></text:p>
          </table:table-cell>
          <table:table-cell office:value-type="float" office:value="75000" table:style-name="ce4">
            <text:p><text:s/>75.000,0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2T00:00:00" table:style-name="ce7">
            <text:p>02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NOI TV SRL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5197.66" table:style-name="ce4">
            <text:p><text:s/>5.197,66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2T00:00:00" table:style-name="ce7">
            <text:p>02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TV LIBERA SPA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5260.64" table:style-name="ce4">
            <text:p><text:s/>5.260,64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03T00:00:00" table:style-name="ce7">
            <text:p>03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CASTIGLION FIORENTINO</text:p>
          </table:table-cell>
          <table:table-cell table:style-name="ce6"/>
          <table:table-cell office:value-type="string" table:style-name="ce5">
            <text:p>CONTRIBUTI AD AMMINISTRAZIONI LOCALI- SPESE DI RAPPRESENTANZA DEL CONSIGLIO REGIONALE - L.R. 4/2009 ART. 1 C. 1 LETT. C)<text:s text:c="180"/></text:p>
          </table:table-cell>
          <table:table-cell office:value-type="float" office:value="500" table:style-name="ce4">
            <text:p><text:s/>500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03T00:00:00" table:style-name="ce7">
            <text:p>03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CCADEMIA DEGLI EUTELETI<text:s/></text:p>
          </table:table-cell>
          <table:table-cell table:style-name="ce6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313.37" table:style-name="ce4">
            <text:p><text:s/>313,37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03T00:00:00" table:style-name="ce7">
            <text:p>03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CULTURALE CLICK ART<text:s/>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4">
            <text:p><text:s/>5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03T00:00:00" table:style-name="ce7">
            <text:p>03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CULTURALE LABORATORI PERMANENTI</text:p>
          </table:table-cell>
          <table:table-cell table:style-name="ce6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192.54" table:style-name="ce4">
            <text:p><text:s/>2.192,54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03T00:00:00" table:style-name="ce7">
            <text:p>03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WHITE COMPANY</text:p>
          </table:table-cell>
          <table:table-cell table:style-name="ce6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1064.44" table:style-name="ce4">
            <text:p><text:s/>1.064,44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03T00:00:00" table:style-name="ce7">
            <text:p>03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CLUB PER L'UNESCO DI VINCI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4">
            <text:p><text:s/>5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03T00:00:00" table:style-name="ce7">
            <text:p>03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CORO E ORCHESTRA DESIDERIO DA SETTIGNANO</text:p>
          </table:table-cell>
          <table:table-cell table:style-name="ce6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272.53" table:style-name="ce4">
            <text:p><text:s/>1.272,53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03T00:00:00" table:style-name="ce7">
            <text:p>03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ISTITUTO PER LA VALORIZZAZIONE DELLE ABBAZIE STORICHE DELLA TOSCANA</text:p>
          </table:table-cell>
          <table:table-cell table:style-name="ce6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300.27999999999997" table:style-name="ce4">
            <text:p><text:s/>300,28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03T00:00:00" table:style-name="ce7">
            <text:p>03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ISTITUTO STORICO DELLA RESISTENZA E DELL'ETA' CONTEMPOIRANEA SENESE V. MEONI ETS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650" table:style-name="ce4">
            <text:p><text:s/>650,0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4T00:00:00" table:style-name="ce7">
            <text:p>0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EDITORIALE LE LETTERE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63.6" table:style-name="ce4">
            <text:p><text:s/>63,6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4T00:00:00" table:style-name="ce7">
            <text:p>0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EDITORIALE LE LETTERE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17.489999999999998" table:style-name="ce4">
            <text:p><text:s/>17,49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4T00:00:00" table:style-name="ce7">
            <text:p>0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EDITORIALE LE LETTERE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13.51" table:style-name="ce4">
            <text:p><text:s/>13,51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4T00:00:00" table:style-name="ce7">
            <text:p>0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EDITORIALE LE LETTERE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65.19" table:style-name="ce4">
            <text:p><text:s/>65,19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4T00:00:00" table:style-name="ce7">
            <text:p>0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EDITORIALE LE LETTERE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91.43" table:style-name="ce4">
            <text:p><text:s/>91,43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4T00:00:00" table:style-name="ce7">
            <text:p>0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EDITORIALE LE LETTERE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72.260000000000005" table:style-name="ce4">
            <text:p><text:s/>72,26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4T00:00:00" table:style-name="ce7">
            <text:p>0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EDITORIALE LE LETTERE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368.1" table:style-name="ce4">
            <text:p><text:s/>368,1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4T00:00:00" table:style-name="ce7">
            <text:p>0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EDITORIALE LE LETTERE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153.44999999999999" table:style-name="ce4">
            <text:p><text:s/>153,45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4T00:00:00" table:style-name="ce7">
            <text:p>0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EDITORIALE LE LETTERE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131.18" table:style-name="ce4">
            <text:p><text:s/>131,18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4T00:00:00" table:style-name="ce7">
            <text:p>0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EDITORIALE LE LETTERE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19.88" table:style-name="ce4">
            <text:p><text:s/>19,88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4T00:00:00" table:style-name="ce7">
            <text:p>0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EDITORIALE LE LETTERE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78.709999999999994" table:style-name="ce4">
            <text:p><text:s/>78,71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4T00:00:00" table:style-name="ce7">
            <text:p>0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EDITORIALE LE LETTERE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35.78" table:style-name="ce4">
            <text:p><text:s/>35,78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4T00:00:00" table:style-name="ce7">
            <text:p>0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EDITORIALE LE LETTERE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337.08" table:style-name="ce4">
            <text:p><text:s/>337,08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4T00:00:00" table:style-name="ce7">
            <text:p>0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EDITORIALE LE LETTERE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129.59" table:style-name="ce4">
            <text:p><text:s/>129,59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4T00:00:00" table:style-name="ce7">
            <text:p>0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2.002</text:p>
          </table:table-cell>
          <table:table-cell office:value-type="string" table:style-name="ce6">
            <text:p>Carburanti, combustibili e lubrificanti<text:s text:c="216"/></text:p>
          </table:table-cell>
          <table:table-cell office:value-type="string" table:style-name="ce6">
            <text:p>KUWAIT PETROLEUM ITALIA SPA</text:p>
          </table:table-cell>
          <table:table-cell table:style-name="ce6"/>
          <table:table-cell office:value-type="string" table:style-name="ce5">
            <text:p>CARBURANTI<text:s text:c="290"/></text:p>
          </table:table-cell>
          <table:table-cell office:value-type="float" office:value="1169.79" table:style-name="ce4">
            <text:p><text:s/>1.169,79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04T00:00:00" table:style-name="ce7">
            <text:p>0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2.999</text:p>
          </table:table-cell>
          <table:table-cell office:value-type="string" table:style-name="ce6">
            <text:p>Altri beni e materiali di consumo n.a.c.<text:s text:c="215"/></text:p>
          </table:table-cell>
          <table:table-cell office:value-type="string" table:style-name="ce6">
            <text:p>ERREBIAN SPA</text:p>
          </table:table-cell>
          <table:table-cell table:style-name="ce6"/>
          <table:table-cell office:value-type="string" table:style-name="ce5">
            <text:p>BENI E MATERIALE DI CONSUMO<text:s text:c="273"/></text:p>
          </table:table-cell>
          <table:table-cell office:value-type="float" office:value="2616.6999999999998" table:style-name="ce4">
            <text:p><text:s/>2.616,7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04T00:00:00" table:style-name="ce7">
            <text:p>0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office:value-type="string" table:style-name="ce6">
            <text:p>STUDIO LEGALE ASSOCIATO GESMUNDO GOLINI CALUGI</text:p>
          </table:table-cell>
          <table:table-cell table:style-name="ce6"/>
          <table:table-cell office:value-type="string" table:style-name="ce5">
            <text:p>EMOLUMENTI COLLEGIO DI GARANZIA (L.R. 34/2008)<text:s text:c="254"/></text:p>
          </table:table-cell>
          <table:table-cell office:value-type="float" office:value="913.54" table:style-name="ce4">
            <text:p><text:s/>913,54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04T00:00:00" table:style-name="ce7">
            <text:p>0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EMOLUMENTI COLLEGIO DI GARANZIA (L.R. 34/2008)<text:s text:c="254"/></text:p>
          </table:table-cell>
          <table:table-cell office:value-type="float" office:value="913.54" table:style-name="ce4">
            <text:p><text:s/>913,54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04T00:00:00" table:style-name="ce7">
            <text:p>0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3</text:p>
          </table:table-cell>
          <table:table-cell office:value-type="string" table:style-name="ce6">
            <text:p>Accesso a banche dati e a pubblicazioni on line<text:s text:c="208"/></text:p>
          </table:table-cell>
          <table:table-cell office:value-type="string" table:style-name="ce6">
            <text:p>TOSCANA MEDIA CHANNEL SRL</text:p>
          </table:table-cell>
          <table:table-cell table:style-name="ce6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6069.5" table:style-name="ce4">
            <text:p><text:s/>6.069,5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04T00:00:00" table:style-name="ce7">
            <text:p>0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7.004</text:p>
          </table:table-cell>
          <table:table-cell office:value-type="string" table:style-name="ce6">
            <text:p>Noleggi di hardware<text:s text:c="236"/></text:p>
          </table:table-cell>
          <table:table-cell office:value-type="string" table:style-name="ce6">
            <text:p>COPYWORLD SRL</text:p>
          </table:table-cell>
          <table:table-cell table:style-name="ce6"/>
          <table:table-cell office:value-type="string" table:style-name="ce5">
            <text:p>NOLEGGIO DI IMPIANTI MACCHINARI E HARDWARE<text:s text:c="258"/></text:p>
          </table:table-cell>
          <table:table-cell office:value-type="float" office:value="699.19" table:style-name="ce4">
            <text:p><text:s/>699,19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04T00:00:00" table:style-name="ce7">
            <text:p>0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7.999</text:p>
          </table:table-cell>
          <table:table-cell office:value-type="string" table:style-name="ce6">
            <text:p>Altre spese sostenute per utilizzo di beni di terzi n.a.c.<text:s text:c="197"/></text:p>
          </table:table-cell>
          <table:table-cell office:value-type="string" table:style-name="ce6">
            <text:p>CULLIGAN ITALY S.R.L</text:p>
          </table:table-cell>
          <table:table-cell table:style-name="ce6"/>
          <table:table-cell office:value-type="string" table:style-name="ce5">
            <text:p>NOLEGGIO BENI DI TERZI<text:s text:c="278"/></text:p>
          </table:table-cell>
          <table:table-cell office:value-type="float" office:value="50.98" table:style-name="ce4">
            <text:p><text:s/>50,98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04T00:00:00" table:style-name="ce7">
            <text:p>0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7.999</text:p>
          </table:table-cell>
          <table:table-cell office:value-type="string" table:style-name="ce6">
            <text:p>Altre spese sostenute per utilizzo di beni di terzi n.a.c.<text:s text:c="197"/></text:p>
          </table:table-cell>
          <table:table-cell office:value-type="string" table:style-name="ce6">
            <text:p>CULLIGAN ITALY S.R.L</text:p>
          </table:table-cell>
          <table:table-cell table:style-name="ce6"/>
          <table:table-cell office:value-type="string" table:style-name="ce5">
            <text:p>NOLEGGIO BENI DI TERZI<text:s text:c="278"/></text:p>
          </table:table-cell>
          <table:table-cell office:value-type="float" office:value="14.57" table:style-name="ce4">
            <text:p><text:s/>14,57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04T00:00:00" table:style-name="ce7">
            <text:p>0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3.999</text:p>
          </table:table-cell>
          <table:table-cell office:value-type="string" table:style-name="ce6">
            <text:p>Altri servizi ausiliari n.a.c.<text:s text:c="225"/></text:p>
          </table:table-cell>
          <table:table-cell office:value-type="string" table:style-name="ce6">
            <text:p>ISPAR S.R.L.</text:p>
          </table:table-cell>
          <table:table-cell table:style-name="ce6"/>
          <table:table-cell office:value-type="string" table:style-name="ce5">
            <text:p>TRASCRIZIONI SEDUTE CONSILIARI E SEDUTE COMMISSIONI CONSILIARI<text:s text:c="238"/></text:p>
          </table:table-cell>
          <table:table-cell office:value-type="float" office:value="1686.81" table:style-name="ce4">
            <text:p><text:s/>1.686,81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4T00:00:00" table:style-name="ce7">
            <text:p>0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6.002</text:p>
          </table:table-cell>
          <table:table-cell office:value-type="string" table:style-name="ce6">
            <text:p>Spese postali<text:s text:c="242"/></text:p>
          </table:table-cell>
          <table:table-cell office:value-type="string" table:style-name="ce6">
            <text:p>POSTE ITALIANE SPA</text:p>
          </table:table-cell>
          <table:table-cell table:style-name="ce6"/>
          <table:table-cell office:value-type="string" table:style-name="ce5">
            <text:p>SERVIZI POSTALI E DI SPEDIZIONE<text:s text:c="269"/></text:p>
          </table:table-cell>
          <table:table-cell office:value-type="float" office:value="160.61000000000001" table:style-name="ce4">
            <text:p><text:s/>160,61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4T00:00:00" table:style-name="ce7">
            <text:p>0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6.002</text:p>
          </table:table-cell>
          <table:table-cell office:value-type="string" table:style-name="ce6">
            <text:p>Spese postali<text:s text:c="242"/></text:p>
          </table:table-cell>
          <table:table-cell office:value-type="string" table:style-name="ce6">
            <text:p>POSTE ITALIANE SPA</text:p>
          </table:table-cell>
          <table:table-cell table:style-name="ce6"/>
          <table:table-cell office:value-type="string" table:style-name="ce5">
            <text:p>SERVIZI POSTALI E DI SPEDIZIONE<text:s text:c="269"/></text:p>
          </table:table-cell>
          <table:table-cell office:value-type="float" office:value="73.13" table:style-name="ce4">
            <text:p><text:s/>73,13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4T00:00:00" table:style-name="ce7">
            <text:p>0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6.002</text:p>
          </table:table-cell>
          <table:table-cell office:value-type="string" table:style-name="ce6">
            <text:p>Spese postali<text:s text:c="242"/></text:p>
          </table:table-cell>
          <table:table-cell office:value-type="string" table:style-name="ce6">
            <text:p>POSTE ITALIANE SPA</text:p>
          </table:table-cell>
          <table:table-cell table:style-name="ce6"/>
          <table:table-cell office:value-type="string" table:style-name="ce5">
            <text:p>SPESE POSTALI OLI<text:s text:c="283"/></text:p>
          </table:table-cell>
          <table:table-cell office:value-type="float" office:value="92.44" table:style-name="ce4">
            <text:p><text:s/>92,44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4T00:00:00" table:style-name="ce7">
            <text:p>0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U.1.01.01.02.002</text:p>
          </table:table-cell>
          <table:table-cell office:value-type="string" table:style-name="ce6">
            <text:p>Buoni pasto<text:s text:c="244"/></text:p>
          </table:table-cell>
          <table:table-cell office:value-type="string" table:style-name="ce6">
            <text:p>PELLEGRINI S.P.A.</text:p>
          </table:table-cell>
          <table:table-cell table:style-name="ce6"/>
          <table:table-cell office:value-type="string" table:style-name="ce5">
            <text:p>BUONI PASTO<text:s text:c="289"/></text:p>
          </table:table-cell>
          <table:table-cell office:value-type="float" office:value="547.1" table:style-name="ce4">
            <text:p><text:s/>547,1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4T00:00:00" table:style-name="ce7">
            <text:p>0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TV1 SRL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2957.33" table:style-name="ce4">
            <text:p><text:s/>2.957,33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7T00:00:00" table:style-name="ce7">
            <text:p>0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EDITORIALE LE LETTERE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119.25" table:style-name="ce4">
            <text:p><text:s/>119,25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7T00:00:00" table:style-name="ce7">
            <text:p>0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EDITORIALE LE LETTERE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41.34" table:style-name="ce4">
            <text:p><text:s/>41,34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07T00:00:00" table:style-name="ce7">
            <text:p>0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GETTONI AUTORITA' REGIONALE PER LA PARTECIPAZIONE<text:s text:c="251"/></text:p>
          </table:table-cell>
          <table:table-cell office:value-type="float" office:value="189.2" table:style-name="ce4">
            <text:p><text:s/>189,2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07T00:00:00" table:style-name="ce7">
            <text:p>0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3</text:p>
          </table:table-cell>
          <table:table-cell office:value-type="string" table:style-name="ce6">
            <text:p>Accesso a banche dati e a pubblicazioni on line<text:s text:c="208"/></text:p>
          </table:table-cell>
          <table:table-cell office:value-type="string" table:style-name="ce6">
            <text:p>AGENZIA DI STAMPA ITALPRESS S.R.L.</text:p>
          </table:table-cell>
          <table:table-cell table:style-name="ce6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5549.12" table:style-name="ce4">
            <text:p><text:s/>5.549,12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07T00:00:00" table:style-name="ce7">
            <text:p>0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3</text:p>
          </table:table-cell>
          <table:table-cell office:value-type="string" table:style-name="ce6">
            <text:p>Accesso a banche dati e a pubblicazioni on line<text:s text:c="208"/></text:p>
          </table:table-cell>
          <table:table-cell office:value-type="string" table:style-name="ce6">
            <text:p>AGENZIA GIORNALISTICA ITALIA S.P.A. - AGI</text:p>
          </table:table-cell>
          <table:table-cell table:style-name="ce6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2675.79" table:style-name="ce4">
            <text:p><text:s/>2.675,79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07T00:00:00" table:style-name="ce7">
            <text:p>0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3</text:p>
          </table:table-cell>
          <table:table-cell office:value-type="string" table:style-name="ce6">
            <text:p>Accesso a banche dati e a pubblicazioni on line<text:s text:c="208"/></text:p>
          </table:table-cell>
          <table:table-cell office:value-type="string" table:style-name="ce6">
            <text:p>AGENZIA GIORNALISTICA ITALIA S.P.A. - AGI</text:p>
          </table:table-cell>
          <table:table-cell table:style-name="ce6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13379.14" table:style-name="ce4">
            <text:p><text:s/>13.379,14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07T00:00:00" table:style-name="ce7">
            <text:p>0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3</text:p>
          </table:table-cell>
          <table:table-cell office:value-type="string" table:style-name="ce6">
            <text:p>Accesso a banche dati e a pubblicazioni on line<text:s text:c="208"/></text:p>
          </table:table-cell>
          <table:table-cell office:value-type="string" table:style-name="ce6">
            <text:p>COME – COMUNICAZIONE, EDITORIA &amp; MEDIA S.R.L</text:p>
          </table:table-cell>
          <table:table-cell table:style-name="ce6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18887.689999999999" table:style-name="ce4">
            <text:p><text:s/>18.887,69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7T00:00:00" table:style-name="ce7">
            <text:p>0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5</text:p>
          </table:table-cell>
          <table:table-cell office:value-type="string" table:style-name="ce6">
            <text:p>Acqua<text:s text:c="250"/></text:p>
          </table:table-cell>
          <table:table-cell office:value-type="string" table:style-name="ce6">
            <text:p>PUBLIACQUA SPA</text:p>
          </table:table-cell>
          <table:table-cell table:style-name="ce6"/>
          <table:table-cell office:value-type="string" table:style-name="ce5">
            <text:p>CONSUMO ACQUA POTABILE<text:s text:c="278"/></text:p>
          </table:table-cell>
          <table:table-cell office:value-type="float" office:value="732" table:style-name="ce4">
            <text:p><text:s/>732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07T00:00:00" table:style-name="ce7">
            <text:p>0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7.002</text:p>
          </table:table-cell>
          <table:table-cell office:value-type="string" table:style-name="ce6">
            <text:p>Noleggi di mezzi di trasporto<text:s text:c="226"/></text:p>
          </table:table-cell>
          <table:table-cell office:value-type="string" table:style-name="ce6">
            <text:p>ALD AUTOMOTIVE ITALIA SRL</text:p>
          </table:table-cell>
          <table:table-cell table:style-name="ce6"/>
          <table:table-cell office:value-type="string" table:style-name="ce5">
            <text:p>NOLEGGIO OPERATIVO SENZA CONDUCENTE<text:s text:c="265"/></text:p>
          </table:table-cell>
          <table:table-cell office:value-type="float" office:value="619.44000000000005" table:style-name="ce4">
            <text:p><text:s/>619,44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07T00:00:00" table:style-name="ce7">
            <text:p>0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7.002</text:p>
          </table:table-cell>
          <table:table-cell office:value-type="string" table:style-name="ce6">
            <text:p>Noleggi di mezzi di trasporto<text:s text:c="226"/></text:p>
          </table:table-cell>
          <table:table-cell office:value-type="string" table:style-name="ce6">
            <text:p>ALD AUTOMOTIVE ITALIA SRL</text:p>
          </table:table-cell>
          <table:table-cell table:style-name="ce6"/>
          <table:table-cell office:value-type="string" table:style-name="ce5">
            <text:p>NOLEGGIO OPERATIVO SENZA CONDUCENTE<text:s text:c="265"/></text:p>
          </table:table-cell>
          <table:table-cell office:value-type="float" office:value="1360.3" table:style-name="ce4">
            <text:p><text:s/>1.360,3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07T00:00:00" table:style-name="ce7">
            <text:p>0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7.004</text:p>
          </table:table-cell>
          <table:table-cell office:value-type="string" table:style-name="ce6">
            <text:p>Noleggi di hardware<text:s text:c="236"/></text:p>
          </table:table-cell>
          <table:table-cell office:value-type="string" table:style-name="ce6">
            <text:p>T.T. TECNOSISTEMI SPA</text:p>
          </table:table-cell>
          <table:table-cell table:style-name="ce6"/>
          <table:table-cell office:value-type="string" table:style-name="ce5">
            <text:p>NOLEGGIO DI IMPIANTI MACCHINARI E HARDWARE<text:s text:c="258"/></text:p>
          </table:table-cell>
          <table:table-cell office:value-type="float" office:value="12742.45" table:style-name="ce4">
            <text:p><text:s/>12.742,45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7T00:00:00" table:style-name="ce7">
            <text:p>0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7.004</text:p>
          </table:table-cell>
          <table:table-cell office:value-type="string" table:style-name="ce6">
            <text:p>Noleggi di hardware<text:s text:c="236"/></text:p>
          </table:table-cell>
          <table:table-cell office:value-type="string" table:style-name="ce6">
            <text:p>XEROX S.P.A.</text:p>
          </table:table-cell>
          <table:table-cell table:style-name="ce6"/>
          <table:table-cell office:value-type="string" table:style-name="ce5">
            <text:p>NOLEGGIO HARDWARE - TIPOGRAFIA<text:s text:c="270"/></text:p>
          </table:table-cell>
          <table:table-cell office:value-type="float" office:value="41531.440000000002" table:style-name="ce4">
            <text:p><text:s/>41.531,44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07T00:00:00" table:style-name="ce7">
            <text:p>0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3.001</text:p>
          </table:table-cell>
          <table:table-cell office:value-type="string" table:style-name="ce6">
            <text:p>Servizi di sorveglianza e custodia<text:s text:c="221"/></text:p>
          </table:table-cell>
          <table:table-cell office:value-type="string" table:style-name="ce6">
            <text:p>ISTITUTO DI VIGILANZA COOPSERVICE S.P.A</text:p>
          </table:table-cell>
          <table:table-cell table:style-name="ce6"/>
          <table:table-cell office:value-type="string" table:style-name="ce5">
            <text:p>SPESE PER SERVIZIO DI VIGILANZA ARMATA<text:s text:c="262"/></text:p>
          </table:table-cell>
          <table:table-cell office:value-type="float" office:value="28374.49" table:style-name="ce4">
            <text:p><text:s/>28.374,49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07T00:00:00" table:style-name="ce7">
            <text:p>0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4.002</text:p>
          </table:table-cell>
          <table:table-cell office:value-type="string" table:style-name="ce6">
            <text:p>Servizio mense personale civile<text:s text:c="224"/></text:p>
          </table:table-cell>
          <table:table-cell office:value-type="string" table:style-name="ce6">
            <text:p>VIVENDA S.P.A.</text:p>
          </table:table-cell>
          <table:table-cell table:style-name="ce6"/>
          <table:table-cell office:value-type="string" table:style-name="ce5">
            <text:p>COSTO MENSA - QUOTA A CARICO DIPENDENTI<text:s text:c="261"/></text:p>
          </table:table-cell>
          <table:table-cell office:value-type="float" office:value="6298.23" table:style-name="ce4">
            <text:p><text:s/>6.298,23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07T00:00:00" table:style-name="ce7">
            <text:p>0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9.001</text:p>
          </table:table-cell>
          <table:table-cell office:value-type="string" table:style-name="ce6">
            <text:p>Gestione e manutenzione applicazioni<text:s text:c="219"/></text:p>
          </table:table-cell>
          <table:table-cell office:value-type="string" table:style-name="ce6">
            <text:p>TECNOTECA SRL</text:p>
          </table:table-cell>
          <table:table-cell table:style-name="ce6"/>
          <table:table-cell office:value-type="string" table:style-name="ce5">
            <text:p>GESTIONE ASSISTENZA MANUTENZIONE HARDWARE E SOFTWARE<text:s text:c="248"/></text:p>
          </table:table-cell>
          <table:table-cell office:value-type="float" office:value="1322.98" table:style-name="ce4">
            <text:p><text:s/>1.322,98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07T00:00:00" table:style-name="ce7">
            <text:p>0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9.004</text:p>
          </table:table-cell>
          <table:table-cell office:value-type="string" table:style-name="ce6">
            <text:p>Servizi di rete per trasmissione dati e VoIP e relativa manutenzione<text:s text:c="187"/></text:p>
          </table:table-cell>
          <table:table-cell office:value-type="string" table:style-name="ce6">
            <text:p>TELECOM ITALIA SPA</text:p>
          </table:table-cell>
          <table:table-cell table:style-name="ce6"/>
          <table:table-cell office:value-type="string" table:style-name="ce5">
            <text:p>SERVIZI DI CONNETTIVITA'<text:s text:c="276"/></text:p>
          </table:table-cell>
          <table:table-cell office:value-type="float" office:value="4711.4799999999996" table:style-name="ce4">
            <text:p><text:s/>4.711,48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7T00:00:00" table:style-name="ce7">
            <text:p>0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U.1.01.01.02.999</text:p>
          </table:table-cell>
          <table:table-cell office:value-type="string" table:style-name="ce6">
            <text:p>Altre spese per il personale n.a.c.<text:s text:c="220"/></text:p>
          </table:table-cell>
          <table:table-cell office:value-type="string" table:style-name="ce6">
            <text:p>VIVENDA S.P.A.</text:p>
          </table:table-cell>
          <table:table-cell table:style-name="ce6"/>
          <table:table-cell office:value-type="string" table:style-name="ce5">
            <text:p>SERVIZIO MENSA<text:s text:c="286"/></text:p>
          </table:table-cell>
          <table:table-cell office:value-type="float" office:value="12318.78" table:style-name="ce4">
            <text:p><text:s/>12.318,78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7T00:00:00" table:style-name="ce7">
            <text:p>0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NETWEEK S.P.A.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4288.1499999999996" table:style-name="ce4">
            <text:p><text:s/>4.288,15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7T00:00:00" table:style-name="ce7">
            <text:p>0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RTV 38 SPA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6608.01" table:style-name="ce4">
            <text:p><text:s/>6.608,01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07T00:00:00" table:style-name="ce7">
            <text:p>0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TELEGRANDUCATO DI TOSCANA SRL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6098.1" table:style-name="ce4">
            <text:p><text:s/>6.098,1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7T00:00:00" table:style-name="ce7">
            <text:p>0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TELEMAREMMA SRL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5098.92" table:style-name="ce4">
            <text:p><text:s/>5.098,92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7T00:00:00" table:style-name="ce7">
            <text:p>0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TVR TELEITALIA S.R.L.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4860.4799999999996" table:style-name="ce4">
            <text:p><text:s/>4.860,48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07T00:00:00" table:style-name="ce7">
            <text:p>0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CULTURALE LA FILOSTOCCOLA</text:p>
          </table:table-cell>
          <table:table-cell table:style-name="ce6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284.88" table:style-name="ce4">
            <text:p><text:s/>284,88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07T00:00:00" table:style-name="ce7">
            <text:p>0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GRUPPO PODISTICO RICCARDO VALENTI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07T00:00:00" table:style-name="ce7">
            <text:p>0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SOCIETA' FILARMONICA SARTEANO</text:p>
          </table:table-cell>
          <table:table-cell table:style-name="ce6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1732.38" table:style-name="ce4">
            <text:p><text:s/>1.732,38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07T00:00:00" table:style-name="ce7">
            <text:p>0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TURCARET TEATRO APS</text:p>
          </table:table-cell>
          <table:table-cell table:style-name="ce6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429.82" table:style-name="ce4">
            <text:p><text:s/>429,82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8T00:00:00" table:style-name="ce7">
            <text:p>0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EDITORIALE LE LETTERE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204.32" table:style-name="ce4">
            <text:p><text:s/>204,32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08T00:00:00" table:style-name="ce7">
            <text:p>0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9.009</text:p>
          </table:table-cell>
          <table:table-cell office:value-type="string" table:style-name="ce6">
            <text:p>Servizi per le postazioni di lavoro e relativa manutenzione<text:s text:c="196"/></text:p>
          </table:table-cell>
          <table:table-cell office:value-type="string" table:style-name="ce6">
            <text:p>XEROX S.P.A.</text:p>
          </table:table-cell>
          <table:table-cell table:style-name="ce6"/>
          <table:table-cell office:value-type="string" table:style-name="ce5">
            <text:p>GESTIONE ASSISTENZA MANUTENZIONE HARDWARE E SOFTWARE<text:s text:c="248"/></text:p>
          </table:table-cell>
          <table:table-cell office:value-type="float" office:value="1.1100000000000001" table:style-name="ce4">
            <text:p><text:s/>1,11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08T00:00:00" table:style-name="ce7">
            <text:p>0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9.009</text:p>
          </table:table-cell>
          <table:table-cell office:value-type="string" table:style-name="ce6">
            <text:p>Servizi per le postazioni di lavoro e relativa manutenzione<text:s text:c="196"/></text:p>
          </table:table-cell>
          <table:table-cell office:value-type="string" table:style-name="ce6">
            <text:p>XEROX S.P.A.</text:p>
          </table:table-cell>
          <table:table-cell table:style-name="ce6"/>
          <table:table-cell office:value-type="string" table:style-name="ce5">
            <text:p>GESTIONE ASSISTENZA MANUTENZIONE HARDWARE E SOFTWARE<text:s text:c="248"/></text:p>
          </table:table-cell>
          <table:table-cell office:value-type="float" office:value="21.35" table:style-name="ce4">
            <text:p><text:s/>21,35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08T00:00:00" table:style-name="ce7">
            <text:p>0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99.999</text:p>
          </table:table-cell>
          <table:table-cell office:value-type="string" table:style-name="ce6">
            <text:p>Altri servizi diversi n.a.c.<text:s text:c="227"/></text:p>
          </table:table-cell>
          <table:table-cell office:value-type="string" table:style-name="ce6">
            <text:p>CAP VIAGGI S.R.L.<text:s/></text:p>
          </table:table-cell>
          <table:table-cell table:style-name="ce6"/>
          <table:table-cell office:value-type="string" table:style-name="ce5">
            <text:p>INIZIATIVE DIRETTE DEL CRT - PROMOZIONE CULTURA<text:s text:c="253"/></text:p>
          </table:table-cell>
          <table:table-cell office:value-type="float" office:value="17800" table:style-name="ce4">
            <text:p><text:s/>17.800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08T00:00:00" table:style-name="ce7">
            <text:p>0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BIENTINA</text:p>
          </table:table-cell>
          <table:table-cell table:style-name="ce6"/>
          <table:table-cell office:value-type="string" table:style-name="ce5">
            <text:p>EVENTI ISTITUZIONALI COMPARTECIPAZIONI ENTI LOCALI L.R. 46/2015<text:s text:c="237"/></text:p>
          </table:table-cell>
          <table:table-cell office:value-type="float" office:value="878.52" table:style-name="ce4">
            <text:p><text:s/>878,52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08T00:00:00" table:style-name="ce7">
            <text:p>0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CAMPAGNATICO</text:p>
          </table:table-cell>
          <table:table-cell table:style-name="ce6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1893.73" table:style-name="ce4">
            <text:p><text:s/>1.893,73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08T00:00:00" table:style-name="ce7">
            <text:p>0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CHIANCIANO TERME</text:p>
          </table:table-cell>
          <table:table-cell table:style-name="ce6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1731.41" table:style-name="ce4">
            <text:p><text:s/>1.731,41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08T00:00:00" table:style-name="ce7">
            <text:p>0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MONTEMURLO</text:p>
          </table:table-cell>
          <table:table-cell table:style-name="ce6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1721.02" table:style-name="ce4">
            <text:p><text:s/>1.721,02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08T00:00:00" table:style-name="ce7">
            <text:p>0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MONTESPERTOLI</text:p>
          </table:table-cell>
          <table:table-cell table:style-name="ce6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1385.13" table:style-name="ce4">
            <text:p><text:s/>1.385,13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08T00:00:00" table:style-name="ce7">
            <text:p>0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PISA</text:p>
          </table:table-cell>
          <table:table-cell table:style-name="ce6"/>
          <table:table-cell office:value-type="string" table:style-name="ce5">
            <text:p>EVENTI ISTITUZIONALI COMPARTECIPAZIONI ENTI LOCALI L.R. 46/2015<text:s text:c="237"/></text:p>
          </table:table-cell>
          <table:table-cell office:value-type="float" office:value="4846.78" table:style-name="ce4">
            <text:p><text:s/>4.846,78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08T00:00:00" table:style-name="ce7">
            <text:p>0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TERRANUOVA B.NI</text:p>
          </table:table-cell>
          <table:table-cell table:style-name="ce6"/>
          <table:table-cell office:value-type="string" table:style-name="ce5">
            <text:p>EVENTI ISTITUZIONALI COMPARTECIPAZIONI ENTI LOCALI L.R. 46/2015<text:s text:c="237"/></text:p>
          </table:table-cell>
          <table:table-cell office:value-type="float" office:value="542.29999999999995" table:style-name="ce4">
            <text:p><text:s/>542,3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08T00:00:00" table:style-name="ce7">
            <text:p>0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SEEDS OF FLORENCE DI SABRINA GUZZOLETTI</text:p>
          </table:table-cell>
          <table:table-cell office:value-type="string" table:style-name="ce6">
            <text:p>SOGGETTO OSCURATO</text:p>
          </table:table-cell>
          <table:table-cell office:value-type="string" table:style-name="ce5">
            <text:p>INIZIATIVE DIRETTE DEL CRT - PROMOZIONE CULTURA. TRASFERIMENTI CORRENTI A IMPRESE PRIVATE<text:s text:c="211"/></text:p>
          </table:table-cell>
          <table:table-cell office:value-type="float" office:value="300" table:style-name="ce4">
            <text:p><text:s/>300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08T00:00:00" table:style-name="ce7">
            <text:p>0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S.I.S.M.E.L.<text:s/></text:p>
          </table:table-cell>
          <table:table-cell table:style-name="ce6"/>
          <table:table-cell office:value-type="string" table:style-name="ce5">
            <text:p>INIZIATIVE DIRETTE DEL CRT - PROMOZIONE CULTURA. TRASFERIMENTI CORRENTI A IMPRESE PRIVATE<text:s text:c="211"/></text:p>
          </table:table-cell>
          <table:table-cell office:value-type="float" office:value="300" table:style-name="ce4">
            <text:p><text:s/>3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08T00:00:00" table:style-name="ce7">
            <text:p>0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CCADEMIA MUSICALE VALDARNESE</text:p>
          </table:table-cell>
          <table:table-cell table:style-name="ce6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702.44" table:style-name="ce4">
            <text:p><text:s/>1.702,44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08T00:00:00" table:style-name="ce7">
            <text:p>0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NPI NAZIONALE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08T00:00:00" table:style-name="ce7">
            <text:p>0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FESTIVAL DI PASQUA A MONTEPULCIANO APS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08T00:00:00" table:style-name="ce7">
            <text:p>0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RIDUCI L'IMPRONTA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4">
            <text:p><text:s/>5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08T00:00:00" table:style-name="ce7">
            <text:p>0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. TINKUY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4">
            <text:p><text:s/>5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08T00:00:00" table:style-name="ce7">
            <text:p>0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VIS COMUNALE TAVERNE E ARBIA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08T00:00:00" table:style-name="ce7">
            <text:p>0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FIESOLE DEMOCRATICA</text:p>
          </table:table-cell>
          <table:table-cell table:style-name="ce6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573.47" table:style-name="ce4">
            <text:p><text:s/>1.573,47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08T00:00:00" table:style-name="ce7">
            <text:p>0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RAGGI DI SPERANZA IN STAZIONE ODV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750" table:style-name="ce4">
            <text:p><text:s/>750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09T00:00:00" table:style-name="ce7">
            <text:p>09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2.004</text:p>
          </table:table-cell>
          <table:table-cell office:value-type="string" table:style-name="ce6">
            <text:p>Pubblicità<text:s text:c="244"/></text:p>
          </table:table-cell>
          <table:table-cell office:value-type="string" table:style-name="ce6">
            <text:p>DISEO AGENCY SRL</text:p>
          </table:table-cell>
          <table:table-cell table:style-name="ce6"/>
          <table:table-cell office:value-type="string" table:style-name="ce5">
            <text:p>ATTIVITA' DI COMUNICAZIONE DEL DIFENSORE CIVICO<text:s text:c="253"/></text:p>
          </table:table-cell>
          <table:table-cell office:value-type="float" office:value="1911.89" table:style-name="ce4">
            <text:p><text:s/>1.911,89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9T00:00:00" table:style-name="ce7">
            <text:p>09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2.004</text:p>
          </table:table-cell>
          <table:table-cell office:value-type="string" table:style-name="ce6">
            <text:p>Pubblicità<text:s text:c="244"/></text:p>
          </table:table-cell>
          <table:table-cell office:value-type="string" table:style-name="ce6">
            <text:p>REDESIGN SOC. COOP.</text:p>
          </table:table-cell>
          <table:table-cell table:style-name="ce6"/>
          <table:table-cell office:value-type="string" table:style-name="ce5">
            <text:p>SPESE PUBBLICITA'<text:s text:c="283"/></text:p>
          </table:table-cell>
          <table:table-cell office:value-type="float" office:value="24278" table:style-name="ce4">
            <text:p><text:s/>24.278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09T00:00:00" table:style-name="ce7">
            <text:p>09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2.999</text:p>
          </table:table-cell>
          <table:table-cell office:value-type="string" table:style-name="ce6">
            <text:p>Altre spese per relazioni pubbliche, convegni e mostre, pubblicità n.a.c<text:s text:c="182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00" table:style-name="ce4">
            <text:p><text:s/>200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09T00:00:00" table:style-name="ce7">
            <text:p>09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9.009</text:p>
          </table:table-cell>
          <table:table-cell office:value-type="string" table:style-name="ce6">
            <text:p>Servizi per le postazioni di lavoro e relativa manutenzione<text:s text:c="196"/></text:p>
          </table:table-cell>
          <table:table-cell office:value-type="string" table:style-name="ce6">
            <text:p>XEROX S.P.A.</text:p>
          </table:table-cell>
          <table:table-cell table:style-name="ce6"/>
          <table:table-cell office:value-type="string" table:style-name="ce5">
            <text:p>GESTIONE ASSISTENZA MANUTENZIONE HARDWARE E SOFTWARE<text:s text:c="248"/></text:p>
          </table:table-cell>
          <table:table-cell office:value-type="float" office:value="928.66" table:style-name="ce4">
            <text:p><text:s/>928,66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09T00:00:00" table:style-name="ce7">
            <text:p>09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99.999</text:p>
          </table:table-cell>
          <table:table-cell office:value-type="string" table:style-name="ce6">
            <text:p>Altri servizi diversi n.a.c.<text:s text:c="227"/></text:p>
          </table:table-cell>
          <table:table-cell office:value-type="string" table:style-name="ce6">
            <text:p>TRENITALIA SPA</text:p>
          </table:table-cell>
          <table:table-cell table:style-name="ce6"/>
          <table:table-cell office:value-type="string" table:style-name="ce5">
            <text:p>INIZIATIVE DIRETTE DEL CRT - PROMOZIONE CULTURA<text:s text:c="253"/></text:p>
          </table:table-cell>
          <table:table-cell office:value-type="float" office:value="47190" table:style-name="ce4">
            <text:p><text:s/>47.190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09T00:00:00" table:style-name="ce7">
            <text:p>09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U.1.02.01.01.001</text:p>
          </table:table-cell>
          <table:table-cell office:value-type="string" table:style-name="ce6">
            <text:p>Imposta regionale sulle attività produttive (IRAP)<text:s text:c="204"/></text:p>
          </table:table-cell>
          <table:table-cell office:value-type="string" table:style-name="ce6">
            <text:p>REGIONE TOSCANA<text:s/></text:p>
          </table:table-cell>
          <table:table-cell table:style-name="ce6"/>
          <table:table-cell office:value-type="string" table:style-name="ce5">
            <text:p>ONERI IRAP SU LAVORO AUTONOMO E ALTRI REDDITI<text:s text:c="255"/></text:p>
          </table:table-cell>
          <table:table-cell office:value-type="float" office:value="17" table:style-name="ce4">
            <text:p><text:s/>17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09T00:00:00" table:style-name="ce7">
            <text:p>09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U.1.02.01.02.001</text:p>
          </table:table-cell>
          <table:table-cell office:value-type="string" table:style-name="ce6">
            <text:p>Imposta di registro e di bollo<text:s text:c="225"/></text:p>
          </table:table-cell>
          <table:table-cell office:value-type="string" table:style-name="ce6">
            <text:p>BANCO BPM SOCIETA' PER AZIONI - TESORERIA</text:p>
          </table:table-cell>
          <table:table-cell table:style-name="ce6"/>
          <table:table-cell office:value-type="string" table:style-name="ce5">
            <text:p>ONERI (IMPOSTA DI BOLLO) PER SERVIZIO DI TESORERIA<text:s text:c="250"/></text:p>
          </table:table-cell>
          <table:table-cell office:value-type="float" office:value="1834" table:style-name="ce4">
            <text:p><text:s/>1.834,0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9T00:00:00" table:style-name="ce7">
            <text:p>09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U.1.01.01.02.002</text:p>
          </table:table-cell>
          <table:table-cell office:value-type="string" table:style-name="ce6">
            <text:p>Buoni pasto<text:s text:c="244"/></text:p>
          </table:table-cell>
          <table:table-cell office:value-type="string" table:style-name="ce6">
            <text:p>PELLEGRINI S.P.A.</text:p>
          </table:table-cell>
          <table:table-cell table:style-name="ce6"/>
          <table:table-cell office:value-type="string" table:style-name="ce5">
            <text:p>BUONI PASTO<text:s text:c="289"/></text:p>
          </table:table-cell>
          <table:table-cell office:value-type="float" office:value="171.38" table:style-name="ce4">
            <text:p><text:s/>171,38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09T00:00:00" table:style-name="ce7">
            <text:p>09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PIETRASANTA</text:p>
          </table:table-cell>
          <table:table-cell table:style-name="ce6"/>
          <table:table-cell office:value-type="string" table:style-name="ce5">
            <text:p>FESTA DELL'EUROPA L.R 10/2021 - COMPARTECIPAZIONI ENTI LOCALI<text:s text:c="239"/></text:p>
          </table:table-cell>
          <table:table-cell office:value-type="float" office:value="1380.58" table:style-name="ce4">
            <text:p><text:s/>1.380,58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09T00:00:00" table:style-name="ce7">
            <text:p>09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SANTA CROCE SULL'ARNO</text:p>
          </table:table-cell>
          <table:table-cell table:style-name="ce6"/>
          <table:table-cell office:value-type="string" table:style-name="ce5">
            <text:p>FESTA DELL'EUROPA L.R 10/2021 - COMPARTECIPAZIONI ENTI LOCALI<text:s text:c="239"/></text:p>
          </table:table-cell>
          <table:table-cell office:value-type="float" office:value="604.73" table:style-name="ce4">
            <text:p><text:s/>604,73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09T00:00:00" table:style-name="ce7">
            <text:p>09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COMUNICA ITALIA S.R.L.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3577.53" table:style-name="ce4">
            <text:p><text:s/>3.577,53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09T00:00:00" table:style-name="ce7">
            <text:p>09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RTE E MUSICA TOSCANA</text:p>
          </table:table-cell>
          <table:table-cell table:style-name="ce6"/>
          <table:table-cell office:value-type="string" table:style-name="ce5">
            <text:p>FESTA DELL'EUROPA L.R 10/2021 - COMPARTECIPAZIONI AD ISTITUZIONI SOCIALI PRIVATE<text:s text:c="220"/></text:p>
          </table:table-cell>
          <table:table-cell office:value-type="float" office:value="777.12" table:style-name="ce4">
            <text:p><text:s/>777,12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09T00:00:00" table:style-name="ce7">
            <text:p>09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CULTURALE ART-U</text:p>
          </table:table-cell>
          <table:table-cell table:style-name="ce6"/>
          <table:table-cell office:value-type="string" table:style-name="ce5">
            <text:p>FESTA DELL'EUROPA L.R 10/2021 - COMPARTECIPAZIONI AD ISTITUZIONI SOCIALI PRIVATE<text:s text:c="220"/></text:p>
          </table:table-cell>
          <table:table-cell office:value-type="float" office:value="174.85" table:style-name="ce4">
            <text:p><text:s/>174,85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09T00:00:00" table:style-name="ce7">
            <text:p>09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CULTURALE C.E.T.R.A.</text:p>
          </table:table-cell>
          <table:table-cell table:style-name="ce6"/>
          <table:table-cell office:value-type="string" table:style-name="ce5">
            <text:p>FESTA DELL'EUROPA L.R 10/2021 - COMPARTECIPAZIONI AD ISTITUZIONI SOCIALI PRIVATE<text:s text:c="220"/></text:p>
          </table:table-cell>
          <table:table-cell office:value-type="float" office:value="715.6" table:style-name="ce4">
            <text:p><text:s/>715,6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09T00:00:00" table:style-name="ce7">
            <text:p>09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CENTRO "GIOVANNI GRONCHI" PER LO STUDIO DEL MOVIMENTO CATTOLICO</text:p>
          </table:table-cell>
          <table:table-cell table:style-name="ce6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686.4" table:style-name="ce4">
            <text:p><text:s/>686,4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09T00:00:00" table:style-name="ce7">
            <text:p>09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CLUB PER L'UNESCO DI VINCI</text:p>
          </table:table-cell>
          <table:table-cell table:style-name="ce6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737.72" table:style-name="ce4">
            <text:p><text:s/>737,72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09T00:00:00" table:style-name="ce7">
            <text:p>09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FONDAZIONE ISOLA D'ELBA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2000" table:style-name="ce4">
            <text:p><text:s/>2.0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09T00:00:00" table:style-name="ce7">
            <text:p>09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FONDAZIONE TOSCANA SPETTACOLO ONLUS</text:p>
          </table:table-cell>
          <table:table-cell table:style-name="ce6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754.03" table:style-name="ce4">
            <text:p><text:s/>1.754,03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09T00:00:00" table:style-name="ce7">
            <text:p>09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I PENSIERI DI BO' CULTURA E TEATRO APS</text:p>
          </table:table-cell>
          <table:table-cell table:style-name="ce6"/>
          <table:table-cell office:value-type="string" table:style-name="ce5">
            <text:p>FESTA DELL'EUROPA L.R 10/2021 - COMPARTECIPAZIONI AD ISTITUZIONI SOCIALI PRIVATE<text:s text:c="220"/></text:p>
          </table:table-cell>
          <table:table-cell office:value-type="float" office:value="423.1" table:style-name="ce4">
            <text:p><text:s/>423,1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09T00:00:00" table:style-name="ce7">
            <text:p>09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PROLOCO DI CASTELFIORENTINO</text:p>
          </table:table-cell>
          <table:table-cell table:style-name="ce6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900.84" table:style-name="ce4">
            <text:p><text:s/>900,84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10T00:00:00" table:style-name="ce7">
            <text:p>1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9.004</text:p>
          </table:table-cell>
          <table:table-cell office:value-type="string" table:style-name="ce6">
            <text:p>Manutenzione ordinaria e riparazioni di impianti e macchinari<text:s text:c="194"/></text:p>
          </table:table-cell>
          <table:table-cell office:value-type="string" table:style-name="ce6">
            <text:p>SOKOM S.R.L</text:p>
          </table:table-cell>
          <table:table-cell table:style-name="ce6"/>
          <table:table-cell office:value-type="string" table:style-name="ce5">
            <text:p>MANUTENZIONE ORDINARIA IMPIANTI E MACCHINARI CENTRALI TELEFONICHE<text:s text:c="235"/></text:p>
          </table:table-cell>
          <table:table-cell office:value-type="float" office:value="12261" table:style-name="ce4">
            <text:p><text:s/>12.261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10T00:00:00" table:style-name="ce7">
            <text:p>1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9.001</text:p>
          </table:table-cell>
          <table:table-cell office:value-type="string" table:style-name="ce6">
            <text:p>Gestione e manutenzione applicazioni<text:s text:c="219"/></text:p>
          </table:table-cell>
          <table:table-cell office:value-type="string" table:style-name="ce6">
            <text:p>FASTWEB SPA</text:p>
          </table:table-cell>
          <table:table-cell table:style-name="ce6"/>
          <table:table-cell office:value-type="string" table:style-name="ce5">
            <text:p>GESTIONE ASSISTENZA MANUTENZIONE HARDWARE E SOFTWARE<text:s text:c="248"/></text:p>
          </table:table-cell>
          <table:table-cell office:value-type="float" office:value="4155.17" table:style-name="ce4">
            <text:p><text:s/>4.155,17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10T00:00:00" table:style-name="ce7">
            <text:p>1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9.005</text:p>
          </table:table-cell>
          <table:table-cell office:value-type="string" table:style-name="ce6">
            <text:p>Servizi per i sistemi e relativa manutenzione<text:s text:c="210"/></text:p>
          </table:table-cell>
          <table:table-cell office:value-type="string" table:style-name="ce6">
            <text:p>EXPOMEETING SRL</text:p>
          </table:table-cell>
          <table:table-cell table:style-name="ce6"/>
          <table:table-cell office:value-type="string" table:style-name="ce5">
            <text:p>SERVIZI PER I SISTEMI E RELATIVA MANUTENZIONE SUPPORTO AREA SISTEMISTICA<text:s text:c="228"/></text:p>
          </table:table-cell>
          <table:table-cell office:value-type="float" office:value="4678.37" table:style-name="ce4">
            <text:p><text:s/>4.678,37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10T00:00:00" table:style-name="ce7">
            <text:p>1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9.010</text:p>
          </table:table-cell>
          <table:table-cell office:value-type="string" table:style-name="ce6">
            <text:p>Servizi di consulenza e prestazioni professionali ICT<text:s text:c="202"/></text:p>
          </table:table-cell>
          <table:table-cell office:value-type="string" table:style-name="ce6">
            <text:p>PENTAQO SRL</text:p>
          </table:table-cell>
          <table:table-cell table:style-name="ce6"/>
          <table:table-cell office:value-type="string" table:style-name="ce5">
            <text:p>GESTIONE ASSISTENZA MANUTENZIONE HARDWARE E SOFTWARE<text:s text:c="248"/></text:p>
          </table:table-cell>
          <table:table-cell office:value-type="float" office:value="11835.53" table:style-name="ce4">
            <text:p><text:s/>11.835,53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10T00:00:00" table:style-name="ce7">
            <text:p>1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ANTONIO DE ROSA EDITORE</text:p>
          </table:table-cell>
          <table:table-cell office:value-type="string" table:style-name="ce6">
            <text:p>SOGGETTO OSCURATO</text:p>
          </table:table-cell>
          <table:table-cell office:value-type="string" table:style-name="ce5">
            <text:p>INIZIATIVE DIRETTE DEL CRT - PROMOZIONE CULTURA. TRASFERIMENTI CORRENTI A IMPRESE PRIVATE<text:s text:c="211"/></text:p>
          </table:table-cell>
          <table:table-cell office:value-type="float" office:value="300" table:style-name="ce4">
            <text:p><text:s/>300,0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10T00:00:00" table:style-name="ce7">
            <text:p>1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COMUNICA ITALIA S.R.L.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4013.63" table:style-name="ce4">
            <text:p><text:s/>4.013,63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10T00:00:00" table:style-name="ce7">
            <text:p>1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EDITRICE AAM TERRA NUOVA SRL</text:p>
          </table:table-cell>
          <table:table-cell table:style-name="ce6"/>
          <table:table-cell office:value-type="string" table:style-name="ce5">
            <text:p>INIZIATIVE DIRETTE DEL CRT - PROMOZIONE CULTURA. TRASFERIMENTI CORRENTI A IMPRESE PRIVATE<text:s text:c="211"/></text:p>
          </table:table-cell>
          <table:table-cell office:value-type="float" office:value="300" table:style-name="ce4">
            <text:p><text:s/>300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10T00:00:00" table:style-name="ce7">
            <text:p>1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OUVERTURE SERVICE SRL</text:p>
          </table:table-cell>
          <table:table-cell table:style-name="ce6"/>
          <table:table-cell office:value-type="string" table:style-name="ce5">
            <text:p>INIZIATIVE DIRETTE DEL CRT - PROMOZIONE CULTURA. TRASFERIMENTI CORRENTI A IMPRESE PRIVATE<text:s text:c="211"/></text:p>
          </table:table-cell>
          <table:table-cell office:value-type="float" office:value="300" table:style-name="ce4">
            <text:p><text:s/>300,0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10T00:00:00" table:style-name="ce7">
            <text:p>1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RADIOSIENATV SRL<text:s/>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1816.87" table:style-name="ce4">
            <text:p><text:s/>1.816,87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10T00:00:00" table:style-name="ce7">
            <text:p>1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TOSCANA TV SRL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6446.92" table:style-name="ce4">
            <text:p><text:s/>6.446,92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10T00:00:00" table:style-name="ce7">
            <text:p>1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TV PRATO SRL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5607.12" table:style-name="ce4">
            <text:p><text:s/>5.607,12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11T00:00:00" table:style-name="ce7">
            <text:p>11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8</text:p>
          </table:table-cell>
          <table:table-cell office:value-type="string" table:style-name="ce6">
            <text:p>Trasferimenti correnti a Università<text:s text:c="219"/></text:p>
          </table:table-cell>
          <table:table-cell office:value-type="string" table:style-name="ce6">
            <text:p>SCUOLA SUPERIORE SANT'ANNA</text:p>
          </table:table-cell>
          <table:table-cell table:style-name="ce6"/>
          <table:table-cell office:value-type="string" table:style-name="ce5">
            <text:p>CORECOM-TRASFERIMENTI A ENTI PUBBLICI PER PROGETTI COMUNI<text:s text:c="243"/></text:p>
          </table:table-cell>
          <table:table-cell office:value-type="float" office:value="14053.02" table:style-name="ce4">
            <text:p><text:s/>14.053,02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14T00:00:00" table:style-name="ce7">
            <text:p>1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1</text:p>
          </table:table-cell>
          <table:table-cell office:value-type="string" table:style-name="ce6">
            <text:p>Telefonia fissa<text:s text:c="240"/></text:p>
          </table:table-cell>
          <table:table-cell office:value-type="string" table:style-name="ce6">
            <text:p>FASTWEB SPA</text:p>
          </table:table-cell>
          <table:table-cell table:style-name="ce6"/>
          <table:table-cell office:value-type="string" table:style-name="ce5">
            <text:p>TELEFONIA FISSA<text:s text:c="285"/></text:p>
          </table:table-cell>
          <table:table-cell office:value-type="float" office:value="3661.45" table:style-name="ce4">
            <text:p><text:s/>3.661,45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14T00:00:00" table:style-name="ce7">
            <text:p>1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1</text:p>
          </table:table-cell>
          <table:table-cell office:value-type="string" table:style-name="ce6">
            <text:p>Telefonia fissa<text:s text:c="240"/></text:p>
          </table:table-cell>
          <table:table-cell office:value-type="string" table:style-name="ce6">
            <text:p>FASTWEB SPA</text:p>
          </table:table-cell>
          <table:table-cell table:style-name="ce6"/>
          <table:table-cell office:value-type="string" table:style-name="ce5">
            <text:p>TELEFONIA FISSA<text:s text:c="285"/></text:p>
          </table:table-cell>
          <table:table-cell office:value-type="float" office:value="365.03" table:style-name="ce4">
            <text:p><text:s/>365,03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14T00:00:00" table:style-name="ce7">
            <text:p>1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1</text:p>
          </table:table-cell>
          <table:table-cell office:value-type="string" table:style-name="ce6">
            <text:p>Telefonia fissa<text:s text:c="240"/></text:p>
          </table:table-cell>
          <table:table-cell office:value-type="string" table:style-name="ce6">
            <text:p>FASTWEB SPA</text:p>
          </table:table-cell>
          <table:table-cell table:style-name="ce6"/>
          <table:table-cell office:value-type="string" table:style-name="ce5">
            <text:p>TELEFONIA FISSA<text:s text:c="285"/></text:p>
          </table:table-cell>
          <table:table-cell office:value-type="float" office:value="1440" table:style-name="ce4">
            <text:p><text:s/>1.440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14T00:00:00" table:style-name="ce7">
            <text:p>1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3</text:p>
          </table:table-cell>
          <table:table-cell office:value-type="string" table:style-name="ce6">
            <text:p>Accesso a banche dati e a pubblicazioni on line<text:s text:c="208"/></text:p>
          </table:table-cell>
          <table:table-cell office:value-type="string" table:style-name="ce6">
            <text:p>HORIZONS UNLIMITED H.U. S.P.A.</text:p>
          </table:table-cell>
          <table:table-cell table:style-name="ce6"/>
          <table:table-cell office:value-type="string" table:style-name="ce5">
            <text:p>ACQUISTO RISORSE DIGITALI CONDIVISE CON COBIRE - RISORSE VINCOLATE<text:s text:c="234"/></text:p>
          </table:table-cell>
          <table:table-cell office:value-type="float" office:value="22320" table:style-name="ce4">
            <text:p><text:s/>22.320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14T00:00:00" table:style-name="ce7">
            <text:p>1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7.002</text:p>
          </table:table-cell>
          <table:table-cell office:value-type="string" table:style-name="ce6">
            <text:p>Noleggi di mezzi di trasporto<text:s text:c="226"/></text:p>
          </table:table-cell>
          <table:table-cell office:value-type="string" table:style-name="ce6">
            <text:p>LEASYS ITALIA SPA</text:p>
          </table:table-cell>
          <table:table-cell table:style-name="ce6"/>
          <table:table-cell office:value-type="string" table:style-name="ce5">
            <text:p>NOLEGGIO OPERATIVO SENZA CONDUCENTE<text:s text:c="265"/></text:p>
          </table:table-cell>
          <table:table-cell office:value-type="float" office:value="343.3" table:style-name="ce4">
            <text:p><text:s/>343,3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14T00:00:00" table:style-name="ce7">
            <text:p>1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7.002</text:p>
          </table:table-cell>
          <table:table-cell office:value-type="string" table:style-name="ce6">
            <text:p>Noleggi di mezzi di trasporto<text:s text:c="226"/></text:p>
          </table:table-cell>
          <table:table-cell office:value-type="string" table:style-name="ce6">
            <text:p>LEASYS ITALIA SPA</text:p>
          </table:table-cell>
          <table:table-cell table:style-name="ce6"/>
          <table:table-cell office:value-type="string" table:style-name="ce5">
            <text:p>NOLEGGIO OPERATIVO SENZA CONDUCENTE<text:s text:c="265"/></text:p>
          </table:table-cell>
          <table:table-cell office:value-type="float" office:value="164.07" table:style-name="ce4">
            <text:p><text:s/>164,07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14T00:00:00" table:style-name="ce7">
            <text:p>1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TELETRURIA 2000 S.R.L.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4425.53" table:style-name="ce4">
            <text:p><text:s/>4.425,53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14T00:00:00" table:style-name="ce7">
            <text:p>1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TEATRINO DEI FONDI<text:s/></text:p>
          </table:table-cell>
          <table:table-cell table:style-name="ce6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3129.74" table:style-name="ce4">
            <text:p><text:s/>3.129,74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15T00:00:00" table:style-name="ce7">
            <text:p>1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2.002</text:p>
          </table:table-cell>
          <table:table-cell office:value-type="string" table:style-name="ce6">
            <text:p>Carburanti, combustibili e lubrificanti<text:s text:c="216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CARBURANTI<text:s text:c="290"/></text:p>
          </table:table-cell>
          <table:table-cell office:value-type="float" office:value="76.150000000000006" table:style-name="ce4">
            <text:p><text:s/>76,15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15T00:00:00" table:style-name="ce7">
            <text:p>1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2.002</text:p>
          </table:table-cell>
          <table:table-cell office:value-type="string" table:style-name="ce6">
            <text:p>Carburanti, combustibili e lubrificanti<text:s text:c="216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CARBURANTI<text:s text:c="290"/></text:p>
          </table:table-cell>
          <table:table-cell office:value-type="float" office:value="66.180000000000007" table:style-name="ce4">
            <text:p><text:s/>66,18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15T00:00:00" table:style-name="ce7">
            <text:p>1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3</text:p>
          </table:table-cell>
          <table:table-cell office:value-type="string" table:style-name="ce6">
            <text:p>Accesso a banche dati e a pubblicazioni on line<text:s text:c="208"/></text:p>
          </table:table-cell>
          <table:table-cell office:value-type="string" table:style-name="ce6">
            <text:p>AGENZIA ANSA SCRL</text:p>
          </table:table-cell>
          <table:table-cell table:style-name="ce6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36317.86" table:style-name="ce4">
            <text:p><text:s/>36.317,86<text:s text:c="3"/></text:p>
          </table:table-cell>
          <table:table-cell table:number-columns-repeated="16375" table:style-name="ce3"/>
        </table:table-row>
        <table:table-row table:number-rows-repeated="3" table:style-name="ro1">
          <table:table-cell office:value-type="date" office:date-value="2025-07-15T00:00:00" table:style-name="ce7">
            <text:p>1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3.001</text:p>
          </table:table-cell>
          <table:table-cell office:value-type="string" table:style-name="ce6">
            <text:p>Servizi di sorveglianza e custodia<text:s text:c="221"/></text:p>
          </table:table-cell>
          <table:table-cell office:value-type="string" table:style-name="ce6">
            <text:p>ISTITUTO DI VIGILANZA COOPSERVICE S.P.A</text:p>
          </table:table-cell>
          <table:table-cell table:style-name="ce6"/>
          <table:table-cell office:value-type="string" table:style-name="ce5">
            <text:p>SPESE PER SERVIZIO DI VIGILANZA ARMATA<text:s text:c="262"/></text:p>
          </table:table-cell>
          <table:table-cell office:value-type="float" office:value="264.27999999999997" table:style-name="ce4">
            <text:p><text:s/>264,28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15T00:00:00" table:style-name="ce7">
            <text:p>1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3.001</text:p>
          </table:table-cell>
          <table:table-cell office:value-type="string" table:style-name="ce6">
            <text:p>Servizi di sorveglianza e custodia<text:s text:c="221"/></text:p>
          </table:table-cell>
          <table:table-cell office:value-type="string" table:style-name="ce6">
            <text:p>S.IN.T. -SISTEMA INTEGRATO CONSORZIO</text:p>
          </table:table-cell>
          <table:table-cell table:style-name="ce6"/>
          <table:table-cell office:value-type="string" table:style-name="ce5">
            <text:p>DEPOSITO MATERIALE VARIO<text:s text:c="276"/></text:p>
          </table:table-cell>
          <table:table-cell office:value-type="float" office:value="2466.3200000000002" table:style-name="ce4">
            <text:p><text:s/>2.466,32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15T00:00:00" table:style-name="ce7">
            <text:p>1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3.002</text:p>
          </table:table-cell>
          <table:table-cell office:value-type="string" table:style-name="ce6">
            <text:p>Servizi di pulizia e lavanderia<text:s text:c="224"/></text:p>
          </table:table-cell>
          <table:table-cell office:value-type="string" table:style-name="ce6">
            <text:p>CONSORZIO LEONARDO SERVIZI E LAVORI SOCIETA' COOPERATIVA CONSORTILE STABILE</text:p>
          </table:table-cell>
          <table:table-cell table:style-name="ce6"/>
          <table:table-cell office:value-type="string" table:style-name="ce5">
            <text:p>SERVIZIO GENERALE DI PULIZIA<text:s text:c="272"/></text:p>
          </table:table-cell>
          <table:table-cell office:value-type="float" office:value="43615" table:style-name="ce4">
            <text:p><text:s/>43.615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15T00:00:00" table:style-name="ce7">
            <text:p>1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3.003</text:p>
          </table:table-cell>
          <table:table-cell office:value-type="string" table:style-name="ce6">
            <text:p>Trasporti, traslochi e facchinaggio<text:s text:c="220"/></text:p>
          </table:table-cell>
          <table:table-cell office:value-type="string" table:style-name="ce6">
            <text:p>CONSORZIO LEONARDO SERVIZI E LAVORI SOCIETA' COOPERATIVA CONSORTILE STABILE</text:p>
          </table:table-cell>
          <table:table-cell table:style-name="ce6"/>
          <table:table-cell office:value-type="string" table:style-name="ce5">
            <text:p>SERVIZIO GENERALE DI FACCHINAGGIO<text:s text:c="267"/></text:p>
          </table:table-cell>
          <table:table-cell office:value-type="float" office:value="7011.89" table:style-name="ce4">
            <text:p><text:s/>7.011,89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15T00:00:00" table:style-name="ce7">
            <text:p>1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3.999</text:p>
          </table:table-cell>
          <table:table-cell office:value-type="string" table:style-name="ce6">
            <text:p>Altri servizi ausiliari n.a.c.<text:s text:c="225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ALTRE SPESE DI ESERCIZIO E MOVIMENTAZIONE AUTOVETTURE <text:s/>PARCO AUTO<text:s text:c="235"/></text:p>
          </table:table-cell>
          <table:table-cell office:value-type="float" office:value="33" table:style-name="ce4">
            <text:p><text:s/>33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15T00:00:00" table:style-name="ce7">
            <text:p>1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3.999</text:p>
          </table:table-cell>
          <table:table-cell office:value-type="string" table:style-name="ce6">
            <text:p>Altri servizi ausiliari n.a.c.<text:s text:c="225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ALTRE SPESE DI ESERCIZIO E MOVIMENTAZIONE AUTOVETTURE <text:s/>PARCO AUTO<text:s text:c="235"/></text:p>
          </table:table-cell>
          <table:table-cell office:value-type="float" office:value="7" table:style-name="ce4">
            <text:p><text:s/>7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15T00:00:00" table:style-name="ce7">
            <text:p>1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3.999</text:p>
          </table:table-cell>
          <table:table-cell office:value-type="string" table:style-name="ce6">
            <text:p>Altri servizi ausiliari n.a.c.<text:s text:c="225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ALTRE SPESE DI ESERCIZIO E MOVIMENTAZIONE AUTOVETTURE <text:s/>PARCO AUTO<text:s text:c="235"/></text:p>
          </table:table-cell>
          <table:table-cell office:value-type="float" office:value="5" table:style-name="ce4">
            <text:p><text:s/>5,0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15T00:00:00" table:style-name="ce7">
            <text:p>1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U.1.01.01.02.002</text:p>
          </table:table-cell>
          <table:table-cell office:value-type="string" table:style-name="ce6">
            <text:p>Buoni pasto<text:s text:c="244"/></text:p>
          </table:table-cell>
          <table:table-cell office:value-type="string" table:style-name="ce6">
            <text:p>PELLEGRINI S.P.A.</text:p>
          </table:table-cell>
          <table:table-cell table:style-name="ce6"/>
          <table:table-cell office:value-type="string" table:style-name="ce5">
            <text:p>BUONI PASTO<text:s text:c="289"/></text:p>
          </table:table-cell>
          <table:table-cell office:value-type="float" office:value="402.08" table:style-name="ce4">
            <text:p><text:s/>402,08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15T00:00:00" table:style-name="ce7">
            <text:p>1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BUTI</text:p>
          </table:table-cell>
          <table:table-cell table:style-name="ce6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2272.48" table:style-name="ce4">
            <text:p><text:s/>2.272,48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15T00:00:00" table:style-name="ce7">
            <text:p>1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CANTAGALLO</text:p>
          </table:table-cell>
          <table:table-cell table:style-name="ce6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3318.54" table:style-name="ce4">
            <text:p><text:s/>3.318,54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15T00:00:00" table:style-name="ce7">
            <text:p>1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CASTELFIORENTINO</text:p>
          </table:table-cell>
          <table:table-cell table:style-name="ce6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2416.7600000000002" table:style-name="ce4">
            <text:p><text:s/>2.416,76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15T00:00:00" table:style-name="ce7">
            <text:p>1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CERTALDO</text:p>
          </table:table-cell>
          <table:table-cell table:style-name="ce6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885.23" table:style-name="ce4">
            <text:p><text:s/>885,23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15T00:00:00" table:style-name="ce7">
            <text:p>1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LATERINA PERGINE VALDARNO</text:p>
          </table:table-cell>
          <table:table-cell table:style-name="ce6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746.67" table:style-name="ce4">
            <text:p><text:s/>746,67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15T00:00:00" table:style-name="ce7">
            <text:p>1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TORRITA DI SIENA</text:p>
          </table:table-cell>
          <table:table-cell table:style-name="ce6"/>
          <table:table-cell office:value-type="string" table:style-name="ce5">
            <text:p>CONTRIBUTI AD AMMINISTRAZIONI LOCALI- SPESE DI RAPPRESENTANZA DEL CONSIGLIO REGIONALE - L.R. 4/2009 ART. 1 C. 1 LETT. C)<text:s text:c="180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15T00:00:00" table:style-name="ce7">
            <text:p>1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999</text:p>
          </table:table-cell>
          <table:table-cell office:value-type="string" table:style-name="ce6">
            <text:p>Trasferimenti correnti a altre Amministrazioni Locali n.a.c.<text:s text:c="195"/></text:p>
          </table:table-cell>
          <table:table-cell office:value-type="string" table:style-name="ce6">
            <text:p>FONDAZIONE SISTEMA TOSCANA</text:p>
          </table:table-cell>
          <table:table-cell table:style-name="ce6"/>
          <table:table-cell office:value-type="string" table:style-name="ce5">
            <text:p>TRASFERIMENTI A FONDAZIONE SISTEMA TOSCANA PER LA REALIZZAZIONE DEL PROGETTO - LA TOSCANA AD EXPO 2025 OSAKA - ART. 14 LR 10/2025<text:s text:c="171"/></text:p>
          </table:table-cell>
          <table:table-cell office:value-type="float" office:value="160000" table:style-name="ce4">
            <text:p><text:s/>160.0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15T00:00:00" table:style-name="ce7">
            <text:p>1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CCADEMIA ETRUSCA<text:s/></text:p>
          </table:table-cell>
          <table:table-cell table:style-name="ce6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692.95" table:style-name="ce4">
            <text:p><text:s/>2.692,95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15T00:00:00" table:style-name="ce7">
            <text:p>1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D ARCIERI DI SACCO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15T00:00:00" table:style-name="ce7">
            <text:p>1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BIKERANDO ASD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15T00:00:00" table:style-name="ce7">
            <text:p>1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CAMERA MUSICALE FIORENTINA</text:p>
          </table:table-cell>
          <table:table-cell table:style-name="ce6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712.76" table:style-name="ce4">
            <text:p><text:s/>1.712,76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15T00:00:00" table:style-name="ce7">
            <text:p>1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CULTURALE LA PAROLA CHE NON MUORE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15T00:00:00" table:style-name="ce7">
            <text:p>1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CULTURALE TEATRALE DRITTO E ROVESCIO</text:p>
          </table:table-cell>
          <table:table-cell table:style-name="ce6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633.65" table:style-name="ce4">
            <text:p><text:s/>1.633,65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15T00:00:00" table:style-name="ce7">
            <text:p>1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PROMO PT</text:p>
          </table:table-cell>
          <table:table-cell table:style-name="ce6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304.31" table:style-name="ce4">
            <text:p><text:s/>2.304,31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15T00:00:00" table:style-name="ce7">
            <text:p>1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WORKART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15T00:00:00" table:style-name="ce7">
            <text:p>1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TEATRO C'ART COMIC EDUCATION ONLUS</text:p>
          </table:table-cell>
          <table:table-cell table:style-name="ce6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244.12" table:style-name="ce4">
            <text:p><text:s/>2.244,12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15T00:00:00" table:style-name="ce7">
            <text:p>1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TOCCA A NOI APS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4">
            <text:p><text:s/>500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16T00:00:00" table:style-name="ce7">
            <text:p>16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office:value-type="string" table:style-name="ce6">
            <text:p>STUDIO LEGALE ASSOCIATO CARETTI TAGLIAFERRI</text:p>
          </table:table-cell>
          <table:table-cell table:style-name="ce6"/>
          <table:table-cell office:value-type="string" table:style-name="ce5">
            <text:p>EMOLUMENTI COLLEGIO DI GARANZIA (L.R. 34/2008)<text:s text:c="254"/></text:p>
          </table:table-cell>
          <table:table-cell office:value-type="float" office:value="913.54" table:style-name="ce4">
            <text:p><text:s/>913,54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16T00:00:00" table:style-name="ce7">
            <text:p>16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EMOLUMENTI COLLEGIO DI GARANZIA (L.R. 34/2008)<text:s text:c="254"/></text:p>
          </table:table-cell>
          <table:table-cell office:value-type="float" office:value="750.88" table:style-name="ce4">
            <text:p><text:s/>750,88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16T00:00:00" table:style-name="ce7">
            <text:p>16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EMOLUMENTI COLLEGIO DI GARANZIA (L.R. 34/2008)<text:s text:c="254"/></text:p>
          </table:table-cell>
          <table:table-cell office:value-type="float" office:value="913.54" table:style-name="ce4">
            <text:p><text:s/>913,54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16T00:00:00" table:style-name="ce7">
            <text:p>16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3.001</text:p>
          </table:table-cell>
          <table:table-cell office:value-type="string" table:style-name="ce6">
            <text:p>Servizi di sorveglianza e custodia<text:s text:c="221"/></text:p>
          </table:table-cell>
          <table:table-cell office:value-type="string" table:style-name="ce6">
            <text:p>G.S.A. GRUPPO SERVIZI ASSOCIATI SPA</text:p>
          </table:table-cell>
          <table:table-cell table:style-name="ce6"/>
          <table:table-cell office:value-type="string" table:style-name="ce5">
            <text:p>SPESE PER SERVIZI DI PORTINERIA - ACCOGLIENZA UTENTI CORECOM PER FUNZIONI DELEGATE DA AGCOM<text:s text:c="209"/></text:p>
          </table:table-cell>
          <table:table-cell office:value-type="float" office:value="2360.11" table:style-name="ce4">
            <text:p><text:s/>2.360,11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16T00:00:00" table:style-name="ce7">
            <text:p>16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3.001</text:p>
          </table:table-cell>
          <table:table-cell office:value-type="string" table:style-name="ce6">
            <text:p>Servizi di sorveglianza e custodia<text:s text:c="221"/></text:p>
          </table:table-cell>
          <table:table-cell office:value-type="string" table:style-name="ce6">
            <text:p>G.S.A. GRUPPO SERVIZI ASSOCIATI SPA</text:p>
          </table:table-cell>
          <table:table-cell table:style-name="ce6"/>
          <table:table-cell office:value-type="string" table:style-name="ce5">
            <text:p>SPESE PER SERVIZIO DI PORTINERIA<text:s text:c="268"/></text:p>
          </table:table-cell>
          <table:table-cell office:value-type="float" office:value="31529.26" table:style-name="ce4">
            <text:p><text:s/>31.529,26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16T00:00:00" table:style-name="ce7">
            <text:p>16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4.002</text:p>
          </table:table-cell>
          <table:table-cell office:value-type="string" table:style-name="ce6">
            <text:p>Servizio mense personale civile<text:s text:c="224"/></text:p>
          </table:table-cell>
          <table:table-cell office:value-type="string" table:style-name="ce6">
            <text:p>VIVENDA S.P.A.</text:p>
          </table:table-cell>
          <table:table-cell table:style-name="ce6"/>
          <table:table-cell office:value-type="string" table:style-name="ce5">
            <text:p>COSTO MENSA - QUOTA A CARICO DIPENDENTI<text:s text:c="261"/></text:p>
          </table:table-cell>
          <table:table-cell office:value-type="float" office:value="4324.41" table:style-name="ce4">
            <text:p><text:s/>4.324,41<text:s text:c="3"/></text:p>
          </table:table-cell>
          <table:table-cell table:number-columns-repeated="16375" table:style-name="ce3"/>
        </table:table-row>
        <table:table-row table:style-name="ro5">
          <table:table-cell office:value-type="date" office:date-value="2025-07-16T00:00:00" table:style-name="ce7">
            <text:p>16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99.999</text:p>
          </table:table-cell>
          <table:table-cell office:value-type="string" table:style-name="ce6">
            <text:p>Altri servizi diversi n.a.c.<text:s text:c="227"/></text:p>
          </table:table-cell>
          <table:table-cell office:value-type="string" table:style-name="ce6">
            <text:p>TRENITALIA SPA</text:p>
          </table:table-cell>
          <table:table-cell table:style-name="ce6"/>
          <table:table-cell office:value-type="string" table:style-name="ce5">
            <text:p>INIZIATIVE DIRETTE DEL CONSIGLIO REGIONALE PER SERVIZI STRUMENTALI A SOSTEGNO DELLE POLITICHE SOCIALI INERENTI LA DIFFUSIONE E LO SVILUPPO DELLA LETTURA ART. 5 LR 10/2025<text:s text:c="130"/></text:p>
          </table:table-cell>
          <table:table-cell office:value-type="float" office:value="40205" table:style-name="ce4">
            <text:p><text:s/>40.205,0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16T00:00:00" table:style-name="ce7">
            <text:p>16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U.1.01.01.02.999</text:p>
          </table:table-cell>
          <table:table-cell office:value-type="string" table:style-name="ce6">
            <text:p>Altre spese per il personale n.a.c.<text:s text:c="220"/></text:p>
          </table:table-cell>
          <table:table-cell office:value-type="string" table:style-name="ce6">
            <text:p>VIVENDA S.P.A.</text:p>
          </table:table-cell>
          <table:table-cell table:style-name="ce6"/>
          <table:table-cell office:value-type="string" table:style-name="ce5">
            <text:p>SERVIZIO MENSA<text:s text:c="286"/></text:p>
          </table:table-cell>
          <table:table-cell office:value-type="float" office:value="9688.5300000000007" table:style-name="ce4">
            <text:p><text:s/>9.688,53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17T00:00:00" table:style-name="ce7">
            <text:p>1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2.001</text:p>
          </table:table-cell>
          <table:table-cell office:value-type="string" table:style-name="ce6">
            <text:p>Carta, cancelleria e stampati<text:s text:c="226"/></text:p>
          </table:table-cell>
          <table:table-cell office:value-type="string" table:style-name="ce6">
            <text:p>VALSECCHI CANCELLERIA S.R.L.</text:p>
          </table:table-cell>
          <table:table-cell table:style-name="ce6"/>
          <table:table-cell office:value-type="string" table:style-name="ce5">
            <text:p>CARTA CANCELLERIA E STAMPATI TIPOGRAFIA<text:s text:c="261"/></text:p>
          </table:table-cell>
          <table:table-cell office:value-type="float" office:value="2520.06" table:style-name="ce4">
            <text:p><text:s/>2.520,06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17T00:00:00" table:style-name="ce7">
            <text:p>1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2.005</text:p>
          </table:table-cell>
          <table:table-cell office:value-type="string" table:style-name="ce6">
            <text:p>Organizzazione manifestazioni e convegni<text:s text:c="215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IZIATIVE DIRETTE DEL CRT - PROMOZIONE CULTURA - RIMBORSI SPESE A RELATORI E AUTORI<text:s text:c="216"/></text:p>
          </table:table-cell>
          <table:table-cell office:value-type="float" office:value="122.8" table:style-name="ce4">
            <text:p><text:s/>122,8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17T00:00:00" table:style-name="ce7">
            <text:p>1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7.002</text:p>
          </table:table-cell>
          <table:table-cell office:value-type="string" table:style-name="ce6">
            <text:p>Noleggi di mezzi di trasporto<text:s text:c="226"/></text:p>
          </table:table-cell>
          <table:table-cell office:value-type="string" table:style-name="ce6">
            <text:p>ALD AUTOMOTIVE ITALIA SRL</text:p>
          </table:table-cell>
          <table:table-cell table:style-name="ce6"/>
          <table:table-cell office:value-type="string" table:style-name="ce5">
            <text:p>NOLEGGIO OPERATIVO SENZA CONDUCENTE<text:s text:c="265"/></text:p>
          </table:table-cell>
          <table:table-cell office:value-type="float" office:value="12.2" table:style-name="ce4">
            <text:p><text:s/>12,2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17T00:00:00" table:style-name="ce7">
            <text:p>1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7.004</text:p>
          </table:table-cell>
          <table:table-cell office:value-type="string" table:style-name="ce6">
            <text:p>Noleggi di hardware<text:s text:c="236"/></text:p>
          </table:table-cell>
          <table:table-cell office:value-type="string" table:style-name="ce6">
            <text:p>ON DEV DI SANDRO DEL MASTIO E C .SNC</text:p>
          </table:table-cell>
          <table:table-cell table:style-name="ce6"/>
          <table:table-cell office:value-type="string" table:style-name="ce5">
            <text:p>SERVIZIO DI NOLEGGIO CASSE FISCALI PER LA MENSA ED IL BAR DEL CONSIGLIO REGIONALE<text:s text:c="219"/></text:p>
          </table:table-cell>
          <table:table-cell office:value-type="float" office:value="7975.32" table:style-name="ce4">
            <text:p><text:s/>7.975,32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17T00:00:00" table:style-name="ce7">
            <text:p>1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BIENTINA</text:p>
          </table:table-cell>
          <table:table-cell table:style-name="ce6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1597.23" table:style-name="ce4">
            <text:p><text:s/>1.597,23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17T00:00:00" table:style-name="ce7">
            <text:p>1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CASTIGLION FIORENTINO</text:p>
          </table:table-cell>
          <table:table-cell table:style-name="ce6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1947.84" table:style-name="ce4">
            <text:p><text:s/>1.947,84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17T00:00:00" table:style-name="ce7">
            <text:p>1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PONTASSIEVE</text:p>
          </table:table-cell>
          <table:table-cell table:style-name="ce6"/>
          <table:table-cell office:value-type="string" table:style-name="ce5">
            <text:p>FESTA DELL'EUROPA L.R 10/2021 - COMPARTECIPAZIONI ENTI LOCALI<text:s text:c="239"/></text:p>
          </table:table-cell>
          <table:table-cell office:value-type="float" office:value="783.82" table:style-name="ce4">
            <text:p><text:s/>783,82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17T00:00:00" table:style-name="ce7">
            <text:p>1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PRATOVECCHIO STIA</text:p>
          </table:table-cell>
          <table:table-cell table:style-name="ce6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2110.16" table:style-name="ce4">
            <text:p><text:s/>2.110,16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17T00:00:00" table:style-name="ce7">
            <text:p>1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VALDICHIANA MEDIA SRL</text:p>
          </table:table-cell>
          <table:table-cell table:style-name="ce6"/>
          <table:table-cell office:value-type="string" table:style-name="ce5">
            <text:p>INIZIATIVE DIRETTE DEL CRT - PROMOZIONE CULTURA. TRASFERIMENTI CORRENTI A IMPRESE PRIVATE<text:s text:c="211"/></text:p>
          </table:table-cell>
          <table:table-cell office:value-type="float" office:value="300" table:style-name="ce4">
            <text:p><text:s/>3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17T00:00:00" table:style-name="ce7">
            <text:p>1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CCADEMIA INTERNAZIONALE DEL CEPPO</text:p>
          </table:table-cell>
          <table:table-cell table:style-name="ce6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957.77" table:style-name="ce4">
            <text:p><text:s/>2.957,77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17T00:00:00" table:style-name="ce7">
            <text:p>1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.S.D. POLISPORTIVA VAL DI LORETO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4">
            <text:p><text:s/>500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17T00:00:00" table:style-name="ce7">
            <text:p>1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CULTURALE SOCIAL ARTS FACTORY<text:s/></text:p>
          </table:table-cell>
          <table:table-cell table:style-name="ce6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598.25" table:style-name="ce4">
            <text:p><text:s/>598,25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17T00:00:00" table:style-name="ce7">
            <text:p>1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INTERNAZIONALE SOLIDARIETÀ IN MOVIMENTO APS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4">
            <text:p><text:s/>5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17T00:00:00" table:style-name="ce7">
            <text:p>1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RAGAZZI SPECIALI ONLUS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17T00:00:00" table:style-name="ce7">
            <text:p>1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SERVER - SERVICES E FORMAZIONE - ONLUS</text:p>
          </table:table-cell>
          <table:table-cell table:style-name="ce6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1385.91" table:style-name="ce4">
            <text:p><text:s/>1.385,91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17T00:00:00" table:style-name="ce7">
            <text:p>1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SERVER - SERVICES E FORMAZIONE - ONLUS</text:p>
          </table:table-cell>
          <table:table-cell table:style-name="ce6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304.31" table:style-name="ce4">
            <text:p><text:s/>2.304,31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17T00:00:00" table:style-name="ce7">
            <text:p>1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TURISTICA PRO LOCO CERRETO GUIDI</text:p>
          </table:table-cell>
          <table:table-cell table:style-name="ce6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1418.07" table:style-name="ce4">
            <text:p><text:s/>1.418,07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17T00:00:00" table:style-name="ce7">
            <text:p>17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GREEN FUTURE CENTER ETS</text:p>
          </table:table-cell>
          <table:table-cell table:style-name="ce6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418.7" table:style-name="ce4">
            <text:p><text:s/>1.418,7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18T00:00:00" table:style-name="ce7">
            <text:p>1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office:value-type="string" table:style-name="ce6">
            <text:p>AVENTI DIRITTO ASSEGNO VITALIZIO</text:p>
          </table:table-cell>
          <table:table-cell table:style-name="ce6"/>
          <table:table-cell office:value-type="string" table:style-name="ce5">
            <text:p>ASSEGNI VITALIZI DIRETTI E INDIRETTI (l.r. 3/2009)<text:s text:c="250"/></text:p>
          </table:table-cell>
          <table:table-cell office:value-type="float" office:value="433903.26" table:style-name="ce4">
            <text:p><text:s/>433.903,26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18T00:00:00" table:style-name="ce7">
            <text:p>1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7.006</text:p>
          </table:table-cell>
          <table:table-cell office:value-type="string" table:style-name="ce6">
            <text:p>Licenze d'uso per software<text:s text:c="229"/></text:p>
          </table:table-cell>
          <table:table-cell office:value-type="string" table:style-name="ce6">
            <text:p>TRII SRL</text:p>
          </table:table-cell>
          <table:table-cell table:style-name="ce6"/>
          <table:table-cell office:value-type="string" table:style-name="ce5">
            <text:p>LICENZE D'USO PER SOFTWARE<text:s text:c="274"/></text:p>
          </table:table-cell>
          <table:table-cell office:value-type="float" office:value="10726.24" table:style-name="ce4">
            <text:p><text:s/>10.726,24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18T00:00:00" table:style-name="ce7">
            <text:p>1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9.004</text:p>
          </table:table-cell>
          <table:table-cell office:value-type="string" table:style-name="ce6">
            <text:p>Manutenzione ordinaria e riparazioni di impianti e macchinari<text:s text:c="194"/></text:p>
          </table:table-cell>
          <table:table-cell office:value-type="string" table:style-name="ce6">
            <text:p>FASTWEB SPA</text:p>
          </table:table-cell>
          <table:table-cell table:style-name="ce6"/>
          <table:table-cell office:value-type="string" table:style-name="ce5">
            <text:p>MANUTENZIONE ORDINARIA IMPIANTI E MACCHINARI CENTRALI TELEFONICHE<text:s text:c="235"/></text:p>
          </table:table-cell>
          <table:table-cell office:value-type="float" office:value="8894.11" table:style-name="ce4">
            <text:p><text:s/>8.894,11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18T00:00:00" table:style-name="ce7">
            <text:p>1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3.004</text:p>
          </table:table-cell>
          <table:table-cell office:value-type="string" table:style-name="ce6">
            <text:p>Stampa e rilegatura<text:s text:c="236"/></text:p>
          </table:table-cell>
          <table:table-cell office:value-type="string" table:style-name="ce6">
            <text:p>LEGATORIA RESTAURO BOLDRINI ALDO SRL</text:p>
          </table:table-cell>
          <table:table-cell table:style-name="ce6"/>
          <table:table-cell office:value-type="string" table:style-name="ce5">
            <text:p>RILEGATURA PERIODICI E ALTRO MATERIALE<text:s text:c="262"/></text:p>
          </table:table-cell>
          <table:table-cell office:value-type="float" office:value="4695" table:style-name="ce4">
            <text:p><text:s/>4.695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18T00:00:00" table:style-name="ce7">
            <text:p>1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3.004</text:p>
          </table:table-cell>
          <table:table-cell office:value-type="string" table:style-name="ce6">
            <text:p>Stampa e rilegatura<text:s text:c="236"/></text:p>
          </table:table-cell>
          <table:table-cell office:value-type="string" table:style-name="ce6">
            <text:p>LEGATORIA RESTAURO BOLDRINI ALDO SRL</text:p>
          </table:table-cell>
          <table:table-cell table:style-name="ce6"/>
          <table:table-cell office:value-type="string" table:style-name="ce5">
            <text:p>RILEGATURA PERIODICI E ALTRO MATERIALE<text:s text:c="262"/></text:p>
          </table:table-cell>
          <table:table-cell office:value-type="float" office:value="2291.25" table:style-name="ce4">
            <text:p><text:s/>2.291,25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18T00:00:00" table:style-name="ce7">
            <text:p>1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9.001</text:p>
          </table:table-cell>
          <table:table-cell office:value-type="string" table:style-name="ce6">
            <text:p>Gestione e manutenzione applicazioni<text:s text:c="219"/></text:p>
          </table:table-cell>
          <table:table-cell office:value-type="string" table:style-name="ce6">
            <text:p>COPYWORLD SRL</text:p>
          </table:table-cell>
          <table:table-cell table:style-name="ce6"/>
          <table:table-cell office:value-type="string" table:style-name="ce5">
            <text:p>GESTIONE ASSISTENZA MANUTENZIONE HARDWARE E SOFTWARE<text:s text:c="248"/></text:p>
          </table:table-cell>
          <table:table-cell office:value-type="float" office:value="254.92" table:style-name="ce4">
            <text:p><text:s/>254,92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18T00:00:00" table:style-name="ce7">
            <text:p>1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9.004</text:p>
          </table:table-cell>
          <table:table-cell office:value-type="string" table:style-name="ce6">
            <text:p>Servizi di rete per trasmissione dati e VoIP e relativa manutenzione<text:s text:c="187"/></text:p>
          </table:table-cell>
          <table:table-cell office:value-type="string" table:style-name="ce6">
            <text:p>FASTWEB SPA</text:p>
          </table:table-cell>
          <table:table-cell table:style-name="ce6"/>
          <table:table-cell office:value-type="string" table:style-name="ce5">
            <text:p>SERVIZI DI CONNETTIVITA'<text:s text:c="276"/></text:p>
          </table:table-cell>
          <table:table-cell office:value-type="float" office:value="3683.04" table:style-name="ce4">
            <text:p><text:s/>3.683,04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18T00:00:00" table:style-name="ce7">
            <text:p>1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9.004</text:p>
          </table:table-cell>
          <table:table-cell office:value-type="string" table:style-name="ce6">
            <text:p>Servizi di rete per trasmissione dati e VoIP e relativa manutenzione<text:s text:c="187"/></text:p>
          </table:table-cell>
          <table:table-cell office:value-type="string" table:style-name="ce6">
            <text:p>FASTWEB SPA</text:p>
          </table:table-cell>
          <table:table-cell table:style-name="ce6"/>
          <table:table-cell office:value-type="string" table:style-name="ce5">
            <text:p>SERVIZI DI RETE PER TRASMISSIONE DATI E VOIP E RELATIVA MANUTENZIONE<text:s text:c="232"/></text:p>
          </table:table-cell>
          <table:table-cell office:value-type="float" office:value="11436.97" table:style-name="ce4">
            <text:p><text:s/>11.436,97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18T00:00:00" table:style-name="ce7">
            <text:p>1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9.005</text:p>
          </table:table-cell>
          <table:table-cell office:value-type="string" table:style-name="ce6">
            <text:p>Servizi per i sistemi e relativa manutenzione<text:s text:c="210"/></text:p>
          </table:table-cell>
          <table:table-cell office:value-type="string" table:style-name="ce6">
            <text:p>FASTWEB SPA</text:p>
          </table:table-cell>
          <table:table-cell table:style-name="ce6"/>
          <table:table-cell office:value-type="string" table:style-name="ce5">
            <text:p>SERVIZI PER I SISTEMI E RELATIVA MANUTENZIONE SUPPORTO AREA SISTEMISTICA<text:s text:c="228"/></text:p>
          </table:table-cell>
          <table:table-cell office:value-type="float" office:value="62880.14" table:style-name="ce4">
            <text:p><text:s/>62.880,14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18T00:00:00" table:style-name="ce7">
            <text:p>1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9.006</text:p>
          </table:table-cell>
          <table:table-cell office:value-type="string" table:style-name="ce6">
            <text:p>Servizi di sicurezza<text:s text:c="235"/></text:p>
          </table:table-cell>
          <table:table-cell office:value-type="string" table:style-name="ce6">
            <text:p>FASTWEB SPA</text:p>
          </table:table-cell>
          <table:table-cell table:style-name="ce6"/>
          <table:table-cell office:value-type="string" table:style-name="ce5">
            <text:p>SERVIZI DI SICUREZZA<text:s text:c="280"/></text:p>
          </table:table-cell>
          <table:table-cell office:value-type="float" office:value="407.88" table:style-name="ce4">
            <text:p><text:s/>407,88<text:s text:c="3"/></text:p>
          </table:table-cell>
          <table:table-cell table:number-columns-repeated="16375" table:style-name="ce3"/>
        </table:table-row>
        <table:table-row table:number-rows-repeated="4" table:style-name="ro1">
          <table:table-cell office:value-type="date" office:date-value="2025-07-18T00:00:00" table:style-name="ce7">
            <text:p>1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U.1.02.01.02.001</text:p>
          </table:table-cell>
          <table:table-cell office:value-type="string" table:style-name="ce6">
            <text:p>Imposta di registro e di bollo<text:s text:c="225"/></text:p>
          </table:table-cell>
          <table:table-cell office:value-type="string" table:style-name="ce6">
            <text:p>BANCO BPM SOCIETA' PER AZIONI - TESORERIA</text:p>
          </table:table-cell>
          <table:table-cell table:style-name="ce6"/>
          <table:table-cell office:value-type="string" table:style-name="ce5">
            <text:p>ONERI (IMPOSTA DI BOLLO) PER SERVIZIO DI TESORERIA<text:s text:c="250"/></text:p>
          </table:table-cell>
          <table:table-cell office:value-type="float" office:value="2" table:style-name="ce4">
            <text:p><text:s/>2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18T00:00:00" table:style-name="ce7">
            <text:p>1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1.002</text:p>
          </table:table-cell>
          <table:table-cell office:value-type="string" table:style-name="ce6">
            <text:p>Trasferimenti correnti a Ministero dell'Istruzione - Istituzioni scolastiche<text:s text:c="179"/></text:p>
          </table:table-cell>
          <table:table-cell office:value-type="string" table:style-name="ce6">
            <text:p>ISTITUTO SAN GIUSEPPE SCUOLA MARSILIO FICINO</text:p>
          </table:table-cell>
          <table:table-cell table:style-name="ce6"/>
          <table:table-cell office:value-type="string" table:style-name="ce5">
            <text:p>FESTA DELLA TOSCANA L.R 46/2015 - COMPARTECIPAZIONI PER PROGETTI PROMOSSI DA AMMINISTRAZIONI CENTRALI<text:s text:c="199"/></text:p>
          </table:table-cell>
          <table:table-cell office:value-type="float" office:value="2619.27" table:style-name="ce4">
            <text:p><text:s/>2.619,27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18T00:00:00" table:style-name="ce7">
            <text:p>1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BUTI</text:p>
          </table:table-cell>
          <table:table-cell table:style-name="ce6"/>
          <table:table-cell office:value-type="string" table:style-name="ce5">
            <text:p>EVENTI ISTITUZIONALI COMPARTECIPAZIONI ENTI LOCALI L.R. 46/2015<text:s text:c="237"/></text:p>
          </table:table-cell>
          <table:table-cell office:value-type="float" office:value="2508.13" table:style-name="ce4">
            <text:p><text:s/>2.508,13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18T00:00:00" table:style-name="ce7">
            <text:p>1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MULAZZO</text:p>
          </table:table-cell>
          <table:table-cell table:style-name="ce6"/>
          <table:table-cell office:value-type="string" table:style-name="ce5">
            <text:p>EVENTI ISTITUZIONALI COMPARTECIPAZIONI ENTI LOCALI L.R. 46/2015<text:s text:c="237"/></text:p>
          </table:table-cell>
          <table:table-cell office:value-type="float" office:value="1268.98" table:style-name="ce4">
            <text:p><text:s/>1.268,98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18T00:00:00" table:style-name="ce7">
            <text:p>1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SAN GIOVANNI VALDARNO</text:p>
          </table:table-cell>
          <table:table-cell table:style-name="ce6"/>
          <table:table-cell office:value-type="string" table:style-name="ce5">
            <text:p>EVENTI ISTITUZIONALI COMPARTECIPAZIONI ENTI LOCALI L.R. 46/2015<text:s text:c="237"/></text:p>
          </table:table-cell>
          <table:table-cell office:value-type="float" office:value="1038.9100000000001" table:style-name="ce4">
            <text:p><text:s/>1.038,91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18T00:00:00" table:style-name="ce7">
            <text:p>1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SAN GIOVANNI VALDARNO</text:p>
          </table:table-cell>
          <table:table-cell table:style-name="ce6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1722.03" table:style-name="ce4">
            <text:p><text:s/>1.722,03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18T00:00:00" table:style-name="ce7">
            <text:p>1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4.001</text:p>
          </table:table-cell>
          <table:table-cell office:value-type="string" table:style-name="ce6">
            <text:p>Trasferimenti correnti a organismi interni e/o unità locali della amministrazione<text:s text:c="173"/></text:p>
          </table:table-cell>
          <table:table-cell office:value-type="string" table:style-name="ce6">
            <text:p>.</text:p>
          </table:table-cell>
          <table:table-cell office:value-type="string" table:style-name="ce6">
            <text:p>SOGGETTO OSCURATO</text:p>
          </table:table-cell>
          <table:table-cell office:value-type="string" table:style-name="ce5">
            <text:p>CONTRIBUTO PER IL FUNZIONAMENTO DEI GRUPPI CONSILIARI (l.r.83/2012)<text:s text:c="233"/></text:p>
          </table:table-cell>
          <table:table-cell office:value-type="float" office:value="2500" table:style-name="ce4">
            <text:p><text:s/>2.500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18T00:00:00" table:style-name="ce7">
            <text:p>1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4.001</text:p>
          </table:table-cell>
          <table:table-cell office:value-type="string" table:style-name="ce6">
            <text:p>Trasferimenti correnti a organismi interni e/o unità locali della amministrazione<text:s text:c="173"/></text:p>
          </table:table-cell>
          <table:table-cell office:value-type="string" table:style-name="ce6">
            <text:p>CASUCCI MARCO - GRUPPO "MERITO E LEALTA'"</text:p>
          </table:table-cell>
          <table:table-cell office:value-type="string" table:style-name="ce6">
            <text:p>SOGGETTO OSCURATO</text:p>
          </table:table-cell>
          <table:table-cell office:value-type="string" table:style-name="ce5">
            <text:p>CONTRIBUTO PER IL FUNZIONAMENTO DEI GRUPPI CONSILIARI (l.r.83/2012)<text:s text:c="233"/></text:p>
          </table:table-cell>
          <table:table-cell office:value-type="float" office:value="2500" table:style-name="ce4">
            <text:p><text:s/>2.500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18T00:00:00" table:style-name="ce7">
            <text:p>1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4.001</text:p>
          </table:table-cell>
          <table:table-cell office:value-type="string" table:style-name="ce6">
            <text:p>Trasferimenti correnti a organismi interni e/o unità locali della amministrazione<text:s text:c="173"/></text:p>
          </table:table-cell>
          <table:table-cell office:value-type="string" table:style-name="ce6">
            <text:p>GRUPPO CONSILIARE FORZA ITALIA XI LEGISLATURA</text:p>
          </table:table-cell>
          <table:table-cell table:style-name="ce6"/>
          <table:table-cell office:value-type="string" table:style-name="ce5">
            <text:p>CONTRIBUTO PER IL FUNZIONAMENTO DEI GRUPPI CONSILIARI (l.r.83/2012)<text:s text:c="233"/></text:p>
          </table:table-cell>
          <table:table-cell office:value-type="float" office:value="2500" table:style-name="ce4">
            <text:p><text:s/>2.500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18T00:00:00" table:style-name="ce7">
            <text:p>1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4.001</text:p>
          </table:table-cell>
          <table:table-cell office:value-type="string" table:style-name="ce6">
            <text:p>Trasferimenti correnti a organismi interni e/o unità locali della amministrazione<text:s text:c="173"/></text:p>
          </table:table-cell>
          <table:table-cell office:value-type="string" table:style-name="ce6">
            <text:p>GRUPPO CONSILIARE FRATELLI D'ITALIA XI LEGISLATURA</text:p>
          </table:table-cell>
          <table:table-cell table:style-name="ce6"/>
          <table:table-cell office:value-type="string" table:style-name="ce5">
            <text:p>CONTRIBUTO PER IL FUNZIONAMENTO DEI GRUPPI CONSILIARI (l.r.83/2012)<text:s text:c="233"/></text:p>
          </table:table-cell>
          <table:table-cell office:value-type="float" office:value="17083" table:style-name="ce4">
            <text:p><text:s/>17.083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18T00:00:00" table:style-name="ce7">
            <text:p>1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4.001</text:p>
          </table:table-cell>
          <table:table-cell office:value-type="string" table:style-name="ce6">
            <text:p>Trasferimenti correnti a organismi interni e/o unità locali della amministrazione<text:s text:c="173"/></text:p>
          </table:table-cell>
          <table:table-cell office:value-type="string" table:style-name="ce6">
            <text:p>GRUPPO CONSILIARE LEGA TOSCANA-SALVINI PREMIER XI LEGISLATURA</text:p>
          </table:table-cell>
          <table:table-cell table:style-name="ce6"/>
          <table:table-cell office:value-type="string" table:style-name="ce5">
            <text:p>CONTRIBUTO PER IL FUNZIONAMENTO DEI GRUPPI CONSILIARI (l.r.83/2012)<text:s text:c="233"/></text:p>
          </table:table-cell>
          <table:table-cell office:value-type="float" office:value="10416" table:style-name="ce4">
            <text:p><text:s/>10.416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18T00:00:00" table:style-name="ce7">
            <text:p>1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4.001</text:p>
          </table:table-cell>
          <table:table-cell office:value-type="string" table:style-name="ce6">
            <text:p>Trasferimenti correnti a organismi interni e/o unità locali della amministrazione<text:s text:c="173"/></text:p>
          </table:table-cell>
          <table:table-cell office:value-type="string" table:style-name="ce6">
            <text:p>GRUPPO CONSILIARE MOVIMENTO 5 STELLE XI LEGISLATURA</text:p>
          </table:table-cell>
          <table:table-cell table:style-name="ce6"/>
          <table:table-cell office:value-type="string" table:style-name="ce5">
            <text:p>CONTRIBUTO PER IL FUNZIONAMENTO DEI GRUPPI CONSILIARI (l.r.83/2012)<text:s text:c="233"/></text:p>
          </table:table-cell>
          <table:table-cell office:value-type="float" office:value="2500" table:style-name="ce4">
            <text:p><text:s/>2.500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18T00:00:00" table:style-name="ce7">
            <text:p>1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4.001</text:p>
          </table:table-cell>
          <table:table-cell office:value-type="string" table:style-name="ce6">
            <text:p>Trasferimenti correnti a organismi interni e/o unità locali della amministrazione<text:s text:c="173"/></text:p>
          </table:table-cell>
          <table:table-cell office:value-type="string" table:style-name="ce6">
            <text:p>GRUPPO CONSILIARE PARTITO DEMOCRATICO XI LEGISLATURA</text:p>
          </table:table-cell>
          <table:table-cell table:style-name="ce6"/>
          <table:table-cell office:value-type="string" table:style-name="ce5">
            <text:p>CONTRIBUTO PER IL FUNZIONAMENTO DEI GRUPPI CONSILIARI (l.r.83/2012)<text:s text:c="233"/></text:p>
          </table:table-cell>
          <table:table-cell office:value-type="float" office:value="57500" table:style-name="ce4">
            <text:p><text:s/>57.500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18T00:00:00" table:style-name="ce7">
            <text:p>1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4.001</text:p>
          </table:table-cell>
          <table:table-cell office:value-type="string" table:style-name="ce6">
            <text:p>Trasferimenti correnti a organismi interni e/o unità locali della amministrazione<text:s text:c="173"/></text:p>
          </table:table-cell>
          <table:table-cell office:value-type="string" table:style-name="ce6">
            <text:p>ITALIA VIVA GRUPPO CONSILIARE XI^ LEGISLATURA</text:p>
          </table:table-cell>
          <table:table-cell table:style-name="ce6"/>
          <table:table-cell office:value-type="string" table:style-name="ce5">
            <text:p>CONTRIBUTO PER IL FUNZIONAMENTO DEI GRUPPI CONSILIARI (l.r.83/2012)<text:s text:c="233"/></text:p>
          </table:table-cell>
          <table:table-cell office:value-type="float" office:value="5000" table:style-name="ce4">
            <text:p><text:s/>5.000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18T00:00:00" table:style-name="ce7">
            <text:p>1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4.001</text:p>
          </table:table-cell>
          <table:table-cell office:value-type="string" table:style-name="ce6">
            <text:p>Trasferimenti correnti a organismi interni e/o unità locali della amministrazione<text:s text:c="173"/></text:p>
          </table:table-cell>
          <table:table-cell office:value-type="string" table:style-name="ce6">
            <text:p>ULMI ANDREA - GRUPPO "MERITO E LEALTA'"</text:p>
          </table:table-cell>
          <table:table-cell office:value-type="string" table:style-name="ce6">
            <text:p>SOGGETTO OSCURATO</text:p>
          </table:table-cell>
          <table:table-cell office:value-type="string" table:style-name="ce5">
            <text:p>CONTRIBUTO PER IL FUNZIONAMENTO DEI GRUPPI CONSILIARI (l.r.83/2012)<text:s text:c="233"/></text:p>
          </table:table-cell>
          <table:table-cell office:value-type="float" office:value="2500" table:style-name="ce4">
            <text:p><text:s/>2.500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18T00:00:00" table:style-name="ce7">
            <text:p>1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INPROGRESS SRL<text:s/></text:p>
          </table:table-cell>
          <table:table-cell table:style-name="ce6"/>
          <table:table-cell office:value-type="string" table:style-name="ce5">
            <text:p>INIZIATIVE DIRETTE DEL CRT - PROMOZIONE CULTURA. TRASFERIMENTI CORRENTI A IMPRESE PRIVATE<text:s text:c="211"/></text:p>
          </table:table-cell>
          <table:table-cell office:value-type="float" office:value="300" table:style-name="ce4">
            <text:p><text:s/>300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18T00:00:00" table:style-name="ce7">
            <text:p>1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MUSICALE KONZERT OPERA FLORENCE</text:p>
          </table:table-cell>
          <table:table-cell table:style-name="ce6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643.67999999999995" table:style-name="ce4">
            <text:p><text:s/>643,68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18T00:00:00" table:style-name="ce7">
            <text:p>1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NAZIONALE BERSAGLIERI REGIONE TOSCANA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18T00:00:00" table:style-name="ce7">
            <text:p>1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CASA DEL POPOLO CASTELFRANCO DI SOTTO-VELIO BALDASSERINI APS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4">
            <text:p><text:s/>5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18T00:00:00" table:style-name="ce7">
            <text:p>1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CENTRO STUDI MUSICA &amp; ARTE</text:p>
          </table:table-cell>
          <table:table-cell table:style-name="ce6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140.9499999999998" table:style-name="ce4">
            <text:p><text:s/>2.140,95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18T00:00:00" table:style-name="ce7">
            <text:p>1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COOPERATIVA SOCIALE DI COMUNITÀ COCORA ONLUS</text:p>
          </table:table-cell>
          <table:table-cell table:style-name="ce6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625.06" table:style-name="ce4">
            <text:p><text:s/>1.625,06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18T00:00:00" table:style-name="ce7">
            <text:p>1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FONDAZIONE IVAN BRUSCHI</text:p>
          </table:table-cell>
          <table:table-cell table:style-name="ce6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907.77" table:style-name="ce4">
            <text:p><text:s/>1.907,77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18T00:00:00" table:style-name="ce7">
            <text:p>1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PROLOCO SCARPERIA</text:p>
          </table:table-cell>
          <table:table-cell table:style-name="ce6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947.04" table:style-name="ce4">
            <text:p><text:s/>947,04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1T00:00:00" table:style-name="ce7">
            <text:p>21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U.1.02.01.01.001</text:p>
          </table:table-cell>
          <table:table-cell office:value-type="string" table:style-name="ce6">
            <text:p>Imposta regionale sulle attività produttive (IRAP)<text:s text:c="204"/></text:p>
          </table:table-cell>
          <table:table-cell office:value-type="string" table:style-name="ce6">
            <text:p>REGIONE TOSCANA<text:s/></text:p>
          </table:table-cell>
          <table:table-cell table:style-name="ce6"/>
          <table:table-cell office:value-type="string" table:style-name="ce5">
            <text:p>IRAP ASSEGNI VITALIZI DIRETTI E INDIRETTI (l.r. 3/2009)<text:s text:c="245"/></text:p>
          </table:table-cell>
          <table:table-cell office:value-type="float" office:value="36911.24" table:style-name="ce4">
            <text:p><text:s/>36.911,24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1T00:00:00" table:style-name="ce7">
            <text:p>21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U.1.02.01.01.001</text:p>
          </table:table-cell>
          <table:table-cell office:value-type="string" table:style-name="ce6">
            <text:p>Imposta regionale sulle attività produttive (IRAP)<text:s text:c="204"/></text:p>
          </table:table-cell>
          <table:table-cell office:value-type="string" table:style-name="ce6">
            <text:p>REGIONE TOSCANA<text:s/></text:p>
          </table:table-cell>
          <table:table-cell table:style-name="ce6"/>
          <table:table-cell office:value-type="string" table:style-name="ce5">
            <text:p>IRAP INDENNITA' DI FINE MANDATO (l.r. 3/2009)<text:s text:c="255"/></text:p>
          </table:table-cell>
          <table:table-cell office:value-type="float" office:value="156.11000000000001" table:style-name="ce4">
            <text:p><text:s/>156,11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1T00:00:00" table:style-name="ce7">
            <text:p>21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U.1.02.01.01.001</text:p>
          </table:table-cell>
          <table:table-cell office:value-type="string" table:style-name="ce6">
            <text:p>Imposta regionale sulle attività produttive (IRAP)<text:s text:c="204"/></text:p>
          </table:table-cell>
          <table:table-cell office:value-type="string" table:style-name="ce6">
            <text:p>REGIONE TOSCANA<text:s/></text:p>
          </table:table-cell>
          <table:table-cell table:style-name="ce6"/>
          <table:table-cell office:value-type="string" table:style-name="ce5">
            <text:p>IRAP SU EMOLUMENTI COLLEGIO DI GARANZIA L.R. 34/2008<text:s text:c="248"/></text:p>
          </table:table-cell>
          <table:table-cell office:value-type="float" office:value="153" table:style-name="ce4">
            <text:p><text:s/>153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1T00:00:00" table:style-name="ce7">
            <text:p>21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U.1.02.01.01.001</text:p>
          </table:table-cell>
          <table:table-cell office:value-type="string" table:style-name="ce6">
            <text:p>Imposta regionale sulle attività produttive (IRAP)<text:s text:c="204"/></text:p>
          </table:table-cell>
          <table:table-cell office:value-type="string" table:style-name="ce6">
            <text:p>REGIONE TOSCANA<text:s/></text:p>
          </table:table-cell>
          <table:table-cell table:style-name="ce6"/>
          <table:table-cell office:value-type="string" table:style-name="ce5">
            <text:p>ONERI IRAP AMMINISTRATORI<text:s text:c="275"/></text:p>
          </table:table-cell>
          <table:table-cell office:value-type="float" office:value="6138.16" table:style-name="ce4">
            <text:p><text:s/>6.138,16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1T00:00:00" table:style-name="ce7">
            <text:p>21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U.1.02.01.01.001</text:p>
          </table:table-cell>
          <table:table-cell office:value-type="string" table:style-name="ce6">
            <text:p>Imposta regionale sulle attività produttive (IRAP)<text:s text:c="204"/></text:p>
          </table:table-cell>
          <table:table-cell office:value-type="string" table:style-name="ce6">
            <text:p>REGIONE TOSCANA<text:s/></text:p>
          </table:table-cell>
          <table:table-cell table:style-name="ce6"/>
          <table:table-cell office:value-type="string" table:style-name="ce5">
            <text:p>ONERI IRAP AMMINISTRATORI<text:s text:c="275"/></text:p>
          </table:table-cell>
          <table:table-cell office:value-type="float" office:value="28304.15" table:style-name="ce4">
            <text:p><text:s/>28.304,15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1T00:00:00" table:style-name="ce7">
            <text:p>21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U.1.02.01.01.001</text:p>
          </table:table-cell>
          <table:table-cell office:value-type="string" table:style-name="ce6">
            <text:p>Imposta regionale sulle attività produttive (IRAP)<text:s text:c="204"/></text:p>
          </table:table-cell>
          <table:table-cell office:value-type="string" table:style-name="ce6">
            <text:p>REGIONE TOSCANA<text:s/></text:p>
          </table:table-cell>
          <table:table-cell table:style-name="ce6"/>
          <table:table-cell office:value-type="string" table:style-name="ce5">
            <text:p>ONERI IRAP COMMISSIONE PARI OPPORTUNITA'<text:s text:c="260"/></text:p>
          </table:table-cell>
          <table:table-cell office:value-type="float" office:value="456.02" table:style-name="ce4">
            <text:p><text:s/>456,02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1T00:00:00" table:style-name="ce7">
            <text:p>21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U.1.02.01.01.001</text:p>
          </table:table-cell>
          <table:table-cell office:value-type="string" table:style-name="ce6">
            <text:p>Imposta regionale sulle attività produttive (IRAP)<text:s text:c="204"/></text:p>
          </table:table-cell>
          <table:table-cell office:value-type="string" table:style-name="ce6">
            <text:p>REGIONE TOSCANA<text:s/></text:p>
          </table:table-cell>
          <table:table-cell table:style-name="ce6"/>
          <table:table-cell office:value-type="string" table:style-name="ce5">
            <text:p>ONERI IRAP CORECOM<text:s text:c="282"/></text:p>
          </table:table-cell>
          <table:table-cell office:value-type="float" office:value="561.05999999999995" table:style-name="ce4">
            <text:p><text:s/>561,06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21T00:00:00" table:style-name="ce7">
            <text:p>21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U.1.02.01.01.001</text:p>
          </table:table-cell>
          <table:table-cell office:value-type="string" table:style-name="ce6">
            <text:p>Imposta regionale sulle attività produttive (IRAP)<text:s text:c="204"/></text:p>
          </table:table-cell>
          <table:table-cell office:value-type="string" table:style-name="ce6">
            <text:p>REGIONE TOSCANA<text:s/></text:p>
          </table:table-cell>
          <table:table-cell table:style-name="ce6"/>
          <table:table-cell office:value-type="string" table:style-name="ce5">
            <text:p>ONERI IRAP GARANTE DELLE PERSONE SOTTOPOSTE A MISURE RESTRITTIVE DELLA LIBERTA' PERSONALE<text:s text:c="211"/></text:p>
          </table:table-cell>
          <table:table-cell office:value-type="float" office:value="356.88" table:style-name="ce4">
            <text:p><text:s/>356,88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1T00:00:00" table:style-name="ce7">
            <text:p>21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U.1.02.01.01.001</text:p>
          </table:table-cell>
          <table:table-cell office:value-type="string" table:style-name="ce6">
            <text:p>Imposta regionale sulle attività produttive (IRAP)<text:s text:c="204"/></text:p>
          </table:table-cell>
          <table:table-cell office:value-type="string" table:style-name="ce6">
            <text:p>REGIONE TOSCANA<text:s/></text:p>
          </table:table-cell>
          <table:table-cell table:style-name="ce6"/>
          <table:table-cell office:value-type="string" table:style-name="ce5">
            <text:p>ONERI IRAP GARANTE PER L'INFANZIA E L'ADOLESCENZA<text:s text:c="251"/></text:p>
          </table:table-cell>
          <table:table-cell office:value-type="float" office:value="359.29" table:style-name="ce4">
            <text:p><text:s/>359,29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1T00:00:00" table:style-name="ce7">
            <text:p>21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U.1.02.01.01.001</text:p>
          </table:table-cell>
          <table:table-cell office:value-type="string" table:style-name="ce6">
            <text:p>Imposta regionale sulle attività produttive (IRAP)<text:s text:c="204"/></text:p>
          </table:table-cell>
          <table:table-cell office:value-type="string" table:style-name="ce6">
            <text:p>REGIONE TOSCANA<text:s/></text:p>
          </table:table-cell>
          <table:table-cell table:style-name="ce6"/>
          <table:table-cell office:value-type="string" table:style-name="ce5">
            <text:p>ONERI IRAP SU LAVORO AUTONOMO E ALTRI REDDITI<text:s text:c="255"/></text:p>
          </table:table-cell>
          <table:table-cell office:value-type="float" office:value="68" table:style-name="ce4">
            <text:p><text:s/>68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1T00:00:00" table:style-name="ce7">
            <text:p>21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U.1.02.01.01.001</text:p>
          </table:table-cell>
          <table:table-cell office:value-type="string" table:style-name="ce6">
            <text:p>Imposta regionale sulle attività produttive (IRAP)<text:s text:c="204"/></text:p>
          </table:table-cell>
          <table:table-cell office:value-type="string" table:style-name="ce6">
            <text:p>REGIONE TOSCANA<text:s/></text:p>
          </table:table-cell>
          <table:table-cell table:style-name="ce6"/>
          <table:table-cell office:value-type="string" table:style-name="ce5">
            <text:p>ONER IRAP DIFENSORE CIVICO<text:s text:c="274"/></text:p>
          </table:table-cell>
          <table:table-cell office:value-type="float" office:value="466.98" table:style-name="ce4">
            <text:p><text:s/>466,98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21T00:00:00" table:style-name="ce7">
            <text:p>21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BOOKENDIPITY.COM DI GABRIELE RONDINI</text:p>
          </table:table-cell>
          <table:table-cell office:value-type="string" table:style-name="ce6">
            <text:p>SOGGETTO OSCURATO</text:p>
          </table:table-cell>
          <table:table-cell office:value-type="string" table:style-name="ce5">
            <text:p>INIZIATIVE DIRETTE DEL CRT - PROMOZIONE CULTURA. TRASFERIMENTI CORRENTI A IMPRESE PRIVATE<text:s text:c="211"/></text:p>
          </table:table-cell>
          <table:table-cell office:value-type="float" office:value="300" table:style-name="ce4">
            <text:p><text:s/>300,00<text:s text:c="3"/></text:p>
          </table:table-cell>
          <table:table-cell table:number-columns-repeated="16375" table:style-name="ce3"/>
        </table:table-row>
        <table:table-row table:style-name="ro5">
          <table:table-cell office:value-type="date" office:date-value="2025-07-21T00:00:00" table:style-name="ce7">
            <text:p>21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ISTITUTO STORICO DELLA RESISTENZA <text:s/>E DELL'ETA' CONTEMPORANEA DELLA PROVINCIA DI PISTOIA <text:s/>APS -ISRPT</text:p>
          </table:table-cell>
          <table:table-cell table:style-name="ce6"/>
          <table:table-cell office:value-type="string" table:style-name="ce5">
            <text:p>INIZIATIVE DIRETTE DEL CRT - PROMOZIONE CULTURA. TRASFERIMENTI CORRENTI A IMPRESE PRIVATE<text:s text:c="211"/></text:p>
          </table:table-cell>
          <table:table-cell office:value-type="float" office:value="300" table:style-name="ce4">
            <text:p><text:s/>300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21T00:00:00" table:style-name="ce7">
            <text:p>21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CCADEMIA DEL BUON TALENTO</text:p>
          </table:table-cell>
          <table:table-cell table:style-name="ce6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1118.3499999999999" table:style-name="ce4">
            <text:p><text:s/>1.118,35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21T00:00:00" table:style-name="ce7">
            <text:p>21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CULTURALE CONTE MASCETTI</text:p>
          </table:table-cell>
          <table:table-cell table:style-name="ce6"/>
          <table:table-cell office:value-type="string" table:style-name="ce5">
            <text:p>FESTA DELL'EUROPA L.R 10/2021 - COMPARTECIPAZIONI AD ISTITUZIONI SOCIALI PRIVATE<text:s text:c="220"/></text:p>
          </table:table-cell>
          <table:table-cell office:value-type="float" office:value="625.58000000000004" table:style-name="ce4">
            <text:p><text:s/>625,58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21T00:00:00" table:style-name="ce7">
            <text:p>21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CULTURALE KINESIS DANZA</text:p>
          </table:table-cell>
          <table:table-cell table:style-name="ce6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727.6" table:style-name="ce4">
            <text:p><text:s/>727,6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21T00:00:00" table:style-name="ce7">
            <text:p>21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FONDAZIONE ARTE&amp;CO.SCIENZA</text:p>
          </table:table-cell>
          <table:table-cell table:style-name="ce6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284.71" table:style-name="ce4">
            <text:p><text:s/>2.284,71<text:s text:c="3"/></text:p>
          </table:table-cell>
          <table:table-cell table:number-columns-repeated="16375" table:style-name="ce3"/>
        </table:table-row>
        <table:table-row table:style-name="ro5">
          <table:table-cell office:value-type="date" office:date-value="2025-07-21T00:00:00" table:style-name="ce7">
            <text:p>21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FONDAZIONE GIOVANNI PAOLO II ETS</text:p>
          </table:table-cell>
          <table:table-cell table:style-name="ce6"/>
          <table:table-cell office:value-type="string" table:style-name="ce5">
            <text:p>CONTRIBUTI A ISTITUZIONI SOCIALI PRIVATE PER LA REALIZZAZONE DEL PROGETTO - UN LUOGO SICURO PER I BAMBINI E BAMBINE DI BETLEMME - ART. 11 LR 10/2025<text:s text:c="152"/></text:p>
          </table:table-cell>
          <table:table-cell office:value-type="float" office:value="69994" table:style-name="ce4">
            <text:p><text:s/>69.994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21T00:00:00" table:style-name="ce7">
            <text:p>21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I LIBRI DI MOMPRACEM ETS</text:p>
          </table:table-cell>
          <table:table-cell table:style-name="ce6"/>
          <table:table-cell office:value-type="string" table:style-name="ce5">
            <text:p>FESTA DELL'EUROPA L.R 10/2021 - COMPARTECIPAZIONI AD ISTITUZIONI SOCIALI PRIVATE<text:s text:c="220"/></text:p>
          </table:table-cell>
          <table:table-cell office:value-type="float" office:value="197.09" table:style-name="ce4">
            <text:p><text:s/>197,09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21T00:00:00" table:style-name="ce7">
            <text:p>21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TEATRO C'ART COMIC EDUCATION ONLUS</text:p>
          </table:table-cell>
          <table:table-cell table:style-name="ce6"/>
          <table:table-cell office:value-type="string" table:style-name="ce5">
            <text:p>FESTA DELL'EUROPA L.R 10/2021 - COMPARTECIPAZIONI AD ISTITUZIONI SOCIALI PRIVATE<text:s text:c="220"/></text:p>
          </table:table-cell>
          <table:table-cell office:value-type="float" office:value="678.9" table:style-name="ce4">
            <text:p><text:s/>678,9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22T00:00:00" table:style-name="ce7">
            <text:p>22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MONTOPOLI IN VAL D'ARNO</text:p>
          </table:table-cell>
          <table:table-cell table:style-name="ce6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1615.98" table:style-name="ce4">
            <text:p><text:s/>1.615,98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22T00:00:00" table:style-name="ce7">
            <text:p>22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IL SESTANTE SOLIDARIETA' APS</text:p>
          </table:table-cell>
          <table:table-cell table:style-name="ce6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908.8" table:style-name="ce4">
            <text:p><text:s/>1.908,8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22T00:00:00" table:style-name="ce7">
            <text:p>22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VOLARE SENZ'ALI ODV</text:p>
          </table:table-cell>
          <table:table-cell table:style-name="ce6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545.06" table:style-name="ce4">
            <text:p><text:s/>2.545,06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3T00:00:00" table:style-name="ce7">
            <text:p>23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GETTONI CONSIGLIO AUTONOMIE LOCALI<text:s text:c="266"/></text:p>
          </table:table-cell>
          <table:table-cell office:value-type="float" office:value="212.29" table:style-name="ce4">
            <text:p><text:s/>212,29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23T00:00:00" table:style-name="ce7">
            <text:p>23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4</text:p>
          </table:table-cell>
          <table:table-cell office:value-type="string" table:style-name="ce6">
            <text:p>Energia elettrica<text:s text:c="238"/></text:p>
          </table:table-cell>
          <table:table-cell office:value-type="string" table:style-name="ce6">
            <text:p>EDISON ENERGIA S.P.A</text:p>
          </table:table-cell>
          <table:table-cell table:style-name="ce6"/>
          <table:table-cell office:value-type="string" table:style-name="ce5">
            <text:p>CONSUMO ENERGIA ELETTRICA<text:s text:c="275"/></text:p>
          </table:table-cell>
          <table:table-cell office:value-type="float" office:value="15506.02" table:style-name="ce4">
            <text:p><text:s/>15.506,02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23T00:00:00" table:style-name="ce7">
            <text:p>23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4</text:p>
          </table:table-cell>
          <table:table-cell office:value-type="string" table:style-name="ce6">
            <text:p>Energia elettrica<text:s text:c="238"/></text:p>
          </table:table-cell>
          <table:table-cell office:value-type="string" table:style-name="ce6">
            <text:p>EDISON ENERGIA S.P.A</text:p>
          </table:table-cell>
          <table:table-cell table:style-name="ce6"/>
          <table:table-cell office:value-type="string" table:style-name="ce5">
            <text:p>CONSUMO ENERGIA ELETTRICA<text:s text:c="275"/></text:p>
          </table:table-cell>
          <table:table-cell office:value-type="float" office:value="15270.84" table:style-name="ce4">
            <text:p><text:s/>15.270,84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23T00:00:00" table:style-name="ce7">
            <text:p>23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8</text:p>
          </table:table-cell>
          <table:table-cell office:value-type="string" table:style-name="ce6">
            <text:p>Trasferimenti correnti a Università<text:s text:c="219"/></text:p>
          </table:table-cell>
          <table:table-cell office:value-type="string" table:style-name="ce6">
            <text:p>UNIVERSITA' DEGLI STUDI DI SIENA</text:p>
          </table:table-cell>
          <table:table-cell table:style-name="ce6"/>
          <table:table-cell office:value-type="string" table:style-name="ce5">
            <text:p>TRASFERIMENTI AD AMMINISTRAZIONI LOCALI PER LA GESTIONE DI PIANETA GALILEO<text:s text:c="226"/></text:p>
          </table:table-cell>
          <table:table-cell office:value-type="float" office:value="1500" table:style-name="ce4">
            <text:p><text:s/>1.500,0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23T00:00:00" table:style-name="ce7">
            <text:p>23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CANALE 50 SRL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5578.52" table:style-name="ce4">
            <text:p><text:s/>5.578,52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23T00:00:00" table:style-name="ce7">
            <text:p>23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LIBERLABOR</text:p>
          </table:table-cell>
          <table:table-cell table:style-name="ce6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957.77" table:style-name="ce4">
            <text:p><text:s/>2.957,77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4T00:00:00" table:style-name="ce7">
            <text:p>2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GETTONI AUTORITA' REGIONALE PER LA PARTECIPAZIONE<text:s text:c="251"/></text:p>
          </table:table-cell>
          <table:table-cell office:value-type="float" office:value="180" table:style-name="ce4">
            <text:p><text:s/>180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4T00:00:00" table:style-name="ce7">
            <text:p>2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GETTONI CONSIGLIO AUTONOMIE LOCALI<text:s text:c="266"/></text:p>
          </table:table-cell>
          <table:table-cell office:value-type="float" office:value="250.98" table:style-name="ce4">
            <text:p><text:s/>250,98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4T00:00:00" table:style-name="ce7">
            <text:p>2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GETTONI CONSIGLIO AUTONOMIE LOCALI<text:s text:c="266"/></text:p>
          </table:table-cell>
          <table:table-cell office:value-type="float" office:value="83.66" table:style-name="ce4">
            <text:p><text:s/>83,66<text:s text:c="3"/></text:p>
          </table:table-cell>
          <table:table-cell table:number-columns-repeated="16375" table:style-name="ce3"/>
        </table:table-row>
        <table:table-row table:number-rows-repeated="2" table:style-name="ro1">
          <table:table-cell office:value-type="date" office:date-value="2025-07-24T00:00:00" table:style-name="ce7">
            <text:p>2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GETTONI CONSIGLIO AUTONOMIE LOCALI<text:s text:c="266"/></text:p>
          </table:table-cell>
          <table:table-cell office:value-type="float" office:value="250.98" table:style-name="ce4">
            <text:p><text:s/>250,98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4T00:00:00" table:style-name="ce7">
            <text:p>2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GETTONI CONSIGLIO AUTONOMIE LOCALI<text:s text:c="266"/></text:p>
          </table:table-cell>
          <table:table-cell office:value-type="float" office:value="167.32" table:style-name="ce4">
            <text:p><text:s/>167,32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4T00:00:00" table:style-name="ce7">
            <text:p>2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GETTONI CONSIGLIO AUTONOMIE LOCALI<text:s text:c="266"/></text:p>
          </table:table-cell>
          <table:table-cell office:value-type="float" office:value="83.66" table:style-name="ce4">
            <text:p><text:s/>83,66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4T00:00:00" table:style-name="ce7">
            <text:p>2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GETTONI CONSIGLIO AUTONOMIE LOCALI<text:s text:c="266"/></text:p>
          </table:table-cell>
          <table:table-cell office:value-type="float" office:value="250.98" table:style-name="ce4">
            <text:p><text:s/>250,98<text:s text:c="3"/></text:p>
          </table:table-cell>
          <table:table-cell table:number-columns-repeated="16375" table:style-name="ce3"/>
        </table:table-row>
        <table:table-row table:number-rows-repeated="2" table:style-name="ro1">
          <table:table-cell office:value-type="date" office:date-value="2025-07-24T00:00:00" table:style-name="ce7">
            <text:p>2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GETTONI CONSIGLIO AUTONOMIE LOCALI<text:s text:c="266"/></text:p>
          </table:table-cell>
          <table:table-cell office:value-type="float" office:value="83.66" table:style-name="ce4">
            <text:p><text:s/>83,66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4T00:00:00" table:style-name="ce7">
            <text:p>2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GETTONI CONSIGLIO AUTONOMIE LOCALI<text:s text:c="266"/></text:p>
          </table:table-cell>
          <table:table-cell office:value-type="float" office:value="167.32" table:style-name="ce4">
            <text:p><text:s/>167,32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4T00:00:00" table:style-name="ce7">
            <text:p>2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119.18" table:style-name="ce4">
            <text:p><text:s/>1.119,18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4T00:00:00" table:style-name="ce7">
            <text:p>2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537.59" table:style-name="ce4">
            <text:p><text:s/>537,59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4T00:00:00" table:style-name="ce7">
            <text:p>2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47.41999999999999" table:style-name="ce4">
            <text:p><text:s/>147,42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4T00:00:00" table:style-name="ce7">
            <text:p>2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54.05" table:style-name="ce4">
            <text:p><text:s/>54,05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4T00:00:00" table:style-name="ce7">
            <text:p>2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47.41999999999999" table:style-name="ce4">
            <text:p><text:s/>147,42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4T00:00:00" table:style-name="ce7">
            <text:p>2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537.59" table:style-name="ce4">
            <text:p><text:s/>537,59<text:s text:c="3"/></text:p>
          </table:table-cell>
          <table:table-cell table:number-columns-repeated="16375" table:style-name="ce3"/>
        </table:table-row>
        <table:table-row table:number-rows-repeated="12" table:style-name="ro1">
          <table:table-cell office:value-type="date" office:date-value="2025-07-24T00:00:00" table:style-name="ce7">
            <text:p>2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47.41999999999999" table:style-name="ce4">
            <text:p><text:s/>147,42<text:s text:c="3"/></text:p>
          </table:table-cell>
          <table:table-cell table:number-columns-repeated="16375" table:style-name="ce3"/>
        </table:table-row>
        <table:table-row table:number-rows-repeated="2" table:style-name="ro1">
          <table:table-cell office:value-type="date" office:date-value="2025-07-24T00:00:00" table:style-name="ce7">
            <text:p>2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1980.22" table:style-name="ce4">
            <text:p><text:s/>1.980,22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4T00:00:00" table:style-name="ce7">
            <text:p>2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2512.5" table:style-name="ce4">
            <text:p><text:s/>2.512,5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4T00:00:00" table:style-name="ce7">
            <text:p>2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2640.29" table:style-name="ce4">
            <text:p><text:s/>2.640,29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4T00:00:00" table:style-name="ce7">
            <text:p>2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' DI FUNZIONE <text:s/>DIFENSORE CIVICO<text:s text:c="260"/></text:p>
          </table:table-cell>
          <table:table-cell office:value-type="float" office:value="5353.92" table:style-name="ce4">
            <text:p><text:s/>5.353,92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24T00:00:00" table:style-name="ce7">
            <text:p>2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' DI FUNZIONE GARANTE DELLE PERSONE SOTTOPOSTE A MISURE RESTRITTIVE DELLA LIBERTA' PERSONALE<text:s text:c="199"/></text:p>
          </table:table-cell>
          <table:table-cell office:value-type="float" office:value="3747.74" table:style-name="ce4">
            <text:p><text:s/>3.747,74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4T00:00:00" table:style-name="ce7">
            <text:p>2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' DI FUNZIONE GARANTE PER L'INFANZIA E L'ADOLESCENZA<text:s text:c="239"/></text:p>
          </table:table-cell>
          <table:table-cell office:value-type="float" office:value="3747.74" table:style-name="ce4">
            <text:p><text:s/>3.747,74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4T00:00:00" table:style-name="ce7">
            <text:p>2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2</text:p>
          </table:table-cell>
          <table:table-cell office:value-type="string" table:style-name="ce6">
            <text:p>Organi istituzionali dell'amministrazione - Rimborsi<text:s text:c="203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RIMBORSI SPESE E MISSIONI DIFENSORE CIVICO<text:s text:c="258"/></text:p>
          </table:table-cell>
          <table:table-cell office:value-type="float" office:value="70" table:style-name="ce4">
            <text:p><text:s/>70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24T00:00:00" table:style-name="ce7">
            <text:p>2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2</text:p>
          </table:table-cell>
          <table:table-cell office:value-type="string" table:style-name="ce6">
            <text:p>Organi istituzionali dell'amministrazione - Rimborsi<text:s text:c="203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RIMBORSI SPESE E MISSIONI GARANTE DELLE PERSONE SOTTOPOSTE A MISURE RESTRITTIVE DELLA LIBERTA' PERSONALE<text:s text:c="196"/></text:p>
          </table:table-cell>
          <table:table-cell office:value-type="float" office:value="257.76" table:style-name="ce4">
            <text:p><text:s/>257,76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4T00:00:00" table:style-name="ce7">
            <text:p>2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2</text:p>
          </table:table-cell>
          <table:table-cell office:value-type="string" table:style-name="ce6">
            <text:p>Organi istituzionali dell'amministrazione - Rimborsi<text:s text:c="203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RIMBORSI SPESE E MISSIONI GARANTE PER L'INFANZIA E L'ADOLESCENZA<text:s text:c="236"/></text:p>
          </table:table-cell>
          <table:table-cell office:value-type="float" office:value="693.86" table:style-name="ce4">
            <text:p><text:s/>693,86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4T00:00:00" table:style-name="ce7">
            <text:p>2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2.005</text:p>
          </table:table-cell>
          <table:table-cell office:value-type="string" table:style-name="ce6">
            <text:p>Organizzazione manifestazioni e convegni<text:s text:c="215"/></text:p>
          </table:table-cell>
          <table:table-cell office:value-type="string" table:style-name="ce6">
            <text:p>VIVENDA S.P.A.</text:p>
          </table:table-cell>
          <table:table-cell table:style-name="ce6"/>
          <table:table-cell office:value-type="string" table:style-name="ce5">
            <text:p>SERVIZI PER EVENTI DI CERIMONIALE<text:s text:c="267"/></text:p>
          </table:table-cell>
          <table:table-cell office:value-type="float" office:value="3703.79" table:style-name="ce4">
            <text:p><text:s/>3.703,79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4T00:00:00" table:style-name="ce7">
            <text:p>2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999</text:p>
          </table:table-cell>
          <table:table-cell office:value-type="string" table:style-name="ce6">
            <text:p>Utenze e canoni per altri servizi n.a.c.<text:s text:c="215"/></text:p>
          </table:table-cell>
          <table:table-cell office:value-type="string" table:style-name="ce6">
            <text:p>APCOA <text:s/>ITALIA S.P.A.</text:p>
          </table:table-cell>
          <table:table-cell table:style-name="ce6"/>
          <table:table-cell office:value-type="string" table:style-name="ce5">
            <text:p>PEDAGGI. CANONI E PARCHEGGI AUTOVETTURE PARCO AUTO<text:s text:c="250"/></text:p>
          </table:table-cell>
          <table:table-cell office:value-type="float" office:value="1.6" table:style-name="ce4">
            <text:p><text:s/>1,6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4T00:00:00" table:style-name="ce7">
            <text:p>2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999</text:p>
          </table:table-cell>
          <table:table-cell office:value-type="string" table:style-name="ce6">
            <text:p>Utenze e canoni per altri servizi n.a.c.<text:s text:c="215"/></text:p>
          </table:table-cell>
          <table:table-cell office:value-type="string" table:style-name="ce6">
            <text:p>AUTOSTRADE PER L'ITALIA S.P.A.</text:p>
          </table:table-cell>
          <table:table-cell table:style-name="ce6"/>
          <table:table-cell office:value-type="string" table:style-name="ce5">
            <text:p>PEDAGGI. CANONI E PARCHEGGI AUTOVETTURE PARCO AUTO<text:s text:c="250"/></text:p>
          </table:table-cell>
          <table:table-cell office:value-type="float" office:value="62" table:style-name="ce4">
            <text:p><text:s/>62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4T00:00:00" table:style-name="ce7">
            <text:p>2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999</text:p>
          </table:table-cell>
          <table:table-cell office:value-type="string" table:style-name="ce6">
            <text:p>Utenze e canoni per altri servizi n.a.c.<text:s text:c="215"/></text:p>
          </table:table-cell>
          <table:table-cell office:value-type="string" table:style-name="ce6">
            <text:p>TELEPASS SPA</text:p>
          </table:table-cell>
          <table:table-cell table:style-name="ce6"/>
          <table:table-cell office:value-type="string" table:style-name="ce5">
            <text:p>PEDAGGI. CANONI E PARCHEGGI AUTOVETTURE PARCO AUTO<text:s text:c="250"/></text:p>
          </table:table-cell>
          <table:table-cell office:value-type="float" office:value="19.04" table:style-name="ce4">
            <text:p><text:s/>19,04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4T00:00:00" table:style-name="ce7">
            <text:p>2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999</text:p>
          </table:table-cell>
          <table:table-cell office:value-type="string" table:style-name="ce6">
            <text:p>Utenze e canoni per altri servizi n.a.c.<text:s text:c="215"/></text:p>
          </table:table-cell>
          <table:table-cell office:value-type="string" table:style-name="ce6">
            <text:p>TOSCANA AEROPORTI S.P.A.</text:p>
          </table:table-cell>
          <table:table-cell table:style-name="ce6"/>
          <table:table-cell office:value-type="string" table:style-name="ce5">
            <text:p>PEDAGGI. CANONI E PARCHEGGI AUTOVETTURE PARCO AUTO<text:s text:c="250"/></text:p>
          </table:table-cell>
          <table:table-cell office:value-type="float" office:value="12" table:style-name="ce4">
            <text:p><text:s/>12,0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24T00:00:00" table:style-name="ce7">
            <text:p>24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TELE IRIDE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2245.4699999999998" table:style-name="ce4">
            <text:p><text:s/>2.245,47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25T00:00:00" table:style-name="ce7">
            <text:p>2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CELDES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79.89" table:style-name="ce4">
            <text:p><text:s/>79,89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25T00:00:00" table:style-name="ce7">
            <text:p>2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EDITORIALE LE LETTERE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682.42" table:style-name="ce4">
            <text:p><text:s/>682,42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25T00:00:00" table:style-name="ce7">
            <text:p>2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EDITORIALE LE LETTERE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1096.5999999999999" table:style-name="ce4">
            <text:p><text:s/>1.096,6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5T00:00:00" table:style-name="ce7">
            <text:p>2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office:value-type="string" table:style-name="ce6">
            <text:p>CONSIGLIERI E ASSESSORI REGIONALI</text:p>
          </table:table-cell>
          <table:table-cell table:style-name="ce6"/>
          <table:table-cell office:value-type="string" table:style-name="ce5">
            <text:p>TRATTAMENTO INDENNITARIO AMMINISTRATORI<text:s text:c="261"/></text:p>
          </table:table-cell>
          <table:table-cell office:value-type="float" office:value="58673.04" table:style-name="ce4">
            <text:p><text:s/>58.673,04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5T00:00:00" table:style-name="ce7">
            <text:p>2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office:value-type="string" table:style-name="ce6">
            <text:p>CONSIGLIERI E ASSESSORI REGIONALI</text:p>
          </table:table-cell>
          <table:table-cell table:style-name="ce6"/>
          <table:table-cell office:value-type="string" table:style-name="ce5">
            <text:p>TRATTAMENTO INDENNITARIO AMMINISTRATORI<text:s text:c="261"/></text:p>
          </table:table-cell>
          <table:table-cell office:value-type="float" office:value="189289.37" table:style-name="ce4">
            <text:p><text:s/>189.289,37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5T00:00:00" table:style-name="ce7">
            <text:p>2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office:value-type="string" table:style-name="ce6">
            <text:p>CONSIGLIERI E ASSESSORI REGIONALI</text:p>
          </table:table-cell>
          <table:table-cell table:style-name="ce6"/>
          <table:table-cell office:value-type="string" table:style-name="ce5">
            <text:p>TRATTAMENTO INDENNITARIO AMMINISTRATORI<text:s text:c="261"/></text:p>
          </table:table-cell>
          <table:table-cell office:value-type="float" office:value="100593.61" table:style-name="ce4">
            <text:p><text:s/>100.593,61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5T00:00:00" table:style-name="ce7">
            <text:p>2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office:value-type="string" table:style-name="ce6">
            <text:p>CONSIGLIERI E ASSESSORI REGIONALI</text:p>
          </table:table-cell>
          <table:table-cell table:style-name="ce6"/>
          <table:table-cell office:value-type="string" table:style-name="ce5">
            <text:p>TRATTAMENTO INDENNITARIO AMMINISTRATORI<text:s text:c="261"/></text:p>
          </table:table-cell>
          <table:table-cell office:value-type="float" office:value="10816.35" table:style-name="ce4">
            <text:p><text:s/>10.816,35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5T00:00:00" table:style-name="ce7">
            <text:p>2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office:value-type="string" table:style-name="ce6">
            <text:p>CONSIGLIERI E ASSESSORI REGIONALI</text:p>
          </table:table-cell>
          <table:table-cell table:style-name="ce6"/>
          <table:table-cell office:value-type="string" table:style-name="ce5">
            <text:p>TRATTAMENTO INDENNITARIO AMMINISTRATORI<text:s text:c="261"/></text:p>
          </table:table-cell>
          <table:table-cell office:value-type="float" office:value="13539.92" table:style-name="ce4">
            <text:p><text:s/>13.539,92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5T00:00:00" table:style-name="ce7">
            <text:p>2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office:value-type="string" table:style-name="ce6">
            <text:p>CONSIGLIERI E ASSESSORI REGIONALI</text:p>
          </table:table-cell>
          <table:table-cell table:style-name="ce6"/>
          <table:table-cell office:value-type="string" table:style-name="ce5">
            <text:p>TRATTAMENTO INDENNITARIO AMMINISTRATORI<text:s text:c="261"/></text:p>
          </table:table-cell>
          <table:table-cell office:value-type="float" office:value="32030.21" table:style-name="ce4">
            <text:p><text:s/>32.030,21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5T00:00:00" table:style-name="ce7">
            <text:p>2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2</text:p>
          </table:table-cell>
          <table:table-cell office:value-type="string" table:style-name="ce6">
            <text:p>Organi istituzionali dell'amministrazione - Rimborsi<text:s text:c="203"/></text:p>
          </table:table-cell>
          <table:table-cell office:value-type="string" table:style-name="ce6">
            <text:p>CONSIGLIERI E ASSESSORI REGIONALI</text:p>
          </table:table-cell>
          <table:table-cell table:style-name="ce6"/>
          <table:table-cell office:value-type="string" table:style-name="ce5">
            <text:p>MISSIONI ITALIA CONSIGLIERI<text:s text:c="273"/></text:p>
          </table:table-cell>
          <table:table-cell office:value-type="float" office:value="195.35" table:style-name="ce4">
            <text:p><text:s/>195,35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5T00:00:00" table:style-name="ce7">
            <text:p>2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2</text:p>
          </table:table-cell>
          <table:table-cell office:value-type="string" table:style-name="ce6">
            <text:p>Organi istituzionali dell'amministrazione - Rimborsi<text:s text:c="203"/></text:p>
          </table:table-cell>
          <table:table-cell office:value-type="string" table:style-name="ce6">
            <text:p>CONSIGLIERI E ASSESSORI REGIONALI</text:p>
          </table:table-cell>
          <table:table-cell table:style-name="ce6"/>
          <table:table-cell office:value-type="string" table:style-name="ce5">
            <text:p>MISSIONI ITALIA CONSIGLIERI<text:s text:c="273"/></text:p>
          </table:table-cell>
          <table:table-cell office:value-type="float" office:value="1011.7" table:style-name="ce4">
            <text:p><text:s/>1.011,7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5T00:00:00" table:style-name="ce7">
            <text:p>2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2</text:p>
          </table:table-cell>
          <table:table-cell office:value-type="string" table:style-name="ce6">
            <text:p>Organi istituzionali dell'amministrazione - Rimborsi<text:s text:c="203"/></text:p>
          </table:table-cell>
          <table:table-cell office:value-type="string" table:style-name="ce6">
            <text:p>CONSIGLIERI E ASSESSORI REGIONALI</text:p>
          </table:table-cell>
          <table:table-cell table:style-name="ce6"/>
          <table:table-cell office:value-type="string" table:style-name="ce5">
            <text:p>TRATTAMENTO INDENNITARIO AMMINISTRATORI<text:s text:c="261"/></text:p>
          </table:table-cell>
          <table:table-cell office:value-type="float" office:value="20034" table:style-name="ce4">
            <text:p><text:s/>20.034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5T00:00:00" table:style-name="ce7">
            <text:p>2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2</text:p>
          </table:table-cell>
          <table:table-cell office:value-type="string" table:style-name="ce6">
            <text:p>Organi istituzionali dell'amministrazione - Rimborsi<text:s text:c="203"/></text:p>
          </table:table-cell>
          <table:table-cell office:value-type="string" table:style-name="ce6">
            <text:p>CONSIGLIERI E ASSESSORI REGIONALI</text:p>
          </table:table-cell>
          <table:table-cell table:style-name="ce6"/>
          <table:table-cell office:value-type="string" table:style-name="ce5">
            <text:p>TRATTAMENTO INDENNITARIO AMMINISTRATORI<text:s text:c="261"/></text:p>
          </table:table-cell>
          <table:table-cell office:value-type="float" office:value="82962.929999999993" table:style-name="ce4">
            <text:p><text:s/>82.962,93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5T00:00:00" table:style-name="ce7">
            <text:p>2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2</text:p>
          </table:table-cell>
          <table:table-cell office:value-type="string" table:style-name="ce6">
            <text:p>Organi istituzionali dell'amministrazione - Rimborsi<text:s text:c="203"/></text:p>
          </table:table-cell>
          <table:table-cell office:value-type="string" table:style-name="ce6">
            <text:p>CONSIGLIERI E ASSESSORI REGIONALI</text:p>
          </table:table-cell>
          <table:table-cell table:style-name="ce6"/>
          <table:table-cell office:value-type="string" table:style-name="ce5">
            <text:p>TRATTAMENTO INDENNITARIO AMMINISTRATORI<text:s text:c="261"/></text:p>
          </table:table-cell>
          <table:table-cell office:value-type="float" office:value="37270.080000000002" table:style-name="ce4">
            <text:p><text:s/>37.270,08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5T00:00:00" table:style-name="ce7">
            <text:p>2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3</text:p>
          </table:table-cell>
          <table:table-cell office:value-type="string" table:style-name="ce6">
            <text:p>Accesso a banche dati e a pubblicazioni on line<text:s text:c="208"/></text:p>
          </table:table-cell>
          <table:table-cell office:value-type="string" table:style-name="ce6">
            <text:p>COMITATO ELETTROTECNICO ITALIANO</text:p>
          </table:table-cell>
          <table:table-cell table:style-name="ce6"/>
          <table:table-cell office:value-type="string" table:style-name="ce5">
            <text:p>ACQUISTO BANCHE DATI E PUBBLICAZIONI ONLINE<text:s text:c="257"/></text:p>
          </table:table-cell>
          <table:table-cell office:value-type="float" office:value="9104.25" table:style-name="ce4">
            <text:p><text:s/>9.104,25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25T00:00:00" table:style-name="ce7">
            <text:p>2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5</text:p>
          </table:table-cell>
          <table:table-cell office:value-type="string" table:style-name="ce6">
            <text:p>Acqua<text:s text:c="250"/></text:p>
          </table:table-cell>
          <table:table-cell office:value-type="string" table:style-name="ce6">
            <text:p>PUBLIACQUA SPA</text:p>
          </table:table-cell>
          <table:table-cell table:style-name="ce6"/>
          <table:table-cell office:value-type="string" table:style-name="ce5">
            <text:p>CONSUMO ACQUA POTABILE<text:s text:c="278"/></text:p>
          </table:table-cell>
          <table:table-cell office:value-type="float" office:value="458.91" table:style-name="ce4">
            <text:p><text:s/>458,91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25T00:00:00" table:style-name="ce7">
            <text:p>2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6</text:p>
          </table:table-cell>
          <table:table-cell office:value-type="string" table:style-name="ce6">
            <text:p>Gas<text:s text:c="252"/></text:p>
          </table:table-cell>
          <table:table-cell office:value-type="string" table:style-name="ce6">
            <text:p>EDISON ENERGIA S.P.A</text:p>
          </table:table-cell>
          <table:table-cell table:style-name="ce6"/>
          <table:table-cell office:value-type="string" table:style-name="ce5">
            <text:p>CONSUMO GAS<text:s text:c="289"/></text:p>
          </table:table-cell>
          <table:table-cell office:value-type="float" office:value="949.94" table:style-name="ce4">
            <text:p><text:s/>949,94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25T00:00:00" table:style-name="ce7">
            <text:p>2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6</text:p>
          </table:table-cell>
          <table:table-cell office:value-type="string" table:style-name="ce6">
            <text:p>Gas<text:s text:c="252"/></text:p>
          </table:table-cell>
          <table:table-cell office:value-type="string" table:style-name="ce6">
            <text:p>EDISON ENERGIA S.P.A</text:p>
          </table:table-cell>
          <table:table-cell table:style-name="ce6"/>
          <table:table-cell office:value-type="string" table:style-name="ce5">
            <text:p>CONSUMO GAS<text:s text:c="289"/></text:p>
          </table:table-cell>
          <table:table-cell office:value-type="float" office:value="284.83" table:style-name="ce4">
            <text:p><text:s/>284,83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25T00:00:00" table:style-name="ce7">
            <text:p>2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6</text:p>
          </table:table-cell>
          <table:table-cell office:value-type="string" table:style-name="ce6">
            <text:p>Gas<text:s text:c="252"/></text:p>
          </table:table-cell>
          <table:table-cell office:value-type="string" table:style-name="ce6">
            <text:p>EDISON ENERGIA S.P.A</text:p>
          </table:table-cell>
          <table:table-cell table:style-name="ce6"/>
          <table:table-cell office:value-type="string" table:style-name="ce5">
            <text:p>CONSUMO GAS<text:s text:c="289"/></text:p>
          </table:table-cell>
          <table:table-cell office:value-type="float" office:value="87.29" table:style-name="ce4">
            <text:p><text:s/>87,29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25T00:00:00" table:style-name="ce7">
            <text:p>2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6</text:p>
          </table:table-cell>
          <table:table-cell office:value-type="string" table:style-name="ce6">
            <text:p>Gas<text:s text:c="252"/></text:p>
          </table:table-cell>
          <table:table-cell office:value-type="string" table:style-name="ce6">
            <text:p>EDISON ENERGIA S.P.A</text:p>
          </table:table-cell>
          <table:table-cell table:style-name="ce6"/>
          <table:table-cell office:value-type="string" table:style-name="ce5">
            <text:p>CONSUMO GAS<text:s text:c="289"/></text:p>
          </table:table-cell>
          <table:table-cell office:value-type="float" office:value="5.08" table:style-name="ce4">
            <text:p><text:s/>5,08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25T00:00:00" table:style-name="ce7">
            <text:p>2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U.1.10.04.01.999</text:p>
          </table:table-cell>
          <table:table-cell office:value-type="string" table:style-name="ce6">
            <text:p>Altri premi di assicurazione contro i danni<text:s text:c="212"/></text:p>
          </table:table-cell>
          <table:table-cell office:value-type="string" table:style-name="ce6">
            <text:p>MARSH SPA</text:p>
          </table:table-cell>
          <table:table-cell table:style-name="ce6"/>
          <table:table-cell office:value-type="string" table:style-name="ce5">
            <text:p>COSTO PREMI ASSICURATIVI - CONSIGLIERI. PRESIDENTE GIUNTA E ASSESSORI (Art. 24 c. 2 l.r. 3/2009)<text:s text:c="204"/></text:p>
          </table:table-cell>
          <table:table-cell office:value-type="float" office:value="9702" table:style-name="ce4">
            <text:p><text:s/>9.702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25T00:00:00" table:style-name="ce7">
            <text:p>2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U.1.10.04.01.999</text:p>
          </table:table-cell>
          <table:table-cell office:value-type="string" table:style-name="ce6">
            <text:p>Altri premi di assicurazione contro i danni<text:s text:c="212"/></text:p>
          </table:table-cell>
          <table:table-cell office:value-type="string" table:style-name="ce6">
            <text:p>MARSH SPA</text:p>
          </table:table-cell>
          <table:table-cell table:style-name="ce6"/>
          <table:table-cell office:value-type="string" table:style-name="ce5">
            <text:p>COSTO PREMI ASSICURATIVI - CONSIGLIERI. PRESIDENTE GIUNTA E ASSESSORI (Art. 24 c. 2 l.r. 3/2009)<text:s text:c="204"/></text:p>
          </table:table-cell>
          <table:table-cell office:value-type="float" office:value="9370.5" table:style-name="ce4">
            <text:p><text:s/>9.370,5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5T00:00:00" table:style-name="ce7">
            <text:p>2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U.1.02.01.06.001</text:p>
          </table:table-cell>
          <table:table-cell office:value-type="string" table:style-name="ce6">
            <text:p>Tassa e/o tariffa smaltimento rifiuti solidi urbani<text:s text:c="204"/></text:p>
          </table:table-cell>
          <table:table-cell office:value-type="string" table:style-name="ce6">
            <text:p>COMUNE DI FIRENZE<text:s text:c="2"/></text:p>
          </table:table-cell>
          <table:table-cell table:style-name="ce6"/>
          <table:table-cell office:value-type="string" table:style-name="ce5">
            <text:p>TASSA SUI RIFIUTI<text:s text:c="283"/></text:p>
          </table:table-cell>
          <table:table-cell office:value-type="float" office:value="33138.800000000003" table:style-name="ce4">
            <text:p><text:s/>33.138,8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5T00:00:00" table:style-name="ce7">
            <text:p>2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U.1.02.01.06.001</text:p>
          </table:table-cell>
          <table:table-cell office:value-type="string" table:style-name="ce6">
            <text:p>Tassa e/o tariffa smaltimento rifiuti solidi urbani<text:s text:c="204"/></text:p>
          </table:table-cell>
          <table:table-cell office:value-type="string" table:style-name="ce6">
            <text:p>COMUNE DI FIRENZE<text:s text:c="2"/></text:p>
          </table:table-cell>
          <table:table-cell table:style-name="ce6"/>
          <table:table-cell office:value-type="string" table:style-name="ce5">
            <text:p>TASSA SUI RIFIUTI<text:s text:c="283"/></text:p>
          </table:table-cell>
          <table:table-cell office:value-type="float" office:value="87666.2" table:style-name="ce4">
            <text:p><text:s/>87.666,2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5T00:00:00" table:style-name="ce7">
            <text:p>2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U.1.02.01.06.001</text:p>
          </table:table-cell>
          <table:table-cell office:value-type="string" table:style-name="ce6">
            <text:p>Tassa e/o tariffa smaltimento rifiuti solidi urbani<text:s text:c="204"/></text:p>
          </table:table-cell>
          <table:table-cell office:value-type="string" table:style-name="ce6">
            <text:p>COMUNE DI FIRENZE<text:s text:c="2"/></text:p>
          </table:table-cell>
          <table:table-cell table:style-name="ce6"/>
          <table:table-cell office:value-type="string" table:style-name="ce5">
            <text:p>TASSA SUI RIFIUTI<text:s text:c="283"/></text:p>
          </table:table-cell>
          <table:table-cell office:value-type="float" office:value="483.8" table:style-name="ce4">
            <text:p><text:s/>483,8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5T00:00:00" table:style-name="ce7">
            <text:p>2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U.1.02.01.06.001</text:p>
          </table:table-cell>
          <table:table-cell office:value-type="string" table:style-name="ce6">
            <text:p>Tassa e/o tariffa smaltimento rifiuti solidi urbani<text:s text:c="204"/></text:p>
          </table:table-cell>
          <table:table-cell office:value-type="string" table:style-name="ce6">
            <text:p>COMUNE DI FIRENZE<text:s text:c="2"/></text:p>
          </table:table-cell>
          <table:table-cell table:style-name="ce6"/>
          <table:table-cell office:value-type="string" table:style-name="ce5">
            <text:p>TASSA SUI RIFIUTI<text:s text:c="283"/></text:p>
          </table:table-cell>
          <table:table-cell office:value-type="float" office:value="134.80000000000001" table:style-name="ce4">
            <text:p><text:s/>134,8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25T00:00:00" table:style-name="ce7">
            <text:p>25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4.001</text:p>
          </table:table-cell>
          <table:table-cell office:value-type="string" table:style-name="ce6">
            <text:p>Trasferimenti correnti a organismi interni e/o unità locali della amministrazione<text:s text:c="173"/></text:p>
          </table:table-cell>
          <table:table-cell office:value-type="string" table:style-name="ce6">
            <text:p>REGIONE TOSCANA<text:s/></text:p>
          </table:table-cell>
          <table:table-cell table:style-name="ce6"/>
          <table:table-cell office:value-type="string" table:style-name="ce5">
            <text:p>TRASFERIMENTO RISORSE AL BILANCIO REGIONALE A SEGUITO DELLA L.R. 29 DEL 2025<text:s text:c="224"/></text:p>
          </table:table-cell>
          <table:table-cell office:value-type="float" office:value="1140000" table:style-name="ce4">
            <text:p><text:s/>1.140.000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8T00:00:00" table:style-name="ce7">
            <text:p>2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2.999</text:p>
          </table:table-cell>
          <table:table-cell office:value-type="string" table:style-name="ce6">
            <text:p>Altre spese per relazioni pubbliche, convegni e mostre, pubblicità n.a.c<text:s text:c="182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300" table:style-name="ce4">
            <text:p><text:s/>300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28T00:00:00" table:style-name="ce7">
            <text:p>2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1.999</text:p>
          </table:table-cell>
          <table:table-cell office:value-type="string" table:style-name="ce6">
            <text:p>Altre prestazioni professionali e specialistiche n.a.c.<text:s text:c="200"/></text:p>
          </table:table-cell>
          <table:table-cell office:value-type="string" table:style-name="ce6">
            <text:p>REGIONE TOSCANA<text:s/></text:p>
          </table:table-cell>
          <table:table-cell table:style-name="ce6"/>
          <table:table-cell office:value-type="string" table:style-name="ce5">
            <text:p>ONERI PREVIDENZIALI QUOTA 2/3 A CARICO ENTE SU PRESTAZIONE DI LAVORO AUTONOMO<text:s text:c="223"/></text:p>
          </table:table-cell>
          <table:table-cell office:value-type="float" office:value="48" table:style-name="ce4">
            <text:p><text:s/>48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28T00:00:00" table:style-name="ce7">
            <text:p>2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U.1.02.01.01.001</text:p>
          </table:table-cell>
          <table:table-cell office:value-type="string" table:style-name="ce6">
            <text:p>Imposta regionale sulle attività produttive (IRAP)<text:s text:c="204"/></text:p>
          </table:table-cell>
          <table:table-cell office:value-type="string" table:style-name="ce6">
            <text:p>REGIONE TOSCANA<text:s/></text:p>
          </table:table-cell>
          <table:table-cell table:style-name="ce6"/>
          <table:table-cell office:value-type="string" table:style-name="ce5">
            <text:p>ONERI IRAP SU LAVORO AUTONOMO E ALTRI REDDITI<text:s text:c="255"/></text:p>
          </table:table-cell>
          <table:table-cell office:value-type="float" office:value="25.5" table:style-name="ce4">
            <text:p><text:s/>25,5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28T00:00:00" table:style-name="ce7">
            <text:p>2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. ARTISTICA PLINIO TAMMARO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28T00:00:00" table:style-name="ce7">
            <text:p>2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CULTURALE LA TORTA IN CIELO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28T00:00:00" table:style-name="ce7">
            <text:p>2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TA 2016 S.S.D. A R.L.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28T00:00:00" table:style-name="ce7">
            <text:p>2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CASA DEL POPOLO DI PITECCIO APS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625" table:style-name="ce4">
            <text:p><text:s/>625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28T00:00:00" table:style-name="ce7">
            <text:p>2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CAVALLINO ASD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4">
            <text:p><text:s/>5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28T00:00:00" table:style-name="ce7">
            <text:p>2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LA CHIANINA ASD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28T00:00:00" table:style-name="ce7">
            <text:p>2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SOCIETÀ ITALIANA DI PSICOTERAPIA PSICOANALITICA – S.I.P.P.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4">
            <text:p><text:s/>5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28T00:00:00" table:style-name="ce7">
            <text:p>28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TAEGUKGI-TOSCANA KOREA ASSOCIATION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2.001</text:p>
          </table:table-cell>
          <table:table-cell office:value-type="string" table:style-name="ce6">
            <text:p>Carta, cancelleria e stampati<text:s text:c="226"/></text:p>
          </table:table-cell>
          <table:table-cell office:value-type="string" table:style-name="ce6">
            <text:p>ERREBIAN SPA</text:p>
          </table:table-cell>
          <table:table-cell table:style-name="ce6"/>
          <table:table-cell office:value-type="string" table:style-name="ce5">
            <text:p>ACQUISTO CANCELLERIA E ALTRI BENI E MATERIALI DI CONSUMO<text:s text:c="244"/></text:p>
          </table:table-cell>
          <table:table-cell office:value-type="float" office:value="18.84" table:style-name="ce4">
            <text:p><text:s/>18,84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2.001</text:p>
          </table:table-cell>
          <table:table-cell office:value-type="string" table:style-name="ce6">
            <text:p>Carta, cancelleria e stampati<text:s text:c="226"/></text:p>
          </table:table-cell>
          <table:table-cell office:value-type="string" table:style-name="ce6">
            <text:p>ERREBIAN SPA</text:p>
          </table:table-cell>
          <table:table-cell table:style-name="ce6"/>
          <table:table-cell office:value-type="string" table:style-name="ce5">
            <text:p>ACQUISTO CANCELLERIA E ALTRI BENI E MATERIALI DI CONSUMO<text:s text:c="244"/></text:p>
          </table:table-cell>
          <table:table-cell office:value-type="float" office:value="63.93" table:style-name="ce4">
            <text:p><text:s/>63,93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2.002</text:p>
          </table:table-cell>
          <table:table-cell office:value-type="string" table:style-name="ce6">
            <text:p>Carburanti, combustibili e lubrificanti<text:s text:c="216"/></text:p>
          </table:table-cell>
          <table:table-cell office:value-type="string" table:style-name="ce6">
            <text:p>ITALIANA PETROLI SPA</text:p>
          </table:table-cell>
          <table:table-cell table:style-name="ce6"/>
          <table:table-cell office:value-type="string" table:style-name="ce5">
            <text:p>CARBURANTI<text:s text:c="290"/></text:p>
          </table:table-cell>
          <table:table-cell office:value-type="float" office:value="86.46" table:style-name="ce4">
            <text:p><text:s/>86,46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2.999</text:p>
          </table:table-cell>
          <table:table-cell office:value-type="string" table:style-name="ce6">
            <text:p>Altri beni e materiali di consumo n.a.c.<text:s text:c="215"/></text:p>
          </table:table-cell>
          <table:table-cell office:value-type="string" table:style-name="ce6">
            <text:p>ERREBIAN SPA</text:p>
          </table:table-cell>
          <table:table-cell table:style-name="ce6"/>
          <table:table-cell office:value-type="string" table:style-name="ce5">
            <text:p>ACQUISTO CANCELLERIA E ALTRI BENI E MATERIALI DI CONSUMO<text:s text:c="244"/></text:p>
          </table:table-cell>
          <table:table-cell office:value-type="float" office:value="6.32" table:style-name="ce4">
            <text:p><text:s/>6,32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2.999</text:p>
          </table:table-cell>
          <table:table-cell office:value-type="string" table:style-name="ce6">
            <text:p>Altri beni e materiali di consumo n.a.c.<text:s text:c="215"/></text:p>
          </table:table-cell>
          <table:table-cell office:value-type="string" table:style-name="ce6">
            <text:p>ERREBIAN SPA</text:p>
          </table:table-cell>
          <table:table-cell table:style-name="ce6"/>
          <table:table-cell office:value-type="string" table:style-name="ce5">
            <text:p>ACQUISTO CANCELLERIA E ALTRI BENI E MATERIALI DI CONSUMO<text:s text:c="244"/></text:p>
          </table:table-cell>
          <table:table-cell office:value-type="float" office:value="1.42" table:style-name="ce4">
            <text:p><text:s/>1,42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2</text:p>
          </table:table-cell>
          <table:table-cell office:value-type="string" table:style-name="ce6">
            <text:p>Telefonia mobile<text:s text:c="239"/></text:p>
          </table:table-cell>
          <table:table-cell office:value-type="string" table:style-name="ce6">
            <text:p>FASTWEB SPA</text:p>
          </table:table-cell>
          <table:table-cell table:style-name="ce6"/>
          <table:table-cell office:value-type="string" table:style-name="ce5">
            <text:p>TELEFONIA MOBILE<text:s text:c="284"/></text:p>
          </table:table-cell>
          <table:table-cell office:value-type="float" office:value="741.5" table:style-name="ce4">
            <text:p><text:s/>741,5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3</text:p>
          </table:table-cell>
          <table:table-cell office:value-type="string" table:style-name="ce6">
            <text:p>Accesso a banche dati e a pubblicazioni on line<text:s text:c="208"/></text:p>
          </table:table-cell>
          <table:table-cell office:value-type="string" table:style-name="ce6">
            <text:p>TOSCANA MEDIA CHANNEL SRL</text:p>
          </table:table-cell>
          <table:table-cell table:style-name="ce6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6069.5" table:style-name="ce4">
            <text:p><text:s/>6.069,5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99.999</text:p>
          </table:table-cell>
          <table:table-cell office:value-type="string" table:style-name="ce6">
            <text:p>Altri servizi diversi n.a.c.<text:s text:c="227"/></text:p>
          </table:table-cell>
          <table:table-cell office:value-type="string" table:style-name="ce6">
            <text:p>THE EUROPEAN HOUSE – AMBROSETTI S.P.A.<text:s/></text:p>
          </table:table-cell>
          <table:table-cell table:style-name="ce6"/>
          <table:table-cell office:value-type="string" table:style-name="ce5">
            <text:p>INIZIATIVE RELATIVA A TOSCANA 2050 - ACQUISIZIONE SERVIZI<text:s text:c="243"/></text:p>
          </table:table-cell>
          <table:table-cell office:value-type="float" office:value="76858.78" table:style-name="ce4">
            <text:p><text:s/>76.858,78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ELLA CITTA' DI CHIUSI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2100.36" table:style-name="ce4">
            <text:p><text:s/>12.100,36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ABBADIA SAN SALVATORE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2100.36" table:style-name="ce4">
            <text:p><text:s/>12.100,36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AGLIANA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1344.09" table:style-name="ce4">
            <text:p><text:s/>11.344,09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ALTOPASCI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5125.45" table:style-name="ce4">
            <text:p><text:s/>15.125,45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AREZZ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5125.45" table:style-name="ce4">
            <text:p><text:s/>15.125,45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AULLA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3025.09" table:style-name="ce4">
            <text:p><text:s/>3.025,09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BAGNO A RIPOLI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3801.97" table:style-name="ce4">
            <text:p><text:s/>13.801,97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BAGNONE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5125.45" table:style-name="ce4">
            <text:p><text:s/>15.125,45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BARBERINO DI MUGELL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5125.45" table:style-name="ce4">
            <text:p><text:s/>15.125,45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BARBERINO TAVARNELLE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2100.36" table:style-name="ce4">
            <text:p><text:s/>12.100,36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BARGA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3025.09" table:style-name="ce4">
            <text:p><text:s/>3.025,09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BIBBIENA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8697.1299999999992" table:style-name="ce4">
            <text:p><text:s/>8.697,13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BIBBONA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6050.18" table:style-name="ce4">
            <text:p><text:s/>6.050,18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BIENTINA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2100.36" table:style-name="ce4">
            <text:p><text:s/>12.100,36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BORGO SAN LORENZ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5861.11" table:style-name="ce4">
            <text:p><text:s/>5.861,11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BUCINE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5929.18" table:style-name="ce4">
            <text:p><text:s/>5.929,18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BUONCONVENT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4741.07" table:style-name="ce4">
            <text:p><text:s/>4.741,07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BUTI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7562.72" table:style-name="ce4">
            <text:p><text:s/>7.562,72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CALENZAN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2420.0700000000002" table:style-name="ce4">
            <text:p><text:s/>2.420,07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CAMAIORE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5672.04" table:style-name="ce4">
            <text:p><text:s/>5.672,04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CAMPI BISENZI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4235.13" table:style-name="ce4">
            <text:p><text:s/>4.235,13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CAMPORGIAN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3025.09" table:style-name="ce4">
            <text:p><text:s/>3.025,09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CAPANNOLI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6050.18" table:style-name="ce4">
            <text:p><text:s/>6.050,18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CAPOLONA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3025.09" table:style-name="ce4">
            <text:p><text:s/>3.025,09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CAPRAIA E LIMITE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4159.5" table:style-name="ce4">
            <text:p><text:s/>4.159,5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CARMIGNAN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2100.36" table:style-name="ce4">
            <text:p><text:s/>12.100,36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CARRARA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2100.36" table:style-name="ce4">
            <text:p><text:s/>12.100,36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CASCINA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3732.96" table:style-name="ce4">
            <text:p><text:s/>3.732,96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CASTAGNETO CARDUCCI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2100.36" table:style-name="ce4">
            <text:p><text:s/>12.100,36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CASTEL DEL PIAN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0890.32" table:style-name="ce4">
            <text:p><text:s/>10.890,32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CASTELFIORENTIN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2100.36" table:style-name="ce4">
            <text:p><text:s/>12.100,36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CASTELFRANCO DI SOTT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1442.4" table:style-name="ce4">
            <text:p><text:s/>11.442,4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CASTELNUOVO BERARDENGA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7804.73" table:style-name="ce4">
            <text:p><text:s/>7.804,73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CASTELNUOVO DI GARFAGNANA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2100.36" table:style-name="ce4">
            <text:p><text:s/>12.100,36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CASTIGLIONE DELLA PESCAIA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4064.96" table:style-name="ce4">
            <text:p><text:s/>4.064,96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CASTIGLIONE D'ORCIA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4369.18" table:style-name="ce4">
            <text:p><text:s/>14.369,18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CASTIGLION FIORENTIN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0708.82" table:style-name="ce4">
            <text:p><text:s/>10.708,82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CAVRIGLIA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3781.36" table:style-name="ce4">
            <text:p><text:s/>3.781,36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CECINA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5125.45" table:style-name="ce4">
            <text:p><text:s/>15.125,45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CHIANCIANO TERME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5125.45" table:style-name="ce4">
            <text:p><text:s/>15.125,45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CHIANNI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2100.36" table:style-name="ce4">
            <text:p><text:s/>12.100,36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CIVITELLA IN VAL DI CHIANA<text:s/>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7562.72" table:style-name="ce4">
            <text:p><text:s/>7.562,72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CIVITELLA PAGANIC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2622.75" table:style-name="ce4">
            <text:p><text:s/>2.622,75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COLLE VAL D'ELSA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7562.72" table:style-name="ce4">
            <text:p><text:s/>7.562,72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EMPOLI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8712.26" table:style-name="ce4">
            <text:p><text:s/>8.712,26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FIESOLE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4159.5" table:style-name="ce4">
            <text:p><text:s/>4.159,5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FIVIZZANO<text:s/>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7562.72" table:style-name="ce4">
            <text:p><text:s/>7.562,72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FOIANO DELLA CHIANA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9453.41" table:style-name="ce4">
            <text:p><text:s/>9.453,41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FORTE DEI MARMI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9453.41" table:style-name="ce4">
            <text:p><text:s/>9.453,41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FOSCIANDORA<text:s/>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6655.2" table:style-name="ce4">
            <text:p><text:s/>6.655,2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FUCECCHI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5125.45" table:style-name="ce4">
            <text:p><text:s/>15.125,45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GALLICAN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5125.45" table:style-name="ce4">
            <text:p><text:s/>15.125,45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GAVORRAN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7260.22" table:style-name="ce4">
            <text:p><text:s/>7.260,22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GREVE IN CHIANTI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7562.72" table:style-name="ce4">
            <text:p><text:s/>7.562,72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GROSSET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3621.23" table:style-name="ce4">
            <text:p><text:s/>3.621,23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IMPRUNETA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3781.36" table:style-name="ce4">
            <text:p><text:s/>3.781,36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LAJATIC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5125.45" table:style-name="ce4">
            <text:p><text:s/>15.125,45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LASTRA A SIGNA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8803.01" table:style-name="ce4">
            <text:p><text:s/>8.803,01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LATERINA PERGINE VALDARN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815.05" table:style-name="ce4">
            <text:p><text:s/>1.815,05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LIVORN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5125.45" table:style-name="ce4">
            <text:p><text:s/>15.125,45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LUCCA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2100.36" table:style-name="ce4">
            <text:p><text:s/>12.100,36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LUCIGNAN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3970.43" table:style-name="ce4">
            <text:p><text:s/>3.970,43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MASSA MARITTIMA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9075.27" table:style-name="ce4">
            <text:p><text:s/>9.075,27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MINUCCIAN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4083.87" table:style-name="ce4">
            <text:p><text:s/>4.083,87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MOLAZZANA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3781.36" table:style-name="ce4">
            <text:p><text:s/>3.781,36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MONTAIONE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2100.36" table:style-name="ce4">
            <text:p><text:s/>12.100,36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MONTALCIN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5125.45" table:style-name="ce4">
            <text:p><text:s/>15.125,45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MONTELUPO FIORENTIN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5125.45" table:style-name="ce4">
            <text:p><text:s/>15.125,45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MONTERIGGIONI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3025.09" table:style-name="ce4">
            <text:p><text:s/>3.025,09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MONTERONI D'ARBIA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4537.63" table:style-name="ce4">
            <text:p><text:s/>4.537,63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MONTE SAN SAVIN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4915.7700000000004" table:style-name="ce4">
            <text:p><text:s/>4.915,77<text:s text:c="3"/></text:p>
          </table:table-cell>
          <table:table-cell table:number-columns-repeated="16375" table:style-name="ce3"/>
        </table:table-row>
        <table:table-row table:style-name="ro6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8">
            <text:p>U.1.04.01.02.003</text:p>
          </table:table-cell>
          <table:table-cell office:value-type="string" table:style-name="ce9">
            <text:p>Trasferimenti correnti a Comuni<text:s text:c="224"/></text:p>
          </table:table-cell>
          <table:table-cell office:value-type="string" table:style-name="ce6">
            <text:p>COMUNE DI MONTIERI</text:p>
          </table:table-cell>
          <table:table-cell table:style-name="ce8"/>
          <table:table-cell office:value-type="string" table:style-name="ce8">
            <text:p>COMPARTECIPAZIONI AD AMMINISTRAZIONI LOCALI PER LO SVILUPPO DI POLITICHE PROGETTI E PROGRAMMI SOCIO-SANITARI ART. 1 LR 10/2025<text:s text:c="174"/></text:p>
          </table:table-cell>
          <table:table-cell office:value-type="float" office:value="6050.18" table:style-name="ce4">
            <text:p><text:s/>6.050,18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MONTIGNOS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6806.45" table:style-name="ce4">
            <text:p><text:s/>6.806,45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MONTOPOLI IN VAL D'ARN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4520.43" table:style-name="ce4">
            <text:p><text:s/>14.520,43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ORBETELL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6095.56" table:style-name="ce4">
            <text:p><text:s/>6.095,56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PESCIA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6050.18" table:style-name="ce4">
            <text:p><text:s/>6.050,18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PIENZA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5125.45" table:style-name="ce4">
            <text:p><text:s/>15.125,45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PISTOIA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5672.04" table:style-name="ce4">
            <text:p><text:s/>5.672,04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POGGIBONSI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4629.33" table:style-name="ce4">
            <text:p><text:s/>14.629,33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POMARANCE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2781" table:style-name="ce4">
            <text:p><text:s/>12.781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PONTASSIEVE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5125.45" table:style-name="ce4">
            <text:p><text:s/>15.125,45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PONTEDERA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5125.45" table:style-name="ce4">
            <text:p><text:s/>15.125,45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PONTREMOLI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1344.09" table:style-name="ce4">
            <text:p><text:s/>11.344,09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PORCARI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5293.91" table:style-name="ce4">
            <text:p><text:s/>5.293,91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PRAT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5125.45" table:style-name="ce4">
            <text:p><text:s/>15.125,45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PRATOVECCHIO STIA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6997.03" table:style-name="ce4">
            <text:p><text:s/>6.997,03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RADICOFANI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3025.09" table:style-name="ce4">
            <text:p><text:s/>3.025,09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RAPOLANO TERME<text:s/>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2100.36" table:style-name="ce4">
            <text:p><text:s/>12.100,36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REGGELL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4537.63" table:style-name="ce4">
            <text:p><text:s/>4.537,63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ROSIGNANO MARITTIM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4520.43" table:style-name="ce4">
            <text:p><text:s/>14.520,43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SAMBUCA PISTOIESE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512.54" table:style-name="ce4">
            <text:p><text:s/>1.512,54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SAN CASCIANO IN VAL DI PESA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5490.54" table:style-name="ce4">
            <text:p><text:s/>5.490,54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SAN GIMIGNAN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2100.36" table:style-name="ce4">
            <text:p><text:s/>12.100,36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SAN GIOVANNI VALDARN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5125.45" table:style-name="ce4">
            <text:p><text:s/>15.125,45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SAN MINIAT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5445.16" table:style-name="ce4">
            <text:p><text:s/>5.445,16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SAN QUIRICO D'ORCIA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5125.45" table:style-name="ce4">
            <text:p><text:s/>15.125,45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SAN ROMANO IN GARFAGNANA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1344.09" table:style-name="ce4">
            <text:p><text:s/>11.344,09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SANTA CROCE SULL'ARN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2100.36" table:style-name="ce4">
            <text:p><text:s/>12.100,36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SANTA FIORA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7562.72" table:style-name="ce4">
            <text:p><text:s/>7.562,72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SCANDICCI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2100.36" table:style-name="ce4">
            <text:p><text:s/>12.100,36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SCANSAN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2100.36" table:style-name="ce4">
            <text:p><text:s/>12.100,36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SCARPERIA E SAN PIER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089.03" table:style-name="ce4">
            <text:p><text:s/>1.089,03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SEGGIAN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6050.18" table:style-name="ce4">
            <text:p><text:s/>6.050,18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SERAVEZZA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2420.0700000000002" table:style-name="ce4">
            <text:p><text:s/>2.420,07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SESTO FIORENTIN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5125.45" table:style-name="ce4">
            <text:p><text:s/>15.125,45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SIENA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1344.09" table:style-name="ce4">
            <text:p><text:s/>11.344,09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SIGNA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8470.25" table:style-name="ce4">
            <text:p><text:s/>8.470,25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SINALUNGA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6371.6" table:style-name="ce4">
            <text:p><text:s/>6.371,6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SOVICILLE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4537.63" table:style-name="ce4">
            <text:p><text:s/>4.537,63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SUBBIAN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3311.03" table:style-name="ce4">
            <text:p><text:s/>3.311,03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SUVERET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6957.71" table:style-name="ce4">
            <text:p><text:s/>6.957,71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TERRANUOVA B.NI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5125.45" table:style-name="ce4">
            <text:p><text:s/>15.125,45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TERRICCIOLA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1797.85" table:style-name="ce4">
            <text:p><text:s/>11.797,85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VICCHI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5974.55" table:style-name="ce4">
            <text:p><text:s/>5.974,55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VICOPISAN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5125.45" table:style-name="ce4">
            <text:p><text:s/>15.125,45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VOLTERRA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5293.95" table:style-name="ce4">
            <text:p><text:s/>5.293,95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5</text:p>
          </table:table-cell>
          <table:table-cell office:value-type="string" table:style-name="ce6">
            <text:p>Trasferimenti correnti a Unioni di Comuni<text:s text:c="214"/></text:p>
          </table:table-cell>
          <table:table-cell office:value-type="string" table:style-name="ce6">
            <text:p>UNIONE DEI COMUNI DELLA VAL DI BISENZI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4520.43" table:style-name="ce4">
            <text:p><text:s/>14.520,43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5</text:p>
          </table:table-cell>
          <table:table-cell office:value-type="string" table:style-name="ce6">
            <text:p>Trasferimenti correnti a Unioni di Comuni<text:s text:c="214"/></text:p>
          </table:table-cell>
          <table:table-cell office:value-type="string" table:style-name="ce6">
            <text:p>UNIONE DEI COMUNI MONTANI DEL CASENTINO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5125.45" table:style-name="ce4">
            <text:p><text:s/>15.125,45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5</text:p>
          </table:table-cell>
          <table:table-cell office:value-type="string" table:style-name="ce6">
            <text:p>Trasferimenti correnti a Unioni di Comuni<text:s text:c="214"/></text:p>
          </table:table-cell>
          <table:table-cell office:value-type="string" table:style-name="ce6">
            <text:p>UNIONE DI COMUNI VALDARNO E VALDISIEVE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15062.3" table:style-name="ce4">
            <text:p><text:s/>15.062,3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5</text:p>
          </table:table-cell>
          <table:table-cell office:value-type="string" table:style-name="ce6">
            <text:p>Trasferimenti correnti a Unioni di Comuni<text:s text:c="214"/></text:p>
          </table:table-cell>
          <table:table-cell office:value-type="string" table:style-name="ce6">
            <text:p>UNIONE MONTANA ALTA VAL DI CECINA</text:p>
          </table:table-cell>
          <table:table-cell table:style-name="ce6"/>
          <table:table-cell office:value-type="string" table:style-name="ce5">
            <text:p>COMPARTECIPAZIONI AD AMMINISTRAZIONI LOCALI PER LO SVILUPPO DI POLITICHE PROGETTI E PROGRAMMI SOCIO-SANITARI ART. 1 LR 10/2025<text:s text:c="174"/></text:p>
          </table:table-cell>
          <table:table-cell office:value-type="float" office:value="8907.07" table:style-name="ce4">
            <text:p><text:s/>8.907,07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8</text:p>
          </table:table-cell>
          <table:table-cell office:value-type="string" table:style-name="ce6">
            <text:p>Trasferimenti correnti a Università<text:s text:c="219"/></text:p>
          </table:table-cell>
          <table:table-cell office:value-type="string" table:style-name="ce6">
            <text:p>UNIVERSITA' DEGLI STUDI DI FIRENZE</text:p>
          </table:table-cell>
          <table:table-cell table:style-name="ce6"/>
          <table:table-cell office:value-type="string" table:style-name="ce5">
            <text:p>GARANTE PERSONE SOTTOPOSTE A MISURE RESTRITTIVE DELLE LIBERTA' - ACCORDI DI COLLABORAZIONE CON ALTRE PUBBLICHE AMMINISTRAZIONI<text:s text:c="174"/></text:p>
          </table:table-cell>
          <table:table-cell office:value-type="float" office:value="10000" table:style-name="ce4">
            <text:p><text:s/>10.000,00<text:s text:c="3"/></text:p>
          </table:table-cell>
          <table:table-cell table:number-columns-repeated="16375" table:style-name="ce3"/>
        </table:table-row>
        <table:table-row table:style-name="ro5">
          <table:table-cell office:value-type="date" office:date-value="2025-07-30T00:00:00" table:style-name="ce7">
            <text:p>30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4.001</text:p>
          </table:table-cell>
          <table:table-cell office:value-type="string" table:style-name="ce6">
            <text:p>Trasferimenti correnti a organismi interni e/o unità locali della amministrazione<text:s text:c="173"/></text:p>
          </table:table-cell>
          <table:table-cell office:value-type="string" table:style-name="ce6">
            <text:p>REGIONE TOSCANA<text:s/></text:p>
          </table:table-cell>
          <table:table-cell table:style-name="ce6"/>
          <table:table-cell office:value-type="string" table:style-name="ce5">
            <text:p>PIANO DI RAZIONALIZZAZIONE DELLA SPESA -DELIBERA UP 37/2024.TRASFERIMENTO A GIUNTA REGIONALE DI RISORSE DERIVANTI DA MISURE DI RISPARMIO DEL CONSIGLIO<text:s text:c="150"/></text:p>
          </table:table-cell>
          <table:table-cell office:value-type="float" office:value="27565.16" table:style-name="ce4">
            <text:p><text:s/>27.565,16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31T00:00:00" table:style-name="ce7">
            <text:p>31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2.999</text:p>
          </table:table-cell>
          <table:table-cell office:value-type="string" table:style-name="ce6">
            <text:p>Altri beni e materiali di consumo n.a.c.<text:s text:c="215"/></text:p>
          </table:table-cell>
          <table:table-cell office:value-type="string" table:style-name="ce6">
            <text:p>IL 13 DI FIORI S.N.C.<text:s/></text:p>
          </table:table-cell>
          <table:table-cell table:style-name="ce6"/>
          <table:table-cell office:value-type="string" table:style-name="ce5">
            <text:p>BENI PER CERIMONIALE<text:s text:c="280"/></text:p>
          </table:table-cell>
          <table:table-cell office:value-type="float" office:value="394.02" table:style-name="ce4">
            <text:p><text:s/>394,02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31T00:00:00" table:style-name="ce7">
            <text:p>31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4</text:p>
          </table:table-cell>
          <table:table-cell office:value-type="string" table:style-name="ce6">
            <text:p>Energia elettrica<text:s text:c="238"/></text:p>
          </table:table-cell>
          <table:table-cell office:value-type="string" table:style-name="ce6">
            <text:p>NOVAAEG S.P.A.</text:p>
          </table:table-cell>
          <table:table-cell table:style-name="ce6"/>
          <table:table-cell office:value-type="string" table:style-name="ce5">
            <text:p>CONSUMO ENERGIA ELETTRICA<text:s text:c="275"/></text:p>
          </table:table-cell>
          <table:table-cell office:value-type="float" office:value="6982.15" table:style-name="ce4">
            <text:p><text:s/>6.982,15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31T00:00:00" table:style-name="ce7">
            <text:p>31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4</text:p>
          </table:table-cell>
          <table:table-cell office:value-type="string" table:style-name="ce6">
            <text:p>Energia elettrica<text:s text:c="238"/></text:p>
          </table:table-cell>
          <table:table-cell office:value-type="string" table:style-name="ce6">
            <text:p>NOVAAEG S.P.A.</text:p>
          </table:table-cell>
          <table:table-cell table:style-name="ce6"/>
          <table:table-cell office:value-type="string" table:style-name="ce5">
            <text:p>CONSUMO ENERGIA ELETTRICA<text:s text:c="275"/></text:p>
          </table:table-cell>
          <table:table-cell office:value-type="float" office:value="420.35" table:style-name="ce4">
            <text:p><text:s/>420,35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31T00:00:00" table:style-name="ce7">
            <text:p>31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4</text:p>
          </table:table-cell>
          <table:table-cell office:value-type="string" table:style-name="ce6">
            <text:p>Energia elettrica<text:s text:c="238"/></text:p>
          </table:table-cell>
          <table:table-cell office:value-type="string" table:style-name="ce6">
            <text:p>NOVAAEG S.P.A.</text:p>
          </table:table-cell>
          <table:table-cell table:style-name="ce6"/>
          <table:table-cell office:value-type="string" table:style-name="ce5">
            <text:p>CONSUMO ENERGIA ELETTRICA<text:s text:c="275"/></text:p>
          </table:table-cell>
          <table:table-cell office:value-type="float" office:value="74.239999999999995" table:style-name="ce4">
            <text:p><text:s/>74,24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31T00:00:00" table:style-name="ce7">
            <text:p>31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5</text:p>
          </table:table-cell>
          <table:table-cell office:value-type="string" table:style-name="ce6">
            <text:p>Acqua<text:s text:c="250"/></text:p>
          </table:table-cell>
          <table:table-cell office:value-type="string" table:style-name="ce6">
            <text:p>PUBLIACQUA SPA</text:p>
          </table:table-cell>
          <table:table-cell table:style-name="ce6"/>
          <table:table-cell office:value-type="string" table:style-name="ce5">
            <text:p>CONSUMO ACQUA POTABILE<text:s text:c="278"/></text:p>
          </table:table-cell>
          <table:table-cell office:value-type="float" office:value="918.57" table:style-name="ce4">
            <text:p><text:s/>918,57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31T00:00:00" table:style-name="ce7">
            <text:p>31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7</text:p>
          </table:table-cell>
          <table:table-cell office:value-type="string" table:style-name="ce6">
            <text:p>Spese di condominio<text:s text:c="236"/></text:p>
          </table:table-cell>
          <table:table-cell office:value-type="string" table:style-name="ce6">
            <text:p>CONDOMINIO RICASOLI 29</text:p>
          </table:table-cell>
          <table:table-cell table:style-name="ce6"/>
          <table:table-cell office:value-type="string" table:style-name="ce5">
            <text:p>SPESE CONDOMINIALI<text:s text:c="282"/></text:p>
          </table:table-cell>
          <table:table-cell office:value-type="float" office:value="155.12" table:style-name="ce4">
            <text:p><text:s/>155,12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31T00:00:00" table:style-name="ce7">
            <text:p>31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9.007</text:p>
          </table:table-cell>
          <table:table-cell office:value-type="string" table:style-name="ce6">
            <text:p>Servizi di gestione documentale<text:s text:c="224"/></text:p>
          </table:table-cell>
          <table:table-cell office:value-type="string" table:style-name="ce6">
            <text:p>CO.N.SER SOCIETÀ COOPERATIVA</text:p>
          </table:table-cell>
          <table:table-cell table:style-name="ce6"/>
          <table:table-cell office:value-type="string" table:style-name="ce5">
            <text:p>SERVIZIO CATALOGAZIONE<text:s text:c="278"/></text:p>
          </table:table-cell>
          <table:table-cell office:value-type="float" office:value="3121.78" table:style-name="ce4">
            <text:p><text:s/>3.121,78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1T00:00:00" table:style-name="ce7">
            <text:p>31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99.999</text:p>
          </table:table-cell>
          <table:table-cell office:value-type="string" table:style-name="ce6">
            <text:p>Altri servizi diversi n.a.c.<text:s text:c="227"/></text:p>
          </table:table-cell>
          <table:table-cell office:value-type="string" table:style-name="ce6">
            <text:p>SOCIETÀ COOPERATIVA MACRAMÉ</text:p>
          </table:table-cell>
          <table:table-cell table:style-name="ce6"/>
          <table:table-cell office:value-type="string" table:style-name="ce5">
            <text:p>SPESE A TITOLO DI SPONSORIZZAZIONE PER INIZIATIVE DIRETTE DEL CRT - PROMOZIONE CULTURA - QUOTA IMPONIBILE<text:s text:c="195"/></text:p>
          </table:table-cell>
          <table:table-cell office:value-type="float" office:value="1400" table:style-name="ce4">
            <text:p><text:s/>1.4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7-31T00:00:00" table:style-name="ce7">
            <text:p>31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U.1.10.99.99.999</text:p>
          </table:table-cell>
          <table:table-cell office:value-type="string" table:style-name="ce6">
            <text:p>Altre spese correnti n.a.c.<text:s text:c="228"/></text:p>
          </table:table-cell>
          <table:table-cell office:value-type="string" table:style-name="ce6">
            <text:p>SOCIETÀ COOPERATIVA MACRAMÉ</text:p>
          </table:table-cell>
          <table:table-cell table:style-name="ce6"/>
          <table:table-cell office:value-type="string" table:style-name="ce5">
            <text:p>SPESE A TITOLO DI SPONSORIZZAZIONE PER INIZIATIVE DIRETTE DEL CRT - PROMOZIONE CULTURA - QUOTA PARTE IVA<text:s text:c="196"/></text:p>
          </table:table-cell>
          <table:table-cell office:value-type="float" office:value="70" table:style-name="ce4">
            <text:p><text:s/>70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31T00:00:00" table:style-name="ce7">
            <text:p>31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8</text:p>
          </table:table-cell>
          <table:table-cell office:value-type="string" table:style-name="ce6">
            <text:p>Trasferimenti correnti a Università<text:s text:c="219"/></text:p>
          </table:table-cell>
          <table:table-cell office:value-type="string" table:style-name="ce6">
            <text:p>UNIVERSITA' DEGLI STUDI DI PISA</text:p>
          </table:table-cell>
          <table:table-cell table:style-name="ce6"/>
          <table:table-cell office:value-type="string" table:style-name="ce5">
            <text:p>TRASFERIMENTI AD AMMINISTRAZIONI LOCALI PER LA GESTIONE DI PIANETA GALILEO<text:s text:c="226"/></text:p>
          </table:table-cell>
          <table:table-cell office:value-type="float" office:value="1500" table:style-name="ce4">
            <text:p><text:s/>1.500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7-31T00:00:00" table:style-name="ce7">
            <text:p>31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999</text:p>
          </table:table-cell>
          <table:table-cell office:value-type="string" table:style-name="ce6">
            <text:p>Trasferimenti correnti a altre Amministrazioni Locali n.a.c.<text:s text:c="195"/></text:p>
          </table:table-cell>
          <table:table-cell office:value-type="string" table:style-name="ce6">
            <text:p>ISTITUTO DEGLI INNOCENTI DI FIRENZE</text:p>
          </table:table-cell>
          <table:table-cell table:style-name="ce6"/>
          <table:table-cell office:value-type="string" table:style-name="ce5">
            <text:p>CORECOM - TRASFERIMENTI AD ENTI PUBBLICI PER PROGETTI COMUNI (RISORSE VINCOLATE)RISORSE AGCOM<text:s text:c="207"/></text:p>
          </table:table-cell>
          <table:table-cell office:value-type="float" office:value="25000" table:style-name="ce4">
            <text:p><text:s/>25.000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31T00:00:00" table:style-name="ce7">
            <text:p>31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999</text:p>
          </table:table-cell>
          <table:table-cell office:value-type="string" table:style-name="ce6">
            <text:p>Trasferimenti correnti a altre Amministrazioni Locali n.a.c.<text:s text:c="195"/></text:p>
          </table:table-cell>
          <table:table-cell office:value-type="string" table:style-name="ce6">
            <text:p>ISTITUTO DEGLI INNOCENTI DI FIRENZE</text:p>
          </table:table-cell>
          <table:table-cell table:style-name="ce6"/>
          <table:table-cell office:value-type="string" table:style-name="ce5">
            <text:p>CORECOM-TRASFERIMENTI A ENTI PUBBLICI PER PROGETTI COMUNI<text:s text:c="243"/></text:p>
          </table:table-cell>
          <table:table-cell office:value-type="float" office:value="23000" table:style-name="ce4">
            <text:p><text:s/>23.000,0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7-31T00:00:00" table:style-name="ce7">
            <text:p>31/07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TVR TELEITALIA S.R.L.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9720.9599999999991" table:style-name="ce4">
            <text:p><text:s/>9.720,96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7-31T00:00:00" table:style-name="ce7">
            <text:p>31/07/202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U.2.02.01.05.999</text:p>
          </table:table-cell>
          <table:table-cell office:value-type="string" table:style-name="ce6">
            <text:p>Attrezzature n.a.c.<text:s text:c="236"/></text:p>
          </table:table-cell>
          <table:table-cell office:value-type="string" table:style-name="ce6">
            <text:p>FOTI SRL</text:p>
          </table:table-cell>
          <table:table-cell table:style-name="ce6"/>
          <table:table-cell office:value-type="string" table:style-name="ce5">
            <text:p>ACQUISTO <text:s/>ATTREZZATURE E APPARECCHIATURE PER MENSA/BAR<text:s text:c="246"/></text:p>
          </table:table-cell>
          <table:table-cell office:value-type="float" office:value="7926.34" table:style-name="ce4">
            <text:p><text:s/>7.926,34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01T00:00:00" table:style-name="ce7">
            <text:p>01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GETTONI CONSIGLIO AUTONOMIE LOCALI<text:s text:c="266"/></text:p>
          </table:table-cell>
          <table:table-cell office:value-type="float" office:value="212.29" table:style-name="ce4">
            <text:p><text:s/>212,29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8-01T00:00:00" table:style-name="ce7">
            <text:p>01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TERRANUOVA B.NI</text:p>
          </table:table-cell>
          <table:table-cell table:style-name="ce6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3066.04" table:style-name="ce4">
            <text:p><text:s/>3.066,04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8-01T00:00:00" table:style-name="ce7">
            <text:p>01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TRETTEMPI FOLK APS</text:p>
          </table:table-cell>
          <table:table-cell table:style-name="ce6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805.62" table:style-name="ce4">
            <text:p><text:s/>1.805,62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04T00:00:00" table:style-name="ce7">
            <text:p>04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2.999</text:p>
          </table:table-cell>
          <table:table-cell office:value-type="string" table:style-name="ce6">
            <text:p>Altri beni e materiali di consumo n.a.c.<text:s text:c="215"/></text:p>
          </table:table-cell>
          <table:table-cell office:value-type="string" table:style-name="ce6">
            <text:p>ERREBIAN SPA</text:p>
          </table:table-cell>
          <table:table-cell table:style-name="ce6"/>
          <table:table-cell office:value-type="string" table:style-name="ce5">
            <text:p>BENI E MATERIALE DI CONSUMO<text:s text:c="273"/></text:p>
          </table:table-cell>
          <table:table-cell office:value-type="float" office:value="379.6" table:style-name="ce4">
            <text:p><text:s/>379,6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04T00:00:00" table:style-name="ce7">
            <text:p>04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3.999</text:p>
          </table:table-cell>
          <table:table-cell office:value-type="string" table:style-name="ce6">
            <text:p>Altri servizi ausiliari n.a.c.<text:s text:c="225"/></text:p>
          </table:table-cell>
          <table:table-cell office:value-type="string" table:style-name="ce6">
            <text:p>ISPAR S.R.L.</text:p>
          </table:table-cell>
          <table:table-cell table:style-name="ce6"/>
          <table:table-cell office:value-type="string" table:style-name="ce5">
            <text:p>TRASCRIZIONI SEDUTE CONSILIARI E SEDUTE COMMISSIONI CONSILIARI<text:s text:c="238"/></text:p>
          </table:table-cell>
          <table:table-cell office:value-type="float" office:value="1146.78" table:style-name="ce4">
            <text:p><text:s/>1.146,78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04T00:00:00" table:style-name="ce7">
            <text:p>04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9.001</text:p>
          </table:table-cell>
          <table:table-cell office:value-type="string" table:style-name="ce6">
            <text:p>Gestione e manutenzione applicazioni<text:s text:c="219"/></text:p>
          </table:table-cell>
          <table:table-cell office:value-type="string" table:style-name="ce6">
            <text:p>MEDIAMIND SRL</text:p>
          </table:table-cell>
          <table:table-cell table:style-name="ce6"/>
          <table:table-cell office:value-type="string" table:style-name="ce5">
            <text:p>GESTIONE ASSISTENZA MANUTENZIONE HARDWARE E SOFTWARE<text:s text:c="248"/></text:p>
          </table:table-cell>
          <table:table-cell office:value-type="float" office:value="1456.68" table:style-name="ce4">
            <text:p><text:s/>1.456,68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8-05T00:00:00" table:style-name="ce7">
            <text:p>05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2.002</text:p>
          </table:table-cell>
          <table:table-cell office:value-type="string" table:style-name="ce6">
            <text:p>Carburanti, combustibili e lubrificanti<text:s text:c="216"/></text:p>
          </table:table-cell>
          <table:table-cell office:value-type="string" table:style-name="ce6">
            <text:p>KUWAIT PETROLEUM ITALIA SPA</text:p>
          </table:table-cell>
          <table:table-cell table:style-name="ce6"/>
          <table:table-cell office:value-type="string" table:style-name="ce5">
            <text:p>CARBURANTI<text:s text:c="290"/></text:p>
          </table:table-cell>
          <table:table-cell office:value-type="float" office:value="1475.68" table:style-name="ce4">
            <text:p><text:s/>1.475,68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8-05T00:00:00" table:style-name="ce7">
            <text:p>05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2.004</text:p>
          </table:table-cell>
          <table:table-cell office:value-type="string" table:style-name="ce6">
            <text:p>Pubblicità<text:s text:c="244"/></text:p>
          </table:table-cell>
          <table:table-cell office:value-type="string" table:style-name="ce6">
            <text:p>CONTRORADIO SRL</text:p>
          </table:table-cell>
          <table:table-cell table:style-name="ce6"/>
          <table:table-cell office:value-type="string" table:style-name="ce5">
            <text:p>SERVIZI RADIOFONICI<text:s text:c="281"/></text:p>
          </table:table-cell>
          <table:table-cell office:value-type="float" office:value="3107.58" table:style-name="ce4">
            <text:p><text:s/>3.107,58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8-05T00:00:00" table:style-name="ce7">
            <text:p>05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6.002</text:p>
          </table:table-cell>
          <table:table-cell office:value-type="string" table:style-name="ce6">
            <text:p>Spese postali<text:s text:c="242"/></text:p>
          </table:table-cell>
          <table:table-cell office:value-type="string" table:style-name="ce6">
            <text:p>POSTE ITALIANE SPA</text:p>
          </table:table-cell>
          <table:table-cell table:style-name="ce6"/>
          <table:table-cell office:value-type="string" table:style-name="ce5">
            <text:p>SERVIZI POSTALI E DI SPEDIZIONE<text:s text:c="269"/></text:p>
          </table:table-cell>
          <table:table-cell office:value-type="float" office:value="66.17" table:style-name="ce4">
            <text:p><text:s/>66,17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8-05T00:00:00" table:style-name="ce7">
            <text:p>05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6.002</text:p>
          </table:table-cell>
          <table:table-cell office:value-type="string" table:style-name="ce6">
            <text:p>Spese postali<text:s text:c="242"/></text:p>
          </table:table-cell>
          <table:table-cell office:value-type="string" table:style-name="ce6">
            <text:p>POSTE ITALIANE SPA</text:p>
          </table:table-cell>
          <table:table-cell table:style-name="ce6"/>
          <table:table-cell office:value-type="string" table:style-name="ce5">
            <text:p>SERVIZI POSTALI E DI SPEDIZIONE<text:s text:c="269"/></text:p>
          </table:table-cell>
          <table:table-cell office:value-type="float" office:value="208.32" table:style-name="ce4">
            <text:p><text:s/>208,32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8-05T00:00:00" table:style-name="ce7">
            <text:p>05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6.002</text:p>
          </table:table-cell>
          <table:table-cell office:value-type="string" table:style-name="ce6">
            <text:p>Spese postali<text:s text:c="242"/></text:p>
          </table:table-cell>
          <table:table-cell office:value-type="string" table:style-name="ce6">
            <text:p>POSTE ITALIANE SPA</text:p>
          </table:table-cell>
          <table:table-cell table:style-name="ce6"/>
          <table:table-cell office:value-type="string" table:style-name="ce5">
            <text:p>SPESE POSTALI OLI<text:s text:c="283"/></text:p>
          </table:table-cell>
          <table:table-cell office:value-type="float" office:value="1.49" table:style-name="ce4">
            <text:p><text:s/>1,49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8-05T00:00:00" table:style-name="ce7">
            <text:p>05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8</text:p>
          </table:table-cell>
          <table:table-cell office:value-type="string" table:style-name="ce6">
            <text:p>Trasferimenti correnti a Università<text:s text:c="219"/></text:p>
          </table:table-cell>
          <table:table-cell office:value-type="string" table:style-name="ce6">
            <text:p>UNIVERSITA' DEGLI STUDI DI FIRENZE</text:p>
          </table:table-cell>
          <table:table-cell table:style-name="ce6"/>
          <table:table-cell office:value-type="string" table:style-name="ce5">
            <text:p>TRASFERIMENTI AD AMMINISTRAZIONI LOCALI PER LA GESTIONE DI PIANETA GALILEO<text:s text:c="226"/></text:p>
          </table:table-cell>
          <table:table-cell office:value-type="float" office:value="1500" table:style-name="ce4">
            <text:p><text:s/>1.500,00<text:s text:c="3"/></text:p>
          </table:table-cell>
          <table:table-cell table:number-columns-repeated="16375" table:style-name="ce3"/>
        </table:table-row>
        <table:table-row table:style-name="ro7">
          <table:table-cell office:value-type="date" office:date-value="2025-08-05T00:00:00" table:style-name="ce7">
            <text:p>05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01.001</text:p>
          </table:table-cell>
          <table:table-cell office:value-type="string" table:style-name="ce6">
            <text:p>Trasferimenti correnti a imprese controllate<text:s text:c="211"/></text:p>
          </table:table-cell>
          <table:table-cell office:value-type="string" table:style-name="ce6">
            <text:p>SVILUPPO TOSCANA S.P.A.<text:s/></text:p>
          </table:table-cell>
          <table:table-cell table:style-name="ce6"/>
          <table:table-cell office:value-type="string" table:style-name="ce5">
            <text:p>TRASFERIMENTO A SVILUPPO TOSCANA SPA PER INIZIATIVE FINALIZZATE A PROMUOVERE I PRODOTTI DELL'ARTIGIANATO ARTISTICO E TRADIZIONALE TOSCANO E I PRODOTTI ENOGASTRONOMICI TOSCANI ART. 6 LR 10/2025<text:s text:c="108"/></text:p>
          </table:table-cell>
          <table:table-cell office:value-type="float" office:value="941802" table:style-name="ce4">
            <text:p><text:s/>941.802,0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8-05T00:00:00" table:style-name="ce7">
            <text:p>05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CANALE 50 SRL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9762.42" table:style-name="ce4">
            <text:p><text:s/>9.762,42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8-05T00:00:00" table:style-name="ce7">
            <text:p>05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D SIENARUNNERS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8-05T00:00:00" table:style-name="ce7">
            <text:p>05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ANTICHI POPOLI</text:p>
          </table:table-cell>
          <table:table-cell table:style-name="ce6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469.67" table:style-name="ce4">
            <text:p><text:s/>469,67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8-05T00:00:00" table:style-name="ce7">
            <text:p>05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IL CONTRAPPUNTO</text:p>
          </table:table-cell>
          <table:table-cell table:style-name="ce6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1293.51" table:style-name="ce4">
            <text:p><text:s/>1.293,51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8-05T00:00:00" table:style-name="ce7">
            <text:p>05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IL CONTRAPPUNTO</text:p>
          </table:table-cell>
          <table:table-cell table:style-name="ce6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173.5999999999999" table:style-name="ce4">
            <text:p><text:s/>1.173,6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8-05T00:00:00" table:style-name="ce7">
            <text:p>05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LUNPERLALTRO</text:p>
          </table:table-cell>
          <table:table-cell table:style-name="ce6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638.13" table:style-name="ce4">
            <text:p><text:s/>638,13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8-05T00:00:00" table:style-name="ce7">
            <text:p>05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SPORTIVA DILETTANTISTICA VESCOVADO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4">
            <text:p><text:s/>5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8-05T00:00:00" table:style-name="ce7">
            <text:p>05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COOP. SOCIALE GIOVANNI PAOLO II</text:p>
          </table:table-cell>
          <table:table-cell table:style-name="ce6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716.97" table:style-name="ce4">
            <text:p><text:s/>2.716,97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8-06T00:00:00" table:style-name="ce7">
            <text:p>06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3.001</text:p>
          </table:table-cell>
          <table:table-cell office:value-type="string" table:style-name="ce6">
            <text:p>Servizi di sorveglianza e custodia<text:s text:c="221"/></text:p>
          </table:table-cell>
          <table:table-cell office:value-type="string" table:style-name="ce6">
            <text:p>G.S.A. GRUPPO SERVIZI ASSOCIATI SPA</text:p>
          </table:table-cell>
          <table:table-cell table:style-name="ce6"/>
          <table:table-cell office:value-type="string" table:style-name="ce5">
            <text:p>SPESE PER SERVIZI DI PORTINERIA - ACCOGLIENZA UTENTI CORECOM PER FUNZIONI DELEGATE DA AGCOM<text:s text:c="209"/></text:p>
          </table:table-cell>
          <table:table-cell office:value-type="float" office:value="2360.11" table:style-name="ce4">
            <text:p><text:s/>2.360,11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06T00:00:00" table:style-name="ce7">
            <text:p>06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3.001</text:p>
          </table:table-cell>
          <table:table-cell office:value-type="string" table:style-name="ce6">
            <text:p>Servizi di sorveglianza e custodia<text:s text:c="221"/></text:p>
          </table:table-cell>
          <table:table-cell office:value-type="string" table:style-name="ce6">
            <text:p>G.S.A. GRUPPO SERVIZI ASSOCIATI SPA</text:p>
          </table:table-cell>
          <table:table-cell table:style-name="ce6"/>
          <table:table-cell office:value-type="string" table:style-name="ce5">
            <text:p>SPESE PER SERVIZIO DI PORTINERIA<text:s text:c="268"/></text:p>
          </table:table-cell>
          <table:table-cell office:value-type="float" office:value="31055.45" table:style-name="ce4">
            <text:p><text:s/>31.055,45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8-06T00:00:00" table:style-name="ce7">
            <text:p>06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99.012</text:p>
          </table:table-cell>
          <table:table-cell office:value-type="string" table:style-name="ce6">
            <text:p>Rassegna stampa<text:s text:c="240"/></text:p>
          </table:table-cell>
          <table:table-cell office:value-type="string" table:style-name="ce6">
            <text:p>DATA STAMPA SRL</text:p>
          </table:table-cell>
          <table:table-cell table:style-name="ce6"/>
          <table:table-cell office:value-type="string" table:style-name="ce5">
            <text:p>SERVIZIO DI RASSEGNA STAMPA<text:s text:c="273"/></text:p>
          </table:table-cell>
          <table:table-cell office:value-type="float" office:value="11847.3" table:style-name="ce4">
            <text:p><text:s/>11.847,3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8-06T00:00:00" table:style-name="ce7">
            <text:p>06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CASCINA</text:p>
          </table:table-cell>
          <table:table-cell table:style-name="ce6"/>
          <table:table-cell office:value-type="string" table:style-name="ce5">
            <text:p>CONTRIBUTI AD AMMINISTRAZIONI LOCALI- SPESE DI RAPPRESENTANZA DEL CONSIGLIO REGIONALE - L.R. 4/2009 ART. 1 C. 1 LETT. C)<text:s text:c="180"/></text:p>
          </table:table-cell>
          <table:table-cell office:value-type="float" office:value="1500" table:style-name="ce4">
            <text:p><text:s/>1.500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8-06T00:00:00" table:style-name="ce7">
            <text:p>06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4.001</text:p>
          </table:table-cell>
          <table:table-cell office:value-type="string" table:style-name="ce6">
            <text:p>Trasferimenti correnti a organismi interni e/o unità locali della amministrazione<text:s text:c="173"/></text:p>
          </table:table-cell>
          <table:table-cell office:value-type="string" table:style-name="ce6">
            <text:p>REGIONE TOSCANA<text:s/></text:p>
          </table:table-cell>
          <table:table-cell table:style-name="ce6"/>
          <table:table-cell office:value-type="string" table:style-name="ce5">
            <text:p>TRASFERIMENTO RISORSE GIUNTA REGIONALE PER CONTRIBUTO ANAC<text:s text:c="242"/></text:p>
          </table:table-cell>
          <table:table-cell office:value-type="float" office:value="35" table:style-name="ce4">
            <text:p><text:s/>35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8-06T00:00:00" table:style-name="ce7">
            <text:p>06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C&amp;P ADVER EFFIGI S.R.L.</text:p>
          </table:table-cell>
          <table:table-cell table:style-name="ce6"/>
          <table:table-cell office:value-type="string" table:style-name="ce5">
            <text:p>INIZIATIVE DIRETTE DEL CRT - PROMOZIONE CULTURA. TRASFERIMENTI CORRENTI A IMPRESE PRIVATE<text:s text:c="211"/></text:p>
          </table:table-cell>
          <table:table-cell office:value-type="float" office:value="75" table:style-name="ce4">
            <text:p><text:s/>75,0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8-06T00:00:00" table:style-name="ce7">
            <text:p>06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RADIOSIENATV SRL<text:s/>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1816.87" table:style-name="ce4">
            <text:p><text:s/>1.816,87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8-06T00:00:00" table:style-name="ce7">
            <text:p>06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RTV 38 SPA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11564.01" table:style-name="ce4">
            <text:p><text:s/>11.564,01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06T00:00:00" table:style-name="ce7">
            <text:p>06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TELEGRANDUCATO DI TOSCANA SRL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6098.1" table:style-name="ce4">
            <text:p><text:s/>6.098,1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8-06T00:00:00" table:style-name="ce7">
            <text:p>06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TELEMAREMMA SRL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8923.1" table:style-name="ce4">
            <text:p><text:s/>8.923,1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8-06T00:00:00" table:style-name="ce7">
            <text:p>06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TELETRURIA 2000 S.R.L.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4425.53" table:style-name="ce4">
            <text:p><text:s/>4.425,53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8-06T00:00:00" table:style-name="ce7">
            <text:p>06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TOSCANA TV SRL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12893.84" table:style-name="ce4">
            <text:p><text:s/>12.893,84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8-06T00:00:00" table:style-name="ce7">
            <text:p>06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TV1 SRL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4435.99" table:style-name="ce4">
            <text:p><text:s/>4.435,99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8-06T00:00:00" table:style-name="ce7">
            <text:p>06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TV LIBERA SPA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5260.64" table:style-name="ce4">
            <text:p><text:s/>5.260,64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06T00:00:00" table:style-name="ce7">
            <text:p>06/08/202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U.2.02.03.02.001</text:p>
          </table:table-cell>
          <table:table-cell office:value-type="string" table:style-name="ce6">
            <text:p>Sviluppo software e manutenzione evolutiva<text:s text:c="213"/></text:p>
          </table:table-cell>
          <table:table-cell office:value-type="string" table:style-name="ce6">
            <text:p>TECNOTECA SRL</text:p>
          </table:table-cell>
          <table:table-cell table:style-name="ce6"/>
          <table:table-cell office:value-type="string" table:style-name="ce5">
            <text:p>SOFTWARE E MANUTENZIONE EVOLUTIVA<text:s text:c="267"/></text:p>
          </table:table-cell>
          <table:table-cell office:value-type="float" office:value="1359.57" table:style-name="ce4">
            <text:p><text:s/>1.359,57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07T00:00:00" table:style-name="ce7">
            <text:p>07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2.999</text:p>
          </table:table-cell>
          <table:table-cell office:value-type="string" table:style-name="ce6">
            <text:p>Altre spese per relazioni pubbliche, convegni e mostre, pubblicità n.a.c<text:s text:c="182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400" table:style-name="ce4">
            <text:p><text:s/>400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07T00:00:00" table:style-name="ce7">
            <text:p>07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7.002</text:p>
          </table:table-cell>
          <table:table-cell office:value-type="string" table:style-name="ce6">
            <text:p>Noleggi di mezzi di trasporto<text:s text:c="226"/></text:p>
          </table:table-cell>
          <table:table-cell office:value-type="string" table:style-name="ce6">
            <text:p>ALD AUTOMOTIVE ITALIA SRL</text:p>
          </table:table-cell>
          <table:table-cell table:style-name="ce6"/>
          <table:table-cell office:value-type="string" table:style-name="ce5">
            <text:p>NOLEGGIO OPERATIVO SENZA CONDUCENTE<text:s text:c="265"/></text:p>
          </table:table-cell>
          <table:table-cell office:value-type="float" office:value="619.44000000000005" table:style-name="ce4">
            <text:p><text:s/>619,44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07T00:00:00" table:style-name="ce7">
            <text:p>07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7.002</text:p>
          </table:table-cell>
          <table:table-cell office:value-type="string" table:style-name="ce6">
            <text:p>Noleggi di mezzi di trasporto<text:s text:c="226"/></text:p>
          </table:table-cell>
          <table:table-cell office:value-type="string" table:style-name="ce6">
            <text:p>ALD AUTOMOTIVE ITALIA SRL</text:p>
          </table:table-cell>
          <table:table-cell table:style-name="ce6"/>
          <table:table-cell office:value-type="string" table:style-name="ce5">
            <text:p>NOLEGGIO OPERATIVO SENZA CONDUCENTE<text:s text:c="265"/></text:p>
          </table:table-cell>
          <table:table-cell office:value-type="float" office:value="1360.3" table:style-name="ce4">
            <text:p><text:s/>1.360,3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07T00:00:00" table:style-name="ce7">
            <text:p>07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3.001</text:p>
          </table:table-cell>
          <table:table-cell office:value-type="string" table:style-name="ce6">
            <text:p>Servizi di sorveglianza e custodia<text:s text:c="221"/></text:p>
          </table:table-cell>
          <table:table-cell office:value-type="string" table:style-name="ce6">
            <text:p>ISTITUTO DI VIGILANZA COOPSERVICE S.P.A</text:p>
          </table:table-cell>
          <table:table-cell table:style-name="ce6"/>
          <table:table-cell office:value-type="string" table:style-name="ce5">
            <text:p>SPESE PER SERVIZIO DI VIGILANZA ARMATA<text:s text:c="262"/></text:p>
          </table:table-cell>
          <table:table-cell office:value-type="float" office:value="25427.11" table:style-name="ce4">
            <text:p><text:s/>25.427,11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07T00:00:00" table:style-name="ce7">
            <text:p>07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3.001</text:p>
          </table:table-cell>
          <table:table-cell office:value-type="string" table:style-name="ce6">
            <text:p>Servizi di sorveglianza e custodia<text:s text:c="221"/></text:p>
          </table:table-cell>
          <table:table-cell office:value-type="string" table:style-name="ce6">
            <text:p>S.IN.T. -SISTEMA INTEGRATO CONSORZIO</text:p>
          </table:table-cell>
          <table:table-cell table:style-name="ce6"/>
          <table:table-cell office:value-type="string" table:style-name="ce5">
            <text:p>DEPOSITO MATERIALE VARIO<text:s text:c="276"/></text:p>
          </table:table-cell>
          <table:table-cell office:value-type="float" office:value="2475.88" table:style-name="ce4">
            <text:p><text:s/>2.475,88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07T00:00:00" table:style-name="ce7">
            <text:p>07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U.1.02.01.01.001</text:p>
          </table:table-cell>
          <table:table-cell office:value-type="string" table:style-name="ce6">
            <text:p>Imposta regionale sulle attività produttive (IRAP)<text:s text:c="204"/></text:p>
          </table:table-cell>
          <table:table-cell office:value-type="string" table:style-name="ce6">
            <text:p>REGIONE TOSCANA<text:s/></text:p>
          </table:table-cell>
          <table:table-cell table:style-name="ce6"/>
          <table:table-cell office:value-type="string" table:style-name="ce5">
            <text:p>ONERI IRAP SU LAVORO AUTONOMO E ALTRI REDDITI<text:s text:c="255"/></text:p>
          </table:table-cell>
          <table:table-cell office:value-type="float" office:value="34" table:style-name="ce4">
            <text:p><text:s/>34,0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8-08T00:00:00" table:style-name="ce7">
            <text:p>08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1</text:p>
          </table:table-cell>
          <table:table-cell office:value-type="string" table:style-name="ce6">
            <text:p>Telefonia fissa<text:s text:c="240"/></text:p>
          </table:table-cell>
          <table:table-cell office:value-type="string" table:style-name="ce6">
            <text:p>FASTWEB SPA</text:p>
          </table:table-cell>
          <table:table-cell table:style-name="ce6"/>
          <table:table-cell office:value-type="string" table:style-name="ce5">
            <text:p>TELEFONIA FISSA<text:s text:c="285"/></text:p>
          </table:table-cell>
          <table:table-cell office:value-type="float" office:value="227.42" table:style-name="ce4">
            <text:p><text:s/>227,42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8-08T00:00:00" table:style-name="ce7">
            <text:p>08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2</text:p>
          </table:table-cell>
          <table:table-cell office:value-type="string" table:style-name="ce6">
            <text:p>Telefonia mobile<text:s text:c="239"/></text:p>
          </table:table-cell>
          <table:table-cell office:value-type="string" table:style-name="ce6">
            <text:p>TELECOM ITALIA SPA</text:p>
          </table:table-cell>
          <table:table-cell table:style-name="ce6"/>
          <table:table-cell office:value-type="string" table:style-name="ce5">
            <text:p>TELEFONIA MOBILE<text:s text:c="284"/></text:p>
          </table:table-cell>
          <table:table-cell office:value-type="float" office:value="1270.05" table:style-name="ce4">
            <text:p><text:s/>1.270,05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8-08T00:00:00" table:style-name="ce7">
            <text:p>08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2</text:p>
          </table:table-cell>
          <table:table-cell office:value-type="string" table:style-name="ce6">
            <text:p>Telefonia mobile<text:s text:c="239"/></text:p>
          </table:table-cell>
          <table:table-cell office:value-type="string" table:style-name="ce6">
            <text:p>TELECOM ITALIA SPA</text:p>
          </table:table-cell>
          <table:table-cell table:style-name="ce6"/>
          <table:table-cell office:value-type="string" table:style-name="ce5">
            <text:p>TELEFONIA MOBILE<text:s text:c="284"/></text:p>
          </table:table-cell>
          <table:table-cell office:value-type="float" office:value="1253.7" table:style-name="ce4">
            <text:p><text:s/>1.253,7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8-08T00:00:00" table:style-name="ce7">
            <text:p>08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2</text:p>
          </table:table-cell>
          <table:table-cell office:value-type="string" table:style-name="ce6">
            <text:p>Telefonia mobile<text:s text:c="239"/></text:p>
          </table:table-cell>
          <table:table-cell office:value-type="string" table:style-name="ce6">
            <text:p>TELECOM ITALIA SPA</text:p>
          </table:table-cell>
          <table:table-cell table:style-name="ce6"/>
          <table:table-cell office:value-type="string" table:style-name="ce5">
            <text:p>TELEFONIA MOBILE<text:s text:c="284"/></text:p>
          </table:table-cell>
          <table:table-cell office:value-type="float" office:value="63.24" table:style-name="ce4">
            <text:p><text:s/>63,24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8-08T00:00:00" table:style-name="ce7">
            <text:p>08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2</text:p>
          </table:table-cell>
          <table:table-cell office:value-type="string" table:style-name="ce6">
            <text:p>Telefonia mobile<text:s text:c="239"/></text:p>
          </table:table-cell>
          <table:table-cell office:value-type="string" table:style-name="ce6">
            <text:p>TELECOM ITALIA SPA</text:p>
          </table:table-cell>
          <table:table-cell table:style-name="ce6"/>
          <table:table-cell office:value-type="string" table:style-name="ce5">
            <text:p>TELEFONIA MOBILE<text:s text:c="284"/></text:p>
          </table:table-cell>
          <table:table-cell office:value-type="float" office:value="9.81" table:style-name="ce4">
            <text:p><text:s/>9,81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8-08T00:00:00" table:style-name="ce7">
            <text:p>08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7</text:p>
          </table:table-cell>
          <table:table-cell office:value-type="string" table:style-name="ce6">
            <text:p>Spese di condominio<text:s text:c="236"/></text:p>
          </table:table-cell>
          <table:table-cell office:value-type="string" table:style-name="ce6">
            <text:p>CONDOMINIO PALAZZO BASTOGI (AMMIN.ST.ASS.PIERALLI E BARTOLI)</text:p>
          </table:table-cell>
          <table:table-cell table:style-name="ce6"/>
          <table:table-cell office:value-type="string" table:style-name="ce5">
            <text:p>SPESE CONDOMINIALI<text:s text:c="282"/></text:p>
          </table:table-cell>
          <table:table-cell office:value-type="float" office:value="6156.25" table:style-name="ce4">
            <text:p><text:s/>6.156,25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08T00:00:00" table:style-name="ce7">
            <text:p>08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999</text:p>
          </table:table-cell>
          <table:table-cell office:value-type="string" table:style-name="ce6">
            <text:p>Utenze e canoni per altri servizi n.a.c.<text:s text:c="215"/></text:p>
          </table:table-cell>
          <table:table-cell office:value-type="string" table:style-name="ce6">
            <text:p>SAS SPA - SERVIZI ALLA STRADA</text:p>
          </table:table-cell>
          <table:table-cell table:style-name="ce6"/>
          <table:table-cell office:value-type="string" table:style-name="ce5">
            <text:p>PEDAGGI. CANONI E PARCHEGGI AUTOVETTURE PARCO AUTO<text:s text:c="250"/></text:p>
          </table:table-cell>
          <table:table-cell office:value-type="float" office:value="360" table:style-name="ce4">
            <text:p><text:s/>360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08T00:00:00" table:style-name="ce7">
            <text:p>08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7.002</text:p>
          </table:table-cell>
          <table:table-cell office:value-type="string" table:style-name="ce6">
            <text:p>Noleggi di mezzi di trasporto<text:s text:c="226"/></text:p>
          </table:table-cell>
          <table:table-cell office:value-type="string" table:style-name="ce6">
            <text:p>LEASYS ITALIA SPA</text:p>
          </table:table-cell>
          <table:table-cell table:style-name="ce6"/>
          <table:table-cell office:value-type="string" table:style-name="ce5">
            <text:p>NOLEGGIO OPERATIVO SENZA CONDUCENTE<text:s text:c="265"/></text:p>
          </table:table-cell>
          <table:table-cell office:value-type="float" office:value="343.3" table:style-name="ce4">
            <text:p><text:s/>343,3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08T00:00:00" table:style-name="ce7">
            <text:p>08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7.002</text:p>
          </table:table-cell>
          <table:table-cell office:value-type="string" table:style-name="ce6">
            <text:p>Noleggi di mezzi di trasporto<text:s text:c="226"/></text:p>
          </table:table-cell>
          <table:table-cell office:value-type="string" table:style-name="ce6">
            <text:p>LEASYS ITALIA SPA</text:p>
          </table:table-cell>
          <table:table-cell table:style-name="ce6"/>
          <table:table-cell office:value-type="string" table:style-name="ce5">
            <text:p>NOLEGGIO OPERATIVO SENZA CONDUCENTE<text:s text:c="265"/></text:p>
          </table:table-cell>
          <table:table-cell office:value-type="float" office:value="164.07" table:style-name="ce4">
            <text:p><text:s/>164,07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8-08T00:00:00" table:style-name="ce7">
            <text:p>08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1.002</text:p>
          </table:table-cell>
          <table:table-cell office:value-type="string" table:style-name="ce6">
            <text:p>Trasferimenti correnti a Ministero dell'Istruzione - Istituzioni scolastiche<text:s text:c="179"/></text:p>
          </table:table-cell>
          <table:table-cell office:value-type="string" table:style-name="ce6">
            <text:p>ISTITUTO COMPRENSIVO BERNARDO DOVIZI DI BIBBIENA</text:p>
          </table:table-cell>
          <table:table-cell table:style-name="ce6"/>
          <table:table-cell office:value-type="string" table:style-name="ce5">
            <text:p>FESTA DELLA TOSCANA L.R 46/2015 - COMPARTECIPAZIONI PER PROGETTI PROMOSSI DA AMMINISTRAZIONI CENTRALI<text:s text:c="199"/></text:p>
          </table:table-cell>
          <table:table-cell office:value-type="float" office:value="3809.87" table:style-name="ce4">
            <text:p><text:s/>3.809,87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08T00:00:00" table:style-name="ce7">
            <text:p>08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BUTI</text:p>
          </table:table-cell>
          <table:table-cell table:style-name="ce6"/>
          <table:table-cell office:value-type="string" table:style-name="ce5">
            <text:p>FESTA DELL'EUROPA L.R 10/2021 - COMPARTECIPAZIONI ENTI LOCALI<text:s text:c="239"/></text:p>
          </table:table-cell>
          <table:table-cell office:value-type="float" office:value="1157.9100000000001" table:style-name="ce4">
            <text:p><text:s/>1.157,91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8-08T00:00:00" table:style-name="ce7">
            <text:p>08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CAPRAIA E LIMITE</text:p>
          </table:table-cell>
          <table:table-cell table:style-name="ce6"/>
          <table:table-cell office:value-type="string" table:style-name="ce5">
            <text:p>EVENTI ISTITUZIONALI COMPARTECIPAZIONI ENTI LOCALI L.R. 46/2015<text:s text:c="237"/></text:p>
          </table:table-cell>
          <table:table-cell office:value-type="float" office:value="1280" table:style-name="ce4">
            <text:p><text:s/>1.280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8-08T00:00:00" table:style-name="ce7">
            <text:p>08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CHIANCIANO TERME</text:p>
          </table:table-cell>
          <table:table-cell table:style-name="ce6"/>
          <table:table-cell office:value-type="string" table:style-name="ce5">
            <text:p>EVENTI ISTITUZIONALI COMPARTECIPAZIONI ENTI LOCALI L.R. 46/2015<text:s text:c="237"/></text:p>
          </table:table-cell>
          <table:table-cell office:value-type="float" office:value="1251.3499999999999" table:style-name="ce4">
            <text:p><text:s/>1.251,35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08T00:00:00" table:style-name="ce7">
            <text:p>08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CHIANCIANO TERME</text:p>
          </table:table-cell>
          <table:table-cell table:style-name="ce6"/>
          <table:table-cell office:value-type="string" table:style-name="ce5">
            <text:p>FESTA DELL'EUROPA L.R 10/2021 - COMPARTECIPAZIONI ENTI LOCALI<text:s text:c="239"/></text:p>
          </table:table-cell>
          <table:table-cell office:value-type="float" office:value="801.63" table:style-name="ce4">
            <text:p><text:s/>801,63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8-08T00:00:00" table:style-name="ce7">
            <text:p>08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GAVORRANO</text:p>
          </table:table-cell>
          <table:table-cell table:style-name="ce6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311.64999999999998" table:style-name="ce4">
            <text:p><text:s/>311,65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8-08T00:00:00" table:style-name="ce7">
            <text:p>08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MASSA E COZZILE</text:p>
          </table:table-cell>
          <table:table-cell table:style-name="ce6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1974.89" table:style-name="ce4">
            <text:p><text:s/>1.974,89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8-08T00:00:00" table:style-name="ce7">
            <text:p>08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MONTOPOLI IN VAL D'ARNO</text:p>
          </table:table-cell>
          <table:table-cell table:style-name="ce6"/>
          <table:table-cell office:value-type="string" table:style-name="ce5">
            <text:p>EVENTI ISTITUZIONALI COMPARTECIPAZIONI ENTI LOCALI L.R. 46/2015<text:s text:c="237"/></text:p>
          </table:table-cell>
          <table:table-cell office:value-type="float" office:value="1240.02" table:style-name="ce4">
            <text:p><text:s/>1.240,02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8-08T00:00:00" table:style-name="ce7">
            <text:p>08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PISA</text:p>
          </table:table-cell>
          <table:table-cell table:style-name="ce6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2920.06" table:style-name="ce4">
            <text:p><text:s/>2.920,06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08T00:00:00" table:style-name="ce7">
            <text:p>08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SAN QUIRICO D'ORCIA</text:p>
          </table:table-cell>
          <table:table-cell table:style-name="ce6"/>
          <table:table-cell office:value-type="string" table:style-name="ce5">
            <text:p>FESTA DELL'EUROPA L.R 10/2021 - COMPARTECIPAZIONI ENTI LOCALI<text:s text:c="239"/></text:p>
          </table:table-cell>
          <table:table-cell office:value-type="float" office:value="460.19" table:style-name="ce4">
            <text:p><text:s/>460,19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8-08T00:00:00" table:style-name="ce7">
            <text:p>08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COMUNICA ITALIA S.R.L.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4471.91" table:style-name="ce4">
            <text:p><text:s/>4.471,91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8-08T00:00:00" table:style-name="ce7">
            <text:p>08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NOI TV SRL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10395.34" table:style-name="ce4">
            <text:p><text:s/>10.395,34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8-08T00:00:00" table:style-name="ce7">
            <text:p>08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PICCOLO CORO MELOGRANO</text:p>
          </table:table-cell>
          <table:table-cell table:style-name="ce6"/>
          <table:table-cell office:value-type="string" table:style-name="ce5">
            <text:p>FESTA DELL'EUROPA L.R 10/2021 - COMPARTECIPAZIONI AD ISTITUZIONI SOCIALI PRIVATE<text:s text:c="220"/></text:p>
          </table:table-cell>
          <table:table-cell office:value-type="float" office:value="949.82" table:style-name="ce4">
            <text:p><text:s/>949,82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8-08T00:00:00" table:style-name="ce7">
            <text:p>08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SERVER - SERVICES E FORMAZIONE - ONLUS</text:p>
          </table:table-cell>
          <table:table-cell table:style-name="ce6"/>
          <table:table-cell office:value-type="string" table:style-name="ce5">
            <text:p>FESTA DELL'EUROPA L.R 10/2021 - COMPARTECIPAZIONI AD ISTITUZIONI SOCIALI PRIVATE<text:s text:c="220"/></text:p>
          </table:table-cell>
          <table:table-cell office:value-type="float" office:value="825.69" table:style-name="ce4">
            <text:p><text:s/>825,69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8-08T00:00:00" table:style-name="ce7">
            <text:p>08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GRUPPO STORICO MARLIANA</text:p>
          </table:table-cell>
          <table:table-cell table:style-name="ce6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129.35" table:style-name="ce4">
            <text:p><text:s/>129,35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8-08T00:00:00" table:style-name="ce7">
            <text:p>08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PRO LOCO CERTALDO</text:p>
          </table:table-cell>
          <table:table-cell table:style-name="ce6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970.13" table:style-name="ce4">
            <text:p><text:s/>970,13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8-08T00:00:00" table:style-name="ce7">
            <text:p>08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PROLOCO SCARPERIA</text:p>
          </table:table-cell>
          <table:table-cell table:style-name="ce6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063.56" table:style-name="ce4">
            <text:p><text:s/>2.063,56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8-10T00:00:00" table:style-name="ce7">
            <text:p>10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U.1.01.01.02.002</text:p>
          </table:table-cell>
          <table:table-cell office:value-type="string" table:style-name="ce6">
            <text:p>Buoni pasto<text:s text:c="244"/></text:p>
          </table:table-cell>
          <table:table-cell office:value-type="string" table:style-name="ce6">
            <text:p>PELLEGRINI S.P.A.</text:p>
          </table:table-cell>
          <table:table-cell table:style-name="ce6"/>
          <table:table-cell office:value-type="string" table:style-name="ce5">
            <text:p>BUONI PASTO<text:s text:c="289"/></text:p>
          </table:table-cell>
          <table:table-cell office:value-type="float" office:value="725.09" table:style-name="ce4">
            <text:p><text:s/>725,09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8-10T00:00:00" table:style-name="ce7">
            <text:p>10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999</text:p>
          </table:table-cell>
          <table:table-cell office:value-type="string" table:style-name="ce6">
            <text:p>Trasferimenti correnti a altre Amministrazioni Locali n.a.c.<text:s text:c="195"/></text:p>
          </table:table-cell>
          <table:table-cell office:value-type="string" table:style-name="ce6">
            <text:p>FONDAZIONE SISTEMA TOSCANA</text:p>
          </table:table-cell>
          <table:table-cell table:style-name="ce6"/>
          <table:table-cell office:value-type="string" table:style-name="ce5">
            <text:p>TRASFERIMENTI A FONDAZIONE SISTEMA TOSCANA PER ATTIVITA DI COMUNICAZIONE ISTITUZIONALE<text:s text:c="214"/></text:p>
          </table:table-cell>
          <table:table-cell office:value-type="float" office:value="108000" table:style-name="ce4">
            <text:p><text:s/>108.000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8-10T00:00:00" table:style-name="ce7">
            <text:p>10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999</text:p>
          </table:table-cell>
          <table:table-cell office:value-type="string" table:style-name="ce6">
            <text:p>Trasferimenti correnti a altre Amministrazioni Locali n.a.c.<text:s text:c="195"/></text:p>
          </table:table-cell>
          <table:table-cell office:value-type="string" table:style-name="ce6">
            <text:p>FONDAZIONE SISTEMA TOSCANA</text:p>
          </table:table-cell>
          <table:table-cell table:style-name="ce6"/>
          <table:table-cell office:value-type="string" table:style-name="ce5">
            <text:p>TRASFERIMENTI A FONDAZIONE SISTEMA TOSCANA PER ATTIVITA DI COMUNICAZIONE ISTITUZIONALE<text:s text:c="214"/></text:p>
          </table:table-cell>
          <table:table-cell office:value-type="float" office:value="12000" table:style-name="ce4">
            <text:p><text:s/>12.000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0T00:00:00" table:style-name="ce7">
            <text:p>20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office:value-type="string" table:style-name="ce6">
            <text:p>CONSIGLIERI E ASSESSORI REGIONALI</text:p>
          </table:table-cell>
          <table:table-cell table:style-name="ce6"/>
          <table:table-cell office:value-type="string" table:style-name="ce5">
            <text:p>TRATTAMENTO INDENNITARIO AMMINISTRATORI<text:s text:c="261"/></text:p>
          </table:table-cell>
          <table:table-cell office:value-type="float" office:value="13539.92" table:style-name="ce4">
            <text:p><text:s/>13.539,92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0T00:00:00" table:style-name="ce7">
            <text:p>20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office:value-type="string" table:style-name="ce6">
            <text:p>CONSIGLIERI E ASSESSORI REGIONALI</text:p>
          </table:table-cell>
          <table:table-cell table:style-name="ce6"/>
          <table:table-cell office:value-type="string" table:style-name="ce5">
            <text:p>TRATTAMENTO INDENNITARIO AMMINISTRATORI<text:s text:c="261"/></text:p>
          </table:table-cell>
          <table:table-cell office:value-type="float" office:value="58673.04" table:style-name="ce4">
            <text:p><text:s/>58.673,04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0T00:00:00" table:style-name="ce7">
            <text:p>20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office:value-type="string" table:style-name="ce6">
            <text:p>CONSIGLIERI E ASSESSORI REGIONALI</text:p>
          </table:table-cell>
          <table:table-cell table:style-name="ce6"/>
          <table:table-cell office:value-type="string" table:style-name="ce5">
            <text:p>TRATTAMENTO INDENNITARIO AMMINISTRATORI<text:s text:c="261"/></text:p>
          </table:table-cell>
          <table:table-cell office:value-type="float" office:value="300699.33" table:style-name="ce4">
            <text:p><text:s/>300.699,33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0T00:00:00" table:style-name="ce7">
            <text:p>20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office:value-type="string" table:style-name="ce6">
            <text:p>CONSIGLIERI E ASSESSORI REGIONALI</text:p>
          </table:table-cell>
          <table:table-cell table:style-name="ce6"/>
          <table:table-cell office:value-type="string" table:style-name="ce5">
            <text:p>TRATTAMENTO INDENNITARIO AMMINISTRATORI<text:s text:c="261"/></text:p>
          </table:table-cell>
          <table:table-cell office:value-type="float" office:value="32179.15" table:style-name="ce4">
            <text:p><text:s/>32.179,15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0T00:00:00" table:style-name="ce7">
            <text:p>20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2</text:p>
          </table:table-cell>
          <table:table-cell office:value-type="string" table:style-name="ce6">
            <text:p>Organi istituzionali dell'amministrazione - Rimborsi<text:s text:c="203"/></text:p>
          </table:table-cell>
          <table:table-cell office:value-type="string" table:style-name="ce6">
            <text:p>CONSIGLIERI E ASSESSORI REGIONALI</text:p>
          </table:table-cell>
          <table:table-cell table:style-name="ce6"/>
          <table:table-cell office:value-type="string" table:style-name="ce5">
            <text:p>MISSIONI ESTERO CONSIGLIERI<text:s text:c="273"/></text:p>
          </table:table-cell>
          <table:table-cell office:value-type="float" office:value="167.74" table:style-name="ce4">
            <text:p><text:s/>167,74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0T00:00:00" table:style-name="ce7">
            <text:p>20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2</text:p>
          </table:table-cell>
          <table:table-cell office:value-type="string" table:style-name="ce6">
            <text:p>Organi istituzionali dell'amministrazione - Rimborsi<text:s text:c="203"/></text:p>
          </table:table-cell>
          <table:table-cell office:value-type="string" table:style-name="ce6">
            <text:p>CONSIGLIERI E ASSESSORI REGIONALI</text:p>
          </table:table-cell>
          <table:table-cell table:style-name="ce6"/>
          <table:table-cell office:value-type="string" table:style-name="ce5">
            <text:p>MISSIONI ESTERO CONSIGLIERI<text:s text:c="273"/></text:p>
          </table:table-cell>
          <table:table-cell office:value-type="float" office:value="188.14" table:style-name="ce4">
            <text:p><text:s/>188,14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0T00:00:00" table:style-name="ce7">
            <text:p>20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2</text:p>
          </table:table-cell>
          <table:table-cell office:value-type="string" table:style-name="ce6">
            <text:p>Organi istituzionali dell'amministrazione - Rimborsi<text:s text:c="203"/></text:p>
          </table:table-cell>
          <table:table-cell office:value-type="string" table:style-name="ce6">
            <text:p>CONSIGLIERI E ASSESSORI REGIONALI</text:p>
          </table:table-cell>
          <table:table-cell table:style-name="ce6"/>
          <table:table-cell office:value-type="string" table:style-name="ce5">
            <text:p>MISSIONI ESTERO CONSIGLIERI<text:s text:c="273"/></text:p>
          </table:table-cell>
          <table:table-cell office:value-type="float" office:value="174.75" table:style-name="ce4">
            <text:p><text:s/>174,75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0T00:00:00" table:style-name="ce7">
            <text:p>20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2</text:p>
          </table:table-cell>
          <table:table-cell office:value-type="string" table:style-name="ce6">
            <text:p>Organi istituzionali dell'amministrazione - Rimborsi<text:s text:c="203"/></text:p>
          </table:table-cell>
          <table:table-cell office:value-type="string" table:style-name="ce6">
            <text:p>CONSIGLIERI E ASSESSORI REGIONALI</text:p>
          </table:table-cell>
          <table:table-cell table:style-name="ce6"/>
          <table:table-cell office:value-type="string" table:style-name="ce5">
            <text:p>MISSIONI ESTERO CONSIGLIERI<text:s text:c="273"/></text:p>
          </table:table-cell>
          <table:table-cell office:value-type="float" office:value="241.2" table:style-name="ce4">
            <text:p><text:s/>241,2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0T00:00:00" table:style-name="ce7">
            <text:p>20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2</text:p>
          </table:table-cell>
          <table:table-cell office:value-type="string" table:style-name="ce6">
            <text:p>Organi istituzionali dell'amministrazione - Rimborsi<text:s text:c="203"/></text:p>
          </table:table-cell>
          <table:table-cell office:value-type="string" table:style-name="ce6">
            <text:p>CONSIGLIERI E ASSESSORI REGIONALI</text:p>
          </table:table-cell>
          <table:table-cell table:style-name="ce6"/>
          <table:table-cell office:value-type="string" table:style-name="ce5">
            <text:p>TRATTAMENTO INDENNITARIO AMMINISTRATORI<text:s text:c="261"/></text:p>
          </table:table-cell>
          <table:table-cell office:value-type="float" office:value="19984" table:style-name="ce4">
            <text:p><text:s/>19.984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0T00:00:00" table:style-name="ce7">
            <text:p>20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2</text:p>
          </table:table-cell>
          <table:table-cell office:value-type="string" table:style-name="ce6">
            <text:p>Organi istituzionali dell'amministrazione - Rimborsi<text:s text:c="203"/></text:p>
          </table:table-cell>
          <table:table-cell office:value-type="string" table:style-name="ce6">
            <text:p>CONSIGLIERI E ASSESSORI REGIONALI</text:p>
          </table:table-cell>
          <table:table-cell table:style-name="ce6"/>
          <table:table-cell office:value-type="string" table:style-name="ce5">
            <text:p>TRATTAMENTO INDENNITARIO AMMINISTRATORI<text:s text:c="261"/></text:p>
          </table:table-cell>
          <table:table-cell office:value-type="float" office:value="82871.850000000006" table:style-name="ce4">
            <text:p><text:s/>82.871,85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0T00:00:00" table:style-name="ce7">
            <text:p>20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2</text:p>
          </table:table-cell>
          <table:table-cell office:value-type="string" table:style-name="ce6">
            <text:p>Organi istituzionali dell'amministrazione - Rimborsi<text:s text:c="203"/></text:p>
          </table:table-cell>
          <table:table-cell office:value-type="string" table:style-name="ce6">
            <text:p>CONSIGLIERI E ASSESSORI REGIONALI</text:p>
          </table:table-cell>
          <table:table-cell table:style-name="ce6"/>
          <table:table-cell office:value-type="string" table:style-name="ce5">
            <text:p>TRATTAMENTO INDENNITARIO AMMINISTRATORI<text:s text:c="261"/></text:p>
          </table:table-cell>
          <table:table-cell office:value-type="float" office:value="36870.480000000003" table:style-name="ce4">
            <text:p><text:s/>36.870,48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0T00:00:00" table:style-name="ce7">
            <text:p>20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U.1.02.01.01.001</text:p>
          </table:table-cell>
          <table:table-cell office:value-type="string" table:style-name="ce6">
            <text:p>Imposta regionale sulle attività produttive (IRAP)<text:s text:c="204"/></text:p>
          </table:table-cell>
          <table:table-cell office:value-type="string" table:style-name="ce6">
            <text:p>REGIONE TOSCANA<text:s/></text:p>
          </table:table-cell>
          <table:table-cell table:style-name="ce6"/>
          <table:table-cell office:value-type="string" table:style-name="ce5">
            <text:p>IRAP ASSEGNI VITALIZI DIRETTI E INDIRETTI (l.r. 3/2009)<text:s text:c="245"/></text:p>
          </table:table-cell>
          <table:table-cell office:value-type="float" office:value="36791.269999999997" table:style-name="ce4">
            <text:p><text:s/>36.791,27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0T00:00:00" table:style-name="ce7">
            <text:p>20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U.1.02.01.01.001</text:p>
          </table:table-cell>
          <table:table-cell office:value-type="string" table:style-name="ce6">
            <text:p>Imposta regionale sulle attività produttive (IRAP)<text:s text:c="204"/></text:p>
          </table:table-cell>
          <table:table-cell office:value-type="string" table:style-name="ce6">
            <text:p>REGIONE TOSCANA<text:s/></text:p>
          </table:table-cell>
          <table:table-cell table:style-name="ce6"/>
          <table:table-cell office:value-type="string" table:style-name="ce5">
            <text:p>IRAP CAL<text:s text:c="292"/></text:p>
          </table:table-cell>
          <table:table-cell office:value-type="float" office:value="142.24" table:style-name="ce4">
            <text:p><text:s/>142,24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0T00:00:00" table:style-name="ce7">
            <text:p>20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U.1.02.01.01.001</text:p>
          </table:table-cell>
          <table:table-cell office:value-type="string" table:style-name="ce6">
            <text:p>Imposta regionale sulle attività produttive (IRAP)<text:s text:c="204"/></text:p>
          </table:table-cell>
          <table:table-cell office:value-type="string" table:style-name="ce6">
            <text:p>REGIONE TOSCANA<text:s/></text:p>
          </table:table-cell>
          <table:table-cell table:style-name="ce6"/>
          <table:table-cell office:value-type="string" table:style-name="ce5">
            <text:p>ONERI IRAP AMMINISTRATORI<text:s text:c="275"/></text:p>
          </table:table-cell>
          <table:table-cell office:value-type="float" office:value="6138.08" table:style-name="ce4">
            <text:p><text:s/>6.138,08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0T00:00:00" table:style-name="ce7">
            <text:p>20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U.1.02.01.01.001</text:p>
          </table:table-cell>
          <table:table-cell office:value-type="string" table:style-name="ce6">
            <text:p>Imposta regionale sulle attività produttive (IRAP)<text:s text:c="204"/></text:p>
          </table:table-cell>
          <table:table-cell office:value-type="string" table:style-name="ce6">
            <text:p>REGIONE TOSCANA<text:s/></text:p>
          </table:table-cell>
          <table:table-cell table:style-name="ce6"/>
          <table:table-cell office:value-type="string" table:style-name="ce5">
            <text:p>ONERI IRAP AMMINISTRATORI<text:s text:c="275"/></text:p>
          </table:table-cell>
          <table:table-cell office:value-type="float" office:value="28285.759999999998" table:style-name="ce4">
            <text:p><text:s/>28.285,76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0T00:00:00" table:style-name="ce7">
            <text:p>20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U.1.02.01.01.001</text:p>
          </table:table-cell>
          <table:table-cell office:value-type="string" table:style-name="ce6">
            <text:p>Imposta regionale sulle attività produttive (IRAP)<text:s text:c="204"/></text:p>
          </table:table-cell>
          <table:table-cell office:value-type="string" table:style-name="ce6">
            <text:p>REGIONE TOSCANA<text:s/></text:p>
          </table:table-cell>
          <table:table-cell table:style-name="ce6"/>
          <table:table-cell office:value-type="string" table:style-name="ce5">
            <text:p>ONERI IRAP AUTORITA' REGIONALE PER LA PARTECIPAZIONE<text:s text:c="248"/></text:p>
          </table:table-cell>
          <table:table-cell office:value-type="float" office:value="15.3" table:style-name="ce4">
            <text:p><text:s/>15,3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0T00:00:00" table:style-name="ce7">
            <text:p>20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U.1.02.01.01.001</text:p>
          </table:table-cell>
          <table:table-cell office:value-type="string" table:style-name="ce6">
            <text:p>Imposta regionale sulle attività produttive (IRAP)<text:s text:c="204"/></text:p>
          </table:table-cell>
          <table:table-cell office:value-type="string" table:style-name="ce6">
            <text:p>REGIONE TOSCANA<text:s/></text:p>
          </table:table-cell>
          <table:table-cell table:style-name="ce6"/>
          <table:table-cell office:value-type="string" table:style-name="ce5">
            <text:p>ONERI IRAP COMMISSIONE PARI OPPORTUNITA'<text:s text:c="260"/></text:p>
          </table:table-cell>
          <table:table-cell office:value-type="float" office:value="366.54" table:style-name="ce4">
            <text:p><text:s/>366,54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0T00:00:00" table:style-name="ce7">
            <text:p>20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U.1.02.01.01.001</text:p>
          </table:table-cell>
          <table:table-cell office:value-type="string" table:style-name="ce6">
            <text:p>Imposta regionale sulle attività produttive (IRAP)<text:s text:c="204"/></text:p>
          </table:table-cell>
          <table:table-cell office:value-type="string" table:style-name="ce6">
            <text:p>REGIONE TOSCANA<text:s/></text:p>
          </table:table-cell>
          <table:table-cell table:style-name="ce6"/>
          <table:table-cell office:value-type="string" table:style-name="ce5">
            <text:p>ONERI IRAP CORECOM<text:s text:c="282"/></text:p>
          </table:table-cell>
          <table:table-cell office:value-type="float" office:value="561.05999999999995" table:style-name="ce4">
            <text:p><text:s/>561,06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8-20T00:00:00" table:style-name="ce7">
            <text:p>20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U.1.02.01.01.001</text:p>
          </table:table-cell>
          <table:table-cell office:value-type="string" table:style-name="ce6">
            <text:p>Imposta regionale sulle attività produttive (IRAP)<text:s text:c="204"/></text:p>
          </table:table-cell>
          <table:table-cell office:value-type="string" table:style-name="ce6">
            <text:p>REGIONE TOSCANA<text:s/></text:p>
          </table:table-cell>
          <table:table-cell table:style-name="ce6"/>
          <table:table-cell office:value-type="string" table:style-name="ce5">
            <text:p>ONERI IRAP GARANTE DELLE PERSONE SOTTOPOSTE A MISURE RESTRITTIVE DELLA LIBERTA' PERSONALE<text:s text:c="211"/></text:p>
          </table:table-cell>
          <table:table-cell office:value-type="float" office:value="340.47" table:style-name="ce4">
            <text:p><text:s/>340,47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0T00:00:00" table:style-name="ce7">
            <text:p>20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U.1.02.01.01.001</text:p>
          </table:table-cell>
          <table:table-cell office:value-type="string" table:style-name="ce6">
            <text:p>Imposta regionale sulle attività produttive (IRAP)<text:s text:c="204"/></text:p>
          </table:table-cell>
          <table:table-cell office:value-type="string" table:style-name="ce6">
            <text:p>REGIONE TOSCANA<text:s/></text:p>
          </table:table-cell>
          <table:table-cell table:style-name="ce6"/>
          <table:table-cell office:value-type="string" table:style-name="ce5">
            <text:p>ONERI IRAP GARANTE PER L'INFANZIA E L'ADOLESCENZA<text:s text:c="251"/></text:p>
          </table:table-cell>
          <table:table-cell office:value-type="float" office:value="377.53" table:style-name="ce4">
            <text:p><text:s/>377,53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0T00:00:00" table:style-name="ce7">
            <text:p>20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U.1.02.01.01.001</text:p>
          </table:table-cell>
          <table:table-cell office:value-type="string" table:style-name="ce6">
            <text:p>Imposta regionale sulle attività produttive (IRAP)<text:s text:c="204"/></text:p>
          </table:table-cell>
          <table:table-cell office:value-type="string" table:style-name="ce6">
            <text:p>REGIONE TOSCANA<text:s/></text:p>
          </table:table-cell>
          <table:table-cell table:style-name="ce6"/>
          <table:table-cell office:value-type="string" table:style-name="ce5">
            <text:p>ONERI IRAP SU LAVORO AUTONOMO E ALTRI REDDITI<text:s text:c="255"/></text:p>
          </table:table-cell>
          <table:table-cell office:value-type="float" office:value="10.44" table:style-name="ce4">
            <text:p><text:s/>10,44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0T00:00:00" table:style-name="ce7">
            <text:p>20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U.1.02.01.01.001</text:p>
          </table:table-cell>
          <table:table-cell office:value-type="string" table:style-name="ce6">
            <text:p>Imposta regionale sulle attività produttive (IRAP)<text:s text:c="204"/></text:p>
          </table:table-cell>
          <table:table-cell office:value-type="string" table:style-name="ce6">
            <text:p>REGIONE TOSCANA<text:s/></text:p>
          </table:table-cell>
          <table:table-cell table:style-name="ce6"/>
          <table:table-cell office:value-type="string" table:style-name="ce5">
            <text:p>ONER IRAP DIFENSORE CIVICO<text:s text:c="274"/></text:p>
          </table:table-cell>
          <table:table-cell office:value-type="float" office:value="461.04" table:style-name="ce4">
            <text:p><text:s/>461,04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8-21T00:00:00" table:style-name="ce7">
            <text:p>21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EDITORIALE LE LETTERE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49.62" table:style-name="ce4">
            <text:p><text:s/>49,62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1T00:00:00" table:style-name="ce7">
            <text:p>21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2.001</text:p>
          </table:table-cell>
          <table:table-cell office:value-type="string" table:style-name="ce6">
            <text:p>Carta, cancelleria e stampati<text:s text:c="226"/></text:p>
          </table:table-cell>
          <table:table-cell office:value-type="string" table:style-name="ce6">
            <text:p>VALSECCHI CANCELLERIA S.R.L.</text:p>
          </table:table-cell>
          <table:table-cell table:style-name="ce6"/>
          <table:table-cell office:value-type="string" table:style-name="ce5">
            <text:p>CARTA CANCELLERIA E STAMPATI TIPOGRAFIA<text:s text:c="261"/></text:p>
          </table:table-cell>
          <table:table-cell office:value-type="float" office:value="10416.469999999999" table:style-name="ce4">
            <text:p><text:s/>10.416,47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1T00:00:00" table:style-name="ce7">
            <text:p>21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2.001</text:p>
          </table:table-cell>
          <table:table-cell office:value-type="string" table:style-name="ce6">
            <text:p>Carta, cancelleria e stampati<text:s text:c="226"/></text:p>
          </table:table-cell>
          <table:table-cell office:value-type="string" table:style-name="ce6">
            <text:p>VALSECCHI CANCELLERIA S.R.L.</text:p>
          </table:table-cell>
          <table:table-cell table:style-name="ce6"/>
          <table:table-cell office:value-type="string" table:style-name="ce5">
            <text:p>CARTA CANCELLERIA E STAMPATI TIPOGRAFIA<text:s text:c="261"/></text:p>
          </table:table-cell>
          <table:table-cell office:value-type="float" office:value="2097.62" table:style-name="ce4">
            <text:p><text:s/>2.097,62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1T00:00:00" table:style-name="ce7">
            <text:p>21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office:value-type="string" table:style-name="ce6">
            <text:p>AVENTI DIRITTO ASSEGNO VITALIZIO</text:p>
          </table:table-cell>
          <table:table-cell table:style-name="ce6"/>
          <table:table-cell office:value-type="string" table:style-name="ce5">
            <text:p>ASSEGNI VITALIZI DIRETTI E INDIRETTI (l.r. 3/2009)<text:s text:c="250"/></text:p>
          </table:table-cell>
          <table:table-cell office:value-type="float" office:value="96143.28" table:style-name="ce4">
            <text:p><text:s/>96.143,28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1T00:00:00" table:style-name="ce7">
            <text:p>21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office:value-type="string" table:style-name="ce6">
            <text:p>AVENTI DIRITTO ASSEGNO VITALIZIO</text:p>
          </table:table-cell>
          <table:table-cell table:style-name="ce6"/>
          <table:table-cell office:value-type="string" table:style-name="ce5">
            <text:p>ASSEGNI VITALIZI DIRETTI E INDIRETTI (l.r. 3/2009)<text:s text:c="250"/></text:p>
          </table:table-cell>
          <table:table-cell office:value-type="float" office:value="339275.28" table:style-name="ce4">
            <text:p><text:s/>339.275,28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1T00:00:00" table:style-name="ce7">
            <text:p>21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office:value-type="string" table:style-name="ce6">
            <text:p>AVENTI DIRITTO ASSEGNO VITALIZIO</text:p>
          </table:table-cell>
          <table:table-cell table:style-name="ce6"/>
          <table:table-cell office:value-type="string" table:style-name="ce5">
            <text:p>ASSEGNI VITALIZI DIRETTI E INDIRETTI (l.r. 3/2009)<text:s text:c="250"/></text:p>
          </table:table-cell>
          <table:table-cell office:value-type="float" office:value="1892.75" table:style-name="ce4">
            <text:p><text:s/>1.892,75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1T00:00:00" table:style-name="ce7">
            <text:p>21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2512.5" table:style-name="ce4">
            <text:p><text:s/>2.512,5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1T00:00:00" table:style-name="ce7">
            <text:p>21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2059.4299999999998" table:style-name="ce4">
            <text:p><text:s/>2.059,43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8-21T00:00:00" table:style-name="ce7">
            <text:p>21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4</text:p>
          </table:table-cell>
          <table:table-cell office:value-type="string" table:style-name="ce6">
            <text:p>Energia elettrica<text:s text:c="238"/></text:p>
          </table:table-cell>
          <table:table-cell office:value-type="string" table:style-name="ce6">
            <text:p>EDISON ENERGIA S.P.A</text:p>
          </table:table-cell>
          <table:table-cell table:style-name="ce6"/>
          <table:table-cell office:value-type="string" table:style-name="ce5">
            <text:p>CONSUMO ENERGIA ELETTRICA<text:s text:c="275"/></text:p>
          </table:table-cell>
          <table:table-cell office:value-type="float" office:value="15929.74" table:style-name="ce4">
            <text:p><text:s/>15.929,74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8-21T00:00:00" table:style-name="ce7">
            <text:p>21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4</text:p>
          </table:table-cell>
          <table:table-cell office:value-type="string" table:style-name="ce6">
            <text:p>Energia elettrica<text:s text:c="238"/></text:p>
          </table:table-cell>
          <table:table-cell office:value-type="string" table:style-name="ce6">
            <text:p>EDISON ENERGIA S.P.A</text:p>
          </table:table-cell>
          <table:table-cell table:style-name="ce6"/>
          <table:table-cell office:value-type="string" table:style-name="ce5">
            <text:p>CONSUMO ENERGIA ELETTRICA<text:s text:c="275"/></text:p>
          </table:table-cell>
          <table:table-cell office:value-type="float" office:value="17759.939999999999" table:style-name="ce4">
            <text:p><text:s/>17.759,94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8-21T00:00:00" table:style-name="ce7">
            <text:p>21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6</text:p>
          </table:table-cell>
          <table:table-cell office:value-type="string" table:style-name="ce6">
            <text:p>Gas<text:s text:c="252"/></text:p>
          </table:table-cell>
          <table:table-cell office:value-type="string" table:style-name="ce6">
            <text:p>EDISON ENERGIA S.P.A</text:p>
          </table:table-cell>
          <table:table-cell table:style-name="ce6"/>
          <table:table-cell office:value-type="string" table:style-name="ce5">
            <text:p>CONSUMO GAS<text:s text:c="289"/></text:p>
          </table:table-cell>
          <table:table-cell office:value-type="float" office:value="3693.21" table:style-name="ce4">
            <text:p><text:s/>3.693,21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8-21T00:00:00" table:style-name="ce7">
            <text:p>21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6</text:p>
          </table:table-cell>
          <table:table-cell office:value-type="string" table:style-name="ce6">
            <text:p>Gas<text:s text:c="252"/></text:p>
          </table:table-cell>
          <table:table-cell office:value-type="string" table:style-name="ce6">
            <text:p>EDISON ENERGIA S.P.A</text:p>
          </table:table-cell>
          <table:table-cell table:style-name="ce6"/>
          <table:table-cell office:value-type="string" table:style-name="ce5">
            <text:p>CONSUMO GAS<text:s text:c="289"/></text:p>
          </table:table-cell>
          <table:table-cell office:value-type="float" office:value="925.7" table:style-name="ce4">
            <text:p><text:s/>925,7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8-21T00:00:00" table:style-name="ce7">
            <text:p>21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6</text:p>
          </table:table-cell>
          <table:table-cell office:value-type="string" table:style-name="ce6">
            <text:p>Gas<text:s text:c="252"/></text:p>
          </table:table-cell>
          <table:table-cell office:value-type="string" table:style-name="ce6">
            <text:p>EDISON ENERGIA S.P.A</text:p>
          </table:table-cell>
          <table:table-cell table:style-name="ce6"/>
          <table:table-cell office:value-type="string" table:style-name="ce5">
            <text:p>CONSUMO GAS<text:s text:c="289"/></text:p>
          </table:table-cell>
          <table:table-cell office:value-type="float" office:value="91.99" table:style-name="ce4">
            <text:p><text:s/>91,99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8-21T00:00:00" table:style-name="ce7">
            <text:p>21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6</text:p>
          </table:table-cell>
          <table:table-cell office:value-type="string" table:style-name="ce6">
            <text:p>Gas<text:s text:c="252"/></text:p>
          </table:table-cell>
          <table:table-cell office:value-type="string" table:style-name="ce6">
            <text:p>EDISON ENERGIA S.P.A</text:p>
          </table:table-cell>
          <table:table-cell table:style-name="ce6"/>
          <table:table-cell office:value-type="string" table:style-name="ce5">
            <text:p>CONSUMO GAS<text:s text:c="289"/></text:p>
          </table:table-cell>
          <table:table-cell office:value-type="float" office:value="5.09" table:style-name="ce4">
            <text:p><text:s/>5,09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8-21T00:00:00" table:style-name="ce7">
            <text:p>21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7.004</text:p>
          </table:table-cell>
          <table:table-cell office:value-type="string" table:style-name="ce6">
            <text:p>Noleggi di hardware<text:s text:c="236"/></text:p>
          </table:table-cell>
          <table:table-cell office:value-type="string" table:style-name="ce6">
            <text:p>ON DEV DI SANDRO DEL MASTIO E C .SNC</text:p>
          </table:table-cell>
          <table:table-cell table:style-name="ce6"/>
          <table:table-cell office:value-type="string" table:style-name="ce5">
            <text:p>SERVIZIO DI NOLEGGIO CASSE FISCALI PER LA MENSA ED IL BAR DEL CONSIGLIO REGIONALE<text:s text:c="219"/></text:p>
          </table:table-cell>
          <table:table-cell office:value-type="float" office:value="2658.44" table:style-name="ce4">
            <text:p><text:s/>2.658,44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8-21T00:00:00" table:style-name="ce7">
            <text:p>21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7.004</text:p>
          </table:table-cell>
          <table:table-cell office:value-type="string" table:style-name="ce6">
            <text:p>Noleggi di hardware<text:s text:c="236"/></text:p>
          </table:table-cell>
          <table:table-cell office:value-type="string" table:style-name="ce6">
            <text:p>ON DEV DI SANDRO DEL MASTIO E C .SNC</text:p>
          </table:table-cell>
          <table:table-cell table:style-name="ce6"/>
          <table:table-cell office:value-type="string" table:style-name="ce5">
            <text:p>SERVIZIO DI NOLEGGIO CASSE FISCALI PER LA MENSA ED IL BAR DEL CONSIGLIO REGIONALE<text:s text:c="219"/></text:p>
          </table:table-cell>
          <table:table-cell office:value-type="float" office:value="534.29999999999995" table:style-name="ce4">
            <text:p><text:s/>534,3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1T00:00:00" table:style-name="ce7">
            <text:p>21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7.999</text:p>
          </table:table-cell>
          <table:table-cell office:value-type="string" table:style-name="ce6">
            <text:p>Altre spese sostenute per utilizzo di beni di terzi n.a.c.<text:s text:c="197"/></text:p>
          </table:table-cell>
          <table:table-cell office:value-type="string" table:style-name="ce6">
            <text:p>CULLIGAN ITALY S.R.L</text:p>
          </table:table-cell>
          <table:table-cell table:style-name="ce6"/>
          <table:table-cell office:value-type="string" table:style-name="ce5">
            <text:p>NOLEGGIO BENI DI TERZI<text:s text:c="278"/></text:p>
          </table:table-cell>
          <table:table-cell office:value-type="float" office:value="50.9" table:style-name="ce4">
            <text:p><text:s/>50,9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1T00:00:00" table:style-name="ce7">
            <text:p>21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7.999</text:p>
          </table:table-cell>
          <table:table-cell office:value-type="string" table:style-name="ce6">
            <text:p>Altre spese sostenute per utilizzo di beni di terzi n.a.c.<text:s text:c="197"/></text:p>
          </table:table-cell>
          <table:table-cell office:value-type="string" table:style-name="ce6">
            <text:p>CULLIGAN ITALY S.R.L</text:p>
          </table:table-cell>
          <table:table-cell table:style-name="ce6"/>
          <table:table-cell office:value-type="string" table:style-name="ce5">
            <text:p>NOLEGGIO BENI DI TERZI<text:s text:c="278"/></text:p>
          </table:table-cell>
          <table:table-cell office:value-type="float" office:value="14.57" table:style-name="ce4">
            <text:p><text:s/>14,57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8-21T00:00:00" table:style-name="ce7">
            <text:p>21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3.002</text:p>
          </table:table-cell>
          <table:table-cell office:value-type="string" table:style-name="ce6">
            <text:p>Servizi di pulizia e lavanderia<text:s text:c="224"/></text:p>
          </table:table-cell>
          <table:table-cell office:value-type="string" table:style-name="ce6">
            <text:p>CONSORZIO LEONARDO SERVIZI E LAVORI SOCIETA' COOPERATIVA CONSORTILE STABILE</text:p>
          </table:table-cell>
          <table:table-cell table:style-name="ce6"/>
          <table:table-cell office:value-type="string" table:style-name="ce5">
            <text:p>SERVIZIO GENERALE DI PULIZIA<text:s text:c="272"/></text:p>
          </table:table-cell>
          <table:table-cell office:value-type="float" office:value="37084.32" table:style-name="ce4">
            <text:p><text:s/>37.084,32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8-21T00:00:00" table:style-name="ce7">
            <text:p>21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U.1.01.01.02.002</text:p>
          </table:table-cell>
          <table:table-cell office:value-type="string" table:style-name="ce6">
            <text:p>Buoni pasto<text:s text:c="244"/></text:p>
          </table:table-cell>
          <table:table-cell office:value-type="string" table:style-name="ce6">
            <text:p>PELLEGRINI S.P.A.</text:p>
          </table:table-cell>
          <table:table-cell table:style-name="ce6"/>
          <table:table-cell office:value-type="string" table:style-name="ce5">
            <text:p>BUONI PASTO<text:s text:c="289"/></text:p>
          </table:table-cell>
          <table:table-cell office:value-type="float" office:value="507.55" table:style-name="ce4">
            <text:p><text:s/>507,55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8-21T00:00:00" table:style-name="ce7">
            <text:p>21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TV PRATO SRL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7476.16" table:style-name="ce4">
            <text:p><text:s/>7.476,16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2T00:00:00" table:style-name="ce7">
            <text:p>22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2.999</text:p>
          </table:table-cell>
          <table:table-cell office:value-type="string" table:style-name="ce6">
            <text:p>Altri beni e materiali di consumo n.a.c.<text:s text:c="215"/></text:p>
          </table:table-cell>
          <table:table-cell office:value-type="string" table:style-name="ce6">
            <text:p>CULLIGAN ITALY S.R.L</text:p>
          </table:table-cell>
          <table:table-cell table:style-name="ce6"/>
          <table:table-cell office:value-type="string" table:style-name="ce5">
            <text:p>BENI E MATERIALE DI CONSUMO<text:s text:c="273"/></text:p>
          </table:table-cell>
          <table:table-cell office:value-type="float" office:value="466.14" table:style-name="ce4">
            <text:p><text:s/>466,14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8-22T00:00:00" table:style-name="ce7">
            <text:p>22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9.004</text:p>
          </table:table-cell>
          <table:table-cell office:value-type="string" table:style-name="ce6">
            <text:p>Manutenzione ordinaria e riparazioni di impianti e macchinari<text:s text:c="194"/></text:p>
          </table:table-cell>
          <table:table-cell office:value-type="string" table:style-name="ce6">
            <text:p>BE - MA TECHNOLOGY DI BERTINI MAURIZIO STEFANO E C. S.A.S.<text:s/></text:p>
          </table:table-cell>
          <table:table-cell table:style-name="ce6"/>
          <table:table-cell office:value-type="string" table:style-name="ce5">
            <text:p>MANUTENZIONE ORDINARIA IMPIANTI E MACCHINARI <text:s/>(tipografia)<text:s text:c="242"/></text:p>
          </table:table-cell>
          <table:table-cell office:value-type="float" office:value="1858.79" table:style-name="ce4">
            <text:p><text:s/>1.858,79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8-22T00:00:00" table:style-name="ce7">
            <text:p>22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LIVORNO</text:p>
          </table:table-cell>
          <table:table-cell table:style-name="ce6"/>
          <table:table-cell office:value-type="string" table:style-name="ce5">
            <text:p>EVENTI ISTITUZIONALI COMPARTECIPAZIONI ENTI LOCALI L.R. 46/2015<text:s text:c="237"/></text:p>
          </table:table-cell>
          <table:table-cell office:value-type="float" office:value="8000" table:style-name="ce4">
            <text:p><text:s/>8.000,00<text:s text:c="3"/></text:p>
          </table:table-cell>
          <table:table-cell table:number-columns-repeated="16375" table:style-name="ce3"/>
        </table:table-row>
        <table:table-row table:style-name="ro7">
          <table:table-cell office:value-type="date" office:date-value="2025-08-22T00:00:00" table:style-name="ce7">
            <text:p>22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PONTEDERA</text:p>
          </table:table-cell>
          <table:table-cell table:style-name="ce6"/>
          <table:table-cell office:value-type="string" table:style-name="ce5">
            <text:p>INIZIATIVE DIRETTE DEL CONSIGLIO REGIONALE FINALIZZATE A PROMUOVERE I PRODOTTI DELL'ARTIGIANATO ARTISTICO E TRADIZIONALE TOSCANO E I PRODOTTI ENOGASTRONOMICI TOSCANI ART. 10 LR 10/2025 - CONTRIBUTI AD AMMINISTRAZIONI LOCALI<text:s text:c="77"/></text:p>
          </table:table-cell>
          <table:table-cell office:value-type="float" office:value="5000" table:style-name="ce4">
            <text:p><text:s/>5.000,00<text:s text:c="3"/></text:p>
          </table:table-cell>
          <table:table-cell table:number-columns-repeated="16375" table:style-name="ce3"/>
        </table:table-row>
        <table:table-row table:style-name="ro8">
          <table:table-cell office:value-type="date" office:date-value="2025-08-22T00:00:00" table:style-name="ce7">
            <text:p>22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TUMORI TOSCANA</text:p>
          </table:table-cell>
          <table:table-cell table:style-name="ce6"/>
          <table:table-cell office:value-type="string" table:style-name="ce5">
            <text:p>INIZIATIVE DIRETTE DEL CONSIGLIO REGIONALE PER LO SVILUPPO DI POLITICHE PROGETTI E PROGRAMMI SOCIO-SANITARI ART. 5 LR 10/2025 - CONTRIBUTI AD <text:s/>ISTITUZIONI SOCIALI PRIVATE<text:s text:c="130"/></text:p>
          </table:table-cell>
          <table:table-cell office:value-type="float" office:value="8000" table:style-name="ce4">
            <text:p><text:s/>8.000,00<text:s text:c="3"/></text:p>
          </table:table-cell>
          <table:table-cell table:number-columns-repeated="16375" table:style-name="ce3"/>
        </table:table-row>
        <table:table-row table:style-name="ro8">
          <table:table-cell office:value-type="date" office:date-value="2025-08-22T00:00:00" table:style-name="ce7">
            <text:p>22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CITTADINANZATTIVA TOSCANA APS</text:p>
          </table:table-cell>
          <table:table-cell table:style-name="ce6"/>
          <table:table-cell office:value-type="string" table:style-name="ce5">
            <text:p>INIZIATIVE DIRETTE DEL CONSIGLIO REGIONALE PER LO SVILUPPO DI POLITICHE PROGETTI E PROGRAMMI SOCIO-SANITARI ART. 5 LR 10/2025 - CONTRIBUTI AD <text:s/>ISTITUZIONI SOCIALI PRIVATE<text:s text:c="130"/></text:p>
          </table:table-cell>
          <table:table-cell office:value-type="float" office:value="7200" table:style-name="ce4">
            <text:p><text:s/>7.200,00<text:s text:c="3"/></text:p>
          </table:table-cell>
          <table:table-cell table:number-columns-repeated="16375" table:style-name="ce3"/>
        </table:table-row>
        <table:table-row table:style-name="ro8">
          <table:table-cell office:value-type="date" office:date-value="2025-08-22T00:00:00" table:style-name="ce7">
            <text:p>22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WAVE LABORATORIO IN MOVIMENTO ASD</text:p>
          </table:table-cell>
          <table:table-cell table:style-name="ce6"/>
          <table:table-cell office:value-type="string" table:style-name="ce5">
            <text:p>INIZIATIVE DIRETTE DEL CONSIGLIO REGIONALE PER LO SVILUPPO DI POLITICHE PROGETTI E PROGRAMMI SOCIO-SANITARI ART. 5 LR 10/2025 - CONTRIBUTI AD <text:s/>ISTITUZIONI SOCIALI PRIVATE<text:s text:c="130"/></text:p>
          </table:table-cell>
          <table:table-cell office:value-type="float" office:value="8000" table:style-name="ce4">
            <text:p><text:s/>8.000,00<text:s text:c="3"/></text:p>
          </table:table-cell>
          <table:table-cell table:number-columns-repeated="16375" table:style-name="ce3"/>
        </table:table-row>
        <table:table-row table:number-rows-repeated="4" table:style-name="ro1">
          <table:table-cell office:value-type="date" office:date-value="2025-08-25T00:00:00" table:style-name="ce7">
            <text:p>25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GETTONI CONSIGLIO AUTONOMIE LOCALI<text:s text:c="266"/></text:p>
          </table:table-cell>
          <table:table-cell office:value-type="float" office:value="60" table:style-name="ce4">
            <text:p><text:s/>60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5T00:00:00" table:style-name="ce7">
            <text:p>25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GETTONI CONSIGLIO AUTONOMIE LOCALI<text:s text:c="266"/></text:p>
          </table:table-cell>
          <table:table-cell office:value-type="float" office:value="30" table:style-name="ce4">
            <text:p><text:s/>30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5T00:00:00" table:style-name="ce7">
            <text:p>25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GETTONI CONSIGLIO AUTONOMIE LOCALI<text:s text:c="266"/></text:p>
          </table:table-cell>
          <table:table-cell office:value-type="float" office:value="90" table:style-name="ce4">
            <text:p><text:s/>90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5T00:00:00" table:style-name="ce7">
            <text:p>25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GETTONI CONSIGLIO AUTONOMIE LOCALI<text:s text:c="266"/></text:p>
          </table:table-cell>
          <table:table-cell office:value-type="float" office:value="30" table:style-name="ce4">
            <text:p><text:s/>30,00<text:s text:c="3"/></text:p>
          </table:table-cell>
          <table:table-cell table:number-columns-repeated="16375" table:style-name="ce3"/>
        </table:table-row>
        <table:table-row table:number-rows-repeated="2" table:style-name="ro1">
          <table:table-cell office:value-type="date" office:date-value="2025-08-25T00:00:00" table:style-name="ce7">
            <text:p>25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GETTONI CONSIGLIO AUTONOMIE LOCALI<text:s text:c="266"/></text:p>
          </table:table-cell>
          <table:table-cell office:value-type="float" office:value="60" table:style-name="ce4">
            <text:p><text:s/>60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5T00:00:00" table:style-name="ce7">
            <text:p>25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119.18" table:style-name="ce4">
            <text:p><text:s/>1.119,18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5T00:00:00" table:style-name="ce7">
            <text:p>25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537.59" table:style-name="ce4">
            <text:p><text:s/>537,59<text:s text:c="3"/></text:p>
          </table:table-cell>
          <table:table-cell table:number-columns-repeated="16375" table:style-name="ce3"/>
        </table:table-row>
        <table:table-row table:number-rows-repeated="3" table:style-name="ro1">
          <table:table-cell office:value-type="date" office:date-value="2025-08-25T00:00:00" table:style-name="ce7">
            <text:p>25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47.41999999999999" table:style-name="ce4">
            <text:p><text:s/>147,42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5T00:00:00" table:style-name="ce7">
            <text:p>25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537.59" table:style-name="ce4">
            <text:p><text:s/>537,59<text:s text:c="3"/></text:p>
          </table:table-cell>
          <table:table-cell table:number-columns-repeated="16375" table:style-name="ce3"/>
        </table:table-row>
        <table:table-row table:number-rows-repeated="5" table:style-name="ro1">
          <table:table-cell office:value-type="date" office:date-value="2025-08-25T00:00:00" table:style-name="ce7">
            <text:p>25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47.41999999999999" table:style-name="ce4">
            <text:p><text:s/>147,42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5T00:00:00" table:style-name="ce7">
            <text:p>25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98.28" table:style-name="ce4">
            <text:p><text:s/>98,28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5T00:00:00" table:style-name="ce7">
            <text:p>25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22.85" table:style-name="ce4">
            <text:p><text:s/>122,85<text:s text:c="3"/></text:p>
          </table:table-cell>
          <table:table-cell table:number-columns-repeated="16375" table:style-name="ce3"/>
        </table:table-row>
        <table:table-row table:number-rows-repeated="5" table:style-name="ro1">
          <table:table-cell office:value-type="date" office:date-value="2025-08-25T00:00:00" table:style-name="ce7">
            <text:p>25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47.41999999999999" table:style-name="ce4">
            <text:p><text:s/>147,42<text:s text:c="3"/></text:p>
          </table:table-cell>
          <table:table-cell table:number-columns-repeated="16375" table:style-name="ce3"/>
        </table:table-row>
        <table:table-row table:number-rows-repeated="2" table:style-name="ro1">
          <table:table-cell office:value-type="date" office:date-value="2025-08-25T00:00:00" table:style-name="ce7">
            <text:p>25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1980.22" table:style-name="ce4">
            <text:p><text:s/>1.980,22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5T00:00:00" table:style-name="ce7">
            <text:p>25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2640.29" table:style-name="ce4">
            <text:p><text:s/>2.640,29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5T00:00:00" table:style-name="ce7">
            <text:p>25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' DI FUNZIONE <text:s/>DIFENSORE CIVICO<text:s text:c="260"/></text:p>
          </table:table-cell>
          <table:table-cell office:value-type="float" office:value="5621.61" table:style-name="ce4">
            <text:p><text:s/>5.621,61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8-25T00:00:00" table:style-name="ce7">
            <text:p>25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' DI FUNZIONE GARANTE DELLE PERSONE SOTTOPOSTE A MISURE RESTRITTIVE DELLA LIBERTA' PERSONALE<text:s text:c="199"/></text:p>
          </table:table-cell>
          <table:table-cell office:value-type="float" office:value="3934.76" table:style-name="ce4">
            <text:p><text:s/>3.934,76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8-25T00:00:00" table:style-name="ce7">
            <text:p>25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2</text:p>
          </table:table-cell>
          <table:table-cell office:value-type="string" table:style-name="ce6">
            <text:p>Organi istituzionali dell'amministrazione - Rimborsi<text:s text:c="203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CORECOM - MISSIONI COMPONENTI CORECOM PER LA GESTIONE DELLE DELEGHE<text:s text:c="233"/></text:p>
          </table:table-cell>
          <table:table-cell office:value-type="float" office:value="79.8" table:style-name="ce4">
            <text:p><text:s/>79,8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5T00:00:00" table:style-name="ce7">
            <text:p>25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2</text:p>
          </table:table-cell>
          <table:table-cell office:value-type="string" table:style-name="ce6">
            <text:p>Organi istituzionali dell'amministrazione - Rimborsi<text:s text:c="203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RIMBORSI SPESE E MISSIONI COMPONENTI CORECOM<text:s text:c="256"/></text:p>
          </table:table-cell>
          <table:table-cell office:value-type="float" office:value="424.38" table:style-name="ce4">
            <text:p><text:s/>424,38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5T00:00:00" table:style-name="ce7">
            <text:p>25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2</text:p>
          </table:table-cell>
          <table:table-cell office:value-type="string" table:style-name="ce6">
            <text:p>Organi istituzionali dell'amministrazione - Rimborsi<text:s text:c="203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RIMBORSI SPESE E MISSIONI DIFENSORE CIVICO<text:s text:c="258"/></text:p>
          </table:table-cell>
          <table:table-cell office:value-type="float" office:value="90" table:style-name="ce4">
            <text:p><text:s/>90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8-25T00:00:00" table:style-name="ce7">
            <text:p>25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2</text:p>
          </table:table-cell>
          <table:table-cell office:value-type="string" table:style-name="ce6">
            <text:p>Organi istituzionali dell'amministrazione - Rimborsi<text:s text:c="203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RIMBORSI SPESE E MISSIONI GARANTE DELLE PERSONE SOTTOPOSTE A MISURE RESTRITTIVE DELLA LIBERTA' PERSONALE<text:s text:c="196"/></text:p>
          </table:table-cell>
          <table:table-cell office:value-type="float" office:value="483.33" table:style-name="ce4">
            <text:p><text:s/>483,33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5T00:00:00" table:style-name="ce7">
            <text:p>25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2</text:p>
          </table:table-cell>
          <table:table-cell office:value-type="string" table:style-name="ce6">
            <text:p>Organi istituzionali dell'amministrazione - Rimborsi<text:s text:c="203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RIMBORSI SPESE E MISSIONI GARANTE PER L'INFANZIA E L'ADOLESCENZA<text:s text:c="236"/></text:p>
          </table:table-cell>
          <table:table-cell office:value-type="float" office:value="1243" table:style-name="ce4">
            <text:p><text:s/>1.243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6T00:00:00" table:style-name="ce7">
            <text:p>26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2.002</text:p>
          </table:table-cell>
          <table:table-cell office:value-type="string" table:style-name="ce6">
            <text:p>Carburanti, combustibili e lubrificanti<text:s text:c="216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CARBURANTI<text:s text:c="290"/></text:p>
          </table:table-cell>
          <table:table-cell office:value-type="float" office:value="164.68" table:style-name="ce4">
            <text:p><text:s/>164,68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8-26T00:00:00" table:style-name="ce7">
            <text:p>26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3</text:p>
          </table:table-cell>
          <table:table-cell office:value-type="string" table:style-name="ce6">
            <text:p>Accesso a banche dati e a pubblicazioni on line<text:s text:c="208"/></text:p>
          </table:table-cell>
          <table:table-cell office:value-type="string" table:style-name="ce6">
            <text:p>TOSCANA MEDIA CHANNEL SRL</text:p>
          </table:table-cell>
          <table:table-cell table:style-name="ce6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6069.5" table:style-name="ce4">
            <text:p><text:s/>6.069,5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6T00:00:00" table:style-name="ce7">
            <text:p>26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999</text:p>
          </table:table-cell>
          <table:table-cell office:value-type="string" table:style-name="ce6">
            <text:p>Utenze e canoni per altri servizi n.a.c.<text:s text:c="215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PEDAGGI. CANONI E PARCHEGGI AUTOVETTURE PARCO AUTO<text:s text:c="250"/></text:p>
          </table:table-cell>
          <table:table-cell office:value-type="float" office:value="35" table:style-name="ce4">
            <text:p><text:s/>35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8-26T00:00:00" table:style-name="ce7">
            <text:p>26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9.004</text:p>
          </table:table-cell>
          <table:table-cell office:value-type="string" table:style-name="ce6">
            <text:p>Manutenzione ordinaria e riparazioni di impianti e macchinari<text:s text:c="194"/></text:p>
          </table:table-cell>
          <table:table-cell office:value-type="string" table:style-name="ce6">
            <text:p>SOKOM S.R.L</text:p>
          </table:table-cell>
          <table:table-cell table:style-name="ce6"/>
          <table:table-cell office:value-type="string" table:style-name="ce5">
            <text:p>MANUTENZIONE ORDINARIA IMPIANTI E MACCHINARI CENTRALI TELEFONICHE<text:s text:c="235"/></text:p>
          </table:table-cell>
          <table:table-cell office:value-type="float" office:value="12212.2" table:style-name="ce4">
            <text:p><text:s/>12.212,2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8-26T00:00:00" table:style-name="ce7">
            <text:p>26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3.003</text:p>
          </table:table-cell>
          <table:table-cell office:value-type="string" table:style-name="ce6">
            <text:p>Trasporti, traslochi e facchinaggio<text:s text:c="220"/></text:p>
          </table:table-cell>
          <table:table-cell office:value-type="string" table:style-name="ce6">
            <text:p>CONSORZIO LEONARDO SERVIZI E LAVORI SOCIETA' COOPERATIVA CONSORTILE STABILE</text:p>
          </table:table-cell>
          <table:table-cell table:style-name="ce6"/>
          <table:table-cell office:value-type="string" table:style-name="ce5">
            <text:p>SERVIZIO GENERALE DI FACCHINAGGIO<text:s text:c="267"/></text:p>
          </table:table-cell>
          <table:table-cell office:value-type="float" office:value="7910.48" table:style-name="ce4">
            <text:p><text:s/>7.910,48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8-26T00:00:00" table:style-name="ce7">
            <text:p>26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3.999</text:p>
          </table:table-cell>
          <table:table-cell office:value-type="string" table:style-name="ce6">
            <text:p>Altri servizi ausiliari n.a.c.<text:s text:c="225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ALTRE SPESE DI ESERCIZIO E MOVIMENTAZIONE AUTOVETTURE <text:s/>PARCO AUTO<text:s text:c="235"/></text:p>
          </table:table-cell>
          <table:table-cell office:value-type="float" office:value="7" table:style-name="ce4">
            <text:p><text:s/>7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8-26T00:00:00" table:style-name="ce7">
            <text:p>26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3.999</text:p>
          </table:table-cell>
          <table:table-cell office:value-type="string" table:style-name="ce6">
            <text:p>Altri servizi ausiliari n.a.c.<text:s text:c="225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ALTRE SPESE DI ESERCIZIO E MOVIMENTAZIONE AUTOVETTURE <text:s/>PARCO AUTO<text:s text:c="235"/></text:p>
          </table:table-cell>
          <table:table-cell office:value-type="float" office:value="20" table:style-name="ce4">
            <text:p><text:s/>20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8-26T00:00:00" table:style-name="ce7">
            <text:p>26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3.999</text:p>
          </table:table-cell>
          <table:table-cell office:value-type="string" table:style-name="ce6">
            <text:p>Altri servizi ausiliari n.a.c.<text:s text:c="225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ALTRE SPESE DI ESERCIZIO E MOVIMENTAZIONE AUTOVETTURE <text:s/>PARCO AUTO<text:s text:c="235"/></text:p>
          </table:table-cell>
          <table:table-cell office:value-type="float" office:value="12" table:style-name="ce4">
            <text:p><text:s/>12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8-26T00:00:00" table:style-name="ce7">
            <text:p>26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9.005</text:p>
          </table:table-cell>
          <table:table-cell office:value-type="string" table:style-name="ce6">
            <text:p>Servizi per i sistemi e relativa manutenzione<text:s text:c="210"/></text:p>
          </table:table-cell>
          <table:table-cell office:value-type="string" table:style-name="ce6">
            <text:p>EXPOMEETING SRL</text:p>
          </table:table-cell>
          <table:table-cell table:style-name="ce6"/>
          <table:table-cell office:value-type="string" table:style-name="ce5">
            <text:p>SERVIZI PER I SISTEMI E RELATIVA MANUTENZIONE SUPPORTO AREA SISTEMISTICA<text:s text:c="228"/></text:p>
          </table:table-cell>
          <table:table-cell office:value-type="float" office:value="7077.95" table:style-name="ce4">
            <text:p><text:s/>7.077,95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8-27T00:00:00" table:style-name="ce7">
            <text:p>27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2</text:p>
          </table:table-cell>
          <table:table-cell office:value-type="string" table:style-name="ce6">
            <text:p>Telefonia mobile<text:s text:c="239"/></text:p>
          </table:table-cell>
          <table:table-cell office:value-type="string" table:style-name="ce6">
            <text:p>TELECOM ITALIA SPA</text:p>
          </table:table-cell>
          <table:table-cell table:style-name="ce6"/>
          <table:table-cell office:value-type="string" table:style-name="ce5">
            <text:p>TELEFONIA MOBILE<text:s text:c="284"/></text:p>
          </table:table-cell>
          <table:table-cell office:value-type="float" office:value="173.16" table:style-name="ce4">
            <text:p><text:s/>173,16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8-27T00:00:00" table:style-name="ce7">
            <text:p>27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2</text:p>
          </table:table-cell>
          <table:table-cell office:value-type="string" table:style-name="ce6">
            <text:p>Telefonia mobile<text:s text:c="239"/></text:p>
          </table:table-cell>
          <table:table-cell office:value-type="string" table:style-name="ce6">
            <text:p>TELECOM ITALIA SPA</text:p>
          </table:table-cell>
          <table:table-cell table:style-name="ce6"/>
          <table:table-cell office:value-type="string" table:style-name="ce5">
            <text:p>TELEFONIA MOBILE<text:s text:c="284"/></text:p>
          </table:table-cell>
          <table:table-cell office:value-type="float" office:value="8.17" table:style-name="ce4">
            <text:p><text:s/>8,17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8-27T00:00:00" table:style-name="ce7">
            <text:p>27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2</text:p>
          </table:table-cell>
          <table:table-cell office:value-type="string" table:style-name="ce6">
            <text:p>Telefonia mobile<text:s text:c="239"/></text:p>
          </table:table-cell>
          <table:table-cell office:value-type="string" table:style-name="ce6">
            <text:p>TELECOM ITALIA SPA</text:p>
          </table:table-cell>
          <table:table-cell table:style-name="ce6"/>
          <table:table-cell office:value-type="string" table:style-name="ce5">
            <text:p>TELEFONIA MOBILE<text:s text:c="284"/></text:p>
          </table:table-cell>
          <table:table-cell office:value-type="float" office:value="4.91" table:style-name="ce4">
            <text:p><text:s/>4,91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8-27T00:00:00" table:style-name="ce7">
            <text:p>27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2</text:p>
          </table:table-cell>
          <table:table-cell office:value-type="string" table:style-name="ce6">
            <text:p>Telefonia mobile<text:s text:c="239"/></text:p>
          </table:table-cell>
          <table:table-cell office:value-type="string" table:style-name="ce6">
            <text:p>TELECOM ITALIA SPA</text:p>
          </table:table-cell>
          <table:table-cell table:style-name="ce6"/>
          <table:table-cell office:value-type="string" table:style-name="ce5">
            <text:p>TELEFONIA MOBILE<text:s text:c="284"/></text:p>
          </table:table-cell>
          <table:table-cell office:value-type="float" office:value="176.42" table:style-name="ce4">
            <text:p><text:s/>176,42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8-27T00:00:00" table:style-name="ce7">
            <text:p>27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TELETRURIA 2000 S.R.L.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4425.51" table:style-name="ce4">
            <text:p><text:s/>4.425,51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8-27T00:00:00" table:style-name="ce7">
            <text:p>27/08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TV1 SRL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3696.66" table:style-name="ce4">
            <text:p><text:s/>3.696,66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01T00:00:00" table:style-name="ce7">
            <text:p>01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6.002</text:p>
          </table:table-cell>
          <table:table-cell office:value-type="string" table:style-name="ce6">
            <text:p>Spese postali<text:s text:c="242"/></text:p>
          </table:table-cell>
          <table:table-cell office:value-type="string" table:style-name="ce6">
            <text:p>POSTE ITALIANE SPA</text:p>
          </table:table-cell>
          <table:table-cell table:style-name="ce6"/>
          <table:table-cell office:value-type="string" table:style-name="ce5">
            <text:p>SERVIZI POSTALI E DI SPEDIZIONE<text:s text:c="269"/></text:p>
          </table:table-cell>
          <table:table-cell office:value-type="float" office:value="82.1" table:style-name="ce4">
            <text:p><text:s/>82,1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01T00:00:00" table:style-name="ce7">
            <text:p>01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TV LIBERA SPA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2630.32" table:style-name="ce4">
            <text:p><text:s/>2.630,32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01T00:00:00" table:style-name="ce7">
            <text:p>01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CCADEMIA DELLA BUGIA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01T00:00:00" table:style-name="ce7">
            <text:p>01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ARGENTARIO ART DAY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750" table:style-name="ce4">
            <text:p><text:s/>75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01T00:00:00" table:style-name="ce7">
            <text:p>01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PER LO SVILUPPO TURISTICO DELLA VALBISENZIO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4">
            <text:p><text:s/>5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01T00:00:00" table:style-name="ce7">
            <text:p>01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FONDAZIONE TUONO PETTINATO ETS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01T00:00:00" table:style-name="ce7">
            <text:p>01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PROGETTI PER LA DANZA EVOLUZIONE CAB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4">
            <text:p><text:s/>500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01T00:00:00" table:style-name="ce7">
            <text:p>01/09/202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U.2.02.01.03.001</text:p>
          </table:table-cell>
          <table:table-cell office:value-type="string" table:style-name="ce6">
            <text:p>Mobili e arredi per ufficio<text:s text:c="228"/></text:p>
          </table:table-cell>
          <table:table-cell office:value-type="string" table:style-name="ce6">
            <text:p>ARES LINE S.P.A.<text:s/></text:p>
          </table:table-cell>
          <table:table-cell table:style-name="ce6"/>
          <table:table-cell office:value-type="string" table:style-name="ce5">
            <text:p>ACQUISTO MOBILI E ARREDI -SPESE DI INVESTIMENTO<text:s text:c="253"/></text:p>
          </table:table-cell>
          <table:table-cell office:value-type="float" office:value="22888.29" table:style-name="ce4">
            <text:p><text:s/>22.888,29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9-02T00:00:00" table:style-name="ce7">
            <text:p>02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3</text:p>
          </table:table-cell>
          <table:table-cell office:value-type="string" table:style-name="ce6">
            <text:p>Accesso a banche dati e a pubblicazioni on line<text:s text:c="208"/></text:p>
          </table:table-cell>
          <table:table-cell office:value-type="string" table:style-name="ce6">
            <text:p>AGENZIA GIORNALISTICA ITALIA S.P.A. - AGI</text:p>
          </table:table-cell>
          <table:table-cell table:style-name="ce6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161.35" table:style-name="ce4">
            <text:p><text:s/>161,35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02T00:00:00" table:style-name="ce7">
            <text:p>02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3</text:p>
          </table:table-cell>
          <table:table-cell office:value-type="string" table:style-name="ce6">
            <text:p>Accesso a banche dati e a pubblicazioni on line<text:s text:c="208"/></text:p>
          </table:table-cell>
          <table:table-cell office:value-type="string" table:style-name="ce6">
            <text:p>CEL NETWORK SRL</text:p>
          </table:table-cell>
          <table:table-cell table:style-name="ce6"/>
          <table:table-cell office:value-type="string" table:style-name="ce5">
            <text:p>ACQUISTO BANCHE DATI E PUBBLICAZIONI ONLINE<text:s text:c="257"/></text:p>
          </table:table-cell>
          <table:table-cell office:value-type="float" office:value="8102.48" table:style-name="ce4">
            <text:p><text:s/>8.102,48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02T00:00:00" table:style-name="ce7">
            <text:p>02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4</text:p>
          </table:table-cell>
          <table:table-cell office:value-type="string" table:style-name="ce6">
            <text:p>Energia elettrica<text:s text:c="238"/></text:p>
          </table:table-cell>
          <table:table-cell office:value-type="string" table:style-name="ce6">
            <text:p>EDISON ENERGIA S.P.A</text:p>
          </table:table-cell>
          <table:table-cell table:style-name="ce6"/>
          <table:table-cell office:value-type="string" table:style-name="ce5">
            <text:p>CONSUMO ENERGIA ELETTRICA<text:s text:c="275"/></text:p>
          </table:table-cell>
          <table:table-cell office:value-type="float" office:value="18.39" table:style-name="ce4">
            <text:p><text:s/>18,39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02T00:00:00" table:style-name="ce7">
            <text:p>02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4</text:p>
          </table:table-cell>
          <table:table-cell office:value-type="string" table:style-name="ce6">
            <text:p>Energia elettrica<text:s text:c="238"/></text:p>
          </table:table-cell>
          <table:table-cell office:value-type="string" table:style-name="ce6">
            <text:p>EDISON ENERGIA S.P.A</text:p>
          </table:table-cell>
          <table:table-cell table:style-name="ce6"/>
          <table:table-cell office:value-type="string" table:style-name="ce5">
            <text:p>CONSUMO ENERGIA ELETTRICA<text:s text:c="275"/></text:p>
          </table:table-cell>
          <table:table-cell office:value-type="float" office:value="393.38" table:style-name="ce4">
            <text:p><text:s/>393,38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02T00:00:00" table:style-name="ce7">
            <text:p>02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4</text:p>
          </table:table-cell>
          <table:table-cell office:value-type="string" table:style-name="ce6">
            <text:p>Energia elettrica<text:s text:c="238"/></text:p>
          </table:table-cell>
          <table:table-cell office:value-type="string" table:style-name="ce6">
            <text:p>EDISON ENERGIA S.P.A</text:p>
          </table:table-cell>
          <table:table-cell table:style-name="ce6"/>
          <table:table-cell office:value-type="string" table:style-name="ce5">
            <text:p>CONSUMO ENERGIA ELETTRICA<text:s text:c="275"/></text:p>
          </table:table-cell>
          <table:table-cell office:value-type="float" office:value="4.84" table:style-name="ce4">
            <text:p><text:s/>4,84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02T00:00:00" table:style-name="ce7">
            <text:p>02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4</text:p>
          </table:table-cell>
          <table:table-cell office:value-type="string" table:style-name="ce6">
            <text:p>Energia elettrica<text:s text:c="238"/></text:p>
          </table:table-cell>
          <table:table-cell office:value-type="string" table:style-name="ce6">
            <text:p>NOVAAEG S.P.A.</text:p>
          </table:table-cell>
          <table:table-cell table:style-name="ce6"/>
          <table:table-cell office:value-type="string" table:style-name="ce5">
            <text:p>CONSUMO ENERGIA ELETTRICA<text:s text:c="275"/></text:p>
          </table:table-cell>
          <table:table-cell office:value-type="float" office:value="75.58" table:style-name="ce4">
            <text:p><text:s/>75,58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02T00:00:00" table:style-name="ce7">
            <text:p>02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4</text:p>
          </table:table-cell>
          <table:table-cell office:value-type="string" table:style-name="ce6">
            <text:p>Energia elettrica<text:s text:c="238"/></text:p>
          </table:table-cell>
          <table:table-cell office:value-type="string" table:style-name="ce6">
            <text:p>NOVAAEG S.P.A.</text:p>
          </table:table-cell>
          <table:table-cell table:style-name="ce6"/>
          <table:table-cell office:value-type="string" table:style-name="ce5">
            <text:p>CONSUMO ENERGIA ELETTRICA<text:s text:c="275"/></text:p>
          </table:table-cell>
          <table:table-cell office:value-type="float" office:value="8782.56" table:style-name="ce4">
            <text:p><text:s/>8.782,56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02T00:00:00" table:style-name="ce7">
            <text:p>02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4</text:p>
          </table:table-cell>
          <table:table-cell office:value-type="string" table:style-name="ce6">
            <text:p>Energia elettrica<text:s text:c="238"/></text:p>
          </table:table-cell>
          <table:table-cell office:value-type="string" table:style-name="ce6">
            <text:p>NOVAAEG S.P.A.</text:p>
          </table:table-cell>
          <table:table-cell table:style-name="ce6"/>
          <table:table-cell office:value-type="string" table:style-name="ce5">
            <text:p>CONSUMO ENERGIA ELETTRICA<text:s text:c="275"/></text:p>
          </table:table-cell>
          <table:table-cell office:value-type="float" office:value="535.13" table:style-name="ce4">
            <text:p><text:s/>535,13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02T00:00:00" table:style-name="ce7">
            <text:p>02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RTV 38 SPA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13216.02" table:style-name="ce4">
            <text:p><text:s/>13.216,02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02T00:00:00" table:style-name="ce7">
            <text:p>02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GABRIELE BORGOGNI ETS</text:p>
          </table:table-cell>
          <table:table-cell table:style-name="ce6"/>
          <table:table-cell office:value-type="string" table:style-name="ce5">
            <text:p>FONDO ONERI DI CUI ALL'ART 27 TER L.R. 3/2009 PER FRONTEGGIARE EMERGENZE SOCIALI - TRASFERIMENTI A ISTITUZIONI SOCIALI PRIVATE (vincolato)<text:s text:c="162"/></text:p>
          </table:table-cell>
          <table:table-cell office:value-type="float" office:value="6000" table:style-name="ce4">
            <text:p><text:s/>6.000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03T00:00:00" table:style-name="ce7">
            <text:p>03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office:value-type="string" table:style-name="ce6">
            <text:p>.</text:p>
          </table:table-cell>
          <table:table-cell office:value-type="string" table:style-name="ce6">
            <text:p>SOGGETTO OSCURATO</text:p>
          </table:table-cell>
          <table:table-cell office:value-type="string" table:style-name="ce5">
            <text:p>INDENNITA' DI FINE MANDATO (l.r. 3/2009)<text:s text:c="260"/></text:p>
          </table:table-cell>
          <table:table-cell office:value-type="float" office:value="25669.46" table:style-name="ce4">
            <text:p><text:s/>25.669,46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9-03T00:00:00" table:style-name="ce7">
            <text:p>03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3</text:p>
          </table:table-cell>
          <table:table-cell office:value-type="string" table:style-name="ce6">
            <text:p>Accesso a banche dati e a pubblicazioni on line<text:s text:c="208"/></text:p>
          </table:table-cell>
          <table:table-cell office:value-type="string" table:style-name="ce6">
            <text:p>ADNKRONOS SPA</text:p>
          </table:table-cell>
          <table:table-cell table:style-name="ce6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10654.64" table:style-name="ce4">
            <text:p><text:s/>10.654,64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03T00:00:00" table:style-name="ce7">
            <text:p>03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7.006</text:p>
          </table:table-cell>
          <table:table-cell office:value-type="string" table:style-name="ce6">
            <text:p>Licenze d'uso per software<text:s text:c="229"/></text:p>
          </table:table-cell>
          <table:table-cell office:value-type="string" table:style-name="ce6">
            <text:p>PMB TECNO</text:p>
          </table:table-cell>
          <table:table-cell table:style-name="ce6"/>
          <table:table-cell office:value-type="string" table:style-name="ce5">
            <text:p>LICENZE D'USO PER SOFTWARE<text:s text:c="274"/></text:p>
          </table:table-cell>
          <table:table-cell office:value-type="float" office:value="89999.4" table:style-name="ce4">
            <text:p><text:s/>89.999,4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03T00:00:00" table:style-name="ce7">
            <text:p>03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9.001</text:p>
          </table:table-cell>
          <table:table-cell office:value-type="string" table:style-name="ce6">
            <text:p>Gestione e manutenzione applicazioni<text:s text:c="219"/></text:p>
          </table:table-cell>
          <table:table-cell office:value-type="string" table:style-name="ce6">
            <text:p>TECNOTECA SRL</text:p>
          </table:table-cell>
          <table:table-cell table:style-name="ce6"/>
          <table:table-cell office:value-type="string" table:style-name="ce5">
            <text:p>GESTIONE ASSISTENZA MANUTENZIONE HARDWARE E SOFTWARE<text:s text:c="248"/></text:p>
          </table:table-cell>
          <table:table-cell office:value-type="float" office:value="1322.98" table:style-name="ce4">
            <text:p><text:s/>1.322,98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03T00:00:00" table:style-name="ce7">
            <text:p>03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NOI TV SRL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6497.09" table:style-name="ce4">
            <text:p><text:s/>6.497,09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03T00:00:00" table:style-name="ce7">
            <text:p>03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TELEGRANDUCATO DI TOSCANA SRL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9147.15" table:style-name="ce4">
            <text:p><text:s/>9.147,15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03T00:00:00" table:style-name="ce7">
            <text:p>03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TELE IRIDE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3592.75" table:style-name="ce4">
            <text:p><text:s/>3.592,75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03T00:00:00" table:style-name="ce7">
            <text:p>03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TELEMAREMMA SRL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10197.83" table:style-name="ce4">
            <text:p><text:s/>10.197,83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03T00:00:00" table:style-name="ce7">
            <text:p>03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TV PRATO SRL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2803.56" table:style-name="ce4">
            <text:p><text:s/>2.803,56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03T00:00:00" table:style-name="ce7">
            <text:p>03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TVR TELEITALIA S.R.L.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7290.72" table:style-name="ce4">
            <text:p><text:s/>7.290,72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04T00:00:00" table:style-name="ce7">
            <text:p>04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4</text:p>
          </table:table-cell>
          <table:table-cell office:value-type="string" table:style-name="ce6">
            <text:p>Energia elettrica<text:s text:c="238"/></text:p>
          </table:table-cell>
          <table:table-cell office:value-type="string" table:style-name="ce6">
            <text:p>EDISON ENERGIA S.P.A</text:p>
          </table:table-cell>
          <table:table-cell table:style-name="ce6"/>
          <table:table-cell office:value-type="string" table:style-name="ce5">
            <text:p>CONSUMO ENERGIA ELETTRICA<text:s text:c="275"/></text:p>
          </table:table-cell>
          <table:table-cell office:value-type="float" office:value="1.71" table:style-name="ce4">
            <text:p><text:s/>1,71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04T00:00:00" table:style-name="ce7">
            <text:p>04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5</text:p>
          </table:table-cell>
          <table:table-cell office:value-type="string" table:style-name="ce6">
            <text:p>Acqua<text:s text:c="250"/></text:p>
          </table:table-cell>
          <table:table-cell office:value-type="string" table:style-name="ce6">
            <text:p>BARBAGLI 1923 S.R.L.</text:p>
          </table:table-cell>
          <table:table-cell table:style-name="ce6"/>
          <table:table-cell office:value-type="string" table:style-name="ce5">
            <text:p>CONSUMO ACQUA POTABILE<text:s text:c="278"/></text:p>
          </table:table-cell>
          <table:table-cell office:value-type="float" office:value="31.2" table:style-name="ce4">
            <text:p><text:s/>31,2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04T00:00:00" table:style-name="ce7">
            <text:p>04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5</text:p>
          </table:table-cell>
          <table:table-cell office:value-type="string" table:style-name="ce6">
            <text:p>Acqua<text:s text:c="250"/></text:p>
          </table:table-cell>
          <table:table-cell office:value-type="string" table:style-name="ce6">
            <text:p>BARBAGLI 1923 S.R.L.</text:p>
          </table:table-cell>
          <table:table-cell table:style-name="ce6"/>
          <table:table-cell office:value-type="string" table:style-name="ce5">
            <text:p>CONSUMO ACQUA POTABILE<text:s text:c="278"/></text:p>
          </table:table-cell>
          <table:table-cell office:value-type="float" office:value="80.2" table:style-name="ce4">
            <text:p><text:s/>80,2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04T00:00:00" table:style-name="ce7">
            <text:p>04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5</text:p>
          </table:table-cell>
          <table:table-cell office:value-type="string" table:style-name="ce6">
            <text:p>Acqua<text:s text:c="250"/></text:p>
          </table:table-cell>
          <table:table-cell office:value-type="string" table:style-name="ce6">
            <text:p>BARBAGLI 1923 S.R.L.</text:p>
          </table:table-cell>
          <table:table-cell table:style-name="ce6"/>
          <table:table-cell office:value-type="string" table:style-name="ce5">
            <text:p>CONSUMO ACQUA POTABILE<text:s text:c="278"/></text:p>
          </table:table-cell>
          <table:table-cell office:value-type="float" office:value="31.1" table:style-name="ce4">
            <text:p><text:s/>31,1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04T00:00:00" table:style-name="ce7">
            <text:p>04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5</text:p>
          </table:table-cell>
          <table:table-cell office:value-type="string" table:style-name="ce6">
            <text:p>Acqua<text:s text:c="250"/></text:p>
          </table:table-cell>
          <table:table-cell office:value-type="string" table:style-name="ce6">
            <text:p>BARBAGLI 1923 S.R.L.</text:p>
          </table:table-cell>
          <table:table-cell table:style-name="ce6"/>
          <table:table-cell office:value-type="string" table:style-name="ce5">
            <text:p>CONSUMO ACQUA POTABILE<text:s text:c="278"/></text:p>
          </table:table-cell>
          <table:table-cell office:value-type="float" office:value="43.3" table:style-name="ce4">
            <text:p><text:s/>43,3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04T00:00:00" table:style-name="ce7">
            <text:p>04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5</text:p>
          </table:table-cell>
          <table:table-cell office:value-type="string" table:style-name="ce6">
            <text:p>Acqua<text:s text:c="250"/></text:p>
          </table:table-cell>
          <table:table-cell office:value-type="string" table:style-name="ce6">
            <text:p>BARBAGLI 1923 S.R.L.</text:p>
          </table:table-cell>
          <table:table-cell table:style-name="ce6"/>
          <table:table-cell office:value-type="string" table:style-name="ce5">
            <text:p>CONSUMO ACQUA POTABILE<text:s text:c="278"/></text:p>
          </table:table-cell>
          <table:table-cell office:value-type="float" office:value="33.700000000000003" table:style-name="ce4">
            <text:p><text:s/>33,7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04T00:00:00" table:style-name="ce7">
            <text:p>04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5</text:p>
          </table:table-cell>
          <table:table-cell office:value-type="string" table:style-name="ce6">
            <text:p>Acqua<text:s text:c="250"/></text:p>
          </table:table-cell>
          <table:table-cell office:value-type="string" table:style-name="ce6">
            <text:p>PUBLIACQUA SPA</text:p>
          </table:table-cell>
          <table:table-cell table:style-name="ce6"/>
          <table:table-cell office:value-type="string" table:style-name="ce5">
            <text:p>CONSUMO ACQUA POTABILE<text:s text:c="278"/></text:p>
          </table:table-cell>
          <table:table-cell office:value-type="float" office:value="677.67" table:style-name="ce4">
            <text:p><text:s/>677,67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04T00:00:00" table:style-name="ce7">
            <text:p>04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5</text:p>
          </table:table-cell>
          <table:table-cell office:value-type="string" table:style-name="ce6">
            <text:p>Acqua<text:s text:c="250"/></text:p>
          </table:table-cell>
          <table:table-cell office:value-type="string" table:style-name="ce6">
            <text:p>PUBLIACQUA SPA</text:p>
          </table:table-cell>
          <table:table-cell table:style-name="ce6"/>
          <table:table-cell office:value-type="string" table:style-name="ce5">
            <text:p>CONSUMO ACQUA POTABILE<text:s text:c="278"/></text:p>
          </table:table-cell>
          <table:table-cell office:value-type="float" office:value="637.42999999999995" table:style-name="ce4">
            <text:p><text:s/>637,43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9-04T00:00:00" table:style-name="ce7">
            <text:p>04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1.002</text:p>
          </table:table-cell>
          <table:table-cell office:value-type="string" table:style-name="ce6">
            <text:p>Trasferimenti correnti a Ministero dell'Istruzione - Istituzioni scolastiche<text:s text:c="179"/></text:p>
          </table:table-cell>
          <table:table-cell office:value-type="string" table:style-name="ce6">
            <text:p>ISTITUTO STATALE DI ISTRUZIONE SUPERIORE LEONARDO DA VINCI</text:p>
          </table:table-cell>
          <table:table-cell table:style-name="ce6"/>
          <table:table-cell office:value-type="string" table:style-name="ce5">
            <text:p>CONVENZIONE CON USR PER LA GESTIONE DEL PARLAMENTO DEGLI STUDENTI LR. 34/2011<text:s text:c="223"/></text:p>
          </table:table-cell>
          <table:table-cell office:value-type="float" office:value="20458.240000000002" table:style-name="ce4">
            <text:p><text:s/>20.458,24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05T00:00:00" table:style-name="ce7">
            <text:p>0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CULTURALE KINESIS DANZA</text:p>
          </table:table-cell>
          <table:table-cell table:style-name="ce6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192.54" table:style-name="ce4">
            <text:p><text:s/>2.192,54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05T00:00:00" table:style-name="ce7">
            <text:p>0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MONTECARLO CICLISMO USD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4">
            <text:p><text:s/>5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05T00:00:00" table:style-name="ce7">
            <text:p>0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PRO LOCO SAN GIOVANNI D'ASSO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08T00:00:00" table:style-name="ce7">
            <text:p>08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2.002</text:p>
          </table:table-cell>
          <table:table-cell office:value-type="string" table:style-name="ce6">
            <text:p>Carburanti, combustibili e lubrificanti<text:s text:c="216"/></text:p>
          </table:table-cell>
          <table:table-cell office:value-type="string" table:style-name="ce6">
            <text:p>KUWAIT PETROLEUM ITALIA SPA</text:p>
          </table:table-cell>
          <table:table-cell table:style-name="ce6"/>
          <table:table-cell office:value-type="string" table:style-name="ce5">
            <text:p>CARBURANTI<text:s text:c="290"/></text:p>
          </table:table-cell>
          <table:table-cell office:value-type="float" office:value="675.13" table:style-name="ce4">
            <text:p><text:s/>675,13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08T00:00:00" table:style-name="ce7">
            <text:p>08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2.999</text:p>
          </table:table-cell>
          <table:table-cell office:value-type="string" table:style-name="ce6">
            <text:p>Altri beni e materiali di consumo n.a.c.<text:s text:c="215"/></text:p>
          </table:table-cell>
          <table:table-cell office:value-type="string" table:style-name="ce6">
            <text:p>CULLIGAN ITALY S.R.L</text:p>
          </table:table-cell>
          <table:table-cell table:style-name="ce6"/>
          <table:table-cell office:value-type="string" table:style-name="ce5">
            <text:p>BENI E MATERIALE DI CONSUMO<text:s text:c="273"/></text:p>
          </table:table-cell>
          <table:table-cell office:value-type="float" office:value="517.12" table:style-name="ce4">
            <text:p><text:s/>517,12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08T00:00:00" table:style-name="ce7">
            <text:p>08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999</text:p>
          </table:table-cell>
          <table:table-cell office:value-type="string" table:style-name="ce6">
            <text:p>Utenze e canoni per altri servizi n.a.c.<text:s text:c="215"/></text:p>
          </table:table-cell>
          <table:table-cell office:value-type="string" table:style-name="ce6">
            <text:p>AUTOSTRADE PER L'ITALIA S.P.A.</text:p>
          </table:table-cell>
          <table:table-cell table:style-name="ce6"/>
          <table:table-cell office:value-type="string" table:style-name="ce5">
            <text:p>PEDAGGI. CANONI E PARCHEGGI AUTOVETTURE PARCO AUTO<text:s text:c="250"/></text:p>
          </table:table-cell>
          <table:table-cell office:value-type="float" office:value="126.79" table:style-name="ce4">
            <text:p><text:s/>126,79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08T00:00:00" table:style-name="ce7">
            <text:p>08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999</text:p>
          </table:table-cell>
          <table:table-cell office:value-type="string" table:style-name="ce6">
            <text:p>Utenze e canoni per altri servizi n.a.c.<text:s text:c="215"/></text:p>
          </table:table-cell>
          <table:table-cell office:value-type="string" table:style-name="ce6">
            <text:p>TELEPASS SPA</text:p>
          </table:table-cell>
          <table:table-cell table:style-name="ce6"/>
          <table:table-cell office:value-type="string" table:style-name="ce5">
            <text:p>PEDAGGI. CANONI E PARCHEGGI AUTOVETTURE PARCO AUTO<text:s text:c="250"/></text:p>
          </table:table-cell>
          <table:table-cell office:value-type="float" office:value="19.04" table:style-name="ce4">
            <text:p><text:s/>19,04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08T00:00:00" table:style-name="ce7">
            <text:p>08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7.002</text:p>
          </table:table-cell>
          <table:table-cell office:value-type="string" table:style-name="ce6">
            <text:p>Noleggi di mezzi di trasporto<text:s text:c="226"/></text:p>
          </table:table-cell>
          <table:table-cell office:value-type="string" table:style-name="ce6">
            <text:p>ALD AUTOMOTIVE ITALIA SRL</text:p>
          </table:table-cell>
          <table:table-cell table:style-name="ce6"/>
          <table:table-cell office:value-type="string" table:style-name="ce5">
            <text:p>NOLEGGIO OPERATIVO SENZA CONDUCENTE<text:s text:c="265"/></text:p>
          </table:table-cell>
          <table:table-cell office:value-type="float" office:value="619.44000000000005" table:style-name="ce4">
            <text:p><text:s/>619,44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08T00:00:00" table:style-name="ce7">
            <text:p>08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7.002</text:p>
          </table:table-cell>
          <table:table-cell office:value-type="string" table:style-name="ce6">
            <text:p>Noleggi di mezzi di trasporto<text:s text:c="226"/></text:p>
          </table:table-cell>
          <table:table-cell office:value-type="string" table:style-name="ce6">
            <text:p>ALD AUTOMOTIVE ITALIA SRL</text:p>
          </table:table-cell>
          <table:table-cell table:style-name="ce6"/>
          <table:table-cell office:value-type="string" table:style-name="ce5">
            <text:p>NOLEGGIO OPERATIVO SENZA CONDUCENTE<text:s text:c="265"/></text:p>
          </table:table-cell>
          <table:table-cell office:value-type="float" office:value="1360.3" table:style-name="ce4">
            <text:p><text:s/>1.360,3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08T00:00:00" table:style-name="ce7">
            <text:p>08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7.999</text:p>
          </table:table-cell>
          <table:table-cell office:value-type="string" table:style-name="ce6">
            <text:p>Altre spese sostenute per utilizzo di beni di terzi n.a.c.<text:s text:c="197"/></text:p>
          </table:table-cell>
          <table:table-cell office:value-type="string" table:style-name="ce6">
            <text:p>CULLIGAN ITALY S.R.L</text:p>
          </table:table-cell>
          <table:table-cell table:style-name="ce6"/>
          <table:table-cell office:value-type="string" table:style-name="ce5">
            <text:p>NOLEGGIO BENI DI TERZI<text:s text:c="278"/></text:p>
          </table:table-cell>
          <table:table-cell office:value-type="float" office:value="50.9" table:style-name="ce4">
            <text:p><text:s/>50,9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08T00:00:00" table:style-name="ce7">
            <text:p>08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7.999</text:p>
          </table:table-cell>
          <table:table-cell office:value-type="string" table:style-name="ce6">
            <text:p>Altre spese sostenute per utilizzo di beni di terzi n.a.c.<text:s text:c="197"/></text:p>
          </table:table-cell>
          <table:table-cell office:value-type="string" table:style-name="ce6">
            <text:p>CULLIGAN ITALY S.R.L</text:p>
          </table:table-cell>
          <table:table-cell table:style-name="ce6"/>
          <table:table-cell office:value-type="string" table:style-name="ce5">
            <text:p>NOLEGGIO BENI DI TERZI<text:s text:c="278"/></text:p>
          </table:table-cell>
          <table:table-cell office:value-type="float" office:value="14.57" table:style-name="ce4">
            <text:p><text:s/>14,57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08T00:00:00" table:style-name="ce7">
            <text:p>08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3.001</text:p>
          </table:table-cell>
          <table:table-cell office:value-type="string" table:style-name="ce6">
            <text:p>Servizi di sorveglianza e custodia<text:s text:c="221"/></text:p>
          </table:table-cell>
          <table:table-cell office:value-type="string" table:style-name="ce6">
            <text:p>ISTITUTO DI VIGILANZA COOPSERVICE S.P.A</text:p>
          </table:table-cell>
          <table:table-cell table:style-name="ce6"/>
          <table:table-cell office:value-type="string" table:style-name="ce5">
            <text:p>SPESE PER SERVIZIO DI VIGILANZA ARMATA<text:s text:c="262"/></text:p>
          </table:table-cell>
          <table:table-cell office:value-type="float" office:value="32779.620000000003" table:style-name="ce4">
            <text:p><text:s/>32.779,62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08T00:00:00" table:style-name="ce7">
            <text:p>08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3.999</text:p>
          </table:table-cell>
          <table:table-cell office:value-type="string" table:style-name="ce6">
            <text:p>Altri servizi ausiliari n.a.c.<text:s text:c="225"/></text:p>
          </table:table-cell>
          <table:table-cell office:value-type="string" table:style-name="ce6">
            <text:p>ALIA SERVIZI AMBIENTALI SPA-EX QUADRIFOGLIO SPA</text:p>
          </table:table-cell>
          <table:table-cell table:style-name="ce6"/>
          <table:table-cell office:value-type="string" table:style-name="ce5">
            <text:p>SMALTIMENTO RIFIUTI INGOMBRANTI E SPECIALI<text:s text:c="258"/></text:p>
          </table:table-cell>
          <table:table-cell office:value-type="float" office:value="1680.86" table:style-name="ce4">
            <text:p><text:s/>1.680,86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08T00:00:00" table:style-name="ce7">
            <text:p>08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U.1.01.01.02.002</text:p>
          </table:table-cell>
          <table:table-cell office:value-type="string" table:style-name="ce6">
            <text:p>Buoni pasto<text:s text:c="244"/></text:p>
          </table:table-cell>
          <table:table-cell office:value-type="string" table:style-name="ce6">
            <text:p>PELLEGRINI S.P.A.</text:p>
          </table:table-cell>
          <table:table-cell table:style-name="ce6"/>
          <table:table-cell office:value-type="string" table:style-name="ce5">
            <text:p>BUONI PASTO<text:s text:c="289"/></text:p>
          </table:table-cell>
          <table:table-cell office:value-type="float" office:value="428.46" table:style-name="ce4">
            <text:p><text:s/>428,46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08T00:00:00" table:style-name="ce7">
            <text:p>08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TELE IRIDE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3143.66" table:style-name="ce4">
            <text:p><text:s/>3.143,66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08T00:00:00" table:style-name="ce7">
            <text:p>08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TOSCANA TV SRL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9670.3799999999992" table:style-name="ce4">
            <text:p><text:s/>9.670,38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9-08T00:00:00" table:style-name="ce7">
            <text:p>08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DI PROMOZIONE SOCIALE “LE DISCIPLINE”</text:p>
          </table:table-cell>
          <table:table-cell table:style-name="ce6"/>
          <table:table-cell office:value-type="string" table:style-name="ce5">
            <text:p>FESTA DELL'EUROPA L.R 10/2021 - COMPARTECIPAZIONI AD ISTITUZIONI SOCIALI PRIVATE<text:s text:c="220"/></text:p>
          </table:table-cell>
          <table:table-cell office:value-type="float" office:value="759.85" table:style-name="ce4">
            <text:p><text:s/>759,85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9-08T00:00:00" table:style-name="ce7">
            <text:p>08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IL CONTRAPPUNTO</text:p>
          </table:table-cell>
          <table:table-cell table:style-name="ce6"/>
          <table:table-cell office:value-type="string" table:style-name="ce5">
            <text:p>FESTA DELL'EUROPA L.R 10/2021 - COMPARTECIPAZIONI AD ISTITUZIONI SOCIALI PRIVATE<text:s text:c="220"/></text:p>
          </table:table-cell>
          <table:table-cell office:value-type="float" office:value="690.78" table:style-name="ce4">
            <text:p><text:s/>690,78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08T00:00:00" table:style-name="ce7">
            <text:p>08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PARROCCHIA DI SAN BARTOLOMEO <text:s/>APOSTOLO IN GRAGNANELLA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4">
            <text:p><text:s/>500,00<text:s text:c="3"/></text:p>
          </table:table-cell>
          <table:table-cell table:number-columns-repeated="16375" table:style-name="ce3"/>
        </table:table-row>
        <table:table-row table:number-rows-repeated="3" table:style-name="ro1">
          <table:table-cell office:value-type="date" office:date-value="2025-09-09T00:00:00" table:style-name="ce7">
            <text:p>0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 RELATIVE ALL'ORGANISMO INDIPENDENTE DI VALUTAZIONE<text:s text:c="240"/></text:p>
          </table:table-cell>
          <table:table-cell office:value-type="float" office:value="2330" table:style-name="ce4">
            <text:p><text:s/>2.330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09T00:00:00" table:style-name="ce7">
            <text:p>0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7.002</text:p>
          </table:table-cell>
          <table:table-cell office:value-type="string" table:style-name="ce6">
            <text:p>Noleggi di mezzi di trasporto<text:s text:c="226"/></text:p>
          </table:table-cell>
          <table:table-cell office:value-type="string" table:style-name="ce6">
            <text:p>LEASYS ITALIA SPA</text:p>
          </table:table-cell>
          <table:table-cell table:style-name="ce6"/>
          <table:table-cell office:value-type="string" table:style-name="ce5">
            <text:p>NOLEGGIO OPERATIVO SENZA CONDUCENTE<text:s text:c="265"/></text:p>
          </table:table-cell>
          <table:table-cell office:value-type="float" office:value="343.3" table:style-name="ce4">
            <text:p><text:s/>343,3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09T00:00:00" table:style-name="ce7">
            <text:p>0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7.002</text:p>
          </table:table-cell>
          <table:table-cell office:value-type="string" table:style-name="ce6">
            <text:p>Noleggi di mezzi di trasporto<text:s text:c="226"/></text:p>
          </table:table-cell>
          <table:table-cell office:value-type="string" table:style-name="ce6">
            <text:p>LEASYS ITALIA SPA</text:p>
          </table:table-cell>
          <table:table-cell table:style-name="ce6"/>
          <table:table-cell office:value-type="string" table:style-name="ce5">
            <text:p>NOLEGGIO OPERATIVO SENZA CONDUCENTE<text:s text:c="265"/></text:p>
          </table:table-cell>
          <table:table-cell office:value-type="float" office:value="164.07" table:style-name="ce4">
            <text:p><text:s/>164,07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09T00:00:00" table:style-name="ce7">
            <text:p>0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3.999</text:p>
          </table:table-cell>
          <table:table-cell office:value-type="string" table:style-name="ce6">
            <text:p>Altri servizi ausiliari n.a.c.<text:s text:c="225"/></text:p>
          </table:table-cell>
          <table:table-cell office:value-type="string" table:style-name="ce6">
            <text:p>RENTOKIL INITIAL ITALIA SPA<text:s/></text:p>
          </table:table-cell>
          <table:table-cell table:style-name="ce6"/>
          <table:table-cell office:value-type="string" table:style-name="ce5">
            <text:p>SERVIZI DI DISINFESTAZIONE E DERATTIZZAZIONE<text:s text:c="256"/></text:p>
          </table:table-cell>
          <table:table-cell office:value-type="float" office:value="2676.64" table:style-name="ce4">
            <text:p><text:s/>2.676,64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9-09T00:00:00" table:style-name="ce7">
            <text:p>0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1.002</text:p>
          </table:table-cell>
          <table:table-cell office:value-type="string" table:style-name="ce6">
            <text:p>Trasferimenti correnti a Ministero dell'Istruzione - Istituzioni scolastiche<text:s text:c="179"/></text:p>
          </table:table-cell>
          <table:table-cell office:value-type="string" table:style-name="ce6">
            <text:p>ISIS VEGNI- CAPEZZINE</text:p>
          </table:table-cell>
          <table:table-cell table:style-name="ce6"/>
          <table:table-cell office:value-type="string" table:style-name="ce5">
            <text:p>FESTA DELLA TOSCANA L.R 46/2015 - COMPARTECIPAZIONI PER PROGETTI PROMOSSI DA AMMINISTRAZIONI CENTRALI<text:s text:c="199"/></text:p>
          </table:table-cell>
          <table:table-cell office:value-type="float" office:value="3719.16" table:style-name="ce4">
            <text:p><text:s/>3.719,16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9-09T00:00:00" table:style-name="ce7">
            <text:p>0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1.002</text:p>
          </table:table-cell>
          <table:table-cell office:value-type="string" table:style-name="ce6">
            <text:p>Trasferimenti correnti a Ministero dell'Istruzione - Istituzioni scolastiche<text:s text:c="179"/></text:p>
          </table:table-cell>
          <table:table-cell office:value-type="string" table:style-name="ce6">
            <text:p>ISTITUTO COMPRENSIVO STATALE GUIDO MONACO</text:p>
          </table:table-cell>
          <table:table-cell table:style-name="ce6"/>
          <table:table-cell office:value-type="string" table:style-name="ce5">
            <text:p>FESTA DELLA TOSCANA L.R 46/2015 - COMPARTECIPAZIONI PER PROGETTI PROMOSSI DA AMMINISTRAZIONI CENTRALI<text:s text:c="199"/></text:p>
          </table:table-cell>
          <table:table-cell office:value-type="float" office:value="2823.39" table:style-name="ce4">
            <text:p><text:s/>2.823,39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9-09T00:00:00" table:style-name="ce7">
            <text:p>0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1.002</text:p>
          </table:table-cell>
          <table:table-cell office:value-type="string" table:style-name="ce6">
            <text:p>Trasferimenti correnti a Ministero dell'Istruzione - Istituzioni scolastiche<text:s text:c="179"/></text:p>
          </table:table-cell>
          <table:table-cell office:value-type="string" table:style-name="ce6">
            <text:p>ISTITUTO DI ISTRUZIONE SUPERIORE P. ROSSI</text:p>
          </table:table-cell>
          <table:table-cell table:style-name="ce6"/>
          <table:table-cell office:value-type="string" table:style-name="ce5">
            <text:p>FESTA DELLA TOSCANA L.R 46/2015 - COMPARTECIPAZIONI PER PROGETTI PROMOSSI DA AMMINISTRAZIONI CENTRALI<text:s text:c="199"/></text:p>
          </table:table-cell>
          <table:table-cell office:value-type="float" office:value="2517.2399999999998" table:style-name="ce4">
            <text:p><text:s/>2.517,24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9-09T00:00:00" table:style-name="ce7">
            <text:p>0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SINALUNGA</text:p>
          </table:table-cell>
          <table:table-cell table:style-name="ce6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2281.13" table:style-name="ce4">
            <text:p><text:s/>2.281,13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9-09T00:00:00" table:style-name="ce7">
            <text:p>0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ANTHOLOGY DIGITAL PUBLISHING DI CONTI FLAVIA</text:p>
          </table:table-cell>
          <table:table-cell office:value-type="string" table:style-name="ce6">
            <text:p>SOGGETTO OSCURATO</text:p>
          </table:table-cell>
          <table:table-cell office:value-type="string" table:style-name="ce5">
            <text:p>INIZIATIVE DIRETTE DEL CRT - PROMOZIONE CULTURA. TRASFERIMENTI CORRENTI A IMPRESE PRIVATE<text:s text:c="211"/></text:p>
          </table:table-cell>
          <table:table-cell office:value-type="float" office:value="300" table:style-name="ce4">
            <text:p><text:s/>300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9-09T00:00:00" table:style-name="ce7">
            <text:p>0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ARNAUD PROJECTS AND EXPERIENCES DI ELENA GINANNESCHI ARNALDI</text:p>
          </table:table-cell>
          <table:table-cell office:value-type="string" table:style-name="ce6">
            <text:p>SOGGETTO OSCURATO</text:p>
          </table:table-cell>
          <table:table-cell office:value-type="string" table:style-name="ce5">
            <text:p>INIZIATIVE DIRETTE DEL CRT - PROMOZIONE CULTURA. TRASFERIMENTI CORRENTI A IMPRESE PRIVATE<text:s text:c="211"/></text:p>
          </table:table-cell>
          <table:table-cell office:value-type="float" office:value="290.7" table:style-name="ce4">
            <text:p><text:s/>290,7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9-09T00:00:00" table:style-name="ce7">
            <text:p>0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EDIZIONI HELICON SAS</text:p>
          </table:table-cell>
          <table:table-cell table:style-name="ce6"/>
          <table:table-cell office:value-type="string" table:style-name="ce5">
            <text:p>INIZIATIVE DIRETTE DEL CRT - PROMOZIONE CULTURA. TRASFERIMENTI CORRENTI A IMPRESE PRIVATE<text:s text:c="211"/></text:p>
          </table:table-cell>
          <table:table-cell office:value-type="float" office:value="300" table:style-name="ce4">
            <text:p><text:s/>3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09T00:00:00" table:style-name="ce7">
            <text:p>0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ARABA FENICE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09T00:00:00" table:style-name="ce7">
            <text:p>0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SERVER - SERVICES E FORMAZIONE - ONLUS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09T00:00:00" table:style-name="ce7">
            <text:p>0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SPORT INSIEME LIVORNO APS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5" table:style-name="ce3"/>
        </table:table-row>
        <table:table-row table:style-name="ro5">
          <table:table-cell office:value-type="date" office:date-value="2025-09-09T00:00:00" table:style-name="ce7">
            <text:p>0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2.999</text:p>
          </table:table-cell>
          <table:table-cell office:value-type="string" table:style-name="ce6">
            <text:p>Altri beni e materiali di consumo n.a.c.<text:s text:c="215"/></text:p>
          </table:table-cell>
          <table:table-cell office:value-type="string" table:style-name="ce6">
            <text:p>C.I.T.T.I. SNC</text:p>
          </table:table-cell>
          <table:table-cell table:style-name="ce6"/>
          <table:table-cell office:value-type="string" table:style-name="ce5">
            <text:p>TIMBRO AUTOINCHIOSTRANTE PER AUTENTICA FIRMA ELEZIONI AMM.VE 12-13/10/25 RICHIESTO DAL SEGR.GENERALE PER CONSIGLIERE VITTORIO FANTOZZI(SC. N.1762 9/9/25)</text:p>
          </table:table-cell>
          <table:table-cell office:value-type="float" office:value="40" table:style-name="ce4">
            <text:p><text:s/>40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9-10T00:00:00" table:style-name="ce7">
            <text:p>10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4.004</text:p>
          </table:table-cell>
          <table:table-cell office:value-type="string" table:style-name="ce6">
            <text:p>Acquisto di servizi per formazione obbligatoria<text:s text:c="208"/></text:p>
          </table:table-cell>
          <table:table-cell office:value-type="string" table:style-name="ce6">
            <text:p>ANCI TOSCANA</text:p>
          </table:table-cell>
          <table:table-cell table:style-name="ce6"/>
          <table:table-cell office:value-type="string" table:style-name="ce5">
            <text:p>SPESE PER LA FORMAZIONE OBBLIGATORIA DEL PERSONALE DEL CONSIGLIO<text:s text:c="236"/></text:p>
          </table:table-cell>
          <table:table-cell office:value-type="float" office:value="419.89" table:style-name="ce4">
            <text:p><text:s/>419,89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9-10T00:00:00" table:style-name="ce7">
            <text:p>10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4.999</text:p>
          </table:table-cell>
          <table:table-cell office:value-type="string" table:style-name="ce6">
            <text:p>Acquisto di servizi per altre spese per formazione e addestramento n.a.c.<text:s text:c="182"/></text:p>
          </table:table-cell>
          <table:table-cell office:value-type="string" table:style-name="ce6">
            <text:p>ANCI TOSCANA</text:p>
          </table:table-cell>
          <table:table-cell table:style-name="ce6"/>
          <table:table-cell office:value-type="string" table:style-name="ce5">
            <text:p>SPESE PER LA FORMAZIONE NON OBBLIGATORIA DEL PERSONALE DEL CONSIGLIO<text:s text:c="232"/></text:p>
          </table:table-cell>
          <table:table-cell office:value-type="float" office:value="2179.0500000000002" table:style-name="ce4">
            <text:p><text:s/>2.179,05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9-10T00:00:00" table:style-name="ce7">
            <text:p>10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3.001</text:p>
          </table:table-cell>
          <table:table-cell office:value-type="string" table:style-name="ce6">
            <text:p>Servizi di sorveglianza e custodia<text:s text:c="221"/></text:p>
          </table:table-cell>
          <table:table-cell office:value-type="string" table:style-name="ce6">
            <text:p>G.S.A. GRUPPO SERVIZI ASSOCIATI SPA</text:p>
          </table:table-cell>
          <table:table-cell table:style-name="ce6"/>
          <table:table-cell office:value-type="string" table:style-name="ce5">
            <text:p>SPESE PER SERVIZI DI PORTINERIA - ACCOGLIENZA UTENTI CORECOM PER FUNZIONI DELEGATE DA AGCOM<text:s text:c="209"/></text:p>
          </table:table-cell>
          <table:table-cell office:value-type="float" office:value="2360.11" table:style-name="ce4">
            <text:p><text:s/>2.360,11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10T00:00:00" table:style-name="ce7">
            <text:p>10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3.001</text:p>
          </table:table-cell>
          <table:table-cell office:value-type="string" table:style-name="ce6">
            <text:p>Servizi di sorveglianza e custodia<text:s text:c="221"/></text:p>
          </table:table-cell>
          <table:table-cell office:value-type="string" table:style-name="ce6">
            <text:p>G.S.A. GRUPPO SERVIZI ASSOCIATI SPA</text:p>
          </table:table-cell>
          <table:table-cell table:style-name="ce6"/>
          <table:table-cell office:value-type="string" table:style-name="ce5">
            <text:p>SPESE PER SERVIZIO DI PORTINERIA<text:s text:c="268"/></text:p>
          </table:table-cell>
          <table:table-cell office:value-type="float" office:value="33312.39" table:style-name="ce4">
            <text:p><text:s/>33.312,39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11T00:00:00" table:style-name="ce7">
            <text:p>11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2.999</text:p>
          </table:table-cell>
          <table:table-cell office:value-type="string" table:style-name="ce6">
            <text:p>Altri beni e materiali di consumo n.a.c.<text:s text:c="215"/></text:p>
          </table:table-cell>
          <table:table-cell office:value-type="string" table:style-name="ce6">
            <text:p>IL 13 DI FIORI S.N.C.<text:s/></text:p>
          </table:table-cell>
          <table:table-cell table:style-name="ce6"/>
          <table:table-cell office:value-type="string" table:style-name="ce5">
            <text:p>BENI PER CERIMONIALE<text:s text:c="280"/></text:p>
          </table:table-cell>
          <table:table-cell office:value-type="float" office:value="11.55" table:style-name="ce4">
            <text:p><text:s/>11,55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11T00:00:00" table:style-name="ce7">
            <text:p>11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GETTONI CONSIGLIO AUTONOMIE LOCALI<text:s text:c="266"/></text:p>
          </table:table-cell>
          <table:table-cell office:value-type="float" office:value="114.19" table:style-name="ce4">
            <text:p><text:s/>114,19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11T00:00:00" table:style-name="ce7">
            <text:p>11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1</text:p>
          </table:table-cell>
          <table:table-cell office:value-type="string" table:style-name="ce6">
            <text:p>Telefonia fissa<text:s text:c="240"/></text:p>
          </table:table-cell>
          <table:table-cell office:value-type="string" table:style-name="ce6">
            <text:p>FASTWEB SPA</text:p>
          </table:table-cell>
          <table:table-cell table:style-name="ce6"/>
          <table:table-cell office:value-type="string" table:style-name="ce5">
            <text:p>TELEFONIA FISSA<text:s text:c="285"/></text:p>
          </table:table-cell>
          <table:table-cell office:value-type="float" office:value="3665.37" table:style-name="ce4">
            <text:p><text:s/>3.665,37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11T00:00:00" table:style-name="ce7">
            <text:p>11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1</text:p>
          </table:table-cell>
          <table:table-cell office:value-type="string" table:style-name="ce6">
            <text:p>Telefonia fissa<text:s text:c="240"/></text:p>
          </table:table-cell>
          <table:table-cell office:value-type="string" table:style-name="ce6">
            <text:p>FASTWEB SPA</text:p>
          </table:table-cell>
          <table:table-cell table:style-name="ce6"/>
          <table:table-cell office:value-type="string" table:style-name="ce5">
            <text:p>TELEFONIA FISSA<text:s text:c="285"/></text:p>
          </table:table-cell>
          <table:table-cell office:value-type="float" office:value="374.98" table:style-name="ce4">
            <text:p><text:s/>374,98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11T00:00:00" table:style-name="ce7">
            <text:p>11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1</text:p>
          </table:table-cell>
          <table:table-cell office:value-type="string" table:style-name="ce6">
            <text:p>Telefonia fissa<text:s text:c="240"/></text:p>
          </table:table-cell>
          <table:table-cell office:value-type="string" table:style-name="ce6">
            <text:p>FASTWEB SPA</text:p>
          </table:table-cell>
          <table:table-cell table:style-name="ce6"/>
          <table:table-cell office:value-type="string" table:style-name="ce5">
            <text:p>TELEFONIA FISSA<text:s text:c="285"/></text:p>
          </table:table-cell>
          <table:table-cell office:value-type="float" office:value="1440" table:style-name="ce4">
            <text:p><text:s/>1.440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11T00:00:00" table:style-name="ce7">
            <text:p>11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9.004</text:p>
          </table:table-cell>
          <table:table-cell office:value-type="string" table:style-name="ce6">
            <text:p>Servizi di rete per trasmissione dati e VoIP e relativa manutenzione<text:s text:c="187"/></text:p>
          </table:table-cell>
          <table:table-cell office:value-type="string" table:style-name="ce6">
            <text:p>FASTWEB SPA</text:p>
          </table:table-cell>
          <table:table-cell table:style-name="ce6"/>
          <table:table-cell office:value-type="string" table:style-name="ce5">
            <text:p>SERVIZI DI CONNETTIVITA'<text:s text:c="276"/></text:p>
          </table:table-cell>
          <table:table-cell office:value-type="float" office:value="3683.04" table:style-name="ce4">
            <text:p><text:s/>3.683,04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9-11T00:00:00" table:style-name="ce7">
            <text:p>11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GALLICANO</text:p>
          </table:table-cell>
          <table:table-cell table:style-name="ce6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1758.47" table:style-name="ce4">
            <text:p><text:s/>1.758,47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11T00:00:00" table:style-name="ce7">
            <text:p>11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COMUNICA ITALIA S.R.L.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3577.53" table:style-name="ce4">
            <text:p><text:s/>3.577,53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9-11T00:00:00" table:style-name="ce7">
            <text:p>11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IBISKOS DI ALESSANDRA ULIVIERI</text:p>
          </table:table-cell>
          <table:table-cell office:value-type="string" table:style-name="ce6">
            <text:p>SOGGETTO OSCURATO</text:p>
          </table:table-cell>
          <table:table-cell office:value-type="string" table:style-name="ce5">
            <text:p>INIZIATIVE DIRETTE DEL CRT - PROMOZIONE CULTURA. TRASFERIMENTI CORRENTI A IMPRESE PRIVATE<text:s text:c="211"/></text:p>
          </table:table-cell>
          <table:table-cell office:value-type="float" office:value="300" table:style-name="ce4">
            <text:p><text:s/>300,0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11T00:00:00" table:style-name="ce7">
            <text:p>11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RADIOSIENATV SRL<text:s/>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908.44" table:style-name="ce4">
            <text:p><text:s/>908,44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11T00:00:00" table:style-name="ce7">
            <text:p>11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CULTURALE MURMURIS</text:p>
          </table:table-cell>
          <table:table-cell table:style-name="ce6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321.5100000000002" table:style-name="ce4">
            <text:p><text:s/>2.321,51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11T00:00:00" table:style-name="ce7">
            <text:p>11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CENTRO SUB ALTO TIRRENO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12T00:00:00" table:style-name="ce7">
            <text:p>12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935.23" table:style-name="ce4">
            <text:p><text:s/>935,23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12T00:00:00" table:style-name="ce7">
            <text:p>12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3.001</text:p>
          </table:table-cell>
          <table:table-cell office:value-type="string" table:style-name="ce6">
            <text:p>Servizi di sorveglianza e custodia<text:s text:c="221"/></text:p>
          </table:table-cell>
          <table:table-cell office:value-type="string" table:style-name="ce6">
            <text:p>S.IN.T. -SISTEMA INTEGRATO CONSORZIO</text:p>
          </table:table-cell>
          <table:table-cell table:style-name="ce6"/>
          <table:table-cell office:value-type="string" table:style-name="ce5">
            <text:p>DEPOSITO MATERIALE VARIO<text:s text:c="276"/></text:p>
          </table:table-cell>
          <table:table-cell office:value-type="float" office:value="2475.88" table:style-name="ce4">
            <text:p><text:s/>2.475,88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12T00:00:00" table:style-name="ce7">
            <text:p>12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3.002</text:p>
          </table:table-cell>
          <table:table-cell office:value-type="string" table:style-name="ce6">
            <text:p>Servizi di pulizia e lavanderia<text:s text:c="224"/></text:p>
          </table:table-cell>
          <table:table-cell office:value-type="string" table:style-name="ce6">
            <text:p>CONSORZIO LEONARDO SERVIZI E LAVORI SOCIETA' COOPERATIVA CONSORTILE STABILE</text:p>
          </table:table-cell>
          <table:table-cell table:style-name="ce6"/>
          <table:table-cell office:value-type="string" table:style-name="ce5">
            <text:p>SERVIZIO GENERALE DI PULIZIA<text:s text:c="272"/></text:p>
          </table:table-cell>
          <table:table-cell office:value-type="float" office:value="32299.24" table:style-name="ce4">
            <text:p><text:s/>32.299,24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12T00:00:00" table:style-name="ce7">
            <text:p>12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3.003</text:p>
          </table:table-cell>
          <table:table-cell office:value-type="string" table:style-name="ce6">
            <text:p>Trasporti, traslochi e facchinaggio<text:s text:c="220"/></text:p>
          </table:table-cell>
          <table:table-cell office:value-type="string" table:style-name="ce6">
            <text:p>CONSORZIO LEONARDO SERVIZI E LAVORI SOCIETA' COOPERATIVA CONSORTILE STABILE</text:p>
          </table:table-cell>
          <table:table-cell table:style-name="ce6"/>
          <table:table-cell office:value-type="string" table:style-name="ce5">
            <text:p>SERVIZIO GENERALE DI FACCHINAGGIO<text:s text:c="267"/></text:p>
          </table:table-cell>
          <table:table-cell office:value-type="float" office:value="6263.68" table:style-name="ce4">
            <text:p><text:s/>6.263,68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12T00:00:00" table:style-name="ce7">
            <text:p>12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4.002</text:p>
          </table:table-cell>
          <table:table-cell office:value-type="string" table:style-name="ce6">
            <text:p>Servizio mense personale civile<text:s text:c="224"/></text:p>
          </table:table-cell>
          <table:table-cell office:value-type="string" table:style-name="ce6">
            <text:p>VIVENDA S.P.A.</text:p>
          </table:table-cell>
          <table:table-cell table:style-name="ce6"/>
          <table:table-cell office:value-type="string" table:style-name="ce5">
            <text:p>COSTO MENSA - QUOTA A CARICO DIPENDENTI<text:s text:c="261"/></text:p>
          </table:table-cell>
          <table:table-cell office:value-type="float" office:value="7136.95" table:style-name="ce4">
            <text:p><text:s/>7.136,95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12T00:00:00" table:style-name="ce7">
            <text:p>12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9.001</text:p>
          </table:table-cell>
          <table:table-cell office:value-type="string" table:style-name="ce6">
            <text:p>Gestione e manutenzione applicazioni<text:s text:c="219"/></text:p>
          </table:table-cell>
          <table:table-cell office:value-type="string" table:style-name="ce6">
            <text:p>PMB TECNO</text:p>
          </table:table-cell>
          <table:table-cell table:style-name="ce6"/>
          <table:table-cell office:value-type="string" table:style-name="ce5">
            <text:p>GESTIONE ASSISTENZA MANUTENZIONE HARDWARE E SOFTWARE<text:s text:c="248"/></text:p>
          </table:table-cell>
          <table:table-cell office:value-type="float" office:value="3156.14" table:style-name="ce4">
            <text:p><text:s/>3.156,14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12T00:00:00" table:style-name="ce7">
            <text:p>12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U.1.02.01.01.001</text:p>
          </table:table-cell>
          <table:table-cell office:value-type="string" table:style-name="ce6">
            <text:p>Imposta regionale sulle attività produttive (IRAP)<text:s text:c="204"/></text:p>
          </table:table-cell>
          <table:table-cell office:value-type="string" table:style-name="ce6">
            <text:p>REGIONE TOSCANA<text:s/></text:p>
          </table:table-cell>
          <table:table-cell table:style-name="ce6"/>
          <table:table-cell office:value-type="string" table:style-name="ce5">
            <text:p>IRAP ASSEGNI VITALIZI DIRETTI E INDIRETTI (l.r. 3/2009)<text:s text:c="245"/></text:p>
          </table:table-cell>
          <table:table-cell office:value-type="float" office:value="37080.94" table:style-name="ce4">
            <text:p><text:s/>37.080,94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12T00:00:00" table:style-name="ce7">
            <text:p>12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U.1.02.01.01.001</text:p>
          </table:table-cell>
          <table:table-cell office:value-type="string" table:style-name="ce6">
            <text:p>Imposta regionale sulle attività produttive (IRAP)<text:s text:c="204"/></text:p>
          </table:table-cell>
          <table:table-cell office:value-type="string" table:style-name="ce6">
            <text:p>REGIONE TOSCANA<text:s/></text:p>
          </table:table-cell>
          <table:table-cell table:style-name="ce6"/>
          <table:table-cell office:value-type="string" table:style-name="ce5">
            <text:p>IRAP CAL<text:s text:c="292"/></text:p>
          </table:table-cell>
          <table:table-cell office:value-type="float" office:value="43.35" table:style-name="ce4">
            <text:p><text:s/>43,35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12T00:00:00" table:style-name="ce7">
            <text:p>12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U.1.02.01.01.001</text:p>
          </table:table-cell>
          <table:table-cell office:value-type="string" table:style-name="ce6">
            <text:p>Imposta regionale sulle attività produttive (IRAP)<text:s text:c="204"/></text:p>
          </table:table-cell>
          <table:table-cell office:value-type="string" table:style-name="ce6">
            <text:p>REGIONE TOSCANA<text:s/></text:p>
          </table:table-cell>
          <table:table-cell table:style-name="ce6"/>
          <table:table-cell office:value-type="string" table:style-name="ce5">
            <text:p>ONERI IRAP AMMINISTRATORI<text:s text:c="275"/></text:p>
          </table:table-cell>
          <table:table-cell office:value-type="float" office:value="6138.08" table:style-name="ce4">
            <text:p><text:s/>6.138,08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12T00:00:00" table:style-name="ce7">
            <text:p>12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U.1.02.01.01.001</text:p>
          </table:table-cell>
          <table:table-cell office:value-type="string" table:style-name="ce6">
            <text:p>Imposta regionale sulle attività produttive (IRAP)<text:s text:c="204"/></text:p>
          </table:table-cell>
          <table:table-cell office:value-type="string" table:style-name="ce6">
            <text:p>REGIONE TOSCANA<text:s/></text:p>
          </table:table-cell>
          <table:table-cell table:style-name="ce6"/>
          <table:table-cell office:value-type="string" table:style-name="ce5">
            <text:p>ONERI IRAP AMMINISTRATORI<text:s text:c="275"/></text:p>
          </table:table-cell>
          <table:table-cell office:value-type="float" office:value="28294.65" table:style-name="ce4">
            <text:p><text:s/>28.294,65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12T00:00:00" table:style-name="ce7">
            <text:p>12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U.1.02.01.01.001</text:p>
          </table:table-cell>
          <table:table-cell office:value-type="string" table:style-name="ce6">
            <text:p>Imposta regionale sulle attività produttive (IRAP)<text:s text:c="204"/></text:p>
          </table:table-cell>
          <table:table-cell office:value-type="string" table:style-name="ce6">
            <text:p>REGIONE TOSCANA<text:s/></text:p>
          </table:table-cell>
          <table:table-cell table:style-name="ce6"/>
          <table:table-cell office:value-type="string" table:style-name="ce5">
            <text:p>ONERI IRAP COMMISSIONE PARI OPPORTUNITA'<text:s text:c="260"/></text:p>
          </table:table-cell>
          <table:table-cell office:value-type="float" office:value="368.25" table:style-name="ce4">
            <text:p><text:s/>368,25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12T00:00:00" table:style-name="ce7">
            <text:p>12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U.1.02.01.01.001</text:p>
          </table:table-cell>
          <table:table-cell office:value-type="string" table:style-name="ce6">
            <text:p>Imposta regionale sulle attività produttive (IRAP)<text:s text:c="204"/></text:p>
          </table:table-cell>
          <table:table-cell office:value-type="string" table:style-name="ce6">
            <text:p>REGIONE TOSCANA<text:s/></text:p>
          </table:table-cell>
          <table:table-cell table:style-name="ce6"/>
          <table:table-cell office:value-type="string" table:style-name="ce5">
            <text:p>ONERI IRAP CORECOM<text:s text:c="282"/></text:p>
          </table:table-cell>
          <table:table-cell office:value-type="float" office:value="603.91999999999996" table:style-name="ce4">
            <text:p><text:s/>603,92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9-12T00:00:00" table:style-name="ce7">
            <text:p>12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U.1.02.01.01.001</text:p>
          </table:table-cell>
          <table:table-cell office:value-type="string" table:style-name="ce6">
            <text:p>Imposta regionale sulle attività produttive (IRAP)<text:s text:c="204"/></text:p>
          </table:table-cell>
          <table:table-cell office:value-type="string" table:style-name="ce6">
            <text:p>REGIONE TOSCANA<text:s/></text:p>
          </table:table-cell>
          <table:table-cell table:style-name="ce6"/>
          <table:table-cell office:value-type="string" table:style-name="ce5">
            <text:p>ONERI IRAP GARANTE DELLE PERSONE SOTTOPOSTE A MISURE RESTRITTIVE DELLA LIBERTA' PERSONALE<text:s text:c="211"/></text:p>
          </table:table-cell>
          <table:table-cell office:value-type="float" office:value="372.65" table:style-name="ce4">
            <text:p><text:s/>372,65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12T00:00:00" table:style-name="ce7">
            <text:p>12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U.1.02.01.01.001</text:p>
          </table:table-cell>
          <table:table-cell office:value-type="string" table:style-name="ce6">
            <text:p>Imposta regionale sulle attività produttive (IRAP)<text:s text:c="204"/></text:p>
          </table:table-cell>
          <table:table-cell office:value-type="string" table:style-name="ce6">
            <text:p>REGIONE TOSCANA<text:s/></text:p>
          </table:table-cell>
          <table:table-cell table:style-name="ce6"/>
          <table:table-cell office:value-type="string" table:style-name="ce5">
            <text:p>ONERI IRAP GARANTE PER L'INFANZIA E L'ADOLESCENZA<text:s text:c="251"/></text:p>
          </table:table-cell>
          <table:table-cell office:value-type="float" office:value="105.66" table:style-name="ce4">
            <text:p><text:s/>105,66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12T00:00:00" table:style-name="ce7">
            <text:p>12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U.1.02.01.01.001</text:p>
          </table:table-cell>
          <table:table-cell office:value-type="string" table:style-name="ce6">
            <text:p>Imposta regionale sulle attività produttive (IRAP)<text:s text:c="204"/></text:p>
          </table:table-cell>
          <table:table-cell office:value-type="string" table:style-name="ce6">
            <text:p>REGIONE TOSCANA<text:s/></text:p>
          </table:table-cell>
          <table:table-cell table:style-name="ce6"/>
          <table:table-cell office:value-type="string" table:style-name="ce5">
            <text:p>ONER IRAP DIFENSORE CIVICO<text:s text:c="274"/></text:p>
          </table:table-cell>
          <table:table-cell office:value-type="float" office:value="485.48" table:style-name="ce4">
            <text:p><text:s/>485,48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12T00:00:00" table:style-name="ce7">
            <text:p>12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U.1.01.01.02.999</text:p>
          </table:table-cell>
          <table:table-cell office:value-type="string" table:style-name="ce6">
            <text:p>Altre spese per il personale n.a.c.<text:s text:c="220"/></text:p>
          </table:table-cell>
          <table:table-cell office:value-type="string" table:style-name="ce6">
            <text:p>VIVENDA S.P.A.</text:p>
          </table:table-cell>
          <table:table-cell table:style-name="ce6"/>
          <table:table-cell office:value-type="string" table:style-name="ce5">
            <text:p>SERVIZIO MENSA<text:s text:c="286"/></text:p>
          </table:table-cell>
          <table:table-cell office:value-type="float" office:value="14145.64" table:style-name="ce4">
            <text:p><text:s/>14.145,64<text:s text:c="3"/></text:p>
          </table:table-cell>
          <table:table-cell table:number-columns-repeated="16375" table:style-name="ce3"/>
        </table:table-row>
        <table:table-row table:style-name="ro7">
          <table:table-cell office:value-type="date" office:date-value="2025-09-12T00:00:00" table:style-name="ce7">
            <text:p>12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BARBERINO DI MUGELLO</text:p>
          </table:table-cell>
          <table:table-cell table:style-name="ce6"/>
          <table:table-cell office:value-type="string" table:style-name="ce5">
            <text:p>INIZIATIVE DIRETTE DEL CONSIGLIO REGIONALE FINALIZZATE A PROMUOVERE I PRODOTTI DELL'ARTIGIANATO ARTISTICO E TRADIZIONALE TOSCANO E I PRODOTTI ENOGASTRONOMICI TOSCANI ART. 10 LR 10/2025 - CONTRIBUTI AD AMMINISTRAZIONI LOCALI<text:s text:c="77"/></text:p>
          </table:table-cell>
          <table:table-cell office:value-type="float" office:value="5000" table:style-name="ce4">
            <text:p><text:s/>5.0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12T00:00:00" table:style-name="ce7">
            <text:p>12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FONDAZIONE ARCHIVIO DIARISTICO NAZIONALE - ONLUS</text:p>
          </table:table-cell>
          <table:table-cell table:style-name="ce6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192.54" table:style-name="ce4">
            <text:p><text:s/>2.192,54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12T00:00:00" table:style-name="ce7">
            <text:p>12/09/202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U.2.02.03.02.001</text:p>
          </table:table-cell>
          <table:table-cell office:value-type="string" table:style-name="ce6">
            <text:p>Sviluppo software e manutenzione evolutiva<text:s text:c="213"/></text:p>
          </table:table-cell>
          <table:table-cell office:value-type="string" table:style-name="ce6">
            <text:p>PMB TECNO</text:p>
          </table:table-cell>
          <table:table-cell table:style-name="ce6"/>
          <table:table-cell office:value-type="string" table:style-name="ce5">
            <text:p>SOFTWARE E MANUTENZIONE EVOLUTIVA<text:s text:c="267"/></text:p>
          </table:table-cell>
          <table:table-cell office:value-type="float" office:value="4612.82" table:style-name="ce4">
            <text:p><text:s/>4.612,82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15T00:00:00" table:style-name="ce7">
            <text:p>1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CELDES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177.33" table:style-name="ce4">
            <text:p><text:s/>177,33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15T00:00:00" table:style-name="ce7">
            <text:p>1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CELDES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537.62" table:style-name="ce4">
            <text:p><text:s/>537,62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15T00:00:00" table:style-name="ce7">
            <text:p>1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CELDES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530.59" table:style-name="ce4">
            <text:p><text:s/>530,59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15T00:00:00" table:style-name="ce7">
            <text:p>1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EDITORIALE LE LETTERE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57.24" table:style-name="ce4">
            <text:p><text:s/>57,24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15T00:00:00" table:style-name="ce7">
            <text:p>1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EDITORIALE LE LETTERE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38.950000000000003" table:style-name="ce4">
            <text:p><text:s/>38,95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15T00:00:00" table:style-name="ce7">
            <text:p>1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EDITORIALE LE LETTERE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63.6" table:style-name="ce4">
            <text:p><text:s/>63,6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15T00:00:00" table:style-name="ce7">
            <text:p>1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EDITORIALE LE LETTERE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129.51" table:style-name="ce4">
            <text:p><text:s/>129,51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15T00:00:00" table:style-name="ce7">
            <text:p>1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EDITORIALE LE LETTERE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75.53" table:style-name="ce4">
            <text:p><text:s/>75,53<text:s text:c="3"/></text:p>
          </table:table-cell>
          <table:table-cell table:number-columns-repeated="16375" table:style-name="ce3"/>
        </table:table-row>
        <table:table-row table:number-rows-repeated="2" table:style-name="ro3">
          <table:table-cell office:value-type="date" office:date-value="2025-09-15T00:00:00" table:style-name="ce7">
            <text:p>1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EDITORIALE LE LETTERE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33.39" table:style-name="ce4">
            <text:p><text:s/>33,39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15T00:00:00" table:style-name="ce7">
            <text:p>1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EDITORIALE LE LETTERE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19.09" table:style-name="ce4">
            <text:p><text:s/>19,09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15T00:00:00" table:style-name="ce7">
            <text:p>1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EDITORIALE LE LETTERE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237.72" table:style-name="ce4">
            <text:p><text:s/>237,72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15T00:00:00" table:style-name="ce7">
            <text:p>1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EDITORIALE LE LETTERE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280.5" table:style-name="ce4">
            <text:p><text:s/>280,5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15T00:00:00" table:style-name="ce7">
            <text:p>1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EDITORIALE LE LETTERE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238.51" table:style-name="ce4">
            <text:p><text:s/>238,51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15T00:00:00" table:style-name="ce7">
            <text:p>1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EDITORIALE LE LETTERE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39.75" table:style-name="ce4">
            <text:p><text:s/>39,75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15T00:00:00" table:style-name="ce7">
            <text:p>1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EDITORIALE LE LETTERE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107.33" table:style-name="ce4">
            <text:p><text:s/>107,33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15T00:00:00" table:style-name="ce7">
            <text:p>1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EDITORIALE LE LETTERE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195.58" table:style-name="ce4">
            <text:p><text:s/>195,58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15T00:00:00" table:style-name="ce7">
            <text:p>1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EDITORIALE LE LETTERE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71.55" table:style-name="ce4">
            <text:p><text:s/>71,55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15T00:00:00" table:style-name="ce7">
            <text:p>1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EDITORIALE LE LETTERE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11.93" table:style-name="ce4">
            <text:p><text:s/>11,93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15T00:00:00" table:style-name="ce7">
            <text:p>1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EDITORIALE LE LETTERE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35.020000000000003" table:style-name="ce4">
            <text:p><text:s/>35,02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15T00:00:00" table:style-name="ce7">
            <text:p>1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EDITORIALE LE LETTERE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38.159999999999997" table:style-name="ce4">
            <text:p><text:s/>38,16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15T00:00:00" table:style-name="ce7">
            <text:p>1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EDITORIALE LE LETTERE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92.23" table:style-name="ce4">
            <text:p><text:s/>92,23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15T00:00:00" table:style-name="ce7">
            <text:p>1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2.002</text:p>
          </table:table-cell>
          <table:table-cell office:value-type="string" table:style-name="ce6">
            <text:p>Carburanti, combustibili e lubrificanti<text:s text:c="216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CARBURANTI<text:s text:c="290"/></text:p>
          </table:table-cell>
          <table:table-cell office:value-type="float" office:value="52.39" table:style-name="ce4">
            <text:p><text:s/>52,39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15T00:00:00" table:style-name="ce7">
            <text:p>1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2.002</text:p>
          </table:table-cell>
          <table:table-cell office:value-type="string" table:style-name="ce6">
            <text:p>Carburanti, combustibili e lubrificanti<text:s text:c="216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CARBURANTI<text:s text:c="290"/></text:p>
          </table:table-cell>
          <table:table-cell office:value-type="float" office:value="23.51" table:style-name="ce4">
            <text:p><text:s/>23,51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15T00:00:00" table:style-name="ce7">
            <text:p>1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2162.4" table:style-name="ce4">
            <text:p><text:s/>2.162,4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15T00:00:00" table:style-name="ce7">
            <text:p>1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2.004</text:p>
          </table:table-cell>
          <table:table-cell office:value-type="string" table:style-name="ce6">
            <text:p>Pubblicità<text:s text:c="244"/></text:p>
          </table:table-cell>
          <table:table-cell office:value-type="string" table:style-name="ce6">
            <text:p>DISEO AGENCY SRL</text:p>
          </table:table-cell>
          <table:table-cell table:style-name="ce6"/>
          <table:table-cell office:value-type="string" table:style-name="ce5">
            <text:p>ATTIVITA' DI COMUNICAZIONE DEL DIFENSORE CIVICO<text:s text:c="253"/></text:p>
          </table:table-cell>
          <table:table-cell office:value-type="float" office:value="1911.89" table:style-name="ce4">
            <text:p><text:s/>1.911,89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15T00:00:00" table:style-name="ce7">
            <text:p>1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3</text:p>
          </table:table-cell>
          <table:table-cell office:value-type="string" table:style-name="ce6">
            <text:p>Accesso a banche dati e a pubblicazioni on line<text:s text:c="208"/></text:p>
          </table:table-cell>
          <table:table-cell office:value-type="string" table:style-name="ce6">
            <text:p>COMITATO ELETTROTECNICO ITALIANO</text:p>
          </table:table-cell>
          <table:table-cell table:style-name="ce6"/>
          <table:table-cell office:value-type="string" table:style-name="ce5">
            <text:p>ACQUISTO BANCHE DATI E PUBBLICAZIONI ONLINE<text:s text:c="257"/></text:p>
          </table:table-cell>
          <table:table-cell office:value-type="float" office:value="728.34" table:style-name="ce4">
            <text:p><text:s/>728,34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9-15T00:00:00" table:style-name="ce7">
            <text:p>1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3.999</text:p>
          </table:table-cell>
          <table:table-cell office:value-type="string" table:style-name="ce6">
            <text:p>Altri servizi ausiliari n.a.c.<text:s text:c="225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ALTRE SPESE DI ESERCIZIO E MOVIMENTAZIONE AUTOVETTURE <text:s/>PARCO AUTO<text:s text:c="235"/></text:p>
          </table:table-cell>
          <table:table-cell office:value-type="float" office:value="7" table:style-name="ce4">
            <text:p><text:s/>7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9-15T00:00:00" table:style-name="ce7">
            <text:p>1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3.999</text:p>
          </table:table-cell>
          <table:table-cell office:value-type="string" table:style-name="ce6">
            <text:p>Altri servizi ausiliari n.a.c.<text:s text:c="225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ALTRE SPESE DI ESERCIZIO E MOVIMENTAZIONE AUTOVETTURE <text:s/>PARCO AUTO<text:s text:c="235"/></text:p>
          </table:table-cell>
          <table:table-cell office:value-type="float" office:value="10" table:style-name="ce4">
            <text:p><text:s/>10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9-15T00:00:00" table:style-name="ce7">
            <text:p>1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3.999</text:p>
          </table:table-cell>
          <table:table-cell office:value-type="string" table:style-name="ce6">
            <text:p>Altri servizi ausiliari n.a.c.<text:s text:c="225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ALTRE SPESE DI ESERCIZIO E MOVIMENTAZIONE AUTOVETTURE <text:s/>PARCO AUTO<text:s text:c="235"/></text:p>
          </table:table-cell>
          <table:table-cell office:value-type="float" office:value="15" table:style-name="ce4">
            <text:p><text:s/>15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15T00:00:00" table:style-name="ce7">
            <text:p>1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CASTIGLION FIBOCCHI</text:p>
          </table:table-cell>
          <table:table-cell table:style-name="ce6"/>
          <table:table-cell office:value-type="string" table:style-name="ce5">
            <text:p>FESTA DELL'EUROPA L.R 10/2021 - COMPARTECIPAZIONI ENTI LOCALI<text:s text:c="239"/></text:p>
          </table:table-cell>
          <table:table-cell office:value-type="float" office:value="288.58999999999997" table:style-name="ce4">
            <text:p><text:s/>288,59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15T00:00:00" table:style-name="ce7">
            <text:p>1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PONTEDERA</text:p>
          </table:table-cell>
          <table:table-cell table:style-name="ce6"/>
          <table:table-cell office:value-type="string" table:style-name="ce5">
            <text:p>FESTA DELL'EUROPA L.R 10/2021 - COMPARTECIPAZIONI ENTI LOCALI<text:s text:c="239"/></text:p>
          </table:table-cell>
          <table:table-cell office:value-type="float" office:value="1261.82" table:style-name="ce4">
            <text:p><text:s/>1.261,82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15T00:00:00" table:style-name="ce7">
            <text:p>1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SINALUNGA</text:p>
          </table:table-cell>
          <table:table-cell table:style-name="ce6"/>
          <table:table-cell office:value-type="string" table:style-name="ce5">
            <text:p>CONTRIBUTI AD AMMINISTRAZIONI LOCALI- SPESE DI RAPPRESENTANZA DEL CONSIGLIO REGIONALE - L.R. 4/2009 ART. 1 C. 1 LETT. C)<text:s text:c="180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9-15T00:00:00" table:style-name="ce7">
            <text:p>1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LA BANCARELLA EDITRICE DI STEFANINI STEFANIA</text:p>
          </table:table-cell>
          <table:table-cell office:value-type="string" table:style-name="ce6">
            <text:p>SOGGETTO OSCURATO</text:p>
          </table:table-cell>
          <table:table-cell office:value-type="string" table:style-name="ce5">
            <text:p>INIZIATIVE DIRETTE DEL CRT - PROMOZIONE CULTURA. TRASFERIMENTI CORRENTI A IMPRESE PRIVATE<text:s text:c="211"/></text:p>
          </table:table-cell>
          <table:table-cell office:value-type="float" office:value="138.83000000000001" table:style-name="ce4">
            <text:p><text:s/>138,83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9-15T00:00:00" table:style-name="ce7">
            <text:p>1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METILENE SRL</text:p>
          </table:table-cell>
          <table:table-cell table:style-name="ce6"/>
          <table:table-cell office:value-type="string" table:style-name="ce5">
            <text:p>INIZIATIVE DIRETTE DEL CRT - PROMOZIONE CULTURA. TRASFERIMENTI CORRENTI A IMPRESE PRIVATE<text:s text:c="211"/></text:p>
          </table:table-cell>
          <table:table-cell office:value-type="float" office:value="300" table:style-name="ce4">
            <text:p><text:s/>300,0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15T00:00:00" table:style-name="ce7">
            <text:p>1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NETWEEK S.P.A.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3216.12" table:style-name="ce4">
            <text:p><text:s/>3.216,12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15T00:00:00" table:style-name="ce7">
            <text:p>1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DILETTANTISTICA S. CROCE SCUOLA TENNIS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4">
            <text:p><text:s/>5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15T00:00:00" table:style-name="ce7">
            <text:p>1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SOCIETÀ FILARMONICA GIUSEPPE VERDI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4">
            <text:p><text:s/>500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15T00:00:00" table:style-name="ce7">
            <text:p>15/09/202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U.2.02.03.02.001</text:p>
          </table:table-cell>
          <table:table-cell office:value-type="string" table:style-name="ce6">
            <text:p>Sviluppo software e manutenzione evolutiva<text:s text:c="213"/></text:p>
          </table:table-cell>
          <table:table-cell office:value-type="string" table:style-name="ce6">
            <text:p>DROMEDIAN</text:p>
          </table:table-cell>
          <table:table-cell table:style-name="ce6"/>
          <table:table-cell office:value-type="string" table:style-name="ce5">
            <text:p>SOFTWARE E MANUTENZIONE EVOLUTIVA<text:s text:c="267"/></text:p>
          </table:table-cell>
          <table:table-cell office:value-type="float" office:value="61073.2" table:style-name="ce4">
            <text:p><text:s/>61.073,2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16T00:00:00" table:style-name="ce7">
            <text:p>16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6.002</text:p>
          </table:table-cell>
          <table:table-cell office:value-type="string" table:style-name="ce6">
            <text:p>Spese postali<text:s text:c="242"/></text:p>
          </table:table-cell>
          <table:table-cell office:value-type="string" table:style-name="ce6">
            <text:p>POSTE ITALIANE SPA</text:p>
          </table:table-cell>
          <table:table-cell table:style-name="ce6"/>
          <table:table-cell office:value-type="string" table:style-name="ce5">
            <text:p>SERVIZI POSTALI E DI SPEDIZIONE<text:s text:c="269"/></text:p>
          </table:table-cell>
          <table:table-cell office:value-type="float" office:value="322.41000000000003" table:style-name="ce4">
            <text:p><text:s/>322,41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16T00:00:00" table:style-name="ce7">
            <text:p>16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U.1.02.01.02.001</text:p>
          </table:table-cell>
          <table:table-cell office:value-type="string" table:style-name="ce6">
            <text:p>Imposta di registro e di bollo<text:s text:c="225"/></text:p>
          </table:table-cell>
          <table:table-cell office:value-type="string" table:style-name="ce6">
            <text:p>BANCO BPM SOCIETA' PER AZIONI - TESORERIA</text:p>
          </table:table-cell>
          <table:table-cell table:style-name="ce6"/>
          <table:table-cell office:value-type="string" table:style-name="ce5">
            <text:p>ONERI (IMPOSTA DI BOLLO) PER SERVIZIO DI TESORERIA<text:s text:c="250"/></text:p>
          </table:table-cell>
          <table:table-cell office:value-type="float" office:value="2" table:style-name="ce4">
            <text:p><text:s/>2,0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16T00:00:00" table:style-name="ce7">
            <text:p>16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U.1.01.01.02.002</text:p>
          </table:table-cell>
          <table:table-cell office:value-type="string" table:style-name="ce6">
            <text:p>Buoni pasto<text:s text:c="244"/></text:p>
          </table:table-cell>
          <table:table-cell office:value-type="string" table:style-name="ce6">
            <text:p>PELLEGRINI S.P.A.</text:p>
          </table:table-cell>
          <table:table-cell table:style-name="ce6"/>
          <table:table-cell office:value-type="string" table:style-name="ce5">
            <text:p>BUONI PASTO<text:s text:c="289"/></text:p>
          </table:table-cell>
          <table:table-cell office:value-type="float" office:value="487.78" table:style-name="ce4">
            <text:p><text:s/>487,78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16T00:00:00" table:style-name="ce7">
            <text:p>16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LETIZIA TOZZI - PROGETTO MUSICA<text:s/>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16T00:00:00" table:style-name="ce7">
            <text:p>16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MUSIC!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9-17T00:00:00" table:style-name="ce7">
            <text:p>17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3</text:p>
          </table:table-cell>
          <table:table-cell office:value-type="string" table:style-name="ce6">
            <text:p>Accesso a banche dati e a pubblicazioni on line<text:s text:c="208"/></text:p>
          </table:table-cell>
          <table:table-cell office:value-type="string" table:style-name="ce6">
            <text:p>ASKANEWS SPA</text:p>
          </table:table-cell>
          <table:table-cell table:style-name="ce6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9054.5" table:style-name="ce4">
            <text:p><text:s/>9.054,5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9-17T00:00:00" table:style-name="ce7">
            <text:p>17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3</text:p>
          </table:table-cell>
          <table:table-cell office:value-type="string" table:style-name="ce6">
            <text:p>Accesso a banche dati e a pubblicazioni on line<text:s text:c="208"/></text:p>
          </table:table-cell>
          <table:table-cell office:value-type="string" table:style-name="ce6">
            <text:p>ASKANEWS SPA</text:p>
          </table:table-cell>
          <table:table-cell table:style-name="ce6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121.32" table:style-name="ce4">
            <text:p><text:s/>121,32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17T00:00:00" table:style-name="ce7">
            <text:p>17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4</text:p>
          </table:table-cell>
          <table:table-cell office:value-type="string" table:style-name="ce6">
            <text:p>Energia elettrica<text:s text:c="238"/></text:p>
          </table:table-cell>
          <table:table-cell office:value-type="string" table:style-name="ce6">
            <text:p>EDISON ENERGIA S.P.A</text:p>
          </table:table-cell>
          <table:table-cell table:style-name="ce6"/>
          <table:table-cell office:value-type="string" table:style-name="ce5">
            <text:p>CONSUMO ENERGIA ELETTRICA<text:s text:c="275"/></text:p>
          </table:table-cell>
          <table:table-cell office:value-type="float" office:value="14685.24" table:style-name="ce4">
            <text:p><text:s/>14.685,24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17T00:00:00" table:style-name="ce7">
            <text:p>17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4</text:p>
          </table:table-cell>
          <table:table-cell office:value-type="string" table:style-name="ce6">
            <text:p>Energia elettrica<text:s text:c="238"/></text:p>
          </table:table-cell>
          <table:table-cell office:value-type="string" table:style-name="ce6">
            <text:p>EDISON ENERGIA S.P.A</text:p>
          </table:table-cell>
          <table:table-cell table:style-name="ce6"/>
          <table:table-cell office:value-type="string" table:style-name="ce5">
            <text:p>CONSUMO ENERGIA ELETTRICA<text:s text:c="275"/></text:p>
          </table:table-cell>
          <table:table-cell office:value-type="float" office:value="15442.56" table:style-name="ce4">
            <text:p><text:s/>15.442,56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17T00:00:00" table:style-name="ce7">
            <text:p>17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NETWEEK S.P.A.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4288.1499999999996" table:style-name="ce4">
            <text:p><text:s/>4.288,15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17T00:00:00" table:style-name="ce7">
            <text:p>17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ODV IL SICOMORO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4">
            <text:p><text:s/>500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9-17T00:00:00" table:style-name="ce7">
            <text:p>17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SOCIETA' FILARMONICA SARTEANO</text:p>
          </table:table-cell>
          <table:table-cell table:style-name="ce6"/>
          <table:table-cell office:value-type="string" table:style-name="ce5">
            <text:p>FESTA DELL'EUROPA L.R 10/2021 - COMPARTECIPAZIONI AD ISTITUZIONI SOCIALI PRIVATE<text:s text:c="220"/></text:p>
          </table:table-cell>
          <table:table-cell office:value-type="float" office:value="809.5" table:style-name="ce4">
            <text:p><text:s/>809,5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17T00:00:00" table:style-name="ce7">
            <text:p>17/09/202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U.2.02.01.05.999</text:p>
          </table:table-cell>
          <table:table-cell office:value-type="string" table:style-name="ce6">
            <text:p>Attrezzature n.a.c.<text:s text:c="236"/></text:p>
          </table:table-cell>
          <table:table-cell office:value-type="string" table:style-name="ce6">
            <text:p>FOTI SRL</text:p>
          </table:table-cell>
          <table:table-cell table:style-name="ce6"/>
          <table:table-cell office:value-type="string" table:style-name="ce5">
            <text:p>ACQUISTO <text:s/>ATTREZZATURE E APPARECCHIATURE PER MENSA/BAR<text:s text:c="246"/></text:p>
          </table:table-cell>
          <table:table-cell office:value-type="float" office:value="21790.2" table:style-name="ce4">
            <text:p><text:s/>21.790,2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9-18T00:00:00" table:style-name="ce7">
            <text:p>18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3</text:p>
          </table:table-cell>
          <table:table-cell office:value-type="string" table:style-name="ce6">
            <text:p>Accesso a banche dati e a pubblicazioni on line<text:s text:c="208"/></text:p>
          </table:table-cell>
          <table:table-cell office:value-type="string" table:style-name="ce6">
            <text:p>COME – COMUNICAZIONE, EDITORIA &amp; MEDIA S.R.L</text:p>
          </table:table-cell>
          <table:table-cell table:style-name="ce6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6295.89" table:style-name="ce4">
            <text:p><text:s/>6.295,89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9-18T00:00:00" table:style-name="ce7">
            <text:p>18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3</text:p>
          </table:table-cell>
          <table:table-cell office:value-type="string" table:style-name="ce6">
            <text:p>Accesso a banche dati e a pubblicazioni on line<text:s text:c="208"/></text:p>
          </table:table-cell>
          <table:table-cell office:value-type="string" table:style-name="ce6">
            <text:p>TOSCANA MEDIA CHANNEL SRL</text:p>
          </table:table-cell>
          <table:table-cell table:style-name="ce6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6069.5" table:style-name="ce4">
            <text:p><text:s/>6.069,5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18T00:00:00" table:style-name="ce7">
            <text:p>18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4</text:p>
          </table:table-cell>
          <table:table-cell office:value-type="string" table:style-name="ce6">
            <text:p>Energia elettrica<text:s text:c="238"/></text:p>
          </table:table-cell>
          <table:table-cell office:value-type="string" table:style-name="ce6">
            <text:p>EDISON ENERGIA S.P.A</text:p>
          </table:table-cell>
          <table:table-cell table:style-name="ce6"/>
          <table:table-cell office:value-type="string" table:style-name="ce5">
            <text:p>CONSUMO ENERGIA ELETTRICA<text:s text:c="275"/></text:p>
          </table:table-cell>
          <table:table-cell office:value-type="float" office:value="925.32" table:style-name="ce4">
            <text:p><text:s/>925,32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18T00:00:00" table:style-name="ce7">
            <text:p>18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4</text:p>
          </table:table-cell>
          <table:table-cell office:value-type="string" table:style-name="ce6">
            <text:p>Energia elettrica<text:s text:c="238"/></text:p>
          </table:table-cell>
          <table:table-cell office:value-type="string" table:style-name="ce6">
            <text:p>EDISON ENERGIA S.P.A</text:p>
          </table:table-cell>
          <table:table-cell table:style-name="ce6"/>
          <table:table-cell office:value-type="string" table:style-name="ce5">
            <text:p>CONSUMO ENERGIA ELETTRICA<text:s text:c="275"/></text:p>
          </table:table-cell>
          <table:table-cell office:value-type="float" office:value="401.54" table:style-name="ce4">
            <text:p><text:s/>401,54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18T00:00:00" table:style-name="ce7">
            <text:p>18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4</text:p>
          </table:table-cell>
          <table:table-cell office:value-type="string" table:style-name="ce6">
            <text:p>Energia elettrica<text:s text:c="238"/></text:p>
          </table:table-cell>
          <table:table-cell office:value-type="string" table:style-name="ce6">
            <text:p>EDISON ENERGIA S.P.A</text:p>
          </table:table-cell>
          <table:table-cell table:style-name="ce6"/>
          <table:table-cell office:value-type="string" table:style-name="ce5">
            <text:p>CONSUMO ENERGIA ELETTRICA<text:s text:c="275"/></text:p>
          </table:table-cell>
          <table:table-cell office:value-type="float" office:value="347.38" table:style-name="ce4">
            <text:p><text:s/>347,38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9-18T00:00:00" table:style-name="ce7">
            <text:p>18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8</text:p>
          </table:table-cell>
          <table:table-cell office:value-type="string" table:style-name="ce6">
            <text:p>Trasferimenti correnti a Università<text:s text:c="219"/></text:p>
          </table:table-cell>
          <table:table-cell office:value-type="string" table:style-name="ce6">
            <text:p>UNIVERSITA' DEGLI STUDI DI PISA</text:p>
          </table:table-cell>
          <table:table-cell table:style-name="ce6"/>
          <table:table-cell office:value-type="string" table:style-name="ce5">
            <text:p>TRASFERIMENTI AD AMMINISTRAZIONI LOCALI PER LA GESTIONE DI PIANETA GALILEO<text:s text:c="226"/></text:p>
          </table:table-cell>
          <table:table-cell office:value-type="float" office:value="6500" table:style-name="ce4">
            <text:p><text:s/>6.500,0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18T00:00:00" table:style-name="ce7">
            <text:p>18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CANALE 50 SRL</text:p>
          </table:table-cell>
          <table:table-cell table:style-name="ce6"/>
          <table:table-cell office:value-type="string" table:style-name="ce5">
            <text:p>TRASMISSIONI <text:s/>TV<text:s text:c="284"/></text:p>
          </table:table-cell>
          <table:table-cell office:value-type="float" office:value="8367.7800000000007" table:style-name="ce4">
            <text:p><text:s/>8.367,78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18T00:00:00" table:style-name="ce7">
            <text:p>18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CULTURALE ARCO DI CASTRUCCIO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4">
            <text:p><text:s/>5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18T00:00:00" table:style-name="ce7">
            <text:p>18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DI PROMOZIONE SOCIALE PHOSPHOROS</text:p>
          </table:table-cell>
          <table:table-cell table:style-name="ce6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037.77" table:style-name="ce4">
            <text:p><text:s/>2.037,77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9-18T00:00:00" table:style-name="ce7">
            <text:p>18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MOTUS A.C.</text:p>
          </table:table-cell>
          <table:table-cell table:style-name="ce6"/>
          <table:table-cell office:value-type="string" table:style-name="ce5">
            <text:p>FESTA DELL'EUROPA L.R 10/2021 - COMPARTECIPAZIONI AD ISTITUZIONI SOCIALI PRIVATE<text:s text:c="220"/></text:p>
          </table:table-cell>
          <table:table-cell office:value-type="float" office:value="856.78" table:style-name="ce4">
            <text:p><text:s/>856,78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18T00:00:00" table:style-name="ce7">
            <text:p>18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UNIONE SPORTIVA ACLI COMITATO TOSCANA APS</text:p>
          </table:table-cell>
          <table:table-cell table:style-name="ce6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779.82" table:style-name="ce4">
            <text:p><text:s/>1.779,82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19T00:00:00" table:style-name="ce7">
            <text:p>1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CELDES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225.09" table:style-name="ce4">
            <text:p><text:s/>225,09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19T00:00:00" table:style-name="ce7">
            <text:p>1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1.01.002</text:p>
          </table:table-cell>
          <table:table-cell office:value-type="string" table:style-name="ce6">
            <text:p>Pubblicazioni<text:s text:c="242"/></text:p>
          </table:table-cell>
          <table:table-cell office:value-type="string" table:style-name="ce6">
            <text:p>CELDES SRL</text:p>
          </table:table-cell>
          <table:table-cell table:style-name="ce6"/>
          <table:table-cell office:value-type="string" table:style-name="ce5">
            <text:p>ACQUISTO PUBBLICAZIONI<text:s text:c="278"/></text:p>
          </table:table-cell>
          <table:table-cell office:value-type="float" office:value="176.44" table:style-name="ce4">
            <text:p><text:s/>176,44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19T00:00:00" table:style-name="ce7">
            <text:p>1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office:value-type="string" table:style-name="ce6">
            <text:p>AVENTI DIRITTO ASSEGNO VITALIZIO</text:p>
          </table:table-cell>
          <table:table-cell table:style-name="ce6"/>
          <table:table-cell office:value-type="string" table:style-name="ce5">
            <text:p>ASSEGNI VITALIZI DIRETTI E INDIRETTI (l.r. 3/2009)<text:s text:c="250"/></text:p>
          </table:table-cell>
          <table:table-cell office:value-type="float" office:value="96218.13" table:style-name="ce4">
            <text:p><text:s/>96.218,13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19T00:00:00" table:style-name="ce7">
            <text:p>1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office:value-type="string" table:style-name="ce6">
            <text:p>AVENTI DIRITTO ASSEGNO VITALIZIO</text:p>
          </table:table-cell>
          <table:table-cell table:style-name="ce6"/>
          <table:table-cell office:value-type="string" table:style-name="ce5">
            <text:p>ASSEGNI VITALIZI DIRETTI E INDIRETTI (l.r. 3/2009)<text:s text:c="250"/></text:p>
          </table:table-cell>
          <table:table-cell office:value-type="float" office:value="337685.13" table:style-name="ce4">
            <text:p><text:s/>337.685,13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19T00:00:00" table:style-name="ce7">
            <text:p>1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office:value-type="string" table:style-name="ce6">
            <text:p>CONSIGLIERI E ASSESSORI REGIONALI</text:p>
          </table:table-cell>
          <table:table-cell table:style-name="ce6"/>
          <table:table-cell office:value-type="string" table:style-name="ce5">
            <text:p>TRATTAMENTO INDENNITARIO AMMINISTRATORI<text:s text:c="261"/></text:p>
          </table:table-cell>
          <table:table-cell office:value-type="float" office:value="58673.04" table:style-name="ce4">
            <text:p><text:s/>58.673,04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19T00:00:00" table:style-name="ce7">
            <text:p>1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office:value-type="string" table:style-name="ce6">
            <text:p>CONSIGLIERI E ASSESSORI REGIONALI</text:p>
          </table:table-cell>
          <table:table-cell table:style-name="ce6"/>
          <table:table-cell office:value-type="string" table:style-name="ce5">
            <text:p>TRATTAMENTO INDENNITARIO AMMINISTRATORI<text:s text:c="261"/></text:p>
          </table:table-cell>
          <table:table-cell office:value-type="float" office:value="300699.33" table:style-name="ce4">
            <text:p><text:s/>300.699,33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19T00:00:00" table:style-name="ce7">
            <text:p>1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office:value-type="string" table:style-name="ce6">
            <text:p>CONSIGLIERI E ASSESSORI REGIONALI</text:p>
          </table:table-cell>
          <table:table-cell table:style-name="ce6"/>
          <table:table-cell office:value-type="string" table:style-name="ce5">
            <text:p>TRATTAMENTO INDENNITARIO AMMINISTRATORI<text:s text:c="261"/></text:p>
          </table:table-cell>
          <table:table-cell office:value-type="float" office:value="13539.92" table:style-name="ce4">
            <text:p><text:s/>13.539,92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19T00:00:00" table:style-name="ce7">
            <text:p>1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office:value-type="string" table:style-name="ce6">
            <text:p>CONSIGLIERI E ASSESSORI REGIONALI</text:p>
          </table:table-cell>
          <table:table-cell table:style-name="ce6"/>
          <table:table-cell office:value-type="string" table:style-name="ce5">
            <text:p>TRATTAMENTO INDENNITARIO AMMINISTRATORI<text:s text:c="261"/></text:p>
          </table:table-cell>
          <table:table-cell office:value-type="float" office:value="31931.67" table:style-name="ce4">
            <text:p><text:s/>31.931,67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19T00:00:00" table:style-name="ce7">
            <text:p>1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839.31" table:style-name="ce4">
            <text:p><text:s/>839,31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19T00:00:00" table:style-name="ce7">
            <text:p>1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2</text:p>
          </table:table-cell>
          <table:table-cell office:value-type="string" table:style-name="ce6">
            <text:p>Organi istituzionali dell'amministrazione - Rimborsi<text:s text:c="203"/></text:p>
          </table:table-cell>
          <table:table-cell office:value-type="string" table:style-name="ce6">
            <text:p>CONSIGLIERI E ASSESSORI REGIONALI</text:p>
          </table:table-cell>
          <table:table-cell table:style-name="ce6"/>
          <table:table-cell office:value-type="string" table:style-name="ce5">
            <text:p>MISSIONI ITALIA CONSIGLIERI<text:s text:c="273"/></text:p>
          </table:table-cell>
          <table:table-cell office:value-type="float" office:value="163" table:style-name="ce4">
            <text:p><text:s/>163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19T00:00:00" table:style-name="ce7">
            <text:p>1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2</text:p>
          </table:table-cell>
          <table:table-cell office:value-type="string" table:style-name="ce6">
            <text:p>Organi istituzionali dell'amministrazione - Rimborsi<text:s text:c="203"/></text:p>
          </table:table-cell>
          <table:table-cell office:value-type="string" table:style-name="ce6">
            <text:p>CONSIGLIERI E ASSESSORI REGIONALI</text:p>
          </table:table-cell>
          <table:table-cell table:style-name="ce6"/>
          <table:table-cell office:value-type="string" table:style-name="ce5">
            <text:p>TRATTAMENTO INDENNITARIO AMMINISTRATORI<text:s text:c="261"/></text:p>
          </table:table-cell>
          <table:table-cell office:value-type="float" office:value="20184" table:style-name="ce4">
            <text:p><text:s/>20.184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19T00:00:00" table:style-name="ce7">
            <text:p>1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2</text:p>
          </table:table-cell>
          <table:table-cell office:value-type="string" table:style-name="ce6">
            <text:p>Organi istituzionali dell'amministrazione - Rimborsi<text:s text:c="203"/></text:p>
          </table:table-cell>
          <table:table-cell office:value-type="string" table:style-name="ce6">
            <text:p>CONSIGLIERI E ASSESSORI REGIONALI</text:p>
          </table:table-cell>
          <table:table-cell table:style-name="ce6"/>
          <table:table-cell office:value-type="string" table:style-name="ce5">
            <text:p>TRATTAMENTO INDENNITARIO AMMINISTRATORI<text:s text:c="261"/></text:p>
          </table:table-cell>
          <table:table-cell office:value-type="float" office:value="81723.97" table:style-name="ce4">
            <text:p><text:s/>81.723,97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19T00:00:00" table:style-name="ce7">
            <text:p>1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2</text:p>
          </table:table-cell>
          <table:table-cell office:value-type="string" table:style-name="ce6">
            <text:p>Organi istituzionali dell'amministrazione - Rimborsi<text:s text:c="203"/></text:p>
          </table:table-cell>
          <table:table-cell office:value-type="string" table:style-name="ce6">
            <text:p>CONSIGLIERI E ASSESSORI REGIONALI</text:p>
          </table:table-cell>
          <table:table-cell table:style-name="ce6"/>
          <table:table-cell office:value-type="string" table:style-name="ce5">
            <text:p>TRATTAMENTO INDENNITARIO AMMINISTRATORI<text:s text:c="261"/></text:p>
          </table:table-cell>
          <table:table-cell office:value-type="float" office:value="36131.760000000002" table:style-name="ce4">
            <text:p><text:s/>36.131,76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19T00:00:00" table:style-name="ce7">
            <text:p>1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MULAZZO</text:p>
          </table:table-cell>
          <table:table-cell table:style-name="ce6"/>
          <table:table-cell office:value-type="string" table:style-name="ce5">
            <text:p>CONTRIBUTI AD AMMINISTRAZIONI LOCALI- SPESE DI RAPPRESENTANZA DEL CONSIGLIO REGIONALE - L.R. 4/2009 ART. 1 C. 1 LETT. C)<text:s text:c="180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19T00:00:00" table:style-name="ce7">
            <text:p>1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CIRCOLO FOTOCINE GARFAGNANA APS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4">
            <text:p><text:s/>500,0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23T00:00:00" table:style-name="ce7">
            <text:p>23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4</text:p>
          </table:table-cell>
          <table:table-cell office:value-type="string" table:style-name="ce6">
            <text:p>Energia elettrica<text:s text:c="238"/></text:p>
          </table:table-cell>
          <table:table-cell office:value-type="string" table:style-name="ce6">
            <text:p>NOVAAEG S.P.A.</text:p>
          </table:table-cell>
          <table:table-cell table:style-name="ce6"/>
          <table:table-cell office:value-type="string" table:style-name="ce5">
            <text:p>CONSUMO ENERGIA ELETTRICA<text:s text:c="275"/></text:p>
          </table:table-cell>
          <table:table-cell office:value-type="float" office:value="74.760000000000005" table:style-name="ce4">
            <text:p><text:s/>74,76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23T00:00:00" table:style-name="ce7">
            <text:p>23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4</text:p>
          </table:table-cell>
          <table:table-cell office:value-type="string" table:style-name="ce6">
            <text:p>Energia elettrica<text:s text:c="238"/></text:p>
          </table:table-cell>
          <table:table-cell office:value-type="string" table:style-name="ce6">
            <text:p>NOVAAEG S.P.A.</text:p>
          </table:table-cell>
          <table:table-cell table:style-name="ce6"/>
          <table:table-cell office:value-type="string" table:style-name="ce5">
            <text:p>CONSUMO ENERGIA ELETTRICA<text:s text:c="275"/></text:p>
          </table:table-cell>
          <table:table-cell office:value-type="float" office:value="5397.6" table:style-name="ce4">
            <text:p><text:s/>5.397,6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23T00:00:00" table:style-name="ce7">
            <text:p>23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4</text:p>
          </table:table-cell>
          <table:table-cell office:value-type="string" table:style-name="ce6">
            <text:p>Energia elettrica<text:s text:c="238"/></text:p>
          </table:table-cell>
          <table:table-cell office:value-type="string" table:style-name="ce6">
            <text:p>NOVAAEG S.P.A.</text:p>
          </table:table-cell>
          <table:table-cell table:style-name="ce6"/>
          <table:table-cell office:value-type="string" table:style-name="ce5">
            <text:p>CONSUMO ENERGIA ELETTRICA<text:s text:c="275"/></text:p>
          </table:table-cell>
          <table:table-cell office:value-type="float" office:value="382.23" table:style-name="ce4">
            <text:p><text:s/>382,23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23T00:00:00" table:style-name="ce7">
            <text:p>23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5</text:p>
          </table:table-cell>
          <table:table-cell office:value-type="string" table:style-name="ce6">
            <text:p>Acqua<text:s text:c="250"/></text:p>
          </table:table-cell>
          <table:table-cell office:value-type="string" table:style-name="ce6">
            <text:p>PUBLIACQUA SPA</text:p>
          </table:table-cell>
          <table:table-cell table:style-name="ce6"/>
          <table:table-cell office:value-type="string" table:style-name="ce5">
            <text:p>CONSUMO ACQUA POTABILE<text:s text:c="278"/></text:p>
          </table:table-cell>
          <table:table-cell office:value-type="float" office:value="458.91" table:style-name="ce4">
            <text:p><text:s/>458,91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23T00:00:00" table:style-name="ce7">
            <text:p>23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5</text:p>
          </table:table-cell>
          <table:table-cell office:value-type="string" table:style-name="ce6">
            <text:p>Acqua<text:s text:c="250"/></text:p>
          </table:table-cell>
          <table:table-cell office:value-type="string" table:style-name="ce6">
            <text:p>PUBLIACQUA SPA</text:p>
          </table:table-cell>
          <table:table-cell table:style-name="ce6"/>
          <table:table-cell office:value-type="string" table:style-name="ce5">
            <text:p>CONSUMO ACQUA POTABILE<text:s text:c="278"/></text:p>
          </table:table-cell>
          <table:table-cell office:value-type="float" office:value="690.03" table:style-name="ce4">
            <text:p><text:s/>690,03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23T00:00:00" table:style-name="ce7">
            <text:p>23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6</text:p>
          </table:table-cell>
          <table:table-cell office:value-type="string" table:style-name="ce6">
            <text:p>Gas<text:s text:c="252"/></text:p>
          </table:table-cell>
          <table:table-cell office:value-type="string" table:style-name="ce6">
            <text:p>EDISON ENERGIA S.P.A</text:p>
          </table:table-cell>
          <table:table-cell table:style-name="ce6"/>
          <table:table-cell office:value-type="string" table:style-name="ce5">
            <text:p>CONSUMO GAS<text:s text:c="289"/></text:p>
          </table:table-cell>
          <table:table-cell office:value-type="float" office:value="879.07" table:style-name="ce4">
            <text:p><text:s/>879,07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23T00:00:00" table:style-name="ce7">
            <text:p>23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6</text:p>
          </table:table-cell>
          <table:table-cell office:value-type="string" table:style-name="ce6">
            <text:p>Gas<text:s text:c="252"/></text:p>
          </table:table-cell>
          <table:table-cell office:value-type="string" table:style-name="ce6">
            <text:p>EDISON ENERGIA S.P.A</text:p>
          </table:table-cell>
          <table:table-cell table:style-name="ce6"/>
          <table:table-cell office:value-type="string" table:style-name="ce5">
            <text:p>CONSUMO GAS<text:s text:c="289"/></text:p>
          </table:table-cell>
          <table:table-cell office:value-type="float" office:value="237.17" table:style-name="ce4">
            <text:p><text:s/>237,17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23T00:00:00" table:style-name="ce7">
            <text:p>23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6</text:p>
          </table:table-cell>
          <table:table-cell office:value-type="string" table:style-name="ce6">
            <text:p>Gas<text:s text:c="252"/></text:p>
          </table:table-cell>
          <table:table-cell office:value-type="string" table:style-name="ce6">
            <text:p>EDISON ENERGIA S.P.A</text:p>
          </table:table-cell>
          <table:table-cell table:style-name="ce6"/>
          <table:table-cell office:value-type="string" table:style-name="ce5">
            <text:p>CONSUMO GAS<text:s text:c="289"/></text:p>
          </table:table-cell>
          <table:table-cell office:value-type="float" office:value="79.59" table:style-name="ce4">
            <text:p><text:s/>79,59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23T00:00:00" table:style-name="ce7">
            <text:p>23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6</text:p>
          </table:table-cell>
          <table:table-cell office:value-type="string" table:style-name="ce6">
            <text:p>Gas<text:s text:c="252"/></text:p>
          </table:table-cell>
          <table:table-cell office:value-type="string" table:style-name="ce6">
            <text:p>EDISON ENERGIA S.P.A</text:p>
          </table:table-cell>
          <table:table-cell table:style-name="ce6"/>
          <table:table-cell office:value-type="string" table:style-name="ce5">
            <text:p>CONSUMO GAS<text:s text:c="289"/></text:p>
          </table:table-cell>
          <table:table-cell office:value-type="float" office:value="5.74" table:style-name="ce4">
            <text:p><text:s/>5,74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23T00:00:00" table:style-name="ce7">
            <text:p>23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7.004</text:p>
          </table:table-cell>
          <table:table-cell office:value-type="string" table:style-name="ce6">
            <text:p>Noleggi di hardware<text:s text:c="236"/></text:p>
          </table:table-cell>
          <table:table-cell office:value-type="string" table:style-name="ce6">
            <text:p>COPYWORLD SRL</text:p>
          </table:table-cell>
          <table:table-cell table:style-name="ce6"/>
          <table:table-cell office:value-type="string" table:style-name="ce5">
            <text:p>NOLEGGIO DI IMPIANTI MACCHINARI E HARDWARE<text:s text:c="258"/></text:p>
          </table:table-cell>
          <table:table-cell office:value-type="float" office:value="699.19" table:style-name="ce4">
            <text:p><text:s/>699,19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9-23T00:00:00" table:style-name="ce7">
            <text:p>23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1.002</text:p>
          </table:table-cell>
          <table:table-cell office:value-type="string" table:style-name="ce6">
            <text:p>Trasferimenti correnti a Ministero dell'Istruzione - Istituzioni scolastiche<text:s text:c="179"/></text:p>
          </table:table-cell>
          <table:table-cell office:value-type="string" table:style-name="ce6">
            <text:p>I.C. DON LORENZO MILANI MONTESPERTOLI</text:p>
          </table:table-cell>
          <table:table-cell table:style-name="ce6"/>
          <table:table-cell office:value-type="string" table:style-name="ce5">
            <text:p>FESTA DELLA TOSCANA L.R 46/2015 - COMPARTECIPAZIONI PER PROGETTI PROMOSSI DA AMMINISTRAZIONI CENTRALI<text:s text:c="199"/></text:p>
          </table:table-cell>
          <table:table-cell office:value-type="float" office:value="2367.56" table:style-name="ce4">
            <text:p><text:s/>2.367,56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9-23T00:00:00" table:style-name="ce7">
            <text:p>23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999</text:p>
          </table:table-cell>
          <table:table-cell office:value-type="string" table:style-name="ce6">
            <text:p>Trasferimenti correnti a altre Amministrazioni Locali n.a.c.<text:s text:c="195"/></text:p>
          </table:table-cell>
          <table:table-cell office:value-type="string" table:style-name="ce6">
            <text:p>ISTITUTO DEGLI INNOCENTI DI FIRENZE</text:p>
          </table:table-cell>
          <table:table-cell table:style-name="ce6"/>
          <table:table-cell office:value-type="string" table:style-name="ce5">
            <text:p>EVENTI ISTITUZIONALI COMPARTECIPAZIONI ENTI LOCALI L.R. 46/2015<text:s text:c="237"/></text:p>
          </table:table-cell>
          <table:table-cell office:value-type="float" office:value="10000" table:style-name="ce4">
            <text:p><text:s/>10.000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9-23T00:00:00" table:style-name="ce7">
            <text:p>23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3.99.999</text:p>
          </table:table-cell>
          <table:table-cell office:value-type="string" table:style-name="ce6">
            <text:p>Trasferimenti correnti a altre imprese<text:s text:c="217"/></text:p>
          </table:table-cell>
          <table:table-cell office:value-type="string" table:style-name="ce6">
            <text:p>WIRE SRL</text:p>
          </table:table-cell>
          <table:table-cell table:style-name="ce6"/>
          <table:table-cell office:value-type="string" table:style-name="ce5">
            <text:p>INIZIATIVE DIRETTE DEL CRT - PROMOZIONE CULTURA. TRASFERIMENTI CORRENTI A IMPRESE PRIVATE<text:s text:c="211"/></text:p>
          </table:table-cell>
          <table:table-cell office:value-type="float" office:value="300" table:style-name="ce4">
            <text:p><text:s/>300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9-23T00:00:00" table:style-name="ce7">
            <text:p>23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CCADEMIA MINIMA APS</text:p>
          </table:table-cell>
          <table:table-cell table:style-name="ce6"/>
          <table:table-cell office:value-type="string" table:style-name="ce5">
            <text:p>FESTA DELL'EUROPA L.R 10/2021 - COMPARTECIPAZIONI AD ISTITUZIONI SOCIALI PRIVATE<text:s text:c="220"/></text:p>
          </table:table-cell>
          <table:table-cell office:value-type="float" office:value="492.18" table:style-name="ce4">
            <text:p><text:s/>492,18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23T00:00:00" table:style-name="ce7">
            <text:p>23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BOSCAIOLI ALTA TOSCANA A.B.A.T.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4">
            <text:p><text:s/>5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23T00:00:00" table:style-name="ce7">
            <text:p>23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CULTURALE I FESTAIOLI DI ROFFIA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4">
            <text:p><text:s/>5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23T00:00:00" table:style-name="ce7">
            <text:p>23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FONDAZIONE PROGETTO VALTIBERINA</text:p>
          </table:table-cell>
          <table:table-cell table:style-name="ce6"/>
          <table:table-cell office:value-type="string" table:style-name="ce5">
            <text:p>SALVAGUARDIA E VALORIZZAZIONE DELLE IDENTITA' E DELLE TRADIZIONI DEL TERRITORIO REGIONALE - TRASFERIMENTI CORRENTI A ISTITUZIONI SOCIALI PRIVATE<text:s text:c="156"/></text:p>
          </table:table-cell>
          <table:table-cell office:value-type="float" office:value="10000" table:style-name="ce4">
            <text:p><text:s/>10.000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23T00:00:00" table:style-name="ce7">
            <text:p>23/09/202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U.2.02.03.02.001</text:p>
          </table:table-cell>
          <table:table-cell office:value-type="string" table:style-name="ce6">
            <text:p>Sviluppo software e manutenzione evolutiva<text:s text:c="213"/></text:p>
          </table:table-cell>
          <table:table-cell office:value-type="string" table:style-name="ce6">
            <text:p>TILEVER S.R.L.</text:p>
          </table:table-cell>
          <table:table-cell table:style-name="ce6"/>
          <table:table-cell office:value-type="string" table:style-name="ce5">
            <text:p>SOFTWARE E MANUTENZIONE EVOLUTIVA<text:s text:c="267"/></text:p>
          </table:table-cell>
          <table:table-cell office:value-type="float" office:value="17771.5" table:style-name="ce4">
            <text:p><text:s/>17.771,5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24T00:00:00" table:style-name="ce7">
            <text:p>24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119.18" table:style-name="ce4">
            <text:p><text:s/>1.119,18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24T00:00:00" table:style-name="ce7">
            <text:p>24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537.59" table:style-name="ce4">
            <text:p><text:s/>537,59<text:s text:c="3"/></text:p>
          </table:table-cell>
          <table:table-cell table:number-columns-repeated="16375" table:style-name="ce3"/>
        </table:table-row>
        <table:table-row table:number-rows-repeated="3" table:style-name="ro1">
          <table:table-cell office:value-type="date" office:date-value="2025-09-24T00:00:00" table:style-name="ce7">
            <text:p>24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47.41999999999999" table:style-name="ce4">
            <text:p><text:s/>147,42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24T00:00:00" table:style-name="ce7">
            <text:p>24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537.59" table:style-name="ce4">
            <text:p><text:s/>537,59<text:s text:c="3"/></text:p>
          </table:table-cell>
          <table:table-cell table:number-columns-repeated="16375" table:style-name="ce3"/>
        </table:table-row>
        <table:table-row table:number-rows-repeated="12" table:style-name="ro1">
          <table:table-cell office:value-type="date" office:date-value="2025-09-24T00:00:00" table:style-name="ce7">
            <text:p>24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47.41999999999999" table:style-name="ce4">
            <text:p><text:s/>147,42<text:s text:c="3"/></text:p>
          </table:table-cell>
          <table:table-cell table:number-columns-repeated="16375" table:style-name="ce3"/>
        </table:table-row>
        <table:table-row table:number-rows-repeated="2" table:style-name="ro1">
          <table:table-cell office:value-type="date" office:date-value="2025-09-24T00:00:00" table:style-name="ce7">
            <text:p>24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2079.23" table:style-name="ce4">
            <text:p><text:s/>2.079,23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24T00:00:00" table:style-name="ce7">
            <text:p>24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2772.3" table:style-name="ce4">
            <text:p><text:s/>2.772,3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24T00:00:00" table:style-name="ce7">
            <text:p>24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' DI FUNZIONE <text:s/>DIFENSORE CIVICO<text:s text:c="260"/></text:p>
          </table:table-cell>
          <table:table-cell office:value-type="float" office:value="5621.61" table:style-name="ce4">
            <text:p><text:s/>5.621,61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9-24T00:00:00" table:style-name="ce7">
            <text:p>24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1</text:p>
          </table:table-cell>
          <table:table-cell office:value-type="string" table:style-name="ce6">
            <text:p>Organi istituzionali dell'amministrazione - Indennità<text:s text:c="201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INDENNITA' DI FUNZIONE GARANTE DELLE PERSONE SOTTOPOSTE A MISURE RESTRITTIVE DELLA LIBERTA' PERSONALE<text:s text:c="199"/></text:p>
          </table:table-cell>
          <table:table-cell office:value-type="float" office:value="3934.76" table:style-name="ce4">
            <text:p><text:s/>3.934,76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9-24T00:00:00" table:style-name="ce7">
            <text:p>24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1.002</text:p>
          </table:table-cell>
          <table:table-cell office:value-type="string" table:style-name="ce6">
            <text:p>Organi istituzionali dell'amministrazione - Rimborsi<text:s text:c="203"/></text:p>
          </table:table-cell>
          <table:table-cell table:style-name="ce6"/>
          <table:table-cell office:value-type="string" table:style-name="ce6">
            <text:p>SOGGETTO OSCURATO</text:p>
          </table:table-cell>
          <table:table-cell office:value-type="string" table:style-name="ce5">
            <text:p>RIMBORSI SPESE E MISSIONI GARANTE DELLE PERSONE SOTTOPOSTE A MISURE RESTRITTIVE DELLA LIBERTA' PERSONALE<text:s text:c="196"/></text:p>
          </table:table-cell>
          <table:table-cell office:value-type="float" office:value="63.3" table:style-name="ce4">
            <text:p><text:s/>63,3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24T00:00:00" table:style-name="ce7">
            <text:p>24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2</text:p>
          </table:table-cell>
          <table:table-cell office:value-type="string" table:style-name="ce6">
            <text:p>Telefonia mobile<text:s text:c="239"/></text:p>
          </table:table-cell>
          <table:table-cell office:value-type="string" table:style-name="ce6">
            <text:p>TELECOM ITALIA SPA</text:p>
          </table:table-cell>
          <table:table-cell table:style-name="ce6"/>
          <table:table-cell office:value-type="string" table:style-name="ce5">
            <text:p>TELEFONIA MOBILE<text:s text:c="284"/></text:p>
          </table:table-cell>
          <table:table-cell office:value-type="float" office:value="610.41999999999996" table:style-name="ce4">
            <text:p><text:s/>610,42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24T00:00:00" table:style-name="ce7">
            <text:p>24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2</text:p>
          </table:table-cell>
          <table:table-cell office:value-type="string" table:style-name="ce6">
            <text:p>Telefonia mobile<text:s text:c="239"/></text:p>
          </table:table-cell>
          <table:table-cell office:value-type="string" table:style-name="ce6">
            <text:p>TELECOM ITALIA SPA</text:p>
          </table:table-cell>
          <table:table-cell table:style-name="ce6"/>
          <table:table-cell office:value-type="string" table:style-name="ce5">
            <text:p>TELEFONIA MOBILE<text:s text:c="284"/></text:p>
          </table:table-cell>
          <table:table-cell office:value-type="float" office:value="185.64" table:style-name="ce4">
            <text:p><text:s/>185,64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24T00:00:00" table:style-name="ce7">
            <text:p>24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2</text:p>
          </table:table-cell>
          <table:table-cell office:value-type="string" table:style-name="ce6">
            <text:p>Telefonia mobile<text:s text:c="239"/></text:p>
          </table:table-cell>
          <table:table-cell office:value-type="string" table:style-name="ce6">
            <text:p>TELECOM ITALIA SPA</text:p>
          </table:table-cell>
          <table:table-cell table:style-name="ce6"/>
          <table:table-cell office:value-type="string" table:style-name="ce5">
            <text:p>TELEFONIA MOBILE<text:s text:c="284"/></text:p>
          </table:table-cell>
          <table:table-cell office:value-type="float" office:value="410.22" table:style-name="ce4">
            <text:p><text:s/>410,22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24T00:00:00" table:style-name="ce7">
            <text:p>24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2</text:p>
          </table:table-cell>
          <table:table-cell office:value-type="string" table:style-name="ce6">
            <text:p>Telefonia mobile<text:s text:c="239"/></text:p>
          </table:table-cell>
          <table:table-cell office:value-type="string" table:style-name="ce6">
            <text:p>TELECOM ITALIA SPA</text:p>
          </table:table-cell>
          <table:table-cell table:style-name="ce6"/>
          <table:table-cell office:value-type="string" table:style-name="ce5">
            <text:p>TELEFONIA MOBILE<text:s text:c="284"/></text:p>
          </table:table-cell>
          <table:table-cell office:value-type="float" office:value="2146.84" table:style-name="ce4">
            <text:p><text:s/>2.146,84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24T00:00:00" table:style-name="ce7">
            <text:p>24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2</text:p>
          </table:table-cell>
          <table:table-cell office:value-type="string" table:style-name="ce6">
            <text:p>Telefonia mobile<text:s text:c="239"/></text:p>
          </table:table-cell>
          <table:table-cell office:value-type="string" table:style-name="ce6">
            <text:p>TELECOM ITALIA SPA</text:p>
          </table:table-cell>
          <table:table-cell table:style-name="ce6"/>
          <table:table-cell office:value-type="string" table:style-name="ce5">
            <text:p>TELEFONIA MOBILE<text:s text:c="284"/></text:p>
          </table:table-cell>
          <table:table-cell office:value-type="float" office:value="2281.13" table:style-name="ce4">
            <text:p><text:s/>2.281,13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24T00:00:00" table:style-name="ce7">
            <text:p>24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2</text:p>
          </table:table-cell>
          <table:table-cell office:value-type="string" table:style-name="ce6">
            <text:p>Telefonia mobile<text:s text:c="239"/></text:p>
          </table:table-cell>
          <table:table-cell office:value-type="string" table:style-name="ce6">
            <text:p>TELECOM ITALIA SPA</text:p>
          </table:table-cell>
          <table:table-cell table:style-name="ce6"/>
          <table:table-cell office:value-type="string" table:style-name="ce5">
            <text:p>TELEFONIA MOBILE<text:s text:c="284"/></text:p>
          </table:table-cell>
          <table:table-cell office:value-type="float" office:value="63.44" table:style-name="ce4">
            <text:p><text:s/>63,44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24T00:00:00" table:style-name="ce7">
            <text:p>24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9.005</text:p>
          </table:table-cell>
          <table:table-cell office:value-type="string" table:style-name="ce6">
            <text:p>Servizi per i sistemi e relativa manutenzione<text:s text:c="210"/></text:p>
          </table:table-cell>
          <table:table-cell office:value-type="string" table:style-name="ce6">
            <text:p>GM PROJECT S.R.L.S.</text:p>
          </table:table-cell>
          <table:table-cell table:style-name="ce6"/>
          <table:table-cell office:value-type="string" table:style-name="ce5">
            <text:p>GESTIONE ASSISTENZA MANUTENZIONE HARDWARE E SOFTWARE<text:s text:c="248"/></text:p>
          </table:table-cell>
          <table:table-cell office:value-type="float" office:value="8555.8700000000008" table:style-name="ce4">
            <text:p><text:s/>8.555,87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24T00:00:00" table:style-name="ce7">
            <text:p>24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9.005</text:p>
          </table:table-cell>
          <table:table-cell office:value-type="string" table:style-name="ce6">
            <text:p>Servizi per i sistemi e relativa manutenzione<text:s text:c="210"/></text:p>
          </table:table-cell>
          <table:table-cell office:value-type="string" table:style-name="ce6">
            <text:p>GM PROJECT S.R.L.S.</text:p>
          </table:table-cell>
          <table:table-cell table:style-name="ce6"/>
          <table:table-cell office:value-type="string" table:style-name="ce5">
            <text:p>GESTIONE ASSISTENZA MANUTENZIONE HARDWARE E SOFTWARE<text:s text:c="248"/></text:p>
          </table:table-cell>
          <table:table-cell office:value-type="float" office:value="7574.76" table:style-name="ce4">
            <text:p><text:s/>7.574,76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24T00:00:00" table:style-name="ce7">
            <text:p>24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9.009</text:p>
          </table:table-cell>
          <table:table-cell office:value-type="string" table:style-name="ce6">
            <text:p>Servizi per le postazioni di lavoro e relativa manutenzione<text:s text:c="196"/></text:p>
          </table:table-cell>
          <table:table-cell office:value-type="string" table:style-name="ce6">
            <text:p>DATA POS S.R.L.</text:p>
          </table:table-cell>
          <table:table-cell table:style-name="ce6"/>
          <table:table-cell office:value-type="string" table:style-name="ce5">
            <text:p>SERVIZI DI SUPPORTO ALLE POSTAZIONI DI LAVORO E RELATIVA MANUTENZIONE<text:s text:c="231"/></text:p>
          </table:table-cell>
          <table:table-cell office:value-type="float" office:value="30094.06" table:style-name="ce4">
            <text:p><text:s/>30.094,06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24T00:00:00" table:style-name="ce7">
            <text:p>24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SANTA CROCE SULL'ARNO</text:p>
          </table:table-cell>
          <table:table-cell table:style-name="ce6"/>
          <table:table-cell office:value-type="string" table:style-name="ce5">
            <text:p>CONTRIBUTI AD AMMINISTRAZIONI LOCALI- SPESE DI RAPPRESENTANZA DEL CONSIGLIO REGIONALE - L.R. 4/2009 ART. 1 C. 1 LETT. C)<text:s text:c="180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9-24T00:00:00" table:style-name="ce7">
            <text:p>24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TERRICCIOLA</text:p>
          </table:table-cell>
          <table:table-cell table:style-name="ce6"/>
          <table:table-cell office:value-type="string" table:style-name="ce5">
            <text:p>EVENTI ISTITUZIONALI COMPARTECIPAZIONI ENTI LOCALI L.R. 46/2015<text:s text:c="237"/></text:p>
          </table:table-cell>
          <table:table-cell office:value-type="float" office:value="2000" table:style-name="ce4">
            <text:p><text:s/>2.000,0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25T00:00:00" table:style-name="ce7">
            <text:p>2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2</text:p>
          </table:table-cell>
          <table:table-cell office:value-type="string" table:style-name="ce6">
            <text:p>Telefonia mobile<text:s text:c="239"/></text:p>
          </table:table-cell>
          <table:table-cell office:value-type="string" table:style-name="ce6">
            <text:p>TELECOM ITALIA SPA</text:p>
          </table:table-cell>
          <table:table-cell table:style-name="ce6"/>
          <table:table-cell office:value-type="string" table:style-name="ce5">
            <text:p>TELEFONIA MOBILE<text:s text:c="284"/></text:p>
          </table:table-cell>
          <table:table-cell office:value-type="float" office:value="55.55" table:style-name="ce4">
            <text:p><text:s/>55,55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25T00:00:00" table:style-name="ce7">
            <text:p>2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2</text:p>
          </table:table-cell>
          <table:table-cell office:value-type="string" table:style-name="ce6">
            <text:p>Telefonia mobile<text:s text:c="239"/></text:p>
          </table:table-cell>
          <table:table-cell office:value-type="string" table:style-name="ce6">
            <text:p>TELECOM ITALIA SPA</text:p>
          </table:table-cell>
          <table:table-cell table:style-name="ce6"/>
          <table:table-cell office:value-type="string" table:style-name="ce5">
            <text:p>TELEFONIA MOBILE<text:s text:c="284"/></text:p>
          </table:table-cell>
          <table:table-cell office:value-type="float" office:value="9.81" table:style-name="ce4">
            <text:p><text:s/>9,81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25T00:00:00" table:style-name="ce7">
            <text:p>25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SANTA CROCE SULL'ARNO</text:p>
          </table:table-cell>
          <table:table-cell table:style-name="ce6"/>
          <table:table-cell office:value-type="string" table:style-name="ce5">
            <text:p>CONTRIBUTI AD AMMINISTRAZIONI LOCALI- SPESE DI RAPPRESENTANZA DEL CONSIGLIO REGIONALE - L.R. 4/2009 ART. 1 C. 1 LETT. C)<text:s text:c="180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26T00:00:00" table:style-name="ce7">
            <text:p>26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999</text:p>
          </table:table-cell>
          <table:table-cell office:value-type="string" table:style-name="ce6">
            <text:p>Utenze e canoni per altri servizi n.a.c.<text:s text:c="215"/></text:p>
          </table:table-cell>
          <table:table-cell office:value-type="string" table:style-name="ce6">
            <text:p>AUTOSTRADE PER L'ITALIA S.P.A.</text:p>
          </table:table-cell>
          <table:table-cell table:style-name="ce6"/>
          <table:table-cell office:value-type="string" table:style-name="ce5">
            <text:p>PEDAGGI. CANONI E PARCHEGGI AUTOVETTURE PARCO AUTO<text:s text:c="250"/></text:p>
          </table:table-cell>
          <table:table-cell office:value-type="float" office:value="52.4" table:style-name="ce4">
            <text:p><text:s/>52,4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26T00:00:00" table:style-name="ce7">
            <text:p>26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999</text:p>
          </table:table-cell>
          <table:table-cell office:value-type="string" table:style-name="ce6">
            <text:p>Utenze e canoni per altri servizi n.a.c.<text:s text:c="215"/></text:p>
          </table:table-cell>
          <table:table-cell office:value-type="string" table:style-name="ce6">
            <text:p>TELEPASS SPA</text:p>
          </table:table-cell>
          <table:table-cell table:style-name="ce6"/>
          <table:table-cell office:value-type="string" table:style-name="ce5">
            <text:p>PEDAGGI. CANONI E PARCHEGGI AUTOVETTURE PARCO AUTO<text:s text:c="250"/></text:p>
          </table:table-cell>
          <table:table-cell office:value-type="float" office:value="19.04" table:style-name="ce4">
            <text:p><text:s/>19,04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26T00:00:00" table:style-name="ce7">
            <text:p>26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3.999</text:p>
          </table:table-cell>
          <table:table-cell office:value-type="string" table:style-name="ce6">
            <text:p>Altri servizi ausiliari n.a.c.<text:s text:c="225"/></text:p>
          </table:table-cell>
          <table:table-cell office:value-type="string" table:style-name="ce6">
            <text:p>ISPAR S.R.L.</text:p>
          </table:table-cell>
          <table:table-cell table:style-name="ce6"/>
          <table:table-cell office:value-type="string" table:style-name="ce5">
            <text:p>TRASCRIZIONI SEDUTE CONSILIARI E SEDUTE COMMISSIONI CONSILIARI<text:s text:c="238"/></text:p>
          </table:table-cell>
          <table:table-cell office:value-type="float" office:value="448.77" table:style-name="ce4">
            <text:p><text:s/>448,77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26T00:00:00" table:style-name="ce7">
            <text:p>26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3.999</text:p>
          </table:table-cell>
          <table:table-cell office:value-type="string" table:style-name="ce6">
            <text:p>Altri servizi ausiliari n.a.c.<text:s text:c="225"/></text:p>
          </table:table-cell>
          <table:table-cell office:value-type="string" table:style-name="ce6">
            <text:p>ISPAR S.R.L.</text:p>
          </table:table-cell>
          <table:table-cell table:style-name="ce6"/>
          <table:table-cell office:value-type="string" table:style-name="ce5">
            <text:p>TRASCRIZIONI SEDUTE CONSILIARI E SEDUTE COMMISSIONI CONSILIARI<text:s text:c="238"/></text:p>
          </table:table-cell>
          <table:table-cell office:value-type="float" office:value="1875.68" table:style-name="ce4">
            <text:p><text:s/>1.875,68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26T00:00:00" table:style-name="ce7">
            <text:p>26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4.002</text:p>
          </table:table-cell>
          <table:table-cell office:value-type="string" table:style-name="ce6">
            <text:p>Servizio mense personale civile<text:s text:c="224"/></text:p>
          </table:table-cell>
          <table:table-cell office:value-type="string" table:style-name="ce6">
            <text:p>VIVENDA S.P.A.</text:p>
          </table:table-cell>
          <table:table-cell table:style-name="ce6"/>
          <table:table-cell office:value-type="string" table:style-name="ce5">
            <text:p>COSTO MENSA - QUOTA A CARICO DIPENDENTI<text:s text:c="261"/></text:p>
          </table:table-cell>
          <table:table-cell office:value-type="float" office:value="2453.29" table:style-name="ce4">
            <text:p><text:s/>2.453,29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26T00:00:00" table:style-name="ce7">
            <text:p>26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U.1.01.01.02.999</text:p>
          </table:table-cell>
          <table:table-cell office:value-type="string" table:style-name="ce6">
            <text:p>Altre spese per il personale n.a.c.<text:s text:c="220"/></text:p>
          </table:table-cell>
          <table:table-cell office:value-type="string" table:style-name="ce6">
            <text:p>VIVENDA S.P.A.</text:p>
          </table:table-cell>
          <table:table-cell table:style-name="ce6"/>
          <table:table-cell office:value-type="string" table:style-name="ce5">
            <text:p>SERVIZIO MENSA<text:s text:c="286"/></text:p>
          </table:table-cell>
          <table:table-cell office:value-type="float" office:value="4902.9799999999996" table:style-name="ce4">
            <text:p><text:s/>4.902,98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26T00:00:00" table:style-name="ce7">
            <text:p>26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POLISPORTIVA DILETTANTISTICA SCROFIANO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4">
            <text:p><text:s/>5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26T00:00:00" table:style-name="ce7">
            <text:p>26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VIS COMUNALE DI BIBBIENA<text:s/>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4">
            <text:p><text:s/>5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26T00:00:00" table:style-name="ce7">
            <text:p>26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PRO LOCO SAN GIOVANNI VALDARNO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4">
            <text:p><text:s/>500,00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29T00:00:00" table:style-name="ce7">
            <text:p>2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4</text:p>
          </table:table-cell>
          <table:table-cell office:value-type="string" table:style-name="ce6">
            <text:p>Energia elettrica<text:s text:c="238"/></text:p>
          </table:table-cell>
          <table:table-cell office:value-type="string" table:style-name="ce6">
            <text:p>EDISON ENERGIA S.P.A</text:p>
          </table:table-cell>
          <table:table-cell table:style-name="ce6"/>
          <table:table-cell office:value-type="string" table:style-name="ce5">
            <text:p>CONSUMO ENERGIA ELETTRICA<text:s text:c="275"/></text:p>
          </table:table-cell>
          <table:table-cell office:value-type="float" office:value="46.63" table:style-name="ce4">
            <text:p><text:s/>46,63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29T00:00:00" table:style-name="ce7">
            <text:p>2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4</text:p>
          </table:table-cell>
          <table:table-cell office:value-type="string" table:style-name="ce6">
            <text:p>Energia elettrica<text:s text:c="238"/></text:p>
          </table:table-cell>
          <table:table-cell office:value-type="string" table:style-name="ce6">
            <text:p>EDISON ENERGIA S.P.A</text:p>
          </table:table-cell>
          <table:table-cell table:style-name="ce6"/>
          <table:table-cell office:value-type="string" table:style-name="ce5">
            <text:p>CONSUMO ENERGIA ELETTRICA<text:s text:c="275"/></text:p>
          </table:table-cell>
          <table:table-cell office:value-type="float" office:value="221.33" table:style-name="ce4">
            <text:p><text:s/>221,33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29T00:00:00" table:style-name="ce7">
            <text:p>2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5.004</text:p>
          </table:table-cell>
          <table:table-cell office:value-type="string" table:style-name="ce6">
            <text:p>Energia elettrica<text:s text:c="238"/></text:p>
          </table:table-cell>
          <table:table-cell office:value-type="string" table:style-name="ce6">
            <text:p>EDISON ENERGIA S.P.A</text:p>
          </table:table-cell>
          <table:table-cell table:style-name="ce6"/>
          <table:table-cell office:value-type="string" table:style-name="ce5">
            <text:p>CONSUMO ENERGIA ELETTRICA<text:s text:c="275"/></text:p>
          </table:table-cell>
          <table:table-cell office:value-type="float" office:value="163.49" table:style-name="ce4">
            <text:p><text:s/>163,49<text:s text:c="3"/></text:p>
          </table:table-cell>
          <table:table-cell table:number-columns-repeated="16375" table:style-name="ce3"/>
        </table:table-row>
        <table:table-row table:style-name="ro3">
          <table:table-cell office:value-type="date" office:date-value="2025-09-29T00:00:00" table:style-name="ce7">
            <text:p>2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07.004</text:p>
          </table:table-cell>
          <table:table-cell office:value-type="string" table:style-name="ce6">
            <text:p>Noleggi di hardware<text:s text:c="236"/></text:p>
          </table:table-cell>
          <table:table-cell office:value-type="string" table:style-name="ce6">
            <text:p>XEROX S.P.A.</text:p>
          </table:table-cell>
          <table:table-cell table:style-name="ce6"/>
          <table:table-cell office:value-type="string" table:style-name="ce5">
            <text:p>NOLEGGIO HARDWARE - TIPOGRAFIA<text:s text:c="270"/></text:p>
          </table:table-cell>
          <table:table-cell office:value-type="float" office:value="41531.440000000002" table:style-name="ce4">
            <text:p><text:s/>41.531,44<text:s text:c="3"/></text:p>
          </table:table-cell>
          <table:table-cell table:number-columns-repeated="16375" table:style-name="ce3"/>
        </table:table-row>
        <table:table-row table:style-name="ro2">
          <table:table-cell office:value-type="date" office:date-value="2025-09-29T00:00:00" table:style-name="ce7">
            <text:p>2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3.001</text:p>
          </table:table-cell>
          <table:table-cell office:value-type="string" table:style-name="ce6">
            <text:p>Servizi di sorveglianza e custodia<text:s text:c="221"/></text:p>
          </table:table-cell>
          <table:table-cell office:value-type="string" table:style-name="ce6">
            <text:p>G.S.A. GRUPPO SERVIZI ASSOCIATI SPA</text:p>
          </table:table-cell>
          <table:table-cell table:style-name="ce6"/>
          <table:table-cell office:value-type="string" table:style-name="ce5">
            <text:p>SPESE PER SERVIZI DI PORTINERIA - ACCOGLIENZA UTENTI CORECOM PER FUNZIONI DELEGATE DA AGCOM<text:s text:c="209"/></text:p>
          </table:table-cell>
          <table:table-cell office:value-type="float" office:value="2360.11" table:style-name="ce4">
            <text:p><text:s/>2.360,11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29T00:00:00" table:style-name="ce7">
            <text:p>2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3.001</text:p>
          </table:table-cell>
          <table:table-cell office:value-type="string" table:style-name="ce6">
            <text:p>Servizi di sorveglianza e custodia<text:s text:c="221"/></text:p>
          </table:table-cell>
          <table:table-cell office:value-type="string" table:style-name="ce6">
            <text:p>G.S.A. GRUPPO SERVIZI ASSOCIATI SPA</text:p>
          </table:table-cell>
          <table:table-cell table:style-name="ce6"/>
          <table:table-cell office:value-type="string" table:style-name="ce5">
            <text:p>SPESE PER SERVIZIO DI PORTINERIA<text:s text:c="268"/></text:p>
          </table:table-cell>
          <table:table-cell office:value-type="float" office:value="24750.01" table:style-name="ce4">
            <text:p><text:s/>24.750,01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29T00:00:00" table:style-name="ce7">
            <text:p>2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9.009</text:p>
          </table:table-cell>
          <table:table-cell office:value-type="string" table:style-name="ce6">
            <text:p>Servizi per le postazioni di lavoro e relativa manutenzione<text:s text:c="196"/></text:p>
          </table:table-cell>
          <table:table-cell office:value-type="string" table:style-name="ce6">
            <text:p>XEROX S.P.A.</text:p>
          </table:table-cell>
          <table:table-cell table:style-name="ce6"/>
          <table:table-cell office:value-type="string" table:style-name="ce5">
            <text:p>GESTIONE ASSISTENZA MANUTENZIONE HARDWARE E SOFTWARE<text:s text:c="248"/></text:p>
          </table:table-cell>
          <table:table-cell office:value-type="float" office:value="928.66" table:style-name="ce4">
            <text:p><text:s/>928,66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29T00:00:00" table:style-name="ce7">
            <text:p>2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1.02.003</text:p>
          </table:table-cell>
          <table:table-cell office:value-type="string" table:style-name="ce6">
            <text:p>Trasferimenti correnti a Comuni<text:s text:c="224"/></text:p>
          </table:table-cell>
          <table:table-cell office:value-type="string" table:style-name="ce6">
            <text:p>COMUNE DI SAN GIOVANNI VALDARNO</text:p>
          </table:table-cell>
          <table:table-cell table:style-name="ce6"/>
          <table:table-cell office:value-type="string" table:style-name="ce5">
            <text:p>FESTA DELL'EUROPA L.R 10/2021 - COMPARTECIPAZIONI ENTI LOCALI<text:s text:c="239"/></text:p>
          </table:table-cell>
          <table:table-cell office:value-type="float" office:value="311.63" table:style-name="ce4">
            <text:p><text:s/>311,63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29T00:00:00" table:style-name="ce7">
            <text:p>2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CCN DI PALAIA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29T00:00:00" table:style-name="ce7">
            <text:p>2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SPORTIVA CULTURALE DILETTANTISTA SILVANO FEDI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29T00:00:00" table:style-name="ce7">
            <text:p>2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COMPAGNIA "IL CILINDRO" APS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4">
            <text:p><text:s/>5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29T00:00:00" table:style-name="ce7">
            <text:p>2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FONDAZIONE TECH CARE</text:p>
          </table:table-cell>
          <table:table-cell table:style-name="ce6"/>
          <table:table-cell office:value-type="string" table:style-name="ce5">
            <text:p>SALVAGUARDIA E VALORIZZAZIONE DELLE IDENTITA' E DELLE TRADIZIONI DEL TERRITORIO REGIONALE - TRASFERIMENTI CORRENTI A ISTITUZIONI SOCIALI PRIVATE<text:s text:c="156"/></text:p>
          </table:table-cell>
          <table:table-cell office:value-type="float" office:value="15000" table:style-name="ce4">
            <text:p><text:s/>15.0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29T00:00:00" table:style-name="ce7">
            <text:p>2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PRO LOCO CERTALDO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4">
            <text:p><text:s/>5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29T00:00:00" table:style-name="ce7">
            <text:p>29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SCUDERIA RADICOFANI MOTORSPORT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30T00:00:00" table:style-name="ce7">
            <text:p>30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3.001</text:p>
          </table:table-cell>
          <table:table-cell office:value-type="string" table:style-name="ce6">
            <text:p>Servizi di sorveglianza e custodia<text:s text:c="221"/></text:p>
          </table:table-cell>
          <table:table-cell office:value-type="string" table:style-name="ce6">
            <text:p>ISTITUTO DI VIGILANZA COOPSERVICE S.P.A</text:p>
          </table:table-cell>
          <table:table-cell table:style-name="ce6"/>
          <table:table-cell office:value-type="string" table:style-name="ce5">
            <text:p>SPESE PER SERVIZIO DI VIGILANZA ARMATA<text:s text:c="262"/></text:p>
          </table:table-cell>
          <table:table-cell office:value-type="float" office:value="264.27999999999997" table:style-name="ce4">
            <text:p><text:s/>264,28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30T00:00:00" table:style-name="ce7">
            <text:p>30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.1.03.02.13.001</text:p>
          </table:table-cell>
          <table:table-cell office:value-type="string" table:style-name="ce6">
            <text:p>Servizi di sorveglianza e custodia<text:s text:c="221"/></text:p>
          </table:table-cell>
          <table:table-cell office:value-type="string" table:style-name="ce6">
            <text:p>ISTITUTO DI VIGILANZA COOPSERVICE S.P.A</text:p>
          </table:table-cell>
          <table:table-cell table:style-name="ce6"/>
          <table:table-cell office:value-type="string" table:style-name="ce5">
            <text:p>SPESE PER SERVIZIO DI VIGILANZA ARMATA<text:s text:c="262"/></text:p>
          </table:table-cell>
          <table:table-cell office:value-type="float" office:value="20898.09" table:style-name="ce4">
            <text:p><text:s/>20.898,09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30T00:00:00" table:style-name="ce7">
            <text:p>30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MIATA BIKE ASD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30T00:00:00" table:style-name="ce7">
            <text:p>30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RT-ECO ASSOCIAZIONE CULTURALE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30T00:00:00" table:style-name="ce7">
            <text:p>30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ASSOCIAZIONE SPORTIVA DILETTANTISTICA TENNIS CHIUSI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5" table:style-name="ce3"/>
        </table:table-row>
        <table:table-row table:style-name="ro4">
          <table:table-cell office:value-type="date" office:date-value="2025-09-30T00:00:00" table:style-name="ce7">
            <text:p>30/09/202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U.1.04.04.01.001</text:p>
          </table:table-cell>
          <table:table-cell office:value-type="string" table:style-name="ce6">
            <text:p>Trasferimenti correnti a Istituzioni Sociali Private<text:s text:c="203"/></text:p>
          </table:table-cell>
          <table:table-cell office:value-type="string" table:style-name="ce6">
            <text:p>START OPEN YOUR EYES</text:p>
          </table:table-cell>
          <table:table-cell table:style-name="ce6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75" table:style-name="ce3"/>
        </table:table-row>
        <table:table-row table:style-name="ro1">
          <table:table-cell office:value-type="date" office:date-value="2025-09-30T00:00:00" table:style-name="ce7">
            <text:p>30/09/2025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U.2.02.01.03.001</text:p>
          </table:table-cell>
          <table:table-cell office:value-type="string" table:style-name="ce6">
            <text:p>Mobili e arredi per ufficio<text:s text:c="228"/></text:p>
          </table:table-cell>
          <table:table-cell office:value-type="string" table:style-name="ce6">
            <text:p>ARMET S.R.L. A SOCIO UNICO</text:p>
          </table:table-cell>
          <table:table-cell table:style-name="ce6"/>
          <table:table-cell office:value-type="string" table:style-name="ce5">
            <text:p>ACQUISTO MOBILI E ARREDI -SPESE DI INVESTIMENTO<text:s text:c="253"/></text:p>
          </table:table-cell>
          <table:table-cell office:value-type="float" office:value="20502.169999999998" table:style-name="ce4">
            <text:p><text:s/>20.502,17<text:s text:c="3"/></text:p>
          </table:table-cell>
          <table:table-cell table:number-columns-repeated="16375" table:style-name="ce3"/>
        </table:table-row>
        <table:table-row table:number-rows-repeated="1047639" table:style-name="ro6">
          <table:table-cell table:number-columns-repeated="16384"/>
        </table:table-row>
        <table:named-expressions>
          <table:named-range table:name="Print_Titles" table:cell-range-address="3_TRIM_2025.$A$1:3_TRIM_2025.$XFD$1" table:base-cell-address="3_TRIM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T2" style:family="text"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T3" style:family="text">
      <style:text-properties fo:color="#000000" style:font-name="Garamond" style:font-name-asian="Garamond" style:font-name-complex="Garamond" fo:font-size="12pt" style:font-size-asian="12pt" style:font-size-complex="12pt" fo:font-style="italic" style:font-style-asian="italic" style:font-style-complex="italic" style:font-family-generic="roman"/>
    </style:style>
    <style:style style:name="T4" style:family="text">
      <style:text-properties fo:color="#000000" style:font-name="Garamond" style:font-name-asian="Garamond" style:font-name-complex="Garamond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Consiglio</text:span><text:span text:style-name="T1"> </text:span><text:span text:style-name="T1">regionale</text:span><text:span text:style-name="T1"> </text:span><text:span text:style-name="T1">della</text:span><text:span text:style-name="T1"> </text:span><text:span text:style-name="T1">Toscana</text:span></text:p>
          <text:p><text:span text:style-name="T1">Settore</text:span><text:span text:style-name="T1"> </text:span><text:span text:style-name="T1">Bilancio</text:span><text:span text:style-name="T1"> </text:span><text:span text:style-name="T1">e</text:span><text:span text:style-name="T1"> </text:span><text:span text:style-name="T1">finanze</text:span></text:p>
        </style:region-left>
        <style:region-center>
          <text:p><text:span text:style-name="T2">DATI</text:span><text:span text:style-name="T2"> </text:span><text:span text:style-name="T2">SUI</text:span><text:span text:style-name="T2"> </text:span><text:span text:style-name="T2">PAGAMENTI</text:span><text:span text:style-name="T2"> </text:span><text:span text:style-name="T2">EFFETTUATI</text:span><text:span text:style-name="T2"> </text:span><text:span text:style-name="T2">ANNO</text:span><text:span text:style-name="T2"> </text:span><text:span text:style-name="T2">2025</text:span><text:span text:style-name="T2"> </text:span><text:span text:style-name="T2">3^</text:span><text:span text:style-name="T2"> </text:span><text:span text:style-name="T2">trimestre</text:span></text:p>
          <text:p><text:span text:style-name="T3">(art.</text:span><text:span text:style-name="T3"> </text:span><text:span text:style-name="T3">4-bis,</text:span><text:span text:style-name="T3"> </text:span><text:span text:style-name="T3">co.2</text:span><text:span text:style-name="T3"> </text:span><text:span text:style-name="T3">d.lgs.</text:span><text:span text:style-name="T3"> </text:span><text:span text:style-name="T3">33/2013)</text:span></text:p>
        </style:region-center>
      </style:header>
      <style:header-left style:display="false"/>
      <style:footer>
        <text:p><text:span text:style-name="T4">Pag.</text:span><text:span text:style-name="T4"> </text:span><text:span text:style-name="T4"><text:page-number>1</text:page-number></text:span><text:span text:style-name="T4"><text:s/></text:span><text:span text:style-name="T4">di</text:span><text:span text:style-name="T4"><text:s/></text:span><text:span text:style-name="T4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231</meta:generator>
    <meta:initial-creator>SERVER</meta:initial-creator>
    <dc:creator>Leonardo Grassi</dc:creator>
    <meta:creation-date>2025-10-01T06:46:22Z</meta:creation-date>
    <dc:date>2025-10-14T15:20:41Z</dc:date>
    <meta:print-date>2025-10-14T15:20:11Z</meta:print-date>
  </office:meta>
</office:document-meta>
</file>