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4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B7DEE8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C0DA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30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Euro" style:data-style-name="N36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30">
      <style:table-cell-properties fo:border="thin solid #000000" fo:background-color="#FFCC99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Euro" style:data-style-name="N36">
      <style:table-cell-properties fo:border="thin solid #000000" fo:background-color="#FFCC99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30">
      <style:table-cell-properties fo:border="thin solid #000000" fo:background-color="#B7DEE8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Euro" style:data-style-name="N36">
      <style:table-cell-properties fo:border="thin solid #000000" fo:background-color="#B7DEE8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30">
      <style:table-cell-properties fo:border="thin solid #000000" fo:background-color="#FCD5B4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Euro" style:data-style-name="N36">
      <style:table-cell-properties fo:border="thin solid #000000" fo:background-color="#FCD5B4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vitaliz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30">
            <text:p>DIREZIONE D'AREA <text:s/>ASSISTENZA ISTITUZIONALE <text:s/>- <text:s/>SETTORE BILANCIO E FINANZE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30">
            <text:p>RIEPILOGO EMOLUMENTI LORDI COMPLESSIVI EROGATI AI BENEFICIARI DI ASSEGNO VITALIZIO - ANNO 2025 (aggiornato al 31 ottobre 2025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1">
            <text:p>A seguito di rideterminazione degli assegni vitalizi secondo il metodo di calcolo contributivo e abrogazione divieto di cumulo con decorrenza 01.06.2019 (lr 27/2019)</text:p>
          </table:table-cell>
          <table:covered-table-cell table:number-columns-repeated="13"/>
          <table:table-cell table:number-columns-repeated="16370" table:style-name="ce2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13">
            <text:p>NOMINATIVO</text:p>
          </table:table-cell>
          <table:table-cell office:value-type="string" table:style-name="ce2">
            <text:p>GENNAIO 2025</text:p>
          </table:table-cell>
          <table:table-cell office:value-type="string" table:style-name="ce2">
            <text:p>FEBBRAIO 2025</text:p>
          </table:table-cell>
          <table:table-cell office:value-type="string" table:style-name="ce2">
            <text:p>MARZO 2025</text:p>
          </table:table-cell>
          <table:table-cell office:value-type="string" table:style-name="ce2">
            <text:p>APRILE 2025</text:p>
          </table:table-cell>
          <table:table-cell office:value-type="string" table:style-name="ce2">
            <text:p>MAGGIO 2025</text:p>
          </table:table-cell>
          <table:table-cell office:value-type="string" table:style-name="ce2">
            <text:p>GIUGNO 2025</text:p>
          </table:table-cell>
          <table:table-cell office:value-type="string" table:style-name="ce2">
            <text:p>LUGLIO 2025</text:p>
          </table:table-cell>
          <table:table-cell office:value-type="string" table:style-name="ce2">
            <text:p>AGOSTO 2025</text:p>
          </table:table-cell>
          <table:table-cell office:value-type="string" table:style-name="ce2">
            <text:p>SETTEMBRE 2025</text:p>
          </table:table-cell>
          <table:table-cell office:value-type="string" table:style-name="ce2">
            <text:p>OTTOBRE 2025</text:p>
          </table:table-cell>
          <table:table-cell office:value-type="string" table:style-name="ce2">
            <text:p>NOVEMBRE 2025</text:p>
          </table:table-cell>
          <table:table-cell office:value-type="string" table:style-name="ce2">
            <text:p>DICEMBRE 2025</text:p>
          </table:table-cell>
          <table:table-cell office:value-type="string" table:style-name="ce13">
            <text:p>TOTALE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AGRESTI ANDREA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6:.M6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IBERTI LUISELLA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2" table:style-name="ce6"/>
          <table:table-cell office:value-type="currency" office:value="20416.5" table:formula="of:=SUM([.B7:.M7])" table:style-name="ce14">
            <text:p><text:s/>€ 20.41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LOCCA SALVATORE<text:s text:c="2"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8:.M8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AMADIO MARCELLA (dal 01.03.2025)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table:number-columns-repeated="2" table:style-name="ce27"/>
          <table:table-cell office:value-type="currency" office:value="11291.600000000002" table:formula="of:=SUM([.B9:.M9])" table:style-name="ce14">
            <text:p><text:s/>€ 11.291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MMIRATI PAOLO ENRIC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0:.M10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GIOLINI ROSSELLA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1:.M11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NUNZIATA ANNA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2:.M12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NAVAS MARIANGELA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2" table:style-name="ce6"/>
          <table:table-cell office:value-type="currency" office:value="30564.399999999994" table:formula="of:=SUM([.B13:.M13])" table:style-name="ce14">
            <text:p><text:s/>€ 30.564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DIALI LUIGI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table:number-columns-repeated="2" table:style-name="ce6"/>
          <table:table-cell office:value-type="currency" office:value="26541.899999999998" table:formula="of:=SUM([.B14:.M14])" table:style-name="ce14">
            <text:p><text:s/>€ 26.541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MBAGIONI PAOLO<text:s/></text:p>
          </table:table-cell>
          <table:table-cell office:value-type="currency" office:value="1516.89" table:style-name="ce6">
            <text:p><text:s/>€ 1.516,89<text:s/></text:p>
          </table:table-cell>
          <table:table-cell office:value-type="currency" office:value="1516.89" table:style-name="ce6">
            <text:p><text:s/>€ 1.516,89<text:s/></text:p>
          </table:table-cell>
          <table:table-cell office:value-type="currency" office:value="1516.89" table:style-name="ce6">
            <text:p><text:s/>€ 1.516,89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table:number-columns-repeated="2" table:style-name="ce6"/>
          <table:table-cell office:value-type="currency" office:value="15518.969999999998" table:formula="of:=SUM([.B15:.M15])" table:style-name="ce14">
            <text:p><text:s/>€ 15.518,9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NCHI FRANC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6:.M16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BINI TITO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table:number-columns-repeated="2" table:style-name="ce6"/>
          <table:table-cell office:value-type="currency" office:value="53068.1" table:formula="of:=SUM([.B17:.M17])" table:style-name="ce14">
            <text:p><text:s/>€ 53.068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TOLONI CARLO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table:number-columns-repeated="2" table:style-name="ce6"/>
          <table:table-cell office:value-type="currency" office:value="17342.999999999996" table:formula="of:=SUM([.B18:.M18])" table:style-name="ce14">
            <text:p><text:s/>€ 17.343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ZANTI ROBERTO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table:number-columns-repeated="2" table:style-name="ce6"/>
          <table:table-cell office:value-type="currency" office:value="15665.400000000001" table:formula="of:=SUM([.B19:.M19])" table:style-name="ce14">
            <text:p><text:s/>€ 15.665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UDONE GIULIANA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20:.M20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BELLITI DANIELA (dal 01.05.2025)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table:number-columns-repeated="2" table:style-name="ce27"/>
          <table:table-cell office:value-type="currency" office:value="8468.7000000000007" table:formula="of:=SUM([.B21:.M21])" table:style-name="ce14">
            <text:p><text:s/>€ 8.468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CISTA ALBERT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2" table:style-name="ce6"/>
          <table:table-cell office:value-type="currency" office:value="30564.399999999994" table:formula="of:=SUM([.B22:.M22])" table:style-name="ce14">
            <text:p><text:s/>€ 30.564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DETTI ROBERT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23:.M23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FORTI GIULIAN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2" table:style-name="ce6"/>
          <table:table-cell office:value-type="currency" office:value="30564.399999999994" table:formula="of:=SUM([.B24:.M24])" table:style-name="ce14">
            <text:p><text:s/>€ 30.564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SPERI PAOLO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table:number-columns-repeated="2" table:style-name="ce6"/>
          <table:table-cell office:value-type="currency" office:value="47421.69999999999" table:formula="of:=SUM([.B25:.M25])" table:style-name="ce14">
            <text:p><text:s/>€ 47.421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RTOLUCCI GIUSEPPE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26:.M26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TTI MARCO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table:number-columns-repeated="2" table:style-name="ce6"/>
          <table:table-cell office:value-type="currency" office:value="17765.599999999999" table:formula="of:=SUM([.B27:.M27])" table:style-name="ce14">
            <text:p><text:s/>€ 17.765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ICCHI RICCARDO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table:number-columns-repeated="2" table:style-name="ce6"/>
          <table:table-cell office:value-type="currency" office:value="26541.899999999998" table:formula="of:=SUM([.B28:.M28])" table:style-name="ce14">
            <text:p><text:s/>€ 26.541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ONI MARIA CHIARA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29:.M29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ENNA AMBROGI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30:.M30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OGI ENZ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31:.M31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UNO EDUARD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32:.M32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CCIARELLI ANNA MARIA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table:number-columns-repeated="2" table:style-name="ce6"/>
          <table:table-cell office:value-type="currency" office:value="20416.600000000002" table:formula="of:=SUM([.B33:.M33])" table:style-name="ce14">
            <text:p><text:s/>€ 20.41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GLI VITTORIO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table:number-columns-repeated="2" table:style-name="ce6"/>
          <table:table-cell office:value-type="currency" office:value="30925.499999999996" table:formula="of:=SUM([.B34:.M34])" table:style-name="ce14">
            <text:p><text:s/>€ 30.92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SSOLOTTI SIRI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35:.M35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MARLINGHI FRANC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2" table:style-name="ce6"/>
          <table:table-cell office:value-type="currency" office:value="20416.5" table:formula="of:=SUM([.B36:.M36])" table:style-name="ce14">
            <text:p><text:s/>€ 20.41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OSI CLAUDIO ALVAR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2" table:style-name="ce6"/>
          <table:table-cell office:value-type="currency" office:value="30564.399999999994" table:formula="of:=SUM([.B37:.M37])" table:style-name="ce14">
            <text:p><text:s/>€ 30.564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RARESI MARCO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table:number-columns-repeated="2" table:style-name="ce6"/>
          <table:table-cell office:value-type="currency" office:value="44223.6" table:formula="of:=SUM([.B38:.M38])" table:style-name="ce14">
            <text:p><text:s/>€ 44.223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HETTI ENRIC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39:.M39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LESTI ANNA MARIA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40:.M40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NNI SUSANNA<text:s/></text:p>
          </table:table-cell>
          <table:table-cell office:value-type="currency" office:value="2380.1" table:style-name="ce6">
            <text:p><text:s/>€ 2.380,10<text:s/></text:p>
          </table:table-cell>
          <table:table-cell office:value-type="currency" office:value="2380.1" table:style-name="ce6">
            <text:p><text:s/>€ 2.380,10<text:s/></text:p>
          </table:table-cell>
          <table:table-cell office:value-type="currency" office:value="2380.1" table:style-name="ce6">
            <text:p><text:s/>€ 2.380,10<text:s/></text:p>
          </table:table-cell>
          <table:table-cell office:value-type="currency" office:value="2380.1" table:style-name="ce6">
            <text:p><text:s/>€ 2.380,10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table:number-columns-repeated="2" table:style-name="ce6"/>
          <table:table-cell office:value-type="currency" office:value="24242.720000000001" table:formula="of:=SUM([.B41:.M41])" table:style-name="ce14">
            <text:p><text:s/>€ 24.242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NCARINI MARIA LUISA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table:number-columns-repeated="2" table:style-name="ce6"/>
          <table:table-cell office:value-type="currency" office:value="17102.7" table:formula="of:=SUM([.B42:.M42])" table:style-name="ce14">
            <text:p><text:s/>€ 17.102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TI VANNINO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table:number-columns-repeated="2" table:style-name="ce6"/>
          <table:table-cell office:value-type="currency" office:value="53068.1" table:formula="of:=SUM([.B43:.M43])" table:style-name="ce14">
            <text:p><text:s/>€ 53.068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ABATTI LUCA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table:number-columns-repeated="2" table:style-name="ce6"/>
          <table:table-cell office:value-type="currency" office:value="17131" table:formula="of:=SUM([.B44:.M44])" table:style-name="ce14">
            <text:p><text:s/>€ 17.131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POLLA RENZO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table:number-columns-repeated="2" table:style-name="ce6"/>
          <table:table-cell office:value-type="currency" office:value="17373.699999999993" table:formula="of:=SUM([.B45:.M45])" table:style-name="ce14">
            <text:p><text:s/>€ 17.373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UCCHI PIERALD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46:.M46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CCHI PAOL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47:.M47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LUCCI FRANCESC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2" table:style-name="ce6"/>
          <table:table-cell office:value-type="currency" office:value="20416.5" table:formula="of:=SUM([.B48:.M48])" table:style-name="ce14">
            <text:p><text:s/>€ 20.41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'ANGELIS ERASM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49:.M49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CARLO GIUSEPPE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table:number-columns-repeated="2" table:style-name="ce6"/>
          <table:table-cell office:value-type="currency" office:value="44223.6" table:formula="of:=SUM([.B50:.M50])" table:style-name="ce14">
            <text:p><text:s/>€ 44.223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LUNGO CLAUDI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2" table:style-name="ce6"/>
          <table:table-cell office:value-type="currency" office:value="30564.399999999994" table:formula="of:=SUM([.B51:.M51])" table:style-name="ce14">
            <text:p><text:s/>€ 30.564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ELLI MAURIZI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52:.M52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I PATRIZIA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2" table:style-name="ce6"/>
          <table:table-cell office:value-type="currency" office:value="30564.399999999994" table:formula="of:=SUM([.B53:.M53])" table:style-name="ce14">
            <text:p><text:s/>€ 30.564,40<text:s/>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RAGONI VERA (deceduta il 01.03.2025)</text:p>
          </table:table-cell>
          <table:table-cell office:value-type="currency" office:value="3408.05" table:style-name="ce23">
            <text:p><text:s/>€ 3.408,05<text:s/></text:p>
          </table:table-cell>
          <table:table-cell office:value-type="currency" office:value="3408.05" table:style-name="ce23">
            <text:p><text:s/>€ 3.408,05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number-columns-repeated="2" table:style-name="ce23"/>
          <table:table-cell office:value-type="currency" office:value="6816.1" table:formula="of:=SUM([.B54:.M54])" table:style-name="ce14">
            <text:p><text:s/>€ 6.816,1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FANTOZZI ROBERTA<text:s text:c="2"/></text:p>
          </table:table-cell>
          <table:table-cell office:value-type="currency" office:value="1428.39" table:style-name="ce6">
            <text:p><text:s/>€ 1.428,39<text:s/></text:p>
          </table:table-cell>
          <table:table-cell office:value-type="currency" office:value="1428.39" table:style-name="ce6">
            <text:p><text:s/>€ 1.428,39<text:s/></text:p>
          </table:table-cell>
          <table:table-cell office:value-type="currency" office:value="1428.39" table:style-name="ce6">
            <text:p><text:s/>€ 1.428,39<text:s/></text:p>
          </table:table-cell>
          <table:table-cell office:value-type="currency" office:value="1428.39" table:style-name="ce6">
            <text:p><text:s/>€ 1.428,39<text:s/></text:p>
          </table:table-cell>
          <table:table-cell office:value-type="currency" office:value="1478.8" table:style-name="ce6">
            <text:p><text:s/>€ 1.478,80<text:s/></text:p>
          </table:table-cell>
          <table:table-cell office:value-type="currency" office:value="1478.8" table:style-name="ce6">
            <text:p><text:s/>€ 1.478,80<text:s/></text:p>
          </table:table-cell>
          <table:table-cell office:value-type="currency" office:value="1478.8" table:style-name="ce6">
            <text:p><text:s/>€ 1.478,80<text:s/></text:p>
          </table:table-cell>
          <table:table-cell office:value-type="currency" office:value="1478.8" table:style-name="ce6">
            <text:p><text:s/>€ 1.478,80<text:s/></text:p>
          </table:table-cell>
          <table:table-cell office:value-type="currency" office:value="1478.8" table:style-name="ce6">
            <text:p><text:s/>€ 1.478,80<text:s/></text:p>
          </table:table-cell>
          <table:table-cell office:value-type="currency" office:value="1478.8" table:style-name="ce6">
            <text:p><text:s/>€ 1.478,80<text:s/></text:p>
          </table:table-cell>
          <table:table-cell table:number-columns-repeated="2" table:style-name="ce6"/>
          <table:table-cell office:value-type="currency" office:value="14586.359999999997" table:formula="of:=SUM([.B55:.M55])" table:style-name="ce14">
            <text:p><text:s/>€ 14.586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E MARIA TERESA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2" table:style-name="ce6"/>
          <table:table-cell office:value-type="currency" office:value="20416.5" table:formula="of:=SUM([.B56:.M56])" table:style-name="ce14">
            <text:p><text:s/>€ 20.41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OSSATI FILIPPO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table:number-columns-repeated="2" table:style-name="ce6"/>
          <table:table-cell office:value-type="currency" office:value="30925.499999999996" table:formula="of:=SUM([.B57:.M57])" table:style-name="ce14">
            <text:p><text:s/>€ 30.92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GAI AGOSTIN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58:.M58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ESCHINI FABRIZI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2" table:style-name="ce6"/>
          <table:table-cell office:value-type="currency" office:value="30564.399999999994" table:formula="of:=SUM([.B59:.M59])" table:style-name="ce14">
            <text:p><text:s/>€ 30.564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I TOMMASO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table:number-columns-repeated="2" table:style-name="ce6"/>
          <table:table-cell office:value-type="currency" office:value="42412.1" table:formula="of:=SUM([.B60:.M60])" table:style-name="ce14">
            <text:p><text:s/>€ 42.412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TINI GIOVANNI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table:number-columns-repeated="2" table:style-name="ce6"/>
          <table:table-cell office:value-type="currency" office:value="22467.3" table:formula="of:=SUM([.B61:.M61])" table:style-name="ce14">
            <text:p><text:s/>€ 22.467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OSINI GIN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62:.M62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UZZETTI ANGELO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table:number-columns-repeated="2" table:style-name="ce6"/>
          <table:table-cell office:value-type="currency" office:value="33671.69999999999" table:formula="of:=SUM([.B63:.M63])" table:style-name="ce14">
            <text:p><text:s/>€ 33.671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MBETTA VIANNA ANTONI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64:.M64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TTAI CARLO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table:number-columns-repeated="2" table:style-name="ce6"/>
          <table:table-cell office:value-type="currency" office:value="26849.899999999994" table:formula="of:=SUM([.B65:.M65])" table:style-name="ce14">
            <text:p><text:s/>€ 26.849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ZZARRI MARTA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66:.M66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LI FEDERICO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table:number-columns-repeated="2" table:style-name="ce6"/>
          <table:table-cell office:value-type="currency" office:value="15861.199999999997" table:formula="of:=SUM([.B67:.M67])" table:style-name="ce14">
            <text:p><text:s/>€ 15.861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ONI FABRIZIO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table:number-columns-repeated="2" table:style-name="ce6"/>
          <table:table-cell office:value-type="currency" office:value="50138.9" table:formula="of:=SUM([.B68:.M68])" table:style-name="ce14">
            <text:p><text:s/>€ 50.138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HIANDELLI ENN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2" table:style-name="ce6"/>
          <table:table-cell office:value-type="currency" office:value="20416.5" table:formula="of:=SUM([.B69:.M69])" table:style-name="ce14">
            <text:p><text:s/>€ 20.41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ANNARELLI PAOLO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table:number-columns-repeated="2" table:style-name="ce6"/>
          <table:table-cell office:value-type="currency" office:value="31904.599999999995" table:formula="of:=SUM([.B70:.M70])" table:style-name="ce14">
            <text:p><text:s/>€ 31.904,60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INANNESCHI MAURO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table:number-columns-repeated="2" table:style-name="ce6"/>
          <table:table-cell office:value-type="currency" office:value="42539.4" table:formula="of:=SUM([.B71:.M71])" table:style-name="ce14">
            <text:p><text:s/>€ 42.539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RGI AMBRA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table:number-columns-repeated="2" table:style-name="ce6"/>
          <table:table-cell office:value-type="currency" office:value="20584.899999999994" table:formula="of:=SUM([.B72:.M72])" table:style-name="ce14">
            <text:p><text:s/>€ 20.584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VANNINI BRUNA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73:.M73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UIDI CARLA ALBERTA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74:.M74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STRI DANIELA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table:number-columns-repeated="2" table:style-name="ce6"/>
          <table:table-cell office:value-type="currency" office:value="16436.7" table:formula="of:=SUM([.B75:.M75])" table:style-name="ce14">
            <text:p><text:s/>€ 16.436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ZZERI GIAN LUCA<text:s/></text:p>
          </table:table-cell>
          <table:table-cell office:value-type="currency" office:value="1642.13" table:style-name="ce6">
            <text:p><text:s/>€ 1.642,13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table:number-columns-repeated="2" table:style-name="ce6"/>
          <table:table-cell office:value-type="currency" office:value="16878.32" table:formula="of:=SUM([.B76:.M76])" table:style-name="ce14">
            <text:p><text:s/>€ 16.878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IPPI ALFONS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77:.M77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OSI PEDR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78:.M78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UPI MARI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79:.M79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GNOLFI ALBERTO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table:number-columns-repeated="2" table:style-name="ce6"/>
          <table:table-cell office:value-type="currency" office:value="31840.9" table:formula="of:=SUM([.B80:.M80])" table:style-name="ce14">
            <text:p><text:s/>€ 31.840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LTAGLIATI CARL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2" table:style-name="ce6"/>
          <table:table-cell office:value-type="currency" office:value="20416.5" table:formula="of:=SUM([.B81:.M81])" table:style-name="ce14">
            <text:p><text:s/>€ 20.41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MMUCCINI MARIA GRAZIA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table:number-columns-repeated="2" table:style-name="ce6"/>
          <table:table-cell office:value-type="currency" office:value="26541.899999999998" table:formula="of:=SUM([.B82:.M82])" table:style-name="ce14">
            <text:p><text:s/>€ 26.541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CINI GABRIELL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2" table:style-name="ce6"/>
          <table:table-cell office:value-type="currency" office:value="20416.5" table:formula="of:=SUM([.B83:.M83])" table:style-name="ce14">
            <text:p><text:s/>€ 20.41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ETTI ALD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84:.M84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CUCCI MARCO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table:number-columns-repeated="2" table:style-name="ce6"/>
          <table:table-cell office:value-type="currency" office:value="40352.9" table:formula="of:=SUM([.B85:.M85])" table:style-name="ce14">
            <text:p><text:s/>€ 40.352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INI PAOLO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table:number-columns-repeated="2" table:style-name="ce6"/>
          <table:table-cell office:value-type="currency" office:value="23269.8" table:formula="of:=SUM([.B86:.M86])" table:style-name="ce14">
            <text:p><text:s/>€ 23.269,8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RRONI LUIGI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table:number-columns-repeated="2" table:style-name="ce6"/>
          <table:table-cell office:value-type="currency" office:value="15873.099999999997" table:formula="of:=SUM([.B87:.M87])" table:style-name="ce14">
            <text:p><text:s/>€ 15.87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SON ANNA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table:number-columns-repeated="2" table:style-name="ce6"/>
          <table:table-cell office:value-type="currency" office:value="17260.7" table:formula="of:=SUM([.B88:.M88])" table:style-name="ce14">
            <text:p><text:s/>€ 17.260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TINI CLAUDI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89:.M89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ERGI LUCIA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90:.M90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TEI FABRIZI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91:.M91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YER MARCO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table:number-columns-repeated="2" table:style-name="ce6"/>
          <table:table-cell office:value-type="currency" office:value="40413.1" table:formula="of:=SUM([.B92:.M92])" table:style-name="ce14">
            <text:p><text:s/>€ 40.41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ELANI CARL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93:.M93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IGLIORI RICCARDO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table:number-columns-repeated="2" table:style-name="ce6"/>
          <table:table-cell office:value-type="currency" office:value="47761.4" table:formula="of:=SUM([.B94:.M94])" table:style-name="ce14">
            <text:p><text:s/>€ 47.761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NTEMAGNI MARC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95:.M95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RELLI RAFFAELLO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table:number-columns-repeated="2" table:style-name="ce6"/>
          <table:table-cell office:value-type="currency" office:value="22715" table:formula="of:=SUM([.B96:.M96])" table:style-name="ce14">
            <text:p><text:s/>€ 22.715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SCARDINI GLAUCO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table:number-columns-repeated="2" table:style-name="ce6"/>
          <table:table-cell office:value-type="currency" office:value="39801.199999999997" table:formula="of:=SUM([.B97:.M97])" table:style-name="ce14">
            <text:p><text:s/>€ 39.801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ENCINI RICCARDO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table:number-columns-repeated="2" table:style-name="ce6"/>
          <table:table-cell office:value-type="currency" office:value="37526.9" table:formula="of:=SUM([.B98:.M98])" table:style-name="ce14">
            <text:p><text:s/>€ 37.526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ICCHI MARISA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99:.M99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CINI FABI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00:.M100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RRINI GIANLUCA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table:number-columns-repeated="2" table:style-name="ce6"/>
          <table:table-cell office:value-type="currency" office:value="41528.6" table:formula="of:=SUM([.B101:.M101])" table:style-name="ce14">
            <text:p><text:s/>€ 41.528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QUI ILI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02:.M102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ALEVA ANGELO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table:number-columns-repeated="2" table:style-name="ce6"/>
          <table:table-cell office:value-type="currency" office:value="53068.1" table:formula="of:=SUM([.B103:.M103])" table:style-name="ce14">
            <text:p><text:s/>€ 53.068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IGLI STEFANO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table:number-columns-repeated="2" table:style-name="ce6"/>
          <table:table-cell office:value-type="currency" office:value="55721.500000000007" table:formula="of:=SUM([.B104:.M104])" table:style-name="ce14">
            <text:p><text:s/>€ 55.721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CINI SIMONETTA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table:number-columns-repeated="2" table:style-name="ce6"/>
          <table:table-cell office:value-type="currency" office:value="39801.199999999997" table:formula="of:=SUM([.B105:.M105])" table:style-name="ce14">
            <text:p><text:s/>€ 39.801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LLEGRINOTTI GIOVANNI ARDELIO<text:s text:c="2"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06:.M106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ICCIOLI MORENO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table:number-columns-repeated="2" table:style-name="ce6"/>
          <table:table-cell office:value-type="currency" office:value="35566.199999999997" table:formula="of:=SUM([.B107:.M107])" table:style-name="ce14">
            <text:p><text:s/>€ 35.566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FFERI FRANCESCO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table:number-columns-repeated="2" table:style-name="ce6"/>
          <table:table-cell office:value-type="currency" office:value="17291.949999999997" table:formula="of:=SUM([.B108:.M108])" table:style-name="ce14">
            <text:p><text:s/>€ 17.291,9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I PIER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2" table:style-name="ce6"/>
          <table:table-cell office:value-type="currency" office:value="20416.5" table:formula="of:=SUM([.B109:.M109])" table:style-name="ce14">
            <text:p><text:s/>€ 20.41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ZZI PIERO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table:number-columns-repeated="2" table:style-name="ce6"/>
          <table:table-cell office:value-type="currency" office:value="40352.9" table:formula="of:=SUM([.B110:.M110])" table:style-name="ce14">
            <text:p><text:s/>€ 40.352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OLLINA ANGELO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table:number-columns-repeated="2" table:style-name="ce6"/>
          <table:table-cell office:value-type="currency" office:value="28639.899999999994" table:formula="of:=SUM([.B111:.M111])" table:style-name="ce14">
            <text:p><text:s/>€ 28.639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VENZALI LEOPOLDO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table:number-columns-repeated="2" table:style-name="ce6"/>
          <table:table-cell office:value-type="currency" office:value="23269.8" table:formula="of:=SUM([.B112:.M112])" table:style-name="ce14">
            <text:p><text:s/>€ 23.269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UGNALINI ROSANNA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13:.M113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QUERCI FRANCESCO ALESSANDRO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table:number-columns-repeated="2" table:style-name="ce6"/>
          <table:table-cell office:value-type="currency" office:value="38971.799999999996" table:formula="of:=SUM([.B114:.M114])" table:style-name="ce14">
            <text:p><text:s/>€ 38.971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EMASCHI MARCO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table:number-columns-repeated="2" table:style-name="ce6"/>
          <table:table-cell office:value-type="currency" office:value="30925.499999999996" table:formula="of:=SUM([.B115:.M115])" table:style-name="ce14">
            <text:p><text:s/>€ 30.92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RI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16:.M116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UR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17:.M117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GGIOLANI FABI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18:.M118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ENRICO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table:number-columns-repeated="2" table:style-name="ce6"/>
          <table:table-cell office:value-type="currency" office:value="30925.499999999996" table:formula="of:=SUM([.B119:.M119])" table:style-name="ce14">
            <text:p><text:s/>€ 30.92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VARIS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20:.M120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CCARDI SEVERINO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table:number-columns-repeated="2" table:style-name="ce6"/>
          <table:table-cell office:value-type="currency" office:value="20584.899999999994" table:formula="of:=SUM([.B121:.M121])" table:style-name="ce14">
            <text:p><text:s/>€ 20.584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LVADORI GIANNI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22:.M122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NTINI GIOVANNI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table:number-columns-repeated="2" table:style-name="ce6"/>
          <table:table-cell office:value-type="currency" office:value="17169.8" table:formula="of:=SUM([.B123:.M123])" table:style-name="ce14">
            <text:p><text:s/>€ 17.169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GHERRI MONICA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24:.M124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IMONCINI GIANFRANC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25:.M125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PINELLI MARCO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table:number-columns-repeated="2" table:style-name="ce6"/>
          <table:table-cell office:value-type="currency" office:value="16686.5" table:formula="of:=SUM([.B126:.M126])" table:style-name="ce14">
            <text:p><text:s/>€ 16.686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TARNINI ALESSANDR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27:.M127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ARADASH MARC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28:.M128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ITONI LUCA PAOL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29:.M129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OGNOCCHI PIER PAOL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30:.M130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URINI VINCENZO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table:number-columns-repeated="2" table:style-name="ce6"/>
          <table:table-cell office:value-type="currency" office:value="26541.899999999998" table:formula="of:=SUM([.B131:.M131])" table:style-name="ce14">
            <text:p><text:s/>€ 26.541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ALENTINI LORIAN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2" table:style-name="ce6"/>
          <table:table-cell office:value-type="currency" office:value="30956.6" table:formula="of:=SUM([.B132:.M132])" table:style-name="ce14">
            <text:p><text:s/>€ 30.95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A MICHELE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table:number-columns-repeated="2" table:style-name="ce6"/>
          <table:table-cell office:value-type="currency" office:value="39801.300000000003" table:formula="of:=SUM([.B133:.M133])" table:style-name="ce14">
            <text:p><text:s/>€ 39.801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I GIANFRANC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34:.M134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ANDERLINGH WANDA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table:number-columns-repeated="2" table:style-name="ce6"/>
          <table:table-cell office:value-type="currency" office:value="23373.4" table:formula="of:=SUM([.B135:.M135])" table:style-name="ce14">
            <text:p><text:s/>€ 23.373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IRRI LORENZ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2" table:style-name="ce6"/>
          <table:table-cell office:value-type="currency" office:value="17900" table:formula="of:=SUM([.B136:.M136])" table:style-name="ce14">
            <text:p><text:s/>€ 17.9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OPPI MARIA CONCETTA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table:number-columns-repeated="2" table:style-name="ce6"/>
          <table:table-cell office:value-type="currency" office:value="33609.899999999987" table:formula="of:=SUM([.B137:.M137])" table:style-name="ce14">
            <text:p><text:s/>€ 33.609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nchelli Celso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table:number-columns-repeated="2" table:style-name="ce6"/>
          <table:table-cell office:value-type="currency" office:value="15709.300000000001" table:formula="of:=SUM([.B138:.M138])" table:style-name="ce14">
            <text:p><text:s/>€ 15.709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lestracci Nello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table:number-columns-repeated="2" table:style-name="ce6"/>
          <table:table-cell office:value-type="currency" office:value="14923.3" table:formula="of:=SUM([.B139:.M139])" table:style-name="ce14">
            <text:p><text:s/>€ 14.923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acca Angelo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table:number-columns-repeated="2" table:style-name="ce6"/>
          <table:table-cell office:value-type="currency" office:value="17150.099999999999" table:formula="of:=SUM([.B140:.M140])" table:style-name="ce14">
            <text:p><text:s/>€ 17.150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table:number-columns-repeated="2" table:style-name="ce6"/>
          <table:table-cell office:value-type="currency" office:value="11438.800000000003" table:formula="of:=SUM([.B141:.M141])" table:style-name="ce14">
            <text:p><text:s/>€ 11.438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_2<text:s text:c="2"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table:number-columns-repeated="2" table:style-name="ce6"/>
          <table:table-cell office:value-type="currency" office:value="10845.300000000001" table:formula="of:=SUM([.B142:.M142])" table:style-name="ce14">
            <text:p><text:s/>€ 10.845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tolozzi Paolo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table:number-columns-repeated="2" table:style-name="ce6"/>
          <table:table-cell office:value-type="currency" office:value="25895.100000000006" table:formula="of:=SUM([.B143:.M143])" table:style-name="ce14">
            <text:p><text:s/>€ 25.895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andi Massimo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table:number-columns-repeated="2" table:style-name="ce6"/>
          <table:table-cell office:value-type="currency" office:value="14027.299999999997" table:formula="of:=SUM([.B144:.M144])" table:style-name="ce14">
            <text:p><text:s/>€ 14.027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ettini Gabriele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table:number-columns-repeated="2" table:style-name="ce6"/>
          <table:table-cell office:value-type="currency" office:value="12370" table:formula="of:=SUM([.B145:.M145])" table:style-name="ce14">
            <text:p><text:s/>€ 12.37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nelli Paolo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table:number-columns-repeated="2" table:style-name="ce6"/>
          <table:table-cell office:value-type="currency" office:value="24500.400000000005" table:formula="of:=SUM([.B146:.M146])" table:style-name="ce14">
            <text:p><text:s/>€ 24.500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rnardini Silvano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table:number-columns-repeated="2" table:style-name="ce6"/>
          <table:table-cell office:value-type="currency" office:value="18375.2" table:formula="of:=SUM([.B147:.M147])" table:style-name="ce14">
            <text:p><text:s/>€ 18.375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asci Mario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table:number-columns-repeated="2" table:style-name="ce6"/>
          <table:table-cell office:value-type="currency" office:value="14844.1" table:formula="of:=SUM([.B148:.M148])" table:style-name="ce14">
            <text:p><text:s/>€ 14.844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cocchi Giuseppe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table:number-columns-repeated="2" table:style-name="ce6"/>
          <table:table-cell office:value-type="currency" office:value="19331.900000000001" table:formula="of:=SUM([.B149:.M149])" table:style-name="ce14">
            <text:p><text:s/>€ 19.331,90<text:s/>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venti diritto di Bigini Dino (dal 01.02.2025)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table:number-columns-repeated="2" table:style-name="ce29"/>
          <table:table-cell office:value-type="currency" office:value="12152.34" table:formula="of:=SUM([.B150:.M150])" table:style-name="ce14">
            <text:p><text:s/>€ 12.152,3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retti Romano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table:number-columns-repeated="2" table:style-name="ce6"/>
          <table:table-cell office:value-type="currency" office:value="18375.2" table:formula="of:=SUM([.B151:.M151])" table:style-name="ce14">
            <text:p><text:s/>€ 18.375,20<text:s/>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venti diritto di Bosi Enrico (dal 01.01.2025)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table:number-columns-repeated="2" table:style-name="ce25"/>
          <table:table-cell office:value-type="currency" office:value="10740" table:formula="of:=SUM([.B152:.M152])" table:style-name="ce14">
            <text:p><text:s/>€ 10.74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si Francesco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table:number-columns-repeated="2" table:style-name="ce6"/>
          <table:table-cell office:value-type="currency" office:value="16109.9" table:formula="of:=SUM([.B153:.M153])" table:style-name="ce14">
            <text:p><text:s/>€ 16.109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raccesi Massimo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table:number-columns-repeated="2" table:style-name="ce6"/>
          <table:table-cell office:value-type="currency" office:value="14152.999999999996" table:formula="of:=SUM([.B154:.M154])" table:style-name="ce14">
            <text:p><text:s/>€ 14.153,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Aventi diritto di Calugi Silvano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table:number-columns-repeated="2" table:style-name="ce6"/>
          <table:table-cell office:value-type="currency" office:value="23927.999999999996" table:formula="of:=SUM([.B155:.M155])" table:style-name="ce14">
            <text:p><text:s/>€ 23.928,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Aventi diritto di Cappelli Oriano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table:number-columns-repeated="2" table:style-name="ce6"/>
          <table:table-cell office:value-type="currency" office:value="12249.9" table:formula="of:=SUM([.B156:.M156])" table:style-name="ce14">
            <text:p><text:s/>€ 12.249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rpi Gianmario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table:number-columns-repeated="2" table:style-name="ce6"/>
          <table:table-cell office:value-type="currency" office:value="25775.800000000003" table:formula="of:=SUM([.B157:.M157])" table:style-name="ce14">
            <text:p><text:s/>€ 25.775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ioni Vittorio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table:number-columns-repeated="2" table:style-name="ce6"/>
          <table:table-cell office:value-type="currency" office:value="22831.300000000007" table:formula="of:=SUM([.B158:.M158])" table:style-name="ce14">
            <text:p><text:s/>€ 22.831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Dondolini Africo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table:number-columns-repeated="2" table:style-name="ce6"/>
          <table:table-cell office:value-type="currency" office:value="13295.400000000001" table:formula="of:=SUM([.B159:.M159])" table:style-name="ce14">
            <text:p><text:s/>€ 13.295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anucchi Franco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table:number-columns-repeated="2" table:style-name="ce6"/>
          <table:table-cell office:value-type="currency" office:value="16109.9" table:formula="of:=SUM([.B160:.M160])" table:style-name="ce14">
            <text:p><text:s/>€ 16.109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ederigi Lino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table:number-columns-repeated="2" table:style-name="ce6"/>
          <table:table-cell office:value-type="currency" office:value="27511.100000000002" table:formula="of:=SUM([.B161:.M161])" table:style-name="ce14">
            <text:p><text:s/>€ 27.511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Ghelli Luciano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table:number-columns-repeated="2" table:style-name="ce6"/>
          <table:table-cell office:value-type="currency" office:value="15725.499999999996" table:formula="of:=SUM([.B162:.M162])" table:style-name="ce14">
            <text:p><text:s/>€ 15.72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Kutufà Giorgio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table:number-columns-repeated="2" table:style-name="ce6"/>
          <table:table-cell office:value-type="currency" office:value="18374.900000000001" table:formula="of:=SUM([.B163:.M163])" table:style-name="ce14">
            <text:p><text:s/>€ 18.374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Innaco Rinaldo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table:number-columns-repeated="2" table:style-name="ce6"/>
          <table:table-cell office:value-type="currency" office:value="33433" table:formula="of:=SUM([.B164:.M164])" table:style-name="ce14">
            <text:p><text:s/>€ 33.433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occi Dario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table:number-columns-repeated="2" table:style-name="ce6"/>
          <table:table-cell office:value-type="currency" office:value="10845.300000000001" table:formula="of:=SUM([.B165:.M165])" table:style-name="ce14">
            <text:p><text:s/>€ 10.845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uvisotti Virgilio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table:number-columns-repeated="2" table:style-name="ce6"/>
          <table:table-cell office:value-type="currency" office:value="10845.300000000001" table:formula="of:=SUM([.B166:.M166])" table:style-name="ce14">
            <text:p><text:s/>€ 10.845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Lusvardi Luciano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table:number-columns-repeated="2" table:style-name="ce6"/>
          <table:table-cell office:value-type="currency" office:value="20362.900000000005" table:formula="of:=SUM([.B167:.M167])" table:style-name="ce14">
            <text:p><text:s/>€ 20.362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archetti Fausto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table:number-columns-repeated="2" table:style-name="ce6"/>
          <table:table-cell office:value-type="currency" office:value="18374.900000000001" table:formula="of:=SUM([.B168:.M168])" table:style-name="ce14">
            <text:p><text:s/>€ 18.374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elani Leonetto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table:number-columns-repeated="2" table:style-name="ce6"/>
          <table:table-cell office:value-type="currency" office:value="20362.999999999996" table:formula="of:=SUM([.B169:.M169])" table:style-name="ce14">
            <text:p><text:s/>€ 20.363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onarca Eliana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table:number-columns-repeated="2" table:style-name="ce6"/>
          <table:table-cell office:value-type="currency" office:value="16109.9" table:formula="of:=SUM([.B170:.M170])" table:style-name="ce14">
            <text:p><text:s/>€ 16.109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annipieri Alì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table:number-columns-repeated="2" table:style-name="ce6"/>
          <table:table-cell office:value-type="currency" office:value="15737.000000000004" table:formula="of:=SUM([.B171:.M171])" table:style-name="ce14">
            <text:p><text:s/>€ 15.737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elli Mino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table:number-columns-repeated="2" table:style-name="ce6"/>
          <table:table-cell office:value-type="currency" office:value="11912.4" table:formula="of:=SUM([.B172:.M172])" table:style-name="ce14">
            <text:p><text:s/>€ 11.912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Niccolai Giancarlo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table:number-columns-repeated="2" table:style-name="ce6"/>
          <table:table-cell office:value-type="currency" office:value="22831.300000000007" table:formula="of:=SUM([.B173:.M173])" table:style-name="ce14">
            <text:p><text:s/>€ 22.831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unes Gino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table:number-columns-repeated="2" table:style-name="ce6"/>
          <table:table-cell office:value-type="currency" office:value="10845.300000000001" table:formula="of:=SUM([.B174:.M174])" table:style-name="ce14">
            <text:p><text:s/>€ 10.845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asqualetti Ugo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table:number-columns-repeated="2" table:style-name="ce6"/>
          <table:table-cell office:value-type="currency" office:value="14071.800000000001" table:formula="of:=SUM([.B175:.M175])" table:style-name="ce14">
            <text:p><text:s/>€ 14.071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asquini Alessio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table:number-columns-repeated="2" table:style-name="ce6"/>
          <table:table-cell office:value-type="currency" office:value="7033.3" table:formula="of:=SUM([.B176:.M176])" table:style-name="ce14">
            <text:p><text:s/>€ 7.033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Pucci Anselmo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table:number-columns-repeated="2" table:style-name="ce6"/>
          <table:table-cell office:value-type="currency" office:value="8949.3000000000011" table:formula="of:=SUM([.B177:.M177])" table:style-name="ce14">
            <text:p><text:s/>€ 8.949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ucciarelli Emilio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table:number-columns-repeated="2" table:style-name="ce6"/>
          <table:table-cell office:value-type="currency" office:value="12370.9" table:formula="of:=SUM([.B178:.M178])" table:style-name="ce14">
            <text:p><text:s/>€ 12.370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Quercini Giulio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table:number-columns-repeated="2" table:style-name="ce6"/>
          <table:table-cell office:value-type="currency" office:value="14700" table:formula="of:=SUM([.B179:.M179])" table:style-name="ce14">
            <text:p><text:s/>€ 14.70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Raugi Dino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table:number-columns-repeated="2" table:style-name="ce6"/>
          <table:table-cell office:value-type="currency" office:value="20870.100000000006" table:formula="of:=SUM([.B180:.M180])" table:style-name="ce14">
            <text:p><text:s/>€ 20.870,10<text:s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vente diritto di Serafini Francesco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table:number-columns-repeated="2" table:style-name="ce6"/>
          <table:table-cell office:value-type="currency" office:value="14844.400000000003" table:formula="of:=SUM([.B181:.M181])" table:style-name="ce14">
            <text:p><text:s/>€ 14.844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Tassinari Luigi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table:number-columns-repeated="2" table:style-name="ce6"/>
          <table:table-cell office:value-type="currency" office:value="20005.800000000003" table:formula="of:=SUM([.B182:.M182])" table:style-name="ce14">
            <text:p><text:s/>€ 20.005,80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i parziali</text:p>
          </table:table-cell>
          <table:table-cell office:value-type="currency" office:value="431742.0399999998" table:formula="of:=SUM([.B6:.B182])" table:style-name="ce9">
            <text:p><text:s/>€ 431.742,04<text:s/></text:p>
          </table:table-cell>
          <table:table-cell office:value-type="currency" office:value="433196.72999999986" table:formula="of:=SUM([.C6:.C182])" table:style-name="ce9">
            <text:p><text:s/>€ 433.196,73<text:s/></text:p>
          </table:table-cell>
          <table:table-cell office:value-type="float" office:value="431200.12999999983" table:formula="of:=SUM([.D6:.D182])" table:style-name="ce10">
            <text:p>431.200,13</text:p>
          </table:table-cell>
          <table:table-cell office:value-type="float" office:value="431250.13999999984" table:formula="of:=SUM([.E6:.E182])" table:style-name="ce10">
            <text:p>431.250,14</text:p>
          </table:table-cell>
          <table:table-cell office:value-type="float" office:value="432839.26999999979" table:formula="of:=SUM([.F6:.F182])" table:style-name="ce10">
            <text:p>432.839,27</text:p>
          </table:table-cell>
          <table:table-cell office:value-type="float" office:value="432839.26999999979" table:formula="of:=SUM([.G6:.G182])" table:style-name="ce10">
            <text:p>432.839,27</text:p>
          </table:table-cell>
          <table:table-cell office:value-type="float" office:value="432839.26999999979" table:formula="of:=SUM([.H6:.H182])" table:style-name="ce10">
            <text:p>432.839,27</text:p>
          </table:table-cell>
          <table:table-cell office:value-type="float" office:value="432839.26999999979" table:formula="of:=SUM([.I6:.I182])" table:style-name="ce10">
            <text:p>432.839,27</text:p>
          </table:table-cell>
          <table:table-cell office:value-type="float" office:value="432839.26999999979" table:formula="of:=SUM([.J6:.J182])" table:style-name="ce10">
            <text:p>432.839,27</text:p>
          </table:table-cell>
          <table:table-cell office:value-type="float" office:value="432839.26999999979" table:formula="of:=SUM([.K6:.K182])" table:style-name="ce10">
            <text:p>432.839,27</text:p>
          </table:table-cell>
          <table:table-cell office:value-type="float" office:value="0" table:formula="of:=SUM([.L6:.L182])" table:style-name="ce10">
            <text:p>0,00</text:p>
          </table:table-cell>
          <table:table-cell office:value-type="float" office:value="0" table:formula="of:=SUM([.M6:.M182])" table:style-name="ce10">
            <text:p>0,00</text:p>
          </table:table-cell>
          <table:table-cell office:value-type="currency" office:value="4324424.6599999983" table:formula="of:=SUM([.N6:.N182])" table:style-name="ce15">
            <text:p><text:s/>€ 4.324.424,66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uovi <text:s/>beneficiari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8">
            <text:p>Nuovi <text:s/>aventi diritto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Deceduti</text:p>
          </table:table-cell>
          <table:table-cell table:number-columns-repeated="16383" table:style-name="ce1"/>
        </table:table-row>
        <table:table-row table:number-rows-repeated="1048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.nenci</meta:initial-creator>
    <dc:creator>Nenci Alessandra</dc:creator>
    <meta:creation-date>2013-07-16T10:24:56Z</meta:creation-date>
    <dc:date>2025-11-12T07:38:42Z</dc:date>
    <meta:print-date>2025-11-12T07:37:35Z</meta:print-date>
  </office:meta>
</office:document-meta>
</file>