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36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36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E26B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Euro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36">
      <style:table-cell-properties fo:border="thin solid #000000" fo:background-color="transparent"/>
      <style:text-properties fo:color="#000000"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0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RIEPILOGO EMOLUMENTI LORDI E RIMBORSI COMPLESSIVI DEI CONSIGLIERI REGIONALI - 11^ LEGISLATURA <text:s/>- ANNO 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(aggiornato al 31 ottobre 2025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INDENNITA'<text:s/>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RIMB. ESERCIZIO MANDATO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3">
            <text:p>RIMB. SPESE ATTIVITA' ISTITUZIONALI<text:s/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19">
            <text:p>CONSIGLIERE</text:p>
          </table:table-cell>
          <table:table-cell office:value-type="string" table:style-name="ce20">
            <text:p>DI CARICA</text:p>
          </table:table-cell>
          <table:table-cell office:value-type="string" table:style-name="ce21">
            <text:p>DI FUNZIONE *</text:p>
          </table:table-cell>
          <table:table-cell office:value-type="string" table:style-name="ce22">
            <text:p>(quota fissa) <text:s/>**</text:p>
          </table:table-cell>
          <table:table-cell office:value-type="string" table:style-name="ce23">
            <text:p>(quota variabile) <text:s/>***</text:p>
          </table:table-cell>
          <table:table-cell office:value-type="string" table:style-name="ce20">
            <text:p>(importo di viaggio, servizio e<text:s/></text:p>
          </table:table-cell>
          <table:table-cell office:value-type="string" table:style-name="ce44">
            <text:p>TOTALE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8">
            <text:p>missioni pagati con soldi pubblici)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30">
            <text:p>ANSELMI GIANNI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9026.6" table:style-name="ce14">
            <text:p><text:s/>€ 9.026,60<text:s/></text:p>
          </table:table-cell>
          <table:table-cell office:value-type="currency" office:value="20690" table:style-name="ce14">
            <text:p><text:s/>€ 20.690,00<text:s/></text:p>
          </table:table-cell>
          <table:table-cell office:value-type="currency" office:value="17677.440000000002" table:style-name="ce14">
            <text:p><text:s/>€ 17.677,4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20735.34000000001" table:formula="of:=SUM([.B8:.F8])" table:style-name="ce37">
            <text:p><text:s/>€ 120.735,3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ALDINI MASSIMILIAN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6724.8099999999995" table:style-name="ce14">
            <text:p><text:s/>€ 6.724,81<text:s/></text:p>
          </table:table-cell>
          <table:table-cell office:value-type="currency" office:value="19769.8" table:style-name="ce14">
            <text:p><text:s/>€ 19.769,80<text:s/></text:p>
          </table:table-cell>
          <table:table-cell office:value-type="currency" office:value="13406.400000000003" table:style-name="ce14">
            <text:p><text:s/>€ 13.406,4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3242.31000000001" table:formula="of:=SUM([.B9:.F9])" table:style-name="ce37">
            <text:p><text:s/>€ 113.242,31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ARTOLINI LUCIANA</text:p>
          </table:table-cell>
          <table:table-cell office:value-type="currency" office:value="73341.3" table:style-name="ce25">
            <text:p><text:s/>€ 73.341,30<text:s/></text:p>
          </table:table-cell>
          <table:table-cell office:value-type="currency" office:value="6118.55" table:style-name="ce25">
            <text:p><text:s/>€ 6.118,55<text:s/></text:p>
          </table:table-cell>
          <table:table-cell office:value-type="currency" office:value="20129.780000000002" table:style-name="ce25">
            <text:p><text:s/>€ 20.129,78<text:s/></text:p>
          </table:table-cell>
          <table:table-cell office:value-type="currency" office:value="10264.32" table:style-name="ce25">
            <text:p><text:s/>€ 10.264,32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109853.95000000001" table:formula="of:=SUM([.B10:.F10])" table:style-name="ce37">
            <text:p><text:s/>€ 109.853,95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ENUCCI CRISTIANO</text:p>
          </table:table-cell>
          <table:table-cell office:value-type="currency" office:value="73341.3" table:style-name="ce12">
            <text:p><text:s/>€ 73.341,30<text:s/></text:p>
          </table:table-cell>
          <table:table-cell office:value-type="currency" office:value="4513.3" table:style-name="ce12">
            <text:p><text:s/>€ 4.513,30<text:s/></text:p>
          </table:table-cell>
          <table:table-cell office:value-type="currency" office:value="19720" table:style-name="ce12">
            <text:p><text:s/>€ 19.720,00<text:s/></text:p>
          </table:table-cell>
          <table:table-cell office:value-type="currency" office:value="6877.44" table:style-name="ce12">
            <text:p><text:s/>€ 6.877,44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04452.04000000001" table:formula="of:=SUM([.B11:.F11])" table:style-name="ce37">
            <text:p><text:s/>€ 104.452,04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BIANCHINI SANDRA</text:p>
          </table:table-cell>
          <table:table-cell office:value-type="currency" office:value="73341.3" table:style-name="ce47">
            <text:p><text:s/>€ 73.341,30<text:s/></text:p>
          </table:table-cell>
          <table:table-cell office:value-type="currency" office:value="4513.3" table:style-name="ce47">
            <text:p><text:s/>€ 4.513,30<text:s/></text:p>
          </table:table-cell>
          <table:table-cell office:value-type="currency" office:value="19120" table:style-name="ce47">
            <text:p><text:s/>€ 19.120,00<text:s/></text:p>
          </table:table-cell>
          <table:table-cell office:value-type="currency" office:value="3231.36" table:style-name="ce47">
            <text:p><text:s/>€ 3.231,36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0205.96" table:formula="of:=SUM([.B12:.F12])" table:style-name="ce37">
            <text:p><text:s/>€ 100.205,9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UGLIANI GIACOM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9026.6" table:style-name="ce14">
            <text:p><text:s/>€ 9.026,60<text:s/></text:p>
          </table:table-cell>
          <table:table-cell office:value-type="currency" office:value="20790" table:style-name="ce14">
            <text:p><text:s/>€ 20.790,00<text:s/></text:p>
          </table:table-cell>
          <table:table-cell office:value-type="currency" office:value="15983.999999999998" table:style-name="ce14">
            <text:p><text:s/>€ 15.984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9141.90000000001" table:formula="of:=SUM([.B13:.F13])" table:style-name="ce13">
            <text:p><text:s/>€ 119.141,9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APECCHI ALESSANDRO</text:p>
          </table:table-cell>
          <table:table-cell office:value-type="currency" office:value="73341.3" table:style-name="ce12">
            <text:p><text:s/>€ 73.341,30<text:s/></text:p>
          </table:table-cell>
          <table:table-cell office:value-type="currency" office:value="10403.19" table:style-name="ce12">
            <text:p><text:s/>€ 10.403,19<text:s/></text:p>
          </table:table-cell>
          <table:table-cell office:value-type="currency" office:value="20912.099999999999" table:style-name="ce12">
            <text:p><text:s/>€ 20.912,10<text:s/></text:p>
          </table:table-cell>
          <table:table-cell office:value-type="currency" office:value="6739.2" table:style-name="ce12">
            <text:p><text:s/>€ 6.739,2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11395.79" table:formula="of:=SUM([.B14:.F14])" table:style-name="ce13">
            <text:p><text:s/>€ 111.395,79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CAPIROSSI FIAMMETTA</text:p>
          </table:table-cell>
          <table:table-cell office:value-type="currency" office:value="73341.3" table:style-name="ce48">
            <text:p><text:s/>€ 73.341,30<text:s/></text:p>
          </table:table-cell>
          <table:table-cell office:value-type="currency" office:value="0" table:style-name="ce48">
            <text:p><text:s/>€ -<text:s text:c="3"/></text:p>
          </table:table-cell>
          <table:table-cell office:value-type="currency" office:value="18950" table:style-name="ce48">
            <text:p><text:s/>€ 18.950,00<text:s/></text:p>
          </table:table-cell>
          <table:table-cell office:value-type="currency" office:value="6704.64" table:style-name="ce48">
            <text:p><text:s/>€ 6.704,64<text:s/></text:p>
          </table:table-cell>
          <table:table-cell office:value-type="currency" office:value="0" table:style-name="ce48">
            <text:p><text:s/>€ -<text:s text:c="3"/></text:p>
          </table:table-cell>
          <table:table-cell office:value-type="currency" office:value="98995.94" table:formula="of:=SUM([.B15:.F15])" table:style-name="ce13">
            <text:p><text:s/>€ 98.995,9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ASUCCI MARCO<text:s/></text:p>
          </table:table-cell>
          <table:table-cell office:value-type="currency" office:value="73341.3" table:style-name="ce25">
            <text:p><text:s/>€ 73.341,30<text:s/></text:p>
          </table:table-cell>
          <table:table-cell office:value-type="currency" office:value="8259.36" table:style-name="ce25">
            <text:p><text:s/>€ 8.259,36<text:s/></text:p>
          </table:table-cell>
          <table:table-cell office:value-type="currency" office:value="20433.599999999999" table:style-name="ce25">
            <text:p><text:s/>€ 20.433,60<text:s/></text:p>
          </table:table-cell>
          <table:table-cell office:value-type="currency" office:value="12117.6" table:style-name="ce25">
            <text:p><text:s/>€ 12.117,60<text:s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114151.86000000002" table:formula="of:=SUM([.B16:.F16])" table:style-name="ce13">
            <text:p><text:s/>€ 114.151,8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ECCARELLI VINCENZO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11283.3" table:style-name="ce14">
            <text:p><text:s/>€ 11.283,30<text:s/></text:p>
          </table:table-cell>
          <table:table-cell office:value-type="currency" office:value="20450" table:style-name="ce14">
            <text:p><text:s/>€ 20.450,00<text:s/></text:p>
          </table:table-cell>
          <table:table-cell office:value-type="currency" office:value="9694.08" table:style-name="ce14">
            <text:p><text:s/>€ 9.694,08<text:s/></text:p>
          </table:table-cell>
          <table:table-cell office:value-type="currency" office:value="4651.6000000000004" table:style-name="ce47">
            <text:p><text:s/>€ 4.651,60<text:s/></text:p>
          </table:table-cell>
          <table:table-cell office:value-type="currency" office:value="119420.28000000001" table:formula="of:=SUM([.B17:.F17])" table:style-name="ce13">
            <text:p><text:s/>€ 119.420,2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DE ROBERTIS LUCIA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9026.6" table:style-name="ce14">
            <text:p><text:s/>€ 9.026,60<text:s/></text:p>
          </table:table-cell>
          <table:table-cell office:value-type="currency" office:value="20640" table:style-name="ce14">
            <text:p><text:s/>€ 20.640,00<text:s/></text:p>
          </table:table-cell>
          <table:table-cell office:value-type="currency" office:value="12056.4" table:style-name="ce14">
            <text:p><text:s/>€ 12.056,40<text:s/></text:p>
          </table:table-cell>
          <table:table-cell office:value-type="currency" office:value="4685" table:style-name="ce47">
            <text:p><text:s/>€ 4.685,00<text:s/></text:p>
          </table:table-cell>
          <table:table-cell office:value-type="currency" office:value="119749.3" table:formula="of:=SUM([.B18:.F18])" table:style-name="ce13">
            <text:p><text:s/>€ 119.749,3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FANTOZZI VITTORI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11283.3" table:style-name="ce14">
            <text:p><text:s/>€ 11.283,30<text:s/></text:p>
          </table:table-cell>
          <table:table-cell office:value-type="currency" office:value="20800" table:style-name="ce14">
            <text:p><text:s/>€ 20.800,00<text:s/></text:p>
          </table:table-cell>
          <table:table-cell office:value-type="currency" office:value="10056.959999999999" table:style-name="ce14">
            <text:p><text:s/>€ 10.056,96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15481.56" table:formula="of:=SUM([.B19:.F19])" table:style-name="ce13">
            <text:p><text:s/>€ 115.481,56<text:s/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FRATONI FEDERICA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9478" table:style-name="ce14">
            <text:p><text:s/>€ 9.478,00<text:s/></text:p>
          </table:table-cell>
          <table:table-cell office:value-type="currency" office:value="20292.000000000004" table:style-name="ce14">
            <text:p><text:s/>€ 20.292,00<text:s/></text:p>
          </table:table-cell>
          <table:table-cell office:value-type="currency" office:value="6289.920000000001" table:style-name="ce14">
            <text:p><text:s/>€ 6.289,92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9401.22" table:formula="of:=SUM([.B20:.F20])" table:style-name="ce13">
            <text:p><text:s/>€ 109.401,2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GALLETTI IRENE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11283.3" table:style-name="ce14">
            <text:p><text:s/>€ 11.283,30<text:s/></text:p>
          </table:table-cell>
          <table:table-cell office:value-type="currency" office:value="20850" table:style-name="ce14">
            <text:p><text:s/>€ 20.850,00<text:s/></text:p>
          </table:table-cell>
          <table:table-cell office:value-type="currency" office:value="11934" table:style-name="ce14">
            <text:p><text:s/>€ 11.934,0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17408.6" table:formula="of:=SUM([.B21:.F21])" table:style-name="ce13">
            <text:p><text:s/>€ 117.408,6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GALLI GIOVANNI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9470" table:style-name="ce14">
            <text:p><text:s/>€ 19.470,00<text:s/></text:p>
          </table:table-cell>
          <table:table-cell office:value-type="currency" office:value="3352.32" table:style-name="ce14">
            <text:p><text:s/>€ 3.352,32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0676.92000000001" table:formula="of:=SUM([.B22:.F22])" table:style-name="ce13">
            <text:p><text:s/>€ 100.676,9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GAZZETTI FRANCESCO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9026.6" table:style-name="ce14">
            <text:p><text:s/>€ 9.026,60<text:s/></text:p>
          </table:table-cell>
          <table:table-cell office:value-type="currency" office:value="20590" table:style-name="ce14">
            <text:p><text:s/>€ 20.590,00<text:s/></text:p>
          </table:table-cell>
          <table:table-cell office:value-type="currency" office:value="13829.76" table:style-name="ce14">
            <text:p><text:s/>€ 13.829,76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16787.66" table:formula="of:=SUM([.B23:.F23])" table:style-name="ce13">
            <text:p><text:s/>€ 116.787,6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GIACHI CRISTIN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9026.6" table:style-name="ce14">
            <text:p><text:s/>€ 9.026,60<text:s/></text:p>
          </table:table-cell>
          <table:table-cell office:value-type="currency" office:value="20590" table:style-name="ce14">
            <text:p><text:s/>€ 20.590,00<text:s/></text:p>
          </table:table-cell>
          <table:table-cell office:value-type="currency" office:value="3386.8799999999997" table:style-name="ce14">
            <text:p><text:s/>€ 3.386,88<text:s/></text:p>
          </table:table-cell>
          <table:table-cell office:value-type="currency" office:value="5789.7" table:style-name="ce47">
            <text:p><text:s/>€ 5.789,70<text:s/></text:p>
          </table:table-cell>
          <table:table-cell office:value-type="currency" office:value="112134.48000000001" table:formula="of:=SUM([.B24:.F24])" table:style-name="ce13">
            <text:p><text:s/>€ 112.134,48<text:s/>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IANI EUGENIO</text:p>
          </table:table-cell>
          <table:table-cell office:value-type="currency" office:value="73341.3" table:style-name="ce25">
            <text:p><text:s/>€ 73.341,30<text:s/></text:p>
          </table:table-cell>
          <table:table-cell office:value-type="currency" office:value="28208.2" table:style-name="ce25">
            <text:p><text:s/>€ 28.208,20<text:s/></text:p>
          </table:table-cell>
          <table:table-cell office:value-type="currency" office:value="28450.499999999996" table:style-name="ce25">
            <text:p><text:s/>€ 28.450,5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130000" table:formula="of:=SUM([.B25:.F25])" table:style-name="ce13">
            <text:p><text:s/>€ 130.000,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LANDI MARC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8696.41" table:style-name="ce14">
            <text:p><text:s/>€ 8.696,41<text:s/></text:p>
          </table:table-cell>
          <table:table-cell office:value-type="currency" office:value="18091.689999999999" table:style-name="ce14">
            <text:p><text:s/>€ 18.091,69<text:s/></text:p>
          </table:table-cell>
          <table:table-cell office:value-type="currency" office:value="20412" table:style-name="ce14">
            <text:p><text:s/>€ 20.412,00<text:s/></text:p>
          </table:table-cell>
          <table:table-cell office:value-type="currency" office:value="4709.74" table:style-name="ce47">
            <text:p><text:s/>€ 4.709,74<text:s/></text:p>
          </table:table-cell>
          <table:table-cell office:value-type="currency" office:value="125251.14000000001" table:formula="of:=SUM([.B26:.F26])" table:style-name="ce13">
            <text:p><text:s/>€ 125.251,14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MARTINI MARCO</text:p>
          </table:table-cell>
          <table:table-cell office:value-type="currency" office:value="73341.3" table:style-name="ce47">
            <text:p><text:s/>€ 73.341,3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9000" table:style-name="ce47">
            <text:p><text:s/>€ 19.000,00<text:s/></text:p>
          </table:table-cell>
          <table:table-cell office:value-type="currency" office:value="3369.6000000000004" table:style-name="ce47">
            <text:p><text:s/>€ 3.369,6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5710.900000000009" table:formula="of:=SUM([.B27:.F27])" table:style-name="ce13">
            <text:p><text:s/>€ 95.710,9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AZZEO ANTONIO</text:p>
          </table:table-cell>
          <table:table-cell office:value-type="currency" office:value="73341.3" table:style-name="ce25">
            <text:p><text:s/>€ 73.341,30<text:s/></text:p>
          </table:table-cell>
          <table:table-cell office:value-type="currency" office:value="26402.900000000005" table:style-name="ce25">
            <text:p><text:s/>€ 26.402,90<text:s/></text:p>
          </table:table-cell>
          <table:table-cell office:value-type="currency" office:value="28242.5" table:style-name="ce25">
            <text:p><text:s/>€ 28.242,5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8547.08" table:style-name="ce49">
            <text:p><text:s/>€ 8.547,08<text:s/></text:p>
          </table:table-cell>
          <table:table-cell office:value-type="currency" office:value="136533.78" table:formula="of:=SUM([.B28:.F28])" table:style-name="ce13">
            <text:p><text:s/>€ 136.533,7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EINI ELEN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11283.3" table:style-name="ce14">
            <text:p><text:s/>€ 11.283,30<text:s/></text:p>
          </table:table-cell>
          <table:table-cell office:value-type="currency" office:value="20400" table:style-name="ce14">
            <text:p><text:s/>€ 20.400,00<text:s/></text:p>
          </table:table-cell>
          <table:table-cell office:value-type="currency" office:value="11383.199999999999" table:style-name="ce14">
            <text:p><text:s/>€ 11.383,20<text:s/></text:p>
          </table:table-cell>
          <table:table-cell office:value-type="currency" office:value="4496" table:style-name="ce47">
            <text:p><text:s/>€ 4.496,00<text:s/></text:p>
          </table:table-cell>
          <table:table-cell office:value-type="currency" office:value="120903.8" table:formula="of:=SUM([.B29:.F29])" table:style-name="ce13">
            <text:p><text:s/>€ 120.903,8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ELIO IACOP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8066.160000000003" table:style-name="ce14">
            <text:p><text:s/>€ 18.066,1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1407.46" table:formula="of:=SUM([.B30:.F30])" table:style-name="ce13">
            <text:p><text:s/>€ 91.407,4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ERCANTI VALENTIN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9670" table:style-name="ce14">
            <text:p><text:s/>€ 19.670,00<text:s/></text:p>
          </table:table-cell>
          <table:table-cell office:value-type="currency" office:value="12117.6" table:style-name="ce14">
            <text:p><text:s/>€ 12.117,6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9642.20000000001" table:formula="of:=SUM([.B31:.F31])" table:style-name="ce13">
            <text:p><text:s/>€ 109.642,2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ERLOTTI FAUST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9200" table:style-name="ce14">
            <text:p><text:s/>€ 19.200,00<text:s/></text:p>
          </table:table-cell>
          <table:table-cell office:value-type="currency" office:value="3438.72" table:style-name="ce14">
            <text:p><text:s/>€ 3.438,72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5980.02" table:formula="of:=SUM([.B32:.F32])" table:style-name="ce13">
            <text:p><text:s/>€ 95.980,0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NICCOLAI MARCO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9026.6" table:style-name="ce14">
            <text:p><text:s/>€ 9.026,60<text:s/></text:p>
          </table:table-cell>
          <table:table-cell office:value-type="currency" office:value="20590" table:style-name="ce14">
            <text:p><text:s/>€ 20.590,00<text:s/></text:p>
          </table:table-cell>
          <table:table-cell office:value-type="currency" office:value="10983.279999999999" table:style-name="ce14">
            <text:p><text:s/>€ 10.983,28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13941.18000000001" table:formula="of:=SUM([.B33:.F33])" table:style-name="ce13">
            <text:p><text:s/>€ 113.941,1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NOFERI SILVI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9520" table:style-name="ce14">
            <text:p><text:s/>€ 19.520,00<text:s/></text:p>
          </table:table-cell>
          <table:table-cell office:value-type="currency" office:value="3369.6" table:style-name="ce14">
            <text:p><text:s/>€ 3.369,6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0744.20000000001" table:formula="of:=SUM([.B34:.F34])" table:style-name="ce13">
            <text:p><text:s/>€ 100.744,2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ARIS ANN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9370" table:style-name="ce14">
            <text:p><text:s/>€ 19.370,00<text:s/></text:p>
          </table:table-cell>
          <table:table-cell office:value-type="currency" office:value="11750.4" table:style-name="ce14">
            <text:p><text:s/>€ 11.750,4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8975" table:formula="of:=SUM([.B35:.F35])" table:style-name="ce13">
            <text:p><text:s/>€ 108.975,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ETRUCCI DIEG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11302.119999999999" table:style-name="ce14">
            <text:p><text:s/>€ 11.302,12<text:s/></text:p>
          </table:table-cell>
          <table:table-cell office:value-type="currency" office:value="20545.700000000004" table:style-name="ce14">
            <text:p><text:s/>€ 20.545,70<text:s/></text:p>
          </table:table-cell>
          <table:table-cell office:value-type="currency" office:value="11199.6" table:style-name="ce14">
            <text:p><text:s/>€ 11.199,60<text:s/></text:p>
          </table:table-cell>
          <table:table-cell office:value-type="currency" office:value="4715.1400000000003" table:style-name="ce47">
            <text:p><text:s/>€ 4.715,14<text:s/></text:p>
          </table:table-cell>
          <table:table-cell office:value-type="currency" office:value="121103.86" table:formula="of:=SUM([.B36:.F36])" table:style-name="ce13">
            <text:p><text:s/>€ 121.103,86<text:s/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PIERONI ANDREA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9720" table:style-name="ce14">
            <text:p><text:s/>€ 19.720,00<text:s/></text:p>
          </table:table-cell>
          <table:table-cell office:value-type="currency" office:value="10316.159999999998" table:style-name="ce14">
            <text:p><text:s/>€ 10.316,16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7890.76000000001" table:formula="of:=SUM([.B37:.F37])" table:style-name="ce13">
            <text:p><text:s/>€ 107.890,7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UPPA MARI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9470" table:style-name="ce14">
            <text:p><text:s/>€ 19.470,00<text:s/></text:p>
          </table:table-cell>
          <table:table-cell office:value-type="currency" office:value="15504.479999999998" table:style-name="ce14">
            <text:p><text:s/>€ 15.504,48<text:s/></text:p>
          </table:table-cell>
          <table:table-cell office:value-type="currency" office:value="174.75" table:style-name="ce47">
            <text:p><text:s/>€ 174,75<text:s/></text:p>
          </table:table-cell>
          <table:table-cell office:value-type="currency" office:value="113003.83" table:formula="of:=SUM([.B38:.F38])" table:style-name="ce13">
            <text:p><text:s/>€ 113.003,83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OSIGNOLI ELENA</text:p>
          </table:table-cell>
          <table:table-cell office:value-type="currency" office:value="73341.3" table:style-name="ce25">
            <text:p><text:s/>€ 73.341,30<text:s/></text:p>
          </table:table-cell>
          <table:table-cell office:value-type="currency" office:value="4513.3" table:style-name="ce25">
            <text:p><text:s/>€ 4.513,30<text:s/></text:p>
          </table:table-cell>
          <table:table-cell office:value-type="currency" office:value="19570" table:style-name="ce25">
            <text:p><text:s/>€ 19.570,00<text:s/></text:p>
          </table:table-cell>
          <table:table-cell office:value-type="currency" office:value="13829.760000000002" table:style-name="ce25">
            <text:p><text:s/>€ 13.829,76<text:s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111254.36000000002" table:formula="of:=SUM([.B39:.F39])" table:style-name="ce13">
            <text:p><text:s/>€ 111.254,3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CARAMELLI STEFAN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15119.599999999999" table:style-name="ce14">
            <text:p><text:s/>€ 15.119,60<text:s/></text:p>
          </table:table-cell>
          <table:table-cell office:value-type="currency" office:value="21772.000000000004" table:style-name="ce14">
            <text:p><text:s/>€ 21.772,00<text:s/></text:p>
          </table:table-cell>
          <table:table-cell office:value-type="currency" office:value="15904.079999999998" table:style-name="ce14">
            <text:p><text:s/>€ 15.904,08<text:s/></text:p>
          </table:table-cell>
          <table:table-cell office:value-type="currency" office:value="3213.61" table:style-name="ce47">
            <text:p><text:s/>€ 3.213,61<text:s/></text:p>
          </table:table-cell>
          <table:table-cell office:value-type="currency" office:value="129350.59" table:formula="of:=SUM([.B40:.F40])" table:style-name="ce13">
            <text:p><text:s/>€ 129.350,59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GUANCI MAURIZIO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8720" table:style-name="ce14">
            <text:p><text:s/>€ 18.720,00<text:s/></text:p>
          </table:table-cell>
          <table:table-cell office:value-type="currency" office:value="3093.1199999999994" table:style-name="ce14">
            <text:p><text:s/>€ 3.093,12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9667.72" table:formula="of:=SUM([.B41:.F41])" table:style-name="ce13">
            <text:p><text:s/>€ 99.667,7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OSTEGNI ENRICO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9026.6" table:style-name="ce14">
            <text:p><text:s/>€ 9.026,60<text:s/></text:p>
          </table:table-cell>
          <table:table-cell office:value-type="currency" office:value="20790" table:style-name="ce14">
            <text:p><text:s/>€ 20.790,00<text:s/></text:p>
          </table:table-cell>
          <table:table-cell office:value-type="currency" office:value="6911.9999999999991" table:style-name="ce14">
            <text:p><text:s/>€ 6.912,00<text:s/></text:p>
          </table:table-cell>
          <table:table-cell office:value-type="currency" office:value="295.14999999999998" table:style-name="ce47">
            <text:p><text:s/>€ 295,15<text:s/></text:p>
          </table:table-cell>
          <table:table-cell office:value-type="currency" office:value="110365.05" table:formula="of:=SUM([.B42:.F42])" table:style-name="ce13">
            <text:p><text:s/>€ 110.365,05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PADI DONATELL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9320" table:style-name="ce14">
            <text:p><text:s/>€ 19.320,00<text:s/></text:p>
          </table:table-cell>
          <table:table-cell office:value-type="currency" office:value="17052.479999999996" table:style-name="ce14">
            <text:p><text:s/>€ 17.052,48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14227.08" table:formula="of:=SUM([.B43:.F43])" table:style-name="ce13">
            <text:p><text:s/>€ 114.227,0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TELLA MARCO<text:s/>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11283.3" table:style-name="ce14">
            <text:p><text:s/>€ 11.283,30<text:s/></text:p>
          </table:table-cell>
          <table:table-cell office:value-type="currency" office:value="19300" table:style-name="ce14">
            <text:p><text:s/>€ 19.300,00<text:s/></text:p>
          </table:table-cell>
          <table:table-cell office:value-type="currency" office:value="2816.6399999999994" table:style-name="ce14">
            <text:p><text:s/>€ 2.816,64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6741.24" table:formula="of:=SUM([.B44:.F44])" table:style-name="ce13">
            <text:p><text:s/>€ 106.741,24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OZZI ELIS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6423.9299999999994" table:style-name="ce14">
            <text:p><text:s/>€ 6.423,93<text:s/></text:p>
          </table:table-cell>
          <table:table-cell office:value-type="currency" office:value="18999.8" table:style-name="ce14">
            <text:p><text:s/>€ 18.999,80<text:s/></text:p>
          </table:table-cell>
          <table:table-cell office:value-type="currency" office:value="6117.12" table:style-name="ce14">
            <text:p><text:s/>€ 6.117,12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4882.15" table:formula="of:=SUM([.B45:.F45])" table:style-name="ce13">
            <text:p><text:s/>€ 104.882,15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ULMI ANDRE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11283.3" table:style-name="ce14">
            <text:p><text:s/>€ 11.283,30<text:s/></text:p>
          </table:table-cell>
          <table:table-cell office:value-type="currency" office:value="20600" table:style-name="ce14">
            <text:p><text:s/>€ 20.600,00<text:s/></text:p>
          </table:table-cell>
          <table:table-cell office:value-type="currency" office:value="16963.2" table:style-name="ce14">
            <text:p><text:s/>€ 16.963,2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22187.8" table:formula="of:=SUM([.B46:.F46])" table:style-name="ce13">
            <text:p><text:s/>€ 122.187,80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NNUCCI ANDREA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5641.5999999999995" table:style-name="ce14">
            <text:p><text:s/>€ 5.641,60<text:s/></text:p>
          </table:table-cell>
          <table:table-cell office:value-type="currency" office:value="19780" table:style-name="ce14">
            <text:p><text:s/>€ 19.780,00<text:s/></text:p>
          </table:table-cell>
          <table:table-cell office:value-type="currency" office:value="3421.4399999999996" table:style-name="ce14">
            <text:p><text:s/>€ 3.421,44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02184.34000000001" table:formula="of:=SUM([.B47:.F47])" table:style-name="ce37">
            <text:p><text:s/>€ 102.184,34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NERI GABRIELE</text:p>
          </table:table-cell>
          <table:table-cell office:value-type="currency" office:value="73341.3" table:style-name="ce14">
            <text:p><text:s/>€ 73.341,3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8350" table:style-name="ce14">
            <text:p><text:s/>€ 18.350,00<text:s/></text:p>
          </table:table-cell>
          <table:table-cell office:value-type="currency" office:value="11138.4" table:style-name="ce14">
            <text:p><text:s/>€ 11.138,40<text:s/></text:p>
          </table:table-cell>
          <table:table-cell office:value-type="currency" office:value="2263" table:style-name="ce47">
            <text:p><text:s/>€ 2.263,00<text:s/></text:p>
          </table:table-cell>
          <table:table-cell office:value-type="currency" office:value="105092.7" table:formula="of:=SUM([.B48:.F48])" table:style-name="ce13">
            <text:p><text:s/>€ 105.092,70<text:s/>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Totali</text:p>
          </table:table-cell>
          <table:table-cell office:value-type="currency" office:value="3006993.2999999984" table:formula="of:=SUM([.B8:.B48])" table:style-name="ce39">
            <text:p><text:s/>€ 3.006.993,30<text:s/></text:p>
          </table:table-cell>
          <table:table-cell office:value-type="currency" office:value="323310.96999999986" table:formula="of:=SUM([.C8:.C48])" table:style-name="ce39">
            <text:p><text:s/>€ 323.310,97<text:s/></text:p>
          </table:table-cell>
          <table:table-cell office:value-type="currency" office:value="831735.63" table:formula="of:=SUM([.D8:.D48])" table:style-name="ce39">
            <text:p><text:s/>€ 831.735,63<text:s/></text:p>
          </table:table-cell>
          <table:table-cell office:value-type="currency" office:value="374695.60000000009" table:formula="of:=SUM([.E8:.E48])" table:style-name="ce39">
            <text:p><text:s/>€ 374.695,60<text:s/></text:p>
          </table:table-cell>
          <table:table-cell office:value-type="currency" office:value="43540.770000000004" table:formula="of:=SUM([.F8:.F48])" table:style-name="ce39">
            <text:p><text:s/>€ 43.540,77<text:s/></text:p>
          </table:table-cell>
          <table:table-cell office:value-type="currency" office:value="4580276.2700000005" table:formula="of:=SUM([.G8:.G48])" table:style-name="ce40">
            <text:p><text:s/>€ 4.580.276,27<text:s/></text:p>
          </table:table-cell>
          <table:table-cell table:number-columns-repeated="16377" table:style-name="ce18"/>
        </table:table-row>
        <table:table-row table:style-name="ro2">
          <table:table-cell table:style-name="ce42"/>
          <table:table-cell table:number-columns-repeated="5" table:style-name="ce26"/>
          <table:table-cell table:style-name="ce27"/>
          <table:table-cell table:number-columns-repeated="16377" table:style-name="ce18"/>
        </table:table-row>
        <table:table-row table:style-name="ro3">
          <table:table-cell office:value-type="string" table:style-name="ce36">
            <text:p>Il rimborso spese delle attività istituzionali del Pres. Giani è pubblicato su "Amministrazione Trasparente" del sito della Giunta Regionale.<text:s/></text:p>
          </table:table-cell>
          <table:table-cell table:number-columns-repeated="4" table:style-name="ce36"/>
          <table:table-cell table:style-name="ce41"/>
          <table:table-cell table:style-name="ce28"/>
          <table:table-cell table:number-columns-repeated="16377"/>
        </table:table-row>
        <table:table-row table:style-name="ro2">
          <table:table-cell office:value-type="string" table:style-name="ce33">
            <text:p>* <text:s/>=<text:s text:c="2"/><text:span text:style-name="T1">importi comprensivi di eventuale conguaglio indennità dovuto alla modifica della <text:s/>funzione svolta.</text:span>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4">
            <text:p>** =<text:s/><text:span text:style-name="T2">importi già decurtati dagli eventuali recuperi per: <text:s/>assenze; <text:s/>rispetto del limite massimo di rimborso consentito dalla LR 3/2009.</text:span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35">
            <text:p>*** = importi già decurtati da eventuali recuperi per: assenze.</text:p>
          </table:table-cell>
          <table:table-cell table:style-name="ce17"/>
          <table:table-cell table:style-name="ce24"/>
          <table:table-cell table:number-columns-repeated="16381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.nenci</meta:initial-creator>
    <dc:creator>Nenci Alessandra</dc:creator>
    <meta:creation-date>2013-07-16T10:24:56Z</meta:creation-date>
    <dc:date>2025-11-12T09:36:04Z</dc:date>
    <meta:print-date>2025-11-12T09:35:29Z</meta:print-date>
  </office:meta>
</office:document-meta>
</file>