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Euro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20208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IFM_totale_11_Legislatu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Erogazione Indennità di Fine Mandato lorda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ai consiglieri/assessori regionali nella 11^ Legislatura (dato definitivo)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3">
          <table:table-cell office:value-type="string" table:style-name="ce2">
            <text:p>Cognome e nome</text:p>
          </table:table-cell>
          <table:table-cell office:value-type="string" table:style-name="ce6">
            <text:p>IFM lorda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4">
            <text:p>FANTOZZI VITTORIO (anticipo IFM 07.2021 e 11.2025)</text:p>
          </table:table-cell>
          <table:table-cell office:value-type="currency" office:value="25669.46" table:formula="of:=5133.89+20535.57" table:style-name="ce7">
            <text:p>€ 25.669,4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GUANCI MAURIZIO<text:span text:style-name="T1"><text:s/>(anticipi IFM 07.2022, 06.2023, 03.2024, 08.2024 e 06.2025 + saldo IFM 11.2025)</text:span></text:p>
          </table:table-cell>
          <table:table-cell office:value-type="currency" office:value="36670.65" table:style-name="ce7">
            <text:p>€ 36.670,6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ONTEMAGNI ELISA cessata il 7.10.2022 (saldo IFM 12.2022)</text:p>
          </table:table-cell>
          <table:table-cell office:value-type="currency" office:value="51338.91" table:style-name="ce7">
            <text:p>€ 51.338,9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UGETTI ILARIA cessata il 12.06.24 (anticipo IFM 12.2022 e saldo 08.2024)</text:p>
          </table:table-cell>
          <table:table-cell office:value-type="currency" office:value="66007.17" table:style-name="ce7">
            <text:p>€ 66.007,17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ASUCCI MARCO (anticipi IFM 06.2023 e 07.2024 + saldo IFM 11.2025)</text:p>
          </table:table-cell>
          <table:table-cell office:value-type="currency" office:value="73341.3" table:style-name="ce7">
            <text:p>€ 73.341,3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ELIO JACOPO (anticipo IFM 03.2024)</text:p>
          </table:table-cell>
          <table:table-cell office:value-type="currency" office:value="15401.67" table:style-name="ce7">
            <text:p>€ 15.401,67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LANDI MARCO (anticipo IFM 04.2024 + saldo IFM 11.2025)</text:p>
          </table:table-cell>
          <table:table-cell office:value-type="currency" office:value="36670.65" table:style-name="ce7">
            <text:p>€ 36.670,6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ECCARELLI (anticipo IFM 07.2024 + saldo IFM 11.2025)</text:p>
          </table:table-cell>
          <table:table-cell office:value-type="currency" office:value="75786.03" table:style-name="ce7">
            <text:p>€ 75.786,0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ORSELLI cessato il 02.07.2024 (saldo 08.2024)<text:s/></text:p>
          </table:table-cell>
          <table:table-cell office:value-type="currency" office:value="29336.52" table:style-name="ce7">
            <text:p>€ 29.336,5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ESCINI deceduto il 25.05.24 eredi (saldo 09.2024)</text:p>
          </table:table-cell>
          <table:table-cell office:value-type="currency" office:value="29336.52" table:style-name="ce7">
            <text:p>€ 29.336,5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OSTEGNI ENRICO (anticipo IFM 02.2025 + saldo IFM 11.2025)</text:p>
          </table:table-cell>
          <table:table-cell office:value-type="currency" office:value="73341.3" table:style-name="ce7">
            <text:p>€ 73.341,3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TELLA MARCO (anticipo IFM 03.2025)</text:p>
          </table:table-cell>
          <table:table-cell office:value-type="currency" office:value="22002.39" table:style-name="ce7">
            <text:p>€ 22.002,3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ERLOTTI (anticipo IFM 04.2025 + saldo IFM 11.2025)</text:p>
          </table:table-cell>
          <table:table-cell office:value-type="currency" office:value="36670.65" table:style-name="ce7">
            <text:p>€ 36.670,6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NOFERI SILVIA (anticipo IFM 09.2025 + saldo IFM 11.2025)</text:p>
          </table:table-cell>
          <table:table-cell office:value-type="currency" office:value="36670.65" table:style-name="ce7">
            <text:p>€ 36.670,65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DE ROBERTIS LUCIA (saldo IFM 11.2025)</text:p>
          </table:table-cell>
          <table:table-cell office:value-type="currency" office:value="73341.3" table:style-name="ce7">
            <text:p>€ 73.341,30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1">
            <text:p>ANSELMI GIANNI (saldo IFM 11.2025)</text:p>
          </table:table-cell>
          <table:table-cell office:value-type="currency" office:value="73341.3" table:style-name="ce7">
            <text:p>€ 73.341,30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BACCELLI STEFANO (saldo IFM 11.2025)</text:p>
          </table:table-cell>
          <table:table-cell office:value-type="currency" office:value="73341.3" table:style-name="ce7">
            <text:p>€ 73.341,30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BUGLIANI GIACOMO (saldo IFM 11.2025)</text:p>
          </table:table-cell>
          <table:table-cell office:value-type="currency" office:value="73341.3" table:style-name="ce7">
            <text:p>€ 73.341,30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CIUOFFO STEFANO (saldo IFM 11.2025)</text:p>
          </table:table-cell>
          <table:table-cell office:value-type="currency" office:value="73341.3" table:style-name="ce7">
            <text:p>€ 73.341,30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FRATONI FEDERICA (saldo IFM 11.2025)</text:p>
          </table:table-cell>
          <table:table-cell office:value-type="currency" office:value="73341.3" table:style-name="ce7">
            <text:p>€ 73.341,30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GAZZETTI FRANCESCO (saldo IFM 11.2025)</text:p>
          </table:table-cell>
          <table:table-cell office:value-type="currency" office:value="73341.3" table:style-name="ce7">
            <text:p>€ 73.341,30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NICCOLAI MARCO (saldo IFM 11.2025)</text:p>
          </table:table-cell>
          <table:table-cell office:value-type="currency" office:value="73341.3" table:style-name="ce7">
            <text:p>€ 73.341,30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PIERONI ANDREA (saldo IFM 11.2025)</text:p>
          </table:table-cell>
          <table:table-cell office:value-type="currency" office:value="73341.3" table:style-name="ce7">
            <text:p>€ 73.341,30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SCARAMELLI STEFANO (saldo IFM 11.2025)</text:p>
          </table:table-cell>
          <table:table-cell office:value-type="currency" office:value="73341.3" table:style-name="ce7">
            <text:p>€ 73.341,30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BARTOLINI LUCIANA (saldo IFM 11.2025)</text:p>
          </table:table-cell>
          <table:table-cell office:value-type="currency" office:value="58673.04" table:style-name="ce7">
            <text:p>€ 58.673,04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BENUCCI CRISTIANO (saldo IFM 11.2025)</text:p>
          </table:table-cell>
          <table:table-cell office:value-type="currency" office:value="36670.65" table:style-name="ce7">
            <text:p>€ 36.670,6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GALLI GIOVANNI (saldo IFM 11.2025)</text:p>
          </table:table-cell>
          <table:table-cell office:value-type="currency" office:value="36670.65" table:style-name="ce7">
            <text:p>€ 36.670,6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GIACHI CRISTINA (saldo IFM 11.2025)</text:p>
          </table:table-cell>
          <table:table-cell office:value-type="currency" office:value="36670.65" table:style-name="ce7">
            <text:p>€ 36.670,6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MEINI ELENA (saldo IFM 11.2025)</text:p>
          </table:table-cell>
          <table:table-cell office:value-type="currency" office:value="36670.65" table:style-name="ce7">
            <text:p>€ 36.670,6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MARCANTI VALENTINA (saldo IFM 11.2025)</text:p>
          </table:table-cell>
          <table:table-cell office:value-type="currency" office:value="36670.65" table:style-name="ce7">
            <text:p>€ 36.670,6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PARIS ANNA (saldo IFM 11.2025)</text:p>
          </table:table-cell>
          <table:table-cell office:value-type="currency" office:value="36670.65" table:style-name="ce7">
            <text:p>€ 36.670,6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TOZZI ELISA (saldo IFM 11.2025)</text:p>
          </table:table-cell>
          <table:table-cell office:value-type="currency" office:value="36670.65" table:style-name="ce7">
            <text:p>€ 36.670,6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<text:s/>ULMI ANDREA (saldo IFM 11.2025)</text:p>
          </table:table-cell>
          <table:table-cell office:value-type="currency" office:value="36670.65" table:style-name="ce7">
            <text:p>€ 36.670,6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ROSIGNOLI ELENA (saldo IFM 11.2025)</text:p>
          </table:table-cell>
          <table:table-cell office:value-type="currency" office:value="36670.65" table:style-name="ce7">
            <text:p>€ 36.670,6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SPADI DONATELLA (saldo IFM 11.2025)</text:p>
          </table:table-cell>
          <table:table-cell office:value-type="currency" office:value="36670.65" table:style-name="ce7">
            <text:p>€ 36.670,6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BALDINI MASSIMILIANO (saldo IFM 11.2025)</text:p>
          </table:table-cell>
          <table:table-cell office:value-type="currency" office:value="22002.39" table:style-name="ce7">
            <text:p>€ 22.002,39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MARTINI MARCO (saldo IFM 11.2025)</text:p>
          </table:table-cell>
          <table:table-cell office:value-type="currency" office:value="7334.13" table:style-name="ce7">
            <text:p>€ 7.334,13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BIANCHINI SANDRA (saldo IFM 11.2025)</text:p>
          </table:table-cell>
          <table:table-cell office:value-type="currency" office:value="7334.13" table:style-name="ce7">
            <text:p>€ 7.334,13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Totale</text:p>
          </table:table-cell>
          <table:table-cell office:value-type="currency" office:value="1803707.0599999991" table:formula="of:=SUM([.B5:.B42])" table:style-name="ce13">
            <text:p>€ 1.803.707,06</text:p>
          </table:table-cell>
          <table:table-cell table:number-columns-repeated="16382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.Ticci</meta:initial-creator>
    <dc:creator>Nenci Alessandra</dc:creator>
    <meta:creation-date>2013-05-30T09:06:57Z</meta:creation-date>
    <dc:date>2025-12-11T10:07:50Z</dc:date>
    <meta:print-date>2025-12-11T10:06:28Z</meta:print-date>
  </office:meta>
</office:document-meta>
</file>