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uro" style:data-style-name="N4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B7DEE8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C0DA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30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Euro" style:data-style-name="N36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vitaliz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3" table:number-rows-spanned="1" table:style-name="ce23">
            <text:p>DIREZIONE D'AREA <text:s/>ASSISTENZA ISTITUZIONALE <text:s/>- <text:s/>SETTORE BILANCIO E FINANZE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23">
            <text:p>RIEPILOGO EMOLUMENTI LORDI COMPLESSIVI EROGATI AI BENEFICIARI DI ASSEGNO VITALIZIO - ANNO 2026 (aggiornato al 31 gennaio 2026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4">
            <text:p>A seguito di rideterminazione degli assegni vitalizi secondo il metodo di calcolo contributivo e abrogazione divieto di cumulo con decorrenza 01.06.2019 (lr 27/2019)</text:p>
          </table:table-cell>
          <table:covered-table-cell table:number-columns-repeated="13"/>
          <table:table-cell table:number-columns-repeated="16370" table:style-name="ce20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 table:style-name="ce1"/>
        </table:table-row>
        <table:table-row table:style-name="ro2">
          <table:table-cell office:value-type="string" table:style-name="ce13">
            <text:p>NOMINATIVO</text:p>
          </table:table-cell>
          <table:table-cell office:value-type="string" table:style-name="ce2">
            <text:p>GENNAIO 2026</text:p>
          </table:table-cell>
          <table:table-cell office:value-type="string" table:style-name="ce2">
            <text:p>FEBBRAIO 2026</text:p>
          </table:table-cell>
          <table:table-cell office:value-type="string" table:style-name="ce2">
            <text:p>MARZO 2026</text:p>
          </table:table-cell>
          <table:table-cell office:value-type="string" table:style-name="ce2">
            <text:p>APRILE 2026</text:p>
          </table:table-cell>
          <table:table-cell office:value-type="string" table:style-name="ce2">
            <text:p>MAGGIO 2026</text:p>
          </table:table-cell>
          <table:table-cell office:value-type="string" table:style-name="ce2">
            <text:p>GIUGNO 2026</text:p>
          </table:table-cell>
          <table:table-cell office:value-type="string" table:style-name="ce2">
            <text:p>LUGLIO 2026</text:p>
          </table:table-cell>
          <table:table-cell office:value-type="string" table:style-name="ce2">
            <text:p>AGOSTO 2026</text:p>
          </table:table-cell>
          <table:table-cell office:value-type="string" table:style-name="ce2">
            <text:p>SETTEMBRE 2026</text:p>
          </table:table-cell>
          <table:table-cell office:value-type="string" table:style-name="ce2">
            <text:p>OTTOBRE 2026</text:p>
          </table:table-cell>
          <table:table-cell office:value-type="string" table:style-name="ce2">
            <text:p>NOVEMBRE 2065</text:p>
          </table:table-cell>
          <table:table-cell office:value-type="string" table:style-name="ce2">
            <text:p>DICEMBRE 2026</text:p>
          </table:table-cell>
          <table:table-cell office:value-type="string" table:style-name="ce13">
            <text:p>TOTALE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AGRESTI ANDREA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6:.M6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IBERTI LUISELLA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11" table:style-name="ce6"/>
          <table:table-cell office:value-type="currency" office:value="2062.0700000000002" table:formula="of:=SUM([.B7:.M7])" table:style-name="ce14">
            <text:p><text:s/>€ 2.062,0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LOCCA SALVATORE<text:s text:c="2"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8:.M8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MMIRATI PAOLO ENRICO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9:.M9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GIOLINI ROSSELLA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10:.M10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NUNZIATA ANNA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1:.M11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NAVAS MARIANGELA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11" table:style-name="ce6"/>
          <table:table-cell office:value-type="currency" office:value="3087" table:formula="of:=SUM([.B12:.M12])" table:style-name="ce14">
            <text:p><text:s/>€ 3.087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DIALI LUIGI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11" table:style-name="ce6"/>
          <table:table-cell office:value-type="currency" office:value="2680.73" table:formula="of:=SUM([.B13:.M13])" table:style-name="ce14">
            <text:p><text:s/>€ 2.680,7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MBAGIONI PAOLO<text:s/></text:p>
          </table:table-cell>
          <table:table-cell office:value-type="currency" office:value="1582.57" table:style-name="ce6">
            <text:p><text:s/>€ 1.582,57<text:s/></text:p>
          </table:table-cell>
          <table:table-cell table:number-columns-repeated="11" table:style-name="ce6"/>
          <table:table-cell office:value-type="currency" office:value="1582.57" table:formula="of:=SUM([.B14:.M14])" table:style-name="ce14">
            <text:p><text:s/>€ 1.582,5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NCHI FRANCO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15:.M15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BINI TITO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11" table:style-name="ce6"/>
          <table:table-cell office:value-type="currency" office:value="5359.88" table:formula="of:=SUM([.B16:.M16])" table:style-name="ce14">
            <text:p><text:s/>€ 5.359,88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BARTOLONI CARLO (deceduto in data 31.01.2026)</text:p>
          </table:table-cell>
          <table:table-cell office:value-type="currency" office:value="1751.64" table:style-name="ce22">
            <text:p><text:s/>€ 1.751,64<text:s/></text:p>
          </table:table-cell>
          <table:table-cell table:number-columns-repeated="11" table:style-name="ce22"/>
          <table:table-cell office:value-type="currency" office:value="1751.64" table:formula="of:=SUM([.B17:.M17])" table:style-name="ce14">
            <text:p><text:s/>€ 1.751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ZANTI ROBERTO<text:s/></text:p>
          </table:table-cell>
          <table:table-cell office:value-type="currency" office:value="1582.21" table:style-name="ce6">
            <text:p><text:s/>€ 1.582,21<text:s/></text:p>
          </table:table-cell>
          <table:table-cell table:number-columns-repeated="11" table:style-name="ce6"/>
          <table:table-cell office:value-type="currency" office:value="1582.21" table:formula="of:=SUM([.B18:.M18])" table:style-name="ce14">
            <text:p><text:s/>€ 1.582,21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UDONE GIULIANA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9:.M19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BELLITI DANIELA</text:p>
          </table:table-cell>
          <table:table-cell office:value-type="currency" office:value="1425.57" table:style-name="ce6">
            <text:p><text:s/>€ 1.425,57<text:s/></text:p>
          </table:table-cell>
          <table:table-cell table:number-columns-repeated="11" table:style-name="ce6"/>
          <table:table-cell office:value-type="currency" office:value="1425.57" table:formula="of:=SUM([.B20:.M20])" table:style-name="ce14">
            <text:p><text:s/>€ 1.425,5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CISTA ALBERTO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11" table:style-name="ce6"/>
          <table:table-cell office:value-type="currency" office:value="3087" table:formula="of:=SUM([.B21:.M21])" table:style-name="ce14">
            <text:p><text:s/>€ 3.087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DETTI ROBERT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22:.M22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FORTI GIULIANO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11" table:style-name="ce6"/>
          <table:table-cell office:value-type="currency" office:value="3087" table:formula="of:=SUM([.B23:.M23])" table:style-name="ce14">
            <text:p><text:s/>€ 3.087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SPERI PAOLO</text:p>
          </table:table-cell>
          <table:table-cell office:value-type="currency" office:value="4789.59" table:style-name="ce6">
            <text:p><text:s/>€ 4.789,59<text:s/></text:p>
          </table:table-cell>
          <table:table-cell table:number-columns-repeated="11" table:style-name="ce6"/>
          <table:table-cell office:value-type="currency" office:value="4789.59" table:formula="of:=SUM([.B24:.M24])" table:style-name="ce14">
            <text:p><text:s/>€ 4.789,5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RTOLUCCI GIUSEPPE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25:.M25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TTI MARCO</text:p>
          </table:table-cell>
          <table:table-cell office:value-type="currency" office:value="1794.33" table:style-name="ce6">
            <text:p><text:s/>€ 1.794,33<text:s/></text:p>
          </table:table-cell>
          <table:table-cell table:number-columns-repeated="11" table:style-name="ce6"/>
          <table:table-cell office:value-type="currency" office:value="1794.33" table:formula="of:=SUM([.B26:.M26])" table:style-name="ce14">
            <text:p><text:s/>€ 1.794,3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ICCHI RICCARDO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11" table:style-name="ce6"/>
          <table:table-cell office:value-type="currency" office:value="2680.73" table:formula="of:=SUM([.B27:.M27])" table:style-name="ce14">
            <text:p><text:s/>€ 2.680,7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ONI MARIA CHIARA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28:.M28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ENNA AMBROGIO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29:.M29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OGI ENZ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30:.M30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UNO EDUARDO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31:.M31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CCIARELLI ANNA MARIA<text:s/></text:p>
          </table:table-cell>
          <table:table-cell office:value-type="currency" office:value="2062.08" table:style-name="ce6">
            <text:p><text:s/>€ 2.062,08<text:s/></text:p>
          </table:table-cell>
          <table:table-cell table:number-columns-repeated="11" table:style-name="ce6"/>
          <table:table-cell office:value-type="currency" office:value="2062.08" table:formula="of:=SUM([.B32:.M32])" table:style-name="ce14">
            <text:p><text:s/>€ 2.062,0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GLI VITTORIO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11" table:style-name="ce6"/>
          <table:table-cell office:value-type="currency" office:value="3123.48" table:formula="of:=SUM([.B33:.M33])" table:style-name="ce14">
            <text:p><text:s/>€ 3.123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SSOLOTTI SIRIO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34:.M34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MARLINGHI FRANCO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11" table:style-name="ce6"/>
          <table:table-cell office:value-type="currency" office:value="2062.0700000000002" table:formula="of:=SUM([.B35:.M35])" table:style-name="ce14">
            <text:p><text:s/>€ 2.062,0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OSI CLAUDIO ALVARO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11" table:style-name="ce6"/>
          <table:table-cell office:value-type="currency" office:value="3087" table:formula="of:=SUM([.B36:.M36])" table:style-name="ce14">
            <text:p><text:s/>€ 3.087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RARESI MARCO<text:s/></text:p>
          </table:table-cell>
          <table:table-cell office:value-type="currency" office:value="4466.58" table:style-name="ce6">
            <text:p><text:s/>€ 4.466,58<text:s/></text:p>
          </table:table-cell>
          <table:table-cell table:number-columns-repeated="11" table:style-name="ce6"/>
          <table:table-cell office:value-type="currency" office:value="4466.58" table:formula="of:=SUM([.B37:.M37])" table:style-name="ce14">
            <text:p><text:s/>€ 4.466,5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CCARELLI VINCENZO</text:p>
          </table:table-cell>
          <table:table-cell office:value-type="currency" office:value="1677.14" table:style-name="ce6">
            <text:p><text:s/>€ 1.677,14<text:s/></text:p>
          </table:table-cell>
          <table:table-cell table:number-columns-repeated="11" table:style-name="ce6"/>
          <table:table-cell office:value-type="currency" office:value="1677.14" table:formula="of:=SUM([.B38:.M38])" table:style-name="ce14">
            <text:p><text:s/>€ 1.677,1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CCHETTI ENRICO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39:.M39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LESTI ANNA MARIA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40:.M40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NNI SUSANNA<text:s/></text:p>
          </table:table-cell>
          <table:table-cell office:value-type="currency" office:value="2478.2600000000002" table:style-name="ce6">
            <text:p><text:s/>€ 2.478,26<text:s/></text:p>
          </table:table-cell>
          <table:table-cell table:number-columns-repeated="11" table:style-name="ce6"/>
          <table:table-cell office:value-type="currency" office:value="2478.2600000000002" table:formula="of:=SUM([.B41:.M41])" table:style-name="ce14">
            <text:p><text:s/>€ 2.478,2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NCARINI MARIA LUISA<text:s/></text:p>
          </table:table-cell>
          <table:table-cell office:value-type="currency" office:value="1727.37" table:style-name="ce6">
            <text:p><text:s/>€ 1.727,37<text:s/></text:p>
          </table:table-cell>
          <table:table-cell table:number-columns-repeated="11" table:style-name="ce6"/>
          <table:table-cell office:value-type="currency" office:value="1727.37" table:formula="of:=SUM([.B42:.M42])" table:style-name="ce14">
            <text:p><text:s/>€ 1.727,3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TI VANNINO<text:s/>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11" table:style-name="ce6"/>
          <table:table-cell office:value-type="currency" office:value="5359.88" table:formula="of:=SUM([.B43:.M43])" table:style-name="ce14">
            <text:p><text:s/>€ 5.359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ABATTI LUCA<text:s/></text:p>
          </table:table-cell>
          <table:table-cell office:value-type="currency" office:value="1751.9" table:style-name="ce6">
            <text:p><text:s/>€ 1.751,90<text:s/></text:p>
          </table:table-cell>
          <table:table-cell table:number-columns-repeated="11" table:style-name="ce6"/>
          <table:table-cell office:value-type="currency" office:value="1751.9" table:formula="of:=SUM([.B44:.M44])" table:style-name="ce14">
            <text:p><text:s/>€ 1.751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POLLA RENZO</text:p>
          </table:table-cell>
          <table:table-cell office:value-type="currency" office:value="1754.74" table:style-name="ce6">
            <text:p><text:s/>€ 1.754,74<text:s/></text:p>
          </table:table-cell>
          <table:table-cell table:number-columns-repeated="11" table:style-name="ce6"/>
          <table:table-cell office:value-type="currency" office:value="1754.74" table:formula="of:=SUM([.B45:.M45])" table:style-name="ce14">
            <text:p><text:s/>€ 1.754,7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UCCHI PIERALD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46:.M46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OCCHI PAOL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47:.M47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OLUCCI FRANCESCO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11" table:style-name="ce6"/>
          <table:table-cell office:value-type="currency" office:value="2062.0700000000002" table:formula="of:=SUM([.B48:.M48])" table:style-name="ce14">
            <text:p><text:s/>€ 2.062,0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'ANGELIS ERASM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49:.M49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CARLO GIUSEPPE<text:s/></text:p>
          </table:table-cell>
          <table:table-cell office:value-type="currency" office:value="4466.58" table:style-name="ce6">
            <text:p><text:s/>€ 4.466,58<text:s/></text:p>
          </table:table-cell>
          <table:table-cell table:number-columns-repeated="11" table:style-name="ce6"/>
          <table:table-cell office:value-type="currency" office:value="4466.58" table:formula="of:=SUM([.B50:.M50])" table:style-name="ce14">
            <text:p><text:s/>€ 4.466,5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LUNGO CLAUDIO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11" table:style-name="ce6"/>
          <table:table-cell office:value-type="currency" office:value="3087" table:formula="of:=SUM([.B51:.M51])" table:style-name="ce14">
            <text:p><text:s/>€ 3.087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ELLI MAURIZIO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52:.M52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I PATRIZIA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11" table:style-name="ce6"/>
          <table:table-cell office:value-type="currency" office:value="3087" table:formula="of:=SUM([.B53:.M53])" table:style-name="ce14">
            <text:p><text:s/>€ 3.087,0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FANTOZZI ROBERTA<text:s text:c="2"/></text:p>
          </table:table-cell>
          <table:table-cell office:value-type="currency" office:value="1493.59" table:style-name="ce6">
            <text:p><text:s/>€ 1.493,59<text:s/></text:p>
          </table:table-cell>
          <table:table-cell table:number-columns-repeated="11" table:style-name="ce6"/>
          <table:table-cell office:value-type="currency" office:value="1493.59" table:formula="of:=SUM([.B54:.M54])" table:style-name="ce14">
            <text:p><text:s/>€ 1.493,5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E MARIA TERESA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11" table:style-name="ce6"/>
          <table:table-cell office:value-type="currency" office:value="2062.0700000000002" table:formula="of:=SUM([.B55:.M55])" table:style-name="ce14">
            <text:p><text:s/>€ 2.062,0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OSSATI FILIPPO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11" table:style-name="ce6"/>
          <table:table-cell office:value-type="currency" office:value="3123.48" table:formula="of:=SUM([.B56:.M56])" table:style-name="ce14">
            <text:p><text:s/>€ 3.123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GAI AGOSTIN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57:.M57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ESCHINI FABRIZIO</text:p>
          </table:table-cell>
          <table:table-cell office:value-type="currency" office:value="3087" table:style-name="ce6">
            <text:p><text:s/>€ 3.087,00<text:s/></text:p>
          </table:table-cell>
          <table:table-cell table:number-columns-repeated="11" table:style-name="ce6"/>
          <table:table-cell office:value-type="currency" office:value="3087" table:formula="of:=SUM([.B58:.M58])" table:style-name="ce14">
            <text:p><text:s/>€ 3.087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I TOMMASO<text:s/></text:p>
          </table:table-cell>
          <table:table-cell office:value-type="currency" office:value="4283.62" table:style-name="ce6">
            <text:p><text:s/>€ 4.283,62<text:s/></text:p>
          </table:table-cell>
          <table:table-cell table:number-columns-repeated="11" table:style-name="ce6"/>
          <table:table-cell office:value-type="currency" office:value="4283.62" table:formula="of:=SUM([.B59:.M59])" table:style-name="ce14">
            <text:p><text:s/>€ 4.283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TINI GIOVANNI</text:p>
          </table:table-cell>
          <table:table-cell office:value-type="currency" office:value="2269.1999999999998" table:style-name="ce6">
            <text:p><text:s/>€ 2.269,20<text:s/></text:p>
          </table:table-cell>
          <table:table-cell table:number-columns-repeated="11" table:style-name="ce6"/>
          <table:table-cell office:value-type="currency" office:value="2269.1999999999998" table:formula="of:=SUM([.B60:.M60])" table:style-name="ce14">
            <text:p><text:s/>€ 2.269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OSINI GIN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61:.M61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UZZETTI ANGELO</text:p>
          </table:table-cell>
          <table:table-cell office:value-type="currency" office:value="3400.84" table:style-name="ce6">
            <text:p><text:s/>€ 3.400,84<text:s/></text:p>
          </table:table-cell>
          <table:table-cell table:number-columns-repeated="11" table:style-name="ce6"/>
          <table:table-cell office:value-type="currency" office:value="3400.84" table:formula="of:=SUM([.B62:.M62])" table:style-name="ce14">
            <text:p><text:s/>€ 3.400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MBETTA VIANNA ANTONIO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63:.M63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TTAI CARLO</text:p>
          </table:table-cell>
          <table:table-cell office:value-type="currency" office:value="2711.84" table:style-name="ce6">
            <text:p><text:s/>€ 2.711,84<text:s/></text:p>
          </table:table-cell>
          <table:table-cell table:number-columns-repeated="11" table:style-name="ce6"/>
          <table:table-cell office:value-type="currency" office:value="2711.84" table:formula="of:=SUM([.B64:.M64])" table:style-name="ce14">
            <text:p><text:s/>€ 2.711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ZZARRI MARTA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65:.M65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LI FEDERICO<text:s/></text:p>
          </table:table-cell>
          <table:table-cell office:value-type="currency" office:value="1654.79" table:style-name="ce6">
            <text:p><text:s/>€ 1.654,79<text:s/></text:p>
          </table:table-cell>
          <table:table-cell table:number-columns-repeated="11" table:style-name="ce6"/>
          <table:table-cell office:value-type="currency" office:value="1654.79" table:formula="of:=SUM([.B66:.M66])" table:style-name="ce14">
            <text:p><text:s/>€ 1.654,7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ONI FABRIZIO</text:p>
          </table:table-cell>
          <table:table-cell office:value-type="currency" office:value="5064.03" table:style-name="ce6">
            <text:p><text:s/>€ 5.064,03<text:s/></text:p>
          </table:table-cell>
          <table:table-cell table:number-columns-repeated="11" table:style-name="ce6"/>
          <table:table-cell office:value-type="currency" office:value="5064.03" table:formula="of:=SUM([.B67:.M67])" table:style-name="ce14">
            <text:p><text:s/>€ 5.064,0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HIANDELLI ENNO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11" table:style-name="ce6"/>
          <table:table-cell office:value-type="currency" office:value="2062.0700000000002" table:formula="of:=SUM([.B68:.M68])" table:style-name="ce14">
            <text:p><text:s/>€ 2.062,0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ANNARELLI PAOLO</text:p>
          </table:table-cell>
          <table:table-cell office:value-type="currency" office:value="3222.36" table:style-name="ce6">
            <text:p><text:s/>€ 3.222,36<text:s/></text:p>
          </table:table-cell>
          <table:table-cell table:number-columns-repeated="11" table:style-name="ce6"/>
          <table:table-cell office:value-type="currency" office:value="3222.36" table:formula="of:=SUM([.B69:.M69])" table:style-name="ce14">
            <text:p><text:s/>€ 3.222,36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INANNESCHI MAURO</text:p>
          </table:table-cell>
          <table:table-cell office:value-type="currency" office:value="4296.4799999999996" table:style-name="ce6">
            <text:p><text:s/>€ 4.296,48<text:s/></text:p>
          </table:table-cell>
          <table:table-cell table:number-columns-repeated="11" table:style-name="ce6"/>
          <table:table-cell office:value-type="currency" office:value="4296.4799999999996" table:formula="of:=SUM([.B70:.M70])" table:style-name="ce14">
            <text:p><text:s/>€ 4.296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RGI AMBRA</text:p>
          </table:table-cell>
          <table:table-cell office:value-type="currency" office:value="2079.0700000000002" table:style-name="ce6">
            <text:p><text:s/>€ 2.079,07<text:s/></text:p>
          </table:table-cell>
          <table:table-cell table:number-columns-repeated="11" table:style-name="ce6"/>
          <table:table-cell office:value-type="currency" office:value="2079.0700000000002" table:formula="of:=SUM([.B71:.M71])" table:style-name="ce14">
            <text:p><text:s/>€ 2.079,0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VANNINI BRUNA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72:.M72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UIDI CARLA ALBERTA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73:.M73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STRI DANIELA<text:s/></text:p>
          </table:table-cell>
          <table:table-cell office:value-type="currency" office:value="1660.11" table:style-name="ce6">
            <text:p><text:s/>€ 1.660,11<text:s/></text:p>
          </table:table-cell>
          <table:table-cell table:number-columns-repeated="11" table:style-name="ce6"/>
          <table:table-cell office:value-type="currency" office:value="1660.11" table:formula="of:=SUM([.B74:.M74])" table:style-name="ce14">
            <text:p><text:s/>€ 1.660,11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ZZERI GIAN LUCA<text:s/></text:p>
          </table:table-cell>
          <table:table-cell office:value-type="currency" office:value="1709.84" table:style-name="ce6">
            <text:p><text:s/>€ 1.709,84<text:s/></text:p>
          </table:table-cell>
          <table:table-cell table:number-columns-repeated="11" table:style-name="ce6"/>
          <table:table-cell office:value-type="currency" office:value="1709.84" table:formula="of:=SUM([.B75:.M75])" table:style-name="ce14">
            <text:p><text:s/>€ 1.709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IPPI ALFONSO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76:.M76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OSI PEDRO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77:.M77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UPI MARIO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78:.M78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GNOLFI ALBERTO<text:s/></text:p>
          </table:table-cell>
          <table:table-cell office:value-type="currency" office:value="3215.93" table:style-name="ce6">
            <text:p><text:s/>€ 3.215,93<text:s/></text:p>
          </table:table-cell>
          <table:table-cell table:number-columns-repeated="11" table:style-name="ce6"/>
          <table:table-cell office:value-type="currency" office:value="3215.93" table:formula="of:=SUM([.B79:.M79])" table:style-name="ce14">
            <text:p><text:s/>€ 3.215,9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LTAGLIATI CARLO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11" table:style-name="ce6"/>
          <table:table-cell office:value-type="currency" office:value="2062.0700000000002" table:formula="of:=SUM([.B80:.M80])" table:style-name="ce14">
            <text:p><text:s/>€ 2.062,0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MMUCCINI MARIA GRAZIA<text:s/>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11" table:style-name="ce6"/>
          <table:table-cell office:value-type="currency" office:value="2680.73" table:formula="of:=SUM([.B81:.M81])" table:style-name="ce14">
            <text:p><text:s/>€ 2.680,7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CINI GABRIELLO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11" table:style-name="ce6"/>
          <table:table-cell office:value-type="currency" office:value="2062.0700000000002" table:formula="of:=SUM([.B82:.M82])" table:style-name="ce14">
            <text:p><text:s/>€ 2.062,0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ETTI ALDO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83:.M83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CUCCI MARCO</text:p>
          </table:table-cell>
          <table:table-cell office:value-type="currency" office:value="4075.64" table:style-name="ce6">
            <text:p><text:s/>€ 4.075,64<text:s/></text:p>
          </table:table-cell>
          <table:table-cell table:number-columns-repeated="11" table:style-name="ce6"/>
          <table:table-cell office:value-type="currency" office:value="4075.64" table:formula="of:=SUM([.B84:.M84])" table:style-name="ce14">
            <text:p><text:s/>€ 4.075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INI PAOLO<text:s/></text:p>
          </table:table-cell>
          <table:table-cell office:value-type="currency" office:value="2350.25" table:style-name="ce6">
            <text:p><text:s/>€ 2.350,25<text:s/></text:p>
          </table:table-cell>
          <table:table-cell table:number-columns-repeated="11" table:style-name="ce6"/>
          <table:table-cell office:value-type="currency" office:value="2350.25" table:formula="of:=SUM([.B85:.M85])" table:style-name="ce14">
            <text:p><text:s/>€ 2.350,2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RRONI LUIGI</text:p>
          </table:table-cell>
          <table:table-cell office:value-type="currency" office:value="1603.18" table:style-name="ce6">
            <text:p><text:s/>€ 1.603,18<text:s/></text:p>
          </table:table-cell>
          <table:table-cell table:number-columns-repeated="11" table:style-name="ce6"/>
          <table:table-cell office:value-type="currency" office:value="1603.18" table:formula="of:=SUM([.B86:.M86])" table:style-name="ce14">
            <text:p><text:s/>€ 1.603,1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SON ANNA<text:s/></text:p>
          </table:table-cell>
          <table:table-cell office:value-type="currency" office:value="1743.33" table:style-name="ce6">
            <text:p><text:s/>€ 1.743,33<text:s/></text:p>
          </table:table-cell>
          <table:table-cell table:number-columns-repeated="11" table:style-name="ce6"/>
          <table:table-cell office:value-type="currency" office:value="1743.33" table:formula="of:=SUM([.B87:.M87])" table:style-name="ce14">
            <text:p><text:s/>€ 1.743,3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TINI CLAUDI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88:.M88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ERGI LUCIA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89:.M89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TEI FABRIZI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90:.M90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YER MARCO</text:p>
          </table:table-cell>
          <table:table-cell office:value-type="currency" office:value="4081.72" table:style-name="ce6">
            <text:p><text:s/>€ 4.081,72<text:s/></text:p>
          </table:table-cell>
          <table:table-cell table:number-columns-repeated="11" table:style-name="ce6"/>
          <table:table-cell office:value-type="currency" office:value="4081.72" table:formula="of:=SUM([.B91:.M91])" table:style-name="ce14">
            <text:p><text:s/>€ 4.081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ELANI CARLO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92:.M92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IGLIORI RICCARDO<text:s/></text:p>
          </table:table-cell>
          <table:table-cell office:value-type="currency" office:value="4823.8999999999996" table:style-name="ce6">
            <text:p><text:s/>€ 4.823,90<text:s/></text:p>
          </table:table-cell>
          <table:table-cell table:number-columns-repeated="11" table:style-name="ce6"/>
          <table:table-cell office:value-type="currency" office:value="4823.8999999999996" table:formula="of:=SUM([.B93:.M93])" table:style-name="ce14">
            <text:p><text:s/>€ 4.823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NTEMAGNI MARCO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94:.M94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RELLI RAFFAELLO</text:p>
          </table:table-cell>
          <table:table-cell office:value-type="currency" office:value="2294.2199999999998" table:style-name="ce6">
            <text:p><text:s/>€ 2.294,22<text:s/></text:p>
          </table:table-cell>
          <table:table-cell table:number-columns-repeated="11" table:style-name="ce6"/>
          <table:table-cell office:value-type="currency" office:value="2294.2199999999998" table:formula="of:=SUM([.B95:.M95])" table:style-name="ce14">
            <text:p><text:s/>€ 2.294,2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SCARDINI GLAUCO</text:p>
          </table:table-cell>
          <table:table-cell office:value-type="currency" office:value="4019.92" table:style-name="ce6">
            <text:p><text:s/>€ 4.019,92<text:s/></text:p>
          </table:table-cell>
          <table:table-cell table:number-columns-repeated="11" table:style-name="ce6"/>
          <table:table-cell office:value-type="currency" office:value="4019.92" table:formula="of:=SUM([.B96:.M96])" table:style-name="ce14">
            <text:p><text:s/>€ 4.019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ENCINI RICCARDO</text:p>
          </table:table-cell>
          <table:table-cell office:value-type="currency" office:value="3790.22" table:style-name="ce6">
            <text:p><text:s/>€ 3.790,22<text:s/></text:p>
          </table:table-cell>
          <table:table-cell table:number-columns-repeated="11" table:style-name="ce6"/>
          <table:table-cell office:value-type="currency" office:value="3790.22" table:formula="of:=SUM([.B97:.M97])" table:style-name="ce14">
            <text:p><text:s/>€ 3.790,2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ICCHI MARISA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98:.M98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CINI FABIO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99:.M99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RRINI GIANLUCA<text:s/></text:p>
          </table:table-cell>
          <table:table-cell office:value-type="currency" office:value="4194.3900000000003" table:style-name="ce6">
            <text:p><text:s/>€ 4.194,39<text:s/></text:p>
          </table:table-cell>
          <table:table-cell table:number-columns-repeated="11" table:style-name="ce6"/>
          <table:table-cell office:value-type="currency" office:value="4194.3900000000003" table:formula="of:=SUM([.B100:.M100])" table:style-name="ce14">
            <text:p><text:s/>€ 4.194,3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QUI ILIO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01:.M101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ALEVA ANGELO</text:p>
          </table:table-cell>
          <table:table-cell office:value-type="currency" office:value="5359.88" table:style-name="ce6">
            <text:p><text:s/>€ 5.359,88<text:s/></text:p>
          </table:table-cell>
          <table:table-cell table:number-columns-repeated="11" table:style-name="ce6"/>
          <table:table-cell office:value-type="currency" office:value="5359.88" table:formula="of:=SUM([.B102:.M102])" table:style-name="ce14">
            <text:p><text:s/>€ 5.359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IGLI STEFANO<text:s/></text:p>
          </table:table-cell>
          <table:table-cell office:value-type="currency" office:value="5627.87" table:style-name="ce6">
            <text:p><text:s/>€ 5.627,87<text:s/></text:p>
          </table:table-cell>
          <table:table-cell table:number-columns-repeated="11" table:style-name="ce6"/>
          <table:table-cell office:value-type="currency" office:value="5627.87" table:formula="of:=SUM([.B103:.M103])" table:style-name="ce14">
            <text:p><text:s/>€ 5.627,8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CINI SIMONETTA</text:p>
          </table:table-cell>
          <table:table-cell office:value-type="currency" office:value="4019.92" table:style-name="ce6">
            <text:p><text:s/>€ 4.019,92<text:s/></text:p>
          </table:table-cell>
          <table:table-cell table:number-columns-repeated="11" table:style-name="ce6"/>
          <table:table-cell office:value-type="currency" office:value="4019.92" table:formula="of:=SUM([.B104:.M104])" table:style-name="ce14">
            <text:p><text:s/>€ 4.019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LLEGRINOTTI GIOVANNI ARDELIO<text:s text:c="2"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05:.M105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ICCIOLI MORENO</text:p>
          </table:table-cell>
          <table:table-cell office:value-type="currency" office:value="3592.19" table:style-name="ce6">
            <text:p><text:s/>€ 3.592,19<text:s/></text:p>
          </table:table-cell>
          <table:table-cell table:number-columns-repeated="11" table:style-name="ce6"/>
          <table:table-cell office:value-type="currency" office:value="3592.19" table:formula="of:=SUM([.B106:.M106])" table:style-name="ce14">
            <text:p><text:s/>€ 3.592,1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FFERI FRANCESCO<text:s/></text:p>
          </table:table-cell>
          <table:table-cell office:value-type="currency" office:value="1751.9" table:style-name="ce6">
            <text:p><text:s/>€ 1.751,90<text:s/></text:p>
          </table:table-cell>
          <table:table-cell table:number-columns-repeated="11" table:style-name="ce6"/>
          <table:table-cell office:value-type="currency" office:value="1751.9" table:formula="of:=SUM([.B107:.M107])" table:style-name="ce14">
            <text:p><text:s/>€ 1.751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I PIERO</text:p>
          </table:table-cell>
          <table:table-cell office:value-type="currency" office:value="2062.0700000000002" table:style-name="ce6">
            <text:p><text:s/>€ 2.062,07<text:s/></text:p>
          </table:table-cell>
          <table:table-cell table:number-columns-repeated="11" table:style-name="ce6"/>
          <table:table-cell office:value-type="currency" office:value="2062.0700000000002" table:formula="of:=SUM([.B108:.M108])" table:style-name="ce14">
            <text:p><text:s/>€ 2.062,0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ZZI PIERO</text:p>
          </table:table-cell>
          <table:table-cell office:value-type="currency" office:value="4075.64" table:style-name="ce6">
            <text:p><text:s/>€ 4.075,64<text:s/></text:p>
          </table:table-cell>
          <table:table-cell table:number-columns-repeated="11" table:style-name="ce6"/>
          <table:table-cell office:value-type="currency" office:value="4075.64" table:formula="of:=SUM([.B109:.M109])" table:style-name="ce14">
            <text:p><text:s/>€ 4.075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OLLINA ANGELO<text:s/></text:p>
          </table:table-cell>
          <table:table-cell office:value-type="currency" office:value="2892.63" table:style-name="ce6">
            <text:p><text:s/>€ 2.892,63<text:s/></text:p>
          </table:table-cell>
          <table:table-cell table:number-columns-repeated="11" table:style-name="ce6"/>
          <table:table-cell office:value-type="currency" office:value="2892.63" table:formula="of:=SUM([.B110:.M110])" table:style-name="ce14">
            <text:p><text:s/>€ 2.892,6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VENZALI LEOPOLDO<text:s/></text:p>
          </table:table-cell>
          <table:table-cell office:value-type="currency" office:value="2350.25" table:style-name="ce6">
            <text:p><text:s/>€ 2.350,25<text:s/></text:p>
          </table:table-cell>
          <table:table-cell table:number-columns-repeated="11" table:style-name="ce6"/>
          <table:table-cell office:value-type="currency" office:value="2350.25" table:formula="of:=SUM([.B111:.M111])" table:style-name="ce14">
            <text:p><text:s/>€ 2.350,2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UGNALINI ROSANNA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12:.M112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QUERCI FRANCESCO ALESSANDRO</text:p>
          </table:table-cell>
          <table:table-cell office:value-type="currency" office:value="3936.15" table:style-name="ce6">
            <text:p><text:s/>€ 3.936,15<text:s/></text:p>
          </table:table-cell>
          <table:table-cell table:number-columns-repeated="11" table:style-name="ce6"/>
          <table:table-cell office:value-type="currency" office:value="3936.15" table:formula="of:=SUM([.B113:.M113])" table:style-name="ce14">
            <text:p><text:s/>€ 3.936,1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EMASCHI MARCO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11" table:style-name="ce6"/>
          <table:table-cell office:value-type="currency" office:value="3123.48" table:formula="of:=SUM([.B114:.M114])" table:style-name="ce14">
            <text:p><text:s/>€ 3.123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RIO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115:.M115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URO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116:.M116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GGIOLANI FABI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17:.M117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ENRICO<text:s/></text:p>
          </table:table-cell>
          <table:table-cell office:value-type="currency" office:value="3123.48" table:style-name="ce6">
            <text:p><text:s/>€ 3.123,48<text:s/></text:p>
          </table:table-cell>
          <table:table-cell table:number-columns-repeated="11" table:style-name="ce6"/>
          <table:table-cell office:value-type="currency" office:value="3123.48" table:formula="of:=SUM([.B118:.M118])" table:style-name="ce14">
            <text:p><text:s/>€ 3.123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VARIS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19:.M119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CCARDI SEVERINO<text:s/></text:p>
          </table:table-cell>
          <table:table-cell office:value-type="currency" office:value="2079.0700000000002" table:style-name="ce6">
            <text:p><text:s/>€ 2.079,07<text:s/></text:p>
          </table:table-cell>
          <table:table-cell table:number-columns-repeated="11" table:style-name="ce6"/>
          <table:table-cell office:value-type="currency" office:value="2079.0700000000002" table:formula="of:=SUM([.B120:.M120])" table:style-name="ce14">
            <text:p><text:s/>€ 2.079,0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LVADORI GIANNI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21:.M121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NTINI GIOVANNI<text:s/></text:p>
          </table:table-cell>
          <table:table-cell office:value-type="currency" office:value="1734.15" table:style-name="ce6">
            <text:p><text:s/>€ 1.734,15<text:s/></text:p>
          </table:table-cell>
          <table:table-cell table:number-columns-repeated="11" table:style-name="ce6"/>
          <table:table-cell office:value-type="currency" office:value="1734.15" table:formula="of:=SUM([.B122:.M122])" table:style-name="ce14">
            <text:p><text:s/>€ 1.734,1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GHERRI MONICA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23:.M123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IMONCINI GIANFRANC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24:.M124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PINELLI MARCO<text:s/></text:p>
          </table:table-cell>
          <table:table-cell office:value-type="currency" office:value="1685.14" table:style-name="ce6">
            <text:p><text:s/>€ 1.685,14<text:s/></text:p>
          </table:table-cell>
          <table:table-cell table:number-columns-repeated="11" table:style-name="ce6"/>
          <table:table-cell office:value-type="currency" office:value="1685.14" table:formula="of:=SUM([.B125:.M125])" table:style-name="ce14">
            <text:p><text:s/>€ 1.685,1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TARNINI ALESSANDRO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26:.M126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ARADASH MARCO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127:.M127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ITONI LUCA PAOLO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128:.M128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OGNOCCHI PIER PAOLO<text:s/>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29:.M129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URINI VINCENZO</text:p>
          </table:table-cell>
          <table:table-cell office:value-type="currency" office:value="2680.73" table:style-name="ce6">
            <text:p><text:s/>€ 2.680,73<text:s/></text:p>
          </table:table-cell>
          <table:table-cell table:number-columns-repeated="11" table:style-name="ce6"/>
          <table:table-cell office:value-type="currency" office:value="2680.73" table:formula="of:=SUM([.B130:.M130])" table:style-name="ce14">
            <text:p><text:s/>€ 2.680,7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ALENTINI LORIANO</text:p>
          </table:table-cell>
          <table:table-cell office:value-type="currency" office:value="3126.62" table:style-name="ce6">
            <text:p><text:s/>€ 3.126,62<text:s/></text:p>
          </table:table-cell>
          <table:table-cell table:number-columns-repeated="11" table:style-name="ce6"/>
          <table:table-cell office:value-type="currency" office:value="3126.62" table:formula="of:=SUM([.B131:.M131])" table:style-name="ce14">
            <text:p><text:s/>€ 3.126,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A MICHELE<text:s/></text:p>
          </table:table-cell>
          <table:table-cell office:value-type="currency" office:value="4019.93" table:style-name="ce6">
            <text:p><text:s/>€ 4.019,93<text:s/></text:p>
          </table:table-cell>
          <table:table-cell table:number-columns-repeated="11" table:style-name="ce6"/>
          <table:table-cell office:value-type="currency" office:value="4019.93" table:formula="of:=SUM([.B132:.M132])" table:style-name="ce14">
            <text:p><text:s/>€ 4.019,9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I GIANFRANCO<text:s/>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133:.M133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ANDERLINGH WANDA</text:p>
          </table:table-cell>
          <table:table-cell office:value-type="currency" office:value="2360.71" table:style-name="ce6">
            <text:p><text:s/>€ 2.360,71<text:s/></text:p>
          </table:table-cell>
          <table:table-cell table:number-columns-repeated="11" table:style-name="ce6"/>
          <table:table-cell office:value-type="currency" office:value="2360.71" table:formula="of:=SUM([.B134:.M134])" table:style-name="ce14">
            <text:p><text:s/>€ 2.360,71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IRRI LORENZO</text:p>
          </table:table-cell>
          <table:table-cell office:value-type="currency" office:value="1807.9" table:style-name="ce6">
            <text:p><text:s/>€ 1.807,90<text:s/></text:p>
          </table:table-cell>
          <table:table-cell table:number-columns-repeated="11" table:style-name="ce6"/>
          <table:table-cell office:value-type="currency" office:value="1807.9" table:formula="of:=SUM([.B135:.M135])" table:style-name="ce14">
            <text:p><text:s/>€ 1.807,9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OPPI MARIA CONCETTA</text:p>
          </table:table-cell>
          <table:table-cell office:value-type="currency" office:value="3394.6" table:style-name="ce6">
            <text:p><text:s/>€ 3.394,60<text:s/></text:p>
          </table:table-cell>
          <table:table-cell table:number-columns-repeated="11" table:style-name="ce6"/>
          <table:table-cell office:value-type="currency" office:value="3394.6" table:formula="of:=SUM([.B136:.M136])" table:style-name="ce14">
            <text:p><text:s/>€ 3.394,6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anchelli Celso<text:s/></text:p>
          </table:table-cell>
          <table:table-cell office:value-type="currency" office:value="1586.64" table:style-name="ce6">
            <text:p><text:s/>€ 1.586,64<text:s/></text:p>
          </table:table-cell>
          <table:table-cell table:number-columns-repeated="11" table:style-name="ce6"/>
          <table:table-cell office:value-type="currency" office:value="1586.64" table:formula="of:=SUM([.B137:.M137])" table:style-name="ce14">
            <text:p><text:s/>€ 1.586,64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aracca Angelo</text:p>
          </table:table-cell>
          <table:table-cell office:value-type="currency" office:value="1732.16" table:style-name="ce6">
            <text:p><text:s/>€ 1.732,16<text:s/></text:p>
          </table:table-cell>
          <table:table-cell table:number-columns-repeated="11" table:style-name="ce6"/>
          <table:table-cell office:value-type="currency" office:value="1732.16" table:formula="of:=SUM([.B138:.M138])" table:style-name="ce14">
            <text:p><text:s/>€ 1.732,1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arbagli Giovanni<text:s/></text:p>
          </table:table-cell>
          <table:table-cell office:value-type="currency" office:value="1155.32" table:style-name="ce6">
            <text:p><text:s/>€ 1.155,32<text:s/></text:p>
          </table:table-cell>
          <table:table-cell table:number-columns-repeated="11" table:style-name="ce6"/>
          <table:table-cell office:value-type="currency" office:value="1155.32" table:formula="of:=SUM([.B139:.M139])" table:style-name="ce14">
            <text:p><text:s/>€ 1.155,32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arbagli Giovanni_2<text:s text:c="2"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11" table:style-name="ce6"/>
          <table:table-cell office:value-type="currency" office:value="1095.3800000000001" table:formula="of:=SUM([.B140:.M140])" table:style-name="ce14">
            <text:p><text:s/>€ 1.095,38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artolozzi Paolo<text:s/></text:p>
          </table:table-cell>
          <table:table-cell office:value-type="currency" office:value="2615.41" table:style-name="ce6">
            <text:p><text:s/>€ 2.615,41<text:s/></text:p>
          </table:table-cell>
          <table:table-cell table:number-columns-repeated="11" table:style-name="ce6"/>
          <table:table-cell office:value-type="currency" office:value="2615.41" table:formula="of:=SUM([.B141:.M141])" table:style-name="ce14">
            <text:p><text:s/>€ 2.615,41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ellandi Massimo</text:p>
          </table:table-cell>
          <table:table-cell office:value-type="currency" office:value="1416.76" table:style-name="ce6">
            <text:p><text:s/>€ 1.416,76<text:s/></text:p>
          </table:table-cell>
          <table:table-cell table:number-columns-repeated="11" table:style-name="ce6"/>
          <table:table-cell office:value-type="currency" office:value="1416.76" table:formula="of:=SUM([.B142:.M142])" table:style-name="ce14">
            <text:p><text:s/>€ 1.416,7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ellettini Gabriele</text:p>
          </table:table-cell>
          <table:table-cell office:value-type="currency" office:value="1249.3699999999999" table:style-name="ce6">
            <text:p><text:s/>€ 1.249,37<text:s/></text:p>
          </table:table-cell>
          <table:table-cell table:number-columns-repeated="11" table:style-name="ce6"/>
          <table:table-cell office:value-type="currency" office:value="1249.3699999999999" table:formula="of:=SUM([.B143:.M143])" table:style-name="ce14">
            <text:p><text:s/>€ 1.249,37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enelli Paolo</text:p>
          </table:table-cell>
          <table:table-cell office:value-type="currency" office:value="2474.54" table:style-name="ce6">
            <text:p><text:s/>€ 2.474,54<text:s/></text:p>
          </table:table-cell>
          <table:table-cell table:number-columns-repeated="11" table:style-name="ce6"/>
          <table:table-cell office:value-type="currency" office:value="2474.54" table:formula="of:=SUM([.B144:.M144])" table:style-name="ce14">
            <text:p><text:s/>€ 2.474,54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ernardini Silvano</text:p>
          </table:table-cell>
          <table:table-cell office:value-type="currency" office:value="1855.9" table:style-name="ce6">
            <text:p><text:s/>€ 1.855,90<text:s/></text:p>
          </table:table-cell>
          <table:table-cell table:number-columns-repeated="11" table:style-name="ce6"/>
          <table:table-cell office:value-type="currency" office:value="1855.9" table:formula="of:=SUM([.B145:.M145])" table:style-name="ce14">
            <text:p><text:s/>€ 1.855,9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e diritto di Biasci Mario<text:s/></text:p>
          </table:table-cell>
          <table:table-cell office:value-type="currency" office:value="1499.25" table:style-name="ce6">
            <text:p><text:s/>€ 1.499,25<text:s/></text:p>
          </table:table-cell>
          <table:table-cell table:number-columns-repeated="11" table:style-name="ce6"/>
          <table:table-cell office:value-type="currency" office:value="1499.25" table:formula="of:=SUM([.B146:.M146])" table:style-name="ce14">
            <text:p><text:s/>€ 1.499,25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e diritto di Bicocchi Giuseppe<text:s/></text:p>
          </table:table-cell>
          <table:table-cell office:value-type="currency" office:value="1952.52" table:style-name="ce6">
            <text:p><text:s/>€ 1.952,52<text:s/></text:p>
          </table:table-cell>
          <table:table-cell table:number-columns-repeated="11" table:style-name="ce6"/>
          <table:table-cell office:value-type="currency" office:value="1952.52" table:formula="of:=SUM([.B147:.M147])" table:style-name="ce14">
            <text:p><text:s/>€ 1.952,52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igini Dino<text:s/></text:p>
          </table:table-cell>
          <table:table-cell office:value-type="currency" office:value="1363.76" table:style-name="ce6">
            <text:p><text:s/>€ 1.363,76<text:s/></text:p>
          </table:table-cell>
          <table:table-cell table:number-columns-repeated="11" table:style-name="ce6"/>
          <table:table-cell office:value-type="currency" office:value="1363.76" table:formula="of:=SUM([.B148:.M148])" table:style-name="ce14">
            <text:p><text:s/>€ 1.363,7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oretti Romano</text:p>
          </table:table-cell>
          <table:table-cell office:value-type="currency" office:value="1855.9" table:style-name="ce6">
            <text:p><text:s/>€ 1.855,90<text:s/></text:p>
          </table:table-cell>
          <table:table-cell table:number-columns-repeated="11" table:style-name="ce6"/>
          <table:table-cell office:value-type="currency" office:value="1855.9" table:formula="of:=SUM([.B149:.M149])" table:style-name="ce14">
            <text:p><text:s/>€ 1.855,9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osi Enrico<text:s/></text:p>
          </table:table-cell>
          <table:table-cell office:value-type="currency" office:value="1084.74" table:style-name="ce6">
            <text:p><text:s/>€ 1.084,74<text:s/></text:p>
          </table:table-cell>
          <table:table-cell table:number-columns-repeated="11" table:style-name="ce6"/>
          <table:table-cell office:value-type="currency" office:value="1084.74" table:formula="of:=SUM([.B150:.M150])" table:style-name="ce14">
            <text:p><text:s/>€ 1.084,74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osi Francesco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11" table:style-name="ce6"/>
          <table:table-cell office:value-type="currency" office:value="1627.1" table:formula="of:=SUM([.B151:.M151])" table:style-name="ce14">
            <text:p><text:s/>€ 1.627,1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Braccesi Massimo</text:p>
          </table:table-cell>
          <table:table-cell office:value-type="currency" office:value="1429.45" table:style-name="ce6">
            <text:p><text:s/>€ 1.429,45<text:s/></text:p>
          </table:table-cell>
          <table:table-cell table:number-columns-repeated="11" table:style-name="ce6"/>
          <table:table-cell office:value-type="currency" office:value="1429.45" table:formula="of:=SUM([.B152:.M152])" table:style-name="ce14">
            <text:p><text:s/>€ 1.429,45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Calugi Silvano<text:s/></text:p>
          </table:table-cell>
          <table:table-cell office:value-type="currency" office:value="2416.73" table:style-name="ce6">
            <text:p><text:s/>€ 2.416,73<text:s/></text:p>
          </table:table-cell>
          <table:table-cell table:number-columns-repeated="11" table:style-name="ce6"/>
          <table:table-cell office:value-type="currency" office:value="2416.73" table:formula="of:=SUM([.B153:.M153])" table:style-name="ce14">
            <text:p><text:s/>€ 2.416,73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Cappelli Oriano</text:p>
          </table:table-cell>
          <table:table-cell office:value-type="currency" office:value="1237.24" table:style-name="ce6">
            <text:p><text:s/>€ 1.237,24<text:s/></text:p>
          </table:table-cell>
          <table:table-cell table:number-columns-repeated="11" table:style-name="ce6"/>
          <table:table-cell office:value-type="currency" office:value="1237.24" table:formula="of:=SUM([.B154:.M154])" table:style-name="ce14">
            <text:p><text:s/>€ 1.237,24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Carpi Gianmario</text:p>
          </table:table-cell>
          <table:table-cell office:value-type="currency" office:value="2603.36" table:style-name="ce6">
            <text:p><text:s/>€ 2.603,36<text:s/></text:p>
          </table:table-cell>
          <table:table-cell table:number-columns-repeated="11" table:style-name="ce6"/>
          <table:table-cell office:value-type="currency" office:value="2603.36" table:formula="of:=SUM([.B155:.M155])" table:style-name="ce14">
            <text:p><text:s/>€ 2.603,3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Cioni Vittorio</text:p>
          </table:table-cell>
          <table:table-cell office:value-type="currency" office:value="2305.96" table:style-name="ce6">
            <text:p><text:s/>€ 2.305,96<text:s/></text:p>
          </table:table-cell>
          <table:table-cell table:number-columns-repeated="11" table:style-name="ce6"/>
          <table:table-cell office:value-type="currency" office:value="2305.96" table:formula="of:=SUM([.B156:.M156])" table:style-name="ce14">
            <text:p><text:s/>€ 2.305,9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Dondolini Africo<text:s/></text:p>
          </table:table-cell>
          <table:table-cell office:value-type="currency" office:value="1342.84" table:style-name="ce6">
            <text:p><text:s/>€ 1.342,84<text:s/></text:p>
          </table:table-cell>
          <table:table-cell table:number-columns-repeated="11" table:style-name="ce6"/>
          <table:table-cell office:value-type="currency" office:value="1342.84" table:formula="of:=SUM([.B157:.M157])" table:style-name="ce14">
            <text:p><text:s/>€ 1.342,84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Fanucchi Franco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11" table:style-name="ce6"/>
          <table:table-cell office:value-type="currency" office:value="1627.1" table:formula="of:=SUM([.B158:.M158])" table:style-name="ce14">
            <text:p><text:s/>€ 1.627,1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Federigi Lino</text:p>
          </table:table-cell>
          <table:table-cell office:value-type="currency" office:value="2778.62" table:style-name="ce6">
            <text:p><text:s/>€ 2.778,62<text:s/></text:p>
          </table:table-cell>
          <table:table-cell table:number-columns-repeated="11" table:style-name="ce6"/>
          <table:table-cell office:value-type="currency" office:value="2778.62" table:formula="of:=SUM([.B159:.M159])" table:style-name="ce14">
            <text:p><text:s/>€ 2.778,62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Ghelli Luciano</text:p>
          </table:table-cell>
          <table:table-cell office:value-type="currency" office:value="1588.28" table:style-name="ce6">
            <text:p><text:s/>€ 1.588,28<text:s/></text:p>
          </table:table-cell>
          <table:table-cell table:number-columns-repeated="11" table:style-name="ce6"/>
          <table:table-cell office:value-type="currency" office:value="1588.28" table:formula="of:=SUM([.B160:.M160])" table:style-name="ce14">
            <text:p><text:s/>€ 1.588,28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Kutufà Giorgio<text:s/></text:p>
          </table:table-cell>
          <table:table-cell office:value-type="currency" office:value="1855.86" table:style-name="ce6">
            <text:p><text:s/>€ 1.855,86<text:s/></text:p>
          </table:table-cell>
          <table:table-cell table:number-columns-repeated="11" table:style-name="ce6"/>
          <table:table-cell office:value-type="currency" office:value="1855.86" table:formula="of:=SUM([.B161:.M161])" table:style-name="ce14">
            <text:p><text:s/>€ 1.855,8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Innaco Rinaldo</text:p>
          </table:table-cell>
          <table:table-cell office:value-type="currency" office:value="3376.73" table:style-name="ce6">
            <text:p><text:s/>€ 3.376,73<text:s/></text:p>
          </table:table-cell>
          <table:table-cell table:number-columns-repeated="11" table:style-name="ce6"/>
          <table:table-cell office:value-type="currency" office:value="3376.73" table:formula="of:=SUM([.B162:.M162])" table:style-name="ce14">
            <text:p><text:s/>€ 3.376,73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Locci Dario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11" table:style-name="ce6"/>
          <table:table-cell office:value-type="currency" office:value="1095.3800000000001" table:formula="of:=SUM([.B163:.M163])" table:style-name="ce14">
            <text:p><text:s/>€ 1.095,38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Luvisotti Virgilio<text:s/>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11" table:style-name="ce6"/>
          <table:table-cell office:value-type="currency" office:value="1095.3800000000001" table:formula="of:=SUM([.B164:.M164])" table:style-name="ce14">
            <text:p><text:s/>€ 1.095,38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e diritto di Lusvardi Luciano<text:s/></text:p>
          </table:table-cell>
          <table:table-cell office:value-type="currency" office:value="2056.65" table:style-name="ce6">
            <text:p><text:s/>€ 2.056,65<text:s/></text:p>
          </table:table-cell>
          <table:table-cell table:number-columns-repeated="11" table:style-name="ce6"/>
          <table:table-cell office:value-type="currency" office:value="2056.65" table:formula="of:=SUM([.B165:.M165])" table:style-name="ce14">
            <text:p><text:s/>€ 2.056,65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Marchetti Fausto<text:s/></text:p>
          </table:table-cell>
          <table:table-cell office:value-type="currency" office:value="1855.86" table:style-name="ce6">
            <text:p><text:s/>€ 1.855,86<text:s/></text:p>
          </table:table-cell>
          <table:table-cell table:number-columns-repeated="11" table:style-name="ce6"/>
          <table:table-cell office:value-type="currency" office:value="1855.86" table:formula="of:=SUM([.B166:.M166])" table:style-name="ce14">
            <text:p><text:s/>€ 1.855,8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Melani Leonetto</text:p>
          </table:table-cell>
          <table:table-cell office:value-type="currency" office:value="2056.66" table:style-name="ce6">
            <text:p><text:s/>€ 2.056,66<text:s/></text:p>
          </table:table-cell>
          <table:table-cell table:number-columns-repeated="11" table:style-name="ce6"/>
          <table:table-cell office:value-type="currency" office:value="2056.66" table:formula="of:=SUM([.B167:.M167])" table:style-name="ce14">
            <text:p><text:s/>€ 2.056,6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Monarca Eliana<text:s/></text:p>
          </table:table-cell>
          <table:table-cell office:value-type="currency" office:value="1627.1" table:style-name="ce6">
            <text:p><text:s/>€ 1.627,10<text:s/></text:p>
          </table:table-cell>
          <table:table-cell table:number-columns-repeated="11" table:style-name="ce6"/>
          <table:table-cell office:value-type="currency" office:value="1627.1" table:formula="of:=SUM([.B168:.M168])" table:style-name="ce14">
            <text:p><text:s/>€ 1.627,1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Nannipieri Alì</text:p>
          </table:table-cell>
          <table:table-cell office:value-type="currency" office:value="1589.44" table:style-name="ce6">
            <text:p><text:s/>€ 1.589,44<text:s/></text:p>
          </table:table-cell>
          <table:table-cell table:number-columns-repeated="11" table:style-name="ce6"/>
          <table:table-cell office:value-type="currency" office:value="1589.44" table:formula="of:=SUM([.B169:.M169])" table:style-name="ce14">
            <text:p><text:s/>€ 1.589,44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Nelli Mino</text:p>
          </table:table-cell>
          <table:table-cell office:value-type="currency" office:value="1203.1500000000001" table:style-name="ce6">
            <text:p><text:s/>€ 1.203,15<text:s/></text:p>
          </table:table-cell>
          <table:table-cell table:number-columns-repeated="11" table:style-name="ce6"/>
          <table:table-cell office:value-type="currency" office:value="1203.1500000000001" table:formula="of:=SUM([.B170:.M170])" table:style-name="ce14">
            <text:p><text:s/>€ 1.203,15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e diritto di Niccolai Giancarlo<text:s/></text:p>
          </table:table-cell>
          <table:table-cell office:value-type="currency" office:value="2305.96" table:style-name="ce6">
            <text:p><text:s/>€ 2.305,96<text:s/></text:p>
          </table:table-cell>
          <table:table-cell table:number-columns-repeated="11" table:style-name="ce6"/>
          <table:table-cell office:value-type="currency" office:value="2305.96" table:formula="of:=SUM([.B171:.M171])" table:style-name="ce14">
            <text:p><text:s/>€ 2.305,9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Nunes Gino</text:p>
          </table:table-cell>
          <table:table-cell office:value-type="currency" office:value="1095.3800000000001" table:style-name="ce6">
            <text:p><text:s/>€ 1.095,38<text:s/></text:p>
          </table:table-cell>
          <table:table-cell table:number-columns-repeated="11" table:style-name="ce6"/>
          <table:table-cell office:value-type="currency" office:value="1095.3800000000001" table:formula="of:=SUM([.B172:.M172])" table:style-name="ce14">
            <text:p><text:s/>€ 1.095,38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Pasqualetti Ugo<text:s/></text:p>
          </table:table-cell>
          <table:table-cell office:value-type="currency" office:value="1421.25" table:style-name="ce6">
            <text:p><text:s/>€ 1.421,25<text:s/></text:p>
          </table:table-cell>
          <table:table-cell table:number-columns-repeated="11" table:style-name="ce6"/>
          <table:table-cell office:value-type="currency" office:value="1421.25" table:formula="of:=SUM([.B173:.M173])" table:style-name="ce14">
            <text:p><text:s/>€ 1.421,25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Pasquini Alessio<text:s/></text:p>
          </table:table-cell>
          <table:table-cell office:value-type="currency" office:value="710.36" table:style-name="ce6">
            <text:p><text:s/>€ 710,36<text:s/></text:p>
          </table:table-cell>
          <table:table-cell table:number-columns-repeated="11" table:style-name="ce6"/>
          <table:table-cell office:value-type="currency" office:value="710.36" table:formula="of:=SUM([.B174:.M174])" table:style-name="ce14">
            <text:p><text:s/>€ 710,3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e diritto di Pucci Anselmo<text:s/></text:p>
          </table:table-cell>
          <table:table-cell office:value-type="currency" office:value="903.88" table:style-name="ce6">
            <text:p><text:s/>€ 903,88<text:s/></text:p>
          </table:table-cell>
          <table:table-cell table:number-columns-repeated="11" table:style-name="ce6"/>
          <table:table-cell office:value-type="currency" office:value="903.88" table:formula="of:=SUM([.B175:.M175])" table:style-name="ce14">
            <text:p><text:s/>€ 903,88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Pucciarelli Emilio<text:s/></text:p>
          </table:table-cell>
          <table:table-cell office:value-type="currency" office:value="1249.46" table:style-name="ce6">
            <text:p><text:s/>€ 1.249,46<text:s/></text:p>
          </table:table-cell>
          <table:table-cell table:number-columns-repeated="11" table:style-name="ce6"/>
          <table:table-cell office:value-type="currency" office:value="1249.46" table:formula="of:=SUM([.B176:.M176])" table:style-name="ce14">
            <text:p><text:s/>€ 1.249,4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Quercini Giulio<text:s/></text:p>
          </table:table-cell>
          <table:table-cell office:value-type="currency" office:value="1484.7" table:style-name="ce6">
            <text:p><text:s/>€ 1.484,70<text:s/></text:p>
          </table:table-cell>
          <table:table-cell table:number-columns-repeated="11" table:style-name="ce6"/>
          <table:table-cell office:value-type="currency" office:value="1484.7" table:formula="of:=SUM([.B177:.M177])" table:style-name="ce14">
            <text:p><text:s/>€ 1.484,7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Raugi Dino</text:p>
          </table:table-cell>
          <table:table-cell office:value-type="currency" office:value="2107.88" table:style-name="ce6">
            <text:p><text:s/>€ 2.107,88<text:s/></text:p>
          </table:table-cell>
          <table:table-cell table:number-columns-repeated="11" table:style-name="ce6"/>
          <table:table-cell office:value-type="currency" office:value="2107.88" table:formula="of:=SUM([.B178:.M178])" table:style-name="ce14">
            <text:p><text:s/>€ 2.107,88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e diritto di Serafini Francesco<text:s/></text:p>
          </table:table-cell>
          <table:table-cell office:value-type="currency" office:value="1499.28" table:style-name="ce6">
            <text:p><text:s/>€ 1.499,28<text:s/></text:p>
          </table:table-cell>
          <table:table-cell table:number-columns-repeated="11" table:style-name="ce6"/>
          <table:table-cell office:value-type="currency" office:value="1499.28" table:formula="of:=SUM([.B179:.M179])" table:style-name="ce14">
            <text:p><text:s/>€ 1.499,28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Aventi diritto di Tassinari Luigi<text:s/></text:p>
          </table:table-cell>
          <table:table-cell office:value-type="currency" office:value="2020.59" table:style-name="ce6">
            <text:p><text:s/>€ 2.020,59<text:s/></text:p>
          </table:table-cell>
          <table:table-cell table:number-columns-repeated="11" table:style-name="ce6"/>
          <table:table-cell office:value-type="currency" office:value="2020.59" table:formula="of:=SUM([.B180:.M180])" table:style-name="ce14">
            <text:p><text:s/>€ 2.020,59<text:s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i parziali</text:p>
          </table:table-cell>
          <table:table-cell office:value-type="currency" office:value="435964.70000000013" table:formula="of:=SUM([.B6:.B180])" table:style-name="ce9">
            <text:p><text:s/>€ 435.964,70<text:s/></text:p>
          </table:table-cell>
          <table:table-cell office:value-type="currency" office:value="0" table:formula="of:=SUM([.C6:.C180])" table:style-name="ce9">
            <text:p><text:s/>€ -<text:s text:c="3"/></text:p>
          </table:table-cell>
          <table:table-cell office:value-type="float" office:value="0" table:formula="of:=SUM([.D6:.D180])" table:style-name="ce10">
            <text:p>0,00</text:p>
          </table:table-cell>
          <table:table-cell office:value-type="float" office:value="0" table:formula="of:=SUM([.E6:.E180])" table:style-name="ce10">
            <text:p>0,00</text:p>
          </table:table-cell>
          <table:table-cell office:value-type="float" office:value="0" table:formula="of:=SUM([.F6:.F180])" table:style-name="ce10">
            <text:p>0,00</text:p>
          </table:table-cell>
          <table:table-cell office:value-type="float" office:value="0" table:formula="of:=SUM([.G6:.G180])" table:style-name="ce10">
            <text:p>0,00</text:p>
          </table:table-cell>
          <table:table-cell office:value-type="float" office:value="0" table:formula="of:=SUM([.H6:.H180])" table:style-name="ce10">
            <text:p>0,00</text:p>
          </table:table-cell>
          <table:table-cell office:value-type="float" office:value="0" table:formula="of:=SUM([.I6:.I180])" table:style-name="ce10">
            <text:p>0,00</text:p>
          </table:table-cell>
          <table:table-cell office:value-type="float" office:value="0" table:formula="of:=SUM([.J6:.J180])" table:style-name="ce10">
            <text:p>0,00</text:p>
          </table:table-cell>
          <table:table-cell office:value-type="float" office:value="0" table:formula="of:=SUM([.K6:.K180])" table:style-name="ce10">
            <text:p>0,00</text:p>
          </table:table-cell>
          <table:table-cell office:value-type="float" office:value="0" table:formula="of:=SUM([.L6:.L180])" table:style-name="ce10">
            <text:p>0,00</text:p>
          </table:table-cell>
          <table:table-cell office:value-type="float" office:value="0" table:formula="of:=SUM([.M6:.M180])" table:style-name="ce10">
            <text:p>0,00</text:p>
          </table:table-cell>
          <table:table-cell office:value-type="currency" office:value="435964.70000000013" table:formula="of:=SUM([.N6:.N180])" table:style-name="ce15">
            <text:p><text:s/>€ 435.964,7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uovi <text:s/>beneficiari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8">
            <text:p>Nuovi <text:s/>aventi diritto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7">
            <text:p>Deceduti</text:p>
          </table:table-cell>
          <table:table-cell table:number-columns-repeated="16383" table:style-name="ce1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.nenci</meta:initial-creator>
    <dc:creator>Nenci Alessandra</dc:creator>
    <meta:creation-date>2013-07-16T10:24:56Z</meta:creation-date>
    <dc:date>2026-02-10T08:54:01Z</dc:date>
    <meta:print-date>2026-02-10T08:52:28Z</meta:print-date>
  </office:meta>
</office:document-meta>
</file>