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Euro" style:data-style-name="N36">
      <style:table-cell-properties fo:border="thin solid #000000" style:vertical-align="middle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36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0">
      <style:table-cell-properties fo:background-color="#FFCC99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fo:background-color="#CCFFCC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CCFFCC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36">
      <style:table-cell-properties fo:border="thin solid #000000"/>
      <style:text-properties fo:color="#000000"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36"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0">
      <style:table-cell-properties fo:background-color="#FFCC99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ackground-color="#99CCFF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ackground-color="#CCFFCC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ackground-color="#E26B0A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7" style:family="table-cell" style:parent-style-name="Collegamento_32_ipertestuale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Default" style:data-style-name="N36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Euro" style:data-style-name="N36">
      <style:table-cell-properties fo:border="thin solid #000000"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36">
      <style:table-cell-properties fo:border="thin solid #000000" fo:background-color="transparent"/>
      <style:text-properties fo:color="#000000" style:font-name="Arial Narrow" style:font-name-asian="Arial Narrow" style:font-name-complex="Arial Narrow" style:font-family-generic="swiss"/>
    </style:style>
    <style:style style:name="ce46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7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nsi_consiglieri_region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9">
            <text:p>DIREZIONE D'AREA <text:s/>ASSISTENZA ISTITUZIONALE - <text:s/>SETTORE BILANCIO E FINANZE<text:s text:c="2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9">
            <text:p>RIEPILOGO EMOLUMENTI LORDI E RIMBORSI COMPLESSIVI DEI CONSIGLIERI REGIONALI - 12^ LEGISLATURA <text:s/>- ANNO 202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9">
            <text:p>(aggiornato al 31 gennaio 2026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3">
            <text:p>INDENNITA'<text:s/></text:p>
          </table:table-cell>
          <table:table-cell office:value-type="string" table:style-name="ce4">
            <text:p>INDENNITA'<text:s/></text:p>
          </table:table-cell>
          <table:table-cell office:value-type="string" table:style-name="ce5">
            <text:p>RIMB. ESERCIZIO MANDATO<text:s/></text:p>
          </table:table-cell>
          <table:table-cell office:value-type="string" table:style-name="ce6">
            <text:p>RIMB. ESERCIZIO MANDATO<text:s/></text:p>
          </table:table-cell>
          <table:table-cell office:value-type="string" table:style-name="ce3">
            <text:p>RIMB. SPESE ATTIVITA' ISTITUZIONALI<text:s/></text:p>
          </table:table-cell>
          <table:table-cell table:style-name="ce39"/>
          <table:table-cell table:number-columns-repeated="16377"/>
        </table:table-row>
        <table:table-row table:style-name="ro2">
          <table:table-cell office:value-type="string" table:style-name="ce19">
            <text:p>CONSIGLIERE</text:p>
          </table:table-cell>
          <table:table-cell office:value-type="string" table:style-name="ce20">
            <text:p>DI CARICA</text:p>
          </table:table-cell>
          <table:table-cell office:value-type="string" table:style-name="ce21">
            <text:p>DI FUNZIONE *</text:p>
          </table:table-cell>
          <table:table-cell office:value-type="string" table:style-name="ce22">
            <text:p>(quota fissa) <text:s/>**</text:p>
          </table:table-cell>
          <table:table-cell office:value-type="string" table:style-name="ce23">
            <text:p>(quota variabile) <text:s/>***</text:p>
          </table:table-cell>
          <table:table-cell office:value-type="string" table:style-name="ce20">
            <text:p>(importo di viaggio, servizio e<text:s/></text:p>
          </table:table-cell>
          <table:table-cell office:value-type="string" table:style-name="ce40">
            <text:p>TOTALE</text:p>
          </table:table-cell>
          <table:table-cell table:number-columns-repeated="16377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office:value-type="string" table:style-name="ce8">
            <text:p>missioni pagati con soldi pubblici)</text:p>
          </table:table-cell>
          <table:table-cell table:style-name="ce41"/>
          <table:table-cell table:number-columns-repeated="16377"/>
        </table:table-row>
        <table:table-row table:style-name="ro2">
          <table:table-cell office:value-type="string" table:style-name="ce42">
            <text:p>AMADIO MARCELLA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451.33" table:style-name="ce14">
            <text:p><text:s/>€ 451,33<text:s/></text:p>
          </table:table-cell>
          <table:table-cell office:value-type="currency" office:value="1977" table:style-name="ce14">
            <text:p><text:s/>€ 1.977,00<text:s/></text:p>
          </table:table-cell>
          <table:table-cell office:value-type="currency" office:value="1411.2" table:style-name="ce14">
            <text:p><text:s/>€ 1.411,2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1173.66" table:formula="of:=SUM([.B8:.F8])" table:style-name="ce33">
            <text:p><text:s/>€ 11.173,6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BAI LIDIA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925" table:style-name="ce14">
            <text:p><text:s/>€ 1.925,00<text:s/></text:p>
          </table:table-cell>
          <table:table-cell office:value-type="currency" office:value="1598.4" table:style-name="ce14">
            <text:p><text:s/>€ 1.598,4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0857.53" table:formula="of:=SUM([.B9:.F9])" table:style-name="ce33">
            <text:p><text:s/>€ 10.857,53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BARNINI BRENDA</text:p>
          </table:table-cell>
          <table:table-cell office:value-type="currency" office:value="7334.13" table:style-name="ce25">
            <text:p><text:s/>€ 7.334,13<text:s/></text:p>
          </table:table-cell>
          <table:table-cell office:value-type="currency" office:value="902.66" table:style-name="ce25">
            <text:p><text:s/>€ 902,66<text:s/></text:p>
          </table:table-cell>
          <table:table-cell office:value-type="currency" office:value="2079" table:style-name="ce25">
            <text:p><text:s/>€ 2.079,00<text:s/></text:p>
          </table:table-cell>
          <table:table-cell office:value-type="currency" office:value="691.2" table:style-name="ce25">
            <text:p><text:s/>€ 691,20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11006.990000000002" table:formula="of:=SUM([.B10:.F10])" table:style-name="ce33">
            <text:p><text:s/>€ 11.006,99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BEZZINI SIMONE<text:s/></text:p>
          </table:table-cell>
          <table:table-cell office:value-type="currency" office:value="7334.13" table:style-name="ce12">
            <text:p><text:s/>€ 7.334,13<text:s/></text:p>
          </table:table-cell>
          <table:table-cell office:value-type="currency" office:value="1128.33" table:style-name="ce12">
            <text:p><text:s/>€ 1.128,33<text:s/></text:p>
          </table:table-cell>
          <table:table-cell office:value-type="currency" office:value="2060" table:style-name="ce12">
            <text:p><text:s/>€ 2.060,00<text:s/></text:p>
          </table:table-cell>
          <table:table-cell office:value-type="currency" office:value="984.96" table:style-name="ce12">
            <text:p><text:s/>€ 984,96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11507.419999999998" table:formula="of:=SUM([.B11:.F11])" table:style-name="ce33">
            <text:p><text:s/>€ 11.507,42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BIFFONI MATTEO</text:p>
          </table:table-cell>
          <table:table-cell office:value-type="currency" office:value="7334.13" table:style-name="ce43">
            <text:p><text:s/>€ 7.334,13<text:s/></text:p>
          </table:table-cell>
          <table:table-cell office:value-type="currency" office:value="902.66" table:style-name="ce43">
            <text:p><text:s/>€ 902,66<text:s/></text:p>
          </table:table-cell>
          <table:table-cell office:value-type="currency" office:value="2079" table:style-name="ce43">
            <text:p><text:s/>€ 2.079,00<text:s/></text:p>
          </table:table-cell>
          <table:table-cell office:value-type="currency" office:value="691.2" table:style-name="ce43">
            <text:p><text:s/>€ 691,20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1006.990000000002" table:formula="of:=SUM([.B12:.F12])" table:style-name="ce33">
            <text:p><text:s/>€ 11.006,99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CAPECCHI ALESSANDRO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564.16" table:style-name="ce14">
            <text:p><text:s/>€ 564,16<text:s/></text:p>
          </table:table-cell>
          <table:table-cell office:value-type="currency" office:value="1988" table:style-name="ce14">
            <text:p><text:s/>€ 1.988,00<text:s/></text:p>
          </table:table-cell>
          <table:table-cell office:value-type="currency" office:value="691.2" table:style-name="ce14">
            <text:p><text:s/>€ 691,2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0577.490000000002" table:formula="of:=SUM([.B13:.F13])" table:style-name="ce13">
            <text:p><text:s/>€ 10.577,49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CASINI FRANCESCO</text:p>
          </table:table-cell>
          <table:table-cell office:value-type="currency" office:value="7334.13" table:style-name="ce12">
            <text:p><text:s/>€ 7.334,13<text:s/></text:p>
          </table:table-cell>
          <table:table-cell office:value-type="currency" office:value="1128.33" table:style-name="ce12">
            <text:p><text:s/>€ 1.128,33<text:s/></text:p>
          </table:table-cell>
          <table:table-cell office:value-type="currency" office:value="2110" table:style-name="ce12">
            <text:p><text:s/>€ 2.110,00<text:s/></text:p>
          </table:table-cell>
          <table:table-cell office:value-type="currency" office:value="345.6" table:style-name="ce12">
            <text:p><text:s/>€ 345,60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10918.06" table:formula="of:=SUM([.B14:.F14])" table:style-name="ce13">
            <text:p><text:s/>€ 10.918,0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CASINI ROBERTA</text:p>
          </table:table-cell>
          <table:table-cell office:value-type="currency" office:value="7334.13" table:style-name="ce44">
            <text:p><text:s/>€ 7.334,13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1925" table:style-name="ce44">
            <text:p><text:s/>€ 1.925,00<text:s/></text:p>
          </table:table-cell>
          <table:table-cell office:value-type="currency" office:value="2352" table:style-name="ce44">
            <text:p><text:s/>€ 2.352,00<text:s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11611.130000000001" table:formula="of:=SUM([.B15:.F15])" table:style-name="ce13">
            <text:p><text:s/>€ 11.611,13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CELLAI JACOPO</text:p>
          </table:table-cell>
          <table:table-cell office:value-type="currency" office:value="7334.13" table:style-name="ce25">
            <text:p><text:s/>€ 7.334,13<text:s/></text:p>
          </table:table-cell>
          <table:table-cell office:value-type="currency" office:value="902.66" table:style-name="ce25">
            <text:p><text:s/>€ 902,66<text:s/></text:p>
          </table:table-cell>
          <table:table-cell office:value-type="currency" office:value="2079" table:style-name="ce25">
            <text:p><text:s/>€ 2.079,00<text:s/></text:p>
          </table:table-cell>
          <table:table-cell office:value-type="currency" office:value="345.6" table:style-name="ce25">
            <text:p><text:s/>€ 345,60<text:s/></text:p>
          </table:table-cell>
          <table:table-cell office:value-type="currency" office:value="0" table:style-name="ce45">
            <text:p><text:s/>€ -<text:s text:c="3"/></text:p>
          </table:table-cell>
          <table:table-cell office:value-type="currency" office:value="10661.390000000001" table:formula="of:=SUM([.B16:.F16])" table:style-name="ce13">
            <text:p><text:s/>€ 10.661,39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DIKA BERNARD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1523.24" table:style-name="ce14">
            <text:p><text:s/>€ 1.523,24<text:s/></text:p>
          </table:table-cell>
          <table:table-cell office:value-type="currency" office:value="2497.7600000000002" table:style-name="ce14">
            <text:p><text:s/>€ 2.497,7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1355.130000000001" table:formula="of:=SUM([.B17:.F17])" table:style-name="ce13">
            <text:p><text:s/>€ 11.355,13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ELIGI FEDERICO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857.53" table:style-name="ce14">
            <text:p><text:s/>€ 857,53<text:s/></text:p>
          </table:table-cell>
          <table:table-cell office:value-type="currency" office:value="2023.8" table:style-name="ce14">
            <text:p><text:s/>€ 2.023,80<text:s/></text:p>
          </table:table-cell>
          <table:table-cell office:value-type="currency" office:value="1411.2" table:style-name="ce14">
            <text:p><text:s/>€ 1.411,20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1626.66" table:formula="of:=SUM([.B18:.F18])" table:style-name="ce13">
            <text:p><text:s/>€ 11.626,6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FALCHI LORENZO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1128.33" table:style-name="ce14">
            <text:p><text:s/>€ 1.128,33<text:s/></text:p>
          </table:table-cell>
          <table:table-cell office:value-type="currency" office:value="2060" table:style-name="ce14">
            <text:p><text:s/>€ 2.060,00<text:s/></text:p>
          </table:table-cell>
          <table:table-cell office:value-type="currency" office:value="328.32" table:style-name="ce14">
            <text:p><text:s/>€ 328,32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0850.779999999999" table:formula="of:=SUM([.B19:.F19])" table:style-name="ce13">
            <text:p><text:s/>€ 10.850,78<text:s/>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FALLANI DILETTA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902.66" table:style-name="ce14">
            <text:p><text:s/>€ 902,66<text:s/></text:p>
          </table:table-cell>
          <table:table-cell office:value-type="currency" office:value="2079" table:style-name="ce14">
            <text:p><text:s/>€ 2.079,00<text:s/></text:p>
          </table:table-cell>
          <table:table-cell office:value-type="currency" office:value="1411.2" table:style-name="ce14">
            <text:p><text:s/>€ 1.411,20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1726.990000000002" table:formula="of:=SUM([.B20:.F20])" table:style-name="ce13">
            <text:p><text:s/>€ 11.726,99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FANTOZZI VITTORIO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947.8" table:style-name="ce14">
            <text:p><text:s/>€ 947,80<text:s/></text:p>
          </table:table-cell>
          <table:table-cell office:value-type="currency" office:value="2119.1999999999998" table:style-name="ce14">
            <text:p><text:s/>€ 2.119,20<text:s/></text:p>
          </table:table-cell>
          <table:table-cell office:value-type="currency" office:value="1036.8" table:style-name="ce14">
            <text:p><text:s/>€ 1.036,80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1437.93" table:formula="of:=SUM([.B21:.F21])" table:style-name="ce13">
            <text:p><text:s/>€ 11.437,93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FERRI JACOPO MARIA</text:p>
          </table:table-cell>
          <table:table-cell office:value-type="currency" office:value="5378.36" table:style-name="ce14">
            <text:p><text:s/>€ 5.378,36<text:s/></text:p>
          </table:table-cell>
          <table:table-cell office:value-type="currency" office:value="330.98" table:style-name="ce14">
            <text:p><text:s/>€ 330,98<text:s/></text:p>
          </table:table-cell>
          <table:table-cell office:value-type="currency" office:value="1449.8" table:style-name="ce14">
            <text:p><text:s/>€ 1.449,80<text:s/></text:p>
          </table:table-cell>
          <table:table-cell office:value-type="currency" office:value="1560" table:style-name="ce14">
            <text:p><text:s/>€ 1.560,00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8719.14" table:formula="of:=SUM([.B22:.F22])" table:style-name="ce13">
            <text:p><text:s/>€ 8.719,14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FRANCHI ALESSANDRO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451.33" table:style-name="ce14">
            <text:p><text:s/>€ 451,33<text:s/></text:p>
          </table:table-cell>
          <table:table-cell office:value-type="currency" office:value="1977" table:style-name="ce14">
            <text:p><text:s/>€ 1.977,00<text:s/></text:p>
          </table:table-cell>
          <table:table-cell office:value-type="currency" office:value="1411.2" table:style-name="ce14">
            <text:p><text:s/>€ 1.411,20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1173.66" table:formula="of:=SUM([.B23:.F23])" table:style-name="ce13">
            <text:p><text:s/>€ 11.173,6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GALLETTI IRENE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902.66" table:style-name="ce14">
            <text:p><text:s/>€ 902,66<text:s/></text:p>
          </table:table-cell>
          <table:table-cell office:value-type="currency" office:value="2079" table:style-name="ce14">
            <text:p><text:s/>€ 2.079,00<text:s/></text:p>
          </table:table-cell>
          <table:table-cell office:value-type="currency" office:value="1224" table:style-name="ce14">
            <text:p><text:s/>€ 1.224,00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1539.79" table:formula="of:=SUM([.B24:.F24])" table:style-name="ce13">
            <text:p><text:s/>€ 11.539,79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GEMELLI CLAUDIO</text:p>
          </table:table-cell>
          <table:table-cell office:value-type="currency" office:value="7334.13" table:style-name="ce25">
            <text:p><text:s/>€ 7.334,13<text:s/></text:p>
          </table:table-cell>
          <table:table-cell office:value-type="currency" office:value="451.33" table:style-name="ce25">
            <text:p><text:s/>€ 451,33<text:s/></text:p>
          </table:table-cell>
          <table:table-cell office:value-type="currency" office:value="1977" table:style-name="ce25">
            <text:p><text:s/>€ 1.977,00<text:s/></text:p>
          </table:table-cell>
          <table:table-cell office:value-type="currency" office:value="345.6" table:style-name="ce25">
            <text:p><text:s/>€ 345,60<text:s/></text:p>
          </table:table-cell>
          <table:table-cell office:value-type="currency" office:value="0" table:style-name="ce45">
            <text:p><text:s/>€ -<text:s text:c="3"/></text:p>
          </table:table-cell>
          <table:table-cell office:value-type="currency" office:value="10108.06" table:formula="of:=SUM([.B25:.F25])" table:style-name="ce13">
            <text:p><text:s/>€ 10.108,0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GHIMENTI MASSIMILIANO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947.8" table:style-name="ce14">
            <text:p><text:s/>€ 947,80<text:s/></text:p>
          </table:table-cell>
          <table:table-cell office:value-type="currency" office:value="2119.1999999999998" table:style-name="ce14">
            <text:p><text:s/>€ 2.119,20<text:s/></text:p>
          </table:table-cell>
          <table:table-cell office:value-type="currency" office:value="1224" table:style-name="ce14">
            <text:p><text:s/>€ 1.224,00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1625.130000000001" table:formula="of:=SUM([.B26:.F26])" table:style-name="ce13">
            <text:p><text:s/>€ 11.625,13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GIANI EUGENIO</text:p>
          </table:table-cell>
          <table:table-cell office:value-type="currency" office:value="7334.13" table:style-name="ce43">
            <text:p><text:s/>€ 7.334,13<text:s/></text:p>
          </table:table-cell>
          <table:table-cell office:value-type="currency" office:value="2651.57" table:style-name="ce43">
            <text:p><text:s/>€ 2.651,57<text:s/></text:p>
          </table:table-cell>
          <table:table-cell office:value-type="currency" office:value="2819.81" table:style-name="ce43">
            <text:p><text:s/>€ 2.819,81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2805.51" table:formula="of:=SUM([.B27:.F27])" table:style-name="ce13">
            <text:p><text:s/>€ 12.805,51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GUIDI MARCO</text:p>
          </table:table-cell>
          <table:table-cell office:value-type="currency" office:value="7334.13" table:style-name="ce25">
            <text:p><text:s/>€ 7.334,13<text:s/></text:p>
          </table:table-cell>
          <table:table-cell office:value-type="currency" office:value="451.33" table:style-name="ce25">
            <text:p><text:s/>€ 451,33<text:s/></text:p>
          </table:table-cell>
          <table:table-cell office:value-type="currency" office:value="1977" table:style-name="ce25">
            <text:p><text:s/>€ 1.977,00<text:s/></text:p>
          </table:table-cell>
          <table:table-cell office:value-type="currency" office:value="1598.4" table:style-name="ce25">
            <text:p><text:s/>€ 1.598,40<text:s/></text:p>
          </table:table-cell>
          <table:table-cell office:value-type="currency" office:value="0" table:style-name="ce45">
            <text:p><text:s/>€ -<text:s text:c="3"/></text:p>
          </table:table-cell>
          <table:table-cell office:value-type="currency" office:value="11360.859999999999" table:formula="of:=SUM([.B28:.F28])" table:style-name="ce13">
            <text:p><text:s/>€ 11.360,8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LA PORTA CHIARA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1128.33" table:style-name="ce14">
            <text:p><text:s/>€ 1.128,33<text:s/></text:p>
          </table:table-cell>
          <table:table-cell office:value-type="currency" office:value="2140" table:style-name="ce14">
            <text:p><text:s/>€ 2.140,00<text:s/></text:p>
          </table:table-cell>
          <table:table-cell office:value-type="currency" office:value="691.2" table:style-name="ce14">
            <text:p><text:s/>€ 691,20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1293.66" table:formula="of:=SUM([.B29:.F29])" table:style-name="ce13">
            <text:p><text:s/>€ 11.293,6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LORENZETTI <text:s/>GIANNI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902.66" table:style-name="ce14">
            <text:p><text:s/>€ 902,66<text:s/></text:p>
          </table:table-cell>
          <table:table-cell office:value-type="currency" office:value="2029" table:style-name="ce14">
            <text:p><text:s/>€ 2.029,00<text:s/></text:p>
          </table:table-cell>
          <table:table-cell office:value-type="currency" office:value="1873.68" table:style-name="ce14">
            <text:p><text:s/>€ 1.873,68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2139.470000000001" table:formula="of:=SUM([.B30:.F30])" table:style-name="ce13">
            <text:p><text:s/>€ 12.139,47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MAZZEO ANTONIO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1511.96" table:style-name="ce14">
            <text:p><text:s/>€ 1.511,96<text:s/></text:p>
          </table:table-cell>
          <table:table-cell office:value-type="currency" office:value="2182.1999999999998" table:style-name="ce14">
            <text:p><text:s/>€ 2.182,20<text:s/></text:p>
          </table:table-cell>
          <table:table-cell office:value-type="currency" office:value="1411.2" table:style-name="ce14">
            <text:p><text:s/>€ 1.411,20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2439.490000000002" table:formula="of:=SUM([.B31:.F31])" table:style-name="ce13">
            <text:p><text:s/>€ 12.439,49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MELIO IACOPO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925" table:style-name="ce14">
            <text:p><text:s/>€ 1.925,0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9259.130000000001" table:formula="of:=SUM([.B32:.F32])" table:style-name="ce13">
            <text:p><text:s/>€ 9.259,13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MINUCCI LUCA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451.33" table:style-name="ce14">
            <text:p><text:s/>€ 451,33<text:s/></text:p>
          </table:table-cell>
          <table:table-cell office:value-type="currency" office:value="1927" table:style-name="ce14">
            <text:p><text:s/>€ 1.927,00<text:s/></text:p>
          </table:table-cell>
          <table:table-cell office:value-type="currency" office:value="1874.16" table:style-name="ce14">
            <text:p><text:s/>€ 1.874,16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1586.619999999999" table:formula="of:=SUM([.B33:.F33])" table:style-name="ce13">
            <text:p><text:s/>€ 11.586,62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PETRUCCI DIEGO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1511.96" table:style-name="ce14">
            <text:p><text:s/>€ 1.511,96<text:s/></text:p>
          </table:table-cell>
          <table:table-cell office:value-type="currency" office:value="2082.1999999999998" table:style-name="ce14">
            <text:p><text:s/>€ 2.082,20<text:s/></text:p>
          </table:table-cell>
          <table:table-cell office:value-type="currency" office:value="1082.8800000000001" table:style-name="ce14">
            <text:p><text:s/>€ 1.082,88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2011.170000000002" table:formula="of:=SUM([.B34:.F34])" table:style-name="ce13">
            <text:p><text:s/>€ 12.011,17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PUPPA MARIO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451.33" table:style-name="ce14">
            <text:p><text:s/>€ 451,33<text:s/></text:p>
          </table:table-cell>
          <table:table-cell office:value-type="currency" office:value="1977" table:style-name="ce14">
            <text:p><text:s/>€ 1.977,00<text:s/></text:p>
          </table:table-cell>
          <table:table-cell office:value-type="currency" office:value="1598.4" table:style-name="ce14">
            <text:p><text:s/>€ 1.598,40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1360.859999999999" table:formula="of:=SUM([.B35:.F35])" table:style-name="ce13">
            <text:p><text:s/>€ 11.360,8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QUERCI SIMONA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451.33" table:style-name="ce14">
            <text:p><text:s/>€ 451,33<text:s/></text:p>
          </table:table-cell>
          <table:table-cell office:value-type="currency" office:value="1977" table:style-name="ce14">
            <text:p><text:s/>€ 1.977,00<text:s/></text:p>
          </table:table-cell>
          <table:table-cell office:value-type="currency" office:value="1036.8" table:style-name="ce14">
            <text:p><text:s/>€ 1.036,80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0799.259999999998" table:formula="of:=SUM([.B36:.F36])" table:style-name="ce13">
            <text:p><text:s/>€ 10.799,2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ROSSI ROMANELLI LUCA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1128.33" table:style-name="ce14">
            <text:p><text:s/>€ 1.128,33<text:s/></text:p>
          </table:table-cell>
          <table:table-cell office:value-type="currency" office:value="2110" table:style-name="ce14">
            <text:p><text:s/>€ 2.110,00<text:s/></text:p>
          </table:table-cell>
          <table:table-cell office:value-type="currency" office:value="345.6" table:style-name="ce14">
            <text:p><text:s/>€ 345,60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0918.06" table:formula="of:=SUM([.B37:.F37])" table:style-name="ce13">
            <text:p><text:s/>€ 10.918,06<text:s/>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SACCARDI STEFANIA<text:s/>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2640.29" table:style-name="ce14">
            <text:p><text:s/>€ 2.640,29<text:s/></text:p>
          </table:table-cell>
          <table:table-cell office:value-type="currency" office:value="2824.25" table:style-name="ce14">
            <text:p><text:s/>€ 2.824,25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2798.67" table:formula="of:=SUM([.B38:.F38])" table:style-name="ce13">
            <text:p><text:s/>€ 12.798,67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SALOTTI VITTORIO</text:p>
          </table:table-cell>
          <table:table-cell office:value-type="currency" office:value="7334.13" table:style-name="ce25">
            <text:p><text:s/>€ 7.334,13<text:s/></text:p>
          </table:table-cell>
          <table:table-cell office:value-type="currency" office:value="902.66" table:style-name="ce25">
            <text:p><text:s/>€ 902,66<text:s/></text:p>
          </table:table-cell>
          <table:table-cell office:value-type="currency" office:value="2079" table:style-name="ce25">
            <text:p><text:s/>€ 2.079,00<text:s/></text:p>
          </table:table-cell>
          <table:table-cell office:value-type="currency" office:value="1598.4" table:style-name="ce25">
            <text:p><text:s/>€ 1.598,40<text:s/></text:p>
          </table:table-cell>
          <table:table-cell office:value-type="currency" office:value="0" table:style-name="ce45">
            <text:p><text:s/>€ -<text:s text:c="3"/></text:p>
          </table:table-cell>
          <table:table-cell office:value-type="currency" office:value="11914.19" table:formula="of:=SUM([.B39:.F39])" table:style-name="ce13">
            <text:p><text:s/>€ 11.914,19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SIMONI MASSIMILIANO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1128.33" table:style-name="ce14">
            <text:p><text:s/>€ 1.128,33<text:s/></text:p>
          </table:table-cell>
          <table:table-cell office:value-type="currency" office:value="2110" table:style-name="ce14">
            <text:p><text:s/>€ 2.110,00<text:s/></text:p>
          </table:table-cell>
          <table:table-cell office:value-type="currency" office:value="1598.4" table:style-name="ce14">
            <text:p><text:s/>€ 1.598,40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2170.859999999999" table:formula="of:=SUM([.B40:.F40])" table:style-name="ce13">
            <text:p><text:s/>€ 12.170,8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SPINELLI SERENA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451.33" table:style-name="ce14">
            <text:p><text:s/>€ 451,33<text:s/></text:p>
          </table:table-cell>
          <table:table-cell office:value-type="currency" office:value="1977" table:style-name="ce14">
            <text:p><text:s/>€ 1.977,00<text:s/></text:p>
          </table:table-cell>
          <table:table-cell office:value-type="currency" office:value="345.6" table:style-name="ce14">
            <text:p><text:s/>€ 345,60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0108.06" table:formula="of:=SUM([.B41:.F41])" table:style-name="ce13">
            <text:p><text:s/>€ 10.108,0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STELLA MARCO<text:s/>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1128.33" table:style-name="ce14">
            <text:p><text:s/>€ 1.128,33<text:s/></text:p>
          </table:table-cell>
          <table:table-cell office:value-type="currency" office:value="2060" table:style-name="ce14">
            <text:p><text:s/>€ 2.060,00<text:s/></text:p>
          </table:table-cell>
          <table:table-cell office:value-type="currency" office:value="328.32" table:style-name="ce14">
            <text:p><text:s/>€ 328,32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0850.779999999999" table:formula="of:=SUM([.B42:.F42])" table:style-name="ce13">
            <text:p><text:s/>€ 10.850,78<text:s/>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TOMASI ALESSANDRO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1128.33" table:style-name="ce14">
            <text:p><text:s/>€ 1.128,33<text:s/></text:p>
          </table:table-cell>
          <table:table-cell office:value-type="currency" office:value="2090" table:style-name="ce14">
            <text:p><text:s/>€ 2.090,00<text:s/></text:p>
          </table:table-cell>
          <table:table-cell office:value-type="currency" office:value="656.64" table:style-name="ce14">
            <text:p><text:s/>€ 656,64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1209.099999999999" table:formula="of:=SUM([.B43:.F43])" table:style-name="ce13">
            <text:p><text:s/>€ 11.209,10<text:s/>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TRAPANI MATTEO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925" table:style-name="ce14">
            <text:p><text:s/>€ 1.925,00<text:s/></text:p>
          </table:table-cell>
          <table:table-cell office:value-type="currency" office:value="1224" table:style-name="ce14">
            <text:p><text:s/>€ 1.224,00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0483.130000000001" table:formula="of:=SUM([.B44:.F44])" table:style-name="ce13">
            <text:p><text:s/>€ 10.483,13<text:s/>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TUCCI ENRICO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451.33" table:style-name="ce14">
            <text:p><text:s/>€ 451,33<text:s/></text:p>
          </table:table-cell>
          <table:table-cell office:value-type="currency" office:value="1977" table:style-name="ce14">
            <text:p><text:s/>€ 1.977,00<text:s/></text:p>
          </table:table-cell>
          <table:table-cell office:value-type="currency" office:value="1411.2" table:style-name="ce14">
            <text:p><text:s/>€ 1.411,20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1173.66" table:formula="of:=SUM([.B45:.F45])" table:style-name="ce13">
            <text:p><text:s/>€ 11.173,66<text:s/>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VANNUCCI ANDREA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564.16" table:style-name="ce14">
            <text:p><text:s/>€ 564,16<text:s/></text:p>
          </table:table-cell>
          <table:table-cell office:value-type="currency" office:value="1988" table:style-name="ce14">
            <text:p><text:s/>€ 1.988,00<text:s/></text:p>
          </table:table-cell>
          <table:table-cell office:value-type="currency" office:value="345.6" table:style-name="ce14">
            <text:p><text:s/>€ 345,60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10231.890000000001" table:formula="of:=SUM([.B46:.F46])" table:style-name="ce13">
            <text:p><text:s/>€ 10.231,89<text:s/>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VENERI GABRIELE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925" table:style-name="ce14">
            <text:p><text:s/>€ 1.925,00<text:s/></text:p>
          </table:table-cell>
          <table:table-cell office:value-type="currency" office:value="345.6" table:style-name="ce14">
            <text:p><text:s/>€ 345,60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9604.7300000000014" table:formula="of:=SUM([.B47:.F47])" table:style-name="ce13">
            <text:p><text:s/>€ 9.604,73<text:s/>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ZOPPINI MATTEO</text:p>
          </table:table-cell>
          <table:table-cell office:value-type="currency" office:value="7334.13" table:style-name="ce14">
            <text:p><text:s/>€ 7.334,13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925" table:style-name="ce14">
            <text:p><text:s/>€ 1.925,00<text:s/></text:p>
          </table:table-cell>
          <table:table-cell office:value-type="currency" office:value="345.6" table:style-name="ce14">
            <text:p><text:s/>€ 345,60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9604.7300000000014" table:formula="of:=SUM([.B48:.F48])" table:style-name="ce13">
            <text:p><text:s/>€ 9.604,73<text:s/>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Totali</text:p>
          </table:table-cell>
          <table:table-cell office:value-type="currency" office:value="298743.56000000011" table:formula="of:=SUM([.B8:.B48])" table:style-name="ce35">
            <text:p><text:s/>€ 298.743,56<text:s/></text:p>
          </table:table-cell>
          <table:table-cell office:value-type="currency" office:value="33458.680000000008" table:formula="of:=SUM([.C8:.C48])" table:style-name="ce35">
            <text:p><text:s/>€ 33.458,68<text:s/></text:p>
          </table:table-cell>
          <table:table-cell office:value-type="currency" office:value="84630.219999999987" table:formula="of:=SUM([.D8:.D48])" table:style-name="ce35">
            <text:p><text:s/>€ 84.630,22<text:s/></text:p>
          </table:table-cell>
          <table:table-cell office:value-type="currency" office:value="38775.359999999993" table:formula="of:=SUM([.E8:.E48])" table:style-name="ce35">
            <text:p><text:s/>€ 38.775,36<text:s/></text:p>
          </table:table-cell>
          <table:table-cell office:value-type="currency" office:value="0" table:formula="of:=SUM([.F8:.F48])" table:style-name="ce35">
            <text:p><text:s/>€ -<text:s text:c="3"/></text:p>
          </table:table-cell>
          <table:table-cell office:value-type="currency" office:value="455607.81999999989" table:formula="of:=SUM([.G8:.G48])" table:style-name="ce36">
            <text:p><text:s/>€ 455.607,82<text:s/></text:p>
          </table:table-cell>
          <table:table-cell table:number-columns-repeated="16377" table:style-name="ce18"/>
        </table:table-row>
        <table:table-row table:style-name="ro2">
          <table:table-cell table:style-name="ce38"/>
          <table:table-cell table:number-columns-repeated="5" table:style-name="ce26"/>
          <table:table-cell table:style-name="ce27"/>
          <table:table-cell table:number-columns-repeated="16377" table:style-name="ce18"/>
        </table:table-row>
        <table:table-row table:style-name="ro3">
          <table:table-cell office:value-type="string" table:style-name="ce32">
            <text:p>Il rimborso spese delle attività istituzionali del Pres. Giani è pubblicato su "Amministrazione Trasparente" del sito della Giunta Regionale.<text:s/></text:p>
          </table:table-cell>
          <table:table-cell table:number-columns-repeated="4" table:style-name="ce32"/>
          <table:table-cell table:style-name="ce37"/>
          <table:table-cell table:style-name="ce28"/>
          <table:table-cell table:number-columns-repeated="16377"/>
        </table:table-row>
        <table:table-row table:style-name="ro2">
          <table:table-cell office:value-type="string" table:style-name="ce29">
            <text:p>* <text:s/>=<text:s text:c="2"/><text:span text:style-name="T1">importi comprensivi di eventuale conguaglio indennità dovuto alla modifica della <text:s/>funzione svolta.</text:span>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30">
            <text:p>** =<text:s/><text:span text:style-name="T2">importi già decurtati dagli eventuali recuperi per: <text:s/>assenze; <text:s/>rispetto del limite massimo di rimborso consentito dalla LR 3/2009.</text:span>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2">
          <table:table-cell office:value-type="string" table:style-name="ce31">
            <text:p>*** = importi già decurtati da eventuali recuperi per: assenze.</text:p>
          </table:table-cell>
          <table:table-cell table:style-name="ce17"/>
          <table:table-cell table:style-name="ce24"/>
          <table:table-cell table:number-columns-repeated="16381" table:style-name="ce1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.nenci</meta:initial-creator>
    <dc:creator>Nenci Alessandra</dc:creator>
    <meta:creation-date>2013-07-16T10:24:56Z</meta:creation-date>
    <dc:date>2026-02-04T08:57:09Z</dc:date>
    <meta:print-date>2026-02-04T08:56:30Z</meta:print-date>
  </office:meta>
</office:document-meta>
</file>