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uro" style:data-style-name="N37">
      <style:table-cell-properties fo:border="thin solid #000000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automatic" fo:background-color="#FFFF99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Euro" style:data-style-name="N36">
      <style:table-cell-properties fo:border="thin solid #000000" fo:background-color="#FFFF99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fo:wrap-option="wrap" fo:background-color="#CC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CC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2.9328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95pt" style:use-optimal-row-height="false" fo:break-before="auto"/>
    </style:style>
    <style:style style:name="ro3" style:family="table-row">
      <style:table-row-properties style:row-height="32.4pt" style:use-optimal-row-height="false" fo:break-before="auto"/>
    </style:style>
    <style:style style:name="ro4" style:family="table-row">
      <style:table-row-properties style:row-height="19.95pt" style:use-optimal-row-height="false" fo:break-before="auto"/>
    </style:style>
    <style:style style:name="ro5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_IFM_totale_12^_Legislatura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2"/>
        <table:table-row table:style-name="ro1">
          <table:table-cell office:value-type="string" table:number-columns-spanned="2" table:number-rows-spanned="1" table:style-name="ce11">
            <text:p>Erogazione Indennità di Fine Mandato lorda<text:s/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2">
            <text:p>ai consiglieri/assessori regionali nella 12^ Legislatura</text:p>
          </table:table-cell>
          <table:covered-table-cell/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office:value-type="string" table:style-name="ce4">
            <text:p>Cognome e nome</text:p>
          </table:table-cell>
          <table:table-cell office:value-type="string" table:style-name="ce5">
            <text:p>IFM lorda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7">
            <text:p>MAZZEO ANTONIO (anticipo IFM 02.2026)</text:p>
          </table:table-cell>
          <table:table-cell office:value-type="currency" office:value="33003.589999999997" table:style-name="ce8">
            <text:p>€ 33.003,59</text:p>
          </table:table-cell>
          <table:table-cell table:number-columns-repeated="16382"/>
        </table:table-row>
        <table:table-row table:style-name="ro4">
          <table:table-cell office:value-type="string" table:style-name="ce9">
            <text:p>Totale</text:p>
          </table:table-cell>
          <table:table-cell office:value-type="currency" office:value="33003.589999999997" table:formula="of:=SUM([.B5:.B5])" table:style-name="ce10">
            <text:p><text:s/>€ 33.003,59<text:s/></text:p>
          </table:table-cell>
          <table:table-cell table:number-columns-repeated="16382" table:style-name="ce6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Euro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1.5748031496063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s.Ticci</meta:initial-creator>
    <dc:creator>Tufaro Giulia</dc:creator>
    <meta:creation-date>2013-05-30T09:06:57Z</meta:creation-date>
    <dc:date>2026-03-04T13:29:41Z</dc:date>
    <meta:print-date>2015-09-02T07:48:01Z</meta:print-date>
  </office:meta>
</office:document-meta>
</file>