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0/06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Bartarelli Claudia</meta:initial-creator>
    <dc:creator>Bartarelli Claudia</dc:creator>
    <meta:creation-date>2020-01-31T10:40:28Z</meta:creation-date>
    <dc:date>2024-10-08T07:03:11Z</dc:date>
    <meta:print-date>2021-10-25T07:29:55Z</meta:print-date>
  </office:meta>
</office:document-meta>
</file>