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Euro" style:data-style-name="N36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Euro" style:data-style-name="N36">
      <style:table-cell-properties fo:border="thin solid #000000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Euro" style:data-style-name="N4">
      <style:table-cell-properties fo:border="thin solid #000000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Euro" style:data-style-name="N36">
      <style:table-cell-properties fo:border="thin solid #000000" fo:background-color="#FFFF00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Euro" style:data-style-name="N36">
      <style:table-cell-properties fo:border="thin solid #000000" fo:background-color="#FFFF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B7DEE8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ackground-color="#CCC0DA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30">
      <style:table-cell-properties fo:border="thin solid #000000" fo:background-color="#CCC0DA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Euro" style:data-style-name="N36">
      <style:table-cell-properties fo:border="thin solid #000000" fo:background-color="#CCC0DA"/>
      <style:text-properties style:font-name="Arial Narrow" style:font-name-asian="Arial Narrow" style:font-name-complex="Arial Narrow" style:font-family-generic="swiss"/>
    </style:style>
    <style:style style:name="ce21" style:family="table-cell" style:parent-style-name="Default" style:data-style-name="N30">
      <style:table-cell-properties fo:border="thin solid #000000" fo:background-color="#FABF8F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Euro" style:data-style-name="N36">
      <style:table-cell-properties fo:border="thin solid #000000" fo:background-color="#FABF8F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vitalizi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3" table:number-rows-spanned="1" table:style-name="ce23">
            <text:p>DIREZIONE D'AREA <text:s/>ASSISTENZA ISTITUZIONALE <text:s/>- <text:s/>SETTORE BILANCIO E FINANZE<text:s text:c="2"/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23">
            <text:p>RIEPILOGO EMOLUMENTI LORDI COMPLESSIVI EROGATI AI BENEFICIARI DI ASSEGNO VITALIZIO - ANNO 2026 (aggiornato al 30 aprile 2026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4">
            <text:p>A seguito di rideterminazione degli assegni vitalizi secondo il metodo di calcolo contributivo e abrogazione divieto di cumulo con decorrenza 01.06.2019 (lr 27/2019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 table:style-name="ce1"/>
        </table:table-row>
        <table:table-row table:style-name="ro2">
          <table:table-cell office:value-type="string" table:style-name="ce13">
            <text:p>NOMINATIVO</text:p>
          </table:table-cell>
          <table:table-cell office:value-type="string" table:style-name="ce2">
            <text:p>GENNAIO 2026</text:p>
          </table:table-cell>
          <table:table-cell office:value-type="string" table:style-name="ce2">
            <text:p>FEBBRAIO 2026</text:p>
          </table:table-cell>
          <table:table-cell office:value-type="string" table:style-name="ce2">
            <text:p>MARZO 2026</text:p>
          </table:table-cell>
          <table:table-cell office:value-type="string" table:style-name="ce2">
            <text:p>APRILE 2026</text:p>
          </table:table-cell>
          <table:table-cell office:value-type="string" table:style-name="ce2">
            <text:p>MAGGIO 2026</text:p>
          </table:table-cell>
          <table:table-cell office:value-type="string" table:style-name="ce2">
            <text:p>GIUGNO 2026</text:p>
          </table:table-cell>
          <table:table-cell office:value-type="string" table:style-name="ce2">
            <text:p>LUGLIO 2026</text:p>
          </table:table-cell>
          <table:table-cell office:value-type="string" table:style-name="ce2">
            <text:p>AGOSTO 2026</text:p>
          </table:table-cell>
          <table:table-cell office:value-type="string" table:style-name="ce2">
            <text:p>SETTEMBRE 2026</text:p>
          </table:table-cell>
          <table:table-cell office:value-type="string" table:style-name="ce2">
            <text:p>OTTOBRE 2026</text:p>
          </table:table-cell>
          <table:table-cell office:value-type="string" table:style-name="ce2">
            <text:p>NOVEMBRE 2065</text:p>
          </table:table-cell>
          <table:table-cell office:value-type="string" table:style-name="ce2">
            <text:p>DICEMBRE 2026</text:p>
          </table:table-cell>
          <table:table-cell office:value-type="string" table:style-name="ce13">
            <text:p>TOTALE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AGRESTI ANDREA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6:.M6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LIBERTI LUISELLA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8" table:style-name="ce6"/>
          <table:table-cell office:value-type="currency" office:value="8248.2800000000007" table:formula="of:=SUM([.B7:.M7])" table:style-name="ce14">
            <text:p><text:s/>€ 8.248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LLOCCA SALVATORE<text:s text:c="2"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8:.M8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MMIRATI PAOLO ENRIC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9:.M9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NGIOLINI ROSSELLA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10:.M10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NNUNZIATA ANNA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11:.M11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NAVAS MARIANGELA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8" table:style-name="ce6"/>
          <table:table-cell office:value-type="currency" office:value="12348" table:formula="of:=SUM([.B12:.M12])" table:style-name="ce14">
            <text:p><text:s/>€ 12.348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DIALI LUIGI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table:number-columns-repeated="8" table:style-name="ce6"/>
          <table:table-cell office:value-type="currency" office:value="10722.92" table:formula="of:=SUM([.B13:.M13])" table:style-name="ce14">
            <text:p><text:s/>€ 10.722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MBAGIONI PAOLO<text:s/></text:p>
          </table:table-cell>
          <table:table-cell office:value-type="currency" office:value="1582.57" table:style-name="ce6">
            <text:p><text:s/>€ 1.582,57<text:s/></text:p>
          </table:table-cell>
          <table:table-cell office:value-type="currency" office:value="1582.57" table:style-name="ce6">
            <text:p><text:s/>€ 1.582,57<text:s/></text:p>
          </table:table-cell>
          <table:table-cell office:value-type="currency" office:value="1582.57" table:style-name="ce6">
            <text:p><text:s/>€ 1.582,57<text:s/></text:p>
          </table:table-cell>
          <table:table-cell office:value-type="currency" office:value="1633.07" table:style-name="ce6">
            <text:p><text:s/>€ 1.633,07<text:s/></text:p>
          </table:table-cell>
          <table:table-cell table:number-columns-repeated="8" table:style-name="ce6"/>
          <table:table-cell office:value-type="currency" office:value="6380.78" table:formula="of:=SUM([.B14:.M14])" table:style-name="ce14">
            <text:p><text:s/>€ 6.380,7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NCHI FRANC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15:.M15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RBINI TITO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table:number-columns-repeated="8" table:style-name="ce6"/>
          <table:table-cell office:value-type="currency" office:value="21439.52" table:formula="of:=SUM([.B16:.M16])" table:style-name="ce14">
            <text:p><text:s/>€ 21.439,52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BARTOLONI CARLO (deceduto in data 31.01.2026)</text:p>
          </table:table-cell>
          <table:table-cell office:value-type="currency" office:value="1751.64" table:style-name="ce20">
            <text:p><text:s/>€ 1.751,64<text:s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8" table:style-name="ce20"/>
          <table:table-cell office:value-type="currency" office:value="1751.64" table:formula="of:=SUM([.B17:.M17])" table:style-name="ce14">
            <text:p><text:s/>€ 1.751,6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RZANTI ROBERTO<text:s/></text:p>
          </table:table-cell>
          <table:table-cell office:value-type="currency" office:value="1582.21" table:style-name="ce6">
            <text:p><text:s/>€ 1.582,21<text:s/></text:p>
          </table:table-cell>
          <table:table-cell office:value-type="currency" office:value="1582.21" table:style-name="ce6">
            <text:p><text:s/>€ 1.582,21<text:s/></text:p>
          </table:table-cell>
          <table:table-cell office:value-type="currency" office:value="1582.21" table:style-name="ce6">
            <text:p><text:s/>€ 1.582,21<text:s/></text:p>
          </table:table-cell>
          <table:table-cell office:value-type="currency" office:value="1582.21" table:style-name="ce6">
            <text:p><text:s/>€ 1.582,21<text:s/></text:p>
          </table:table-cell>
          <table:table-cell table:number-columns-repeated="8" table:style-name="ce6"/>
          <table:table-cell office:value-type="currency" office:value="6328.84" table:formula="of:=SUM([.B18:.M18])" table:style-name="ce14">
            <text:p><text:s/>€ 6.328,8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UDONE GIULIANA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19:.M19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LLITI DANIELA</text:p>
          </table:table-cell>
          <table:table-cell office:value-type="currency" office:value="1425.57" table:style-name="ce6">
            <text:p><text:s/>€ 1.425,57<text:s/></text:p>
          </table:table-cell>
          <table:table-cell office:value-type="currency" office:value="1425.57" table:style-name="ce6">
            <text:p><text:s/>€ 1.425,57<text:s/></text:p>
          </table:table-cell>
          <table:table-cell office:value-type="currency" office:value="1425.57" table:style-name="ce6">
            <text:p><text:s/>€ 1.425,57<text:s/></text:p>
          </table:table-cell>
          <table:table-cell office:value-type="currency" office:value="1425.57" table:style-name="ce6">
            <text:p><text:s/>€ 1.425,57<text:s/></text:p>
          </table:table-cell>
          <table:table-cell table:number-columns-repeated="8" table:style-name="ce6"/>
          <table:table-cell office:value-type="currency" office:value="5702.28" table:formula="of:=SUM([.B20:.M20])" table:style-name="ce14">
            <text:p><text:s/>€ 5.702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CISTA ALBERTO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8" table:style-name="ce6"/>
          <table:table-cell office:value-type="currency" office:value="12348" table:formula="of:=SUM([.B21:.M21])" table:style-name="ce14">
            <text:p><text:s/>€ 12.348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EDETTI ROBERT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22:.M22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EFORTI GIULIANO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8" table:style-name="ce6"/>
          <table:table-cell office:value-type="currency" office:value="12348" table:formula="of:=SUM([.B23:.M23])" table:style-name="ce14">
            <text:p><text:s/>€ 12.348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ESPERI PAOLO</text:p>
          </table:table-cell>
          <table:table-cell office:value-type="currency" office:value="4789.59" table:style-name="ce6">
            <text:p><text:s/>€ 4.789,59<text:s/></text:p>
          </table:table-cell>
          <table:table-cell office:value-type="currency" office:value="4789.59" table:style-name="ce6">
            <text:p><text:s/>€ 4.789,59<text:s/></text:p>
          </table:table-cell>
          <table:table-cell office:value-type="currency" office:value="4789.59" table:style-name="ce6">
            <text:p><text:s/>€ 4.789,59<text:s/></text:p>
          </table:table-cell>
          <table:table-cell office:value-type="currency" office:value="4789.59" table:style-name="ce6">
            <text:p><text:s/>€ 4.789,59<text:s/></text:p>
          </table:table-cell>
          <table:table-cell table:number-columns-repeated="8" table:style-name="ce6"/>
          <table:table-cell office:value-type="currency" office:value="19158.36" table:formula="of:=SUM([.B24:.M24])" table:style-name="ce14">
            <text:p><text:s/>€ 19.158,3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RTOLUCCI GIUSEPPE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25:.M25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TTI MARCO</text:p>
          </table:table-cell>
          <table:table-cell office:value-type="currency" office:value="1794.33" table:style-name="ce6">
            <text:p><text:s/>€ 1.794,33<text:s/></text:p>
          </table:table-cell>
          <table:table-cell office:value-type="currency" office:value="1794.33" table:style-name="ce6">
            <text:p><text:s/>€ 1.794,33<text:s/></text:p>
          </table:table-cell>
          <table:table-cell office:value-type="currency" office:value="1794.33" table:style-name="ce6">
            <text:p><text:s/>€ 1.794,33<text:s/></text:p>
          </table:table-cell>
          <table:table-cell office:value-type="currency" office:value="1794.33" table:style-name="ce6">
            <text:p><text:s/>€ 1.794,33<text:s/></text:p>
          </table:table-cell>
          <table:table-cell table:number-columns-repeated="8" table:style-name="ce6"/>
          <table:table-cell office:value-type="currency" office:value="7177.32" table:formula="of:=SUM([.B26:.M26])" table:style-name="ce14">
            <text:p><text:s/>€ 7.177,3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ICCHI RICCARDO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table:number-columns-repeated="8" table:style-name="ce6"/>
          <table:table-cell office:value-type="currency" office:value="10722.92" table:formula="of:=SUM([.B27:.M27])" table:style-name="ce14">
            <text:p><text:s/>€ 10.722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ONI MARIA CHIARA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28:.M28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ENNA AMBROGI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29:.M29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OGI ENZ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30:.M30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UNO EDUARD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31:.M31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UCCIARELLI ANNA MARIA<text:s/></text:p>
          </table:table-cell>
          <table:table-cell office:value-type="currency" office:value="2062.08" table:style-name="ce6">
            <text:p><text:s/>€ 2.062,08<text:s/></text:p>
          </table:table-cell>
          <table:table-cell office:value-type="currency" office:value="2062.08" table:style-name="ce6">
            <text:p><text:s/>€ 2.062,08<text:s/></text:p>
          </table:table-cell>
          <table:table-cell office:value-type="currency" office:value="2062.08" table:style-name="ce6">
            <text:p><text:s/>€ 2.062,08<text:s/></text:p>
          </table:table-cell>
          <table:table-cell office:value-type="currency" office:value="2062.08" table:style-name="ce6">
            <text:p><text:s/>€ 2.062,08<text:s/></text:p>
          </table:table-cell>
          <table:table-cell table:number-columns-repeated="8" table:style-name="ce6"/>
          <table:table-cell office:value-type="currency" office:value="8248.32" table:formula="of:=SUM([.B32:.M32])" table:style-name="ce14">
            <text:p><text:s/>€ 8.248,3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UGLI VITTORIO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table:number-columns-repeated="8" table:style-name="ce6"/>
          <table:table-cell office:value-type="currency" office:value="12493.92" table:formula="of:=SUM([.B33:.M33])" table:style-name="ce14">
            <text:p><text:s/>€ 12.493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USSOLOTTI SIRI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34:.M34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MARLINGHI FRANCO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8" table:style-name="ce6"/>
          <table:table-cell office:value-type="currency" office:value="8248.2800000000007" table:formula="of:=SUM([.B35:.M35])" table:style-name="ce14">
            <text:p><text:s/>€ 8.248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ROSI CLAUDIO ALVARO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8" table:style-name="ce6"/>
          <table:table-cell office:value-type="currency" office:value="12348" table:formula="of:=SUM([.B36:.M36])" table:style-name="ce14">
            <text:p><text:s/>€ 12.348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RRARESI MARCO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table:number-columns-repeated="8" table:style-name="ce6"/>
          <table:table-cell office:value-type="currency" office:value="17866.32" table:formula="of:=SUM([.B37:.M37])" table:style-name="ce14">
            <text:p><text:s/>€ 17.866,3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CCARELLI VINCENZO</text:p>
          </table:table-cell>
          <table:table-cell office:value-type="currency" office:value="1677.14" table:style-name="ce6">
            <text:p><text:s/>€ 1.677,14<text:s/></text:p>
          </table:table-cell>
          <table:table-cell office:value-type="currency" office:value="1677.14" table:style-name="ce6">
            <text:p><text:s/>€ 1.677,14<text:s/></text:p>
          </table:table-cell>
          <table:table-cell office:value-type="currency" office:value="1677.14" table:style-name="ce6">
            <text:p><text:s/>€ 1.677,14<text:s/></text:p>
          </table:table-cell>
          <table:table-cell office:value-type="currency" office:value="1677.14" table:style-name="ce6">
            <text:p><text:s/>€ 1.677,14<text:s/></text:p>
          </table:table-cell>
          <table:table-cell table:number-columns-repeated="8" table:style-name="ce6"/>
          <table:table-cell office:value-type="currency" office:value="6708.56" table:formula="of:=SUM([.B38:.M38])" table:style-name="ce14">
            <text:p><text:s/>€ 6.708,5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CCHETTI ENRIC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39:.M39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LESTI ANNA MARIA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40:.M40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NNI SUSANNA<text:s/></text:p>
          </table:table-cell>
          <table:table-cell office:value-type="currency" office:value="2478.2600000000002" table:style-name="ce6">
            <text:p><text:s/>€ 2.478,26<text:s/></text:p>
          </table:table-cell>
          <table:table-cell office:value-type="currency" office:value="2478.2600000000002" table:style-name="ce6">
            <text:p><text:s/>€ 2.478,26<text:s/></text:p>
          </table:table-cell>
          <table:table-cell office:value-type="currency" office:value="2478.2600000000002" table:style-name="ce6">
            <text:p><text:s/>€ 2.478,26<text:s/></text:p>
          </table:table-cell>
          <table:table-cell office:value-type="currency" office:value="2478.2600000000002" table:style-name="ce6">
            <text:p><text:s/>€ 2.478,26<text:s/></text:p>
          </table:table-cell>
          <table:table-cell table:number-columns-repeated="8" table:style-name="ce6"/>
          <table:table-cell office:value-type="currency" office:value="9913.0400000000009" table:formula="of:=SUM([.B41:.M41])" table:style-name="ce14">
            <text:p><text:s/>€ 9.913,0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HINCARINI MARIA LUISA<text:s/></text:p>
          </table:table-cell>
          <table:table-cell office:value-type="currency" office:value="1727.37" table:style-name="ce6">
            <text:p><text:s/>€ 1.727,37<text:s/></text:p>
          </table:table-cell>
          <table:table-cell office:value-type="currency" office:value="1727.37" table:style-name="ce6">
            <text:p><text:s/>€ 1.727,37<text:s/></text:p>
          </table:table-cell>
          <table:table-cell office:value-type="currency" office:value="1727.37" table:style-name="ce6">
            <text:p><text:s/>€ 1.727,37<text:s/></text:p>
          </table:table-cell>
          <table:table-cell office:value-type="currency" office:value="1727.37" table:style-name="ce6">
            <text:p><text:s/>€ 1.727,37<text:s/></text:p>
          </table:table-cell>
          <table:table-cell table:number-columns-repeated="8" table:style-name="ce6"/>
          <table:table-cell office:value-type="currency" office:value="6909.48" table:formula="of:=SUM([.B42:.M42])" table:style-name="ce14">
            <text:p><text:s/>€ 6.909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HITI VANNINO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table:number-columns-repeated="8" table:style-name="ce6"/>
          <table:table-cell office:value-type="currency" office:value="21439.52" table:formula="of:=SUM([.B43:.M43])" table:style-name="ce14">
            <text:p><text:s/>€ 21.439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IABATTI LUCA<text:s/></text:p>
          </table:table-cell>
          <table:table-cell office:value-type="currency" office:value="1751.9" table:style-name="ce6">
            <text:p><text:s/>€ 1.751,90<text:s/></text:p>
          </table:table-cell>
          <table:table-cell office:value-type="currency" office:value="1751.9" table:style-name="ce6">
            <text:p><text:s/>€ 1.751,90<text:s/></text:p>
          </table:table-cell>
          <table:table-cell office:value-type="currency" office:value="1751.9" table:style-name="ce6">
            <text:p><text:s/>€ 1.751,90<text:s/></text:p>
          </table:table-cell>
          <table:table-cell office:value-type="currency" office:value="1751.9" table:style-name="ce6">
            <text:p><text:s/>€ 1.751,90<text:s/></text:p>
          </table:table-cell>
          <table:table-cell table:number-columns-repeated="8" table:style-name="ce6"/>
          <table:table-cell office:value-type="currency" office:value="7007.6" table:formula="of:=SUM([.B44:.M44])" table:style-name="ce14">
            <text:p><text:s/>€ 7.007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IPOLLA RENZO</text:p>
          </table:table-cell>
          <table:table-cell office:value-type="currency" office:value="1754.74" table:style-name="ce6">
            <text:p><text:s/>€ 1.754,74<text:s/></text:p>
          </table:table-cell>
          <table:table-cell office:value-type="currency" office:value="1754.74" table:style-name="ce6">
            <text:p><text:s/>€ 1.754,74<text:s/></text:p>
          </table:table-cell>
          <table:table-cell office:value-type="currency" office:value="1754.74" table:style-name="ce6">
            <text:p><text:s/>€ 1.754,74<text:s/></text:p>
          </table:table-cell>
          <table:table-cell office:value-type="currency" office:value="1754.74" table:style-name="ce6">
            <text:p><text:s/>€ 1.754,74<text:s/></text:p>
          </table:table-cell>
          <table:table-cell table:number-columns-repeated="8" table:style-name="ce6"/>
          <table:table-cell office:value-type="currency" office:value="7018.96" table:formula="of:=SUM([.B45:.M45])" table:style-name="ce14">
            <text:p><text:s/>€ 7.018,9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IUCCHI PIERALD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46:.M46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OCCHI PAOL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47:.M47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OLUCCI FRANCESCO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8" table:style-name="ce6"/>
          <table:table-cell office:value-type="currency" office:value="8248.2800000000007" table:formula="of:=SUM([.B48:.M48])" table:style-name="ce14">
            <text:p><text:s/>€ 8.248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'ANGELIS ERASM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49:.M49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EL CARLO GIUSEPPE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table:number-columns-repeated="8" table:style-name="ce6"/>
          <table:table-cell office:value-type="currency" office:value="17866.32" table:formula="of:=SUM([.B50:.M50])" table:style-name="ce14">
            <text:p><text:s/>€ 17.866,3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EL LUNGO CLAUDIO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8" table:style-name="ce6"/>
          <table:table-cell office:value-type="currency" office:value="12348" table:formula="of:=SUM([.B51:.M51])" table:style-name="ce14">
            <text:p><text:s/>€ 12.348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INELLI MAURIZI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52:.M52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INI PATRIZIA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8" table:style-name="ce6"/>
          <table:table-cell office:value-type="currency" office:value="12348" table:formula="of:=SUM([.B53:.M53])" table:style-name="ce14">
            <text:p><text:s/>€ 12.348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NTOZZI ROBERTA<text:s text:c="2"/></text:p>
          </table:table-cell>
          <table:table-cell office:value-type="currency" office:value="1493.59" table:style-name="ce6">
            <text:p><text:s/>€ 1.493,59<text:s/></text:p>
          </table:table-cell>
          <table:table-cell office:value-type="currency" office:value="1493.59" table:style-name="ce6">
            <text:p><text:s/>€ 1.493,59<text:s/></text:p>
          </table:table-cell>
          <table:table-cell office:value-type="currency" office:value="1493.59" table:style-name="ce6">
            <text:p><text:s/>€ 1.493,59<text:s/></text:p>
          </table:table-cell>
          <table:table-cell office:value-type="currency" office:value="1493.59" table:style-name="ce6">
            <text:p><text:s/>€ 1.493,59<text:s/></text:p>
          </table:table-cell>
          <table:table-cell table:number-columns-repeated="8" table:style-name="ce6"/>
          <table:table-cell office:value-type="currency" office:value="5974.36" table:formula="of:=SUM([.B54:.M54])" table:style-name="ce14">
            <text:p><text:s/>€ 5.974,3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E MARIA TERESA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8" table:style-name="ce6"/>
          <table:table-cell office:value-type="currency" office:value="8248.2800000000007" table:formula="of:=SUM([.B55:.M55])" table:style-name="ce14">
            <text:p><text:s/>€ 8.248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OSSATI FILIPPO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table:number-columns-repeated="8" table:style-name="ce6"/>
          <table:table-cell office:value-type="currency" office:value="12493.92" table:formula="of:=SUM([.B56:.M56])" table:style-name="ce14">
            <text:p><text:s/>€ 12.493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GAI AGOSTIN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57:.M57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NCESCHINI FABRIZIO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8" table:style-name="ce6"/>
          <table:table-cell office:value-type="currency" office:value="12348" table:formula="of:=SUM([.B58:.M58])" table:style-name="ce14">
            <text:p><text:s/>€ 12.348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NCI TOMMASO<text:s/></text:p>
          </table:table-cell>
          <table:table-cell office:value-type="currency" office:value="4283.62" table:style-name="ce6">
            <text:p><text:s/>€ 4.283,62<text:s/></text:p>
          </table:table-cell>
          <table:table-cell office:value-type="currency" office:value="4283.62" table:style-name="ce6">
            <text:p><text:s/>€ 4.283,62<text:s/></text:p>
          </table:table-cell>
          <table:table-cell office:value-type="currency" office:value="4283.62" table:style-name="ce6">
            <text:p><text:s/>€ 4.283,62<text:s/></text:p>
          </table:table-cell>
          <table:table-cell office:value-type="currency" office:value="4283.62" table:style-name="ce6">
            <text:p><text:s/>€ 4.283,62<text:s/></text:p>
          </table:table-cell>
          <table:table-cell table:number-columns-repeated="8" table:style-name="ce6"/>
          <table:table-cell office:value-type="currency" office:value="17134.48" table:formula="of:=SUM([.B59:.M59])" table:style-name="ce14">
            <text:p><text:s/>€ 17.134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TINI GIOVANNI</text:p>
          </table:table-cell>
          <table:table-cell office:value-type="currency" office:value="2269.1999999999998" table:style-name="ce6">
            <text:p><text:s/>€ 2.269,20<text:s/></text:p>
          </table:table-cell>
          <table:table-cell office:value-type="currency" office:value="2269.1999999999998" table:style-name="ce6">
            <text:p><text:s/>€ 2.269,20<text:s/></text:p>
          </table:table-cell>
          <table:table-cell office:value-type="currency" office:value="2269.1999999999998" table:style-name="ce6">
            <text:p><text:s/>€ 2.269,20<text:s/></text:p>
          </table:table-cell>
          <table:table-cell office:value-type="currency" office:value="2269.1999999999998" table:style-name="ce6">
            <text:p><text:s/>€ 2.269,20<text:s/></text:p>
          </table:table-cell>
          <table:table-cell table:number-columns-repeated="8" table:style-name="ce6"/>
          <table:table-cell office:value-type="currency" office:value="9076.7999999999993" table:formula="of:=SUM([.B60:.M60])" table:style-name="ce14">
            <text:p><text:s/>€ 9.076,8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OSINI GIN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61:.M61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UZZETTI ANGELO</text:p>
          </table:table-cell>
          <table:table-cell office:value-type="currency" office:value="3400.84" table:style-name="ce6">
            <text:p><text:s/>€ 3.400,84<text:s/></text:p>
          </table:table-cell>
          <table:table-cell office:value-type="currency" office:value="3400.84" table:style-name="ce6">
            <text:p><text:s/>€ 3.400,84<text:s/></text:p>
          </table:table-cell>
          <table:table-cell office:value-type="currency" office:value="3400.84" table:style-name="ce6">
            <text:p><text:s/>€ 3.400,84<text:s/></text:p>
          </table:table-cell>
          <table:table-cell office:value-type="currency" office:value="3400.84" table:style-name="ce6">
            <text:p><text:s/>€ 3.400,84<text:s/></text:p>
          </table:table-cell>
          <table:table-cell table:number-columns-repeated="8" table:style-name="ce6"/>
          <table:table-cell office:value-type="currency" office:value="13603.36" table:formula="of:=SUM([.B62:.M62])" table:style-name="ce14">
            <text:p><text:s/>€ 13.603,3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AMBETTA VIANNA ANTONI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63:.M63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ATTAI CARLO</text:p>
          </table:table-cell>
          <table:table-cell office:value-type="currency" office:value="2711.84" table:style-name="ce6">
            <text:p><text:s/>€ 2.711,84<text:s/></text:p>
          </table:table-cell>
          <table:table-cell office:value-type="currency" office:value="2711.84" table:style-name="ce6">
            <text:p><text:s/>€ 2.711,84<text:s/></text:p>
          </table:table-cell>
          <table:table-cell office:value-type="currency" office:value="2711.84" table:style-name="ce6">
            <text:p><text:s/>€ 2.711,84<text:s/></text:p>
          </table:table-cell>
          <table:table-cell office:value-type="currency" office:value="2711.84" table:style-name="ce6">
            <text:p><text:s/>€ 2.711,84<text:s/></text:p>
          </table:table-cell>
          <table:table-cell table:number-columns-repeated="8" table:style-name="ce6"/>
          <table:table-cell office:value-type="currency" office:value="10847.36" table:formula="of:=SUM([.B64:.M64])" table:style-name="ce14">
            <text:p><text:s/>€ 10.847,3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AZZARRI MARTA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65:.M65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ELLI FEDERICO<text:s/></text:p>
          </table:table-cell>
          <table:table-cell office:value-type="currency" office:value="1654.79" table:style-name="ce6">
            <text:p><text:s/>€ 1.654,79<text:s/></text:p>
          </table:table-cell>
          <table:table-cell office:value-type="currency" office:value="1654.79" table:style-name="ce6">
            <text:p><text:s/>€ 1.654,79<text:s/></text:p>
          </table:table-cell>
          <table:table-cell office:value-type="currency" office:value="1654.79" table:style-name="ce6">
            <text:p><text:s/>€ 1.654,79<text:s/></text:p>
          </table:table-cell>
          <table:table-cell office:value-type="currency" office:value="1654.79" table:style-name="ce6">
            <text:p><text:s/>€ 1.654,79<text:s/></text:p>
          </table:table-cell>
          <table:table-cell table:number-columns-repeated="8" table:style-name="ce6"/>
          <table:table-cell office:value-type="currency" office:value="6619.16" table:formula="of:=SUM([.B66:.M66])" table:style-name="ce14">
            <text:p><text:s/>€ 6.619,1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ELONI FABRIZIO</text:p>
          </table:table-cell>
          <table:table-cell office:value-type="currency" office:value="5064.03" table:style-name="ce6">
            <text:p><text:s/>€ 5.064,03<text:s/></text:p>
          </table:table-cell>
          <table:table-cell office:value-type="currency" office:value="5064.03" table:style-name="ce6">
            <text:p><text:s/>€ 5.064,03<text:s/></text:p>
          </table:table-cell>
          <table:table-cell office:value-type="currency" office:value="5064.03" table:style-name="ce6">
            <text:p><text:s/>€ 5.064,03<text:s/></text:p>
          </table:table-cell>
          <table:table-cell office:value-type="currency" office:value="5064.03" table:style-name="ce6">
            <text:p><text:s/>€ 5.064,03<text:s/></text:p>
          </table:table-cell>
          <table:table-cell table:number-columns-repeated="8" table:style-name="ce6"/>
          <table:table-cell office:value-type="currency" office:value="20256.12" table:formula="of:=SUM([.B67:.M67])" table:style-name="ce14">
            <text:p><text:s/>€ 20.256,1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HIANDELLI ENNO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8" table:style-name="ce6"/>
          <table:table-cell office:value-type="currency" office:value="8248.2800000000007" table:formula="of:=SUM([.B68:.M68])" table:style-name="ce14">
            <text:p><text:s/>€ 8.248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IANNARELLI PAOLO</text:p>
          </table:table-cell>
          <table:table-cell office:value-type="currency" office:value="3222.36" table:style-name="ce6">
            <text:p><text:s/>€ 3.222,36<text:s/></text:p>
          </table:table-cell>
          <table:table-cell office:value-type="currency" office:value="3222.36" table:style-name="ce6">
            <text:p><text:s/>€ 3.222,36<text:s/></text:p>
          </table:table-cell>
          <table:table-cell office:value-type="currency" office:value="3222.36" table:style-name="ce6">
            <text:p><text:s/>€ 3.222,36<text:s/></text:p>
          </table:table-cell>
          <table:table-cell office:value-type="currency" office:value="3222.36" table:style-name="ce6">
            <text:p><text:s/>€ 3.222,36<text:s/></text:p>
          </table:table-cell>
          <table:table-cell table:number-columns-repeated="8" table:style-name="ce6"/>
          <table:table-cell office:value-type="currency" office:value="12889.44" table:formula="of:=SUM([.B69:.M69])" table:style-name="ce14">
            <text:p><text:s/>€ 12.889,44<text:s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INANNESCHI MAURO</text:p>
          </table:table-cell>
          <table:table-cell office:value-type="currency" office:value="4296.4799999999996" table:style-name="ce6">
            <text:p><text:s/>€ 4.296,48<text:s/></text:p>
          </table:table-cell>
          <table:table-cell office:value-type="currency" office:value="4296.4799999999996" table:style-name="ce6">
            <text:p><text:s/>€ 4.296,48<text:s/></text:p>
          </table:table-cell>
          <table:table-cell office:value-type="currency" office:value="4296.4799999999996" table:style-name="ce6">
            <text:p><text:s/>€ 4.296,48<text:s/></text:p>
          </table:table-cell>
          <table:table-cell office:value-type="currency" office:value="4296.4799999999996" table:style-name="ce6">
            <text:p><text:s/>€ 4.296,48<text:s/></text:p>
          </table:table-cell>
          <table:table-cell table:number-columns-repeated="8" table:style-name="ce6"/>
          <table:table-cell office:value-type="currency" office:value="17185.919999999998" table:formula="of:=SUM([.B70:.M70])" table:style-name="ce14">
            <text:p><text:s/>€ 17.185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IORGI AMBRA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table:number-columns-repeated="8" table:style-name="ce6"/>
          <table:table-cell office:value-type="currency" office:value="8316.2800000000007" table:formula="of:=SUM([.B71:.M71])" table:style-name="ce14">
            <text:p><text:s/>€ 8.316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IOVANNINI BRUNA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72:.M72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UIDI CARLA ALBERTA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73:.M73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ASTRI DANIELA<text:s/></text:p>
          </table:table-cell>
          <table:table-cell office:value-type="currency" office:value="1660.11" table:style-name="ce6">
            <text:p><text:s/>€ 1.660,11<text:s/></text:p>
          </table:table-cell>
          <table:table-cell office:value-type="currency" office:value="1660.11" table:style-name="ce6">
            <text:p><text:s/>€ 1.660,11<text:s/></text:p>
          </table:table-cell>
          <table:table-cell office:value-type="currency" office:value="1660.11" table:style-name="ce6">
            <text:p><text:s/>€ 1.660,11<text:s/></text:p>
          </table:table-cell>
          <table:table-cell office:value-type="currency" office:value="1660.11" table:style-name="ce6">
            <text:p><text:s/>€ 1.660,11<text:s/></text:p>
          </table:table-cell>
          <table:table-cell table:number-columns-repeated="8" table:style-name="ce6"/>
          <table:table-cell office:value-type="currency" office:value="6640.44" table:formula="of:=SUM([.B74:.M74])" table:style-name="ce14">
            <text:p><text:s/>€ 6.640,4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AZZERI GIAN LUCA<text:s/></text:p>
          </table:table-cell>
          <table:table-cell office:value-type="currency" office:value="1709.84" table:style-name="ce6">
            <text:p><text:s/>€ 1.709,84<text:s/></text:p>
          </table:table-cell>
          <table:table-cell office:value-type="currency" office:value="1709.84" table:style-name="ce6">
            <text:p><text:s/>€ 1.709,84<text:s/></text:p>
          </table:table-cell>
          <table:table-cell office:value-type="currency" office:value="1709.84" table:style-name="ce6">
            <text:p><text:s/>€ 1.709,84<text:s/></text:p>
          </table:table-cell>
          <table:table-cell office:value-type="currency" office:value="1709.84" table:style-name="ce6">
            <text:p><text:s/>€ 1.709,84<text:s/></text:p>
          </table:table-cell>
          <table:table-cell table:number-columns-repeated="8" table:style-name="ce6"/>
          <table:table-cell office:value-type="currency" office:value="6839.36" table:formula="of:=SUM([.B75:.M75])" table:style-name="ce14">
            <text:p><text:s/>€ 6.839,3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IPPI ALFONS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76:.M76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OSI PEDR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77:.M77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UPI MARI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78:.M78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GNOLFI ALBERTO<text:s/></text:p>
          </table:table-cell>
          <table:table-cell office:value-type="currency" office:value="3215.93" table:style-name="ce6">
            <text:p><text:s/>€ 3.215,93<text:s/></text:p>
          </table:table-cell>
          <table:table-cell office:value-type="currency" office:value="3215.93" table:style-name="ce6">
            <text:p><text:s/>€ 3.215,93<text:s/></text:p>
          </table:table-cell>
          <table:table-cell office:value-type="currency" office:value="3215.93" table:style-name="ce6">
            <text:p><text:s/>€ 3.215,93<text:s/></text:p>
          </table:table-cell>
          <table:table-cell office:value-type="currency" office:value="3215.93" table:style-name="ce6">
            <text:p><text:s/>€ 3.215,93<text:s/></text:p>
          </table:table-cell>
          <table:table-cell table:number-columns-repeated="8" table:style-name="ce6"/>
          <table:table-cell office:value-type="currency" office:value="12863.72" table:formula="of:=SUM([.B79:.M79])" table:style-name="ce14">
            <text:p><text:s/>€ 12.863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LTAGLIATI CARLO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8" table:style-name="ce6"/>
          <table:table-cell office:value-type="currency" office:value="8248.2800000000007" table:formula="of:=SUM([.B80:.M80])" table:style-name="ce14">
            <text:p><text:s/>€ 8.248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MMUCCINI MARIA GRAZIA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table:number-columns-repeated="8" table:style-name="ce6"/>
          <table:table-cell office:value-type="currency" office:value="10722.92" table:formula="of:=SUM([.B81:.M81])" table:style-name="ce14">
            <text:p><text:s/>€ 10.722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NCINI GABRIELLO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8" table:style-name="ce6"/>
          <table:table-cell office:value-type="currency" office:value="8248.2800000000007" table:formula="of:=SUM([.B82:.M82])" table:style-name="ce14">
            <text:p><text:s/>€ 8.248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NETTI ALD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83:.M83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CUCCI MARCO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table:number-columns-repeated="8" table:style-name="ce6"/>
          <table:table-cell office:value-type="currency" office:value="16302.56" table:formula="of:=SUM([.B84:.M84])" table:style-name="ce14">
            <text:p><text:s/>€ 16.302,5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INI PAOLO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table:number-columns-repeated="8" table:style-name="ce6"/>
          <table:table-cell office:value-type="currency" office:value="9401" table:formula="of:=SUM([.B85:.M85])" table:style-name="ce14">
            <text:p><text:s/>€ 9.401,0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RRONI LUIGI</text:p>
          </table:table-cell>
          <table:table-cell office:value-type="currency" office:value="1603.18" table:style-name="ce6">
            <text:p><text:s/>€ 1.603,18<text:s/></text:p>
          </table:table-cell>
          <table:table-cell office:value-type="currency" office:value="1603.18" table:style-name="ce6">
            <text:p><text:s/>€ 1.603,18<text:s/></text:p>
          </table:table-cell>
          <table:table-cell office:value-type="currency" office:value="1603.18" table:style-name="ce6">
            <text:p><text:s/>€ 1.603,18<text:s/></text:p>
          </table:table-cell>
          <table:table-cell office:value-type="currency" office:value="1603.18" table:style-name="ce6">
            <text:p><text:s/>€ 1.603,18<text:s/></text:p>
          </table:table-cell>
          <table:table-cell table:number-columns-repeated="8" table:style-name="ce6"/>
          <table:table-cell office:value-type="currency" office:value="6412.72" table:formula="of:=SUM([.B86:.M86])" table:style-name="ce14">
            <text:p><text:s/>€ 6.412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SON ANNA<text:s/></text:p>
          </table:table-cell>
          <table:table-cell office:value-type="currency" office:value="1743.33" table:style-name="ce6">
            <text:p><text:s/>€ 1.743,33<text:s/></text:p>
          </table:table-cell>
          <table:table-cell office:value-type="currency" office:value="1743.33" table:style-name="ce6">
            <text:p><text:s/>€ 1.743,33<text:s/></text:p>
          </table:table-cell>
          <table:table-cell office:value-type="currency" office:value="1743.33" table:style-name="ce6">
            <text:p><text:s/>€ 1.743,33<text:s/></text:p>
          </table:table-cell>
          <table:table-cell office:value-type="currency" office:value="1743.33" table:style-name="ce6">
            <text:p><text:s/>€ 1.743,33<text:s/></text:p>
          </table:table-cell>
          <table:table-cell table:number-columns-repeated="8" table:style-name="ce6"/>
          <table:table-cell office:value-type="currency" office:value="6973.32" table:formula="of:=SUM([.B87:.M87])" table:style-name="ce14">
            <text:p><text:s/>€ 6.973,3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TINI CLAUDI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88:.M88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TERGI LUCIA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89:.M89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TTEI FABRIZI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90:.M90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YER MARCO</text:p>
          </table:table-cell>
          <table:table-cell office:value-type="currency" office:value="4081.72" table:style-name="ce6">
            <text:p><text:s/>€ 4.081,72<text:s/></text:p>
          </table:table-cell>
          <table:table-cell office:value-type="currency" office:value="4081.72" table:style-name="ce6">
            <text:p><text:s/>€ 4.081,72<text:s/></text:p>
          </table:table-cell>
          <table:table-cell office:value-type="currency" office:value="4081.72" table:style-name="ce6">
            <text:p><text:s/>€ 4.081,72<text:s/></text:p>
          </table:table-cell>
          <table:table-cell office:value-type="currency" office:value="4081.72" table:style-name="ce6">
            <text:p><text:s/>€ 4.081,72<text:s/></text:p>
          </table:table-cell>
          <table:table-cell table:number-columns-repeated="8" table:style-name="ce6"/>
          <table:table-cell office:value-type="currency" office:value="16326.88" table:formula="of:=SUM([.B91:.M91])" table:style-name="ce14">
            <text:p><text:s/>€ 16.326,8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ELANI CARL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92:.M92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IGLIORI RICCARDO<text:s/></text:p>
          </table:table-cell>
          <table:table-cell office:value-type="currency" office:value="4823.8999999999996" table:style-name="ce6">
            <text:p><text:s/>€ 4.823,90<text:s/></text:p>
          </table:table-cell>
          <table:table-cell office:value-type="currency" office:value="4823.8999999999996" table:style-name="ce6">
            <text:p><text:s/>€ 4.823,90<text:s/></text:p>
          </table:table-cell>
          <table:table-cell office:value-type="currency" office:value="4823.8999999999996" table:style-name="ce6">
            <text:p><text:s/>€ 4.823,90<text:s/></text:p>
          </table:table-cell>
          <table:table-cell office:value-type="currency" office:value="4823.8999999999996" table:style-name="ce6">
            <text:p><text:s/>€ 4.823,90<text:s/></text:p>
          </table:table-cell>
          <table:table-cell table:number-columns-repeated="8" table:style-name="ce6"/>
          <table:table-cell office:value-type="currency" office:value="19295.599999999999" table:formula="of:=SUM([.B93:.M93])" table:style-name="ce14">
            <text:p><text:s/>€ 19.295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NTEMAGNI MARC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94:.M94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RELLI RAFFAELLO</text:p>
          </table:table-cell>
          <table:table-cell office:value-type="currency" office:value="2294.2199999999998" table:style-name="ce6">
            <text:p><text:s/>€ 2.294,22<text:s/></text:p>
          </table:table-cell>
          <table:table-cell office:value-type="currency" office:value="2294.2199999999998" table:style-name="ce6">
            <text:p><text:s/>€ 2.294,22<text:s/></text:p>
          </table:table-cell>
          <table:table-cell office:value-type="currency" office:value="2294.2199999999998" table:style-name="ce6">
            <text:p><text:s/>€ 2.294,22<text:s/></text:p>
          </table:table-cell>
          <table:table-cell office:value-type="currency" office:value="2294.2199999999998" table:style-name="ce6">
            <text:p><text:s/>€ 2.294,22<text:s/></text:p>
          </table:table-cell>
          <table:table-cell table:number-columns-repeated="8" table:style-name="ce6"/>
          <table:table-cell office:value-type="currency" office:value="9176.8799999999992" table:formula="of:=SUM([.B95:.M95])" table:style-name="ce14">
            <text:p><text:s/>€ 9.176,8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SCARDINI GLAUCO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table:number-columns-repeated="8" table:style-name="ce6"/>
          <table:table-cell office:value-type="currency" office:value="16079.68" table:formula="of:=SUM([.B96:.M96])" table:style-name="ce14">
            <text:p><text:s/>€ 16.079,6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NENCINI RICCARDO</text:p>
          </table:table-cell>
          <table:table-cell office:value-type="currency" office:value="3790.22" table:style-name="ce6">
            <text:p><text:s/>€ 3.790,22<text:s/></text:p>
          </table:table-cell>
          <table:table-cell office:value-type="currency" office:value="3790.22" table:style-name="ce6">
            <text:p><text:s/>€ 3.790,22<text:s/></text:p>
          </table:table-cell>
          <table:table-cell office:value-type="currency" office:value="3790.22" table:style-name="ce6">
            <text:p><text:s/>€ 3.790,22<text:s/></text:p>
          </table:table-cell>
          <table:table-cell office:value-type="currency" office:value="3790.22" table:style-name="ce6">
            <text:p><text:s/>€ 3.790,22<text:s/></text:p>
          </table:table-cell>
          <table:table-cell table:number-columns-repeated="8" table:style-name="ce6"/>
          <table:table-cell office:value-type="currency" office:value="15160.88" table:formula="of:=SUM([.B97:.M97])" table:style-name="ce14">
            <text:p><text:s/>€ 15.160,8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NICCHI MARISA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98:.M98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CINI FABI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99:.M99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RRINI GIANLUCA<text:s/></text:p>
          </table:table-cell>
          <table:table-cell office:value-type="currency" office:value="4194.3900000000003" table:style-name="ce6">
            <text:p><text:s/>€ 4.194,39<text:s/></text:p>
          </table:table-cell>
          <table:table-cell office:value-type="currency" office:value="4194.3900000000003" table:style-name="ce6">
            <text:p><text:s/>€ 4.194,39<text:s/></text:p>
          </table:table-cell>
          <table:table-cell office:value-type="currency" office:value="4194.3900000000003" table:style-name="ce6">
            <text:p><text:s/>€ 4.194,39<text:s/></text:p>
          </table:table-cell>
          <table:table-cell office:value-type="currency" office:value="4194.3900000000003" table:style-name="ce6">
            <text:p><text:s/>€ 4.194,39<text:s/></text:p>
          </table:table-cell>
          <table:table-cell table:number-columns-repeated="8" table:style-name="ce6"/>
          <table:table-cell office:value-type="currency" office:value="16777.560000000001" table:formula="of:=SUM([.B100:.M100])" table:style-name="ce14">
            <text:p><text:s/>€ 16.777,5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SQUI ILI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101:.M101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SSALEVA ANGELO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table:number-columns-repeated="8" table:style-name="ce6"/>
          <table:table-cell office:value-type="currency" office:value="21439.52" table:formula="of:=SUM([.B102:.M102])" table:style-name="ce14">
            <text:p><text:s/>€ 21.439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SSIGLI STEFANO<text:s/></text:p>
          </table:table-cell>
          <table:table-cell office:value-type="currency" office:value="5627.87" table:style-name="ce6">
            <text:p><text:s/>€ 5.627,87<text:s/></text:p>
          </table:table-cell>
          <table:table-cell office:value-type="currency" office:value="5627.87" table:style-name="ce6">
            <text:p><text:s/>€ 5.627,87<text:s/></text:p>
          </table:table-cell>
          <table:table-cell office:value-type="currency" office:value="5627.87" table:style-name="ce6">
            <text:p><text:s/>€ 5.627,87<text:s/></text:p>
          </table:table-cell>
          <table:table-cell office:value-type="currency" office:value="5627.87" table:style-name="ce6">
            <text:p><text:s/>€ 5.627,87<text:s/></text:p>
          </table:table-cell>
          <table:table-cell table:number-columns-repeated="8" table:style-name="ce6"/>
          <table:table-cell office:value-type="currency" office:value="22511.48" table:formula="of:=SUM([.B103:.M103])" table:style-name="ce14">
            <text:p><text:s/>€ 22.511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CINI SIMONETTA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table:number-columns-repeated="8" table:style-name="ce6"/>
          <table:table-cell office:value-type="currency" office:value="16079.68" table:formula="of:=SUM([.B104:.M104])" table:style-name="ce14">
            <text:p><text:s/>€ 16.079,6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LLEGRINOTTI GIOVANNI ARDELIO<text:s text:c="2"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105:.M105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RICCIOLI MORENO</text:p>
          </table:table-cell>
          <table:table-cell office:value-type="currency" office:value="3592.19" table:style-name="ce6">
            <text:p><text:s/>€ 3.592,19<text:s/></text:p>
          </table:table-cell>
          <table:table-cell office:value-type="currency" office:value="3592.19" table:style-name="ce6">
            <text:p><text:s/>€ 3.592,19<text:s/></text:p>
          </table:table-cell>
          <table:table-cell office:value-type="currency" office:value="3592.19" table:style-name="ce6">
            <text:p><text:s/>€ 3.592,19<text:s/></text:p>
          </table:table-cell>
          <table:table-cell office:value-type="currency" office:value="3592.19" table:style-name="ce6">
            <text:p><text:s/>€ 3.592,19<text:s/></text:p>
          </table:table-cell>
          <table:table-cell table:number-columns-repeated="8" table:style-name="ce6"/>
          <table:table-cell office:value-type="currency" office:value="14368.76" table:formula="of:=SUM([.B106:.M106])" table:style-name="ce14">
            <text:p><text:s/>€ 14.368,7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IFFERI FRANCESCO<text:s/></text:p>
          </table:table-cell>
          <table:table-cell office:value-type="currency" office:value="1751.9" table:style-name="ce6">
            <text:p><text:s/>€ 1.751,90<text:s/></text:p>
          </table:table-cell>
          <table:table-cell office:value-type="currency" office:value="1806.08" table:style-name="ce6">
            <text:p><text:s/>€ 1.806,08<text:s/></text:p>
          </table:table-cell>
          <table:table-cell office:value-type="currency" office:value="1806.08" table:style-name="ce6">
            <text:p><text:s/>€ 1.806,08<text:s/></text:p>
          </table:table-cell>
          <table:table-cell office:value-type="currency" office:value="1806.08" table:style-name="ce6">
            <text:p><text:s/>€ 1.806,08<text:s/></text:p>
          </table:table-cell>
          <table:table-cell table:number-columns-repeated="8" table:style-name="ce6"/>
          <table:table-cell office:value-type="currency" office:value="7170.1399999999994" table:formula="of:=SUM([.B107:.M107])" table:style-name="ce14">
            <text:p><text:s/>€ 7.170,1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II PIERO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8" table:style-name="ce6"/>
          <table:table-cell office:value-type="currency" office:value="8248.2800000000007" table:formula="of:=SUM([.B108:.M108])" table:style-name="ce14">
            <text:p><text:s/>€ 8.248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IZZI PIERO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table:number-columns-repeated="8" table:style-name="ce6"/>
          <table:table-cell office:value-type="currency" office:value="16302.56" table:formula="of:=SUM([.B109:.M109])" table:style-name="ce14">
            <text:p><text:s/>€ 16.302,5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OLLINA ANGELO<text:s/></text:p>
          </table:table-cell>
          <table:table-cell office:value-type="currency" office:value="2892.63" table:style-name="ce6">
            <text:p><text:s/>€ 2.892,63<text:s/></text:p>
          </table:table-cell>
          <table:table-cell office:value-type="currency" office:value="2892.63" table:style-name="ce6">
            <text:p><text:s/>€ 2.892,63<text:s/></text:p>
          </table:table-cell>
          <table:table-cell office:value-type="currency" office:value="2892.63" table:style-name="ce6">
            <text:p><text:s/>€ 2.892,63<text:s/></text:p>
          </table:table-cell>
          <table:table-cell office:value-type="currency" office:value="2892.63" table:style-name="ce6">
            <text:p><text:s/>€ 2.892,63<text:s/></text:p>
          </table:table-cell>
          <table:table-cell table:number-columns-repeated="8" table:style-name="ce6"/>
          <table:table-cell office:value-type="currency" office:value="11570.52" table:formula="of:=SUM([.B110:.M110])" table:style-name="ce14">
            <text:p><text:s/>€ 11.570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ROVENZALI LEOPOLDO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table:number-columns-repeated="8" table:style-name="ce6"/>
          <table:table-cell office:value-type="currency" office:value="9401" table:formula="of:=SUM([.B111:.M111])" table:style-name="ce14">
            <text:p><text:s/>€ 9.401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UGNALINI ROSANNA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112:.M112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QUERCI FRANCESCO ALESSANDRO</text:p>
          </table:table-cell>
          <table:table-cell office:value-type="currency" office:value="3936.15" table:style-name="ce6">
            <text:p><text:s/>€ 3.936,15<text:s/></text:p>
          </table:table-cell>
          <table:table-cell office:value-type="currency" office:value="3936.15" table:style-name="ce6">
            <text:p><text:s/>€ 3.936,15<text:s/></text:p>
          </table:table-cell>
          <table:table-cell office:value-type="currency" office:value="3936.15" table:style-name="ce6">
            <text:p><text:s/>€ 3.936,15<text:s/></text:p>
          </table:table-cell>
          <table:table-cell office:value-type="currency" office:value="3936.15" table:style-name="ce6">
            <text:p><text:s/>€ 3.936,15<text:s/></text:p>
          </table:table-cell>
          <table:table-cell table:number-columns-repeated="8" table:style-name="ce6"/>
          <table:table-cell office:value-type="currency" office:value="15744.6" table:formula="of:=SUM([.B113:.M113])" table:style-name="ce14">
            <text:p><text:s/>€ 15.744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EMASCHI MARCO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table:number-columns-repeated="8" table:style-name="ce6"/>
          <table:table-cell office:value-type="currency" office:value="12493.92" table:formula="of:=SUM([.B114:.M114])" table:style-name="ce14">
            <text:p><text:s/>€ 12.493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ICCI MARI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115:.M115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ICCI MAUR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116:.M116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OGGIOLANI FABI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117:.M117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OSSI ENRICO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table:number-columns-repeated="8" table:style-name="ce6"/>
          <table:table-cell office:value-type="currency" office:value="12493.92" table:formula="of:=SUM([.B118:.M118])" table:style-name="ce14">
            <text:p><text:s/>€ 12.493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OSSI VARIS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119:.M119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ACCARDI SEVERINO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table:number-columns-repeated="8" table:style-name="ce6"/>
          <table:table-cell office:value-type="currency" office:value="8316.2800000000007" table:formula="of:=SUM([.B120:.M120])" table:style-name="ce14">
            <text:p><text:s/>€ 8.316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ALVADORI GIANNI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121:.M121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ANTINI GIOVANNI<text:s/></text:p>
          </table:table-cell>
          <table:table-cell office:value-type="currency" office:value="1734.15" table:style-name="ce6">
            <text:p><text:s/>€ 1.734,15<text:s/></text:p>
          </table:table-cell>
          <table:table-cell office:value-type="currency" office:value="1734.15" table:style-name="ce6">
            <text:p><text:s/>€ 1.734,15<text:s/></text:p>
          </table:table-cell>
          <table:table-cell office:value-type="currency" office:value="1734.15" table:style-name="ce6">
            <text:p><text:s/>€ 1.734,15<text:s/></text:p>
          </table:table-cell>
          <table:table-cell office:value-type="currency" office:value="1734.15" table:style-name="ce6">
            <text:p><text:s/>€ 1.734,15<text:s/></text:p>
          </table:table-cell>
          <table:table-cell table:number-columns-repeated="8" table:style-name="ce6"/>
          <table:table-cell office:value-type="currency" office:value="6936.6" table:formula="of:=SUM([.B122:.M122])" table:style-name="ce14">
            <text:p><text:s/>€ 6.93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GHERRI MONICA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123:.M123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IMONCINI GIANFRANC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124:.M124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PINELLI MARCO<text:s/></text:p>
          </table:table-cell>
          <table:table-cell office:value-type="currency" office:value="1685.14" table:style-name="ce6">
            <text:p><text:s/>€ 1.685,14<text:s/></text:p>
          </table:table-cell>
          <table:table-cell office:value-type="currency" office:value="1685.14" table:style-name="ce6">
            <text:p><text:s/>€ 1.685,14<text:s/></text:p>
          </table:table-cell>
          <table:table-cell office:value-type="currency" office:value="1685.14" table:style-name="ce6">
            <text:p><text:s/>€ 1.685,14<text:s/></text:p>
          </table:table-cell>
          <table:table-cell office:value-type="currency" office:value="1685.14" table:style-name="ce6">
            <text:p><text:s/>€ 1.685,14<text:s/></text:p>
          </table:table-cell>
          <table:table-cell table:number-columns-repeated="8" table:style-name="ce6"/>
          <table:table-cell office:value-type="currency" office:value="6740.56" table:formula="of:=SUM([.B125:.M125])" table:style-name="ce14">
            <text:p><text:s/>€ 6.740,5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TARNINI ALESSANDR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126:.M126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ARADASH MARC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127:.M127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ITONI LUCA PAOL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128:.M128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OGNOCCHI PIER PAOL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129:.M129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URINI VINCENZO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table:number-columns-repeated="8" table:style-name="ce6"/>
          <table:table-cell office:value-type="currency" office:value="10722.92" table:formula="of:=SUM([.B130:.M130])" table:style-name="ce14">
            <text:p><text:s/>€ 10.722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ALENTINI LORIAN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8" table:style-name="ce6"/>
          <table:table-cell office:value-type="currency" office:value="12506.48" table:formula="of:=SUM([.B131:.M131])" table:style-name="ce14">
            <text:p><text:s/>€ 12.50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ENTURA MICHELE<text:s/></text:p>
          </table:table-cell>
          <table:table-cell office:value-type="currency" office:value="4019.93" table:style-name="ce6">
            <text:p><text:s/>€ 4.019,93<text:s/></text:p>
          </table:table-cell>
          <table:table-cell office:value-type="currency" office:value="4019.93" table:style-name="ce6">
            <text:p><text:s/>€ 4.019,93<text:s/></text:p>
          </table:table-cell>
          <table:table-cell office:value-type="currency" office:value="4019.93" table:style-name="ce6">
            <text:p><text:s/>€ 4.019,93<text:s/></text:p>
          </table:table-cell>
          <table:table-cell office:value-type="currency" office:value="4019.93" table:style-name="ce6">
            <text:p><text:s/>€ 4.019,93<text:s/></text:p>
          </table:table-cell>
          <table:table-cell table:number-columns-repeated="8" table:style-name="ce6"/>
          <table:table-cell office:value-type="currency" office:value="16079.72" table:formula="of:=SUM([.B132:.M132])" table:style-name="ce14">
            <text:p><text:s/>€ 16.07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ENTURI GIANFRANC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133:.M133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WANDERLINGH WANDA</text:p>
          </table:table-cell>
          <table:table-cell office:value-type="currency" office:value="2360.71" table:style-name="ce6">
            <text:p><text:s/>€ 2.360,71<text:s/></text:p>
          </table:table-cell>
          <table:table-cell office:value-type="currency" office:value="2360.71" table:style-name="ce6">
            <text:p><text:s/>€ 2.360,71<text:s/></text:p>
          </table:table-cell>
          <table:table-cell office:value-type="currency" office:value="2360.71" table:style-name="ce6">
            <text:p><text:s/>€ 2.360,71<text:s/></text:p>
          </table:table-cell>
          <table:table-cell office:value-type="currency" office:value="2360.71" table:style-name="ce6">
            <text:p><text:s/>€ 2.360,71<text:s/></text:p>
          </table:table-cell>
          <table:table-cell table:number-columns-repeated="8" table:style-name="ce6"/>
          <table:table-cell office:value-type="currency" office:value="9442.84" table:formula="of:=SUM([.B134:.M134])" table:style-name="ce14">
            <text:p><text:s/>€ 9.442,8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ZIRRI LORENZ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8" table:style-name="ce6"/>
          <table:table-cell office:value-type="currency" office:value="7231.6" table:formula="of:=SUM([.B135:.M135])" table:style-name="ce14">
            <text:p><text:s/>€ 7.23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ZOPPI MARIA CONCETTA</text:p>
          </table:table-cell>
          <table:table-cell office:value-type="currency" office:value="3394.6" table:style-name="ce6">
            <text:p><text:s/>€ 3.394,60<text:s/></text:p>
          </table:table-cell>
          <table:table-cell office:value-type="currency" office:value="3394.6" table:style-name="ce6">
            <text:p><text:s/>€ 3.394,60<text:s/></text:p>
          </table:table-cell>
          <table:table-cell office:value-type="currency" office:value="3394.6" table:style-name="ce6">
            <text:p><text:s/>€ 3.394,60<text:s/></text:p>
          </table:table-cell>
          <table:table-cell office:value-type="currency" office:value="3394.6" table:style-name="ce6">
            <text:p><text:s/>€ 3.394,60<text:s/></text:p>
          </table:table-cell>
          <table:table-cell table:number-columns-repeated="8" table:style-name="ce6"/>
          <table:table-cell office:value-type="currency" office:value="13578.4" table:formula="of:=SUM([.B136:.M136])" table:style-name="ce14">
            <text:p><text:s/>€ 13.578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nchelli Celso<text:s/></text:p>
          </table:table-cell>
          <table:table-cell office:value-type="currency" office:value="1586.64" table:style-name="ce6">
            <text:p><text:s/>€ 1.586,64<text:s/></text:p>
          </table:table-cell>
          <table:table-cell office:value-type="currency" office:value="1586.64" table:style-name="ce6">
            <text:p><text:s/>€ 1.586,64<text:s/></text:p>
          </table:table-cell>
          <table:table-cell office:value-type="currency" office:value="1586.64" table:style-name="ce6">
            <text:p><text:s/>€ 1.586,64<text:s/></text:p>
          </table:table-cell>
          <table:table-cell office:value-type="currency" office:value="1586.64" table:style-name="ce6">
            <text:p><text:s/>€ 1.586,64<text:s/></text:p>
          </table:table-cell>
          <table:table-cell table:number-columns-repeated="8" table:style-name="ce6"/>
          <table:table-cell office:value-type="currency" office:value="6346.56" table:formula="of:=SUM([.B137:.M137])" table:style-name="ce14">
            <text:p><text:s/>€ 6.346,5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acca Angelo</text:p>
          </table:table-cell>
          <table:table-cell office:value-type="currency" office:value="1732.16" table:style-name="ce6">
            <text:p><text:s/>€ 1.732,16<text:s/></text:p>
          </table:table-cell>
          <table:table-cell office:value-type="currency" office:value="1732.16" table:style-name="ce6">
            <text:p><text:s/>€ 1.732,16<text:s/></text:p>
          </table:table-cell>
          <table:table-cell office:value-type="currency" office:value="1732.16" table:style-name="ce6">
            <text:p><text:s/>€ 1.732,16<text:s/></text:p>
          </table:table-cell>
          <table:table-cell office:value-type="currency" office:value="1732.16" table:style-name="ce6">
            <text:p><text:s/>€ 1.732,16<text:s/></text:p>
          </table:table-cell>
          <table:table-cell table:number-columns-repeated="8" table:style-name="ce6"/>
          <table:table-cell office:value-type="currency" office:value="6928.64" table:formula="of:=SUM([.B138:.M138])" table:style-name="ce14">
            <text:p><text:s/>€ 6.928,6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bagli Giovanni<text:s/></text:p>
          </table:table-cell>
          <table:table-cell office:value-type="currency" office:value="1155.32" table:style-name="ce6">
            <text:p><text:s/>€ 1.155,32<text:s/></text:p>
          </table:table-cell>
          <table:table-cell office:value-type="currency" office:value="1155.32" table:style-name="ce6">
            <text:p><text:s/>€ 1.155,32<text:s/></text:p>
          </table:table-cell>
          <table:table-cell office:value-type="currency" office:value="1155.32" table:style-name="ce6">
            <text:p><text:s/>€ 1.155,32<text:s/></text:p>
          </table:table-cell>
          <table:table-cell office:value-type="currency" office:value="1155.32" table:style-name="ce6">
            <text:p><text:s/>€ 1.155,32<text:s/></text:p>
          </table:table-cell>
          <table:table-cell table:number-columns-repeated="8" table:style-name="ce6"/>
          <table:table-cell office:value-type="currency" office:value="4621.28" table:formula="of:=SUM([.B139:.M139])" table:style-name="ce14">
            <text:p><text:s/>€ 4.621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bagli Giovanni_2<text:s text:c="2"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table:number-columns-repeated="8" table:style-name="ce6"/>
          <table:table-cell office:value-type="currency" office:value="4381.5200000000004" table:formula="of:=SUM([.B140:.M140])" table:style-name="ce14">
            <text:p><text:s/>€ 4.381,52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Aventi diritto di Bartoloni Carlo (dal 01.02.2026)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currency" office:value="1050.98" table:style-name="ce22">
            <text:p><text:s/>€ 1.050,98<text:s/></text:p>
          </table:table-cell>
          <table:table-cell office:value-type="currency" office:value="1050.98" table:style-name="ce22">
            <text:p><text:s/>€ 1.050,98<text:s/></text:p>
          </table:table-cell>
          <table:table-cell office:value-type="currency" office:value="1050.98" table:style-name="ce22">
            <text:p><text:s/>€ 1.050,98<text:s/></text:p>
          </table:table-cell>
          <table:table-cell table:number-columns-repeated="8" table:style-name="ce22"/>
          <table:table-cell office:value-type="currency" office:value="3152.94" table:formula="of:=SUM([.B141:.M141])" table:style-name="ce14">
            <text:p><text:s/>€ 3.152,9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tolozzi Paolo<text:s/></text:p>
          </table:table-cell>
          <table:table-cell office:value-type="currency" office:value="2615.41" table:style-name="ce6">
            <text:p><text:s/>€ 2.615,41<text:s/></text:p>
          </table:table-cell>
          <table:table-cell office:value-type="currency" office:value="2615.41" table:style-name="ce6">
            <text:p><text:s/>€ 2.615,41<text:s/></text:p>
          </table:table-cell>
          <table:table-cell office:value-type="currency" office:value="2615.41" table:style-name="ce6">
            <text:p><text:s/>€ 2.615,41<text:s/></text:p>
          </table:table-cell>
          <table:table-cell office:value-type="currency" office:value="2615.41" table:style-name="ce6">
            <text:p><text:s/>€ 2.615,41<text:s/></text:p>
          </table:table-cell>
          <table:table-cell table:number-columns-repeated="8" table:style-name="ce6"/>
          <table:table-cell office:value-type="currency" office:value="10461.64" table:formula="of:=SUM([.B142:.M142])" table:style-name="ce14">
            <text:p><text:s/>€ 10.461,6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llandi Massimo</text:p>
          </table:table-cell>
          <table:table-cell office:value-type="currency" office:value="1416.76" table:style-name="ce6">
            <text:p><text:s/>€ 1.416,76<text:s/></text:p>
          </table:table-cell>
          <table:table-cell office:value-type="currency" office:value="1416.76" table:style-name="ce6">
            <text:p><text:s/>€ 1.416,76<text:s/></text:p>
          </table:table-cell>
          <table:table-cell office:value-type="currency" office:value="1416.76" table:style-name="ce6">
            <text:p><text:s/>€ 1.416,76<text:s/></text:p>
          </table:table-cell>
          <table:table-cell office:value-type="currency" office:value="1416.76" table:style-name="ce6">
            <text:p><text:s/>€ 1.416,76<text:s/></text:p>
          </table:table-cell>
          <table:table-cell table:number-columns-repeated="8" table:style-name="ce6"/>
          <table:table-cell office:value-type="currency" office:value="5667.04" table:formula="of:=SUM([.B143:.M143])" table:style-name="ce14">
            <text:p><text:s/>€ 5.667,0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llettini Gabriele</text:p>
          </table:table-cell>
          <table:table-cell office:value-type="currency" office:value="1249.3699999999999" table:style-name="ce6">
            <text:p><text:s/>€ 1.249,37<text:s/></text:p>
          </table:table-cell>
          <table:table-cell office:value-type="currency" office:value="1249.3699999999999" table:style-name="ce6">
            <text:p><text:s/>€ 1.249,37<text:s/></text:p>
          </table:table-cell>
          <table:table-cell office:value-type="currency" office:value="1249.3699999999999" table:style-name="ce6">
            <text:p><text:s/>€ 1.249,37<text:s/></text:p>
          </table:table-cell>
          <table:table-cell office:value-type="currency" office:value="1249.3699999999999" table:style-name="ce6">
            <text:p><text:s/>€ 1.249,37<text:s/></text:p>
          </table:table-cell>
          <table:table-cell table:number-columns-repeated="8" table:style-name="ce6"/>
          <table:table-cell office:value-type="currency" office:value="4997.4799999999996" table:formula="of:=SUM([.B144:.M144])" table:style-name="ce14">
            <text:p><text:s/>€ 4.997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nelli Paolo</text:p>
          </table:table-cell>
          <table:table-cell office:value-type="currency" office:value="2474.54" table:style-name="ce6">
            <text:p><text:s/>€ 2.474,54<text:s/></text:p>
          </table:table-cell>
          <table:table-cell office:value-type="currency" office:value="2474.54" table:style-name="ce6">
            <text:p><text:s/>€ 2.474,54<text:s/></text:p>
          </table:table-cell>
          <table:table-cell office:value-type="currency" office:value="2474.54" table:style-name="ce6">
            <text:p><text:s/>€ 2.474,54<text:s/></text:p>
          </table:table-cell>
          <table:table-cell office:value-type="currency" office:value="2474.54" table:style-name="ce6">
            <text:p><text:s/>€ 2.474,54<text:s/></text:p>
          </table:table-cell>
          <table:table-cell table:number-columns-repeated="8" table:style-name="ce6"/>
          <table:table-cell office:value-type="currency" office:value="9898.16" table:formula="of:=SUM([.B145:.M145])" table:style-name="ce14">
            <text:p><text:s/>€ 9.898,1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rnardini Silvano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table:number-columns-repeated="8" table:style-name="ce6"/>
          <table:table-cell office:value-type="currency" office:value="7423.6" table:formula="of:=SUM([.B146:.M146])" table:style-name="ce14">
            <text:p><text:s/>€ 7.423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Biasci Mario<text:s/></text:p>
          </table:table-cell>
          <table:table-cell office:value-type="currency" office:value="1499.25" table:style-name="ce6">
            <text:p><text:s/>€ 1.499,25<text:s/></text:p>
          </table:table-cell>
          <table:table-cell office:value-type="currency" office:value="1499.25" table:style-name="ce6">
            <text:p><text:s/>€ 1.499,25<text:s/></text:p>
          </table:table-cell>
          <table:table-cell office:value-type="currency" office:value="1499.25" table:style-name="ce6">
            <text:p><text:s/>€ 1.499,25<text:s/></text:p>
          </table:table-cell>
          <table:table-cell office:value-type="currency" office:value="1499.25" table:style-name="ce6">
            <text:p><text:s/>€ 1.499,25<text:s/></text:p>
          </table:table-cell>
          <table:table-cell table:number-columns-repeated="8" table:style-name="ce6"/>
          <table:table-cell office:value-type="currency" office:value="5997" table:formula="of:=SUM([.B147:.M147])" table:style-name="ce14">
            <text:p><text:s/>€ 5.997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Bicocchi Giuseppe<text:s/></text:p>
          </table:table-cell>
          <table:table-cell office:value-type="currency" office:value="1952.52" table:style-name="ce6">
            <text:p><text:s/>€ 1.952,52<text:s/></text:p>
          </table:table-cell>
          <table:table-cell office:value-type="currency" office:value="1952.52" table:style-name="ce6">
            <text:p><text:s/>€ 1.952,52<text:s/></text:p>
          </table:table-cell>
          <table:table-cell office:value-type="currency" office:value="1952.52" table:style-name="ce6">
            <text:p><text:s/>€ 1.952,52<text:s/></text:p>
          </table:table-cell>
          <table:table-cell office:value-type="currency" office:value="1952.52" table:style-name="ce6">
            <text:p><text:s/>€ 1.952,52<text:s/></text:p>
          </table:table-cell>
          <table:table-cell table:number-columns-repeated="8" table:style-name="ce6"/>
          <table:table-cell office:value-type="currency" office:value="7810.08" table:formula="of:=SUM([.B148:.M148])" table:style-name="ce14">
            <text:p><text:s/>€ 7.810,0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igini Dino<text:s/></text:p>
          </table:table-cell>
          <table:table-cell office:value-type="currency" office:value="1363.76" table:style-name="ce6">
            <text:p><text:s/>€ 1.363,76<text:s/></text:p>
          </table:table-cell>
          <table:table-cell office:value-type="currency" office:value="1363.76" table:style-name="ce6">
            <text:p><text:s/>€ 1.363,76<text:s/></text:p>
          </table:table-cell>
          <table:table-cell office:value-type="currency" office:value="1363.76" table:style-name="ce6">
            <text:p><text:s/>€ 1.363,76<text:s/></text:p>
          </table:table-cell>
          <table:table-cell office:value-type="currency" office:value="1363.76" table:style-name="ce6">
            <text:p><text:s/>€ 1.363,76<text:s/></text:p>
          </table:table-cell>
          <table:table-cell table:number-columns-repeated="8" table:style-name="ce6"/>
          <table:table-cell office:value-type="currency" office:value="5455.04" table:formula="of:=SUM([.B149:.M149])" table:style-name="ce14">
            <text:p><text:s/>€ 5.455,0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oretti Romano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table:number-columns-repeated="8" table:style-name="ce6"/>
          <table:table-cell office:value-type="currency" office:value="7423.6" table:formula="of:=SUM([.B150:.M150])" table:style-name="ce14">
            <text:p><text:s/>€ 7.423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osi Enrico<text:s/></text:p>
          </table:table-cell>
          <table:table-cell office:value-type="currency" office:value="1084.74" table:style-name="ce6">
            <text:p><text:s/>€ 1.084,74<text:s/></text:p>
          </table:table-cell>
          <table:table-cell office:value-type="currency" office:value="1084.74" table:style-name="ce6">
            <text:p><text:s/>€ 1.084,74<text:s/></text:p>
          </table:table-cell>
          <table:table-cell office:value-type="currency" office:value="1084.74" table:style-name="ce6">
            <text:p><text:s/>€ 1.084,74<text:s/></text:p>
          </table:table-cell>
          <table:table-cell office:value-type="currency" office:value="1084.74" table:style-name="ce6">
            <text:p><text:s/>€ 1.084,74<text:s/></text:p>
          </table:table-cell>
          <table:table-cell table:number-columns-repeated="8" table:style-name="ce6"/>
          <table:table-cell office:value-type="currency" office:value="4338.96" table:formula="of:=SUM([.B151:.M151])" table:style-name="ce14">
            <text:p><text:s/>€ 4.338,9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osi Francesco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table:number-columns-repeated="8" table:style-name="ce6"/>
          <table:table-cell office:value-type="currency" office:value="6508.4" table:formula="of:=SUM([.B152:.M152])" table:style-name="ce14">
            <text:p><text:s/>€ 6.508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raccesi Massimo</text:p>
          </table:table-cell>
          <table:table-cell office:value-type="currency" office:value="1429.45" table:style-name="ce6">
            <text:p><text:s/>€ 1.429,45<text:s/></text:p>
          </table:table-cell>
          <table:table-cell office:value-type="currency" office:value="1429.45" table:style-name="ce6">
            <text:p><text:s/>€ 1.429,45<text:s/></text:p>
          </table:table-cell>
          <table:table-cell office:value-type="currency" office:value="1429.45" table:style-name="ce6">
            <text:p><text:s/>€ 1.429,45<text:s/></text:p>
          </table:table-cell>
          <table:table-cell office:value-type="currency" office:value="1429.45" table:style-name="ce6">
            <text:p><text:s/>€ 1.429,45<text:s/></text:p>
          </table:table-cell>
          <table:table-cell table:number-columns-repeated="8" table:style-name="ce6"/>
          <table:table-cell office:value-type="currency" office:value="5717.8" table:formula="of:=SUM([.B153:.M153])" table:style-name="ce14">
            <text:p><text:s/>€ 5.717,8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Calugi Silvano<text:s/></text:p>
          </table:table-cell>
          <table:table-cell office:value-type="currency" office:value="2416.73" table:style-name="ce6">
            <text:p><text:s/>€ 2.416,73<text:s/></text:p>
          </table:table-cell>
          <table:table-cell office:value-type="currency" office:value="2416.73" table:style-name="ce6">
            <text:p><text:s/>€ 2.416,73<text:s/></text:p>
          </table:table-cell>
          <table:table-cell office:value-type="currency" office:value="2416.73" table:style-name="ce6">
            <text:p><text:s/>€ 2.416,73<text:s/></text:p>
          </table:table-cell>
          <table:table-cell office:value-type="currency" office:value="2416.73" table:style-name="ce6">
            <text:p><text:s/>€ 2.416,73<text:s/></text:p>
          </table:table-cell>
          <table:table-cell table:number-columns-repeated="8" table:style-name="ce6"/>
          <table:table-cell office:value-type="currency" office:value="9666.92" table:formula="of:=SUM([.B154:.M154])" table:style-name="ce14">
            <text:p><text:s/>€ 9.666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Cappelli Oriano</text:p>
          </table:table-cell>
          <table:table-cell office:value-type="currency" office:value="1237.24" table:style-name="ce6">
            <text:p><text:s/>€ 1.237,24<text:s/></text:p>
          </table:table-cell>
          <table:table-cell office:value-type="currency" office:value="1237.24" table:style-name="ce6">
            <text:p><text:s/>€ 1.237,24<text:s/></text:p>
          </table:table-cell>
          <table:table-cell office:value-type="currency" office:value="1237.24" table:style-name="ce6">
            <text:p><text:s/>€ 1.237,24<text:s/></text:p>
          </table:table-cell>
          <table:table-cell office:value-type="currency" office:value="1237.24" table:style-name="ce6">
            <text:p><text:s/>€ 1.237,24<text:s/></text:p>
          </table:table-cell>
          <table:table-cell table:number-columns-repeated="8" table:style-name="ce6"/>
          <table:table-cell office:value-type="currency" office:value="4948.96" table:formula="of:=SUM([.B155:.M155])" table:style-name="ce14">
            <text:p><text:s/>€ 4.948,9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Carpi Gianmario</text:p>
          </table:table-cell>
          <table:table-cell office:value-type="currency" office:value="2603.36" table:style-name="ce6">
            <text:p><text:s/>€ 2.603,36<text:s/></text:p>
          </table:table-cell>
          <table:table-cell office:value-type="currency" office:value="2603.36" table:style-name="ce6">
            <text:p><text:s/>€ 2.603,36<text:s/></text:p>
          </table:table-cell>
          <table:table-cell office:value-type="currency" office:value="2603.36" table:style-name="ce6">
            <text:p><text:s/>€ 2.603,36<text:s/></text:p>
          </table:table-cell>
          <table:table-cell office:value-type="currency" office:value="2603.36" table:style-name="ce6">
            <text:p><text:s/>€ 2.603,36<text:s/></text:p>
          </table:table-cell>
          <table:table-cell table:number-columns-repeated="8" table:style-name="ce6"/>
          <table:table-cell office:value-type="currency" office:value="10413.44" table:formula="of:=SUM([.B156:.M156])" table:style-name="ce14">
            <text:p><text:s/>€ 10.413,4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Cioni Vittorio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table:number-columns-repeated="8" table:style-name="ce6"/>
          <table:table-cell office:value-type="currency" office:value="9223.84" table:formula="of:=SUM([.B157:.M157])" table:style-name="ce14">
            <text:p><text:s/>€ 9.223,8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Dondolini Africo<text:s/></text:p>
          </table:table-cell>
          <table:table-cell office:value-type="currency" office:value="1342.84" table:style-name="ce6">
            <text:p><text:s/>€ 1.342,84<text:s/></text:p>
          </table:table-cell>
          <table:table-cell office:value-type="currency" office:value="1342.84" table:style-name="ce6">
            <text:p><text:s/>€ 1.342,84<text:s/></text:p>
          </table:table-cell>
          <table:table-cell office:value-type="currency" office:value="1342.84" table:style-name="ce6">
            <text:p><text:s/>€ 1.342,84<text:s/></text:p>
          </table:table-cell>
          <table:table-cell office:value-type="currency" office:value="1342.84" table:style-name="ce6">
            <text:p><text:s/>€ 1.342,84<text:s/></text:p>
          </table:table-cell>
          <table:table-cell table:number-columns-repeated="8" table:style-name="ce6"/>
          <table:table-cell office:value-type="currency" office:value="5371.36" table:formula="of:=SUM([.B158:.M158])" table:style-name="ce14">
            <text:p><text:s/>€ 5.371,3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Fanucchi Franco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table:number-columns-repeated="8" table:style-name="ce6"/>
          <table:table-cell office:value-type="currency" office:value="6508.4" table:formula="of:=SUM([.B159:.M159])" table:style-name="ce14">
            <text:p><text:s/>€ 6.508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Federigi Lino</text:p>
          </table:table-cell>
          <table:table-cell office:value-type="currency" office:value="2778.62" table:style-name="ce6">
            <text:p><text:s/>€ 2.778,62<text:s/></text:p>
          </table:table-cell>
          <table:table-cell office:value-type="currency" office:value="2778.62" table:style-name="ce6">
            <text:p><text:s/>€ 2.778,62<text:s/></text:p>
          </table:table-cell>
          <table:table-cell office:value-type="currency" office:value="2778.62" table:style-name="ce6">
            <text:p><text:s/>€ 2.778,62<text:s/></text:p>
          </table:table-cell>
          <table:table-cell office:value-type="currency" office:value="2778.62" table:style-name="ce6">
            <text:p><text:s/>€ 2.778,62<text:s/></text:p>
          </table:table-cell>
          <table:table-cell table:number-columns-repeated="8" table:style-name="ce6"/>
          <table:table-cell office:value-type="currency" office:value="11114.48" table:formula="of:=SUM([.B160:.M160])" table:style-name="ce14">
            <text:p><text:s/>€ 11.114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Ghelli Luciano</text:p>
          </table:table-cell>
          <table:table-cell office:value-type="currency" office:value="1588.28" table:style-name="ce6">
            <text:p><text:s/>€ 1.588,28<text:s/></text:p>
          </table:table-cell>
          <table:table-cell office:value-type="currency" office:value="1588.28" table:style-name="ce6">
            <text:p><text:s/>€ 1.588,28<text:s/></text:p>
          </table:table-cell>
          <table:table-cell office:value-type="currency" office:value="1588.28" table:style-name="ce6">
            <text:p><text:s/>€ 1.588,28<text:s/></text:p>
          </table:table-cell>
          <table:table-cell office:value-type="currency" office:value="1588.28" table:style-name="ce6">
            <text:p><text:s/>€ 1.588,28<text:s/></text:p>
          </table:table-cell>
          <table:table-cell table:number-columns-repeated="8" table:style-name="ce6"/>
          <table:table-cell office:value-type="currency" office:value="6353.12" table:formula="of:=SUM([.B161:.M161])" table:style-name="ce14">
            <text:p><text:s/>€ 6.353,1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Kutufà Giorgio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table:number-columns-repeated="8" table:style-name="ce6"/>
          <table:table-cell office:value-type="currency" office:value="7423.44" table:formula="of:=SUM([.B162:.M162])" table:style-name="ce14">
            <text:p><text:s/>€ 7.423,4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Innaco Rinaldo</text:p>
          </table:table-cell>
          <table:table-cell office:value-type="currency" office:value="3376.73" table:style-name="ce6">
            <text:p><text:s/>€ 3.376,73<text:s/></text:p>
          </table:table-cell>
          <table:table-cell office:value-type="currency" office:value="3376.73" table:style-name="ce6">
            <text:p><text:s/>€ 3.376,73<text:s/></text:p>
          </table:table-cell>
          <table:table-cell office:value-type="currency" office:value="3376.73" table:style-name="ce6">
            <text:p><text:s/>€ 3.376,73<text:s/></text:p>
          </table:table-cell>
          <table:table-cell office:value-type="currency" office:value="3376.73" table:style-name="ce6">
            <text:p><text:s/>€ 3.376,73<text:s/></text:p>
          </table:table-cell>
          <table:table-cell table:number-columns-repeated="8" table:style-name="ce6"/>
          <table:table-cell office:value-type="currency" office:value="13506.92" table:formula="of:=SUM([.B163:.M163])" table:style-name="ce14">
            <text:p><text:s/>€ 13.506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Locci Dario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table:number-columns-repeated="8" table:style-name="ce6"/>
          <table:table-cell office:value-type="currency" office:value="4381.5200000000004" table:formula="of:=SUM([.B164:.M164])" table:style-name="ce14">
            <text:p><text:s/>€ 4.381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Luvisotti Virgilio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table:number-columns-repeated="8" table:style-name="ce6"/>
          <table:table-cell office:value-type="currency" office:value="4381.5200000000004" table:formula="of:=SUM([.B165:.M165])" table:style-name="ce14">
            <text:p><text:s/>€ 4.381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Lusvardi Luciano<text:s/></text:p>
          </table:table-cell>
          <table:table-cell office:value-type="currency" office:value="2056.65" table:style-name="ce6">
            <text:p><text:s/>€ 2.056,65<text:s/></text:p>
          </table:table-cell>
          <table:table-cell office:value-type="currency" office:value="2056.65" table:style-name="ce6">
            <text:p><text:s/>€ 2.056,65<text:s/></text:p>
          </table:table-cell>
          <table:table-cell office:value-type="currency" office:value="2056.65" table:style-name="ce6">
            <text:p><text:s/>€ 2.056,65<text:s/></text:p>
          </table:table-cell>
          <table:table-cell office:value-type="currency" office:value="2056.65" table:style-name="ce6">
            <text:p><text:s/>€ 2.056,65<text:s/></text:p>
          </table:table-cell>
          <table:table-cell table:number-columns-repeated="8" table:style-name="ce6"/>
          <table:table-cell office:value-type="currency" office:value="8226.6" table:formula="of:=SUM([.B166:.M166])" table:style-name="ce14">
            <text:p><text:s/>€ 8.22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Marchetti Fausto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table:number-columns-repeated="8" table:style-name="ce6"/>
          <table:table-cell office:value-type="currency" office:value="7423.44" table:formula="of:=SUM([.B167:.M167])" table:style-name="ce14">
            <text:p><text:s/>€ 7.423,4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Melani Leonetto</text:p>
          </table:table-cell>
          <table:table-cell office:value-type="currency" office:value="2056.66" table:style-name="ce6">
            <text:p><text:s/>€ 2.056,66<text:s/></text:p>
          </table:table-cell>
          <table:table-cell office:value-type="currency" office:value="2056.66" table:style-name="ce6">
            <text:p><text:s/>€ 2.056,66<text:s/></text:p>
          </table:table-cell>
          <table:table-cell office:value-type="currency" office:value="2056.66" table:style-name="ce6">
            <text:p><text:s/>€ 2.056,66<text:s/></text:p>
          </table:table-cell>
          <table:table-cell office:value-type="currency" office:value="2056.66" table:style-name="ce6">
            <text:p><text:s/>€ 2.056,66<text:s/></text:p>
          </table:table-cell>
          <table:table-cell table:number-columns-repeated="8" table:style-name="ce6"/>
          <table:table-cell office:value-type="currency" office:value="8226.64" table:formula="of:=SUM([.B168:.M168])" table:style-name="ce14">
            <text:p><text:s/>€ 8.226,6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Monarca Eliana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table:number-columns-repeated="8" table:style-name="ce6"/>
          <table:table-cell office:value-type="currency" office:value="6508.4" table:formula="of:=SUM([.B169:.M169])" table:style-name="ce14">
            <text:p><text:s/>€ 6.508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Nannipieri Alì</text:p>
          </table:table-cell>
          <table:table-cell office:value-type="currency" office:value="1589.44" table:style-name="ce6">
            <text:p><text:s/>€ 1.589,44<text:s/></text:p>
          </table:table-cell>
          <table:table-cell office:value-type="currency" office:value="1589.44" table:style-name="ce6">
            <text:p><text:s/>€ 1.589,44<text:s/></text:p>
          </table:table-cell>
          <table:table-cell office:value-type="currency" office:value="1589.44" table:style-name="ce6">
            <text:p><text:s/>€ 1.589,44<text:s/></text:p>
          </table:table-cell>
          <table:table-cell office:value-type="currency" office:value="1589.44" table:style-name="ce6">
            <text:p><text:s/>€ 1.589,44<text:s/></text:p>
          </table:table-cell>
          <table:table-cell table:number-columns-repeated="8" table:style-name="ce6"/>
          <table:table-cell office:value-type="currency" office:value="6357.76" table:formula="of:=SUM([.B170:.M170])" table:style-name="ce14">
            <text:p><text:s/>€ 6.357,7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Nelli Mino</text:p>
          </table:table-cell>
          <table:table-cell office:value-type="currency" office:value="1203.1500000000001" table:style-name="ce6">
            <text:p><text:s/>€ 1.203,15<text:s/></text:p>
          </table:table-cell>
          <table:table-cell office:value-type="currency" office:value="1203.1500000000001" table:style-name="ce6">
            <text:p><text:s/>€ 1.203,15<text:s/></text:p>
          </table:table-cell>
          <table:table-cell office:value-type="currency" office:value="1203.1500000000001" table:style-name="ce6">
            <text:p><text:s/>€ 1.203,15<text:s/></text:p>
          </table:table-cell>
          <table:table-cell office:value-type="currency" office:value="1203.1500000000001" table:style-name="ce6">
            <text:p><text:s/>€ 1.203,15<text:s/></text:p>
          </table:table-cell>
          <table:table-cell table:number-columns-repeated="8" table:style-name="ce6"/>
          <table:table-cell office:value-type="currency" office:value="4812.6000000000004" table:formula="of:=SUM([.B171:.M171])" table:style-name="ce14">
            <text:p><text:s/>€ 4.812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Niccolai Giancarlo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table:number-columns-repeated="8" table:style-name="ce6"/>
          <table:table-cell office:value-type="currency" office:value="9223.84" table:formula="of:=SUM([.B172:.M172])" table:style-name="ce14">
            <text:p><text:s/>€ 9.223,8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Nunes Gino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table:number-columns-repeated="8" table:style-name="ce6"/>
          <table:table-cell office:value-type="currency" office:value="4381.5200000000004" table:formula="of:=SUM([.B173:.M173])" table:style-name="ce14">
            <text:p><text:s/>€ 4.381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Pasqualetti Ugo<text:s/></text:p>
          </table:table-cell>
          <table:table-cell office:value-type="currency" office:value="1421.25" table:style-name="ce6">
            <text:p><text:s/>€ 1.421,25<text:s/></text:p>
          </table:table-cell>
          <table:table-cell office:value-type="currency" office:value="1421.25" table:style-name="ce6">
            <text:p><text:s/>€ 1.421,25<text:s/></text:p>
          </table:table-cell>
          <table:table-cell office:value-type="currency" office:value="1421.25" table:style-name="ce6">
            <text:p><text:s/>€ 1.421,25<text:s/></text:p>
          </table:table-cell>
          <table:table-cell office:value-type="currency" office:value="1421.25" table:style-name="ce6">
            <text:p><text:s/>€ 1.421,25<text:s/></text:p>
          </table:table-cell>
          <table:table-cell table:number-columns-repeated="8" table:style-name="ce6"/>
          <table:table-cell office:value-type="currency" office:value="5685" table:formula="of:=SUM([.B174:.M174])" table:style-name="ce14">
            <text:p><text:s/>€ 5.685,00<text:s/>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Aventi diritto di Pasquini Alessio<text:s/><text:span text:style-name="T1">(deceduta in data 30.01.2026)</text:span></text:p>
          </table:table-cell>
          <table:table-cell office:value-type="currency" office:value="710.36" table:style-name="ce20">
            <text:p><text:s/>€ 710,36<text:s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8" table:style-name="ce20"/>
          <table:table-cell office:value-type="currency" office:value="710.36" table:formula="of:=SUM([.B175:.M175])" table:style-name="ce14">
            <text:p><text:s/>€ 710,3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Pucci Anselmo<text:s/></text:p>
          </table:table-cell>
          <table:table-cell office:value-type="currency" office:value="903.88" table:style-name="ce6">
            <text:p><text:s/>€ 903,88<text:s/></text:p>
          </table:table-cell>
          <table:table-cell office:value-type="currency" office:value="903.88" table:style-name="ce6">
            <text:p><text:s/>€ 903,88<text:s/></text:p>
          </table:table-cell>
          <table:table-cell office:value-type="currency" office:value="903.88" table:style-name="ce6">
            <text:p><text:s/>€ 903,88<text:s/></text:p>
          </table:table-cell>
          <table:table-cell office:value-type="currency" office:value="903.88" table:style-name="ce6">
            <text:p><text:s/>€ 903,88<text:s/></text:p>
          </table:table-cell>
          <table:table-cell table:number-columns-repeated="8" table:style-name="ce6"/>
          <table:table-cell office:value-type="currency" office:value="3615.52" table:formula="of:=SUM([.B176:.M176])" table:style-name="ce14">
            <text:p><text:s/>€ 3.615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Pucciarelli Emilio<text:s/></text:p>
          </table:table-cell>
          <table:table-cell office:value-type="currency" office:value="1249.46" table:style-name="ce6">
            <text:p><text:s/>€ 1.249,46<text:s/></text:p>
          </table:table-cell>
          <table:table-cell office:value-type="currency" office:value="1249.46" table:style-name="ce6">
            <text:p><text:s/>€ 1.249,46<text:s/></text:p>
          </table:table-cell>
          <table:table-cell office:value-type="currency" office:value="1249.46" table:style-name="ce6">
            <text:p><text:s/>€ 1.249,46<text:s/></text:p>
          </table:table-cell>
          <table:table-cell office:value-type="currency" office:value="1249.46" table:style-name="ce6">
            <text:p><text:s/>€ 1.249,46<text:s/></text:p>
          </table:table-cell>
          <table:table-cell table:number-columns-repeated="8" table:style-name="ce6"/>
          <table:table-cell office:value-type="currency" office:value="4997.84" table:formula="of:=SUM([.B177:.M177])" table:style-name="ce14">
            <text:p><text:s/>€ 4.997,8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Quercini Giulio<text:s/></text:p>
          </table:table-cell>
          <table:table-cell office:value-type="currency" office:value="1484.7" table:style-name="ce6">
            <text:p><text:s/>€ 1.484,70<text:s/></text:p>
          </table:table-cell>
          <table:table-cell office:value-type="currency" office:value="1484.7" table:style-name="ce6">
            <text:p><text:s/>€ 1.484,70<text:s/></text:p>
          </table:table-cell>
          <table:table-cell office:value-type="currency" office:value="1484.7" table:style-name="ce6">
            <text:p><text:s/>€ 1.484,70<text:s/></text:p>
          </table:table-cell>
          <table:table-cell office:value-type="currency" office:value="1484.7" table:style-name="ce6">
            <text:p><text:s/>€ 1.484,70<text:s/></text:p>
          </table:table-cell>
          <table:table-cell table:number-columns-repeated="8" table:style-name="ce6"/>
          <table:table-cell office:value-type="currency" office:value="5938.8" table:formula="of:=SUM([.B178:.M178])" table:style-name="ce14">
            <text:p><text:s/>€ 5.938,8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Raugi Dino</text:p>
          </table:table-cell>
          <table:table-cell office:value-type="currency" office:value="2107.88" table:style-name="ce6">
            <text:p><text:s/>€ 2.107,88<text:s/></text:p>
          </table:table-cell>
          <table:table-cell office:value-type="currency" office:value="2107.88" table:style-name="ce6">
            <text:p><text:s/>€ 2.107,88<text:s/></text:p>
          </table:table-cell>
          <table:table-cell office:value-type="currency" office:value="2107.88" table:style-name="ce6">
            <text:p><text:s/>€ 2.107,88<text:s/></text:p>
          </table:table-cell>
          <table:table-cell office:value-type="currency" office:value="2107.88" table:style-name="ce6">
            <text:p><text:s/>€ 2.107,88<text:s/></text:p>
          </table:table-cell>
          <table:table-cell table:number-columns-repeated="8" table:style-name="ce6"/>
          <table:table-cell office:value-type="currency" office:value="8431.52" table:formula="of:=SUM([.B179:.M179])" table:style-name="ce14">
            <text:p><text:s/>€ 8.431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Serafini Francesco<text:s/></text:p>
          </table:table-cell>
          <table:table-cell office:value-type="currency" office:value="1499.28" table:style-name="ce6">
            <text:p><text:s/>€ 1.499,28<text:s/></text:p>
          </table:table-cell>
          <table:table-cell office:value-type="currency" office:value="1499.28" table:style-name="ce6">
            <text:p><text:s/>€ 1.499,28<text:s/></text:p>
          </table:table-cell>
          <table:table-cell office:value-type="currency" office:value="1499.28" table:style-name="ce6">
            <text:p><text:s/>€ 1.499,28<text:s/></text:p>
          </table:table-cell>
          <table:table-cell office:value-type="currency" office:value="1499.28" table:style-name="ce6">
            <text:p><text:s/>€ 1.499,28<text:s/></text:p>
          </table:table-cell>
          <table:table-cell table:number-columns-repeated="8" table:style-name="ce6"/>
          <table:table-cell office:value-type="currency" office:value="5997.12" table:formula="of:=SUM([.B180:.M180])" table:style-name="ce14">
            <text:p><text:s/>€ 5.997,12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Tassinari Luigi (deceduta il 20.02.2026)</text:p>
          </table:table-cell>
          <table:table-cell office:value-type="currency" office:value="2020.59" table:style-name="ce20">
            <text:p><text:s/>€ 2.020,59<text:s/></text:p>
          </table:table-cell>
          <table:table-cell office:value-type="currency" office:value="2020.59" table:style-name="ce20">
            <text:p><text:s/>€ 2.020,59<text:s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8" table:style-name="ce20"/>
          <table:table-cell office:value-type="currency" office:value="4041.18" table:formula="of:=SUM([.B181:.M181])" table:style-name="ce14">
            <text:p><text:s/>€ 4.041,18<text:s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i parziali</text:p>
          </table:table-cell>
          <table:table-cell office:value-type="currency" office:value="435964.70000000013" table:formula="of:=SUM([.B6:.B181])" table:style-name="ce9">
            <text:p><text:s/>€ 435.964,70<text:s/></text:p>
          </table:table-cell>
          <table:table-cell office:value-type="currency" office:value="434607.8600000001" table:formula="of:=SUM([.C6:.C181])" table:style-name="ce9">
            <text:p><text:s/>€ 434.607,86<text:s/></text:p>
          </table:table-cell>
          <table:table-cell office:value-type="float" office:value="432587.27000000008" table:formula="of:=SUM([.D6:.D181])" table:style-name="ce10">
            <text:p>432.587,27</text:p>
          </table:table-cell>
          <table:table-cell office:value-type="float" office:value="432637.77000000008" table:formula="of:=SUM([.E6:.E181])" table:style-name="ce10">
            <text:p>432.637,77</text:p>
          </table:table-cell>
          <table:table-cell office:value-type="float" office:value="0" table:formula="of:=SUM([.F6:.F181])" table:style-name="ce10">
            <text:p>0,00</text:p>
          </table:table-cell>
          <table:table-cell office:value-type="float" office:value="0" table:formula="of:=SUM([.G6:.G181])" table:style-name="ce10">
            <text:p>0,00</text:p>
          </table:table-cell>
          <table:table-cell office:value-type="float" office:value="0" table:formula="of:=SUM([.H6:.H181])" table:style-name="ce10">
            <text:p>0,00</text:p>
          </table:table-cell>
          <table:table-cell office:value-type="float" office:value="0" table:formula="of:=SUM([.I6:.I181])" table:style-name="ce10">
            <text:p>0,00</text:p>
          </table:table-cell>
          <table:table-cell office:value-type="float" office:value="0" table:formula="of:=SUM([.J6:.J181])" table:style-name="ce10">
            <text:p>0,00</text:p>
          </table:table-cell>
          <table:table-cell office:value-type="float" office:value="0" table:formula="of:=SUM([.K6:.K181])" table:style-name="ce10">
            <text:p>0,00</text:p>
          </table:table-cell>
          <table:table-cell office:value-type="float" office:value="0" table:formula="of:=SUM([.L6:.L181])" table:style-name="ce10">
            <text:p>0,00</text:p>
          </table:table-cell>
          <table:table-cell office:value-type="float" office:value="0" table:formula="of:=SUM([.M6:.M181])" table:style-name="ce10">
            <text:p>0,00</text:p>
          </table:table-cell>
          <table:table-cell office:value-type="currency" office:value="1735797.6000000003" table:formula="of:=SUM([.N6:.N181])" table:style-name="ce15">
            <text:p><text:s/>€ 1.735.797,6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uovi <text:s/>beneficiari di assegno vitalizio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8">
            <text:p>Nuovi <text:s/>aventi diritto di assegno vitalizio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7">
            <text:p>Deceduti</text:p>
          </table:table-cell>
          <table:table-cell table:number-columns-repeated="16383" table:style-name="ce1"/>
        </table:table-row>
        <table:table-row table:number-rows-repeated="10483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.nenci</meta:initial-creator>
    <dc:creator>Nenci Alessandra</dc:creator>
    <meta:creation-date>2013-07-16T10:24:56Z</meta:creation-date>
    <dc:date>2026-05-05T08:24:08Z</dc:date>
    <meta:print-date>2026-05-05T08:22:36Z</meta:print-date>
  </office:meta>
</office:document-meta>
</file>