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36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36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#E26B0A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Collegamento_32_ipertestuale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Euro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7">
            <text:p>DIREZIONE D'AREA <text:s/>ASSISTENZA ISTITUZIONALE - <text:s/>SETTORE BILANCIO E FINANZE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RIEPILOGO EMOLUMENTI LORDI E RIMBORSI COMPLESSIVI DEI CONSIGLIERI REGIONALI - 12^ LEGISLATURA <text:s/>- ANNO 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(aggiornato al 30 aprile 202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3">
            <text:p>INDENNITA'<text:s/></text:p>
          </table:table-cell>
          <table:table-cell office:value-type="string" table:style-name="ce4">
            <text:p>INDENNITA'<text:s/></text:p>
          </table:table-cell>
          <table:table-cell office:value-type="string" table:style-name="ce5">
            <text:p>RIMB. ESERCIZIO MANDATO<text:s/></text:p>
          </table:table-cell>
          <table:table-cell office:value-type="string" table:style-name="ce6">
            <text:p>RIMB. ESERCIZIO MANDATO<text:s/></text:p>
          </table:table-cell>
          <table:table-cell office:value-type="string" table:style-name="ce3">
            <text:p>RIMB. SPESE ATTIVITA' ISTITUZIONALI<text:s/>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19">
            <text:p>CONSIGLIERE</text:p>
          </table:table-cell>
          <table:table-cell office:value-type="string" table:style-name="ce20">
            <text:p>DI CARICA</text:p>
          </table:table-cell>
          <table:table-cell office:value-type="string" table:style-name="ce21">
            <text:p>DI FUNZIONE *</text:p>
          </table:table-cell>
          <table:table-cell office:value-type="string" table:style-name="ce22">
            <text:p>(quota fissa) <text:s/>**</text:p>
          </table:table-cell>
          <table:table-cell office:value-type="string" table:style-name="ce23">
            <text:p>(quota variabile) <text:s/>***</text:p>
          </table:table-cell>
          <table:table-cell office:value-type="string" table:style-name="ce20">
            <text:p>(importo di viaggio, servizio e<text:s/></text:p>
          </table:table-cell>
          <table:table-cell office:value-type="string" table:style-name="ce40">
            <text:p>TOTALE</text:p>
          </table:table-cell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8">
            <text:p>missioni pagati con soldi pubblici)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string" table:style-name="ce42">
            <text:p>AMADIO MARCELLA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1805.32" table:style-name="ce14">
            <text:p><text:s/>€ 1.805,32<text:s/></text:p>
          </table:table-cell>
          <table:table-cell office:value-type="currency" office:value="7508" table:style-name="ce14">
            <text:p><text:s/>€ 7.508,00<text:s/></text:p>
          </table:table-cell>
          <table:table-cell office:value-type="currency" office:value="5080.32" table:style-name="ce14">
            <text:p><text:s/>€ 5.080,3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3730.159999999996" table:formula="of:=SUM([.B8:.F8])" table:style-name="ce33">
            <text:p><text:s/>€ 43.730,1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AI LIDIA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7650" table:style-name="ce14">
            <text:p><text:s/>€ 7.650,00<text:s/></text:p>
          </table:table-cell>
          <table:table-cell office:value-type="currency" office:value="6313.68" table:style-name="ce14">
            <text:p><text:s/>€ 6.313,6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3300.200000000004" table:formula="of:=SUM([.B9:.F9])" table:style-name="ce33">
            <text:p><text:s/>€ 43.300,2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ARNINI BRENDA</text:p>
          </table:table-cell>
          <table:table-cell office:value-type="currency" office:value="29336.52" table:style-name="ce25">
            <text:p><text:s/>€ 29.336,52<text:s/></text:p>
          </table:table-cell>
          <table:table-cell office:value-type="currency" office:value="3610.64" table:style-name="ce25">
            <text:p><text:s/>€ 3.610,64<text:s/></text:p>
          </table:table-cell>
          <table:table-cell office:value-type="currency" office:value="8316" table:style-name="ce25">
            <text:p><text:s/>€ 8.316,00<text:s/></text:p>
          </table:table-cell>
          <table:table-cell office:value-type="currency" office:value="2764.8" table:style-name="ce25">
            <text:p><text:s/>€ 2.764,8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44027.960000000006" table:formula="of:=SUM([.B10:.F10])" table:style-name="ce33">
            <text:p><text:s/>€ 44.027,9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EZZINI SIMONE<text:s/></text:p>
          </table:table-cell>
          <table:table-cell office:value-type="currency" office:value="29336.52" table:style-name="ce12">
            <text:p><text:s/>€ 29.336,52<text:s/></text:p>
          </table:table-cell>
          <table:table-cell office:value-type="currency" office:value="4513.32" table:style-name="ce12">
            <text:p><text:s/>€ 4.513,32<text:s/></text:p>
          </table:table-cell>
          <table:table-cell office:value-type="currency" office:value="8390" table:style-name="ce12">
            <text:p><text:s/>€ 8.390,00<text:s/></text:p>
          </table:table-cell>
          <table:table-cell office:value-type="currency" office:value="4095.3599999999997" table:style-name="ce12">
            <text:p><text:s/>€ 4.095,36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46335.199999999997" table:formula="of:=SUM([.B11:.F11])" table:style-name="ce33">
            <text:p><text:s/>€ 46.335,2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IFFONI MATTE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8266" table:style-name="ce14">
            <text:p><text:s/>€ 8.266,00<text:s/></text:p>
          </table:table-cell>
          <table:table-cell office:value-type="currency" office:value="2730.2400000000002" table:style-name="ce14">
            <text:p><text:s/>€ 2.730,2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3943.4" table:formula="of:=SUM([.B12:.F12])" table:style-name="ce33">
            <text:p><text:s/>€ 43.943,4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PECCHI ALESSANDR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2256.64" table:style-name="ce14">
            <text:p><text:s/>€ 2.256,64<text:s/></text:p>
          </table:table-cell>
          <table:table-cell office:value-type="currency" office:value="7902" table:style-name="ce14">
            <text:p><text:s/>€ 7.902,00<text:s/></text:p>
          </table:table-cell>
          <table:table-cell office:value-type="currency" office:value="2730.24" table:style-name="ce14">
            <text:p><text:s/>€ 2.730,2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2225.4" table:formula="of:=SUM([.B13:.F13])" table:style-name="ce13">
            <text:p><text:s/>€ 42.225,4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SINI FRANCESCO</text:p>
          </table:table-cell>
          <table:table-cell office:value-type="currency" office:value="29336.52" table:style-name="ce12">
            <text:p><text:s/>€ 29.336,52<text:s/></text:p>
          </table:table-cell>
          <table:table-cell office:value-type="currency" office:value="4513.32" table:style-name="ce12">
            <text:p><text:s/>€ 4.513,32<text:s/></text:p>
          </table:table-cell>
          <table:table-cell office:value-type="currency" office:value="8290" table:style-name="ce12">
            <text:p><text:s/>€ 8.290,00<text:s/></text:p>
          </table:table-cell>
          <table:table-cell office:value-type="currency" office:value="1330.56" table:style-name="ce12">
            <text:p><text:s/>€ 1.330,56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43470.399999999994" table:formula="of:=SUM([.B14:.F14])" table:style-name="ce13">
            <text:p><text:s/>€ 43.470,4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SINI ROBERTA</text:p>
          </table:table-cell>
          <table:table-cell office:value-type="currency" office:value="29336.52" table:style-name="ce43">
            <text:p><text:s/>€ 29.336,52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7700" table:style-name="ce43">
            <text:p><text:s/>€ 7.700,00<text:s/></text:p>
          </table:table-cell>
          <table:table-cell office:value-type="currency" office:value="9408" table:style-name="ce43">
            <text:p><text:s/>€ 9.408,0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46444.520000000004" table:formula="of:=SUM([.B15:.F15])" table:style-name="ce13">
            <text:p><text:s/>€ 46.444,5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ELLAI JACOPO</text:p>
          </table:table-cell>
          <table:table-cell office:value-type="currency" office:value="29336.52" table:style-name="ce25">
            <text:p><text:s/>€ 29.336,52<text:s/></text:p>
          </table:table-cell>
          <table:table-cell office:value-type="currency" office:value="3610.64" table:style-name="ce25">
            <text:p><text:s/>€ 3.610,64<text:s/></text:p>
          </table:table-cell>
          <table:table-cell office:value-type="currency" office:value="8316" table:style-name="ce25">
            <text:p><text:s/>€ 8.316,00<text:s/></text:p>
          </table:table-cell>
          <table:table-cell office:value-type="currency" office:value="1382.4" table:style-name="ce25">
            <text:p><text:s/>€ 1.382,4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42645.560000000005" table:formula="of:=SUM([.B16:.F16])" table:style-name="ce13">
            <text:p><text:s/>€ 42.645,5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DIKA BERNARD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6092.96" table:style-name="ce14">
            <text:p><text:s/>€ 6.092,96<text:s/></text:p>
          </table:table-cell>
          <table:table-cell office:value-type="currency" office:value="9891.0400000000009" table:style-name="ce14">
            <text:p><text:s/>€ 9.891,0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82.52" table:style-name="ce14">
            <text:p><text:s/>€ 582,52<text:s/></text:p>
          </table:table-cell>
          <table:table-cell office:value-type="currency" office:value="45903.040000000001" table:formula="of:=SUM([.B17:.F17])" table:style-name="ce13">
            <text:p><text:s/>€ 45.903,0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ELIGI FEDERIC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2211.52" table:style-name="ce14">
            <text:p><text:s/>€ 2.211,52<text:s/></text:p>
          </table:table-cell>
          <table:table-cell office:value-type="currency" office:value="7804.8" table:style-name="ce14">
            <text:p><text:s/>€ 7.804,80<text:s/></text:p>
          </table:table-cell>
          <table:table-cell office:value-type="currency" office:value="5433.1200000000008" table:style-name="ce14">
            <text:p><text:s/>€ 5.433,1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4785.960000000006" table:formula="of:=SUM([.B18:.F18])" table:style-name="ce13">
            <text:p><text:s/>€ 44.785,9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ALCHI LORENZ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4513.32" table:style-name="ce14">
            <text:p><text:s/>€ 4.513,32<text:s/></text:p>
          </table:table-cell>
          <table:table-cell office:value-type="currency" office:value="8290" table:style-name="ce14">
            <text:p><text:s/>€ 8.290,00<text:s/></text:p>
          </table:table-cell>
          <table:table-cell office:value-type="currency" office:value="1330.56" table:style-name="ce14">
            <text:p><text:s/>€ 1.330,5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3470.399999999994" table:formula="of:=SUM([.B19:.F19])" table:style-name="ce13">
            <text:p><text:s/>€ 43.470,40<text:s/>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FALLANI DILETTA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8266" table:style-name="ce14">
            <text:p><text:s/>€ 8.266,00<text:s/></text:p>
          </table:table-cell>
          <table:table-cell office:value-type="currency" office:value="5574.2400000000007" table:style-name="ce14">
            <text:p><text:s/>€ 5.574,2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6787.4" table:formula="of:=SUM([.B20:.F20])" table:style-name="ce13">
            <text:p><text:s/>€ 46.787,4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ANTOZZI VITTORI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3791.2" table:style-name="ce14">
            <text:p><text:s/>€ 3.791,20<text:s/></text:p>
          </table:table-cell>
          <table:table-cell office:value-type="currency" office:value="8476.7999999999993" table:style-name="ce14">
            <text:p><text:s/>€ 8.476,80<text:s/></text:p>
          </table:table-cell>
          <table:table-cell office:value-type="currency" office:value="4147.2" table:style-name="ce14">
            <text:p><text:s/>€ 4.147,2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5751.72" table:formula="of:=SUM([.B21:.F21])" table:style-name="ce13">
            <text:p><text:s/>€ 45.751,7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ERRI JACOPO MARIA</text:p>
          </table:table-cell>
          <table:table-cell office:value-type="currency" office:value="25424.98" table:style-name="ce14">
            <text:p><text:s/>€ 25.424,98<text:s/></text:p>
          </table:table-cell>
          <table:table-cell office:value-type="currency" office:value="1684.9699999999998" table:style-name="ce14">
            <text:p><text:s/>€ 1.684,97<text:s/></text:p>
          </table:table-cell>
          <table:table-cell office:value-type="currency" office:value="7230.8" table:style-name="ce14">
            <text:p><text:s/>€ 7.230,80<text:s/></text:p>
          </table:table-cell>
          <table:table-cell office:value-type="currency" office:value="7716" table:style-name="ce14">
            <text:p><text:s/>€ 7.716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2056.75" table:formula="of:=SUM([.B22:.F22])" table:style-name="ce13">
            <text:p><text:s/>€ 42.056,7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RANCHI ALESSANDR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1805.32" table:style-name="ce14">
            <text:p><text:s/>€ 1.805,32<text:s/></text:p>
          </table:table-cell>
          <table:table-cell office:value-type="currency" office:value="7808" table:style-name="ce14">
            <text:p><text:s/>€ 7.808,00<text:s/></text:p>
          </table:table-cell>
          <table:table-cell office:value-type="currency" office:value="5503.68" table:style-name="ce14">
            <text:p><text:s/>€ 5.503,6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4453.52" table:formula="of:=SUM([.B23:.F23])" table:style-name="ce13">
            <text:p><text:s/>€ 44.453,5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ALLETTI IRENE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8316" table:style-name="ce14">
            <text:p><text:s/>€ 8.316,00<text:s/></text:p>
          </table:table-cell>
          <table:table-cell office:value-type="currency" office:value="4896" table:style-name="ce14">
            <text:p><text:s/>€ 4.896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6159.16" table:formula="of:=SUM([.B24:.F24])" table:style-name="ce13">
            <text:p><text:s/>€ 46.159,1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EMELLI CLAUDIO</text:p>
          </table:table-cell>
          <table:table-cell office:value-type="currency" office:value="29336.52" table:style-name="ce25">
            <text:p><text:s/>€ 29.336,52<text:s/></text:p>
          </table:table-cell>
          <table:table-cell office:value-type="currency" office:value="1805.32" table:style-name="ce25">
            <text:p><text:s/>€ 1.805,32<text:s/></text:p>
          </table:table-cell>
          <table:table-cell office:value-type="currency" office:value="7908" table:style-name="ce25">
            <text:p><text:s/>€ 7.908,00<text:s/></text:p>
          </table:table-cell>
          <table:table-cell office:value-type="currency" office:value="1382.4" table:style-name="ce25">
            <text:p><text:s/>€ 1.382,4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40432.239999999998" table:formula="of:=SUM([.B25:.F25])" table:style-name="ce13">
            <text:p><text:s/>€ 40.432,2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HIMENTI MASSIMILIAN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3791.2" table:style-name="ce14">
            <text:p><text:s/>€ 3.791,20<text:s/></text:p>
          </table:table-cell>
          <table:table-cell office:value-type="currency" office:value="8476.7999999999993" table:style-name="ce14">
            <text:p><text:s/>€ 8.476,80<text:s/></text:p>
          </table:table-cell>
          <table:table-cell office:value-type="currency" office:value="4896" table:style-name="ce14">
            <text:p><text:s/>€ 4.896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6500.520000000004" table:formula="of:=SUM([.B26:.F26])" table:style-name="ce13">
            <text:p><text:s/>€ 46.500,52<text:s/>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GIANI EUGENI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10606.28" table:style-name="ce14">
            <text:p><text:s/>€ 10.606,28<text:s/></text:p>
          </table:table-cell>
          <table:table-cell office:value-type="currency" office:value="11279.24" table:style-name="ce14">
            <text:p><text:s/>€ 11.279,2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1222.04" table:formula="of:=SUM([.B27:.F27])" table:style-name="ce13">
            <text:p><text:s/>€ 51.222,0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UIDI MARCO</text:p>
          </table:table-cell>
          <table:table-cell office:value-type="currency" office:value="29336.52" table:style-name="ce25">
            <text:p><text:s/>€ 29.336,52<text:s/></text:p>
          </table:table-cell>
          <table:table-cell office:value-type="currency" office:value="1805.32" table:style-name="ce25">
            <text:p><text:s/>€ 1.805,32<text:s/></text:p>
          </table:table-cell>
          <table:table-cell office:value-type="currency" office:value="7808" table:style-name="ce25">
            <text:p><text:s/>€ 7.808,00<text:s/></text:p>
          </table:table-cell>
          <table:table-cell office:value-type="currency" office:value="6233.76" table:style-name="ce25">
            <text:p><text:s/>€ 6.233,76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45183.6" table:formula="of:=SUM([.B28:.F28])" table:style-name="ce13">
            <text:p><text:s/>€ 45.183,6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LA PORTA CHIARA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4513.32" table:style-name="ce14">
            <text:p><text:s/>€ 4.513,32<text:s/></text:p>
          </table:table-cell>
          <table:table-cell office:value-type="currency" office:value="8510" table:style-name="ce14">
            <text:p><text:s/>€ 8.510,00<text:s/></text:p>
          </table:table-cell>
          <table:table-cell office:value-type="currency" office:value="2730.24" table:style-name="ce14">
            <text:p><text:s/>€ 2.730,2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5090.079999999994" table:formula="of:=SUM([.B29:.F29])" table:style-name="ce13">
            <text:p><text:s/>€ 45.090,0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LORENZETTI <text:s/>GIANNI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8066" table:style-name="ce14">
            <text:p><text:s/>€ 8.066,00<text:s/></text:p>
          </table:table-cell>
          <table:table-cell office:value-type="currency" office:value="7414.8" table:style-name="ce14">
            <text:p><text:s/>€ 7.414,8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8427.960000000006" table:formula="of:=SUM([.B30:.F30])" table:style-name="ce13">
            <text:p><text:s/>€ 48.427,9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AZZEO ANTONI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5438.54" table:style-name="ce14">
            <text:p><text:s/>€ 5.438,54<text:s/></text:p>
          </table:table-cell>
          <table:table-cell office:value-type="currency" office:value="8425.5999999999985" table:style-name="ce14">
            <text:p><text:s/>€ 8.425,60<text:s/></text:p>
          </table:table-cell>
          <table:table-cell office:value-type="currency" office:value="5876.88" table:style-name="ce14">
            <text:p><text:s/>€ 5.876,88<text:s/></text:p>
          </table:table-cell>
          <table:table-cell office:value-type="currency" office:value="130.19999999999999" table:style-name="ce14">
            <text:p><text:s/>€ 130,20<text:s/></text:p>
          </table:table-cell>
          <table:table-cell office:value-type="currency" office:value="49207.739999999991" table:formula="of:=SUM([.B31:.F31])" table:style-name="ce13">
            <text:p><text:s/>€ 49.207,7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ELIO IACOP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1511.96" table:style-name="ce14">
            <text:p><text:s/>€ 1.511,96<text:s/></text:p>
          </table:table-cell>
          <table:table-cell office:value-type="currency" office:value="7872.64" table:style-name="ce14">
            <text:p><text:s/>€ 7.872,64<text:s/></text:p>
          </table:table-cell>
          <table:table-cell office:value-type="currency" office:value="1411.2" table:style-name="ce14">
            <text:p><text:s/>€ 1.411,2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0132.32" table:formula="of:=SUM([.B32:.F32])" table:style-name="ce13">
            <text:p><text:s/>€ 40.132,3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INUCCI LUCA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1805.32" table:style-name="ce14">
            <text:p><text:s/>€ 1.805,32<text:s/></text:p>
          </table:table-cell>
          <table:table-cell office:value-type="currency" office:value="7858" table:style-name="ce14">
            <text:p><text:s/>€ 7.858,00<text:s/></text:p>
          </table:table-cell>
          <table:table-cell office:value-type="currency" office:value="7792.56" table:style-name="ce14">
            <text:p><text:s/>€ 7.792,5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6792.399999999994" table:formula="of:=SUM([.B33:.F33])" table:style-name="ce13">
            <text:p><text:s/>€ 46.792,4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PETRUCCI DIEG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6047.84" table:style-name="ce14">
            <text:p><text:s/>€ 6.047,84<text:s/></text:p>
          </table:table-cell>
          <table:table-cell office:value-type="currency" office:value="8378.7999999999993" table:style-name="ce14">
            <text:p><text:s/>€ 8.378,80<text:s/></text:p>
          </table:table-cell>
          <table:table-cell office:value-type="currency" office:value="4402.08" table:style-name="ce14">
            <text:p><text:s/>€ 4.402,0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8165.240000000005" table:formula="of:=SUM([.B34:.F34])" table:style-name="ce13">
            <text:p><text:s/>€ 48.165,2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PUPPA MARI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1805.32" table:style-name="ce14">
            <text:p><text:s/>€ 1.805,32<text:s/></text:p>
          </table:table-cell>
          <table:table-cell office:value-type="currency" office:value="7758" table:style-name="ce14">
            <text:p><text:s/>€ 7.758,00<text:s/></text:p>
          </table:table-cell>
          <table:table-cell office:value-type="currency" office:value="6153.84" table:style-name="ce14">
            <text:p><text:s/>€ 6.153,8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5053.679999999993" table:formula="of:=SUM([.B35:.F35])" table:style-name="ce13">
            <text:p><text:s/>€ 45.053,6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QUERCI SIMONA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1805.32" table:style-name="ce14">
            <text:p><text:s/>€ 1.805,32<text:s/></text:p>
          </table:table-cell>
          <table:table-cell office:value-type="currency" office:value="7908" table:style-name="ce14">
            <text:p><text:s/>€ 7.908,00<text:s/></text:p>
          </table:table-cell>
          <table:table-cell office:value-type="currency" office:value="4147.2" table:style-name="ce14">
            <text:p><text:s/>€ 4.147,2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3197.039999999994" table:formula="of:=SUM([.B36:.F36])" table:style-name="ce13">
            <text:p><text:s/>€ 43.197,0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ROSSI ROMANELLI LUCA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4513.32" table:style-name="ce14">
            <text:p><text:s/>€ 4.513,32<text:s/></text:p>
          </table:table-cell>
          <table:table-cell office:value-type="currency" office:value="8440" table:style-name="ce14">
            <text:p><text:s/>€ 8.440,00<text:s/></text:p>
          </table:table-cell>
          <table:table-cell office:value-type="currency" office:value="1382.4" table:style-name="ce14">
            <text:p><text:s/>€ 1.382,4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3672.24" table:formula="of:=SUM([.B37:.F37])" table:style-name="ce13">
            <text:p><text:s/>€ 43.672,24<text:s/>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SACCARDI STEFANIA<text:s/>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10561.16" table:style-name="ce14">
            <text:p><text:s/>€ 10.561,16<text:s/></text:p>
          </table:table-cell>
          <table:table-cell office:value-type="currency" office:value="11297" table:style-name="ce14">
            <text:p><text:s/>€ 11.297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1194.68" table:formula="of:=SUM([.B38:.F38])" table:style-name="ce13">
            <text:p><text:s/>€ 51.194,6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ALOTTI VITTORIO</text:p>
          </table:table-cell>
          <table:table-cell office:value-type="currency" office:value="29336.52" table:style-name="ce25">
            <text:p><text:s/>€ 29.336,52<text:s/></text:p>
          </table:table-cell>
          <table:table-cell office:value-type="currency" office:value="3610.64" table:style-name="ce25">
            <text:p><text:s/>€ 3.610,64<text:s/></text:p>
          </table:table-cell>
          <table:table-cell office:value-type="currency" office:value="8316" table:style-name="ce25">
            <text:p><text:s/>€ 8.316,00<text:s/></text:p>
          </table:table-cell>
          <table:table-cell office:value-type="currency" office:value="6393.6" table:style-name="ce25">
            <text:p><text:s/>€ 6.393,6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47656.76" table:formula="of:=SUM([.B39:.F39])" table:style-name="ce13">
            <text:p><text:s/>€ 47.656,7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IMONI MASSIMILIAN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4513.32" table:style-name="ce14">
            <text:p><text:s/>€ 4.513,32<text:s/></text:p>
          </table:table-cell>
          <table:table-cell office:value-type="currency" office:value="8340" table:style-name="ce14">
            <text:p><text:s/>€ 8.340,00<text:s/></text:p>
          </table:table-cell>
          <table:table-cell office:value-type="currency" office:value="6233.76" table:style-name="ce14">
            <text:p><text:s/>€ 6.233,7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8423.6" table:formula="of:=SUM([.B40:.F40])" table:style-name="ce13">
            <text:p><text:s/>€ 48.423,6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PINELLI SERENA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1805.32" table:style-name="ce14">
            <text:p><text:s/>€ 1.805,32<text:s/></text:p>
          </table:table-cell>
          <table:table-cell office:value-type="currency" office:value="7858" table:style-name="ce14">
            <text:p><text:s/>€ 7.858,00<text:s/></text:p>
          </table:table-cell>
          <table:table-cell office:value-type="currency" office:value="1365.12" table:style-name="ce14">
            <text:p><text:s/>€ 1.365,1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0364.959999999999" table:formula="of:=SUM([.B41:.F41])" table:style-name="ce13">
            <text:p><text:s/>€ 40.364,9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TELLA MARCO<text:s/>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4513.32" table:style-name="ce14">
            <text:p><text:s/>€ 4.513,32<text:s/></text:p>
          </table:table-cell>
          <table:table-cell office:value-type="currency" office:value="8140" table:style-name="ce14">
            <text:p><text:s/>€ 8.140,00<text:s/></text:p>
          </table:table-cell>
          <table:table-cell office:value-type="currency" office:value="1278.72" table:style-name="ce14">
            <text:p><text:s/>€ 1.278,7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3268.56" table:formula="of:=SUM([.B42:.F42])" table:style-name="ce13">
            <text:p><text:s/>€ 43.268,56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OMASI ALESSANDR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4513.32" table:style-name="ce14">
            <text:p><text:s/>€ 4.513,32<text:s/></text:p>
          </table:table-cell>
          <table:table-cell office:value-type="currency" office:value="8360" table:style-name="ce14">
            <text:p><text:s/>€ 8.360,00<text:s/></text:p>
          </table:table-cell>
          <table:table-cell office:value-type="currency" office:value="2626.56" table:style-name="ce14">
            <text:p><text:s/>€ 2.626,5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4836.399999999994" table:formula="of:=SUM([.B43:.F43])" table:style-name="ce13">
            <text:p><text:s/>€ 44.836,40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RAPANI MATTE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7500" table:style-name="ce14">
            <text:p><text:s/>€ 7.500,00<text:s/></text:p>
          </table:table-cell>
          <table:table-cell office:value-type="currency" office:value="4651.2" table:style-name="ce14">
            <text:p><text:s/>€ 4.651,2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1487.72" table:formula="of:=SUM([.B44:.F44])" table:style-name="ce13">
            <text:p><text:s/>€ 41.487,72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UCCI ENRIC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1805.32" table:style-name="ce14">
            <text:p><text:s/>€ 1.805,32<text:s/></text:p>
          </table:table-cell>
          <table:table-cell office:value-type="currency" office:value="7808" table:style-name="ce14">
            <text:p><text:s/>€ 7.808,00<text:s/></text:p>
          </table:table-cell>
          <table:table-cell office:value-type="currency" office:value="5503.6799999999994" table:style-name="ce14">
            <text:p><text:s/>€ 5.503,6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4453.52" table:formula="of:=SUM([.B45:.F45])" table:style-name="ce13">
            <text:p><text:s/>€ 44.453,52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VANNUCCI ANDREA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2256.64" table:style-name="ce14">
            <text:p><text:s/>€ 2.256,64<text:s/></text:p>
          </table:table-cell>
          <table:table-cell office:value-type="currency" office:value="7952" table:style-name="ce14">
            <text:p><text:s/>€ 7.952,00<text:s/></text:p>
          </table:table-cell>
          <table:table-cell office:value-type="currency" office:value="1382.4" table:style-name="ce14">
            <text:p><text:s/>€ 1.382,4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0927.560000000005" table:formula="of:=SUM([.B46:.F46])" table:style-name="ce13">
            <text:p><text:s/>€ 40.927,56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VENERI GABRIELE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7650" table:style-name="ce14">
            <text:p><text:s/>€ 7.650,00<text:s/></text:p>
          </table:table-cell>
          <table:table-cell office:value-type="currency" office:value="1365.1200000000001" table:style-name="ce14">
            <text:p><text:s/>€ 1.365,1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38351.640000000007" table:formula="of:=SUM([.B47:.F47])" table:style-name="ce13">
            <text:p><text:s/>€ 38.351,64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ZOPPINI MATTEO</text:p>
          </table:table-cell>
          <table:table-cell office:value-type="currency" office:value="29336.52" table:style-name="ce14">
            <text:p><text:s/>€ 29.336,5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7650" table:style-name="ce14">
            <text:p><text:s/>€ 7.650,00<text:s/></text:p>
          </table:table-cell>
          <table:table-cell office:value-type="currency" office:value="1365.1200000000001" table:style-name="ce14">
            <text:p><text:s/>€ 1.365,1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38351.640000000007" table:formula="of:=SUM([.B48:.F48])" table:style-name="ce13">
            <text:p><text:s/>€ 38.351,64<text:s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otali</text:p>
          </table:table-cell>
          <table:table-cell office:value-type="currency" office:value="1198885.7800000005" table:formula="of:=SUM([.B8:.B48])" table:style-name="ce35">
            <text:p><text:s/>€ 1.198.885,78<text:s/></text:p>
          </table:table-cell>
          <table:table-cell office:value-type="currency" office:value="133879.83000000005" table:formula="of:=SUM([.C8:.C48])" table:style-name="ce35">
            <text:p><text:s/>€ 133.879,83<text:s/></text:p>
          </table:table-cell>
          <table:table-cell office:value-type="currency" office:value="337981.52" table:formula="of:=SUM([.D8:.D48])" table:style-name="ce35">
            <text:p><text:s/>€ 337.981,52<text:s/></text:p>
          </table:table-cell>
          <table:table-cell office:value-type="currency" office:value="156425.03999999998" table:formula="of:=SUM([.E8:.E48])" table:style-name="ce35">
            <text:p><text:s/>€ 156.425,04<text:s/></text:p>
          </table:table-cell>
          <table:table-cell office:value-type="currency" office:value="712.72" table:formula="of:=SUM([.F8:.F48])" table:style-name="ce35">
            <text:p><text:s/>€ 712,72<text:s/></text:p>
          </table:table-cell>
          <table:table-cell office:value-type="currency" office:value="1827884.8899999997" table:formula="of:=SUM([.G8:.G48])" table:style-name="ce36">
            <text:p><text:s/>€ 1.827.884,89<text:s/></text:p>
          </table:table-cell>
          <table:table-cell table:number-columns-repeated="16377" table:style-name="ce18"/>
        </table:table-row>
        <table:table-row table:style-name="ro2">
          <table:table-cell table:style-name="ce38"/>
          <table:table-cell table:number-columns-repeated="5" table:style-name="ce26"/>
          <table:table-cell table:style-name="ce27"/>
          <table:table-cell table:number-columns-repeated="16377" table:style-name="ce18"/>
        </table:table-row>
        <table:table-row table:style-name="ro3">
          <table:table-cell office:value-type="string" table:style-name="ce32">
            <text:p>Il rimborso spese delle attività istituzionali del Pres. Giani è pubblicato su "Amministrazione Trasparente" del sito della Giunta Regionale.<text:s/></text:p>
          </table:table-cell>
          <table:table-cell table:number-columns-repeated="4" table:style-name="ce32"/>
          <table:table-cell table:style-name="ce37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* <text:s/>=<text:s text:c="2"/><text:span text:style-name="T1">importi comprensivi di eventuale conguaglio indennità dovuto alla modifica della <text:s/>funzione svolta.</text:span>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** =<text:s/><text:span text:style-name="T2">importi già decurtati dagli eventuali recuperi per: <text:s/>assenze; <text:s/>rispetto del limite massimo di rimborso consentito dalla LR 3/2009.</text:span>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office:value-type="string" table:style-name="ce31">
            <text:p>*** = importi già decurtati da eventuali recuperi per: assenze.</text:p>
          </table:table-cell>
          <table:table-cell table:style-name="ce17"/>
          <table:table-cell table:style-name="ce24"/>
          <table:table-cell table:number-columns-repeated="16381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.nenci</meta:initial-creator>
    <dc:creator>Nenci Alessandra</dc:creator>
    <meta:creation-date>2013-07-16T10:24:56Z</meta:creation-date>
    <dc:date>2026-05-06T08:10:16Z</dc:date>
    <meta:print-date>2026-05-06T08:08:33Z</meta:print-date>
  </office:meta>
</office:document-meta>
</file>