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" style:family="table-cell" style:parent-style-name="Normale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5" style:family="table-cell" style:parent-style-name="Migliai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6" style:family="table-cell" style:parent-style-name="Normale_32_2" style:data-style-name="N0">
      <style:table-cell-properties style:vertical-align="automatic" fo:background-color="#FFFFFF" style:cell-protect="protected"/>
    </style:style>
    <style:style style:name="ce7" style:family="table-cell" style:parent-style-name="Migliaia_32_2" style:data-style-name="N36">
      <style:table-cell-properties fo:background-color="#FFFFFF"/>
    </style:style>
    <style:style style:name="ce8" style:family="table-cell" style:parent-style-name="Normale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="thin solid #000000" style:vertical-align="automatic" fo:background-color="#FFFFFF" style:cell-protect="protected"/>
    </style:style>
    <style:style style:name="ce15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19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i_Pubblic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number-columns-repeated="16375" table:default-cell-style-name="ce6"/>
        <table:table-row table:style-name="ro1">
          <table:table-cell office:value-type="string" table:style-name="ce8">
            <text:p>Data firma</text:p>
          </table:table-cell>
          <table:table-cell office:value-type="string" table:style-name="ce8">
            <text:p>Titolo di spesa</text:p>
          </table:table-cell>
          <table:table-cell office:value-type="string" table:style-name="ce8">
            <text:p>Tipologia di spesa<text:s/></text:p>
          </table:table-cell>
          <table:table-cell office:value-type="string" table:style-name="ce8">
            <text:p>Piano dei Conti (codice)</text:p>
          </table:table-cell>
          <table:table-cell office:value-type="string" table:style-name="ce8">
            <text:p>Piano dei Conti<text:s text:c="2"/></text:p>
          </table:table-cell>
          <table:table-cell office:value-type="string" table:style-name="ce8">
            <text:p>Beneficiario (persona giuridica)</text:p>
          </table:table-cell>
          <table:table-cell office:value-type="string" table:style-name="ce8">
            <text:p>Beneficiario (persona fisica)</text:p>
          </table:table-cell>
          <table:table-cell office:value-type="string" table:style-name="ce8">
            <text:p>Descrizione capitolo</text:p>
          </table:table-cell>
          <table:table-cell office:value-type="string" table:style-name="ce9">
            <text:p>Importo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08T00:00:00" table:style-name="ce10">
            <text:p>0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PARTITO DEMOCRATICO<text:s/>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11333.44" table:style-name="ce13">
            <text:p><text:s/>11.333,4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14T00:00:00" table:style-name="ce10">
            <text:p>14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ARTISTICO CULTURALE LOGA STUDI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2T00:00:00" table:style-name="ce10">
            <text:p>22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REGIONE TOSCANA FRATELLI D'ITALI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9208.42" table:style-name="ce13">
            <text:p><text:s/>9.208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566.91" table:style-name="ce13">
            <text:p><text:s/>566,9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NEW ART DECÒ DI PATRIZIA LEGITTIMO<text:s/>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BENI PER CERIMONIALE<text:s text:c="280"/></text:p>
          </table:table-cell>
          <table:table-cell office:value-type="float" office:value="372.13" table:style-name="ce13">
            <text:p><text:s/>372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TIPOGRAFIA ARTISTICA FIORENTINA S.R.L.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1549.4" table:style-name="ce13">
            <text:p><text:s/>1.549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1903.98" table:style-name="ce13">
            <text:p><text:s/>1.903,9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93590.51" table:style-name="ce13">
            <text:p><text:s/>93.590,5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342901.19" table:style-name="ce13">
            <text:p><text:s/>342.901,1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517.24" table:style-name="ce13">
            <text:p><text:s/>1.517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096.49" table:style-name="ce13">
            <text:p><text:s/>1.096,4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8.4499999999999993" table:style-name="ce13">
            <text:p><text:s/>8,4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2409.15" table:style-name="ce13">
            <text:p><text:s/>2.409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T.T. TECNOSISTEMI SPA</text:p>
          </table:table-cell>
          <table:table-cell table:style-name="ce11"/>
          <table:table-cell office:value-type="string" table:style-name="ce12">
            <text:p>NOLEGGIO DI IMPIANTI MACCHINARI E HARDWARE<text:s text:c="258"/></text:p>
          </table:table-cell>
          <table:table-cell office:value-type="float" office:value="8494.9699999999993" table:style-name="ce13">
            <text:p><text:s/>8.494,9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T.T. TECNOSISTEMI SPA</text:p>
          </table:table-cell>
          <table:table-cell table:style-name="ce11"/>
          <table:table-cell office:value-type="string" table:style-name="ce12">
            <text:p>NOLEGGIO DI IMPIANTI MACCHINARI E HARDWARE<text:s text:c="258"/></text:p>
          </table:table-cell>
          <table:table-cell office:value-type="float" office:value="4247.4799999999996" table:style-name="ce13">
            <text:p><text:s/>4.247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CORIS MEDICA S.R.L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48190" table:style-name="ce13">
            <text:p><text:s/>48.19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WETECH'S SPA SOCIETA' BENEFIT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40149.74" table:style-name="ce13">
            <text:p><text:s/>40.149,7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3</text:p>
          </table:table-cell>
          <table:table-cell office:value-type="string" table:style-name="ce11">
            <text:p>Manutenzione ordinaria e riparazioni di mobili e arredi<text:s text:c="200"/></text:p>
          </table:table-cell>
          <table:table-cell office:value-type="string" table:style-name="ce11">
            <text:p>NE-BA DI MASSIMILIANO NESI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MANUTENZIONE MOBILI ARREDI E ATTREZZATURE<text:s text:c="259"/></text:p>
          </table:table-cell>
          <table:table-cell office:value-type="float" office:value="5969.96" table:style-name="ce13">
            <text:p><text:s/>5.969,9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SILFI SPA-SOC ILLUMIN FIRENZE E SERVIZI SMARTCITY SPA</text:p>
          </table:table-cell>
          <table:table-cell table:style-name="ce11"/>
          <table:table-cell office:value-type="string" table:style-name="ce12">
            <text:p>MANUTENZIONE ORDINARIA IMPIANTI E MACCHINARI CENTRALI TELEFONICHE<text:s text:c="235"/></text:p>
          </table:table-cell>
          <table:table-cell office:value-type="float" office:value="2081.83" table:style-name="ce13">
            <text:p><text:s/>2.081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BORSELLI ALESSIO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MANUTENZIONE ORDINARIA<text:s text:c="278"/></text:p>
          </table:table-cell>
          <table:table-cell office:value-type="float" office:value="13225.74" table:style-name="ce13">
            <text:p><text:s/>13.225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69.650000000000006" table:style-name="ce13">
            <text:p><text:s/>69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208.26" table:style-name="ce13">
            <text:p><text:s/>208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PESE POSTALI OLI<text:s text:c="283"/></text:p>
          </table:table-cell>
          <table:table-cell office:value-type="float" office:value="93.93" table:style-name="ce13">
            <text:p><text:s/>93,9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SERVIZIO DI RIORDINO E INVENTARIAZIONE ARCHIVIO STORICO<text:s text:c="245"/></text:p>
          </table:table-cell>
          <table:table-cell office:value-type="float" office:value="5804.16" table:style-name="ce13">
            <text:p><text:s/>5.804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5.999</text:p>
          </table:table-cell>
          <table:table-cell office:value-type="string" table:style-name="ce11">
            <text:p>Attrezzature n.a.c.<text:s text:c="236"/></text:p>
          </table:table-cell>
          <table:table-cell office:value-type="string" table:style-name="ce11">
            <text:p>FOTI SRL</text:p>
          </table:table-cell>
          <table:table-cell table:style-name="ce11"/>
          <table:table-cell office:value-type="string" table:style-name="ce12">
            <text:p>ACQUISTO <text:s/>ATTREZZATURE E APPARECCHIATURE PER MENSA/BAR<text:s text:c="246"/></text:p>
          </table:table-cell>
          <table:table-cell office:value-type="float" office:value="9934.68" table:style-name="ce13">
            <text:p><text:s/>9.934,6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7.002</text:p>
          </table:table-cell>
          <table:table-cell office:value-type="string" table:style-name="ce11">
            <text:p>Postazioni di lavoro<text:s text:c="235"/></text:p>
          </table:table-cell>
          <table:table-cell office:value-type="string" table:style-name="ce11">
            <text:p>PMB TECNO</text:p>
          </table:table-cell>
          <table:table-cell table:style-name="ce11"/>
          <table:table-cell office:value-type="string" table:style-name="ce12">
            <text:p>HARDWARE<text:s text:c="292"/></text:p>
          </table:table-cell>
          <table:table-cell office:value-type="float" office:value="14884" table:style-name="ce13">
            <text:p><text:s/>14.88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di valore culturale, storico ed artistico<text:s text:c="184"/></text:p>
          </table:table-cell>
          <table:table-cell office:value-type="string" table:style-name="ce11">
            <text:p>AD ELECTRIC SRL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13956.8" table:style-name="ce13">
            <text:p><text:s/>13.956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83.59" table:style-name="ce13">
            <text:p><text:s/>183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1019.68" table:style-name="ce13">
            <text:p><text:s/>1.019,6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1260.03" table:style-name="ce13">
            <text:p><text:s/>1.260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3780.08" table:style-name="ce13">
            <text:p><text:s/>3.780,0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2372.4499999999998" table:style-name="ce13">
            <text:p><text:s/>2.372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4457.8100000000004" table:style-name="ce13">
            <text:p><text:s/>4.457,8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1526.05" table:style-name="ce13">
            <text:p><text:s/>51.526,0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4156.01" table:style-name="ce13">
            <text:p><text:s/>4.156,0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00196.31" table:style-name="ce13">
            <text:p><text:s/>300.196,3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881.38" table:style-name="ce13">
            <text:p><text:s/>5.881,3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948.73" table:style-name="ce13">
            <text:p><text:s/>948,7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0678.67" table:style-name="ce13">
            <text:p><text:s/>10.678,6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616.82000000000005" table:style-name="ce13">
            <text:p><text:s/>616,8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4575.72" table:style-name="ce13">
            <text:p><text:s/>34.575,7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9"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689.43" table:style-name="ce13">
            <text:p><text:s/>689,43<text:s text:c="3"/></text:p>
          </table:table-cell>
          <table:table-cell table:number-columns-repeated="16375" table:style-name="ce1"/>
        </table:table-row>
        <table:table-row table:number-rows-repeated="5"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3" table:style-name="ce13">
            <text:p><text:s/>2.638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173.57" table:style-name="ce13">
            <text:p><text:s/>1.173,5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87051.18" table:style-name="ce13">
            <text:p><text:s/>87.051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296" table:style-name="ce13">
            <text:p><text:s/>1.296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8766.720000000001" table:style-name="ce13">
            <text:p><text:s/>38.766,7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581.91" table:style-name="ce13">
            <text:p><text:s/>1.581,9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7434.32" table:style-name="ce13">
            <text:p><text:s/>17.434,3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341.45" table:style-name="ce13">
            <text:p><text:s/>341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86.6" table:style-name="ce13">
            <text:p><text:s/>86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02.8" table:style-name="ce13">
            <text:p><text:s/>202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53" table:style-name="ce13">
            <text:p><text:s/>53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72" table:style-name="ce13">
            <text:p><text:s/>7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9" table:style-name="ce13">
            <text:p><text:s/>29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53.2" table:style-name="ce13">
            <text:p><text:s/>53,2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DNKRONOS SPA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10654.64" table:style-name="ce13">
            <text:p><text:s/>10.654,6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GENZIA DI STAMPA ITALPRESS S.R.L.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5549.12" table:style-name="ce13">
            <text:p><text:s/>5.549,1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OME – COMUNICAZIONE, EDITORIA &amp; MEDIA S.R.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9443.84" table:style-name="ce13">
            <text:p><text:s/>9.443,8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4422.08" table:style-name="ce13">
            <text:p><text:s/>14.422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8827.59" table:style-name="ce13">
            <text:p><text:s/>18.827,5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6150.25" table:style-name="ce13">
            <text:p><text:s/>16.150,2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2441.99" table:style-name="ce13">
            <text:p><text:s/>12.441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8087.86" table:style-name="ce13">
            <text:p><text:s/>8.087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637.47" table:style-name="ce13">
            <text:p><text:s/>637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74.739999999999995" table:style-name="ce13">
            <text:p><text:s/>74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458.91" table:style-name="ce13">
            <text:p><text:s/>458,9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128.4000000000001" table:style-name="ce13">
            <text:p><text:s/>1.128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OSCANA AEROPORTI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7" table:style-name="ce13">
            <text:p><text:s/>7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23.41999999999996" table:style-name="ce13">
            <text:p><text:s/>623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XEROX S.P.A.</text:p>
          </table:table-cell>
          <table:table-cell table:style-name="ce11"/>
          <table:table-cell office:value-type="string" table:style-name="ce12">
            <text:p>NOLEGGIO HARDWARE - TIPOGRAFIA<text:s text:c="270"/></text:p>
          </table:table-cell>
          <table:table-cell office:value-type="float" office:value="41531.440000000002" table:style-name="ce13">
            <text:p><text:s/>41.531,4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DOT BEYOND SRL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7702.7" table:style-name="ce13">
            <text:p><text:s/>17.702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3</text:p>
          </table:table-cell>
          <table:table-cell office:value-type="string" table:style-name="ce11">
            <text:p>Manutenzione ordinaria e riparazioni di mobili e arredi<text:s text:c="200"/></text:p>
          </table:table-cell>
          <table:table-cell office:value-type="string" table:style-name="ce11">
            <text:p>STUDIO SANTO SPIRITO DI GROSSI LAURA E LOTTI FRANCESCA S.N.C.</text:p>
          </table:table-cell>
          <table:table-cell table:style-name="ce11"/>
          <table:table-cell office:value-type="string" table:style-name="ce12">
            <text:p>MANUTENZIONE E RIPARAZIONE BENI MOBILI<text:s text:c="262"/></text:p>
          </table:table-cell>
          <table:table-cell office:value-type="float" office:value="94.68" table:style-name="ce13">
            <text:p><text:s/>94,6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COPYWORLD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84.97" table:style-name="ce13">
            <text:p><text:s/>84,9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PMB TECNO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3156.14" table:style-name="ce13">
            <text:p><text:s/>3.156,1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4711.4799999999996" table:style-name="ce13">
            <text:p><text:s/>4.711,4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3606.49" table:style-name="ce13">
            <text:p><text:s/>3.606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6</text:p>
          </table:table-cell>
          <table:table-cell office:value-type="string" table:style-name="ce11">
            <text:p>Servizi di sicurezza<text:s text:c="235"/></text:p>
          </table:table-cell>
          <table:table-cell office:value-type="string" table:style-name="ce11">
            <text:p>WETECH'S SPA SOCIETA' BENEFIT</text:p>
          </table:table-cell>
          <table:table-cell table:style-name="ce11"/>
          <table:table-cell office:value-type="string" table:style-name="ce12">
            <text:p>SERVIZI DI SICUREZZA<text:s text:c="280"/></text:p>
          </table:table-cell>
          <table:table-cell office:value-type="float" office:value="12139" table:style-name="ce13">
            <text:p><text:s/>12.139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9</text:p>
          </table:table-cell>
          <table:table-cell office:value-type="string" table:style-name="ce11">
            <text:p>Servizi per le postazioni di lavoro e relativa manutenzione<text:s text:c="196"/></text:p>
          </table:table-cell>
          <table:table-cell office:value-type="string" table:style-name="ce11">
            <text:p>XEROX S.P.A.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928.66" table:style-name="ce13">
            <text:p><text:s/>928,6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ANALE 50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8367.7800000000007" table:style-name="ce13">
            <text:p><text:s/>8.367,7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OMUNICA 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1625.38" table:style-name="ce13">
            <text:p><text:s/>11.625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OI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497.09" table:style-name="ce13">
            <text:p><text:s/>6.497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ADIOSIENATV SRL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8168.259999999998" table:style-name="ce13">
            <text:p><text:s/>18.168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TV 38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8259.89" table:style-name="ce13">
            <text:p><text:s/>8.259,8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GRANDUCATO DI TOSCAN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7661.68" table:style-name="ce13">
            <text:p><text:s/>7.661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 IRIDE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796.38" table:style-name="ce13">
            <text:p><text:s/>1.796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TRURIA 2000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8850.94" table:style-name="ce13">
            <text:p><text:s/>8.850,9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OSCANA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446.65" table:style-name="ce13">
            <text:p><text:s/>6.446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1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435.99" table:style-name="ce13">
            <text:p><text:s/>4.435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LIBERA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575.8" table:style-name="ce13">
            <text:p><text:s/>6.575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PRATO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737.74" table:style-name="ce13">
            <text:p><text:s/>3.73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R TELE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860.4799999999996" table:style-name="ce13">
            <text:p><text:s/>4.860,4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07.004</text:p>
          </table:table-cell>
          <table:table-cell office:value-type="string" table:style-name="ce11">
            <text:p>Apparati di telecomunicazione<text:s text:c="226"/></text:p>
          </table:table-cell>
          <table:table-cell office:value-type="string" table:style-name="ce11">
            <text:p>VODAFONE ITALIA S.P.A.</text:p>
          </table:table-cell>
          <table:table-cell table:style-name="ce11"/>
          <table:table-cell office:value-type="string" table:style-name="ce12">
            <text:p>SERVER E APPARATI DI TELECOMUNICAZIONE<text:s text:c="262"/></text:p>
          </table:table-cell>
          <table:table-cell office:value-type="float" office:value="588.41" table:style-name="ce13">
            <text:p><text:s/>588,4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BLU.IT S.R.L.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30500" table:style-name="ce13">
            <text:p><text:s/>30.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6T00:00:00" table:style-name="ce10">
            <text:p>26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PMB TECNO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4612.82" table:style-name="ce13">
            <text:p><text:s/>4.612,8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CONTRORADIO SRL</text:p>
          </table:table-cell>
          <table:table-cell table:style-name="ce11"/>
          <table:table-cell office:value-type="string" table:style-name="ce12">
            <text:p>SERVIZI RADIOFONICI<text:s text:c="281"/></text:p>
          </table:table-cell>
          <table:table-cell office:value-type="float" office:value="1553.79" table:style-name="ce13">
            <text:p><text:s/>1.553,7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7598.03" table:style-name="ce13">
            <text:p><text:s/>27.598,0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9510.85" table:style-name="ce13">
            <text:p><text:s/>9.510,8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2.05.999</text:p>
          </table:table-cell>
          <table:table-cell office:value-type="string" table:style-name="ce11">
            <text:p>Altri trasferimenti a famiglie n.a.c.<text:s text:c="218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IORNATA DELL'EUROPA L.R 10/2021 - CONFERIMENTI PREMI DI LAUREA<text:s text:c="237"/></text:p>
          </table:table-cell>
          <table:table-cell office:value-type="float" office:value="6000" table:style-name="ce13">
            <text:p><text:s/>6.0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D OLTRELAVELA ET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3280" table:style-name="ce13">
            <text:p><text:s/>3.28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ORIZZONTI D'ARTE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UNI ENTE NAZIONALE ITALIANO DI UNIFICAZIONE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8540" table:style-name="ce13">
            <text:p><text:s/>8.54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360.3" table:style-name="ce13">
            <text:p><text:s/>1.360,3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37084.32" table:style-name="ce13">
            <text:p><text:s/>37.084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612.21" table:style-name="ce13">
            <text:p><text:s/>612,2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2636.27" table:style-name="ce13">
            <text:p><text:s/>2.636,2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4843.46" table:style-name="ce13">
            <text:p><text:s/>4.843,4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office:value-type="string" table:style-name="ce11">
            <text:p>CO.N.SER SOCIETÀ COOPERATIVA</text:p>
          </table:table-cell>
          <table:table-cell table:style-name="ce11"/>
          <table:table-cell office:value-type="string" table:style-name="ce12">
            <text:p>SERVIZIO CATALOGAZIONE<text:s text:c="278"/></text:p>
          </table:table-cell>
          <table:table-cell office:value-type="float" office:value="3623.25" table:style-name="ce13">
            <text:p><text:s/>3.623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263.67" table:style-name="ce13">
            <text:p><text:s/>263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487.78" table:style-name="ce13">
            <text:p><text:s/>487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MOVIMENTO 5 STELLE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PARTITO DEMOCRATICO<text:s/>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40000" table:style-name="ce13">
            <text:p><text:s/>40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REGIONE TOSCANA FRATELLI D'ITALI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32500" table:style-name="ce13">
            <text:p><text:s/>32.5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CCADEMIA INTERNAZIONALE DEL CEPPO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3200" table:style-name="ce13">
            <text:p><text:s/>3.200,0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ITTADINANZATTIVA TOSCANA APS</text:p>
          </table:table-cell>
          <table:table-cell table:style-name="ce11"/>
          <table:table-cell office:value-type="string" table:style-name="ce12">
            <text:p>INIZIATIVE DIRETTE DEL CONSIGLIO REGIONALE PER LO SVILUPPO DI POLITICHE PROGETTI E PROGRAMMI SOCIO-SANITARI ART. 5 LR 10/2025 - CONTRIBUTI AD <text:s/>ISTITUZIONI SOCIALI PRIVATE<text:s text:c="130"/></text:p>
          </table:table-cell>
          <table:table-cell office:value-type="float" office:value="1800" table:style-name="ce13">
            <text:p><text:s/>1.8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8T00:00:00" table:style-name="ce10">
            <text:p>28/01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ISPAR S.R.L.</text:p>
          </table:table-cell>
          <table:table-cell table:style-name="ce11"/>
          <table:table-cell office:value-type="string" table:style-name="ce12">
            <text:p>TRASCRIZIONI SEDUTE CONSILIARI E SEDUTE COMMISSIONI CONSILIARI<text:s text:c="238"/></text:p>
          </table:table-cell>
          <table:table-cell office:value-type="float" office:value="1390.6" table:style-name="ce13">
            <text:p><text:s/>1.390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9</text:p>
          </table:table-cell>
          <table:table-cell office:value-type="string" table:style-name="ce11">
            <text:p>Servizi per le postazioni di lavoro e relativa manutenzione<text:s text:c="196"/></text:p>
          </table:table-cell>
          <table:table-cell office:value-type="string" table:style-name="ce11">
            <text:p>DATA POS S.R.L.</text:p>
          </table:table-cell>
          <table:table-cell table:style-name="ce11"/>
          <table:table-cell office:value-type="string" table:style-name="ce12">
            <text:p>SERVIZI DI SUPPORTO ALLE POSTAZIONI DI LAVORO E RELATIVA MANUTENZIONE<text:s text:c="231"/></text:p>
          </table:table-cell>
          <table:table-cell office:value-type="float" office:value="35120.81" table:style-name="ce13">
            <text:p><text:s/>35.120,8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 DI PORTINERIA - ACCOGLIENZA UTENTI CORECOM PER FUNZIONI DELEGATE DA AGCOM<text:s text:c="209"/>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O DI PORTINERIA<text:s text:c="268"/></text:p>
          </table:table-cell>
          <table:table-cell office:value-type="float" office:value="32862" table:style-name="ce13">
            <text:p><text:s/>32.86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BUTI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7418" table:style-name="ce13">
            <text:p><text:s/>7.418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AN MINIATO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4000" table:style-name="ce13">
            <text:p><text:s/>4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RATO PER ZIPOL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REMIO INTERNAZIONALE SEMPLICEMENTE DONN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ENTE NAZIONALE GIOVANNI BOCCACCIO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700" table:style-name="ce13">
            <text:p><text:s/>7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CAPRAIA E LIMIT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START OPEN YOUR EYE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1-30T00:00:00" table:style-name="ce10">
            <text:p>30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TENNIS CLUB SINALUNGA ASD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31T00:00:00" table:style-name="ce10">
            <text:p>31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A.P. CAMPUS &amp; TRAINING SRL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865.65" table:style-name="ce13">
            <text:p><text:s/>865,6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1-31T00:00:00" table:style-name="ce10">
            <text:p>31/01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A.P. CAMPUS &amp; TRAINING SRL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437.8" table:style-name="ce13">
            <text:p><text:s/>437,80<text:s text:c="3"/></text:p>
          </table:table-cell>
          <table:table-cell table:number-columns-repeated="16375" table:style-name="ce1"/>
        </table:table-row>
        <table:table-row table:style-name="ro5">
          <table:table-cell office:value-type="date" office:date-value="2026-02-02T00:00:00" table:style-name="ce10">
            <text:p>0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003</text:p>
          </table:table-cell>
          <table:table-cell office:value-type="string" table:style-name="ce11">
            <text:p>Quote di associazioni<text:s text:c="234"/></text:p>
          </table:table-cell>
          <table:table-cell office:value-type="string" table:style-name="ce11">
            <text:p>CONFERENZA PRESIDENTI .ASS. LEGISL. REGIONI E PROV.AUTONOME</text:p>
          </table:table-cell>
          <table:table-cell table:style-name="ce11"/>
          <table:table-cell office:value-type="string" table:style-name="ce12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1028.04" table:style-name="ce13">
            <text:p><text:s/>51.028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2T00:00:00" table:style-name="ce10">
            <text:p>0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999</text:p>
          </table:table-cell>
          <table:table-cell office:value-type="string" table:style-name="ce11">
            <text:p>Altri premi di assicurazione contro i danni<text:s text:c="212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COSTO PREMI ASSICURATIVI - CONSIGLIERI. PRESIDENTE GIUNTA E ASSESSORI (Art. 24 c. 2 l.r. 3/2009)<text:s text:c="204"/></text:p>
          </table:table-cell>
          <table:table-cell office:value-type="float" office:value="9702" table:style-name="ce13">
            <text:p><text:s/>9.70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2T00:00:00" table:style-name="ce10">
            <text:p>0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04.01.999</text:p>
          </table:table-cell>
          <table:table-cell office:value-type="string" table:style-name="ce11">
            <text:p>Altri premi di assicurazione contro i danni<text:s text:c="212"/></text:p>
          </table:table-cell>
          <table:table-cell office:value-type="string" table:style-name="ce11">
            <text:p>MARSH SPA</text:p>
          </table:table-cell>
          <table:table-cell table:style-name="ce11"/>
          <table:table-cell office:value-type="string" table:style-name="ce12">
            <text:p>COSTO PREMI ASSICURATIVI - CONSIGLIERI. PRESIDENTE GIUNTA E ASSESSORI (Art. 24 c. 2 l.r. 3/2009)<text:s text:c="204"/></text:p>
          </table:table-cell>
          <table:table-cell office:value-type="float" office:value="9370.5" table:style-name="ce13">
            <text:p><text:s/>9.370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87.05" table:style-name="ce13">
            <text:p><text:s/>187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CONTRORADIO SRL</text:p>
          </table:table-cell>
          <table:table-cell table:style-name="ce11"/>
          <table:table-cell office:value-type="string" table:style-name="ce12">
            <text:p>SERVIZI RADIOFONICI<text:s text:c="281"/></text:p>
          </table:table-cell>
          <table:table-cell office:value-type="float" office:value="3107.58" table:style-name="ce13">
            <text:p><text:s/>3.107,5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IORNATA DELL'EUROPA L.R 10/2021 - <text:s/>RELATORI CONVEGNI<text:s text:c="247"/></text:p>
          </table:table-cell>
          <table:table-cell office:value-type="float" office:value="70" table:style-name="ce13">
            <text:p><text:s/>7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GENZIA ANSA SC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36682.86" table:style-name="ce13">
            <text:p><text:s/>36.682,8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GENZIA GIORNALISTICA ITALIA S.P.A. - AGI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16054.92" table:style-name="ce13">
            <text:p><text:s/>16.054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GENZIA DELLE ENTRATE CENTRO OPERATIVO DI PESCARA</text:p>
          </table:table-cell>
          <table:table-cell table:style-name="ce11"/>
          <table:table-cell office:value-type="string" table:style-name="ce12">
            <text:p>CANONI TELEVISIVI A CARICO DELL'ENTE<text:s text:c="264"/></text:p>
          </table:table-cell>
          <table:table-cell office:value-type="float" office:value="4.13" table:style-name="ce13">
            <text:p><text:s/>4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RAI - RADIOTELEVISIONE ITALIANA</text:p>
          </table:table-cell>
          <table:table-cell table:style-name="ce11"/>
          <table:table-cell office:value-type="string" table:style-name="ce12">
            <text:p>CANONI TELEVISIVI A CARICO DELL'ENTE<text:s text:c="264"/></text:p>
          </table:table-cell>
          <table:table-cell office:value-type="float" office:value="407.35" table:style-name="ce13">
            <text:p><text:s/>407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 DI PORTINERIA - ACCOGLIENZA UTENTI CORECOM PER FUNZIONI DELEGATE DA AGCOM<text:s text:c="209"/>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O DI PORTINERIA<text:s text:c="268"/></text:p>
          </table:table-cell>
          <table:table-cell office:value-type="float" office:value="32591.77" table:style-name="ce13">
            <text:p><text:s/>32.591,7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4155.17" table:style-name="ce13">
            <text:p><text:s/>4.155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375.72" table:style-name="ce13">
            <text:p><text:s/>375,7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ALLEANZA VERDI E SINISTRA<text:s/>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7500" table:style-name="ce13">
            <text:p><text:s/>7.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ALLEANZA VERDI E SINISTRA<text:s/>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2125.02" table:style-name="ce13">
            <text:p><text:s/>2.125,0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di valore culturale, storico ed artistico<text:s text:c="184"/></text:p>
          </table:table-cell>
          <table:table-cell office:value-type="string" table:style-name="ce11">
            <text:p><text:s/>LUCE5 S.R.L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24371.54" table:style-name="ce13">
            <text:p><text:s/>24.371,5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di valore culturale, storico ed artistico<text:s text:c="184"/></text:p>
          </table:table-cell>
          <table:table-cell office:value-type="string" table:style-name="ce11">
            <text:p><text:s/>LUCE5 S.R.L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7538.67" table:style-name="ce13">
            <text:p><text:s/>7.538,6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10">
            <text:p>03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di valore culturale, storico ed artistico<text:s text:c="184"/></text:p>
          </table:table-cell>
          <table:table-cell office:value-type="string" table:style-name="ce11">
            <text:p><text:s/>LUCE5 S.R.L.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828.38" table:style-name="ce13">
            <text:p><text:s/>828,3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DISEO AGENCY SRL</text:p>
          </table:table-cell>
          <table:table-cell table:style-name="ce11"/>
          <table:table-cell office:value-type="string" table:style-name="ce12">
            <text:p>ATTIVITA' DI COMUNICAZIONE DEL DIFENSORE CIVICO<text:s text:c="253"/></text:p>
          </table:table-cell>
          <table:table-cell office:value-type="float" office:value="1911.89" table:style-name="ce13">
            <text:p><text:s/>1.911,8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68.61" table:style-name="ce13">
            <text:p><text:s/>3.668,6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0" table:style-name="ce13">
            <text:p><text:s/>36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1440" table:style-name="ce13">
            <text:p><text:s/>1.44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STRID SERVIZI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12480" table:style-name="ce13">
            <text:p><text:s/>12.48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WOLTERS KLUWER ITALIA SRL</text:p>
          </table:table-cell>
          <table:table-cell table:style-name="ce11"/>
          <table:table-cell office:value-type="string" table:style-name="ce12">
            <text:p>ACQUISTO RISORSE DIGITALI CONDIVISE CON COBIRE<text:s text:c="254"/></text:p>
          </table:table-cell>
          <table:table-cell office:value-type="float" office:value="132557.88" table:style-name="ce13">
            <text:p><text:s/>132.557,8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274.8" table:style-name="ce13">
            <text:p><text:s/>274,8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350.18" table:style-name="ce13">
            <text:p><text:s/>350,1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58.41999999999999" table:style-name="ce13">
            <text:p><text:s/>158,4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479.37" table:style-name="ce13">
            <text:p><text:s/>479,3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BE - MA TECHNOLOGY DI BERTINI MAURIZIO STEFANO E C. S.A.S.<text:s/></text:p>
          </table:table-cell>
          <table:table-cell table:style-name="ce11"/>
          <table:table-cell office:value-type="string" table:style-name="ce12">
            <text:p>MANUTENZIONE ORDINARIA IMPIANTI E MACCHINARI <text:s/>(tipografia)<text:s text:c="242"/></text:p>
          </table:table-cell>
          <table:table-cell office:value-type="float" office:value="1239.19" table:style-name="ce13">
            <text:p><text:s/>1.239,19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BE - MA TECHNOLOGY DI BERTINI MAURIZIO STEFANO E C. S.A.S.<text:s/></text:p>
          </table:table-cell>
          <table:table-cell table:style-name="ce11"/>
          <table:table-cell office:value-type="string" table:style-name="ce12">
            <text:p>MANUTENZIONE ORDINARIA IMPIANTI E MACCHINARI <text:s/>(tipografia)<text:s text:c="242"/></text:p>
          </table:table-cell>
          <table:table-cell office:value-type="float" office:value="619.6" table:style-name="ce13">
            <text:p><text:s/>619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MANUTENZIONE ORDINARIA IMPIANTI E MACCHINARI CENTRALI TELEFONICHE<text:s text:c="235"/></text:p>
          </table:table-cell>
          <table:table-cell office:value-type="float" office:value="8894.11" table:style-name="ce13">
            <text:p><text:s/>8.894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<text:s text:c="247"/></text:p>
          </table:table-cell>
          <table:table-cell office:value-type="float" office:value="9" table:style-name="ce13">
            <text:p><text:s/>9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<text:s text:c="247"/></text:p>
          </table:table-cell>
          <table:table-cell office:value-type="float" office:value="7" table:style-name="ce13">
            <text:p><text:s/>7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RETE PER TRASMISSIONE DATI E VOIP E RELATIVA MANUTENZIONE<text:s text:c="232"/></text:p>
          </table:table-cell>
          <table:table-cell office:value-type="float" office:value="6251.67" table:style-name="ce13">
            <text:p><text:s/>6.251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62880.15" table:style-name="ce13">
            <text:p><text:s/>62.880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SCALI OROLOGI SNC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2574.81" table:style-name="ce13">
            <text:p><text:s/>2.574,8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6</text:p>
          </table:table-cell>
          <table:table-cell office:value-type="string" table:style-name="ce11">
            <text:p>Servizi di sicurezza<text:s text:c="235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SICUREZZA<text:s text:c="280"/></text:p>
          </table:table-cell>
          <table:table-cell office:value-type="float" office:value="407.88" table:style-name="ce13">
            <text:p><text:s/>407,8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7</text:p>
          </table:table-cell>
          <table:table-cell office:value-type="string" table:style-name="ce11">
            <text:p>Servizi di gestione documentale<text:s text:c="224"/></text:p>
          </table:table-cell>
          <table:table-cell office:value-type="string" table:style-name="ce11">
            <text:p>CO.N.SER SOCIETÀ COOPERATIVA</text:p>
          </table:table-cell>
          <table:table-cell table:style-name="ce11"/>
          <table:table-cell office:value-type="string" table:style-name="ce12">
            <text:p>SERVIZIO CATALOGAZIONE<text:s text:c="278"/></text:p>
          </table:table-cell>
          <table:table-cell office:value-type="float" office:value="62.82" table:style-name="ce13">
            <text:p><text:s/>62,8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BIENTINA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9272" table:style-name="ce13">
            <text:p><text:s/>9.272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VOLTERRA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5680" table:style-name="ce13">
            <text:p><text:s/>5.68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TV 38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544.37" table:style-name="ce13">
            <text:p><text:s/>4.544,3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GRANDUCATO DI TOSCAN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098.1" table:style-name="ce13">
            <text:p><text:s/>6.098,1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4T00:00:00" table:style-name="ce10">
            <text:p>04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ECNOTECA S.R.L.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2030.86" table:style-name="ce13">
            <text:p><text:s/>2.030,8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582.66999999999996" table:style-name="ce13">
            <text:p><text:s/>582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LATTANZIO KIBS<text:s/>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612.91999999999996" table:style-name="ce13">
            <text:p><text:s/>612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LATTANZIO KIBS<text:s/>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726.35" table:style-name="ce13">
            <text:p><text:s/>726,3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9840.2900000000009" table:style-name="ce13">
            <text:p><text:s/>9.840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690.96" table:style-name="ce13">
            <text:p><text:s/>690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75.680000000000007" table:style-name="ce13">
            <text:p><text:s/>75,6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8.2200000000000006" table:style-name="ce13">
            <text:p><text:s/>8,2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370.9" table:style-name="ce13">
            <text:p><text:s/>1.370,9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699.39" table:style-name="ce13">
            <text:p><text:s/>1.699,3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3738.53" table:style-name="ce13">
            <text:p><text:s/>3.738,5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2.2000000000000002" table:style-name="ce13">
            <text:p><text:s/>2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3.5" table:style-name="ce13">
            <text:p><text:s/>3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40.700000000000003" table:style-name="ce13">
            <text:p><text:s/>40,7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ELEPASS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19.04" table:style-name="ce13">
            <text:p><text:s/>19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1.07" table:style-name="ce13">
            <text:p><text:s/>51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7" table:style-name="ce13">
            <text:p><text:s/>14,5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1.07" table:style-name="ce13">
            <text:p><text:s/>51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7" table:style-name="ce13">
            <text:p><text:s/>14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307.04000000000002" table:style-name="ce13">
            <text:p><text:s/>307,0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69.650000000000006" table:style-name="ce13">
            <text:p><text:s/>69,6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IT CONSULT S.R.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29690.77" table:style-name="ce13">
            <text:p><text:s/>29.690,7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MEDIAMIND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2367.11" table:style-name="ce13">
            <text:p><text:s/>2.367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MAREMM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204.43" table:style-name="ce13">
            <text:p><text:s/>6.204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LIBERA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739.24" table:style-name="ce13">
            <text:p><text:s/>3.739,2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5T00:00:00" table:style-name="ce10">
            <text:p>05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ILEVER S.R.L.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0545.31" table:style-name="ce13">
            <text:p><text:s/>10.545,3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2949.54" table:style-name="ce13">
            <text:p><text:s/>2.949,5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50.47" table:style-name="ce13">
            <text:p><text:s/>50,4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6.15" table:style-name="ce13">
            <text:p><text:s/>6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SKANEWS SPA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36.34" table:style-name="ce13">
            <text:p><text:s/>6.036,3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SKANEWS SPA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3018.16" table:style-name="ce13">
            <text:p><text:s/>3.018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13535.49" table:style-name="ce13">
            <text:p><text:s/>13.535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BANCHE DATI E PUBBLICAZIONI ONLINE<text:s text:c="257"/></text:p>
          </table:table-cell>
          <table:table-cell office:value-type="float" office:value="635.12" table:style-name="ce13">
            <text:p><text:s/>635,1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C2 SRL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64190.04" table:style-name="ce13">
            <text:p><text:s/>164.190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office:value-type="string" table:style-name="ce11">
            <text:p>ISPAR S.R.L.</text:p>
          </table:table-cell>
          <table:table-cell table:style-name="ce11"/>
          <table:table-cell office:value-type="string" table:style-name="ce12">
            <text:p>TRASCRIZIONI SEDUTE CONSILIARI E SEDUTE COMMISSIONI CONSILIARI<text:s text:c="238"/></text:p>
          </table:table-cell>
          <table:table-cell office:value-type="float" office:value="111.75" table:style-name="ce13">
            <text:p><text:s/>111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012</text:p>
          </table:table-cell>
          <table:table-cell office:value-type="string" table:style-name="ce11">
            <text:p>Rassegna stampa<text:s text:c="240"/></text:p>
          </table:table-cell>
          <table:table-cell office:value-type="string" table:style-name="ce11">
            <text:p>DATA STAMPA SRL</text:p>
          </table:table-cell>
          <table:table-cell table:style-name="ce11"/>
          <table:table-cell office:value-type="string" table:style-name="ce12">
            <text:p>SERVIZIO DI RASSEGNA STAMPA<text:s text:c="273"/></text:p>
          </table:table-cell>
          <table:table-cell office:value-type="float" office:value="7898.2" table:style-name="ce13">
            <text:p><text:s/>7.898,2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012</text:p>
          </table:table-cell>
          <table:table-cell office:value-type="string" table:style-name="ce11">
            <text:p>Rassegna stampa<text:s text:c="240"/></text:p>
          </table:table-cell>
          <table:table-cell office:value-type="string" table:style-name="ce11">
            <text:p>DATA STAMPA SRL</text:p>
          </table:table-cell>
          <table:table-cell table:style-name="ce11"/>
          <table:table-cell office:value-type="string" table:style-name="ce12">
            <text:p>SERVIZIO DI RASSEGNA STAMPA<text:s text:c="273"/></text:p>
          </table:table-cell>
          <table:table-cell office:value-type="float" office:value="3949.1" table:style-name="ce13">
            <text:p><text:s/>3.949,1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APRAIA E LIMITE</text:p>
          </table:table-cell>
          <table:table-cell table:style-name="ce11"/>
          <table:table-cell office:value-type="string" table:style-name="ce12">
            <text:p>EVENTI ISTITUZIONALI COMPARTECIPAZIONI ENTI LOCALI L.R. 46/2015<text:s text:c="237"/></text:p>
          </table:table-cell>
          <table:table-cell office:value-type="float" office:value="1200" table:style-name="ce13">
            <text:p><text:s/>1.200,00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MARRADI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6181" table:style-name="ce13">
            <text:p><text:s/>6.181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.S.D. ARS LAMINAE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42.29" table:style-name="ce13">
            <text:p><text:s/>1.942,2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C.E.T.R.A.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62.49" table:style-name="ce13">
            <text:p><text:s/>1.262,4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REGES RETE EUROPEA GRUPPI ED EVENTI STORICI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12.8" table:style-name="ce13">
            <text:p><text:s/>1.812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MUSICALE</text:p>
          </table:table-cell>
          <table:table-cell table:style-name="ce11"/>
          <table:table-cell office:value-type="string" table:style-name="ce12">
            <text:p>GIORNATA DELL'EUROPA L.R 10/2021 - COMPARTECIPAZIONI AD ISTITUZIONI SOCIALI PRIVATE<text:s text:c="217"/></text:p>
          </table:table-cell>
          <table:table-cell office:value-type="float" office:value="874.26" table:style-name="ce13">
            <text:p><text:s/>874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TEATRI D'IMBARCO A.P.S.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86.91" table:style-name="ce13">
            <text:p><text:s/>1.786,9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GRVITALIA AP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61.01" table:style-name="ce13">
            <text:p><text:s/>1.761,0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6T00:00:00" table:style-name="ce10">
            <text:p>0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SOCIETA' FILARMONICA SARTEANO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42.29" table:style-name="ce13">
            <text:p><text:s/>1.942,2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749.49" table:style-name="ce13">
            <text:p><text:s/>749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4.002</text:p>
          </table:table-cell>
          <table:table-cell office:value-type="string" table:style-name="ce11">
            <text:p>Servizio mense personale civile<text:s text:c="224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COSTO MENSA - QUOTA A CARICO DIPENDENTI<text:s text:c="261"/></text:p>
          </table:table-cell>
          <table:table-cell office:value-type="float" office:value="4939.37" table:style-name="ce13">
            <text:p><text:s/>4.939,3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4.002</text:p>
          </table:table-cell>
          <table:table-cell office:value-type="string" table:style-name="ce11">
            <text:p>Servizio mense personale civile<text:s text:c="224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COSTO MENSA - QUOTA A CARICO DIPENDENTI<text:s text:c="261"/></text:p>
          </table:table-cell>
          <table:table-cell office:value-type="float" office:value="3506.01" table:style-name="ce13">
            <text:p><text:s/>3.506,0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3683.04" table:style-name="ce13">
            <text:p><text:s/>3.683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999</text:p>
          </table:table-cell>
          <table:table-cell office:value-type="string" table:style-name="ce11">
            <text:p>Altri servizi informatici e di telecomunicazioni n.a.c.<text:s text:c="200"/></text:p>
          </table:table-cell>
          <table:table-cell office:value-type="string" table:style-name="ce11">
            <text:p>BEELIVEIT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830" table:style-name="ce13">
            <text:p><text:s/>1.83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999</text:p>
          </table:table-cell>
          <table:table-cell office:value-type="string" table:style-name="ce11">
            <text:p>Altre spese per il personale n.a.c.<text:s text:c="220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O MENSA<text:s text:c="286"/></text:p>
          </table:table-cell>
          <table:table-cell office:value-type="float" office:value="9620.57" table:style-name="ce13">
            <text:p><text:s/>9.620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999</text:p>
          </table:table-cell>
          <table:table-cell office:value-type="string" table:style-name="ce11">
            <text:p>Altre spese per il personale n.a.c.<text:s text:c="220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O MENSA<text:s text:c="286"/></text:p>
          </table:table-cell>
          <table:table-cell office:value-type="float" office:value="6752.41" table:style-name="ce13">
            <text:p><text:s/>6.752,41<text:s text:c="3"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PALAIA</text:p>
          </table:table-cell>
          <table:table-cell table:style-name="ce11"/>
          <table:table-cell office:value-type="string" table:style-name="ce12">
            <text:p>INIZIATIVE DIRETTE DEL CONSIGLIO REGIONALE FINALIZZATE A PROMUOVERE I PRODOTTI DELL'ARTIGIANATO ARTISTICO E TRADIZIONALE TOSCANO E I PRODOTTI ENOGASTRONOMICI TOSCANI ART. 10 LR 10/2025 - CONTRIBUTI AD AMMINISTRAZIONI LOCALI<text:s text:c="77"/></text:p>
          </table:table-cell>
          <table:table-cell office:value-type="float" office:value="4203" table:style-name="ce13">
            <text:p><text:s/>4.203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OI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894.14" table:style-name="ce13">
            <text:p><text:s/>3.894,1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09T00:00:00" table:style-name="ce10">
            <text:p>09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ILARMONICA DI FIRENZE GIOACCHINO ROSSINI</text:p>
          </table:table-cell>
          <table:table-cell table:style-name="ce11"/>
          <table:table-cell office:value-type="string" table:style-name="ce12">
            <text:p>EVENTI ISTITUZIONALI COMPARTECIPAZIONI ISTITUZIONI SOCIALI PRIVATE L.R. 46/2015<text:s text:c="221"/></text:p>
          </table:table-cell>
          <table:table-cell office:value-type="float" office:value="900.84" table:style-name="ce13">
            <text:p><text:s/>900,8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ERREBIAN SPA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1581.21" table:style-name="ce13">
            <text:p><text:s/>1.581,2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366" table:style-name="ce13">
            <text:p><text:s/>366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ON DEV DI SANDRO DEL MASTIO E C .SNC</text:p>
          </table:table-cell>
          <table:table-cell table:style-name="ce11"/>
          <table:table-cell office:value-type="string" table:style-name="ce12">
            <text:p>SERVIZIO DI NOLEGGIO CASSE FISCALI PER LA MENSA ED IL BAR DEL CONSIGLIO REGIONALE<text:s text:c="219"/></text:p>
          </table:table-cell>
          <table:table-cell office:value-type="float" office:value="2047.44" table:style-name="ce13">
            <text:p><text:s/>2.047,4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ON DEV DI SANDRO DEL MASTIO E C .SNC</text:p>
          </table:table-cell>
          <table:table-cell table:style-name="ce11"/>
          <table:table-cell office:value-type="string" table:style-name="ce12">
            <text:p>SERVIZIO DI NOLEGGIO CASSE FISCALI PER LA MENSA ED IL BAR DEL CONSIGLIO REGIONALE<text:s text:c="219"/></text:p>
          </table:table-cell>
          <table:table-cell office:value-type="float" office:value="4094.89" table:style-name="ce13">
            <text:p><text:s/>4.094,8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1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989.36" table:style-name="ce13">
            <text:p><text:s/>1.989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10T00:00:00" table:style-name="ce10">
            <text:p>1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DEPUTAZIONE DI SANT'UBALDESCA</text:p>
          </table:table-cell>
          <table:table-cell table:style-name="ce11"/>
          <table:table-cell office:value-type="string" table:style-name="ce12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1</text:p>
          </table:table-cell>
          <table:table-cell office:value-type="string" table:style-name="ce11">
            <text:p>Giornali e riviste<text:s text:c="237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ERIODICI CARTACEI<text:s text:c="273"/></text:p>
          </table:table-cell>
          <table:table-cell office:value-type="float" office:value="359.84" table:style-name="ce13">
            <text:p><text:s/>359,8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ANCI TOSCANA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306.45999999999998" table:style-name="ce13">
            <text:p><text:s/>306,4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ANCI TOSCAN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5197.88" table:style-name="ce13">
            <text:p><text:s/>5.197,8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ANCI TOSCAN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2769.08" table:style-name="ce13">
            <text:p><text:s/>2.769,0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117.74" table:style-name="ce13">
            <text:p><text:s/>117,7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78.67" table:style-name="ce13">
            <text:p><text:s/>78,6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AGENZIA DI STAMPA ITALPRESS S.R.L.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111.52" table:style-name="ce13">
            <text:p><text:s/>111,5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IL SOLE 24 ORE SPA<text:s/></text:p>
          </table:table-cell>
          <table:table-cell table:style-name="ce11"/>
          <table:table-cell office:value-type="string" table:style-name="ce12">
            <text:p>ACQUISTO RISORSE DIGITALI CONDIVISE CON COBIRE<text:s text:c="254"/></text:p>
          </table:table-cell>
          <table:table-cell office:value-type="float" office:value="77610" table:style-name="ce13">
            <text:p><text:s/>77.61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23.41999999999996" table:style-name="ce13">
            <text:p><text:s/>623,4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2</text:p>
          </table:table-cell>
          <table:table-cell office:value-type="string" table:style-name="ce11">
            <text:p>Servizi di pulizia e lavanderia<text:s text:c="224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PULIZIA<text:s text:c="272"/></text:p>
          </table:table-cell>
          <table:table-cell office:value-type="float" office:value="37455.160000000003" table:style-name="ce13">
            <text:p><text:s/>37.455,1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OMUNICA 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380.77" table:style-name="ce13">
            <text:p><text:s/>3.380,7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.T.I. MEDIA SOCIETÀ COOPERATIVA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00.02" table:style-name="ce13">
            <text:p><text:s/>500,0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 IRIDE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439.56" table:style-name="ce13">
            <text:p><text:s/>1.439,5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TRURIA 2000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986.03" table:style-name="ce13">
            <text:p><text:s/>3.986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91.32" table:style-name="ce13">
            <text:p><text:s/>491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387.53" table:style-name="ce13">
            <text:p><text:s/>1.387,5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04.01" table:style-name="ce13">
            <text:p><text:s/>304,0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9.41" table:style-name="ce13">
            <text:p><text:s/>29,4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18.37" table:style-name="ce13">
            <text:p><text:s/>118,3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INFOJUICE SRL<text:s/></text:p>
          </table:table-cell>
          <table:table-cell table:style-name="ce11"/>
          <table:table-cell office:value-type="string" table:style-name="ce12">
            <text:p>CORECOM-SERVIZI PER L'ATTUAZIONE DEL PIANO DI ATTIVITA'<text:s text:c="245"/></text:p>
          </table:table-cell>
          <table:table-cell office:value-type="float" office:value="1578.07" table:style-name="ce13">
            <text:p><text:s/>1.578,0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INFOJUICE SRL<text:s/></text:p>
          </table:table-cell>
          <table:table-cell table:style-name="ce11"/>
          <table:table-cell office:value-type="string" table:style-name="ce12">
            <text:p>CORECOM - SERVIZI PER L'ATTUAZIONE DEL PIANO DI ATTIVITA PER LA GESTIONE DELLE DELEGHE<text:s text:c="214"/></text:p>
          </table:table-cell>
          <table:table-cell office:value-type="float" office:value="26705.8" table:style-name="ce13">
            <text:p><text:s/>26.705,8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999</text:p>
          </table:table-cell>
          <table:table-cell office:value-type="string" table:style-name="ce11">
            <text:p>Trasferimenti correnti a altre Amministrazioni Locali n.a.c.<text:s text:c="195"/></text:p>
          </table:table-cell>
          <table:table-cell office:value-type="string" table:style-name="ce11">
            <text:p>FONDAZIONE SISTEMA TOSCANA</text:p>
          </table:table-cell>
          <table:table-cell table:style-name="ce11"/>
          <table:table-cell office:value-type="string" table:style-name="ce12">
            <text:p>INIZIATIVE RELATIVE A TOSCANA 2050 - TRASFERIMENTI CORRENTI A FONDAZIONE SISTEMA TOSCANA<text:s text:c="212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999</text:p>
          </table:table-cell>
          <table:table-cell office:value-type="string" table:style-name="ce11">
            <text:p>Trasferimenti correnti a altre Amministrazioni Locali n.a.c.<text:s text:c="195"/></text:p>
          </table:table-cell>
          <table:table-cell office:value-type="string" table:style-name="ce11">
            <text:p>FONDAZIONE SISTEMA TOSCANA</text:p>
          </table:table-cell>
          <table:table-cell table:style-name="ce11"/>
          <table:table-cell office:value-type="string" table:style-name="ce12">
            <text:p>TRASFERIMENTI A FONDAZIONE SISTEMA TOSCANA PER LA REALIZZAZIONE DEL PROGETTO - LA TOSCANA AD EXPO 2025 OSAKA - art. 14 LR 10/2025<text:s text:c="171"/></text:p>
          </table:table-cell>
          <table:table-cell office:value-type="float" office:value="40000" table:style-name="ce13">
            <text:p><text:s/>40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ADIOSIENATV SRL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692.07" table:style-name="ce13">
            <text:p><text:s/>1.692,0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2T00:00:00" table:style-name="ce10">
            <text:p>12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OSCANA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644.0600000000004" table:style-name="ce13">
            <text:p><text:s/>4.644,0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00" table:style-name="ce13">
            <text:p><text:s/>2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1.999</text:p>
          </table:table-cell>
          <table:table-cell office:value-type="string" table:style-name="ce11">
            <text:p>Altre prestazioni professionali e specialistiche n.a.c.<text:s text:c="200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PREVIDENZIALI QUOTA 2/3 A CARICO ENTE SU PRESTAZIONE DI LAVORO AUTONOMO<text:s text:c="223"/></text:p>
          </table:table-cell>
          <table:table-cell office:value-type="float" office:value="24" table:style-name="ce13">
            <text:p><text:s/>2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5834.95" table:style-name="ce13">
            <text:p><text:s/>25.834,9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1397.57" table:style-name="ce13">
            <text:p><text:s/>1.397,57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7768.42" table:style-name="ce13">
            <text:p><text:s/>7.768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7198.11" table:style-name="ce13">
            <text:p><text:s/>37.198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5746.98" table:style-name="ce13">
            <text:p><text:s/>5.746,9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29361.200000000001" table:style-name="ce13">
            <text:p><text:s/>29.361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373.19" table:style-name="ce13">
            <text:p><text:s/>373,1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89.11" table:style-name="ce13">
            <text:p><text:s/>589,1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4.45" table:style-name="ce13">
            <text:p><text:s/>334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7" table:style-name="ce13">
            <text:p><text:s/>17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4" table:style-name="ce13">
            <text:p><text:s/>477,8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3T00:00:00" table:style-name="ce10">
            <text:p>1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R TELE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733.55" table:style-name="ce13">
            <text:p><text:s/>4.733,5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6T00:00:00" table:style-name="ce10">
            <text:p>1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 PER EVENTI DI CERIMONIALE<text:s text:c="267"/></text:p>
          </table:table-cell>
          <table:table-cell office:value-type="float" office:value="1283.8399999999999" table:style-name="ce13">
            <text:p><text:s/>1.283,8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6T00:00:00" table:style-name="ce10">
            <text:p>1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SOCIETA' GRAFIMEC SRL</text:p>
          </table:table-cell>
          <table:table-cell table:style-name="ce11"/>
          <table:table-cell office:value-type="string" table:style-name="ce12">
            <text:p>MANUTENZIONE ORDINARIA IMPIANTI E MACCHINARI <text:s/>(tipografia)<text:s text:c="242"/></text:p>
          </table:table-cell>
          <table:table-cell office:value-type="float" office:value="710.13" table:style-name="ce13">
            <text:p><text:s/>710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56.13" table:style-name="ce13">
            <text:p><text:s/>356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437.39" table:style-name="ce13">
            <text:p><text:s/>437,3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8.06" table:style-name="ce13">
            <text:p><text:s/>38,0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6136.26" table:style-name="ce13">
            <text:p><text:s/>6.136,2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705.31" table:style-name="ce13">
            <text:p><text:s/>705,3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17T00:00:00" table:style-name="ce10">
            <text:p>1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PER GLI STUDI E LE RICERCHE PARLAMENTARI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2000" table:style-name="ce13">
            <text:p><text:s/>2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3</text:p>
          </table:table-cell>
          <table:table-cell office:value-type="string" table:style-name="ce11">
            <text:p>Accesso a banche dati e a pubblicazioni on line<text:s text:c="208"/></text:p>
          </table:table-cell>
          <table:table-cell office:value-type="string" table:style-name="ce11">
            <text:p>TOSCANA MEDIA CHANNEL SRL</text:p>
          </table:table-cell>
          <table:table-cell table:style-name="ce11"/>
          <table:table-cell office:value-type="string" table:style-name="ce12">
            <text:p>SERVIZI AGENZIA GIORNALISTICA - ACCESSO A BANCHE DATI E PUBBLICAZIONE ON LINE<text:s text:c="223"/></text:p>
          </table:table-cell>
          <table:table-cell office:value-type="float" office:value="6069.5" table:style-name="ce13">
            <text:p><text:s/>6.069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1.999</text:p>
          </table:table-cell>
          <table:table-cell office:value-type="string" table:style-name="ce11">
            <text:p>Altre prestazioni professionali e specialistiche n.a.c.<text:s text:c="200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PREVIDENZIALI QUOTA 2/3 A CARICO ENTE SU PRESTAZIONE DI LAVORO AUTONOMO<text:s text:c="223"/></text:p>
          </table:table-cell>
          <table:table-cell office:value-type="float" office:value="80" table:style-name="ce13">
            <text:p><text:s/>8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12.75" table:style-name="ce13">
            <text:p><text:s/>12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8T00:00:00" table:style-name="ce10">
            <text:p>18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CIRCULAR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48556" table:style-name="ce13">
            <text:p><text:s/>48.556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430710.07" table:style-name="ce13">
            <text:p><text:s/>430.710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1902.55" table:style-name="ce13">
            <text:p><text:s/>1.902,5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1660.53" table:style-name="ce13">
            <text:p><text:s/>1.660,5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66007.17" table:style-name="ce13">
            <text:p><text:s/>66.007,1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293365.2" table:style-name="ce13">
            <text:p><text:s/>293.365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3709.16" table:style-name="ce13">
            <text:p><text:s/>13.709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1649.59" table:style-name="ce13">
            <text:p><text:s/>31.649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8.06" table:style-name="ce13">
            <text:p><text:s/>38,0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81982.86" table:style-name="ce13">
            <text:p><text:s/>81.982,8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22429.84" table:style-name="ce13">
            <text:p><text:s/>22.429,8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8330.639999999999" table:style-name="ce13">
            <text:p><text:s/>38.330,6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004</text:p>
          </table:table-cell>
          <table:table-cell office:value-type="string" table:style-name="ce11">
            <text:p>Acquisto di servizi per formazione obbligatoria<text:s text:c="208"/></text:p>
          </table:table-cell>
          <table:table-cell office:value-type="string" table:style-name="ce11">
            <text:p>KPMG ADVISORY SPA</text:p>
          </table:table-cell>
          <table:table-cell table:style-name="ce11"/>
          <table:table-cell office:value-type="string" table:style-name="ce12">
            <text:p>SPESE PER LA FORMAZIONE OBBLIGATORIA DEL PERSONALE DEL CONSIGLIO<text:s text:c="236"/></text:p>
          </table:table-cell>
          <table:table-cell office:value-type="float" office:value="612.91999999999996" table:style-name="ce13">
            <text:p><text:s/>612,92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KPMG ADVISORY SP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2448.2800000000002" table:style-name="ce13">
            <text:p><text:s/>2.448,2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KPMG ADVISORY SPA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3712.76" table:style-name="ce13">
            <text:p><text:s/>3.712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7.002</text:p>
          </table:table-cell>
          <table:table-cell office:value-type="string" table:style-name="ce11">
            <text:p>Oneri per servizio di tesoreria<text:s text:c="224"/></text:p>
          </table:table-cell>
          <table:table-cell office:value-type="string" table:style-name="ce11">
            <text:p>BANCO BPM SOCIETA' PER AZIONI - TESORERIA</text:p>
          </table:table-cell>
          <table:table-cell table:style-name="ce11"/>
          <table:table-cell office:value-type="string" table:style-name="ce12">
            <text:p>SPESE E COMMISSIONI PER SERVIZIO DI TESORERIA<text:s text:c="255"/></text:p>
          </table:table-cell>
          <table:table-cell office:value-type="float" office:value="42.27" table:style-name="ce13">
            <text:p><text:s/>42,2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8.001</text:p>
          </table:table-cell>
          <table:table-cell office:value-type="string" table:style-name="ce11">
            <text:p>Spese per accertamenti sanitari resi necessari dall'attività lavorativa<text:s text:c="183"/></text:p>
          </table:table-cell>
          <table:table-cell office:value-type="string" table:style-name="ce11">
            <text:p>CONSILIA CFO SRL</text:p>
          </table:table-cell>
          <table:table-cell table:style-name="ce11"/>
          <table:table-cell office:value-type="string" table:style-name="ce12">
            <text:p>ACCERTAMENTI SANITARI<text:s text:c="279"/></text:p>
          </table:table-cell>
          <table:table-cell office:value-type="float" office:value="1086.54" table:style-name="ce13">
            <text:p><text:s/>1.086,5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CONSIP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145.63" table:style-name="ce13">
            <text:p><text:s/>145,6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FORZA ITALI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1416.68" table:style-name="ce13">
            <text:p><text:s/>1.416,6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GRUPPO CONSILIARE FORZA ITALI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5000" table:style-name="ce13">
            <text:p><text:s/>5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AKABIT S.A.S. DI MAURIZIO CAVALLETTI E C.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0809.2" table:style-name="ce13">
            <text:p><text:s/>10.809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PAT S.R.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68.319999999999993" table:style-name="ce13">
            <text:p><text:s/>68,3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UNIVERSITA' DEGLI STUDI DI FIRENZE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42739.98" table:style-name="ce13">
            <text:p><text:s/>42.739,9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4</text:p>
          </table:table-cell>
          <table:table-cell office:value-type="string" table:style-name="ce11">
            <text:p>Manutenzione ordinaria e riparazioni di impianti e macchinari<text:s text:c="194"/></text:p>
          </table:table-cell>
          <table:table-cell office:value-type="string" table:style-name="ce11">
            <text:p>SOKOM S.R.L</text:p>
          </table:table-cell>
          <table:table-cell table:style-name="ce11"/>
          <table:table-cell office:value-type="string" table:style-name="ce12">
            <text:p>MANUTENZIONE ORDINARIA IMPIANTI E MACCHINARI CENTRALI TELEFONICHE<text:s text:c="235"/></text:p>
          </table:table-cell>
          <table:table-cell office:value-type="float" office:value="12139" table:style-name="ce13">
            <text:p><text:s/>12.139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VAI OLTRE APS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3T00:00:00" table:style-name="ce10">
            <text:p>23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1.10.002</text:p>
          </table:table-cell>
          <table:table-cell office:value-type="string" table:style-name="ce11">
            <text:p>Fabbricati ad uso commerciale di valore culturale, storico ed artistico<text:s text:c="184"/></text:p>
          </table:table-cell>
          <table:table-cell office:value-type="string" table:style-name="ce11">
            <text:p>ISTITUTO PER L'ARTE E IL RESTAURO PALAZZO SPINELLI</text:p>
          </table:table-cell>
          <table:table-cell table:style-name="ce11"/>
          <table:table-cell office:value-type="string" table:style-name="ce12">
            <text:p>MANUTENZIONE IMMOBILI-SPESE DI INVESTIMENTO<text:s text:c="257"/></text:p>
          </table:table-cell>
          <table:table-cell office:value-type="float" office:value="5565.8" table:style-name="ce13">
            <text:p><text:s/>5.565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2097.62" table:style-name="ce13">
            <text:p><text:s/>2.097,62<text:s text:c="3"/></text:p>
          </table:table-cell>
          <table:table-cell table:number-columns-repeated="16375" table:style-name="ce1"/>
        </table:table-row>
        <table:table-row table:number-rows-repeated="8"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GETTONI CONSIGLIO AUTONOMIE LOCALI<text:s text:c="266"/></text:p>
          </table:table-cell>
          <table:table-cell office:value-type="float" office:value="30" table:style-name="ce13">
            <text:p><text:s/>3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INE MANDATO (L.R. 3/2009)<text:s text:c="260"/></text:p>
          </table:table-cell>
          <table:table-cell office:value-type="float" office:value="33003.589999999997" table:style-name="ce13">
            <text:p><text:s/>33.003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14"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CORECOM - MISSIONI COMPONENTI CORECOM PER LA GESTIONE DELLE DELEGHE<text:s text:c="233"/></text:p>
          </table:table-cell>
          <table:table-cell office:value-type="float" office:value="238.29" table:style-name="ce13">
            <text:p><text:s/>238,2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3.4" table:style-name="ce13">
            <text:p><text:s/>23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98.5" table:style-name="ce13">
            <text:p><text:s/>98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81.8" table:style-name="ce13">
            <text:p><text:s/>81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31.8" table:style-name="ce13">
            <text:p><text:s/>31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MISSIONE PARI OPPORTUNITA'<text:s text:c="245"/></text:p>
          </table:table-cell>
          <table:table-cell office:value-type="float" office:value="24.7" table:style-name="ce13">
            <text:p><text:s/>24,7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COMPONENTI CORECOM<text:s text:c="256"/></text:p>
          </table:table-cell>
          <table:table-cell office:value-type="float" office:value="337.5" table:style-name="ce13">
            <text:p><text:s/>337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E MISSIONI GARANTE DELLE PERSONE SOTTOPOSTE A MISURE RESTRITTIVE DELLA LIBERTA' PERSONALE<text:s text:c="196"/></text:p>
          </table:table-cell>
          <table:table-cell office:value-type="float" office:value="7.7" table:style-name="ce13">
            <text:p><text:s/>7,7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7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4">
            <text:p>U.1.03.02.05.999</text:p>
          </table:table-cell>
          <table:table-cell office:value-type="string" table:style-name="ce15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4"/>
          <table:table-cell office:value-type="string" table:style-name="ce14">
            <text:p>PEDAGGI. CANONI E PARCHEGGI AUTOVETTURE PARCO AUTO<text:s text:c="250"/></text:p>
          </table:table-cell>
          <table:table-cell office:value-type="float" office:value="67.599999999999994" table:style-name="ce13">
            <text:p><text:s/>67,6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FIRENZE PARCHEGGI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3" table:style-name="ce13">
            <text:p><text:s/>3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ELEPASS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64.83" table:style-name="ce13">
            <text:p><text:s/>64,8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TECHNE SRL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3773.96" table:style-name="ce13">
            <text:p><text:s/>13.773,9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67153.04999999999" table:style-name="ce13">
            <text:p><text:s/>167.153,0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4.002</text:p>
          </table:table-cell>
          <table:table-cell office:value-type="string" table:style-name="ce11">
            <text:p>Servizio mense personale civile<text:s text:c="224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COSTO MENSA - QUOTA A CARICO DIPENDENTI<text:s text:c="261"/></text:p>
          </table:table-cell>
          <table:table-cell office:value-type="float" office:value="5041.84" table:style-name="ce13">
            <text:p><text:s/>5.041,84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5T00:00:00" table:style-name="ce10">
            <text:p>25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999</text:p>
          </table:table-cell>
          <table:table-cell office:value-type="string" table:style-name="ce11">
            <text:p>Altre spese per il personale n.a.c.<text:s text:c="220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O MENSA<text:s text:c="286"/></text:p>
          </table:table-cell>
          <table:table-cell office:value-type="float" office:value="9924.7800000000007" table:style-name="ce13">
            <text:p><text:s/>9.924,78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4243.43" table:style-name="ce13">
            <text:p><text:s/>4.243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2245.73" table:style-name="ce13">
            <text:p><text:s/>2.245,7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1357.05" table:style-name="ce13">
            <text:p><text:s/>1.357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6</text:p>
          </table:table-cell>
          <table:table-cell office:value-type="string" table:style-name="ce11">
            <text:p>Gas<text:s text:c="252"/></text:p>
          </table:table-cell>
          <table:table-cell office:value-type="string" table:style-name="ce11">
            <text:p>EDISON ENERGIA S.P.A</text:p>
          </table:table-cell>
          <table:table-cell table:style-name="ce11"/>
          <table:table-cell office:value-type="string" table:style-name="ce12">
            <text:p>CONSUMO GAS<text:s text:c="289"/></text:p>
          </table:table-cell>
          <table:table-cell office:value-type="float" office:value="8.17" table:style-name="ce13">
            <text:p><text:s/>8,1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ETWEEK TV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283.45" table:style-name="ce13">
            <text:p><text:s/>5.283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6T00:00:00" table:style-name="ce10">
            <text:p>26/02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5.001</text:p>
          </table:table-cell>
          <table:table-cell office:value-type="string" table:style-name="ce11">
            <text:p>Incarichi professionali per la realizzazione di investimenti<text:s text:c="19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SERVIZI TECNICI IMMOBILI E IMPIANTI <text:s text:c="2"/>-SPESE INVESTIMENTO<text:s text:c="243"/></text:p>
          </table:table-cell>
          <table:table-cell office:value-type="float" office:value="5392.4" table:style-name="ce13">
            <text:p><text:s/>5.39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638.13" table:style-name="ce13">
            <text:p><text:s/>2.638,1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 DI PORTINERIA - ACCOGLIENZA UTENTI CORECOM PER FUNZIONI DELEGATE DA AGCOM<text:s text:c="209"/></text:p>
          </table:table-cell>
          <table:table-cell office:value-type="float" office:value="2360.11" table:style-name="ce13">
            <text:p><text:s/>2.360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G.S.A. GRUPPO SERVIZI ASSOCIATI SPA</text:p>
          </table:table-cell>
          <table:table-cell table:style-name="ce11"/>
          <table:table-cell office:value-type="string" table:style-name="ce12">
            <text:p>SPESE PER SERVIZIO DI PORTINERIA<text:s text:c="268"/></text:p>
          </table:table-cell>
          <table:table-cell office:value-type="float" office:value="29544.15" table:style-name="ce13">
            <text:p><text:s/>29.544,1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64.29000000000002" table:style-name="ce13">
            <text:p><text:s/>264,2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64.68" table:style-name="ce13">
            <text:p><text:s/>264,6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999</text:p>
          </table:table-cell>
          <table:table-cell office:value-type="string" table:style-name="ce11">
            <text:p>Altri servizi informatici e di telecomunicazioni n.a.c.<text:s text:c="200"/></text:p>
          </table:table-cell>
          <table:table-cell office:value-type="string" table:style-name="ce11">
            <text:p>BEELIVEIT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5453.4" table:style-name="ce13">
            <text:p><text:s/>5.453,4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MUSEO GALILEO ISTITUTO MUSEO DI STORIA DELLA SCIENZA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19.98" table:style-name="ce13">
            <text:p><text:s/>2.019,9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2-27T00:00:00" table:style-name="ce10">
            <text:p>27/02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VERSO OKLAHOMA AP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79.03" table:style-name="ce13">
            <text:p><text:s/>1.379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TELE IRIDE</text:p>
          </table:table-cell>
          <table:table-cell table:style-name="ce11"/>
          <table:table-cell office:value-type="string" table:style-name="ce12">
            <text:p>COMUNICAZIONE FESTA DELLA TOSCANA - L.R. 46/2015<text:s text:c="252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PONTEDERA</text:p>
          </table:table-cell>
          <table:table-cell table:style-name="ce11"/>
          <table:table-cell office:value-type="string" table:style-name="ce12">
            <text:p>CONTRIBUTI AD AMMINISTRAZIONI LOCALI- SPESE DI RAPPRESENTANZA DEL CONSIGLIO REGIONALE - L.R. 4/2009 ART. 1 C. 1 LETT. C)<text:s text:c="180"/></text:p>
          </table:table-cell>
          <table:table-cell office:value-type="float" office:value="1500" table:style-name="ce13">
            <text:p><text:s/>1.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ETWEEK TV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8576.32" table:style-name="ce13">
            <text:p><text:s/>8.576,3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D ARCIERI DI SACCO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86.91" table:style-name="ce13">
            <text:p><text:s/>1.786,9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POLIS 2001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64.6" table:style-name="ce13">
            <text:p><text:s/>1.864,6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2T00:00:00" table:style-name="ce10">
            <text:p>0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FONDAZIONE ARCHITETTI FIRENZE</text:p>
          </table:table-cell>
          <table:table-cell table:style-name="ce11"/>
          <table:table-cell office:value-type="string" table:style-name="ce12">
            <text:p>CONTRIBUTI A SOGGETTI PRIVATI PER FINANZIAMENTO DEL PREMIO REGIONALE ARCHITETTURA CONTEMPORANEA<text:s text:c="205"/></text:p>
          </table:table-cell>
          <table:table-cell office:value-type="float" office:value="30000" table:style-name="ce13">
            <text:p><text:s/>30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BENI E MATERIALE DI CONSUMO<text:s text:c="273"/></text:p>
          </table:table-cell>
          <table:table-cell office:value-type="float" office:value="932.28" table:style-name="ce13">
            <text:p><text:s/>932,2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4</text:p>
          </table:table-cell>
          <table:table-cell office:value-type="string" table:style-name="ce11">
            <text:p>Pubblicità<text:s text:c="244"/></text:p>
          </table:table-cell>
          <table:table-cell office:value-type="string" table:style-name="ce11">
            <text:p>CONTRORADIO SRL</text:p>
          </table:table-cell>
          <table:table-cell table:style-name="ce11"/>
          <table:table-cell office:value-type="string" table:style-name="ce12">
            <text:p>SERVIZI RADIOFONICI<text:s text:c="281"/></text:p>
          </table:table-cell>
          <table:table-cell office:value-type="float" office:value="4661.38" table:style-name="ce13">
            <text:p><text:s/>4.661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611.6" table:style-name="ce13">
            <text:p><text:s/>611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412.42" table:style-name="ce13">
            <text:p><text:s/>412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51.07" table:style-name="ce13">
            <text:p><text:s/>51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4.57" table:style-name="ce13">
            <text:p><text:s/>14,5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ANSONE S.R.L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36962.54" table:style-name="ce13">
            <text:p><text:s/>36.962,5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ANSONE S.R.L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14313.25" table:style-name="ce13">
            <text:p><text:s/>14.313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<text:s text:c="247"/></text:p>
          </table:table-cell>
          <table:table-cell office:value-type="float" office:value="12" table:style-name="ce13">
            <text:p><text:s/>1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GM PROJECT S.R.L.S.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3884.47" table:style-name="ce13">
            <text:p><text:s/>3.884,47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CASA RIFORMISTA <text:s/>(ITALIA VIVA - +EUROPA) GRUPPO CONSILIARE XII^ LEGISLATUR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2833.36" table:style-name="ce13">
            <text:p><text:s/>2.833,3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CASA RIFORMISTA <text:s/>(ITALIA VIVA - +EUROPA) GRUPPO CONSILIARE XII^ LEGISLATURA</text:p>
          </table:table-cell>
          <table:table-cell table:style-name="ce11"/>
          <table:table-cell office:value-type="string" table:style-name="ce12">
            <text:p>CONTRIBUTO PER IL FUNZIONAMENTO DEI GRUPPI CONSILIARI (l.r.83/2012)<text:s text:c="233"/></text:p>
          </table:table-cell>
          <table:table-cell office:value-type="float" office:value="10000" table:style-name="ce13">
            <text:p><text:s/>10.0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GRANDUCATO DI TOSCAN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506.59" table:style-name="ce13">
            <text:p><text:s/>5.506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3T00:00:00" table:style-name="ce10">
            <text:p>03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CSA SCPA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84179.82" table:style-name="ce13">
            <text:p><text:s/>84.179,8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1260.03" table:style-name="ce13">
            <text:p><text:s/>1.260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162.4" table:style-name="ce13">
            <text:p><text:s/>2.162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4.999</text:p>
          </table:table-cell>
          <table:table-cell office:value-type="string" table:style-name="ce11">
            <text:p>Acquisto di servizi per altre spese per formazione e addestramento n.a.c.<text:s text:c="182"/></text:p>
          </table:table-cell>
          <table:table-cell office:value-type="string" table:style-name="ce11">
            <text:p>PRIMOPIANO SCRL</text:p>
          </table:table-cell>
          <table:table-cell table:style-name="ce11"/>
          <table:table-cell office:value-type="string" table:style-name="ce12">
            <text:p>SPESE PER LA FORMAZIONE NON OBBLIGATORIA DEL PERSONALE DEL CONSIGLIO<text:s text:c="232"/></text:p>
          </table:table-cell>
          <table:table-cell office:value-type="float" office:value="810" table:style-name="ce13">
            <text:p><text:s/>81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160.97999999999999" table:style-name="ce13">
            <text:p><text:s/>160,9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PESE POSTALI OLI<text:s text:c="283"/></text:p>
          </table:table-cell>
          <table:table-cell office:value-type="float" office:value="93.93" table:style-name="ce13">
            <text:p><text:s/>93,9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4.001</text:p>
          </table:table-cell>
          <table:table-cell office:value-type="string" table:style-name="ce11">
            <text:p>Trasferimenti correnti a organismi interni e/o unità locali della amministrazione<text:s text:c="173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TRASFERIMENTO RISORSE GIUNTA REGIONALE PER CONTRIBUTO ANAC<text:s text:c="242"/></text:p>
          </table:table-cell>
          <table:table-cell office:value-type="float" office:value="1025" table:style-name="ce13">
            <text:p><text:s/>1.025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ETWEEK TV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226.76" table:style-name="ce13">
            <text:p><text:s/>4.226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TV 38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059.15" table:style-name="ce13">
            <text:p><text:s/>6.059,1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MAREMMA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963.55" table:style-name="ce13">
            <text:p><text:s/>4.963,5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GESCI LIVORNO 9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99.84" table:style-name="ce13">
            <text:p><text:s/>1.499,8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4T00:00:00" table:style-name="ce10">
            <text:p>0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RTE E MUSICA TOSCANA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27.16" table:style-name="ce13">
            <text:p><text:s/>2.227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CEDAT 85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235.16" table:style-name="ce13">
            <text:p><text:s/>235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20029.349999999999" table:style-name="ce13">
            <text:p><text:s/>20.029,3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FONDAZIONE GIACOMO BRODOLINI SRL SB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10139.209999999999" table:style-name="ce13">
            <text:p><text:s/>10.139,2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FONDAZIONE GIACOMO BRODOLINI SRL SB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6083.56" table:style-name="ce13">
            <text:p><text:s/>6.083,5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HARMONIC INNOVATION XCELERATOR S.R.L.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8195.7099999999991" table:style-name="ce13">
            <text:p><text:s/>8.195,7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5T00:00:00" table:style-name="ce10">
            <text:p>0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99.999</text:p>
          </table:table-cell>
          <table:table-cell office:value-type="string" table:style-name="ce11">
            <text:p>Altri servizi diversi n.a.c.<text:s text:c="227"/></text:p>
          </table:table-cell>
          <table:table-cell office:value-type="string" table:style-name="ce11">
            <text:p>HARMONIC INNOVATION XCELERATOR S.R.L.</text:p>
          </table:table-cell>
          <table:table-cell table:style-name="ce11"/>
          <table:table-cell office:value-type="string" table:style-name="ce12">
            <text:p>SERVIZI DI SUPPORTO PER FAVORIRE LO SVILUPPO ECONOMICO E LA COMPETITIVITA' DELLE IMPRESE TOSCANE A LIVELLO INTERNAZIONALE<text:s text:c="179"/></text:p>
          </table:table-cell>
          <table:table-cell office:value-type="float" office:value="4917.45" table:style-name="ce13">
            <text:p><text:s/>4.917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50" table:style-name="ce13">
            <text:p><text:s/>3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9.75" table:style-name="ce13">
            <text:p><text:s/>29,7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6T00:00:00" table:style-name="ce10">
            <text:p>0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IRCOLO CATTOLICO SAN GIUSEPPE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300" table:style-name="ce13">
            <text:p><text:s/>3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1.999</text:p>
          </table:table-cell>
          <table:table-cell office:value-type="string" table:style-name="ce11">
            <text:p>Altre prestazioni professionali e specialistiche n.a.c.<text:s text:c="200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PREVIDENZIALI QUOTA 2/3 A CARICO ENTE SU PRESTAZIONE DI LAVORO AUTONOMO<text:s text:c="223"/></text:p>
          </table:table-cell>
          <table:table-cell office:value-type="float" office:value="64" table:style-name="ce13">
            <text:p><text:s/>6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ltre spese correnti</text:p>
          </table:table-cell>
          <table:table-cell office:value-type="string" table:style-name="ce11">
            <text:p>U.1.10.99.99.999</text:p>
          </table:table-cell>
          <table:table-cell office:value-type="string" table:style-name="ce11">
            <text:p>Altre spese correnti n.a.c.<text:s text:c="228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SPESE A TITOLO DI SPONSORIZZAZIONE PER INIZIATIVE DIRETTE DEL CRT - PROMOZIONE CULTURA - QUOTA PARTE IVA<text:s text:c="196"/></text:p>
          </table:table-cell>
          <table:table-cell office:value-type="float" office:value="238" table:style-name="ce13">
            <text:p><text:s/>238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09T00:00:00" table:style-name="ce10">
            <text:p>09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5.5" table:style-name="ce13">
            <text:p><text:s/>25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120.16" table:style-name="ce13">
            <text:p><text:s/>120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IT CONSULT S.R.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2928.04" table:style-name="ce13">
            <text:p><text:s/>12.928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0T00:00:00" table:style-name="ce10">
            <text:p>10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99.999</text:p>
          </table:table-cell>
          <table:table-cell office:value-type="string" table:style-name="ce11">
            <text:p>Imposte, tasse e proventi assimilati a carico dell'ente n.a.c.</text:p>
          </table:table-cell>
          <table:table-cell office:value-type="string" table:style-name="ce11">
            <text:p>MINISTERO AMBIENTE E SICUREZZA ENERGETICA</text:p>
          </table:table-cell>
          <table:table-cell table:style-name="ce11"/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62.5" table:style-name="ce13">
            <text:p><text:s/>62,5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1T00:00:00" table:style-name="ce10">
            <text:p>1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KEY'S MASTER SRL</text:p>
          </table:table-cell>
          <table:table-cell table:style-name="ce11"/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2.5" table:style-name="ce13">
            <text:p><text:s/>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2</text:p>
          </table:table-cell>
          <table:table-cell office:value-type="string" table:style-name="ce11">
            <text:p>Carburanti, combustibili e lubrificanti<text:s text:c="216"/></text:p>
          </table:table-cell>
          <table:table-cell office:value-type="string" table:style-name="ce11">
            <text:p>KUWAIT PETROLEUM ITALIA SPA</text:p>
          </table:table-cell>
          <table:table-cell table:style-name="ce11"/>
          <table:table-cell office:value-type="string" table:style-name="ce12">
            <text:p>CARBURANTI<text:s text:c="290"/></text:p>
          </table:table-cell>
          <table:table-cell office:value-type="float" office:value="548.69000000000005" table:style-name="ce13">
            <text:p><text:s/>548,6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1.09" table:style-name="ce13">
            <text:p><text:s/>11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3.11" table:style-name="ce13">
            <text:p><text:s/>13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46.58" table:style-name="ce13">
            <text:p><text:s/>46,5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39.32" table:style-name="ce13">
            <text:p><text:s/>39,3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1.09" table:style-name="ce13">
            <text:p><text:s/>11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3.11" table:style-name="ce13">
            <text:p><text:s/>13,11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130.82" table:style-name="ce13">
            <text:p><text:s/>1.130,8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835.38" table:style-name="ce13">
            <text:p><text:s/>835,3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1.09" table:style-name="ce13">
            <text:p><text:s/>11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BARBAGLI 1923 S.R.L.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13.11" table:style-name="ce13">
            <text:p><text:s/>13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19.44000000000005" table:style-name="ce13">
            <text:p><text:s/>619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623.41999999999996" table:style-name="ce13">
            <text:p><text:s/>623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LEASYS ITALIA SPA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64.07" table:style-name="ce13">
            <text:p><text:s/>164,07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1</text:p>
          </table:table-cell>
          <table:table-cell office:value-type="string" table:style-name="ce11">
            <text:p>Gestione e manutenzione applicazioni<text:s text:c="219"/></text:p>
          </table:table-cell>
          <table:table-cell office:value-type="string" table:style-name="ce11">
            <text:p>MEDIAMIND SRL</text:p>
          </table:table-cell>
          <table:table-cell table:style-name="ce11"/>
          <table:table-cell office:value-type="string" table:style-name="ce12">
            <text:p>GESTIONE ASSISTENZA MANUTENZIONE HARDWARE E SOFTWARE<text:s text:c="248"/></text:p>
          </table:table-cell>
          <table:table-cell office:value-type="float" office:value="87.84" table:style-name="ce13">
            <text:p><text:s/>87,8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5.001</text:p>
          </table:table-cell>
          <table:table-cell office:value-type="string" table:style-name="ce11">
            <text:p>Incarichi professionali per la realizzazione di investimenti<text:s text:c="19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SERVIZI TECNICI IMMOBILI E IMPIANTI <text:s text:c="2"/>-SPESE INVESTIMENTO<text:s text:c="243"/></text:p>
          </table:table-cell>
          <table:table-cell office:value-type="float" office:value="8690.76" table:style-name="ce13">
            <text:p><text:s/>8.690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2T00:00:00" table:style-name="ce10">
            <text:p>12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5.001</text:p>
          </table:table-cell>
          <table:table-cell office:value-type="string" table:style-name="ce11">
            <text:p>Incarichi professionali per la realizzazione di investimenti<text:s text:c="19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SERVIZI TECNICI IMMOBILI E IMPIANTI <text:s text:c="2"/>-SPESE INVESTIMENTO<text:s text:c="243"/></text:p>
          </table:table-cell>
          <table:table-cell office:value-type="float" office:value="7612.8" table:style-name="ce13">
            <text:p><text:s/>7.612,8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ISTITUTO DI VIGILANZA COOPSERVICE S.P.A</text:p>
          </table:table-cell>
          <table:table-cell table:style-name="ce11"/>
          <table:table-cell office:value-type="string" table:style-name="ce12">
            <text:p>SPESE PER SERVIZIO DI VIGILANZA ARMATA<text:s text:c="262"/></text:p>
          </table:table-cell>
          <table:table-cell office:value-type="float" office:value="27837.759999999998" table:style-name="ce13">
            <text:p><text:s/>27.837,7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728.74" table:style-name="ce13">
            <text:p><text:s/>728,7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683.19" table:style-name="ce13">
            <text:p><text:s/>683,19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13T00:00:00" table:style-name="ce16">
            <text:p>13/03/2026</text:p>
          </table:table-cell>
          <table:table-cell office:value-type="string" table:style-name="ce17">
            <text:p>Spese correnti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U.1.03.02.13.002</text:p>
          </table:table-cell>
          <table:table-cell office:value-type="string" table:style-name="ce17">
            <text:p>Servizi di pulizia e lavanderia<text:s text:c="224"/></text:p>
          </table:table-cell>
          <table:table-cell office:value-type="string" table:style-name="ce17">
            <text:p>CONSORZIO LEONARDO SERVIZI E LAVORI SOCIETA' COOPERATIVA CONSORTILE STABILE</text:p>
          </table:table-cell>
          <table:table-cell table:style-name="ce17"/>
          <table:table-cell office:value-type="string" table:style-name="ce18">
            <text:p>SERVIZIO GENERALE DI PULIZIA<text:s text:c="272"/></text:p>
          </table:table-cell>
          <table:table-cell office:value-type="float" office:value="37455.160000000003" table:style-name="ce19">
            <text:p><text:s/>37.455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4</text:p>
          </table:table-cell>
          <table:table-cell office:value-type="string" table:style-name="ce11">
            <text:p>Servizi di rete per trasmissione dati e VoIP e relativa manutenzione<text:s text:c="187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DI CONNETTIVITA'<text:s text:c="276"/></text:p>
          </table:table-cell>
          <table:table-cell office:value-type="float" office:value="3683.04" table:style-name="ce13">
            <text:p><text:s/>3.683,04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EXPOMEETING SRL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4065.05" table:style-name="ce13">
            <text:p><text:s/>4.065,0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ANALE 50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931.72" table:style-name="ce13">
            <text:p><text:s/>3.931,7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ANALE 50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242.29" table:style-name="ce13">
            <text:p><text:s/>5.242,2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COMUNICA 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380.77" table:style-name="ce13">
            <text:p><text:s/>3.380,7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MEDIA VIDEO - ANTENNA 3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768.73" table:style-name="ce13">
            <text:p><text:s/>1.768,7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OI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5192.1899999999996" table:style-name="ce13">
            <text:p><text:s/>5.192,1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N.T.I. MEDIA SOCIETÀ COOPERATIVA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66.69" table:style-name="ce13">
            <text:p><text:s/>666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RADIOSIENATV SRL<text:s/>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230.17" table:style-name="ce13">
            <text:p><text:s/>4.230,1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OSCANA TV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6192.09" table:style-name="ce13">
            <text:p><text:s/>6.192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1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989.36" table:style-name="ce13">
            <text:p><text:s/>1.989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LIBERA SPA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985.6499999999996" table:style-name="ce13">
            <text:p><text:s/>4.985,6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3T00:00:00" table:style-name="ce10">
            <text:p>1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R TELEITALIA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733.55" table:style-name="ce13">
            <text:p><text:s/>4.733,5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001</text:p>
          </table:table-cell>
          <table:table-cell office:value-type="string" table:style-name="ce11">
            <text:p>Carta, cancelleria e stampati<text:s text:c="226"/></text:p>
          </table:table-cell>
          <table:table-cell office:value-type="string" table:style-name="ce11">
            <text:p>VALSECCHI CANCELLERIA S.R.L.</text:p>
          </table:table-cell>
          <table:table-cell table:style-name="ce11"/>
          <table:table-cell office:value-type="string" table:style-name="ce12">
            <text:p>CARTA CANCELLERIA E STAMPATI TIPOGRAFIA<text:s text:c="261"/></text:p>
          </table:table-cell>
          <table:table-cell office:value-type="float" office:value="3044.46" table:style-name="ce13">
            <text:p><text:s/>3.044,46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70.69" table:style-name="ce13">
            <text:p><text:s/>3.670,6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360" table:style-name="ce13">
            <text:p><text:s/>36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1</text:p>
          </table:table-cell>
          <table:table-cell office:value-type="string" table:style-name="ce11">
            <text:p>Telefonia fissa<text:s text:c="24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TELEFONIA FISSA<text:s text:c="285"/></text:p>
          </table:table-cell>
          <table:table-cell office:value-type="float" office:value="1440" table:style-name="ce13">
            <text:p><text:s/>1.44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1</text:p>
          </table:table-cell>
          <table:table-cell office:value-type="string" table:style-name="ce11">
            <text:p>Servizi di sorveglianza e custodia<text:s text:c="221"/></text:p>
          </table:table-cell>
          <table:table-cell office:value-type="string" table:style-name="ce11">
            <text:p>S.IN.T. -SISTEMA INTEGRATO CONSORZIO</text:p>
          </table:table-cell>
          <table:table-cell table:style-name="ce11"/>
          <table:table-cell office:value-type="string" table:style-name="ce12">
            <text:p>DEPOSITO MATERIALE VARIO<text:s text:c="276"/></text:p>
          </table:table-cell>
          <table:table-cell office:value-type="float" office:value="1397.57" table:style-name="ce13">
            <text:p><text:s/>1.397,5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6.002</text:p>
          </table:table-cell>
          <table:table-cell office:value-type="string" table:style-name="ce11">
            <text:p>Spese postali<text:s text:c="242"/></text:p>
          </table:table-cell>
          <table:table-cell office:value-type="string" table:style-name="ce11">
            <text:p>POSTE ITALIANE SPA</text:p>
          </table:table-cell>
          <table:table-cell table:style-name="ce11"/>
          <table:table-cell office:value-type="string" table:style-name="ce12">
            <text:p>SERVIZI POSTALI E DI SPEDIZIONE<text:s text:c="269"/></text:p>
          </table:table-cell>
          <table:table-cell office:value-type="float" office:value="69.650000000000006" table:style-name="ce13">
            <text:p><text:s/>69,65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Redditi da lavoro dipendente</text:p>
          </table:table-cell>
          <table:table-cell office:value-type="string" table:style-name="ce11">
            <text:p>U.1.01.01.02.002</text:p>
          </table:table-cell>
          <table:table-cell office:value-type="string" table:style-name="ce11">
            <text:p>Buoni pasto<text:s text:c="244"/></text:p>
          </table:table-cell>
          <table:table-cell office:value-type="string" table:style-name="ce11">
            <text:p>PELLEGRINI S.P.A.</text:p>
          </table:table-cell>
          <table:table-cell table:style-name="ce11"/>
          <table:table-cell office:value-type="string" table:style-name="ce12">
            <text:p>BUONI PASTO<text:s text:c="289"/></text:p>
          </table:table-cell>
          <table:table-cell office:value-type="float" office:value="942.6" table:style-name="ce13">
            <text:p><text:s/>942,6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TRURIA 2000 S.R.L.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986.08" table:style-name="ce13">
            <text:p><text:s/>3.986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16T00:00:00" table:style-name="ce10">
            <text:p>1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DEL CCN DI MARINA DI PISA</text:p>
          </table:table-cell>
          <table:table-cell table:style-name="ce11"/>
          <table:table-cell office:value-type="string" table:style-name="ce12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13">
            <text:p><text:s/>1.00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7T00:00:00" table:style-name="ce10">
            <text:p>1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PISA</text:p>
          </table:table-cell>
          <table:table-cell table:style-name="ce11"/>
          <table:table-cell office:value-type="string" table:style-name="ce12">
            <text:p>FESTA DELLA TOSCANA L.R 46/2015 - COMPARTECIPAZIONI ENTI LOCALI ART 3 TER L.R. 46/2015<text:s text:c="214"/></text:p>
          </table:table-cell>
          <table:table-cell office:value-type="float" office:value="3981.66" table:style-name="ce13">
            <text:p><text:s/>3.981,6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7T00:00:00" table:style-name="ce10">
            <text:p>1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SANSEPOLCRO</text:p>
          </table:table-cell>
          <table:table-cell table:style-name="ce11"/>
          <table:table-cell office:value-type="string" table:style-name="ce12">
            <text:p>FESTA DELLA TOSCANA L.R 46/2015 - COMPARTECIPAZIONI ENTI LOCALI ART 3 TER L.R. 46/2015<text:s text:c="214"/></text:p>
          </table:table-cell>
          <table:table-cell office:value-type="float" office:value="1456.26" table:style-name="ce13">
            <text:p><text:s/>1.456,2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17T00:00:00" table:style-name="ce10">
            <text:p>1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C.I.T.T.I. SNC</text:p>
          </table:table-cell>
          <table:table-cell table:style-name="ce11"/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175" table:style-name="ce13">
            <text:p><text:s/>175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005</text:p>
          </table:table-cell>
          <table:table-cell office:value-type="string" table:style-name="ce11">
            <text:p>Organizzazione manifestazioni e convegni<text:s text:c="215"/></text:p>
          </table:table-cell>
          <table:table-cell office:value-type="string" table:style-name="ce11">
            <text:p>VIVENDA S.P.A.</text:p>
          </table:table-cell>
          <table:table-cell table:style-name="ce11"/>
          <table:table-cell office:value-type="string" table:style-name="ce12">
            <text:p>SERVIZI PER EVENTI DI CERIMONIALE<text:s text:c="267"/></text:p>
          </table:table-cell>
          <table:table-cell office:value-type="float" office:value="605.25" table:style-name="ce13">
            <text:p><text:s/>605,25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number-rows-repeated="3" table:style-name="ro1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PRATO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3380.03" table:style-name="ce13">
            <text:p><text:s/>3.380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V PRATO SRL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4225.04" table:style-name="ce13">
            <text:p><text:s/>4.225,0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TEATRINO DEI FONDI<text:s/>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01.2600000000002" table:style-name="ce13">
            <text:p><text:s/>2.201,2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N GIOVANNI ODV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23.6400000000001" table:style-name="ce13">
            <text:p><text:s/>1.223,64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18T00:00:00" table:style-name="ce10">
            <text:p>18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<text:s/>FONDAZIONE SIPARIO TOSCANA ONLU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67.48" table:style-name="ce13">
            <text:p><text:s/>1.767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12.43" table:style-name="ce13">
            <text:p><text:s/>412,4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652.36" table:style-name="ce13">
            <text:p><text:s/>652,3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508.13" table:style-name="ce13">
            <text:p><text:s/>508,1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34.24" table:style-name="ce13">
            <text:p><text:s/>34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45.09" table:style-name="ce13">
            <text:p><text:s/>445,0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45.26" table:style-name="ce13">
            <text:p><text:s/>445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79.53" table:style-name="ce13">
            <text:p><text:s/>179,5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96.99" table:style-name="ce13">
            <text:p><text:s/>96,9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29.76" table:style-name="ce13">
            <text:p><text:s/>229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21.64" table:style-name="ce13">
            <text:p><text:s/>121,6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07.25" table:style-name="ce13">
            <text:p><text:s/>107,25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170.14" table:style-name="ce13">
            <text:p><text:s/>170,1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0.67" table:style-name="ce13">
            <text:p><text:s/>20,67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26.24" table:style-name="ce13">
            <text:p><text:s/>26,2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15.52" table:style-name="ce13">
            <text:p><text:s/>415,52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1700.83" table:style-name="ce13">
            <text:p><text:s/>1.700,83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10712.31" table:style-name="ce13">
            <text:p><text:s/>10.712,3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5</text:p>
          </table:table-cell>
          <table:table-cell office:value-type="string" table:style-name="ce11">
            <text:p>Servizi per i sistemi e relativa manutenzione<text:s text:c="210"/></text:p>
          </table:table-cell>
          <table:table-cell office:value-type="string" table:style-name="ce11">
            <text:p>FASTWEB SPA</text:p>
          </table:table-cell>
          <table:table-cell table:style-name="ce11"/>
          <table:table-cell office:value-type="string" table:style-name="ce12">
            <text:p>SERVIZI PER I SISTEMI E RELATIVA MANUTENZIONE SUPPORTO AREA SISTEMISTICA<text:s text:c="228"/></text:p>
          </table:table-cell>
          <table:table-cell office:value-type="float" office:value="13064.83" table:style-name="ce13">
            <text:p><text:s/>13.064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95377.49" table:style-name="ce13">
            <text:p><text:s/>95.377,4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AVENTI DIRITTO ASSEGNO VITALIZIO</text:p>
          </table:table-cell>
          <table:table-cell table:style-name="ce11"/>
          <table:table-cell office:value-type="string" table:style-name="ce12">
            <text:p>ASSEGNI VITALIZI DIRETTI E INDIRETTI (l.r. 3/2009)<text:s text:c="250"/></text:p>
          </table:table-cell>
          <table:table-cell office:value-type="float" office:value="338977.03" table:style-name="ce13">
            <text:p><text:s/>338.977,0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58673.04" table:style-name="ce13">
            <text:p><text:s/>58.673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00699.33" table:style-name="ce13">
            <text:p><text:s/>300.699,3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2185.92" table:style-name="ce13">
            <text:p><text:s/>12.185,9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3172.83" table:style-name="ce13">
            <text:p><text:s/>33.172,8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MISSIONI ITALIA CONSIGLIERI<text:s text:c="273"/></text:p>
          </table:table-cell>
          <table:table-cell office:value-type="float" office:value="130.19999999999999" table:style-name="ce13">
            <text:p><text:s/>130,2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19832.080000000002" table:style-name="ce13">
            <text:p><text:s/>19.832,0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84530.62" table:style-name="ce13">
            <text:p><text:s/>84.530,6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2</text:p>
          </table:table-cell>
          <table:table-cell office:value-type="string" table:style-name="ce11">
            <text:p>Organi istituzionali dell'amministrazione - Rimborsi<text:s text:c="203"/></text:p>
          </table:table-cell>
          <table:table-cell office:value-type="string" table:style-name="ce11">
            <text:p>CONSIGLIERI E ASSESSORI REGIONALI</text:p>
          </table:table-cell>
          <table:table-cell table:style-name="ce11"/>
          <table:table-cell office:value-type="string" table:style-name="ce12">
            <text:p>TRATTAMENTO INDENNITARIO AMMINISTRATORI<text:s text:c="261"/></text:p>
          </table:table-cell>
          <table:table-cell office:value-type="float" office:value="38994.480000000003" table:style-name="ce13">
            <text:p><text:s/>38.994,4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50" table:style-name="ce13">
            <text:p><text:s/>4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3</text:p>
          </table:table-cell>
          <table:table-cell office:value-type="string" table:style-name="ce11">
            <text:p>Manutenzione ordinaria e riparazioni di mobili e arredi<text:s text:c="200"/></text:p>
          </table:table-cell>
          <table:table-cell office:value-type="string" table:style-name="ce11">
            <text:p>NE-BA DI MASSIMILIANO NESI</text:p>
          </table:table-cell>
          <table:table-cell office:value-type="string" table:style-name="ce11">
            <text:p>SOGGETTO OSCURATO</text:p>
          </table:table-cell>
          <table:table-cell office:value-type="string" table:style-name="ce12">
            <text:p>MANUTENZIONE MOBILI ARREDI E ATTREZZATURE<text:s text:c="259"/></text:p>
          </table:table-cell>
          <table:table-cell office:value-type="float" office:value="9929.7000000000007" table:style-name="ce13">
            <text:p><text:s/>9.929,7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9.009</text:p>
          </table:table-cell>
          <table:table-cell office:value-type="string" table:style-name="ce11">
            <text:p>Manutenzione ordinaria e riparazioni di beni immobili di valore culturale, storico ed artistico<text:s text:c="160"/></text:p>
          </table:table-cell>
          <table:table-cell office:value-type="string" table:style-name="ce11">
            <text:p>SANSONE S.R.L.</text:p>
          </table:table-cell>
          <table:table-cell table:style-name="ce11"/>
          <table:table-cell office:value-type="string" table:style-name="ce12">
            <text:p>MANUTENZIONE ORDINARIA<text:s text:c="278"/></text:p>
          </table:table-cell>
          <table:table-cell office:value-type="float" office:value="22585.63" table:style-name="ce13">
            <text:p><text:s/>22.585,6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8.25" table:style-name="ce13">
            <text:p><text:s/>38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LA FILOSTOCCOLA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56.72" table:style-name="ce13">
            <text:p><text:s/>1.456,72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ULTURALE TEATRO SOLARE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40.18" table:style-name="ce13">
            <text:p><text:s/>1.340,1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L'ANELLO COMPAGNIA TEATRALE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94.08" table:style-name="ce13">
            <text:p><text:s/>1.994,08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LIL ASD AP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207.95" table:style-name="ce13">
            <text:p><text:s/>1.207,9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3T00:00:00" table:style-name="ce10">
            <text:p>23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HONÉ APS-ETS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660.09" table:style-name="ce13">
            <text:p><text:s/>660,0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EMOLUMENTI COLLEGIO DI GARANZIA (L.R. 34/2008)<text:s text:c="254"/></text:p>
          </table:table-cell>
          <table:table-cell office:value-type="float" office:value="720" table:style-name="ce13">
            <text:p><text:s/>72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EMOLUMENTI COLLEGIO DI GARANZIA (L.R. 34/2008)<text:s text:c="254"/></text:p>
          </table:table-cell>
          <table:table-cell office:value-type="float" office:value="1080" table:style-name="ce13">
            <text:p><text:s/>1.08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119.18" table:style-name="ce13">
            <text:p><text:s/>1.11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537.59" table:style-name="ce13">
            <text:p><text:s/>537,59<text:s text:c="3"/></text:p>
          </table:table-cell>
          <table:table-cell table:number-columns-repeated="16375" table:style-name="ce1"/>
        </table:table-row>
        <table:table-row table:number-rows-repeated="7"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98.28" table:style-name="ce13">
            <text:p><text:s/>98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98.28" table:style-name="ce13">
            <text:p><text:s/>98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22.85" table:style-name="ce13">
            <text:p><text:s/>122,8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MPONENTI COMMISSIONE PARI OPPORTUNITA'<text:s text:c="237"/></text:p>
          </table:table-cell>
          <table:table-cell office:value-type="float" office:value="147.41999999999999" table:style-name="ce13">
            <text:p><text:s/>147,42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079.23" table:style-name="ce13">
            <text:p><text:s/>2.079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CORECOM<text:s text:c="270"/></text:p>
          </table:table-cell>
          <table:table-cell office:value-type="float" office:value="2772.3" table:style-name="ce13">
            <text:p><text:s/>2.772,3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<text:s/>DIFENSORE CIVICO<text:s text:c="260"/></text:p>
          </table:table-cell>
          <table:table-cell office:value-type="float" office:value="5621.61" table:style-name="ce13">
            <text:p><text:s/>5.621,61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INDENNITA' DI FUNZIONE GARANTE DELLE PERSONE SOTTOPOSTE A MISURE RESTRITTIVE DELLA LIBERTA' PERSONALE<text:s text:c="199"/></text:p>
          </table:table-cell>
          <table:table-cell office:value-type="float" office:value="3934.76" table:style-name="ce13">
            <text:p><text:s/>3.934,7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1653.26" table:style-name="ce13">
            <text:p><text:s/>1.653,2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2</text:p>
          </table:table-cell>
          <table:table-cell office:value-type="string" table:style-name="ce11">
            <text:p>Telefonia mobile<text:s text:c="239"/></text:p>
          </table:table-cell>
          <table:table-cell office:value-type="string" table:style-name="ce11">
            <text:p>TELECOM ITALIA SPA</text:p>
          </table:table-cell>
          <table:table-cell table:style-name="ce11"/>
          <table:table-cell office:value-type="string" table:style-name="ce12">
            <text:p>TELEFONIA MOBILE<text:s text:c="284"/></text:p>
          </table:table-cell>
          <table:table-cell office:value-type="float" office:value="1652.48" table:style-name="ce13">
            <text:p><text:s/>1.652,4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5</text:p>
          </table:table-cell>
          <table:table-cell office:value-type="string" table:style-name="ce11">
            <text:p>Acqua<text:s text:c="250"/></text:p>
          </table:table-cell>
          <table:table-cell office:value-type="string" table:style-name="ce11">
            <text:p>PUBLIACQUA SPA</text:p>
          </table:table-cell>
          <table:table-cell table:style-name="ce11"/>
          <table:table-cell office:value-type="string" table:style-name="ce12">
            <text:p>CONSUMO ACQUA POTABILE<text:s text:c="278"/></text:p>
          </table:table-cell>
          <table:table-cell office:value-type="float" office:value="533.17999999999995" table:style-name="ce13">
            <text:p><text:s/>533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AUTOSTRADE PER L'ITALIA S.P.A.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29" table:style-name="ce13">
            <text:p><text:s/>29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999</text:p>
          </table:table-cell>
          <table:table-cell office:value-type="string" table:style-name="ce11">
            <text:p>Utenze e canoni per altri servizi n.a.c.<text:s text:c="215"/></text:p>
          </table:table-cell>
          <table:table-cell office:value-type="string" table:style-name="ce11">
            <text:p>TELEPASS SPA</text:p>
          </table:table-cell>
          <table:table-cell table:style-name="ce11"/>
          <table:table-cell office:value-type="string" table:style-name="ce12">
            <text:p>PEDAGGI. CANONI E PARCHEGGI AUTOVETTURE PARCO AUTO<text:s text:c="250"/></text:p>
          </table:table-cell>
          <table:table-cell office:value-type="float" office:value="19.04" table:style-name="ce13">
            <text:p><text:s/>19,0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ASSEGNI VITALIZI DIRETTI E INDIRETTI (l.r. 3/2009)<text:s text:c="245"/></text:p>
          </table:table-cell>
          <table:table-cell office:value-type="float" office:value="36852.44" table:style-name="ce13">
            <text:p><text:s/>36.852,4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CAL<text:s text:c="292"/></text:p>
          </table:table-cell>
          <table:table-cell office:value-type="float" office:value="20.399999999999999" table:style-name="ce13">
            <text:p><text:s/>20,4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IRAP INDENNITA' DI FINE MANDATO (L.R. 3/2009)<text:s text:c="255"/></text:p>
          </table:table-cell>
          <table:table-cell office:value-type="float" office:value="1003.59" table:style-name="ce13">
            <text:p><text:s/>1.003,59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6022.96" table:style-name="ce13">
            <text:p><text:s/>6.022,9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AMMINISTRATORI<text:s text:c="275"/></text:p>
          </table:table-cell>
          <table:table-cell office:value-type="float" office:value="28379.18" table:style-name="ce13">
            <text:p><text:s/>28.379,1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MMISSIONE PARI OPPORTUNITA'<text:s text:c="260"/></text:p>
          </table:table-cell>
          <table:table-cell office:value-type="float" office:value="338.36" table:style-name="ce13">
            <text:p><text:s/>338,3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CORECOM<text:s text:c="282"/></text:p>
          </table:table-cell>
          <table:table-cell office:value-type="float" office:value="590.78" table:style-name="ce13">
            <text:p><text:s/>590,78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GARANTE DELLE PERSONE SOTTOPOSTE A MISURE RESTRITTIVE DELLA LIBERTA' PERSONALE<text:s text:c="211"/></text:p>
          </table:table-cell>
          <table:table-cell office:value-type="float" office:value="335.11" table:style-name="ce13">
            <text:p><text:s/>335,11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 IRAP DIFENSORE CIVICO<text:s text:c="274"/></text:p>
          </table:table-cell>
          <table:table-cell office:value-type="float" office:value="477.83" table:style-name="ce13">
            <text:p><text:s/>477,8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3.99.999</text:p>
          </table:table-cell>
          <table:table-cell office:value-type="string" table:style-name="ce11">
            <text:p>Trasferimenti correnti a altre imprese<text:s text:c="217"/></text:p>
          </table:table-cell>
          <table:table-cell office:value-type="string" table:style-name="ce11">
            <text:p>TELE IRIDE</text:p>
          </table:table-cell>
          <table:table-cell table:style-name="ce11"/>
          <table:table-cell office:value-type="string" table:style-name="ce12">
            <text:p>TRASMISSIONI <text:s/>TV<text:s text:c="284"/></text:p>
          </table:table-cell>
          <table:table-cell office:value-type="float" office:value="1439.56" table:style-name="ce13">
            <text:p><text:s/>1.439,56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99.999</text:p>
          </table:table-cell>
          <table:table-cell office:value-type="string" table:style-name="ce11">
            <text:p>Imposte, tasse e proventi assimilati a carico dell'ente n.a.c.</text:p>
          </table:table-cell>
          <table:table-cell office:value-type="string" table:style-name="ce11">
            <text:p>AGENZIA DELLE ENTRATE-CENTRO OPERATIVO DI PESCARA</text:p>
          </table:table-cell>
          <table:table-cell table:style-name="ce11"/>
          <table:table-cell office:value-type="string" table:style-name="ce12">
            <text:p>SPESE MINUTE SOSTENUTE TRAMITE FONDO ECONOMALE - IMPOSTE E TASSE A CARICO DELL'ENTE</text:p>
          </table:table-cell>
          <table:table-cell office:value-type="float" office:value="170" table:style-name="ce13">
            <text:p><text:s/>170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4T00:00:00" table:style-name="ce10">
            <text:p>24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2.001</text:p>
          </table:table-cell>
          <table:table-cell office:value-type="string" table:style-name="ce11">
            <text:p>Imposta di registro e di bollo</text:p>
          </table:table-cell>
          <table:table-cell office:value-type="string" table:style-name="ce11">
            <text:p>TABACCHERIA PAOLO VOLPI- RIV.66</text:p>
          </table:table-cell>
          <table:table-cell table:style-name="ce11"/>
          <table:table-cell office:value-type="string" table:style-name="ce12">
            <text:p>SPESE MINUTE SOSTENUTE TRAMITE FONDO ECONOMALE - SPESE PER ACQUISTO VALORI BOLLATI</text:p>
          </table:table-cell>
          <table:table-cell office:value-type="float" office:value="43" table:style-name="ce13">
            <text:p><text:s/>43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STUDIO LEGALE ASSOCIATO CARETTI TAGLIAFERRI</text:p>
          </table:table-cell>
          <table:table-cell table:style-name="ce11"/>
          <table:table-cell office:value-type="string" table:style-name="ce12">
            <text:p>EMOLUMENTI COLLEGIO DI GARANZIA (L.R. 34/2008)<text:s text:c="254"/></text:p>
          </table:table-cell>
          <table:table-cell office:value-type="float" office:value="913.54" table:style-name="ce13">
            <text:p><text:s/>913,5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office:value-type="string" table:style-name="ce11">
            <text:p>STUDIO LEGALE ASSOCIATO GESMUNDO GOLINI CALUGI</text:p>
          </table:table-cell>
          <table:table-cell table:style-name="ce11"/>
          <table:table-cell office:value-type="string" table:style-name="ce12">
            <text:p>EMOLUMENTI COLLEGIO DI GARANZIA (L.R. 34/2008)<text:s text:c="254"/></text:p>
          </table:table-cell>
          <table:table-cell office:value-type="float" office:value="913.54" table:style-name="ce13">
            <text:p><text:s/>913,5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EMOLUMENTI COLLEGIO DI GARANZIA (L.R. 34/2008)<text:s text:c="254"/></text:p>
          </table:table-cell>
          <table:table-cell office:value-type="float" office:value="750.88" table:style-name="ce13">
            <text:p><text:s/>750,88<text:s text:c="3"/></text:p>
          </table:table-cell>
          <table:table-cell table:number-columns-repeated="16375" table:style-name="ce1"/>
        </table:table-row>
        <table:table-row table:style-name="ro8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EMOLUMENTI COLLEGIO DI GARANZIA (L.R. 34/2008)<text:s text:c="254"/></text:p>
          </table:table-cell>
          <table:table-cell office:value-type="float" office:value="913.54" table:style-name="ce13">
            <text:p><text:s/>913,5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1.001</text:p>
          </table:table-cell>
          <table:table-cell office:value-type="string" table:style-name="ce11">
            <text:p>Organi istituzionali dell'amministrazione - Indennità<text:s text:c="201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EMOLUMENTI COLLEGIO DI GARANZIA (L.R. 34/2008)<text:s text:c="254"/></text:p>
          </table:table-cell>
          <table:table-cell office:value-type="float" office:value="913.54" table:style-name="ce13">
            <text:p><text:s/>913,54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6</text:p>
          </table:table-cell>
          <table:table-cell office:value-type="string" table:style-name="ce11">
            <text:p>Licenze d'uso per software<text:s text:c="229"/></text:p>
          </table:table-cell>
          <table:table-cell office:value-type="string" table:style-name="ce11">
            <text:p>DOT BEYOND SRL</text:p>
          </table:table-cell>
          <table:table-cell table:style-name="ce11"/>
          <table:table-cell office:value-type="string" table:style-name="ce12">
            <text:p>LICENZE D'USO PER SOFTWARE<text:s text:c="274"/></text:p>
          </table:table-cell>
          <table:table-cell office:value-type="float" office:value="7890.35" table:style-name="ce13">
            <text:p><text:s/>7.890,35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5T00:00:00" table:style-name="ce10">
            <text:p>25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2.999</text:p>
          </table:table-cell>
          <table:table-cell office:value-type="string" table:style-name="ce11">
            <text:p>Altri beni e materiali di consumo n.a.c.<text:s text:c="215"/></text:p>
          </table:table-cell>
          <table:table-cell office:value-type="string" table:style-name="ce11">
            <text:p>KEY'S MASTER SRL</text:p>
          </table:table-cell>
          <table:table-cell table:style-name="ce11"/>
          <table:table-cell office:value-type="string" table:style-name="ce12">
            <text:p>SPESE MINUTE SOSTENUTE TRAMITE FONDO ECONOMALE - ACQUISTO BENI E MATERIALI DI CONSUMO</text:p>
          </table:table-cell>
          <table:table-cell office:value-type="float" office:value="20" table:style-name="ce13">
            <text:p><text:s/>2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994.03" table:style-name="ce13">
            <text:p><text:s/>994,03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CELDES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462.56" table:style-name="ce13">
            <text:p><text:s/>462,5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500" table:style-name="ce13">
            <text:p><text:s/>500,0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400" table:style-name="ce13">
            <text:p><text:s/>40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7.28" table:style-name="ce13">
            <text:p><text:s/>7,28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25.5" table:style-name="ce13">
            <text:p><text:s/>25,5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9.1300000000000008" table:style-name="ce13">
            <text:p><text:s/>9,1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1.43" table:style-name="ce13">
            <text:p><text:s/>1,43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003</text:p>
          </table:table-cell>
          <table:table-cell office:value-type="string" table:style-name="ce11">
            <text:p>Trasporti, traslochi e facchinaggio<text:s text:c="220"/></text:p>
          </table:table-cell>
          <table:table-cell office:value-type="string" table:style-name="ce11">
            <text:p>CONSORZIO LEONARDO SERVIZI E LAVORI SOCIETA' COOPERATIVA CONSORTILE STABILE</text:p>
          </table:table-cell>
          <table:table-cell table:style-name="ce11"/>
          <table:table-cell office:value-type="string" table:style-name="ce12">
            <text:p>SERVIZIO GENERALE DI FACCHINAGGIO<text:s text:c="267"/></text:p>
          </table:table-cell>
          <table:table-cell office:value-type="float" office:value="9554.16" table:style-name="ce13">
            <text:p><text:s/>9.554,1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<text:s text:c="247"/></text:p>
          </table:table-cell>
          <table:table-cell office:value-type="float" office:value="10" table:style-name="ce13">
            <text:p><text:s/>1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3.999</text:p>
          </table:table-cell>
          <table:table-cell office:value-type="string" table:style-name="ce11">
            <text:p>Altri servizi ausiliari n.a.c.<text:s text:c="225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ALTRE SPESE DI ESERCIZIO E MOVIMENTAZIONE AUTOVETTURE<text:s text:c="247"/></text:p>
          </table:table-cell>
          <table:table-cell office:value-type="float" office:value="22" table:style-name="ce13">
            <text:p><text:s/>22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42.5" table:style-name="ce13">
            <text:p><text:s/>42,50<text:s text:c="3"/></text:p>
          </table:table-cell>
          <table:table-cell table:number-columns-repeated="16375" table:style-name="ce1"/>
        </table:table-row>
        <table:table-row table:number-rows-repeated="2" table:style-name="ro1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34" table:style-name="ce13">
            <text:p><text:s/>34,00<text:s text:c="3"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1.02.003</text:p>
          </table:table-cell>
          <table:table-cell office:value-type="string" table:style-name="ce11">
            <text:p>Trasferimenti correnti a Comuni<text:s text:c="224"/></text:p>
          </table:table-cell>
          <table:table-cell office:value-type="string" table:style-name="ce11">
            <text:p>COMUNE DI CERRETO GUIDI<text:s/></text:p>
          </table:table-cell>
          <table:table-cell table:style-name="ce11"/>
          <table:table-cell office:value-type="string" table:style-name="ce12">
            <text:p>FESTA DELLA TOSCANA L.R 46/2015 - COMPARTECIPAZIONI ENTI LOCALI ART 3 TER L.R. 46/2015<text:s text:c="214"/></text:p>
          </table:table-cell>
          <table:table-cell office:value-type="float" office:value="2064.25" table:style-name="ce13">
            <text:p><text:s/>2.064,25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ASSOCIAZIONE CORO ALTOTIBERINO<text:s/>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85.91" table:style-name="ce13">
            <text:p><text:s/>985,91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COMITATO F.I.T.A. PROVINCIA DI PISA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75.36" table:style-name="ce13">
            <text:p><text:s/>2.175,36<text:s text:c="3"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6-03-26T00:00:00" table:style-name="ce10">
            <text:p>26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Trasferimenti correnti</text:p>
          </table:table-cell>
          <table:table-cell office:value-type="string" table:style-name="ce11">
            <text:p>U.1.04.04.01.001</text:p>
          </table:table-cell>
          <table:table-cell office:value-type="string" table:style-name="ce11">
            <text:p>Trasferimenti correnti a Istituzioni Sociali Private<text:s text:c="203"/></text:p>
          </table:table-cell>
          <table:table-cell office:value-type="string" table:style-name="ce11">
            <text:p>PRO LOCO ULIVETO TERME</text:p>
          </table:table-cell>
          <table:table-cell table:style-name="ce11"/>
          <table:table-cell office:value-type="string" table:style-name="ce12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89.86" table:style-name="ce13">
            <text:p><text:s/>789,86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1.01.002</text:p>
          </table:table-cell>
          <table:table-cell office:value-type="string" table:style-name="ce11">
            <text:p>Pubblicazioni<text:s text:c="242"/></text:p>
          </table:table-cell>
          <table:table-cell office:value-type="string" table:style-name="ce11">
            <text:p>EDITORIALE LE LETTERE SRL</text:p>
          </table:table-cell>
          <table:table-cell table:style-name="ce11"/>
          <table:table-cell office:value-type="string" table:style-name="ce12">
            <text:p>ACQUISTO PUBBLICAZIONI<text:s text:c="278"/></text:p>
          </table:table-cell>
          <table:table-cell office:value-type="float" office:value="63.52" table:style-name="ce13">
            <text:p><text:s/>63,5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2.999</text:p>
          </table:table-cell>
          <table:table-cell office:value-type="string" table:style-name="ce11">
            <text:p>Altre spese per relazioni pubbliche, convegni e mostre, pubblicità n.a.c<text:s text:c="182"/></text:p>
          </table:table-cell>
          <table:table-cell table:style-name="ce11"/>
          <table:table-cell office:value-type="string" table:style-name="ce11">
            <text:p>SOGGETTO OSCURATO</text:p>
          </table:table-cell>
          <table:table-cell office:value-type="string" table:style-name="ce12">
            <text:p>RIMBORSI SPESE PER RELATORI A INIZIATIVE DI PIANETA GALILEO<text:s text:c="241"/></text:p>
          </table:table-cell>
          <table:table-cell office:value-type="float" office:value="250" table:style-name="ce13">
            <text:p><text:s/>250,00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4</text:p>
          </table:table-cell>
          <table:table-cell office:value-type="string" table:style-name="ce11">
            <text:p>Noleggi di hardware<text:s text:c="236"/></text:p>
          </table:table-cell>
          <table:table-cell office:value-type="string" table:style-name="ce11">
            <text:p>T.T. TECNOSISTEMI SPA</text:p>
          </table:table-cell>
          <table:table-cell table:style-name="ce11"/>
          <table:table-cell office:value-type="string" table:style-name="ce12">
            <text:p>NOLEGGIO DI IMPIANTI MACCHINARI E HARDWARE<text:s text:c="258"/></text:p>
          </table:table-cell>
          <table:table-cell office:value-type="float" office:value="12742.45" table:style-name="ce13">
            <text:p><text:s/>12.742,4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999</text:p>
          </table:table-cell>
          <table:table-cell office:value-type="string" table:style-name="ce11">
            <text:p>Altre spese sostenute per utilizzo di beni di terzi n.a.c.<text:s text:c="197"/></text:p>
          </table:table-cell>
          <table:table-cell office:value-type="string" table:style-name="ce11">
            <text:p>CULLIGAN ITALY S.R.L</text:p>
          </table:table-cell>
          <table:table-cell table:style-name="ce11"/>
          <table:table-cell office:value-type="string" table:style-name="ce12">
            <text:p>NOLEGGIO BENI DI TERZI<text:s text:c="278"/></text:p>
          </table:table-cell>
          <table:table-cell office:value-type="float" office:value="38.229999999999997" table:style-name="ce13">
            <text:p><text:s/>38,23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Imposte e tasse a carico dell'ente</text:p>
          </table:table-cell>
          <table:table-cell office:value-type="string" table:style-name="ce11">
            <text:p>U.1.02.01.01.001</text:p>
          </table:table-cell>
          <table:table-cell office:value-type="string" table:style-name="ce11">
            <text:p>Imposta regionale sulle attività produttive (IRAP)<text:s text:c="204"/></text:p>
          </table:table-cell>
          <table:table-cell office:value-type="string" table:style-name="ce11">
            <text:p>REGIONE TOSCANA<text:s/></text:p>
          </table:table-cell>
          <table:table-cell table:style-name="ce11"/>
          <table:table-cell office:value-type="string" table:style-name="ce12">
            <text:p>ONERI IRAP SU LAVORO AUTONOMO E ALTRI REDDITI<text:s text:c="255"/></text:p>
          </table:table-cell>
          <table:table-cell office:value-type="float" office:value="21.25" table:style-name="ce13">
            <text:p><text:s/>21,25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15738.22" table:style-name="ce13">
            <text:p><text:s/>15.738,22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7T00:00:00" table:style-name="ce10">
            <text:p>27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4497.49" table:style-name="ce13">
            <text:p><text:s/>4.497,49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31T00:00:00" table:style-name="ce10">
            <text:p>3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2919.58" table:style-name="ce13">
            <text:p><text:s/>12.919,58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31T00:00:00" table:style-name="ce10">
            <text:p>3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5.004</text:p>
          </table:table-cell>
          <table:table-cell office:value-type="string" table:style-name="ce11">
            <text:p>Energia elettrica<text:s text:c="238"/></text:p>
          </table:table-cell>
          <table:table-cell office:value-type="string" table:style-name="ce11">
            <text:p>NOVAAEG S.P.A.</text:p>
          </table:table-cell>
          <table:table-cell table:style-name="ce11"/>
          <table:table-cell office:value-type="string" table:style-name="ce12">
            <text:p>CONSUMO ENERGIA ELETTRICA<text:s text:c="275"/></text:p>
          </table:table-cell>
          <table:table-cell office:value-type="float" office:value="19785.240000000002" table:style-name="ce13">
            <text:p><text:s/>19.785,24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31T00:00:00" table:style-name="ce10">
            <text:p>3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07.002</text:p>
          </table:table-cell>
          <table:table-cell office:value-type="string" table:style-name="ce11">
            <text:p>Noleggi di mezzi di trasporto<text:s text:c="226"/></text:p>
          </table:table-cell>
          <table:table-cell office:value-type="string" table:style-name="ce11">
            <text:p>ALD AUTOMOTIVE ITALIA SRL</text:p>
          </table:table-cell>
          <table:table-cell table:style-name="ce11"/>
          <table:table-cell office:value-type="string" table:style-name="ce12">
            <text:p>NOLEGGIO OPERATIVO SENZA CONDUCENTE<text:s text:c="265"/></text:p>
          </table:table-cell>
          <table:table-cell office:value-type="float" office:value="150" table:style-name="ce13">
            <text:p><text:s/>150,00<text:s text:c="3"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6-03-31T00:00:00" table:style-name="ce10">
            <text:p>31/03/2026</text:p>
          </table:table-cell>
          <table:table-cell office:value-type="string" table:style-name="ce11">
            <text:p>Spese corrent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1">
            <text:p>U.1.03.02.19.006</text:p>
          </table:table-cell>
          <table:table-cell office:value-type="string" table:style-name="ce11">
            <text:p>Servizi di sicurezza<text:s text:c="235"/></text:p>
          </table:table-cell>
          <table:table-cell office:value-type="string" table:style-name="ce11">
            <text:p>COMPUTER DESIGN SRL</text:p>
          </table:table-cell>
          <table:table-cell table:style-name="ce11"/>
          <table:table-cell office:value-type="string" table:style-name="ce12">
            <text:p>SERVIZI DI SICUREZZA<text:s text:c="280"/></text:p>
          </table:table-cell>
          <table:table-cell office:value-type="float" office:value="8426.66" table:style-name="ce13">
            <text:p><text:s/>8.426,66<text:s text:c="3"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31T00:00:00" table:style-name="ce10">
            <text:p>31/03/2026</text:p>
          </table:table-cell>
          <table:table-cell office:value-type="string" table:style-name="ce11">
            <text:p>Spese in conto capitale</text:p>
          </table:table-cell>
          <table:table-cell office:value-type="string" table:style-name="ce11">
            <text:p>Investimenti fissi lordi e acquisto di terreni</text:p>
          </table:table-cell>
          <table:table-cell office:value-type="string" table:style-name="ce11">
            <text:p>U.2.02.03.02.001</text:p>
          </table:table-cell>
          <table:table-cell office:value-type="string" table:style-name="ce11">
            <text:p>Sviluppo software e manutenzione evolutiva<text:s text:c="213"/></text:p>
          </table:table-cell>
          <table:table-cell office:value-type="string" table:style-name="ce11">
            <text:p>TAI SOFTWARE SOLUTION SRL</text:p>
          </table:table-cell>
          <table:table-cell table:style-name="ce11"/>
          <table:table-cell office:value-type="string" table:style-name="ce12">
            <text:p>SOFTWARE E MANUTENZIONE EVOLUTIVA<text:s text:c="267"/></text:p>
          </table:table-cell>
          <table:table-cell office:value-type="float" office:value="239.61" table:style-name="ce13">
            <text:p><text:s/>239,61<text:s text:c="3"/></text:p>
          </table:table-cell>
          <table:table-cell table:number-columns-repeated="16375" table:style-name="ce1"/>
        </table:table-row>
        <table:table-row table:number-rows-repeated="213" table:style-name="ro4"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number-rows-repeated="1047639" table:style-name="ro7">
          <table:table-cell table:number-columns-repeated="16384"/>
        </table:table-row>
        <table:named-expressions>
          <table:named-range table:name="Print_Area" table:cell-range-address="Soldi_Pubblici.$A$1:Soldi_Pubblici.$I$724" table:base-cell-address="Soldi_Pubblici.$A$1"/>
          <table:named-range table:name="Print_Titles" table:cell-range-address="Soldi_Pubblici.$A$1:Soldi_Pubblici.$XFD$1" table:base-cell-address="Sold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4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6</text:span><text:span text:style-name="T2"> </text:span><text:span text:style-name="T2">1^</text:span><text:span text:style-name="T2"> </text:span><text:span text:style-name="T2">trimestre</text:span></text:p>
          <text:p><text:span text:style-name="T3">(art.</text:span><text:span text:style-name="T3"> </text:span><text:span text:style-name="T3">4-bis,</text:span><text:span text:style-name="T3"> </text:span><text:span text:style-name="T3">co.2</text:span><text:span text:style-name="T3"> </text:span><text:span text:style-name="T3">d.lgs.</text:span><text:span text:style-name="T3"> </text:span><text:span text:style-name="T3">33/2013)</text:span></text:p>
        </style:region-center>
      </style:header>
      <style:header-left style:display="false"/>
      <style:header-first/>
      <style:footer>
        <text:p><text:span text:style-name="T4">Pag.</text:span><text:span text:style-name="T4"> </text:span><text:span text:style-name="T4"><text:page-number>1</text:page-number></text:span><text:span text:style-name="T4"><text:s/></text:span><text:span text:style-name="T4">di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ERVER</meta:initial-creator>
    <dc:creator>Grassi Leonardo</dc:creator>
    <meta:creation-date>2025-10-01T06:46:22Z</meta:creation-date>
    <dc:date>2026-04-30T15:14:17Z</dc:date>
    <meta:print-date>2026-04-30T15:13:53Z</meta:print-date>
  </office:meta>
</office:document-meta>
</file>