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uro" style:data-style-name="N4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B7DEE8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C0DA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30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Euro" style:data-style-name="N36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30">
      <style:table-cell-properties fo:border="thin solid #000000" fo:background-color="#FABF8F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Euro" style:data-style-name="N36">
      <style:table-cell-properties fo:border="thin solid #000000" fo:background-color="#FABF8F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vitalizi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3" table:number-rows-spanned="1" table:style-name="ce23">
            <text:p>DIREZIONE D'AREA <text:s/>ASSISTENZA ISTITUZIONALE <text:s/>- <text:s/>SETTORE BILANCIO E FINANZE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23">
            <text:p>RIEPILOGO EMOLUMENTI LORDI COMPLESSIVI EROGATI AI BENEFICIARI DI ASSEGNO VITALIZIO - ANNO 2026 (aggiornato al 31 maggio 2026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4">
            <text:p>A seguito di rideterminazione degli assegni vitalizi secondo il metodo di calcolo contributivo e abrogazione divieto di cumulo con decorrenza 01.06.2019 (lr 27/2019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 table:style-name="ce1"/>
        </table:table-row>
        <table:table-row table:style-name="ro2">
          <table:table-cell office:value-type="string" table:style-name="ce13">
            <text:p>NOMINATIVO</text:p>
          </table:table-cell>
          <table:table-cell office:value-type="string" table:style-name="ce2">
            <text:p>GENNAIO 2026</text:p>
          </table:table-cell>
          <table:table-cell office:value-type="string" table:style-name="ce2">
            <text:p>FEBBRAIO 2026</text:p>
          </table:table-cell>
          <table:table-cell office:value-type="string" table:style-name="ce2">
            <text:p>MARZO 2026</text:p>
          </table:table-cell>
          <table:table-cell office:value-type="string" table:style-name="ce2">
            <text:p>APRILE 2026</text:p>
          </table:table-cell>
          <table:table-cell office:value-type="string" table:style-name="ce2">
            <text:p>MAGGIO 2026</text:p>
          </table:table-cell>
          <table:table-cell office:value-type="string" table:style-name="ce2">
            <text:p>GIUGNO 2026</text:p>
          </table:table-cell>
          <table:table-cell office:value-type="string" table:style-name="ce2">
            <text:p>LUGLIO 2026</text:p>
          </table:table-cell>
          <table:table-cell office:value-type="string" table:style-name="ce2">
            <text:p>AGOSTO 2026</text:p>
          </table:table-cell>
          <table:table-cell office:value-type="string" table:style-name="ce2">
            <text:p>SETTEMBRE 2026</text:p>
          </table:table-cell>
          <table:table-cell office:value-type="string" table:style-name="ce2">
            <text:p>OTTOBRE 2026</text:p>
          </table:table-cell>
          <table:table-cell office:value-type="string" table:style-name="ce2">
            <text:p>NOVEMBRE 2065</text:p>
          </table:table-cell>
          <table:table-cell office:value-type="string" table:style-name="ce2">
            <text:p>DICEMBRE 2026</text:p>
          </table:table-cell>
          <table:table-cell office:value-type="string" table:style-name="ce13">
            <text:p>TOTALE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AGRESTI ANDRE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6:.M6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IBERTI LUISELLA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7" table:style-name="ce6"/>
          <table:table-cell office:value-type="currency" office:value="10310.35" table:formula="of:=SUM([.B7:.M7])" table:style-name="ce14">
            <text:p><text:s/>€ 10.310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LOCCA SALVATORE<text:s text:c="2"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8:.M8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MMIRATI PAOLO ENRIC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9:.M9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GIOLINI ROSSELL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10:.M10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NUNZIATA ANNA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1:.M11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NAVAS MARIANGELA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7" table:style-name="ce6"/>
          <table:table-cell office:value-type="currency" office:value="15435" table:formula="of:=SUM([.B12:.M12])" table:style-name="ce14">
            <text:p><text:s/>€ 15.435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DIALI LUIGI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7" table:style-name="ce6"/>
          <table:table-cell office:value-type="currency" office:value="13403.65" table:formula="of:=SUM([.B13:.M13])" table:style-name="ce14">
            <text:p><text:s/>€ 13.403,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MBAGIONI PAOLO<text:s/></text:p>
          </table:table-cell>
          <table:table-cell office:value-type="currency" office:value="1582.57" table:style-name="ce6">
            <text:p><text:s/>€ 1.582,57<text:s/></text:p>
          </table:table-cell>
          <table:table-cell office:value-type="currency" office:value="1582.57" table:style-name="ce6">
            <text:p><text:s/>€ 1.582,57<text:s/></text:p>
          </table:table-cell>
          <table:table-cell office:value-type="currency" office:value="1582.57" table:style-name="ce6">
            <text:p><text:s/>€ 1.582,57<text:s/></text:p>
          </table:table-cell>
          <table:table-cell office:value-type="currency" office:value="1633.07" table:style-name="ce6">
            <text:p><text:s/>€ 1.633,07<text:s/></text:p>
          </table:table-cell>
          <table:table-cell office:value-type="currency" office:value="1633.07" table:style-name="ce6">
            <text:p><text:s/>€ 1.633,07<text:s/></text:p>
          </table:table-cell>
          <table:table-cell table:number-columns-repeated="7" table:style-name="ce6"/>
          <table:table-cell office:value-type="currency" office:value="8013.8499999999995" table:formula="of:=SUM([.B14:.M14])" table:style-name="ce14">
            <text:p><text:s/>€ 8.013,8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NCHI FRAN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15:.M15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BINI TITO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7" table:style-name="ce6"/>
          <table:table-cell office:value-type="currency" office:value="26799.4" table:formula="of:=SUM([.B16:.M16])" table:style-name="ce14">
            <text:p><text:s/>€ 26.799,4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BARTOLONI CARLO (deceduto in data 31.01.2026)</text:p>
          </table:table-cell>
          <table:table-cell office:value-type="currency" office:value="1751.64" table:style-name="ce20">
            <text:p><text:s/>€ 1.751,64<text:s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7" table:style-name="ce20"/>
          <table:table-cell office:value-type="currency" office:value="1751.64" table:formula="of:=SUM([.B17:.M17])" table:style-name="ce14">
            <text:p><text:s/>€ 1.751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ZANTI ROBERTO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table:number-columns-repeated="7" table:style-name="ce6"/>
          <table:table-cell office:value-type="currency" office:value="7911.05" table:formula="of:=SUM([.B18:.M18])" table:style-name="ce14">
            <text:p><text:s/>€ 7.911,0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UDONE GIULIANA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9:.M19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LLITI DANIELA</text:p>
          </table:table-cell>
          <table:table-cell office:value-type="currency" office:value="1425.57" table:style-name="ce6">
            <text:p><text:s/>€ 1.425,57<text:s/></text:p>
          </table:table-cell>
          <table:table-cell office:value-type="currency" office:value="1425.57" table:style-name="ce6">
            <text:p><text:s/>€ 1.425,57<text:s/></text:p>
          </table:table-cell>
          <table:table-cell office:value-type="currency" office:value="1425.57" table:style-name="ce6">
            <text:p><text:s/>€ 1.425,57<text:s/></text:p>
          </table:table-cell>
          <table:table-cell office:value-type="currency" office:value="1425.57" table:style-name="ce6">
            <text:p><text:s/>€ 1.425,57<text:s/></text:p>
          </table:table-cell>
          <table:table-cell office:value-type="currency" office:value="1475.88" table:style-name="ce6">
            <text:p><text:s/>€ 1.475,88<text:s/></text:p>
          </table:table-cell>
          <table:table-cell table:number-columns-repeated="7" table:style-name="ce6"/>
          <table:table-cell office:value-type="currency" office:value="7178.16" table:formula="of:=SUM([.B20:.M20])" table:style-name="ce14">
            <text:p><text:s/>€ 7.178,1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CISTA ALBERT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7" table:style-name="ce6"/>
          <table:table-cell office:value-type="currency" office:value="15435" table:formula="of:=SUM([.B21:.M21])" table:style-name="ce14">
            <text:p><text:s/>€ 15.435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DETTI ROBERT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22:.M22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FORTI GIULIAN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7" table:style-name="ce6"/>
          <table:table-cell office:value-type="currency" office:value="15435" table:formula="of:=SUM([.B23:.M23])" table:style-name="ce14">
            <text:p><text:s/>€ 15.435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SPERI PAOLO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table:number-columns-repeated="7" table:style-name="ce6"/>
          <table:table-cell office:value-type="currency" office:value="23947.95" table:formula="of:=SUM([.B24:.M24])" table:style-name="ce14">
            <text:p><text:s/>€ 23.947,9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RTOLUCCI GIUSEPPE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25:.M25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TTI MARCO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table:number-columns-repeated="7" table:style-name="ce6"/>
          <table:table-cell office:value-type="currency" office:value="8971.65" table:formula="of:=SUM([.B26:.M26])" table:style-name="ce14">
            <text:p><text:s/>€ 8.971,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ICCHI RICCARDO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7" table:style-name="ce6"/>
          <table:table-cell office:value-type="currency" office:value="13403.65" table:formula="of:=SUM([.B27:.M27])" table:style-name="ce14">
            <text:p><text:s/>€ 13.403,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ONI MARIA CHIARA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28:.M28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ENNA AMBROGI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29:.M29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OGI ENZ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30:.M30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UNO EDUARD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31:.M31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CCIARELLI ANNA MARIA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table:number-columns-repeated="7" table:style-name="ce6"/>
          <table:table-cell office:value-type="currency" office:value="10310.4" table:formula="of:=SUM([.B32:.M32])" table:style-name="ce14">
            <text:p><text:s/>€ 10.310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GLI VITTORI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7" table:style-name="ce6"/>
          <table:table-cell office:value-type="currency" office:value="15617.4" table:formula="of:=SUM([.B33:.M33])" table:style-name="ce14">
            <text:p><text:s/>€ 15.61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SSOLOTTI SIRI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34:.M34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MARLINGHI FRANC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7" table:style-name="ce6"/>
          <table:table-cell office:value-type="currency" office:value="10310.35" table:formula="of:=SUM([.B35:.M35])" table:style-name="ce14">
            <text:p><text:s/>€ 10.310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OSI CLAUDIO ALVAR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7" table:style-name="ce6"/>
          <table:table-cell office:value-type="currency" office:value="15435" table:formula="of:=SUM([.B36:.M36])" table:style-name="ce14">
            <text:p><text:s/>€ 15.435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RARESI MARCO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table:number-columns-repeated="7" table:style-name="ce6"/>
          <table:table-cell office:value-type="currency" office:value="22332.9" table:formula="of:=SUM([.B37:.M37])" table:style-name="ce14">
            <text:p><text:s/>€ 22.332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CCARELLI VINCENZO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table:number-columns-repeated="7" table:style-name="ce6"/>
          <table:table-cell office:value-type="currency" office:value="8385.7000000000007" table:formula="of:=SUM([.B38:.M38])" table:style-name="ce14">
            <text:p><text:s/>€ 8.385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CCHETTI ENRI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39:.M39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LESTI ANNA MARI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40:.M40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NNI SUSANNA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table:number-columns-repeated="7" table:style-name="ce6"/>
          <table:table-cell office:value-type="currency" office:value="12391.300000000001" table:formula="of:=SUM([.B41:.M41])" table:style-name="ce14">
            <text:p><text:s/>€ 12.391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NCARINI MARIA LUISA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table:number-columns-repeated="7" table:style-name="ce6"/>
          <table:table-cell office:value-type="currency" office:value="8636.8499999999985" table:formula="of:=SUM([.B42:.M42])" table:style-name="ce14">
            <text:p><text:s/>€ 8.636,8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TI VANNINO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7" table:style-name="ce6"/>
          <table:table-cell office:value-type="currency" office:value="26799.4" table:formula="of:=SUM([.B43:.M43])" table:style-name="ce14">
            <text:p><text:s/>€ 26.799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ABATTI LUCA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806.09" table:style-name="ce6">
            <text:p><text:s/>€ 1.806,09<text:s/></text:p>
          </table:table-cell>
          <table:table-cell table:number-columns-repeated="7" table:style-name="ce6"/>
          <table:table-cell office:value-type="currency" office:value="8813.69" table:formula="of:=SUM([.B44:.M44])" table:style-name="ce14">
            <text:p><text:s/>€ 8.813,6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POLLA RENZO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table:number-columns-repeated="7" table:style-name="ce6"/>
          <table:table-cell office:value-type="currency" office:value="8773.7000000000007" table:formula="of:=SUM([.B45:.M45])" table:style-name="ce14">
            <text:p><text:s/>€ 8.773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UCCHI PIERALD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46:.M46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OCCHI PAOL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47:.M47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COLUCCI FRANCESCO (deceduto il 20.05.2026)</text:p>
          </table:table-cell>
          <table:table-cell office:value-type="currency" office:value="2062.0700000000002" table:style-name="ce20">
            <text:p><text:s/>€ 2.062,07<text:s/></text:p>
          </table:table-cell>
          <table:table-cell office:value-type="currency" office:value="2062.0700000000002" table:style-name="ce20">
            <text:p><text:s/>€ 2.062,07<text:s/></text:p>
          </table:table-cell>
          <table:table-cell office:value-type="currency" office:value="2062.0700000000002" table:style-name="ce20">
            <text:p><text:s/>€ 2.062,07<text:s/></text:p>
          </table:table-cell>
          <table:table-cell office:value-type="currency" office:value="2062.0700000000002" table:style-name="ce20">
            <text:p><text:s/>€ 2.062,07<text:s/></text:p>
          </table:table-cell>
          <table:table-cell office:value-type="currency" office:value="2062.0700000000002" table:style-name="ce20">
            <text:p><text:s/>€ 2.062,07<text:s/></text:p>
          </table:table-cell>
          <table:table-cell table:number-columns-repeated="7" table:style-name="ce20"/>
          <table:table-cell office:value-type="currency" office:value="10310.35" table:formula="of:=SUM([.B48:.M48])" table:style-name="ce14">
            <text:p><text:s/>€ 10.310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'ANGELIS ERASM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49:.M49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CARLO GIUSEPPE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table:number-columns-repeated="7" table:style-name="ce6"/>
          <table:table-cell office:value-type="currency" office:value="22332.9" table:formula="of:=SUM([.B50:.M50])" table:style-name="ce14">
            <text:p><text:s/>€ 22.332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LUNGO CLAUDI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7" table:style-name="ce6"/>
          <table:table-cell office:value-type="currency" office:value="15435" table:formula="of:=SUM([.B51:.M51])" table:style-name="ce14">
            <text:p><text:s/>€ 15.435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ELLI MAURIZI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52:.M52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I PATRIZIA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7" table:style-name="ce6"/>
          <table:table-cell office:value-type="currency" office:value="15435" table:formula="of:=SUM([.B53:.M53])" table:style-name="ce14">
            <text:p><text:s/>€ 15.435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NTOZZI ROBERTA<text:s text:c="2"/></text:p>
          </table:table-cell>
          <table:table-cell office:value-type="currency" office:value="1493.59" table:style-name="ce6">
            <text:p><text:s/>€ 1.493,59<text:s/></text:p>
          </table:table-cell>
          <table:table-cell office:value-type="currency" office:value="1493.59" table:style-name="ce6">
            <text:p><text:s/>€ 1.493,59<text:s/></text:p>
          </table:table-cell>
          <table:table-cell office:value-type="currency" office:value="1493.59" table:style-name="ce6">
            <text:p><text:s/>€ 1.493,59<text:s/></text:p>
          </table:table-cell>
          <table:table-cell office:value-type="currency" office:value="1493.59" table:style-name="ce6">
            <text:p><text:s/>€ 1.493,59<text:s/></text:p>
          </table:table-cell>
          <table:table-cell office:value-type="currency" office:value="1544.51" table:style-name="ce6">
            <text:p><text:s/>€ 1.544,51<text:s/></text:p>
          </table:table-cell>
          <table:table-cell table:number-columns-repeated="7" table:style-name="ce6"/>
          <table:table-cell office:value-type="currency" office:value="7518.87" table:formula="of:=SUM([.B54:.M54])" table:style-name="ce14">
            <text:p><text:s/>€ 7.518,8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E MARIA TERESA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7" table:style-name="ce6"/>
          <table:table-cell office:value-type="currency" office:value="10310.35" table:formula="of:=SUM([.B55:.M55])" table:style-name="ce14">
            <text:p><text:s/>€ 10.310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OSSATI FILIPP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7" table:style-name="ce6"/>
          <table:table-cell office:value-type="currency" office:value="15617.4" table:formula="of:=SUM([.B56:.M56])" table:style-name="ce14">
            <text:p><text:s/>€ 15.61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GAI AGOSTIN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57:.M57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ESCHINI FABRIZI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7" table:style-name="ce6"/>
          <table:table-cell office:value-type="currency" office:value="15435" table:formula="of:=SUM([.B58:.M58])" table:style-name="ce14">
            <text:p><text:s/>€ 15.435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I TOMMASO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table:number-columns-repeated="7" table:style-name="ce6"/>
          <table:table-cell office:value-type="currency" office:value="21418.1" table:formula="of:=SUM([.B59:.M59])" table:style-name="ce14">
            <text:p><text:s/>€ 21.418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TINI GIOVANNI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table:number-columns-repeated="7" table:style-name="ce6"/>
          <table:table-cell office:value-type="currency" office:value="11346" table:formula="of:=SUM([.B60:.M60])" table:style-name="ce14">
            <text:p><text:s/>€ 11.346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OSINI GIN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61:.M61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UZZETTI ANGELO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table:number-columns-repeated="7" table:style-name="ce6"/>
          <table:table-cell office:value-type="currency" office:value="17004.2" table:formula="of:=SUM([.B62:.M62])" table:style-name="ce14">
            <text:p><text:s/>€ 17.004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MBETTA VIANNA ANTONI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63:.M63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TTAI CARLO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table:number-columns-repeated="7" table:style-name="ce6"/>
          <table:table-cell office:value-type="currency" office:value="13559.2" table:formula="of:=SUM([.B64:.M64])" table:style-name="ce14">
            <text:p><text:s/>€ 13.559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ZZARRI MART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65:.M65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LI FEDERICO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table:number-columns-repeated="7" table:style-name="ce6"/>
          <table:table-cell office:value-type="currency" office:value="8273.9500000000007" table:formula="of:=SUM([.B66:.M66])" table:style-name="ce14">
            <text:p><text:s/>€ 8.273,9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ONI FABRIZIO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table:number-columns-repeated="7" table:style-name="ce6"/>
          <table:table-cell office:value-type="currency" office:value="25320.149999999998" table:formula="of:=SUM([.B67:.M67])" table:style-name="ce14">
            <text:p><text:s/>€ 25.320,1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HIANDELLI ENN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7" table:style-name="ce6"/>
          <table:table-cell office:value-type="currency" office:value="10310.35" table:formula="of:=SUM([.B68:.M68])" table:style-name="ce14">
            <text:p><text:s/>€ 10.310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ANNARELLI PAOLO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table:number-columns-repeated="7" table:style-name="ce6"/>
          <table:table-cell office:value-type="currency" office:value="16111.800000000001" table:formula="of:=SUM([.B69:.M69])" table:style-name="ce14">
            <text:p><text:s/>€ 16.111,80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INANNESCHI MAURO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table:number-columns-repeated="7" table:style-name="ce6"/>
          <table:table-cell office:value-type="currency" office:value="21482.399999999998" table:formula="of:=SUM([.B70:.M70])" table:style-name="ce14">
            <text:p><text:s/>€ 21.482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RGI AMBRA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table:number-columns-repeated="7" table:style-name="ce6"/>
          <table:table-cell office:value-type="currency" office:value="10395.35" table:formula="of:=SUM([.B71:.M71])" table:style-name="ce14">
            <text:p><text:s/>€ 10.395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VANNINI BRUNA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72:.M72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UIDI CARLA ALBERTA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73:.M73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STRI DANIELA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table:number-columns-repeated="7" table:style-name="ce6"/>
          <table:table-cell office:value-type="currency" office:value="8300.5499999999993" table:formula="of:=SUM([.B74:.M74])" table:style-name="ce14">
            <text:p><text:s/>€ 8.300,5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ZZERI GIAN LUCA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table:number-columns-repeated="7" table:style-name="ce6"/>
          <table:table-cell office:value-type="currency" office:value="8549.1999999999989" table:formula="of:=SUM([.B75:.M75])" table:style-name="ce14">
            <text:p><text:s/>€ 8.549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IPPI ALFONS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76:.M76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OSI PEDR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77:.M77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UPI MARI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78:.M78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GNOLFI ALBERTO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table:number-columns-repeated="7" table:style-name="ce6"/>
          <table:table-cell office:value-type="currency" office:value="16079.65" table:formula="of:=SUM([.B79:.M79])" table:style-name="ce14">
            <text:p><text:s/>€ 16.079,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LTAGLIATI CARL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7" table:style-name="ce6"/>
          <table:table-cell office:value-type="currency" office:value="10310.35" table:formula="of:=SUM([.B80:.M80])" table:style-name="ce14">
            <text:p><text:s/>€ 10.310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MMUCCINI MARIA GRAZIA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7" table:style-name="ce6"/>
          <table:table-cell office:value-type="currency" office:value="13403.65" table:formula="of:=SUM([.B81:.M81])" table:style-name="ce14">
            <text:p><text:s/>€ 13.403,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CINI GABRIELL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7" table:style-name="ce6"/>
          <table:table-cell office:value-type="currency" office:value="10310.35" table:formula="of:=SUM([.B82:.M82])" table:style-name="ce14">
            <text:p><text:s/>€ 10.310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ETTI ALD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83:.M83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CUCCI MARCO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table:number-columns-repeated="7" table:style-name="ce6"/>
          <table:table-cell office:value-type="currency" office:value="20378.2" table:formula="of:=SUM([.B84:.M84])" table:style-name="ce14">
            <text:p><text:s/>€ 20.378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INI PAOLO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table:number-columns-repeated="7" table:style-name="ce6"/>
          <table:table-cell office:value-type="currency" office:value="11751.25" table:formula="of:=SUM([.B85:.M85])" table:style-name="ce14">
            <text:p><text:s/>€ 11.751,2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RRONI LUIGI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table:number-columns-repeated="7" table:style-name="ce6"/>
          <table:table-cell office:value-type="currency" office:value="8015.9000000000005" table:formula="of:=SUM([.B86:.M86])" table:style-name="ce14">
            <text:p><text:s/>€ 8.015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SON ANNA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table:number-columns-repeated="7" table:style-name="ce6"/>
          <table:table-cell office:value-type="currency" office:value="8716.65" table:formula="of:=SUM([.B87:.M87])" table:style-name="ce14">
            <text:p><text:s/>€ 8.716,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TINI CLAUDI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88:.M88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ERGI LUCI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89:.M89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TEI FABRIZI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90:.M90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YER MARCO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table:number-columns-repeated="7" table:style-name="ce6"/>
          <table:table-cell office:value-type="currency" office:value="20408.599999999999" table:formula="of:=SUM([.B91:.M91])" table:style-name="ce14">
            <text:p><text:s/>€ 20.408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ELANI CARL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92:.M92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IGLIORI RICCARDO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table:number-columns-repeated="7" table:style-name="ce6"/>
          <table:table-cell office:value-type="currency" office:value="24119.5" table:formula="of:=SUM([.B93:.M93])" table:style-name="ce14">
            <text:p><text:s/>€ 24.11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NTEMAGNI MARC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94:.M94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RELLI RAFFAELLO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table:number-columns-repeated="7" table:style-name="ce6"/>
          <table:table-cell office:value-type="currency" office:value="11471.099999999999" table:formula="of:=SUM([.B95:.M95])" table:style-name="ce14">
            <text:p><text:s/>€ 11.471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SCARDINI GLAUCO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table:number-columns-repeated="7" table:style-name="ce6"/>
          <table:table-cell office:value-type="currency" office:value="20099.599999999999" table:formula="of:=SUM([.B96:.M96])" table:style-name="ce14">
            <text:p><text:s/>€ 20.099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ENCINI RICCARDO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table:number-columns-repeated="7" table:style-name="ce6"/>
          <table:table-cell office:value-type="currency" office:value="18951.099999999999" table:formula="of:=SUM([.B97:.M97])" table:style-name="ce14">
            <text:p><text:s/>€ 18.951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ICCHI MARIS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98:.M98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CINI FABI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99:.M99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RRINI GIANLUCA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table:number-columns-repeated="7" table:style-name="ce6"/>
          <table:table-cell office:value-type="currency" office:value="20971.95" table:formula="of:=SUM([.B100:.M100])" table:style-name="ce14">
            <text:p><text:s/>€ 20.971,9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QUI ILI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01:.M101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ALEVA ANGELO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7" table:style-name="ce6"/>
          <table:table-cell office:value-type="currency" office:value="26799.4" table:formula="of:=SUM([.B102:.M102])" table:style-name="ce14">
            <text:p><text:s/>€ 26.799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IGLI STEFANO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table:number-columns-repeated="7" table:style-name="ce6"/>
          <table:table-cell office:value-type="currency" office:value="28139.35" table:formula="of:=SUM([.B103:.M103])" table:style-name="ce14">
            <text:p><text:s/>€ 28.139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CINI SIMONETTA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table:number-columns-repeated="7" table:style-name="ce6"/>
          <table:table-cell office:value-type="currency" office:value="20099.599999999999" table:formula="of:=SUM([.B104:.M104])" table:style-name="ce14">
            <text:p><text:s/>€ 20.099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LLEGRINOTTI GIOVANNI ARDELIO<text:s text:c="2"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05:.M105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ICCIOLI MORENO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table:number-columns-repeated="7" table:style-name="ce6"/>
          <table:table-cell office:value-type="currency" office:value="17960.95" table:formula="of:=SUM([.B106:.M106])" table:style-name="ce14">
            <text:p><text:s/>€ 17.960,9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FFERI FRANCESCO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806.08" table:style-name="ce6">
            <text:p><text:s/>€ 1.806,08<text:s/></text:p>
          </table:table-cell>
          <table:table-cell office:value-type="currency" office:value="1806.08" table:style-name="ce6">
            <text:p><text:s/>€ 1.806,08<text:s/></text:p>
          </table:table-cell>
          <table:table-cell office:value-type="currency" office:value="1806.08" table:style-name="ce6">
            <text:p><text:s/>€ 1.806,08<text:s/></text:p>
          </table:table-cell>
          <table:table-cell office:value-type="currency" office:value="1806.08" table:style-name="ce6">
            <text:p><text:s/>€ 1.806,08<text:s/></text:p>
          </table:table-cell>
          <table:table-cell table:number-columns-repeated="7" table:style-name="ce6"/>
          <table:table-cell office:value-type="currency" office:value="8976.2199999999993" table:formula="of:=SUM([.B107:.M107])" table:style-name="ce14">
            <text:p><text:s/>€ 8.976,2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I PIER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7" table:style-name="ce6"/>
          <table:table-cell office:value-type="currency" office:value="10310.35" table:formula="of:=SUM([.B108:.M108])" table:style-name="ce14">
            <text:p><text:s/>€ 10.310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ZZI PIERO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table:number-columns-repeated="7" table:style-name="ce6"/>
          <table:table-cell office:value-type="currency" office:value="20378.2" table:formula="of:=SUM([.B109:.M109])" table:style-name="ce14">
            <text:p><text:s/>€ 20.378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OLLINA ANGELO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table:number-columns-repeated="7" table:style-name="ce6"/>
          <table:table-cell office:value-type="currency" office:value="14463.150000000001" table:formula="of:=SUM([.B110:.M110])" table:style-name="ce14">
            <text:p><text:s/>€ 14.463,1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VENZALI LEOPOLDO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table:number-columns-repeated="7" table:style-name="ce6"/>
          <table:table-cell office:value-type="currency" office:value="11751.25" table:formula="of:=SUM([.B111:.M111])" table:style-name="ce14">
            <text:p><text:s/>€ 11.751,2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UGNALINI ROSANN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12:.M112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QUERCI FRANCESCO ALESSANDRO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table:number-columns-repeated="7" table:style-name="ce6"/>
          <table:table-cell office:value-type="currency" office:value="19680.75" table:formula="of:=SUM([.B113:.M113])" table:style-name="ce14">
            <text:p><text:s/>€ 19.680,7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EMASCHI MARC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7" table:style-name="ce6"/>
          <table:table-cell office:value-type="currency" office:value="15617.4" table:formula="of:=SUM([.B114:.M114])" table:style-name="ce14">
            <text:p><text:s/>€ 15.61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RI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115:.M115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UR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116:.M116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GGIOLANI FABI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17:.M117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ENRIC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7" table:style-name="ce6"/>
          <table:table-cell office:value-type="currency" office:value="15617.4" table:formula="of:=SUM([.B118:.M118])" table:style-name="ce14">
            <text:p><text:s/>€ 15.61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VARIS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19:.M119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CCARDI SEVERINO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table:number-columns-repeated="7" table:style-name="ce6"/>
          <table:table-cell office:value-type="currency" office:value="10395.35" table:formula="of:=SUM([.B120:.M120])" table:style-name="ce14">
            <text:p><text:s/>€ 10.395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LVADORI GIANNI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21:.M121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NTINI GIOVANNI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table:number-columns-repeated="7" table:style-name="ce6"/>
          <table:table-cell office:value-type="currency" office:value="8670.75" table:formula="of:=SUM([.B122:.M122])" table:style-name="ce14">
            <text:p><text:s/>€ 8.670,7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GHERRI MONIC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23:.M123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IMONCINI GIANFRANC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24:.M124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PINELLI MARCO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table:number-columns-repeated="7" table:style-name="ce6"/>
          <table:table-cell office:value-type="currency" office:value="8425.7000000000007" table:formula="of:=SUM([.B125:.M125])" table:style-name="ce14">
            <text:p><text:s/>€ 8.425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TARNINI ALESSANDR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26:.M126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ARADASH MAR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127:.M127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ITONI LUCA PAOL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128:.M128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OGNOCCHI PIER PAOL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29:.M129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URINI VINCENZO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7" table:style-name="ce6"/>
          <table:table-cell office:value-type="currency" office:value="13403.65" table:formula="of:=SUM([.B130:.M130])" table:style-name="ce14">
            <text:p><text:s/>€ 13.403,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ALENTINI LORIAN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7" table:style-name="ce6"/>
          <table:table-cell office:value-type="currency" office:value="15633.099999999999" table:formula="of:=SUM([.B131:.M131])" table:style-name="ce14">
            <text:p><text:s/>€ 15.63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A MICHELE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table:number-columns-repeated="7" table:style-name="ce6"/>
          <table:table-cell office:value-type="currency" office:value="20099.649999999998" table:formula="of:=SUM([.B132:.M132])" table:style-name="ce14">
            <text:p><text:s/>€ 20.099,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I GIANFRAN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133:.M133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ANDERLINGH WANDA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table:number-columns-repeated="7" table:style-name="ce6"/>
          <table:table-cell office:value-type="currency" office:value="11803.55" table:formula="of:=SUM([.B134:.M134])" table:style-name="ce14">
            <text:p><text:s/>€ 11.803,5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IRRI LORENZ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7" table:style-name="ce6"/>
          <table:table-cell office:value-type="currency" office:value="9039.5" table:formula="of:=SUM([.B135:.M135])" table:style-name="ce14">
            <text:p><text:s/>€ 9.03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OPPI MARIA CONCETTA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table:number-columns-repeated="7" table:style-name="ce6"/>
          <table:table-cell office:value-type="currency" office:value="16973" table:formula="of:=SUM([.B136:.M136])" table:style-name="ce14">
            <text:p><text:s/>€ 16.973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nchelli Celso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table:number-columns-repeated="7" table:style-name="ce6"/>
          <table:table-cell office:value-type="currency" office:value="7933.2000000000007" table:formula="of:=SUM([.B137:.M137])" table:style-name="ce14">
            <text:p><text:s/>€ 7.933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acca Angelo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table:number-columns-repeated="7" table:style-name="ce6"/>
          <table:table-cell office:value-type="currency" office:value="8660.8000000000011" table:formula="of:=SUM([.B138:.M138])" table:style-name="ce14">
            <text:p><text:s/>€ 8.660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bagli Giovanni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table:number-columns-repeated="7" table:style-name="ce6"/>
          <table:table-cell office:value-type="currency" office:value="5776.5999999999995" table:formula="of:=SUM([.B139:.M139])" table:style-name="ce14">
            <text:p><text:s/>€ 5.776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bagli Giovanni_2<text:s text:c="2"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7" table:style-name="ce6"/>
          <table:table-cell office:value-type="currency" office:value="5476.9000000000005" table:formula="of:=SUM([.B140:.M140])" table:style-name="ce14">
            <text:p><text:s/>€ 5.476,9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Aventi diritto di Bartoloni Carlo (dal 01.02.2026)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1050.98" table:style-name="ce22">
            <text:p><text:s/>€ 1.050,98<text:s/></text:p>
          </table:table-cell>
          <table:table-cell office:value-type="currency" office:value="1050.98" table:style-name="ce22">
            <text:p><text:s/>€ 1.050,98<text:s/></text:p>
          </table:table-cell>
          <table:table-cell office:value-type="currency" office:value="1050.98" table:style-name="ce22">
            <text:p><text:s/>€ 1.050,98<text:s/></text:p>
          </table:table-cell>
          <table:table-cell office:value-type="currency" office:value="1050.98" table:style-name="ce22">
            <text:p><text:s/>€ 1.050,98<text:s/></text:p>
          </table:table-cell>
          <table:table-cell table:number-columns-repeated="7" table:style-name="ce22"/>
          <table:table-cell office:value-type="currency" office:value="4203.92" table:formula="of:=SUM([.B141:.M141])" table:style-name="ce14">
            <text:p><text:s/>€ 4.203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tolozzi Paolo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table:number-columns-repeated="7" table:style-name="ce6"/>
          <table:table-cell office:value-type="currency" office:value="13077.05" table:formula="of:=SUM([.B142:.M142])" table:style-name="ce14">
            <text:p><text:s/>€ 13.077,0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llandi Massimo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table:number-columns-repeated="7" table:style-name="ce6"/>
          <table:table-cell office:value-type="currency" office:value="7083.8" table:formula="of:=SUM([.B143:.M143])" table:style-name="ce14">
            <text:p><text:s/>€ 7.083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llettini Gabriele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table:number-columns-repeated="7" table:style-name="ce6"/>
          <table:table-cell office:value-type="currency" office:value="6246.8499999999995" table:formula="of:=SUM([.B144:.M144])" table:style-name="ce14">
            <text:p><text:s/>€ 6.246,8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nelli Paolo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table:number-columns-repeated="7" table:style-name="ce6"/>
          <table:table-cell office:value-type="currency" office:value="12372.7" table:formula="of:=SUM([.B145:.M145])" table:style-name="ce14">
            <text:p><text:s/>€ 12.372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rnardini Silvano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table:number-columns-repeated="7" table:style-name="ce6"/>
          <table:table-cell office:value-type="currency" office:value="9279.5" table:formula="of:=SUM([.B146:.M146])" table:style-name="ce14">
            <text:p><text:s/>€ 9.27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Biasci Mario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table:number-columns-repeated="7" table:style-name="ce6"/>
          <table:table-cell office:value-type="currency" office:value="7496.25" table:formula="of:=SUM([.B147:.M147])" table:style-name="ce14">
            <text:p><text:s/>€ 7.496,2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Bicocchi Giuseppe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table:number-columns-repeated="7" table:style-name="ce6"/>
          <table:table-cell office:value-type="currency" office:value="9762.6" table:formula="of:=SUM([.B148:.M148])" table:style-name="ce14">
            <text:p><text:s/>€ 9.762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igini Dino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table:number-columns-repeated="7" table:style-name="ce6"/>
          <table:table-cell office:value-type="currency" office:value="6818.8" table:formula="of:=SUM([.B149:.M149])" table:style-name="ce14">
            <text:p><text:s/>€ 6.818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retti Romano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table:number-columns-repeated="7" table:style-name="ce6"/>
          <table:table-cell office:value-type="currency" office:value="9279.5" table:formula="of:=SUM([.B150:.M150])" table:style-name="ce14">
            <text:p><text:s/>€ 9.279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si Enrico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table:number-columns-repeated="7" table:style-name="ce6"/>
          <table:table-cell office:value-type="currency" office:value="5423.7" table:formula="of:=SUM([.B151:.M151])" table:style-name="ce14">
            <text:p><text:s/>€ 5.423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si Francesco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7" table:style-name="ce6"/>
          <table:table-cell office:value-type="currency" office:value="8135.5" table:formula="of:=SUM([.B152:.M152])" table:style-name="ce14">
            <text:p><text:s/>€ 8.135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raccesi Massimo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table:number-columns-repeated="7" table:style-name="ce6"/>
          <table:table-cell office:value-type="currency" office:value="7147.25" table:formula="of:=SUM([.B153:.M153])" table:style-name="ce14">
            <text:p><text:s/>€ 7.147,2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alugi Silvano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table:number-columns-repeated="7" table:style-name="ce6"/>
          <table:table-cell office:value-type="currency" office:value="12083.65" table:formula="of:=SUM([.B154:.M154])" table:style-name="ce14">
            <text:p><text:s/>€ 12.083,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appelli Oriano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table:number-columns-repeated="7" table:style-name="ce6"/>
          <table:table-cell office:value-type="currency" office:value="6186.2" table:formula="of:=SUM([.B155:.M155])" table:style-name="ce14">
            <text:p><text:s/>€ 6.186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arpi Gianmario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table:number-columns-repeated="7" table:style-name="ce6"/>
          <table:table-cell office:value-type="currency" office:value="13016.800000000001" table:formula="of:=SUM([.B156:.M156])" table:style-name="ce14">
            <text:p><text:s/>€ 13.016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ioni Vittorio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table:number-columns-repeated="7" table:style-name="ce6"/>
          <table:table-cell office:value-type="currency" office:value="11529.8" table:formula="of:=SUM([.B157:.M157])" table:style-name="ce14">
            <text:p><text:s/>€ 11.529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Dondolini Africo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table:number-columns-repeated="7" table:style-name="ce6"/>
          <table:table-cell office:value-type="currency" office:value="6714.2" table:formula="of:=SUM([.B158:.M158])" table:style-name="ce14">
            <text:p><text:s/>€ 6.714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Fanucchi Franco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7" table:style-name="ce6"/>
          <table:table-cell office:value-type="currency" office:value="8135.5" table:formula="of:=SUM([.B159:.M159])" table:style-name="ce14">
            <text:p><text:s/>€ 8.135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Federigi Lino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table:number-columns-repeated="7" table:style-name="ce6"/>
          <table:table-cell office:value-type="currency" office:value="13893.099999999999" table:formula="of:=SUM([.B160:.M160])" table:style-name="ce14">
            <text:p><text:s/>€ 13.893,1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Ghelli Luciano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table:number-columns-repeated="7" table:style-name="ce6"/>
          <table:table-cell office:value-type="currency" office:value="7941.4" table:formula="of:=SUM([.B161:.M161])" table:style-name="ce14">
            <text:p><text:s/>€ 7.941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Kutufà Giorgio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table:number-columns-repeated="7" table:style-name="ce6"/>
          <table:table-cell office:value-type="currency" office:value="9279.2999999999993" table:formula="of:=SUM([.B162:.M162])" table:style-name="ce14">
            <text:p><text:s/>€ 9.279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Innaco Rinaldo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table:number-columns-repeated="7" table:style-name="ce6"/>
          <table:table-cell office:value-type="currency" office:value="16883.650000000001" table:formula="of:=SUM([.B163:.M163])" table:style-name="ce14">
            <text:p><text:s/>€ 16.883,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Locci Dario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7" table:style-name="ce6"/>
          <table:table-cell office:value-type="currency" office:value="5476.9000000000005" table:formula="of:=SUM([.B164:.M164])" table:style-name="ce14">
            <text:p><text:s/>€ 5.476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Luvisotti Virgilio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7" table:style-name="ce6"/>
          <table:table-cell office:value-type="currency" office:value="5476.9000000000005" table:formula="of:=SUM([.B165:.M165])" table:style-name="ce14">
            <text:p><text:s/>€ 5.476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Lusvardi Luciano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table:number-columns-repeated="7" table:style-name="ce6"/>
          <table:table-cell office:value-type="currency" office:value="10283.25" table:formula="of:=SUM([.B166:.M166])" table:style-name="ce14">
            <text:p><text:s/>€ 10.283,2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archetti Fausto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table:number-columns-repeated="7" table:style-name="ce6"/>
          <table:table-cell office:value-type="currency" office:value="9279.2999999999993" table:formula="of:=SUM([.B167:.M167])" table:style-name="ce14">
            <text:p><text:s/>€ 9.279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elani Leonetto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table:number-columns-repeated="7" table:style-name="ce6"/>
          <table:table-cell office:value-type="currency" office:value="10283.299999999999" table:formula="of:=SUM([.B168:.M168])" table:style-name="ce14">
            <text:p><text:s/>€ 10.283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onarca Eliana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7" table:style-name="ce6"/>
          <table:table-cell office:value-type="currency" office:value="8135.5" table:formula="of:=SUM([.B169:.M169])" table:style-name="ce14">
            <text:p><text:s/>€ 8.135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annipieri Alì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table:number-columns-repeated="7" table:style-name="ce6"/>
          <table:table-cell office:value-type="currency" office:value="7947.2000000000007" table:formula="of:=SUM([.B170:.M170])" table:style-name="ce14">
            <text:p><text:s/>€ 7.947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elli Mino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table:number-columns-repeated="7" table:style-name="ce6"/>
          <table:table-cell office:value-type="currency" office:value="6015.75" table:formula="of:=SUM([.B171:.M171])" table:style-name="ce14">
            <text:p><text:s/>€ 6.015,7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Niccolai Giancarlo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table:number-columns-repeated="7" table:style-name="ce6"/>
          <table:table-cell office:value-type="currency" office:value="11529.8" table:formula="of:=SUM([.B172:.M172])" table:style-name="ce14">
            <text:p><text:s/>€ 11.529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unes Gino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7" table:style-name="ce6"/>
          <table:table-cell office:value-type="currency" office:value="5476.9000000000005" table:formula="of:=SUM([.B173:.M173])" table:style-name="ce14">
            <text:p><text:s/>€ 5.476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asqualetti Ugo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table:number-columns-repeated="7" table:style-name="ce6"/>
          <table:table-cell office:value-type="currency" office:value="7106.25" table:formula="of:=SUM([.B174:.M174])" table:style-name="ce14">
            <text:p><text:s/>€ 7.106,25<text:s/>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Aventi diritto di Pasquini Alessio<text:s/><text:span text:style-name="T1">(deceduta in data 30.01.2026)</text:span></text:p>
          </table:table-cell>
          <table:table-cell office:value-type="currency" office:value="710.36" table:style-name="ce20">
            <text:p><text:s/>€ 710,36<text:s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7" table:style-name="ce20"/>
          <table:table-cell office:value-type="currency" office:value="710.36" table:formula="of:=SUM([.B175:.M175])" table:style-name="ce14">
            <text:p><text:s/>€ 710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Pucci Anselmo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table:number-columns-repeated="7" table:style-name="ce6"/>
          <table:table-cell office:value-type="currency" office:value="4519.3999999999996" table:formula="of:=SUM([.B176:.M176])" table:style-name="ce14">
            <text:p><text:s/>€ 4.519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ucciarelli Emilio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table:number-columns-repeated="7" table:style-name="ce6"/>
          <table:table-cell office:value-type="currency" office:value="6247.3" table:formula="of:=SUM([.B177:.M177])" table:style-name="ce14">
            <text:p><text:s/>€ 6.247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Quercini Giulio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table:number-columns-repeated="7" table:style-name="ce6"/>
          <table:table-cell office:value-type="currency" office:value="7423.5" table:formula="of:=SUM([.B178:.M178])" table:style-name="ce14">
            <text:p><text:s/>€ 7.423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Raugi Dino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table:number-columns-repeated="7" table:style-name="ce6"/>
          <table:table-cell office:value-type="currency" office:value="10539.400000000001" table:formula="of:=SUM([.B179:.M179])" table:style-name="ce14">
            <text:p><text:s/>€ 10.539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Serafini Francesco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table:number-columns-repeated="7" table:style-name="ce6"/>
          <table:table-cell office:value-type="currency" office:value="7496.4" table:formula="of:=SUM([.B180:.M180])" table:style-name="ce14">
            <text:p><text:s/>€ 7.496,4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Tassinari Luigi (deceduta il 20.02.2026)</text:p>
          </table:table-cell>
          <table:table-cell office:value-type="currency" office:value="2020.59" table:style-name="ce20">
            <text:p><text:s/>€ 2.020,59<text:s/></text:p>
          </table:table-cell>
          <table:table-cell office:value-type="currency" office:value="2020.59" table:style-name="ce20">
            <text:p><text:s/>€ 2.020,59<text:s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7" table:style-name="ce20"/>
          <table:table-cell office:value-type="currency" office:value="4041.18" table:formula="of:=SUM([.B181:.M181])" table:style-name="ce14">
            <text:p><text:s/>€ 4.041,18<text:s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i parziali</text:p>
          </table:table-cell>
          <table:table-cell office:value-type="currency" office:value="435964.70000000013" table:formula="of:=SUM([.B6:.B181])" table:style-name="ce9">
            <text:p><text:s/>€ 435.964,70<text:s/></text:p>
          </table:table-cell>
          <table:table-cell office:value-type="currency" office:value="434607.8600000001" table:formula="of:=SUM([.C6:.C181])" table:style-name="ce9">
            <text:p><text:s/>€ 434.607,86<text:s/></text:p>
          </table:table-cell>
          <table:table-cell office:value-type="float" office:value="432587.27000000008" table:formula="of:=SUM([.D6:.D181])" table:style-name="ce10">
            <text:p>432.587,27</text:p>
          </table:table-cell>
          <table:table-cell office:value-type="float" office:value="432637.77000000008" table:formula="of:=SUM([.E6:.E181])" table:style-name="ce10">
            <text:p>432.637,77</text:p>
          </table:table-cell>
          <table:table-cell office:value-type="float" office:value="432793.19000000012" table:formula="of:=SUM([.F6:.F181])" table:style-name="ce10">
            <text:p>432.793,19</text:p>
          </table:table-cell>
          <table:table-cell office:value-type="float" office:value="0" table:formula="of:=SUM([.G6:.G181])" table:style-name="ce10">
            <text:p>0,00</text:p>
          </table:table-cell>
          <table:table-cell office:value-type="float" office:value="0" table:formula="of:=SUM([.H6:.H181])" table:style-name="ce10">
            <text:p>0,00</text:p>
          </table:table-cell>
          <table:table-cell office:value-type="float" office:value="0" table:formula="of:=SUM([.I6:.I181])" table:style-name="ce10">
            <text:p>0,00</text:p>
          </table:table-cell>
          <table:table-cell office:value-type="float" office:value="0" table:formula="of:=SUM([.J6:.J181])" table:style-name="ce10">
            <text:p>0,00</text:p>
          </table:table-cell>
          <table:table-cell office:value-type="float" office:value="0" table:formula="of:=SUM([.K6:.K181])" table:style-name="ce10">
            <text:p>0,00</text:p>
          </table:table-cell>
          <table:table-cell office:value-type="float" office:value="0" table:formula="of:=SUM([.L6:.L181])" table:style-name="ce10">
            <text:p>0,00</text:p>
          </table:table-cell>
          <table:table-cell office:value-type="float" office:value="0" table:formula="of:=SUM([.M6:.M181])" table:style-name="ce10">
            <text:p>0,00</text:p>
          </table:table-cell>
          <table:table-cell office:value-type="currency" office:value="2168590.7900000005" table:formula="of:=SUM([.N6:.N181])" table:style-name="ce15">
            <text:p><text:s/>€ 2.168.590,79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uovi <text:s/>beneficiari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8">
            <text:p>Nuovi <text:s/>aventi diritto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7">
            <text:p>Deceduti</text:p>
          </table:table-cell>
          <table:table-cell table:number-columns-repeated="16383" table:style-name="ce1"/>
        </table:table-row>
        <table:table-row table:number-rows-repeated="1048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.nenci</meta:initial-creator>
    <dc:creator>Nenci Alessandra</dc:creator>
    <meta:creation-date>2013-07-16T10:24:56Z</meta:creation-date>
    <dc:date>2026-06-04T09:07:56Z</dc:date>
    <meta:print-date>2026-06-04T09:06:16Z</meta:print-date>
  </office:meta>
</office:document-meta>
</file>