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Euro" style:data-style-name="N36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6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36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#99CC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#CCFFCC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#E26B0A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Euro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7">
            <text:p>DIREZIONE D'AREA <text:s/>ASSISTENZA ISTITUZIONALE - <text:s/>SETTORE BILANCIO E FINANZE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RIEPILOGO EMOLUMENTI LORDI E RIMBORSI COMPLESSIVI DEI CONSIGLIERI REGIONALI - 12^ LEGISLATURA <text:s/>- ANNO 202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(aggiornato al 31 maggio 202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INDENNITA'<text:s/></text:p>
          </table:table-cell>
          <table:table-cell office:value-type="string" table:style-name="ce4">
            <text:p>INDENNITA'<text:s/></text:p>
          </table:table-cell>
          <table:table-cell office:value-type="string" table:style-name="ce5">
            <text:p>RIMB. ESERCIZIO MANDATO<text:s/></text:p>
          </table:table-cell>
          <table:table-cell office:value-type="string" table:style-name="ce6">
            <text:p>RIMB. ESERCIZIO MANDATO<text:s/></text:p>
          </table:table-cell>
          <table:table-cell office:value-type="string" table:style-name="ce3">
            <text:p>RIMB. SPESE ATTIVITA' ISTITUZIONALI<text:s/></text:p>
          </table:table-cell>
          <table:table-cell table:style-name="ce39"/>
          <table:table-cell table:number-columns-repeated="16377"/>
        </table:table-row>
        <table:table-row table:style-name="ro2">
          <table:table-cell office:value-type="string" table:style-name="ce19">
            <text:p>CONSIGLIERE</text:p>
          </table:table-cell>
          <table:table-cell office:value-type="string" table:style-name="ce20">
            <text:p>DI CARICA</text:p>
          </table:table-cell>
          <table:table-cell office:value-type="string" table:style-name="ce21">
            <text:p>DI FUNZIONE *</text:p>
          </table:table-cell>
          <table:table-cell office:value-type="string" table:style-name="ce22">
            <text:p>(quota fissa) <text:s/>**</text:p>
          </table:table-cell>
          <table:table-cell office:value-type="string" table:style-name="ce23">
            <text:p>(quota variabile) <text:s/>***</text:p>
          </table:table-cell>
          <table:table-cell office:value-type="string" table:style-name="ce20">
            <text:p>(importo di viaggio, servizio e<text:s/></text:p>
          </table:table-cell>
          <table:table-cell office:value-type="string" table:style-name="ce40">
            <text:p>TOTAL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office:value-type="string" table:style-name="ce8">
            <text:p>missioni pagati con soldi pubblici)</text:p>
          </table:table-cell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AMADIO MARCELL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485" table:style-name="ce14">
            <text:p><text:s/>€ 9.485,00<text:s/></text:p>
          </table:table-cell>
          <table:table-cell office:value-type="currency" office:value="6491.5199999999995" table:style-name="ce14">
            <text:p><text:s/>€ 6.491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4903.82" table:formula="of:=SUM([.B8:.F8])" table:style-name="ce33">
            <text:p><text:s/>€ 54.903,8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I LIDI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325" table:style-name="ce14">
            <text:p><text:s/>€ 9.325,00<text:s/></text:p>
          </table:table-cell>
          <table:table-cell office:value-type="currency" office:value="7512.4800000000005" table:style-name="ce14">
            <text:p><text:s/>€ 7.512,4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3508.130000000005" table:formula="of:=SUM([.B9:.F9])" table:style-name="ce33">
            <text:p><text:s/>€ 53.508,1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ARNINI BRENDA</text:p>
          </table:table-cell>
          <table:table-cell office:value-type="currency" office:value="36670.65" table:style-name="ce25">
            <text:p><text:s/>€ 36.670,65<text:s/></text:p>
          </table:table-cell>
          <table:table-cell office:value-type="currency" office:value="4513.3" table:style-name="ce25">
            <text:p><text:s/>€ 4.513,30<text:s/></text:p>
          </table:table-cell>
          <table:table-cell office:value-type="currency" office:value="10395" table:style-name="ce25">
            <text:p><text:s/>€ 10.395,00<text:s/></text:p>
          </table:table-cell>
          <table:table-cell office:value-type="currency" office:value="3456" table:style-name="ce25">
            <text:p><text:s/>€ 3.456,0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55034.950000000004" table:formula="of:=SUM([.B10:.F10])" table:style-name="ce33">
            <text:p><text:s/>€ 55.034,9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EZZINI SIMONE<text:s/></text:p>
          </table:table-cell>
          <table:table-cell office:value-type="currency" office:value="36670.65" table:style-name="ce12">
            <text:p><text:s/>€ 36.670,65<text:s/></text:p>
          </table:table-cell>
          <table:table-cell office:value-type="currency" office:value="5641.65" table:style-name="ce12">
            <text:p><text:s/>€ 5.641,65<text:s/></text:p>
          </table:table-cell>
          <table:table-cell office:value-type="currency" office:value="10500" table:style-name="ce12">
            <text:p><text:s/>€ 10.500,00<text:s/></text:p>
          </table:table-cell>
          <table:table-cell office:value-type="currency" office:value="5132.16" table:style-name="ce12">
            <text:p><text:s/>€ 5.132,16<text:s/></text:p>
          </table:table-cell>
          <table:table-cell office:value-type="currency" office:value="0" table:style-name="ce12">
            <text:p><text:s/>€ -<text:s text:c="3"/></text:p>
          </table:table-cell>
          <table:table-cell office:value-type="currency" office:value="57944.460000000006" table:formula="of:=SUM([.B11:.F11])" table:style-name="ce33">
            <text:p><text:s/>€ 57.944,4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BIFFONI MATTE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0345" table:style-name="ce14">
            <text:p><text:s/>€ 10.345,00<text:s/></text:p>
          </table:table-cell>
          <table:table-cell office:value-type="currency" office:value="3421.4400000000005" table:style-name="ce14">
            <text:p><text:s/>€ 3.421,4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4950.390000000007" table:formula="of:=SUM([.B12:.F12])" table:style-name="ce33">
            <text:p><text:s/>€ 54.950,3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PECCHI ALESSANDR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820.7999999999997" table:style-name="ce14">
            <text:p><text:s/>€ 2.820,80<text:s/></text:p>
          </table:table-cell>
          <table:table-cell office:value-type="currency" office:value="9890" table:style-name="ce14">
            <text:p><text:s/>€ 9.890,00<text:s/></text:p>
          </table:table-cell>
          <table:table-cell office:value-type="currency" office:value="3421.4399999999996" table:style-name="ce14">
            <text:p><text:s/>€ 3.421,44<text:s/></text:p>
          </table:table-cell>
          <table:table-cell office:value-type="currency" office:value="186" table:style-name="ce14">
            <text:p><text:s/>€ 186,00<text:s/></text:p>
          </table:table-cell>
          <table:table-cell office:value-type="currency" office:value="52988.890000000007" table:formula="of:=SUM([.B13:.F13])" table:style-name="ce13">
            <text:p><text:s/>€ 52.988,89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FRANCESCO</text:p>
          </table:table-cell>
          <table:table-cell office:value-type="currency" office:value="36670.65" table:style-name="ce12">
            <text:p><text:s/>€ 36.670,65<text:s/></text:p>
          </table:table-cell>
          <table:table-cell office:value-type="currency" office:value="5641.65" table:style-name="ce12">
            <text:p><text:s/>€ 5.641,65<text:s/></text:p>
          </table:table-cell>
          <table:table-cell office:value-type="currency" office:value="10350" table:style-name="ce12">
            <text:p><text:s/>€ 10.350,00<text:s/></text:p>
          </table:table-cell>
          <table:table-cell office:value-type="currency" office:value="1658.8799999999999" table:style-name="ce12">
            <text:p><text:s/>€ 1.658,88<text:s/></text:p>
          </table:table-cell>
          <table:table-cell office:value-type="currency" office:value="294.58" table:style-name="ce12">
            <text:p><text:s/>€ 294,58<text:s/></text:p>
          </table:table-cell>
          <table:table-cell office:value-type="currency" office:value="54615.76" table:formula="of:=SUM([.B14:.F14])" table:style-name="ce13">
            <text:p><text:s/>€ 54.615,7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ASINI ROBERTA</text:p>
          </table:table-cell>
          <table:table-cell office:value-type="currency" office:value="36670.65" table:style-name="ce43">
            <text:p><text:s/>€ 36.670,65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9625" table:style-name="ce43">
            <text:p><text:s/>€ 9.625,00<text:s/></text:p>
          </table:table-cell>
          <table:table-cell office:value-type="currency" office:value="11760" table:style-name="ce43">
            <text:p><text:s/>€ 11.760,00<text:s/></text:p>
          </table:table-cell>
          <table:table-cell office:value-type="currency" office:value="0" table:style-name="ce43">
            <text:p><text:s/>€ -<text:s text:c="3"/></text:p>
          </table:table-cell>
          <table:table-cell office:value-type="currency" office:value="58055.65" table:formula="of:=SUM([.B15:.F15])" table:style-name="ce13">
            <text:p><text:s/>€ 58.055,6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CELLAI JACOPO</text:p>
          </table:table-cell>
          <table:table-cell office:value-type="currency" office:value="36670.65" table:style-name="ce25">
            <text:p><text:s/>€ 36.670,65<text:s/></text:p>
          </table:table-cell>
          <table:table-cell office:value-type="currency" office:value="4513.3" table:style-name="ce25">
            <text:p><text:s/>€ 4.513,30<text:s/></text:p>
          </table:table-cell>
          <table:table-cell office:value-type="currency" office:value="10395" table:style-name="ce25">
            <text:p><text:s/>€ 10.395,00<text:s/></text:p>
          </table:table-cell>
          <table:table-cell office:value-type="currency" office:value="1728" table:style-name="ce25">
            <text:p><text:s/>€ 1.728,0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53306.950000000004" table:formula="of:=SUM([.B16:.F16])" table:style-name="ce13">
            <text:p><text:s/>€ 53.306,9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DIKA BERNARD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7616.2" table:style-name="ce14">
            <text:p><text:s/>€ 7.616,20<text:s/></text:p>
          </table:table-cell>
          <table:table-cell office:value-type="currency" office:value="12388.800000000001" table:style-name="ce14">
            <text:p><text:s/>€ 12.388,8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820.92" table:style-name="ce14">
            <text:p><text:s/>€ 820,92<text:s/></text:p>
          </table:table-cell>
          <table:table-cell office:value-type="currency" office:value="57496.57" table:formula="of:=SUM([.B17:.F17])" table:style-name="ce13">
            <text:p><text:s/>€ 57.496,5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ELIGI FEDERIC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662.85" table:style-name="ce14">
            <text:p><text:s/>€ 2.662,85<text:s/></text:p>
          </table:table-cell>
          <table:table-cell office:value-type="currency" office:value="9731.7999999999993" table:style-name="ce14">
            <text:p><text:s/>€ 9.731,80<text:s/></text:p>
          </table:table-cell>
          <table:table-cell office:value-type="currency" office:value="6773.7600000000011" table:style-name="ce14">
            <text:p><text:s/>€ 6.773,7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5839.060000000005" table:formula="of:=SUM([.B18:.F18])" table:style-name="ce13">
            <text:p><text:s/>€ 55.839,06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LCHI LORENZ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5641.65" table:style-name="ce14">
            <text:p><text:s/>€ 5.641,65<text:s/></text:p>
          </table:table-cell>
          <table:table-cell office:value-type="currency" office:value="10350" table:style-name="ce14">
            <text:p><text:s/>€ 10.350,00<text:s/></text:p>
          </table:table-cell>
          <table:table-cell office:value-type="currency" office:value="1658.8799999999999" table:style-name="ce14">
            <text:p><text:s/>€ 1.658,8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4321.18" table:formula="of:=SUM([.B19:.F19])" table:style-name="ce13">
            <text:p><text:s/>€ 54.321,18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FALLANI DILETT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0245" table:style-name="ce14">
            <text:p><text:s/>€ 10.245,00<text:s/></text:p>
          </table:table-cell>
          <table:table-cell office:value-type="currency" office:value="6844.3200000000006" table:style-name="ce14">
            <text:p><text:s/>€ 6.844,3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8273.270000000004" table:formula="of:=SUM([.B20:.F20])" table:style-name="ce13">
            <text:p><text:s/>€ 58.273,27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ANTOZZI VITTORI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4739" table:style-name="ce14">
            <text:p><text:s/>€ 4.739,00<text:s/></text:p>
          </table:table-cell>
          <table:table-cell office:value-type="currency" office:value="10546" table:style-name="ce14">
            <text:p><text:s/>€ 10.546,00<text:s/></text:p>
          </table:table-cell>
          <table:table-cell office:value-type="currency" office:value="5122.8" table:style-name="ce14">
            <text:p><text:s/>€ 5.122,8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7078.450000000004" table:formula="of:=SUM([.B21:.F21])" table:style-name="ce13">
            <text:p><text:s/>€ 57.078,4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ERRI JACOPO MARIA</text:p>
          </table:table-cell>
          <table:table-cell office:value-type="currency" office:value="34714.879999999997" table:style-name="ce14">
            <text:p><text:s/>€ 34.714,88<text:s/></text:p>
          </table:table-cell>
          <table:table-cell office:value-type="currency" office:value="2136.2999999999997" table:style-name="ce14">
            <text:p><text:s/>€ 2.136,30<text:s/></text:p>
          </table:table-cell>
          <table:table-cell office:value-type="currency" office:value="9207.7999999999993" table:style-name="ce14">
            <text:p><text:s/>€ 9.207,80<text:s/></text:p>
          </table:table-cell>
          <table:table-cell office:value-type="currency" office:value="9876" table:style-name="ce14">
            <text:p><text:s/>€ 9.876,00<text:s/></text:p>
          </table:table-cell>
          <table:table-cell office:value-type="currency" office:value="183" table:style-name="ce14">
            <text:p><text:s/>€ 183,00<text:s/></text:p>
          </table:table-cell>
          <table:table-cell office:value-type="currency" office:value="56117.979999999996" table:formula="of:=SUM([.B22:.F22])" table:style-name="ce13">
            <text:p><text:s/>€ 56.117,9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FRANCHI ALESSANDR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785" table:style-name="ce14">
            <text:p><text:s/>€ 9.785,00<text:s/></text:p>
          </table:table-cell>
          <table:table-cell office:value-type="currency" office:value="6914.88" table:style-name="ce14">
            <text:p><text:s/>€ 6.914,8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5627.18" table:formula="of:=SUM([.B23:.F23])" table:style-name="ce13">
            <text:p><text:s/>€ 55.627,18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ALLETTI IRENE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0395" table:style-name="ce14">
            <text:p><text:s/>€ 10.395,00<text:s/></text:p>
          </table:table-cell>
          <table:table-cell office:value-type="currency" office:value="6120" table:style-name="ce14">
            <text:p><text:s/>€ 6.120,00<text:s/></text:p>
          </table:table-cell>
          <table:table-cell office:value-type="currency" office:value="230" table:style-name="ce14">
            <text:p><text:s/>€ 230,00<text:s/></text:p>
          </table:table-cell>
          <table:table-cell office:value-type="currency" office:value="57928.950000000004" table:formula="of:=SUM([.B24:.F24])" table:style-name="ce13">
            <text:p><text:s/>€ 57.928,9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EMELLI CLAUDIO</text:p>
          </table:table-cell>
          <table:table-cell office:value-type="currency" office:value="36670.65" table:style-name="ce25">
            <text:p><text:s/>€ 36.670,65<text:s/></text:p>
          </table:table-cell>
          <table:table-cell office:value-type="currency" office:value="2256.65" table:style-name="ce25">
            <text:p><text:s/>€ 2.256,65<text:s/></text:p>
          </table:table-cell>
          <table:table-cell office:value-type="currency" office:value="9885" table:style-name="ce25">
            <text:p><text:s/>€ 9.885,00<text:s/></text:p>
          </table:table-cell>
          <table:table-cell office:value-type="currency" office:value="1728" table:style-name="ce25">
            <text:p><text:s/>€ 1.728,0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50540.3" table:formula="of:=SUM([.B25:.F25])" table:style-name="ce13">
            <text:p><text:s/>€ 50.540,3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HIMENTI MASSIMILIAN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4739" table:style-name="ce14">
            <text:p><text:s/>€ 4.739,00<text:s/></text:p>
          </table:table-cell>
          <table:table-cell office:value-type="currency" office:value="10596" table:style-name="ce14">
            <text:p><text:s/>€ 10.596,00<text:s/></text:p>
          </table:table-cell>
          <table:table-cell office:value-type="currency" office:value="6120" table:style-name="ce14">
            <text:p><text:s/>€ 6.120,00<text:s/></text:p>
          </table:table-cell>
          <table:table-cell office:value-type="currency" office:value="110.9" table:style-name="ce14">
            <text:p><text:s/>€ 110,90<text:s/></text:p>
          </table:table-cell>
          <table:table-cell office:value-type="currency" office:value="58236.55" table:formula="of:=SUM([.B26:.F26])" table:style-name="ce13">
            <text:p><text:s/>€ 58.236,55<text:s/></text:p>
          </table:table-cell>
          <table:table-cell table:number-columns-repeated="16377"/>
        </table:table-row>
        <table:table-row table:style-name="ro2">
          <table:table-cell office:value-type="string" table:style-name="ce44">
            <text:p>GIANI EUGENI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13257.85" table:style-name="ce14">
            <text:p><text:s/>€ 13.257,85<text:s/></text:p>
          </table:table-cell>
          <table:table-cell office:value-type="currency" office:value="14099.05" table:style-name="ce14">
            <text:p><text:s/>€ 14.099,0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4027.55" table:formula="of:=SUM([.B27:.F27])" table:style-name="ce13">
            <text:p><text:s/>€ 64.027,5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GUIDI MARCO</text:p>
          </table:table-cell>
          <table:table-cell office:value-type="currency" office:value="36670.65" table:style-name="ce25">
            <text:p><text:s/>€ 36.670,65<text:s/></text:p>
          </table:table-cell>
          <table:table-cell office:value-type="currency" office:value="2256.65" table:style-name="ce25">
            <text:p><text:s/>€ 2.256,65<text:s/></text:p>
          </table:table-cell>
          <table:table-cell office:value-type="currency" office:value="9685" table:style-name="ce25">
            <text:p><text:s/>€ 9.685,00<text:s/></text:p>
          </table:table-cell>
          <table:table-cell office:value-type="currency" office:value="7672.32" table:style-name="ce25">
            <text:p><text:s/>€ 7.672,32<text:s/></text:p>
          </table:table-cell>
          <table:table-cell office:value-type="currency" office:value="192.6" table:style-name="ce25">
            <text:p><text:s/>€ 192,60<text:s/></text:p>
          </table:table-cell>
          <table:table-cell office:value-type="currency" office:value="56477.22" table:formula="of:=SUM([.B28:.F28])" table:style-name="ce13">
            <text:p><text:s/>€ 56.477,2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A PORTA CHIAR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5641.65" table:style-name="ce14">
            <text:p><text:s/>€ 5.641,65<text:s/></text:p>
          </table:table-cell>
          <table:table-cell office:value-type="currency" office:value="10650" table:style-name="ce14">
            <text:p><text:s/>€ 10.650,00<text:s/></text:p>
          </table:table-cell>
          <table:table-cell office:value-type="currency" office:value="3421.4399999999996" table:style-name="ce14">
            <text:p><text:s/>€ 3.421,4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6383.740000000005" table:formula="of:=SUM([.B29:.F29])" table:style-name="ce13">
            <text:p><text:s/>€ 56.383,7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LORENZETTI <text:s/>GIANNI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4513.3" table:style-name="ce14">
            <text:p><text:s/>€ 4.513,30<text:s/></text:p>
          </table:table-cell>
          <table:table-cell office:value-type="currency" office:value="10145" table:style-name="ce14">
            <text:p><text:s/>€ 10.145,00<text:s/></text:p>
          </table:table-cell>
          <table:table-cell office:value-type="currency" office:value="9368.4" table:style-name="ce14">
            <text:p><text:s/>€ 9.368,4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0697.350000000006" table:formula="of:=SUM([.B30:.F30])" table:style-name="ce13">
            <text:p><text:s/>€ 60.697,3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AZZEO ANTONI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6950.5" table:style-name="ce14">
            <text:p><text:s/>€ 6.950,50<text:s/></text:p>
          </table:table-cell>
          <table:table-cell office:value-type="currency" office:value="10607.8" table:style-name="ce14">
            <text:p><text:s/>€ 10.607,80<text:s/></text:p>
          </table:table-cell>
          <table:table-cell office:value-type="currency" office:value="7288.08" table:style-name="ce14">
            <text:p><text:s/>€ 7.288,08<text:s/></text:p>
          </table:table-cell>
          <table:table-cell office:value-type="currency" office:value="130.19999999999999" table:style-name="ce14">
            <text:p><text:s/>€ 130,20<text:s/></text:p>
          </table:table-cell>
          <table:table-cell office:value-type="currency" office:value="61647.229999999996" table:formula="of:=SUM([.B31:.F31])" table:style-name="ce13">
            <text:p><text:s/>€ 61.647,2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ELIO IACOP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1511.96" table:style-name="ce14">
            <text:p><text:s/>€ 1.511,96<text:s/></text:p>
          </table:table-cell>
          <table:table-cell office:value-type="currency" office:value="9747.64" table:style-name="ce14">
            <text:p><text:s/>€ 9.747,64<text:s/></text:p>
          </table:table-cell>
          <table:table-cell office:value-type="currency" office:value="1411.2" table:style-name="ce14">
            <text:p><text:s/>€ 1.411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9341.45" table:formula="of:=SUM([.B32:.F32])" table:style-name="ce13">
            <text:p><text:s/>€ 49.341,4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MINUCCI LUC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685" table:style-name="ce14">
            <text:p><text:s/>€ 9.685,00<text:s/></text:p>
          </table:table-cell>
          <table:table-cell office:value-type="currency" office:value="9469.44" table:style-name="ce14">
            <text:p><text:s/>€ 9.469,44<text:s/></text:p>
          </table:table-cell>
          <table:table-cell office:value-type="currency" office:value="250.49" table:style-name="ce14">
            <text:p><text:s/>€ 250,49<text:s/></text:p>
          </table:table-cell>
          <table:table-cell office:value-type="currency" office:value="58332.23" table:formula="of:=SUM([.B33:.F33])" table:style-name="ce13">
            <text:p><text:s/>€ 58.332,2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ETRUCCI DIEG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7559.8" table:style-name="ce14">
            <text:p><text:s/>€ 7.559,80<text:s/></text:p>
          </table:table-cell>
          <table:table-cell office:value-type="currency" office:value="10561" table:style-name="ce14">
            <text:p><text:s/>€ 10.561,00<text:s/></text:p>
          </table:table-cell>
          <table:table-cell office:value-type="currency" office:value="5626.08" table:style-name="ce14">
            <text:p><text:s/>€ 5.626,0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0417.530000000006" table:formula="of:=SUM([.B34:.F34])" table:style-name="ce13">
            <text:p><text:s/>€ 60.417,53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PUPPA MARI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735" table:style-name="ce14">
            <text:p><text:s/>€ 9.735,00<text:s/></text:p>
          </table:table-cell>
          <table:table-cell office:value-type="currency" office:value="7752.24" table:style-name="ce14">
            <text:p><text:s/>€ 7.752,2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6414.54" table:formula="of:=SUM([.B35:.F35])" table:style-name="ce13">
            <text:p><text:s/>€ 56.414,54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QUERCI SIMON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885" table:style-name="ce14">
            <text:p><text:s/>€ 9.885,00<text:s/></text:p>
          </table:table-cell>
          <table:table-cell office:value-type="currency" office:value="5184" table:style-name="ce14">
            <text:p><text:s/>€ 5.184,00<text:s/></text:p>
          </table:table-cell>
          <table:table-cell office:value-type="currency" office:value="187.7" table:style-name="ce14">
            <text:p><text:s/>€ 187,70<text:s/></text:p>
          </table:table-cell>
          <table:table-cell office:value-type="currency" office:value="54184" table:formula="of:=SUM([.B36:.F36])" table:style-name="ce13">
            <text:p><text:s/>€ 54.184,00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ROSSI ROMANELLI LUC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5641.65" table:style-name="ce14">
            <text:p><text:s/>€ 5.641,65<text:s/></text:p>
          </table:table-cell>
          <table:table-cell office:value-type="currency" office:value="10550" table:style-name="ce14">
            <text:p><text:s/>€ 10.550,00<text:s/></text:p>
          </table:table-cell>
          <table:table-cell office:value-type="currency" office:value="1728" table:style-name="ce14">
            <text:p><text:s/>€ 1.728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4590.3" table:formula="of:=SUM([.B37:.F37])" table:style-name="ce13">
            <text:p><text:s/>€ 54.590,30<text:s/>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ACCARDI STEFANIA<text:s/>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13201.45" table:style-name="ce14">
            <text:p><text:s/>€ 13.201,45<text:s/></text:p>
          </table:table-cell>
          <table:table-cell office:value-type="currency" office:value="14071.25" table:style-name="ce14">
            <text:p><text:s/>€ 14.071,2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06" table:style-name="ce14">
            <text:p><text:s/>€ 106,00<text:s/></text:p>
          </table:table-cell>
          <table:table-cell office:value-type="currency" office:value="64049.350000000006" table:formula="of:=SUM([.B38:.F38])" table:style-name="ce13">
            <text:p><text:s/>€ 64.049,3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ALOTTI VITTORIO</text:p>
          </table:table-cell>
          <table:table-cell office:value-type="currency" office:value="36670.65" table:style-name="ce25">
            <text:p><text:s/>€ 36.670,65<text:s/></text:p>
          </table:table-cell>
          <table:table-cell office:value-type="currency" office:value="4513.3" table:style-name="ce25">
            <text:p><text:s/>€ 4.513,30<text:s/></text:p>
          </table:table-cell>
          <table:table-cell office:value-type="currency" office:value="10395" table:style-name="ce25">
            <text:p><text:s/>€ 10.395,00<text:s/></text:p>
          </table:table-cell>
          <table:table-cell office:value-type="currency" office:value="7992" table:style-name="ce25">
            <text:p><text:s/>€ 7.992,00<text:s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59570.950000000004" table:formula="of:=SUM([.B39:.F39])" table:style-name="ce13">
            <text:p><text:s/>€ 59.570,95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IMONI MASSIMILIAN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5641.65" table:style-name="ce14">
            <text:p><text:s/>€ 5.641,65<text:s/></text:p>
          </table:table-cell>
          <table:table-cell office:value-type="currency" office:value="10350" table:style-name="ce14">
            <text:p><text:s/>€ 10.350,00<text:s/></text:p>
          </table:table-cell>
          <table:table-cell office:value-type="currency" office:value="7672.32" table:style-name="ce14">
            <text:p><text:s/>€ 7.672,3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60334.62" table:formula="of:=SUM([.B40:.F40])" table:style-name="ce13">
            <text:p><text:s/>€ 60.334,6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PINELLI SEREN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835" table:style-name="ce14">
            <text:p><text:s/>€ 9.835,00<text:s/></text:p>
          </table:table-cell>
          <table:table-cell office:value-type="currency" office:value="1710.7199999999998" table:style-name="ce14">
            <text:p><text:s/>€ 1.710,72<text:s/></text:p>
          </table:table-cell>
          <table:table-cell office:value-type="currency" office:value="205.3" table:style-name="ce14">
            <text:p><text:s/>€ 205,30<text:s/></text:p>
          </table:table-cell>
          <table:table-cell office:value-type="currency" office:value="50678.320000000007" table:formula="of:=SUM([.B41:.F41])" table:style-name="ce13">
            <text:p><text:s/>€ 50.678,32<text:s/>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STELLA MARCO<text:s/>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5641.65" table:style-name="ce14">
            <text:p><text:s/>€ 5.641,65<text:s/></text:p>
          </table:table-cell>
          <table:table-cell office:value-type="currency" office:value="10050" table:style-name="ce14">
            <text:p><text:s/>€ 10.050,00<text:s/></text:p>
          </table:table-cell>
          <table:table-cell office:value-type="currency" office:value="1555.2" table:style-name="ce14">
            <text:p><text:s/>€ 1.555,2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3917.5" table:formula="of:=SUM([.B42:.F42])" table:style-name="ce13">
            <text:p><text:s/>€ 53.917,50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OMASI ALESSANDR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5641.65" table:style-name="ce14">
            <text:p><text:s/>€ 5.641,65<text:s/></text:p>
          </table:table-cell>
          <table:table-cell office:value-type="currency" office:value="10500" table:style-name="ce14">
            <text:p><text:s/>€ 10.500,00<text:s/></text:p>
          </table:table-cell>
          <table:table-cell office:value-type="currency" office:value="3317.76" table:style-name="ce14">
            <text:p><text:s/>€ 3.317,76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6130.060000000005" table:formula="of:=SUM([.B43:.F43])" table:style-name="ce13">
            <text:p><text:s/>€ 56.130,06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RAPANI MATTE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325" table:style-name="ce14">
            <text:p><text:s/>€ 9.325,00<text:s/></text:p>
          </table:table-cell>
          <table:table-cell office:value-type="currency" office:value="5752.7999999999993" table:style-name="ce14">
            <text:p><text:s/>€ 5.752,8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1748.45" table:formula="of:=SUM([.B44:.F44])" table:style-name="ce13">
            <text:p><text:s/>€ 51.748,45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TUCCI ENRIC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256.65" table:style-name="ce14">
            <text:p><text:s/>€ 2.256,65<text:s/></text:p>
          </table:table-cell>
          <table:table-cell office:value-type="currency" office:value="9785" table:style-name="ce14">
            <text:p><text:s/>€ 9.785,00<text:s/></text:p>
          </table:table-cell>
          <table:table-cell office:value-type="currency" office:value="6914.8799999999992" table:style-name="ce14">
            <text:p><text:s/>€ 6.914,8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5627.18" table:formula="of:=SUM([.B45:.F45])" table:style-name="ce13">
            <text:p><text:s/>€ 55.627,18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VANNUCCI ANDREA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2820.7999999999997" table:style-name="ce14">
            <text:p><text:s/>€ 2.820,80<text:s/></text:p>
          </table:table-cell>
          <table:table-cell office:value-type="currency" office:value="9940" table:style-name="ce14">
            <text:p><text:s/>€ 9.940,00<text:s/></text:p>
          </table:table-cell>
          <table:table-cell office:value-type="currency" office:value="1728" table:style-name="ce14">
            <text:p><text:s/>€ 1.728,0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51159.450000000004" table:formula="of:=SUM([.B46:.F46])" table:style-name="ce13">
            <text:p><text:s/>€ 51.159,45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VENERI GABRIELE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575" table:style-name="ce14">
            <text:p><text:s/>€ 9.575,00<text:s/></text:p>
          </table:table-cell>
          <table:table-cell office:value-type="currency" office:value="1710.7200000000003" table:style-name="ce14">
            <text:p><text:s/>€ 1.710,7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7956.37" table:formula="of:=SUM([.B47:.F47])" table:style-name="ce13">
            <text:p><text:s/>€ 47.956,37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ZOPPINI MATTEO</text:p>
          </table:table-cell>
          <table:table-cell office:value-type="currency" office:value="36670.65" table:style-name="ce14">
            <text:p><text:s/>€ 36.670,6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575" table:style-name="ce14">
            <text:p><text:s/>€ 9.575,00<text:s/></text:p>
          </table:table-cell>
          <table:table-cell office:value-type="currency" office:value="1710.7200000000003" table:style-name="ce14">
            <text:p><text:s/>€ 1.710,7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7956.37" table:formula="of:=SUM([.B48:.F48])" table:style-name="ce13">
            <text:p><text:s/>€ 47.956,37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Totali</text:p>
          </table:table-cell>
          <table:table-cell office:value-type="currency" office:value="1501540.8799999992" table:formula="of:=SUM([.B8:.B48])" table:style-name="ce35">
            <text:p><text:s/>€ 1.501.540,88<text:s/></text:p>
          </table:table-cell>
          <table:table-cell office:value-type="currency" office:value="167052.65999999995" table:formula="of:=SUM([.C8:.C48])" table:style-name="ce35">
            <text:p><text:s/>€ 167.052,66<text:s/></text:p>
          </table:table-cell>
          <table:table-cell office:value-type="currency" office:value="422192.13999999996" table:formula="of:=SUM([.D8:.D48])" table:style-name="ce35">
            <text:p><text:s/>€ 422.192,14<text:s/></text:p>
          </table:table-cell>
          <table:table-cell office:value-type="currency" office:value="194726.88" table:formula="of:=SUM([.E8:.E48])" table:style-name="ce35">
            <text:p><text:s/>€ 194.726,88<text:s/></text:p>
          </table:table-cell>
          <table:table-cell office:value-type="currency" office:value="2897.6899999999996" table:formula="of:=SUM([.F8:.F48])" table:style-name="ce35">
            <text:p><text:s/>€ 2.897,69<text:s/></text:p>
          </table:table-cell>
          <table:table-cell office:value-type="currency" office:value="2288410.2500000009" table:formula="of:=SUM([.G8:.G48])" table:style-name="ce36">
            <text:p><text:s/>€ 2.288.410,25<text:s/></text:p>
          </table:table-cell>
          <table:table-cell table:number-columns-repeated="16377" table:style-name="ce18"/>
        </table:table-row>
        <table:table-row table:style-name="ro2">
          <table:table-cell table:style-name="ce38"/>
          <table:table-cell table:number-columns-repeated="5" table:style-name="ce26"/>
          <table:table-cell table:style-name="ce27"/>
          <table:table-cell table:number-columns-repeated="16377" table:style-name="ce18"/>
        </table:table-row>
        <table:table-row table:style-name="ro3">
          <table:table-cell office:value-type="string" table:style-name="ce32">
            <text:p>Il rimborso spese delle attività istituzionali del Pres. Giani è pubblicato su "Amministrazione Trasparente" del sito della Giunta Regionale.<text:s/></text:p>
          </table:table-cell>
          <table:table-cell table:number-columns-repeated="4" table:style-name="ce32"/>
          <table:table-cell table:style-name="ce37"/>
          <table:table-cell table:style-name="ce28"/>
          <table:table-cell table:number-columns-repeated="16377"/>
        </table:table-row>
        <table:table-row table:style-name="ro2">
          <table:table-cell office:value-type="string" table:style-name="ce29">
            <text:p>* <text:s/>=<text:s text:c="2"/><text:span text:style-name="T1">importi comprensivi di eventuale conguaglio indennità dovuto alla modifica della <text:s/>funzione svolta.</text:span>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** =<text:s/><text:span text:style-name="T2">importi già decurtati dagli eventuali recuperi per: <text:s/>assenze; <text:s/>rispetto del limite massimo di rimborso consentito dalla LR 3/2009.</text:span>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2">
          <table:table-cell office:value-type="string" table:style-name="ce31">
            <text:p>*** = importi già decurtati da eventuali recuperi per: assenze.</text:p>
          </table:table-cell>
          <table:table-cell table:style-name="ce17"/>
          <table:table-cell table:style-name="ce24"/>
          <table:table-cell table:number-columns-repeated="16381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.nenci</meta:initial-creator>
    <dc:creator>Nenci Alessandra</dc:creator>
    <meta:creation-date>2013-07-16T10:24:56Z</meta:creation-date>
    <dc:date>2026-06-09T12:25:31Z</dc:date>
    <meta:print-date>2026-06-09T12:24:22Z</meta:print-date>
  </office:meta>
</office:document-meta>
</file>