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5.9090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Fatture ricevute dal Consiglio regionale scadute al 31/03/2026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6925.79999999999" table:style-name="ce7">
            <text:p><text:s/>146.925,80<text:s text:c="3"/>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3" table:style-name="ce8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Bartarelli Claudia</meta:initial-creator>
    <dc:creator>Bartarelli Claudia</dc:creator>
    <meta:creation-date>2020-01-31T10:40:28Z</meta:creation-date>
    <dc:date>2026-07-03T08:50:17Z</dc:date>
    <meta:print-date>2021-10-25T07:29:55Z</meta:print-date>
  </office:meta>
</office:document-meta>
</file>