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4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7DEE8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C0DA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Euro" style:data-style-name="N36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30">
      <style:table-cell-properties fo:border="thin solid #000000" fo:background-color="#FABF8F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Euro" style:data-style-name="N36">
      <style:table-cell-properties fo:border="thin solid #000000" fo:background-color="#FABF8F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vitalizi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23">
            <text:p>DIREZIONE D'AREA <text:s/>ASSISTENZA ISTITUZIONALE <text:s/>- <text:s/>SETTORE BILANCIO E FINANZ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23">
            <text:p>RIEPILOGO EMOLUMENTI LORDI COMPLESSIVI EROGATI AI BENEFICIARI DI ASSEGNO VITALIZIO - ANNO 2026 (aggiornato al 30 giugno 2026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A seguito di rideterminazione degli assegni vitalizi secondo il metodo di calcolo contributivo e abrogazione divieto di cumulo con decorrenza 01.06.2019 (lr 27/2019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2">
            <text:p>GENNAIO 2026</text:p>
          </table:table-cell>
          <table:table-cell office:value-type="string" table:style-name="ce2">
            <text:p>FEBBRAIO 2026</text:p>
          </table:table-cell>
          <table:table-cell office:value-type="string" table:style-name="ce2">
            <text:p>MARZO 2026</text:p>
          </table:table-cell>
          <table:table-cell office:value-type="string" table:style-name="ce2">
            <text:p>APRILE 2026</text:p>
          </table:table-cell>
          <table:table-cell office:value-type="string" table:style-name="ce2">
            <text:p>MAGGIO 2026</text:p>
          </table:table-cell>
          <table:table-cell office:value-type="string" table:style-name="ce2">
            <text:p>GIUGNO 2026</text:p>
          </table:table-cell>
          <table:table-cell office:value-type="string" table:style-name="ce2">
            <text:p>LUGLIO 2026</text:p>
          </table:table-cell>
          <table:table-cell office:value-type="string" table:style-name="ce2">
            <text:p>AGOSTO 2026</text:p>
          </table:table-cell>
          <table:table-cell office:value-type="string" table:style-name="ce2">
            <text:p>SETTEMBRE 2026</text:p>
          </table:table-cell>
          <table:table-cell office:value-type="string" table:style-name="ce2">
            <text:p>OTTOBRE 2026</text:p>
          </table:table-cell>
          <table:table-cell office:value-type="string" table:style-name="ce2">
            <text:p>NOVEMBRE 2065</text:p>
          </table:table-cell>
          <table:table-cell office:value-type="string" table:style-name="ce2">
            <text:p>DICEMBRE 2026</text:p>
          </table:table-cell>
          <table:table-cell office:value-type="string" table:style-name="ce13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GRESTI ANDRE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6:.M6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BERTI LUISELLA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7:.M7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OCCA SALVATORE<text:s text:c="2"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8:.M8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MMIRATI PAOLO ENRIC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9:.M9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GIOLINI ROSSELL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0:.M10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NUNZIATA AN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1:.M11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NAVAS MARIANGELA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12:.M12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DIALI LUIGI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6" table:style-name="ce6"/>
          <table:table-cell office:value-type="currency" office:value="16084.38" table:formula="of:=SUM([.B13:.M13])" table:style-name="ce14">
            <text:p><text:s/>€ 16.084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MBAGIONI PAOLO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582.57" table:style-name="ce6">
            <text:p><text:s/>€ 1.582,57<text:s/></text:p>
          </table:table-cell>
          <table:table-cell office:value-type="currency" office:value="1633.07" table:style-name="ce6">
            <text:p><text:s/>€ 1.633,07<text:s/></text:p>
          </table:table-cell>
          <table:table-cell office:value-type="currency" office:value="1633.07" table:style-name="ce6">
            <text:p><text:s/>€ 1.633,07<text:s/></text:p>
          </table:table-cell>
          <table:table-cell office:value-type="currency" office:value="1633.07" table:style-name="ce6">
            <text:p><text:s/>€ 1.633,07<text:s/></text:p>
          </table:table-cell>
          <table:table-cell table:number-columns-repeated="6" table:style-name="ce6"/>
          <table:table-cell office:value-type="currency" office:value="9646.92" table:formula="of:=SUM([.B14:.M14])" table:style-name="ce14">
            <text:p><text:s/>€ 9.646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NCHI FRAN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5:.M15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NI TITO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6" table:style-name="ce6"/>
          <table:table-cell office:value-type="currency" office:value="32159.280000000002" table:formula="of:=SUM([.B16:.M16])" table:style-name="ce14">
            <text:p><text:s/>€ 32.159,2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BARTOLONI CARLO (deceduto in data 31.01.2026)</text:p>
          </table:table-cell>
          <table:table-cell office:value-type="currency" office:value="1751.64" table:style-name="ce20">
            <text:p><text:s/>€ 1.751,64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6" table:style-name="ce20"/>
          <table:table-cell office:value-type="currency" office:value="1751.64" table:formula="of:=SUM([.B17:.M17])" table:style-name="ce14">
            <text:p><text:s/>€ 1.751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ZANTI ROBERTO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office:value-type="currency" office:value="1582.21" table:style-name="ce6">
            <text:p><text:s/>€ 1.582,21<text:s/></text:p>
          </table:table-cell>
          <table:table-cell table:number-columns-repeated="6" table:style-name="ce6"/>
          <table:table-cell office:value-type="currency" office:value="9493.26" table:formula="of:=SUM([.B18:.M18])" table:style-name="ce14">
            <text:p><text:s/>€ 9.493,2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UDONE GIULIA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9:.M19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LLITI DANIELA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25.57" table:style-name="ce6">
            <text:p><text:s/>€ 1.425,57<text:s/></text:p>
          </table:table-cell>
          <table:table-cell office:value-type="currency" office:value="1475.88" table:style-name="ce6">
            <text:p><text:s/>€ 1.475,88<text:s/></text:p>
          </table:table-cell>
          <table:table-cell office:value-type="currency" office:value="1475.88" table:style-name="ce6">
            <text:p><text:s/>€ 1.475,88<text:s/></text:p>
          </table:table-cell>
          <table:table-cell table:number-columns-repeated="6" table:style-name="ce6"/>
          <table:table-cell office:value-type="currency" office:value="8654.0400000000009" table:formula="of:=SUM([.B20:.M20])" table:style-name="ce14">
            <text:p><text:s/>€ 8.654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CISTA ALBERT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21:.M21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DETTI ROBERT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22:.M22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FORTI GIULIAN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23:.M23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SPERI PAOLO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office:value-type="currency" office:value="4789.59" table:style-name="ce6">
            <text:p><text:s/>€ 4.789,59<text:s/></text:p>
          </table:table-cell>
          <table:table-cell table:number-columns-repeated="6" table:style-name="ce6"/>
          <table:table-cell office:value-type="currency" office:value="28737.54" table:formula="of:=SUM([.B24:.M24])" table:style-name="ce14">
            <text:p><text:s/>€ 28.737,5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RTOLUCCI GIUSEPPE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25:.M25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TTI MARCO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office:value-type="currency" office:value="1794.33" table:style-name="ce6">
            <text:p><text:s/>€ 1.794,33<text:s/></text:p>
          </table:table-cell>
          <table:table-cell table:number-columns-repeated="6" table:style-name="ce6"/>
          <table:table-cell office:value-type="currency" office:value="10765.98" table:formula="of:=SUM([.B26:.M26])" table:style-name="ce14">
            <text:p><text:s/>€ 10.765,9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ICCHI RICCARDO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6" table:style-name="ce6"/>
          <table:table-cell office:value-type="currency" office:value="16084.38" table:formula="of:=SUM([.B27:.M27])" table:style-name="ce14">
            <text:p><text:s/>€ 16.084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NI MARIA CHIARA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28:.M28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ENNA AMBROG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29:.M29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OGI ENZ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30:.M30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O EDUARD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31:.M31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CCIARELLI ANNA MARIA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office:value-type="currency" office:value="2062.08" table:style-name="ce6">
            <text:p><text:s/>€ 2.062,08<text:s/></text:p>
          </table:table-cell>
          <table:table-cell table:number-columns-repeated="6" table:style-name="ce6"/>
          <table:table-cell office:value-type="currency" office:value="12372.48" table:formula="of:=SUM([.B32:.M32])" table:style-name="ce14">
            <text:p><text:s/>€ 12.372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GLI VITTORI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6" table:style-name="ce6"/>
          <table:table-cell office:value-type="currency" office:value="18740.88" table:formula="of:=SUM([.B33:.M33])" table:style-name="ce14">
            <text:p><text:s/>€ 18.740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SSOLOTTI SIR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34:.M34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MARLINGHI FRANC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35:.M35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OSI CLAUDIO ALVAR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36:.M36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RARESI MARCO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6" table:style-name="ce6"/>
          <table:table-cell office:value-type="currency" office:value="26799.480000000003" table:formula="of:=SUM([.B37:.M37])" table:style-name="ce14">
            <text:p><text:s/>€ 26.799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ARELLI VINCENZO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office:value-type="currency" office:value="1677.14" table:style-name="ce6">
            <text:p><text:s/>€ 1.677,14<text:s/></text:p>
          </table:table-cell>
          <table:table-cell table:number-columns-repeated="6" table:style-name="ce6"/>
          <table:table-cell office:value-type="currency" office:value="10062.84" table:formula="of:=SUM([.B38:.M38])" table:style-name="ce14">
            <text:p><text:s/>€ 10.062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HETTI ENRI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39:.M39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LESTI ANNA MARI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40:.M40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NNI SUSANNA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table:number-columns-repeated="6" table:style-name="ce6"/>
          <table:table-cell office:value-type="currency" office:value="14869.560000000001" table:formula="of:=SUM([.B41:.M41])" table:style-name="ce14">
            <text:p><text:s/>€ 14.869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NCARINI MARIA LUISA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office:value-type="currency" office:value="1727.37" table:style-name="ce6">
            <text:p><text:s/>€ 1.727,37<text:s/></text:p>
          </table:table-cell>
          <table:table-cell table:number-columns-repeated="6" table:style-name="ce6"/>
          <table:table-cell office:value-type="currency" office:value="10364.219999999998" table:formula="of:=SUM([.B42:.M42])" table:style-name="ce14">
            <text:p><text:s/>€ 10.364,2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TI VANNINO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6" table:style-name="ce6"/>
          <table:table-cell office:value-type="currency" office:value="32159.280000000002" table:formula="of:=SUM([.B43:.M43])" table:style-name="ce14">
            <text:p><text:s/>€ 32.159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ABATTI LUCA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806.09" table:style-name="ce6">
            <text:p><text:s/>€ 1.806,09<text:s/></text:p>
          </table:table-cell>
          <table:table-cell office:value-type="currency" office:value="1806.09" table:style-name="ce6">
            <text:p><text:s/>€ 1.806,09<text:s/></text:p>
          </table:table-cell>
          <table:table-cell table:number-columns-repeated="6" table:style-name="ce6"/>
          <table:table-cell office:value-type="currency" office:value="10619.78" table:formula="of:=SUM([.B44:.M44])" table:style-name="ce14">
            <text:p><text:s/>€ 10.619,7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POLLA RENZO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office:value-type="currency" office:value="1754.74" table:style-name="ce6">
            <text:p><text:s/>€ 1.754,74<text:s/></text:p>
          </table:table-cell>
          <table:table-cell table:number-columns-repeated="6" table:style-name="ce6"/>
          <table:table-cell office:value-type="currency" office:value="10528.44" table:formula="of:=SUM([.B45:.M45])" table:style-name="ce14">
            <text:p><text:s/>€ 10.528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UCCHI PIERALD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46:.M46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CCHI PAOL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47:.M47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COLUCCI FRANCESCO (deceduto il 20.05.2026)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2062.0700000000002" table:style-name="ce20">
            <text:p><text:s/>€ 2.062,07<text:s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6" table:style-name="ce20"/>
          <table:table-cell office:value-type="currency" office:value="10310.35" table:formula="of:=SUM([.B48:.M48])" table:style-name="ce14">
            <text:p><text:s/>€ 10.310,3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'ANGELIS ERASM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49:.M49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CARLO GIUSEPPE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6" table:style-name="ce6"/>
          <table:table-cell office:value-type="currency" office:value="26799.480000000003" table:formula="of:=SUM([.B50:.M50])" table:style-name="ce14">
            <text:p><text:s/>€ 26.799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LUNGO CLAUDI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51:.M51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ELLI MAURIZI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52:.M52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I PATRIZIA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53:.M53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NTOZZI ROBERTA<text:s text:c="2"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493.59" table:style-name="ce6">
            <text:p><text:s/>€ 1.493,59<text:s/></text:p>
          </table:table-cell>
          <table:table-cell office:value-type="currency" office:value="1544.51" table:style-name="ce6">
            <text:p><text:s/>€ 1.544,51<text:s/></text:p>
          </table:table-cell>
          <table:table-cell office:value-type="currency" office:value="1544.51" table:style-name="ce6">
            <text:p><text:s/>€ 1.544,51<text:s/></text:p>
          </table:table-cell>
          <table:table-cell table:number-columns-repeated="6" table:style-name="ce6"/>
          <table:table-cell office:value-type="currency" office:value="9063.3799999999992" table:formula="of:=SUM([.B54:.M54])" table:style-name="ce14">
            <text:p><text:s/>€ 9.063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E MARIA TERESA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55:.M55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SSATI FILIPP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6" table:style-name="ce6"/>
          <table:table-cell office:value-type="currency" office:value="18740.88" table:formula="of:=SUM([.B56:.M56])" table:style-name="ce14">
            <text:p><text:s/>€ 18.740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GAI AGOSTIN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57:.M57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ESCHINI FABRIZIO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6" table:style-name="ce6"/>
          <table:table-cell office:value-type="currency" office:value="18522" table:formula="of:=SUM([.B58:.M58])" table:style-name="ce14">
            <text:p><text:s/>€ 18.52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I TOMMASO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office:value-type="currency" office:value="4283.62" table:style-name="ce6">
            <text:p><text:s/>€ 4.283,62<text:s/></text:p>
          </table:table-cell>
          <table:table-cell table:number-columns-repeated="6" table:style-name="ce6"/>
          <table:table-cell office:value-type="currency" office:value="25701.719999999998" table:formula="of:=SUM([.B59:.M59])" table:style-name="ce14">
            <text:p><text:s/>€ 25.701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TINI GIOVANNI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office:value-type="currency" office:value="2269.1999999999998" table:style-name="ce6">
            <text:p><text:s/>€ 2.269,20<text:s/></text:p>
          </table:table-cell>
          <table:table-cell table:number-columns-repeated="6" table:style-name="ce6"/>
          <table:table-cell office:value-type="currency" office:value="13615.2" table:formula="of:=SUM([.B60:.M60])" table:style-name="ce14">
            <text:p><text:s/>€ 13.615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OSINI GIN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61:.M61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UZZETTI ANGELO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office:value-type="currency" office:value="3400.84" table:style-name="ce6">
            <text:p><text:s/>€ 3.400,84<text:s/></text:p>
          </table:table-cell>
          <table:table-cell table:number-columns-repeated="6" table:style-name="ce6"/>
          <table:table-cell office:value-type="currency" office:value="20405.04" table:formula="of:=SUM([.B62:.M62])" table:style-name="ce14">
            <text:p><text:s/>€ 20.405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MBETTA VIANNA ANTONI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63:.M63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TTAI CARLO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office:value-type="currency" office:value="2711.84" table:style-name="ce6">
            <text:p><text:s/>€ 2.711,84<text:s/></text:p>
          </table:table-cell>
          <table:table-cell table:number-columns-repeated="6" table:style-name="ce6"/>
          <table:table-cell office:value-type="currency" office:value="16271.04" table:formula="of:=SUM([.B64:.M64])" table:style-name="ce14">
            <text:p><text:s/>€ 16.271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ZZARRI MART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65:.M65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LI FEDERICO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office:value-type="currency" office:value="1654.79" table:style-name="ce6">
            <text:p><text:s/>€ 1.654,79<text:s/></text:p>
          </table:table-cell>
          <table:table-cell table:number-columns-repeated="6" table:style-name="ce6"/>
          <table:table-cell office:value-type="currency" office:value="9928.7400000000016" table:formula="of:=SUM([.B66:.M66])" table:style-name="ce14">
            <text:p><text:s/>€ 9.928,7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ONI FABRIZIO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office:value-type="currency" office:value="5064.03" table:style-name="ce6">
            <text:p><text:s/>€ 5.064,03<text:s/></text:p>
          </table:table-cell>
          <table:table-cell table:number-columns-repeated="6" table:style-name="ce6"/>
          <table:table-cell office:value-type="currency" office:value="30384.179999999997" table:formula="of:=SUM([.B67:.M67])" table:style-name="ce14">
            <text:p><text:s/>€ 30.384,1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HIANDELLI ENN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68:.M68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ANNARELLI PAOLO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office:value-type="currency" office:value="3222.36" table:style-name="ce6">
            <text:p><text:s/>€ 3.222,36<text:s/></text:p>
          </table:table-cell>
          <table:table-cell table:number-columns-repeated="6" table:style-name="ce6"/>
          <table:table-cell office:value-type="currency" office:value="19334.16" table:formula="of:=SUM([.B69:.M69])" table:style-name="ce14">
            <text:p><text:s/>€ 19.334,16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INANNESCHI MAURO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office:value-type="currency" office:value="4296.4799999999996" table:style-name="ce6">
            <text:p><text:s/>€ 4.296,48<text:s/></text:p>
          </table:table-cell>
          <table:table-cell table:number-columns-repeated="6" table:style-name="ce6"/>
          <table:table-cell office:value-type="currency" office:value="25778.879999999997" table:formula="of:=SUM([.B70:.M70])" table:style-name="ce14">
            <text:p><text:s/>€ 25.778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RGI AMBRA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6" table:style-name="ce6"/>
          <table:table-cell office:value-type="currency" office:value="12474.42" table:formula="of:=SUM([.B71:.M71])" table:style-name="ce14">
            <text:p><text:s/>€ 12.474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VANNINI BRUNA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72:.M72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UIDI CARLA ALBERTA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73:.M73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STRI DANIELA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office:value-type="currency" office:value="1660.11" table:style-name="ce6">
            <text:p><text:s/>€ 1.660,11<text:s/></text:p>
          </table:table-cell>
          <table:table-cell table:number-columns-repeated="6" table:style-name="ce6"/>
          <table:table-cell office:value-type="currency" office:value="9960.66" table:formula="of:=SUM([.B74:.M74])" table:style-name="ce14">
            <text:p><text:s/>€ 9.960,6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ZZERI GIAN LUCA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office:value-type="currency" office:value="1709.84" table:style-name="ce6">
            <text:p><text:s/>€ 1.709,84<text:s/></text:p>
          </table:table-cell>
          <table:table-cell table:number-columns-repeated="6" table:style-name="ce6"/>
          <table:table-cell office:value-type="currency" office:value="10259.039999999999" table:formula="of:=SUM([.B75:.M75])" table:style-name="ce14">
            <text:p><text:s/>€ 10.259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IPPI ALFONS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76:.M76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SI PEDR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77:.M77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UPI MAR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78:.M78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GNOLFI ALBERTO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office:value-type="currency" office:value="3215.93" table:style-name="ce6">
            <text:p><text:s/>€ 3.215,93<text:s/></text:p>
          </table:table-cell>
          <table:table-cell table:number-columns-repeated="6" table:style-name="ce6"/>
          <table:table-cell office:value-type="currency" office:value="19295.579999999998" table:formula="of:=SUM([.B79:.M79])" table:style-name="ce14">
            <text:p><text:s/>€ 19.295,5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LTAGLIATI CARL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80:.M80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MMUCCINI MARIA GRAZIA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6" table:style-name="ce6"/>
          <table:table-cell office:value-type="currency" office:value="16084.38" table:formula="of:=SUM([.B81:.M81])" table:style-name="ce14">
            <text:p><text:s/>€ 16.084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CINI GABRIELL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82:.M82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ETTI ALD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83:.M83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CUCCI MARCO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6" table:style-name="ce6"/>
          <table:table-cell office:value-type="currency" office:value="24453.84" table:formula="of:=SUM([.B84:.M84])" table:style-name="ce14">
            <text:p><text:s/>€ 24.453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NI PAOLO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6" table:style-name="ce6"/>
          <table:table-cell office:value-type="currency" office:value="14101.5" table:formula="of:=SUM([.B85:.M85])" table:style-name="ce14">
            <text:p><text:s/>€ 14.101,5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RONI LUIGI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office:value-type="currency" office:value="1603.18" table:style-name="ce6">
            <text:p><text:s/>€ 1.603,18<text:s/></text:p>
          </table:table-cell>
          <table:table-cell table:number-columns-repeated="6" table:style-name="ce6"/>
          <table:table-cell office:value-type="currency" office:value="9619.08" table:formula="of:=SUM([.B86:.M86])" table:style-name="ce14">
            <text:p><text:s/>€ 9.619,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SON ANNA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office:value-type="currency" office:value="1743.33" table:style-name="ce6">
            <text:p><text:s/>€ 1.743,33<text:s/></text:p>
          </table:table-cell>
          <table:table-cell table:number-columns-repeated="6" table:style-name="ce6"/>
          <table:table-cell office:value-type="currency" office:value="10459.98" table:formula="of:=SUM([.B87:.M87])" table:style-name="ce14">
            <text:p><text:s/>€ 10.459,9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TINI CLAUD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88:.M88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ERGI LUCIA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89:.M89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TEI FABRIZ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90:.M90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YER MARCO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office:value-type="currency" office:value="4081.72" table:style-name="ce6">
            <text:p><text:s/>€ 4.081,72<text:s/></text:p>
          </table:table-cell>
          <table:table-cell table:number-columns-repeated="6" table:style-name="ce6"/>
          <table:table-cell office:value-type="currency" office:value="24490.32" table:formula="of:=SUM([.B91:.M91])" table:style-name="ce14">
            <text:p><text:s/>€ 24.490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LANI CARL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92:.M92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IGLIORI RICCARDO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table:number-columns-repeated="6" table:style-name="ce6"/>
          <table:table-cell office:value-type="currency" office:value="28943.4" table:formula="of:=SUM([.B93:.M93])" table:style-name="ce14">
            <text:p><text:s/>€ 28.943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NTEMAGNI MARC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94:.M94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RELLI RAFFAELLO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office:value-type="currency" office:value="2294.2199999999998" table:style-name="ce6">
            <text:p><text:s/>€ 2.294,22<text:s/></text:p>
          </table:table-cell>
          <table:table-cell table:number-columns-repeated="6" table:style-name="ce6"/>
          <table:table-cell office:value-type="currency" office:value="13765.319999999998" table:formula="of:=SUM([.B95:.M95])" table:style-name="ce14">
            <text:p><text:s/>€ 13.765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SCARDINI GLAUCO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6" table:style-name="ce6"/>
          <table:table-cell office:value-type="currency" office:value="24119.519999999997" table:formula="of:=SUM([.B96:.M96])" table:style-name="ce14">
            <text:p><text:s/>€ 24.119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ENCINI RICCARDO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office:value-type="currency" office:value="3790.22" table:style-name="ce6">
            <text:p><text:s/>€ 3.790,22<text:s/></text:p>
          </table:table-cell>
          <table:table-cell table:number-columns-repeated="6" table:style-name="ce6"/>
          <table:table-cell office:value-type="currency" office:value="22741.32" table:formula="of:=SUM([.B97:.M97])" table:style-name="ce14">
            <text:p><text:s/>€ 22.741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ICCHI MARIS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98:.M98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CINI FAB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99:.M99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RRINI GIANLUCA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table:number-columns-repeated="6" table:style-name="ce6"/>
          <table:table-cell office:value-type="currency" office:value="25166.34" table:formula="of:=SUM([.B100:.M100])" table:style-name="ce14">
            <text:p><text:s/>€ 25.166,3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QUI ILI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01:.M101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ALEVA ANGELO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6" table:style-name="ce6"/>
          <table:table-cell office:value-type="currency" office:value="32159.280000000002" table:formula="of:=SUM([.B102:.M102])" table:style-name="ce14">
            <text:p><text:s/>€ 32.159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IGLI STEFANO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office:value-type="currency" office:value="5627.87" table:style-name="ce6">
            <text:p><text:s/>€ 5.627,87<text:s/></text:p>
          </table:table-cell>
          <table:table-cell table:number-columns-repeated="6" table:style-name="ce6"/>
          <table:table-cell office:value-type="currency" office:value="33767.22" table:formula="of:=SUM([.B103:.M103])" table:style-name="ce14">
            <text:p><text:s/>€ 33.767,2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CINI SIMONETTA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6" table:style-name="ce6"/>
          <table:table-cell office:value-type="currency" office:value="24119.519999999997" table:formula="of:=SUM([.B104:.M104])" table:style-name="ce14">
            <text:p><text:s/>€ 24.119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LLEGRINOTTI GIOVANNI ARDELIO<text:s text:c="2"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05:.M105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ICCIOLI MORENO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office:value-type="currency" office:value="3592.19" table:style-name="ce6">
            <text:p><text:s/>€ 3.592,19<text:s/></text:p>
          </table:table-cell>
          <table:table-cell table:number-columns-repeated="6" table:style-name="ce6"/>
          <table:table-cell office:value-type="currency" office:value="21553.14" table:formula="of:=SUM([.B106:.M106])" table:style-name="ce14">
            <text:p><text:s/>€ 21.553,1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FFERI FRANCESCO<text:s/></text:p>
          </table:table-cell>
          <table:table-cell office:value-type="currency" office:value="1751.9" table:style-name="ce6">
            <text:p><text:s/>€ 1.751,90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office:value-type="currency" office:value="1806.08" table:style-name="ce6">
            <text:p><text:s/>€ 1.806,08<text:s/></text:p>
          </table:table-cell>
          <table:table-cell table:number-columns-repeated="6" table:style-name="ce6"/>
          <table:table-cell office:value-type="currency" office:value="10782.3" table:formula="of:=SUM([.B107:.M107])" table:style-name="ce14">
            <text:p><text:s/>€ 10.782,3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I PIERO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6" table:style-name="ce6"/>
          <table:table-cell office:value-type="currency" office:value="12372.42" table:formula="of:=SUM([.B108:.M108])" table:style-name="ce14">
            <text:p><text:s/>€ 12.372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ZZI PIERO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6" table:style-name="ce6"/>
          <table:table-cell office:value-type="currency" office:value="24453.84" table:formula="of:=SUM([.B109:.M109])" table:style-name="ce14">
            <text:p><text:s/>€ 24.453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OLLINA ANGELO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office:value-type="currency" office:value="2892.63" table:style-name="ce6">
            <text:p><text:s/>€ 2.892,63<text:s/></text:p>
          </table:table-cell>
          <table:table-cell table:number-columns-repeated="6" table:style-name="ce6"/>
          <table:table-cell office:value-type="currency" office:value="17355.780000000002" table:formula="of:=SUM([.B110:.M110])" table:style-name="ce14">
            <text:p><text:s/>€ 17.355,7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VENZALI LEOPOLDO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6" table:style-name="ce6"/>
          <table:table-cell office:value-type="currency" office:value="14101.5" table:formula="of:=SUM([.B111:.M111])" table:style-name="ce14">
            <text:p><text:s/>€ 14.101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UGNALINI ROSANN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12:.M112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ERCI FRANCESCO ALESSANDRO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office:value-type="currency" office:value="3936.15" table:style-name="ce6">
            <text:p><text:s/>€ 3.936,15<text:s/></text:p>
          </table:table-cell>
          <table:table-cell table:number-columns-repeated="6" table:style-name="ce6"/>
          <table:table-cell office:value-type="currency" office:value="23616.9" table:formula="of:=SUM([.B113:.M113])" table:style-name="ce14">
            <text:p><text:s/>€ 23.616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MASCHI MARC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6" table:style-name="ce6"/>
          <table:table-cell office:value-type="currency" office:value="18740.88" table:formula="of:=SUM([.B114:.M114])" table:style-name="ce14">
            <text:p><text:s/>€ 18.740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RI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15:.M115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UR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16:.M116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GGIOLANI FABI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17:.M117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ENRICO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6" table:style-name="ce6"/>
          <table:table-cell office:value-type="currency" office:value="18740.88" table:formula="of:=SUM([.B118:.M118])" table:style-name="ce14">
            <text:p><text:s/>€ 18.740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VARIS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19:.M119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CCARDI SEVERINO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6" table:style-name="ce6"/>
          <table:table-cell office:value-type="currency" office:value="12474.42" table:formula="of:=SUM([.B120:.M120])" table:style-name="ce14">
            <text:p><text:s/>€ 12.474,4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LVADORI GIANNI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21:.M121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NTINI GIOVANNI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office:value-type="currency" office:value="1734.15" table:style-name="ce6">
            <text:p><text:s/>€ 1.734,15<text:s/></text:p>
          </table:table-cell>
          <table:table-cell table:number-columns-repeated="6" table:style-name="ce6"/>
          <table:table-cell office:value-type="currency" office:value="10404.9" table:formula="of:=SUM([.B122:.M122])" table:style-name="ce14">
            <text:p><text:s/>€ 10.404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GHERRI MONICA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23:.M123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ONCINI GIANFRANC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24:.M124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PINELLI MARCO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office:value-type="currency" office:value="1685.14" table:style-name="ce6">
            <text:p><text:s/>€ 1.685,14<text:s/></text:p>
          </table:table-cell>
          <table:table-cell table:number-columns-repeated="6" table:style-name="ce6"/>
          <table:table-cell office:value-type="currency" office:value="10110.84" table:formula="of:=SUM([.B125:.M125])" table:style-name="ce14">
            <text:p><text:s/>€ 10.110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TARNINI ALESSANDR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26:.M126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RADASH MAR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27:.M127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ITONI LUCA PAOL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28:.M128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GNOCCHI PIER PAOLO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29:.M129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URINI VINCENZO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6" table:style-name="ce6"/>
          <table:table-cell office:value-type="currency" office:value="16084.38" table:formula="of:=SUM([.B130:.M130])" table:style-name="ce14">
            <text:p><text:s/>€ 16.084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ALENTINI LORIANO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6" table:style-name="ce6"/>
          <table:table-cell office:value-type="currency" office:value="18759.719999999998" table:formula="of:=SUM([.B131:.M131])" table:style-name="ce14">
            <text:p><text:s/>€ 18.759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A MICHELE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office:value-type="currency" office:value="4019.93" table:style-name="ce6">
            <text:p><text:s/>€ 4.019,93<text:s/></text:p>
          </table:table-cell>
          <table:table-cell table:number-columns-repeated="6" table:style-name="ce6"/>
          <table:table-cell office:value-type="currency" office:value="24119.579999999998" table:formula="of:=SUM([.B132:.M132])" table:style-name="ce14">
            <text:p><text:s/>€ 24.119,5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I GIANFRANCO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33:.M133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ANDERLINGH WANDA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office:value-type="currency" office:value="2360.71" table:style-name="ce6">
            <text:p><text:s/>€ 2.360,71<text:s/></text:p>
          </table:table-cell>
          <table:table-cell table:number-columns-repeated="6" table:style-name="ce6"/>
          <table:table-cell office:value-type="currency" office:value="14164.259999999998" table:formula="of:=SUM([.B134:.M134])" table:style-name="ce14">
            <text:p><text:s/>€ 14.164,2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IRRI LORENZO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6" table:style-name="ce6"/>
          <table:table-cell office:value-type="currency" office:value="10847.4" table:formula="of:=SUM([.B135:.M135])" table:style-name="ce14">
            <text:p><text:s/>€ 10.847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OPPI MARIA CONCETTA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office:value-type="currency" office:value="3394.6" table:style-name="ce6">
            <text:p><text:s/>€ 3.394,60<text:s/></text:p>
          </table:table-cell>
          <table:table-cell table:number-columns-repeated="6" table:style-name="ce6"/>
          <table:table-cell office:value-type="currency" office:value="20367.599999999999" table:formula="of:=SUM([.B136:.M136])" table:style-name="ce14">
            <text:p><text:s/>€ 20.367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nchelli Celso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office:value-type="currency" office:value="1586.64" table:style-name="ce6">
            <text:p><text:s/>€ 1.586,64<text:s/></text:p>
          </table:table-cell>
          <table:table-cell table:number-columns-repeated="6" table:style-name="ce6"/>
          <table:table-cell office:value-type="currency" office:value="9519.84" table:formula="of:=SUM([.B137:.M137])" table:style-name="ce14">
            <text:p><text:s/>€ 9.519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acca Angelo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office:value-type="currency" office:value="1732.16" table:style-name="ce6">
            <text:p><text:s/>€ 1.732,16<text:s/></text:p>
          </table:table-cell>
          <table:table-cell table:number-columns-repeated="6" table:style-name="ce6"/>
          <table:table-cell office:value-type="currency" office:value="10392.960000000001" table:formula="of:=SUM([.B138:.M138])" table:style-name="ce14">
            <text:p><text:s/>€ 10.392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office:value-type="currency" office:value="1155.32" table:style-name="ce6">
            <text:p><text:s/>€ 1.155,32<text:s/></text:p>
          </table:table-cell>
          <table:table-cell table:number-columns-repeated="6" table:style-name="ce6"/>
          <table:table-cell office:value-type="currency" office:value="6931.9199999999992" table:formula="of:=SUM([.B139:.M139])" table:style-name="ce14">
            <text:p><text:s/>€ 6.931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_2<text:s text:c="2"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6" table:style-name="ce6"/>
          <table:table-cell office:value-type="currency" office:value="6572.2800000000007" table:formula="of:=SUM([.B140:.M140])" table:style-name="ce14">
            <text:p><text:s/>€ 6.572,28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Aventi diritto di Bartoloni Carlo (dal 01.02.2026)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office:value-type="currency" office:value="1050.98" table:style-name="ce22">
            <text:p><text:s/>€ 1.050,98<text:s/></text:p>
          </table:table-cell>
          <table:table-cell table:number-columns-repeated="6" table:style-name="ce22"/>
          <table:table-cell office:value-type="currency" office:value="5254.9" table:formula="of:=SUM([.B141:.M141])" table:style-name="ce14">
            <text:p><text:s/>€ 5.254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tolozzi Paolo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office:value-type="currency" office:value="2615.41" table:style-name="ce6">
            <text:p><text:s/>€ 2.615,41<text:s/></text:p>
          </table:table-cell>
          <table:table-cell table:number-columns-repeated="6" table:style-name="ce6"/>
          <table:table-cell office:value-type="currency" office:value="15692.46" table:formula="of:=SUM([.B142:.M142])" table:style-name="ce14">
            <text:p><text:s/>€ 15.692,4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andi Massimo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office:value-type="currency" office:value="1416.76" table:style-name="ce6">
            <text:p><text:s/>€ 1.416,76<text:s/></text:p>
          </table:table-cell>
          <table:table-cell table:number-columns-repeated="6" table:style-name="ce6"/>
          <table:table-cell office:value-type="currency" office:value="8500.56" table:formula="of:=SUM([.B143:.M143])" table:style-name="ce14">
            <text:p><text:s/>€ 8.500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ettini Gabriele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office:value-type="currency" office:value="1249.3699999999999" table:style-name="ce6">
            <text:p><text:s/>€ 1.249,37<text:s/></text:p>
          </table:table-cell>
          <table:table-cell table:number-columns-repeated="6" table:style-name="ce6"/>
          <table:table-cell office:value-type="currency" office:value="7496.2199999999993" table:formula="of:=SUM([.B144:.M144])" table:style-name="ce14">
            <text:p><text:s/>€ 7.496,2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nelli Paolo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office:value-type="currency" office:value="2474.54" table:style-name="ce6">
            <text:p><text:s/>€ 2.474,54<text:s/></text:p>
          </table:table-cell>
          <table:table-cell table:number-columns-repeated="6" table:style-name="ce6"/>
          <table:table-cell office:value-type="currency" office:value="14847.240000000002" table:formula="of:=SUM([.B145:.M145])" table:style-name="ce14">
            <text:p><text:s/>€ 14.847,2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rnardini Silvano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6" table:style-name="ce6"/>
          <table:table-cell office:value-type="currency" office:value="11135.4" table:formula="of:=SUM([.B146:.M146])" table:style-name="ce14">
            <text:p><text:s/>€ 11.135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asci Mario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office:value-type="currency" office:value="1499.25" table:style-name="ce6">
            <text:p><text:s/>€ 1.499,25<text:s/></text:p>
          </table:table-cell>
          <table:table-cell table:number-columns-repeated="6" table:style-name="ce6"/>
          <table:table-cell office:value-type="currency" office:value="8995.5" table:formula="of:=SUM([.B147:.M147])" table:style-name="ce14">
            <text:p><text:s/>€ 8.995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cocchi Giuseppe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office:value-type="currency" office:value="1952.52" table:style-name="ce6">
            <text:p><text:s/>€ 1.952,52<text:s/></text:p>
          </table:table-cell>
          <table:table-cell table:number-columns-repeated="6" table:style-name="ce6"/>
          <table:table-cell office:value-type="currency" office:value="11715.12" table:formula="of:=SUM([.B148:.M148])" table:style-name="ce14">
            <text:p><text:s/>€ 11.715,1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igini Dino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office:value-type="currency" office:value="1363.76" table:style-name="ce6">
            <text:p><text:s/>€ 1.363,76<text:s/></text:p>
          </table:table-cell>
          <table:table-cell table:number-columns-repeated="6" table:style-name="ce6"/>
          <table:table-cell office:value-type="currency" office:value="8182.56" table:formula="of:=SUM([.B149:.M149])" table:style-name="ce14">
            <text:p><text:s/>€ 8.182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retti Romano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6" table:style-name="ce6"/>
          <table:table-cell office:value-type="currency" office:value="11135.4" table:formula="of:=SUM([.B150:.M150])" table:style-name="ce14">
            <text:p><text:s/>€ 11.135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Enrico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office:value-type="currency" office:value="1084.74" table:style-name="ce6">
            <text:p><text:s/>€ 1.084,74<text:s/></text:p>
          </table:table-cell>
          <table:table-cell table:number-columns-repeated="6" table:style-name="ce6"/>
          <table:table-cell office:value-type="currency" office:value="6508.44" table:formula="of:=SUM([.B151:.M151])" table:style-name="ce14">
            <text:p><text:s/>€ 6.508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Francesco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6" table:style-name="ce6"/>
          <table:table-cell office:value-type="currency" office:value="9762.6" table:formula="of:=SUM([.B152:.M152])" table:style-name="ce14">
            <text:p><text:s/>€ 9.762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raccesi Massimo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office:value-type="currency" office:value="1429.45" table:style-name="ce6">
            <text:p><text:s/>€ 1.429,45<text:s/></text:p>
          </table:table-cell>
          <table:table-cell table:number-columns-repeated="6" table:style-name="ce6"/>
          <table:table-cell office:value-type="currency" office:value="8576.7000000000007" table:formula="of:=SUM([.B153:.M153])" table:style-name="ce14">
            <text:p><text:s/>€ 8.576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lugi Silvano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office:value-type="currency" office:value="2416.73" table:style-name="ce6">
            <text:p><text:s/>€ 2.416,73<text:s/></text:p>
          </table:table-cell>
          <table:table-cell table:number-columns-repeated="6" table:style-name="ce6"/>
          <table:table-cell office:value-type="currency" office:value="14500.38" table:formula="of:=SUM([.B154:.M154])" table:style-name="ce14">
            <text:p><text:s/>€ 14.500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ppelli Oriano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office:value-type="currency" office:value="1237.24" table:style-name="ce6">
            <text:p><text:s/>€ 1.237,24<text:s/></text:p>
          </table:table-cell>
          <table:table-cell table:number-columns-repeated="6" table:style-name="ce6"/>
          <table:table-cell office:value-type="currency" office:value="7423.44" table:formula="of:=SUM([.B155:.M155])" table:style-name="ce14">
            <text:p><text:s/>€ 7.423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rpi Gianmario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office:value-type="currency" office:value="2603.36" table:style-name="ce6">
            <text:p><text:s/>€ 2.603,36<text:s/></text:p>
          </table:table-cell>
          <table:table-cell table:number-columns-repeated="6" table:style-name="ce6"/>
          <table:table-cell office:value-type="currency" office:value="15620.160000000002" table:formula="of:=SUM([.B156:.M156])" table:style-name="ce14">
            <text:p><text:s/>€ 15.620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ioni Vittorio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6" table:style-name="ce6"/>
          <table:table-cell office:value-type="currency" office:value="13835.759999999998" table:formula="of:=SUM([.B157:.M157])" table:style-name="ce14">
            <text:p><text:s/>€ 13.835,7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Dondolini Africo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office:value-type="currency" office:value="1342.84" table:style-name="ce6">
            <text:p><text:s/>€ 1.342,84<text:s/></text:p>
          </table:table-cell>
          <table:table-cell table:number-columns-repeated="6" table:style-name="ce6"/>
          <table:table-cell office:value-type="currency" office:value="8057.04" table:formula="of:=SUM([.B158:.M158])" table:style-name="ce14">
            <text:p><text:s/>€ 8.057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anucchi Franco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6" table:style-name="ce6"/>
          <table:table-cell office:value-type="currency" office:value="9762.6" table:formula="of:=SUM([.B159:.M159])" table:style-name="ce14">
            <text:p><text:s/>€ 9.762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ederigi Lino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office:value-type="currency" office:value="2778.62" table:style-name="ce6">
            <text:p><text:s/>€ 2.778,62<text:s/></text:p>
          </table:table-cell>
          <table:table-cell table:number-columns-repeated="6" table:style-name="ce6"/>
          <table:table-cell office:value-type="currency" office:value="16671.719999999998" table:formula="of:=SUM([.B160:.M160])" table:style-name="ce14">
            <text:p><text:s/>€ 16.671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Ghelli Luciano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office:value-type="currency" office:value="1588.28" table:style-name="ce6">
            <text:p><text:s/>€ 1.588,28<text:s/></text:p>
          </table:table-cell>
          <table:table-cell table:number-columns-repeated="6" table:style-name="ce6"/>
          <table:table-cell office:value-type="currency" office:value="9529.68" table:formula="of:=SUM([.B161:.M161])" table:style-name="ce14">
            <text:p><text:s/>€ 9.529,6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Kutufà Giorgio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6" table:style-name="ce6"/>
          <table:table-cell office:value-type="currency" office:value="11135.16" table:formula="of:=SUM([.B162:.M162])" table:style-name="ce14">
            <text:p><text:s/>€ 11.135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Innaco Rinaldo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office:value-type="currency" office:value="3376.73" table:style-name="ce6">
            <text:p><text:s/>€ 3.376,73<text:s/></text:p>
          </table:table-cell>
          <table:table-cell table:number-columns-repeated="6" table:style-name="ce6"/>
          <table:table-cell office:value-type="currency" office:value="20260.38" table:formula="of:=SUM([.B163:.M163])" table:style-name="ce14">
            <text:p><text:s/>€ 20.260,3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occi Dario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6" table:style-name="ce6"/>
          <table:table-cell office:value-type="currency" office:value="6572.2800000000007" table:formula="of:=SUM([.B164:.M164])" table:style-name="ce14">
            <text:p><text:s/>€ 6.572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uvisotti Virgilio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6" table:style-name="ce6"/>
          <table:table-cell office:value-type="currency" office:value="6572.2800000000007" table:formula="of:=SUM([.B165:.M165])" table:style-name="ce14">
            <text:p><text:s/>€ 6.572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Lusvardi Luciano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office:value-type="currency" office:value="2056.65" table:style-name="ce6">
            <text:p><text:s/>€ 2.056,65<text:s/></text:p>
          </table:table-cell>
          <table:table-cell table:number-columns-repeated="6" table:style-name="ce6"/>
          <table:table-cell office:value-type="currency" office:value="12339.9" table:formula="of:=SUM([.B166:.M166])" table:style-name="ce14">
            <text:p><text:s/>€ 12.339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archetti Fausto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6" table:style-name="ce6"/>
          <table:table-cell office:value-type="currency" office:value="11135.16" table:formula="of:=SUM([.B167:.M167])" table:style-name="ce14">
            <text:p><text:s/>€ 11.135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elani Leonetto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office:value-type="currency" office:value="2056.66" table:style-name="ce6">
            <text:p><text:s/>€ 2.056,66<text:s/></text:p>
          </table:table-cell>
          <table:table-cell table:number-columns-repeated="6" table:style-name="ce6"/>
          <table:table-cell office:value-type="currency" office:value="12339.96" table:formula="of:=SUM([.B168:.M168])" table:style-name="ce14">
            <text:p><text:s/>€ 12.339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onarca Eliana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6" table:style-name="ce6"/>
          <table:table-cell office:value-type="currency" office:value="9762.6" table:formula="of:=SUM([.B169:.M169])" table:style-name="ce14">
            <text:p><text:s/>€ 9.762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annipieri Alì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office:value-type="currency" office:value="1589.44" table:style-name="ce6">
            <text:p><text:s/>€ 1.589,44<text:s/></text:p>
          </table:table-cell>
          <table:table-cell table:number-columns-repeated="6" table:style-name="ce6"/>
          <table:table-cell office:value-type="currency" office:value="9536.6400000000012" table:formula="of:=SUM([.B170:.M170])" table:style-name="ce14">
            <text:p><text:s/>€ 9.536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elli Mino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office:value-type="currency" office:value="1203.1500000000001" table:style-name="ce6">
            <text:p><text:s/>€ 1.203,15<text:s/></text:p>
          </table:table-cell>
          <table:table-cell table:number-columns-repeated="6" table:style-name="ce6"/>
          <table:table-cell office:value-type="currency" office:value="7218.9" table:formula="of:=SUM([.B171:.M171])" table:style-name="ce14">
            <text:p><text:s/>€ 7.218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Niccolai Giancarlo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6" table:style-name="ce6"/>
          <table:table-cell office:value-type="currency" office:value="13835.759999999998" table:formula="of:=SUM([.B172:.M172])" table:style-name="ce14">
            <text:p><text:s/>€ 13.835,7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unes Gino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6" table:style-name="ce6"/>
          <table:table-cell office:value-type="currency" office:value="6572.2800000000007" table:formula="of:=SUM([.B173:.M173])" table:style-name="ce14">
            <text:p><text:s/>€ 6.572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aletti Ugo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office:value-type="currency" office:value="1421.25" table:style-name="ce6">
            <text:p><text:s/>€ 1.421,25<text:s/></text:p>
          </table:table-cell>
          <table:table-cell table:number-columns-repeated="6" table:style-name="ce6"/>
          <table:table-cell office:value-type="currency" office:value="8527.5" table:formula="of:=SUM([.B174:.M174])" table:style-name="ce14">
            <text:p><text:s/>€ 8.527,50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venti diritto di Pasquini Alessio<text:s/><text:span text:style-name="T1">(deceduta in data 30.01.2026)</text:span></text:p>
          </table:table-cell>
          <table:table-cell office:value-type="currency" office:value="710.36" table:style-name="ce20">
            <text:p><text:s/>€ 710,36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6" table:style-name="ce20"/>
          <table:table-cell office:value-type="currency" office:value="710.36" table:formula="of:=SUM([.B175:.M175])" table:style-name="ce14">
            <text:p><text:s/>€ 710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Pucci Anselmo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office:value-type="currency" office:value="903.88" table:style-name="ce6">
            <text:p><text:s/>€ 903,88<text:s/></text:p>
          </table:table-cell>
          <table:table-cell table:number-columns-repeated="6" table:style-name="ce6"/>
          <table:table-cell office:value-type="currency" office:value="5423.28" table:formula="of:=SUM([.B176:.M176])" table:style-name="ce14">
            <text:p><text:s/>€ 5.423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ucciarelli Emilio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office:value-type="currency" office:value="1249.46" table:style-name="ce6">
            <text:p><text:s/>€ 1.249,46<text:s/></text:p>
          </table:table-cell>
          <table:table-cell table:number-columns-repeated="6" table:style-name="ce6"/>
          <table:table-cell office:value-type="currency" office:value="7496.76" table:formula="of:=SUM([.B177:.M177])" table:style-name="ce14">
            <text:p><text:s/>€ 7.496,7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Quercini Giulio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office:value-type="currency" office:value="1484.7" table:style-name="ce6">
            <text:p><text:s/>€ 1.484,70<text:s/></text:p>
          </table:table-cell>
          <table:table-cell table:number-columns-repeated="6" table:style-name="ce6"/>
          <table:table-cell office:value-type="currency" office:value="8908.2000000000007" table:formula="of:=SUM([.B178:.M178])" table:style-name="ce14">
            <text:p><text:s/>€ 8.908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Raugi Dino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office:value-type="currency" office:value="2107.88" table:style-name="ce6">
            <text:p><text:s/>€ 2.107,88<text:s/></text:p>
          </table:table-cell>
          <table:table-cell table:number-columns-repeated="6" table:style-name="ce6"/>
          <table:table-cell office:value-type="currency" office:value="12647.280000000002" table:formula="of:=SUM([.B179:.M179])" table:style-name="ce14">
            <text:p><text:s/>€ 12.647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Serafini Francesco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office:value-type="currency" office:value="1499.28" table:style-name="ce6">
            <text:p><text:s/>€ 1.499,28<text:s/></text:p>
          </table:table-cell>
          <table:table-cell table:number-columns-repeated="6" table:style-name="ce6"/>
          <table:table-cell office:value-type="currency" office:value="8995.68" table:formula="of:=SUM([.B180:.M180])" table:style-name="ce14">
            <text:p><text:s/>€ 8.995,6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Tassinari Luigi (deceduta il 20.02.2026)</text:p>
          </table:table-cell>
          <table:table-cell office:value-type="currency" office:value="2020.59" table:style-name="ce20">
            <text:p><text:s/>€ 2.020,59<text:s/></text:p>
          </table:table-cell>
          <table:table-cell office:value-type="currency" office:value="2020.59" table:style-name="ce20">
            <text:p><text:s/>€ 2.020,59<text:s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6" table:style-name="ce20"/>
          <table:table-cell office:value-type="currency" office:value="4041.18" table:formula="of:=SUM([.B181:.M181])" table:style-name="ce14">
            <text:p><text:s/>€ 4.041,18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i parziali</text:p>
          </table:table-cell>
          <table:table-cell office:value-type="currency" office:value="435964.70000000013" table:formula="of:=SUM([.B6:.B181])" table:style-name="ce9">
            <text:p><text:s/>€ 435.964,70<text:s/></text:p>
          </table:table-cell>
          <table:table-cell office:value-type="currency" office:value="434607.8600000001" table:formula="of:=SUM([.C6:.C181])" table:style-name="ce9">
            <text:p><text:s/>€ 434.607,86<text:s/></text:p>
          </table:table-cell>
          <table:table-cell office:value-type="float" office:value="432587.27000000008" table:formula="of:=SUM([.D6:.D181])" table:style-name="ce10">
            <text:p>432.587,27</text:p>
          </table:table-cell>
          <table:table-cell office:value-type="float" office:value="432637.77000000008" table:formula="of:=SUM([.E6:.E181])" table:style-name="ce10">
            <text:p>432.637,77</text:p>
          </table:table-cell>
          <table:table-cell office:value-type="float" office:value="432793.19000000012" table:formula="of:=SUM([.F6:.F181])" table:style-name="ce10">
            <text:p>432.793,19</text:p>
          </table:table-cell>
          <table:table-cell office:value-type="float" office:value="430731.12000000011" table:formula="of:=SUM([.G6:.G181])" table:style-name="ce10">
            <text:p>430.731,12</text:p>
          </table:table-cell>
          <table:table-cell office:value-type="float" office:value="0" table:formula="of:=SUM([.H6:.H181])" table:style-name="ce10">
            <text:p>0,00</text:p>
          </table:table-cell>
          <table:table-cell office:value-type="float" office:value="0" table:formula="of:=SUM([.I6:.I181])" table:style-name="ce10">
            <text:p>0,00</text:p>
          </table:table-cell>
          <table:table-cell office:value-type="float" office:value="0" table:formula="of:=SUM([.J6:.J181])" table:style-name="ce10">
            <text:p>0,00</text:p>
          </table:table-cell>
          <table:table-cell office:value-type="float" office:value="0" table:formula="of:=SUM([.K6:.K181])" table:style-name="ce10">
            <text:p>0,00</text:p>
          </table:table-cell>
          <table:table-cell office:value-type="float" office:value="0" table:formula="of:=SUM([.L6:.L181])" table:style-name="ce10">
            <text:p>0,00</text:p>
          </table:table-cell>
          <table:table-cell office:value-type="float" office:value="0" table:formula="of:=SUM([.M6:.M181])" table:style-name="ce10">
            <text:p>0,00</text:p>
          </table:table-cell>
          <table:table-cell office:value-type="currency" office:value="2599321.9099999974" table:formula="of:=SUM([.N6:.N181])" table:style-name="ce15">
            <text:p><text:s/>€ 2.599.321,91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ovi <text:s/>beneficiari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8">
            <text:p>Nuovi <text:s/>aventi diritto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Deceduti</text:p>
          </table:table-cell>
          <table:table-cell table:number-columns-repeated="16383" table:style-name="ce1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.nenci</meta:initial-creator>
    <dc:creator>Nenci Alessandra</dc:creator>
    <meta:creation-date>2013-07-16T10:24:56Z</meta:creation-date>
    <dc:date>2026-07-14T06:16:07Z</dc:date>
    <meta:print-date>2026-07-14T06:14:18Z</meta:print-date>
  </office:meta>
</office:document-meta>
</file>