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Euro" style:data-style-name="N36">
      <style:table-cell-properties fo:border="thin solid #000000" style:vertical-align="middle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36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36">
      <style:table-cell-properties fo:border="thin solid #000000"/>
      <style:text-properties fo:color="#000000"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36"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able-cell-properties fo:background-color="#FFCC99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#99CCFF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ackground-color="#CCFFCC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ackground-color="#E26B0A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7" style:family="table-cell" style:parent-style-name="Collegamento_32_ipertestuale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Euro" style:data-style-name="N36">
      <style:table-cell-properties fo:border="thin solid #000000"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5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nsi_consiglieri_region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7">
            <text:p>DIREZIONE D'AREA <text:s/>ASSISTENZA ISTITUZIONALE - <text:s/>SETTORE BILANCIO E FINANZE<text:s text:c="2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RIEPILOGO EMOLUMENTI LORDI E RIMBORSI COMPLESSIVI DEI CONSIGLIERI REGIONALI - 12^ LEGISLATURA <text:s/>- ANNO 202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(aggiornato al 30 giugno 2026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3">
            <text:p>INDENNITA'<text:s/></text:p>
          </table:table-cell>
          <table:table-cell office:value-type="string" table:style-name="ce4">
            <text:p>INDENNITA'<text:s/></text:p>
          </table:table-cell>
          <table:table-cell office:value-type="string" table:style-name="ce5">
            <text:p>RIMB. ESERCIZIO MANDATO<text:s/></text:p>
          </table:table-cell>
          <table:table-cell office:value-type="string" table:style-name="ce6">
            <text:p>RIMB. ESERCIZIO MANDATO<text:s/></text:p>
          </table:table-cell>
          <table:table-cell office:value-type="string" table:style-name="ce3">
            <text:p>RIMB. SPESE ATTIVITA' ISTITUZIONALI<text:s/></text:p>
          </table:table-cell>
          <table:table-cell table:style-name="ce39"/>
          <table:table-cell table:number-columns-repeated="16377"/>
        </table:table-row>
        <table:table-row table:style-name="ro2">
          <table:table-cell office:value-type="string" table:style-name="ce19">
            <text:p>CONSIGLIERE</text:p>
          </table:table-cell>
          <table:table-cell office:value-type="string" table:style-name="ce20">
            <text:p>DI CARICA</text:p>
          </table:table-cell>
          <table:table-cell office:value-type="string" table:style-name="ce21">
            <text:p>DI FUNZIONE *</text:p>
          </table:table-cell>
          <table:table-cell office:value-type="string" table:style-name="ce22">
            <text:p>(quota fissa) <text:s/>**</text:p>
          </table:table-cell>
          <table:table-cell office:value-type="string" table:style-name="ce23">
            <text:p>(quota variabile) <text:s/>***</text:p>
          </table:table-cell>
          <table:table-cell office:value-type="string" table:style-name="ce20">
            <text:p>(importo di viaggio, servizio e<text:s/></text:p>
          </table:table-cell>
          <table:table-cell office:value-type="string" table:style-name="ce40">
            <text:p>TOTALE</text:p>
          </table:table-cell>
          <table:table-cell table:number-columns-repeated="16377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office:value-type="string" table:style-name="ce8">
            <text:p>missioni pagati con soldi pubblici)</text:p>
          </table:table-cell>
          <table:table-cell table:style-name="ce41"/>
          <table:table-cell table:number-columns-repeated="16377"/>
        </table:table-row>
        <table:table-row table:style-name="ro2">
          <table:table-cell office:value-type="string" table:style-name="ce42">
            <text:p>AMADIO MARCELLA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2707.98" table:style-name="ce14">
            <text:p><text:s/>€ 2.707,98<text:s/></text:p>
          </table:table-cell>
          <table:table-cell office:value-type="currency" office:value="11412" table:style-name="ce14">
            <text:p><text:s/>€ 11.412,00<text:s/></text:p>
          </table:table-cell>
          <table:table-cell office:value-type="currency" office:value="7832.16" table:style-name="ce14">
            <text:p><text:s/>€ 7.832,1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5956.92" table:formula="of:=SUM([.B8:.F8])" table:style-name="ce33">
            <text:p><text:s/>€ 65.956,92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BAI LIDIA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1250" table:style-name="ce14">
            <text:p><text:s/>€ 11.250,00<text:s/></text:p>
          </table:table-cell>
          <table:table-cell office:value-type="currency" office:value="9110.880000000001" table:style-name="ce14">
            <text:p><text:s/>€ 9.110,88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4365.66" table:formula="of:=SUM([.B9:.F9])" table:style-name="ce33">
            <text:p><text:s/>€ 64.365,6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BARNINI BRENDA</text:p>
          </table:table-cell>
          <table:table-cell office:value-type="currency" office:value="44004.78" table:style-name="ce25">
            <text:p><text:s/>€ 44.004,78<text:s/></text:p>
          </table:table-cell>
          <table:table-cell office:value-type="currency" office:value="5415.96" table:style-name="ce25">
            <text:p><text:s/>€ 5.415,96<text:s/></text:p>
          </table:table-cell>
          <table:table-cell office:value-type="currency" office:value="12374" table:style-name="ce25">
            <text:p><text:s/>€ 12.374,00<text:s/></text:p>
          </table:table-cell>
          <table:table-cell office:value-type="currency" office:value="4078.08" table:style-name="ce25">
            <text:p><text:s/>€ 4.078,08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65872.819999999992" table:formula="of:=SUM([.B10:.F10])" table:style-name="ce33">
            <text:p><text:s/>€ 65.872,82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BEZZINI SIMONE<text:s/></text:p>
          </table:table-cell>
          <table:table-cell office:value-type="currency" office:value="44004.78" table:style-name="ce12">
            <text:p><text:s/>€ 44.004,78<text:s/></text:p>
          </table:table-cell>
          <table:table-cell office:value-type="currency" office:value="6769.98" table:style-name="ce12">
            <text:p><text:s/>€ 6.769,98<text:s/></text:p>
          </table:table-cell>
          <table:table-cell office:value-type="currency" office:value="12610" table:style-name="ce12">
            <text:p><text:s/>€ 12.610,00<text:s/></text:p>
          </table:table-cell>
          <table:table-cell office:value-type="currency" office:value="6168.96" table:style-name="ce12">
            <text:p><text:s/>€ 6.168,96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69553.72" table:formula="of:=SUM([.B11:.F11])" table:style-name="ce33">
            <text:p><text:s/>€ 69.553,72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BIFFONI MATTEO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5415.96" table:style-name="ce14">
            <text:p><text:s/>€ 5.415,96<text:s/></text:p>
          </table:table-cell>
          <table:table-cell office:value-type="currency" office:value="12424" table:style-name="ce14">
            <text:p><text:s/>€ 12.424,00<text:s/></text:p>
          </table:table-cell>
          <table:table-cell office:value-type="currency" office:value="4112.6400000000003" table:style-name="ce14">
            <text:p><text:s/>€ 4.112,64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5957.38" table:formula="of:=SUM([.B12:.F12])" table:style-name="ce33">
            <text:p><text:s/>€ 65.957,38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CAPECCHI ALESSANDRO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3384.9599999999996" table:style-name="ce14">
            <text:p><text:s/>€ 3.384,96<text:s/></text:p>
          </table:table-cell>
          <table:table-cell office:value-type="currency" office:value="11828" table:style-name="ce14">
            <text:p><text:s/>€ 11.828,00<text:s/></text:p>
          </table:table-cell>
          <table:table-cell office:value-type="currency" office:value="4078.0799999999995" table:style-name="ce14">
            <text:p><text:s/>€ 4.078,08<text:s/></text:p>
          </table:table-cell>
          <table:table-cell office:value-type="currency" office:value="186" table:style-name="ce14">
            <text:p><text:s/>€ 186,00<text:s/></text:p>
          </table:table-cell>
          <table:table-cell office:value-type="currency" office:value="63481.82" table:formula="of:=SUM([.B13:.F13])" table:style-name="ce13">
            <text:p><text:s/>€ 63.481,82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CASINI FRANCESCO</text:p>
          </table:table-cell>
          <table:table-cell office:value-type="currency" office:value="44004.78" table:style-name="ce12">
            <text:p><text:s/>€ 44.004,78<text:s/></text:p>
          </table:table-cell>
          <table:table-cell office:value-type="currency" office:value="6769.98" table:style-name="ce12">
            <text:p><text:s/>€ 6.769,98<text:s/></text:p>
          </table:table-cell>
          <table:table-cell office:value-type="currency" office:value="12460" table:style-name="ce12">
            <text:p><text:s/>€ 12.460,00<text:s/></text:p>
          </table:table-cell>
          <table:table-cell office:value-type="currency" office:value="2004.48" table:style-name="ce12">
            <text:p><text:s/>€ 2.004,48<text:s/></text:p>
          </table:table-cell>
          <table:table-cell office:value-type="currency" office:value="294.58" table:style-name="ce12">
            <text:p><text:s/>€ 294,58<text:s/></text:p>
          </table:table-cell>
          <table:table-cell office:value-type="currency" office:value="65533.82" table:formula="of:=SUM([.B14:.F14])" table:style-name="ce13">
            <text:p><text:s/>€ 65.533,82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CASINI ROBERTA</text:p>
          </table:table-cell>
          <table:table-cell office:value-type="currency" office:value="44004.78" table:style-name="ce43">
            <text:p><text:s/>€ 44.004,78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1550" table:style-name="ce43">
            <text:p><text:s/>€ 11.550,00<text:s/></text:p>
          </table:table-cell>
          <table:table-cell office:value-type="currency" office:value="14112" table:style-name="ce43">
            <text:p><text:s/>€ 14.112,0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69666.78" table:formula="of:=SUM([.B15:.F15])" table:style-name="ce13">
            <text:p><text:s/>€ 69.666,78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CELLAI JACOPO</text:p>
          </table:table-cell>
          <table:table-cell office:value-type="currency" office:value="44004.78" table:style-name="ce25">
            <text:p><text:s/>€ 44.004,78<text:s/></text:p>
          </table:table-cell>
          <table:table-cell office:value-type="currency" office:value="5415.96" table:style-name="ce25">
            <text:p><text:s/>€ 5.415,96<text:s/></text:p>
          </table:table-cell>
          <table:table-cell office:value-type="currency" office:value="12424" table:style-name="ce25">
            <text:p><text:s/>€ 12.424,00<text:s/></text:p>
          </table:table-cell>
          <table:table-cell office:value-type="currency" office:value="2056.3200000000002" table:style-name="ce25">
            <text:p><text:s/>€ 2.056,32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63901.06" table:formula="of:=SUM([.B16:.F16])" table:style-name="ce13">
            <text:p><text:s/>€ 63.901,0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DIKA BERNARD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9139.44" table:style-name="ce14">
            <text:p><text:s/>€ 9.139,44<text:s/></text:p>
          </table:table-cell>
          <table:table-cell office:value-type="currency" office:value="14886.560000000001" table:style-name="ce14">
            <text:p><text:s/>€ 14.886,5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970.92" table:style-name="ce14">
            <text:p><text:s/>€ 970,92<text:s/></text:p>
          </table:table-cell>
          <table:table-cell office:value-type="currency" office:value="69001.7" table:formula="of:=SUM([.B17:.F17])" table:style-name="ce13">
            <text:p><text:s/>€ 69.001,70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ELIGI FEDERICO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3114.18" table:style-name="ce14">
            <text:p><text:s/>€ 3.114,18<text:s/></text:p>
          </table:table-cell>
          <table:table-cell office:value-type="currency" office:value="11708.8" table:style-name="ce14">
            <text:p><text:s/>€ 11.708,80<text:s/></text:p>
          </table:table-cell>
          <table:table-cell office:value-type="currency" office:value="8184.9600000000009" table:style-name="ce14">
            <text:p><text:s/>€ 8.184,9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7012.72" table:formula="of:=SUM([.B18:.F18])" table:style-name="ce13">
            <text:p><text:s/>€ 67.012,72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FALCHI LORENZO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6769.98" table:style-name="ce14">
            <text:p><text:s/>€ 6.769,98<text:s/></text:p>
          </table:table-cell>
          <table:table-cell office:value-type="currency" office:value="12460" table:style-name="ce14">
            <text:p><text:s/>€ 12.460,00<text:s/></text:p>
          </table:table-cell>
          <table:table-cell office:value-type="currency" office:value="2004.48" table:style-name="ce14">
            <text:p><text:s/>€ 2.004,48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5239.24" table:formula="of:=SUM([.B19:.F19])" table:style-name="ce13">
            <text:p><text:s/>€ 65.239,24<text:s/>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FALLANI DILETTA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5415.96" table:style-name="ce14">
            <text:p><text:s/>€ 5.415,96<text:s/></text:p>
          </table:table-cell>
          <table:table-cell office:value-type="currency" office:value="12274" table:style-name="ce14">
            <text:p><text:s/>€ 12.274,00<text:s/></text:p>
          </table:table-cell>
          <table:table-cell office:value-type="currency" office:value="8184.9600000000009" table:style-name="ce14">
            <text:p><text:s/>€ 8.184,9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9879.7" table:formula="of:=SUM([.B20:.F20])" table:style-name="ce13">
            <text:p><text:s/>€ 69.879,70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FANTOZZI VITTORIO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5686.8" table:style-name="ce14">
            <text:p><text:s/>€ 5.686,80<text:s/></text:p>
          </table:table-cell>
          <table:table-cell office:value-type="currency" office:value="12665.2" table:style-name="ce14">
            <text:p><text:s/>€ 12.665,20<text:s/></text:p>
          </table:table-cell>
          <table:table-cell office:value-type="currency" office:value="6159.6" table:style-name="ce14">
            <text:p><text:s/>€ 6.159,6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8516.38" table:formula="of:=SUM([.B21:.F21])" table:style-name="ce13">
            <text:p><text:s/>€ 68.516,38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FERRI JACOPO MARIA</text:p>
          </table:table-cell>
          <table:table-cell office:value-type="currency" office:value="42049.009999999995" table:style-name="ce14">
            <text:p><text:s/>€ 42.049,01<text:s/></text:p>
          </table:table-cell>
          <table:table-cell office:value-type="currency" office:value="2587.6299999999997" table:style-name="ce14">
            <text:p><text:s/>€ 2.587,63<text:s/></text:p>
          </table:table-cell>
          <table:table-cell office:value-type="currency" office:value="11134.8" table:style-name="ce14">
            <text:p><text:s/>€ 11.134,80<text:s/></text:p>
          </table:table-cell>
          <table:table-cell office:value-type="currency" office:value="11928" table:style-name="ce14">
            <text:p><text:s/>€ 11.928,00<text:s/></text:p>
          </table:table-cell>
          <table:table-cell office:value-type="currency" office:value="183" table:style-name="ce14">
            <text:p><text:s/>€ 183,00<text:s/></text:p>
          </table:table-cell>
          <table:table-cell office:value-type="currency" office:value="67882.439999999988" table:formula="of:=SUM([.B22:.F22])" table:style-name="ce13">
            <text:p><text:s/>€ 67.882,44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FRANCHI ALESSANDRO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2707.98" table:style-name="ce14">
            <text:p><text:s/>€ 2.707,98<text:s/></text:p>
          </table:table-cell>
          <table:table-cell office:value-type="currency" office:value="11662" table:style-name="ce14">
            <text:p><text:s/>€ 11.662,00<text:s/></text:p>
          </table:table-cell>
          <table:table-cell office:value-type="currency" office:value="8184.96" table:style-name="ce14">
            <text:p><text:s/>€ 8.184,9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6559.72" table:formula="of:=SUM([.B23:.F23])" table:style-name="ce13">
            <text:p><text:s/>€ 66.559,72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GALLETTI IRENE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5415.96" table:style-name="ce14">
            <text:p><text:s/>€ 5.415,96<text:s/></text:p>
          </table:table-cell>
          <table:table-cell office:value-type="currency" office:value="12424" table:style-name="ce14">
            <text:p><text:s/>€ 12.424,00<text:s/></text:p>
          </table:table-cell>
          <table:table-cell office:value-type="currency" office:value="7282.8" table:style-name="ce14">
            <text:p><text:s/>€ 7.282,80<text:s/></text:p>
          </table:table-cell>
          <table:table-cell office:value-type="currency" office:value="230" table:style-name="ce14">
            <text:p><text:s/>€ 230,00<text:s/></text:p>
          </table:table-cell>
          <table:table-cell office:value-type="currency" office:value="69357.539999999994" table:formula="of:=SUM([.B24:.F24])" table:style-name="ce13">
            <text:p><text:s/>€ 69.357,54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GEMELLI CLAUDIO</text:p>
          </table:table-cell>
          <table:table-cell office:value-type="currency" office:value="44004.78" table:style-name="ce25">
            <text:p><text:s/>€ 44.004,78<text:s/></text:p>
          </table:table-cell>
          <table:table-cell office:value-type="currency" office:value="2707.98" table:style-name="ce25">
            <text:p><text:s/>€ 2.707,98<text:s/></text:p>
          </table:table-cell>
          <table:table-cell office:value-type="currency" office:value="11862" table:style-name="ce25">
            <text:p><text:s/>€ 11.862,00<text:s/></text:p>
          </table:table-cell>
          <table:table-cell office:value-type="currency" office:value="2073.6" table:style-name="ce25">
            <text:p><text:s/>€ 2.073,60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60648.36" table:formula="of:=SUM([.B25:.F25])" table:style-name="ce13">
            <text:p><text:s/>€ 60.648,3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GHIMENTI MASSIMILIANO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5686.8" table:style-name="ce14">
            <text:p><text:s/>€ 5.686,80<text:s/></text:p>
          </table:table-cell>
          <table:table-cell office:value-type="currency" office:value="12715.2" table:style-name="ce14">
            <text:p><text:s/>€ 12.715,20<text:s/></text:p>
          </table:table-cell>
          <table:table-cell office:value-type="currency" office:value="7344" table:style-name="ce14">
            <text:p><text:s/>€ 7.344,00<text:s/></text:p>
          </table:table-cell>
          <table:table-cell office:value-type="currency" office:value="110.9" table:style-name="ce14">
            <text:p><text:s/>€ 110,90<text:s/></text:p>
          </table:table-cell>
          <table:table-cell office:value-type="currency" office:value="69861.679999999993" table:formula="of:=SUM([.B26:.F26])" table:style-name="ce13">
            <text:p><text:s/>€ 69.861,68<text:s/>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GIANI EUGENIO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15909.42" table:style-name="ce14">
            <text:p><text:s/>€ 15.909,42<text:s/></text:p>
          </table:table-cell>
          <table:table-cell office:value-type="currency" office:value="16918.86" table:style-name="ce14">
            <text:p><text:s/>€ 16.918,8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76833.06" table:formula="of:=SUM([.B27:.F27])" table:style-name="ce13">
            <text:p><text:s/>€ 76.833,0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GUIDI MARCO</text:p>
          </table:table-cell>
          <table:table-cell office:value-type="currency" office:value="44004.78" table:style-name="ce25">
            <text:p><text:s/>€ 44.004,78<text:s/></text:p>
          </table:table-cell>
          <table:table-cell office:value-type="currency" office:value="2707.98" table:style-name="ce25">
            <text:p><text:s/>€ 2.707,98<text:s/></text:p>
          </table:table-cell>
          <table:table-cell office:value-type="currency" office:value="11662" table:style-name="ce25">
            <text:p><text:s/>€ 11.662,00<text:s/></text:p>
          </table:table-cell>
          <table:table-cell office:value-type="currency" office:value="9270.7199999999993" table:style-name="ce25">
            <text:p><text:s/>€ 9.270,72<text:s/></text:p>
          </table:table-cell>
          <table:table-cell office:value-type="currency" office:value="192.6" table:style-name="ce25">
            <text:p><text:s/>€ 192,60<text:s/></text:p>
          </table:table-cell>
          <table:table-cell office:value-type="currency" office:value="67838.080000000002" table:formula="of:=SUM([.B28:.F28])" table:style-name="ce13">
            <text:p><text:s/>€ 67.838,08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LA PORTA CHIARA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6769.98" table:style-name="ce14">
            <text:p><text:s/>€ 6.769,98<text:s/></text:p>
          </table:table-cell>
          <table:table-cell office:value-type="currency" office:value="12740" table:style-name="ce14">
            <text:p><text:s/>€ 12.740,00<text:s/></text:p>
          </table:table-cell>
          <table:table-cell office:value-type="currency" office:value="4078.0799999999995" table:style-name="ce14">
            <text:p><text:s/>€ 4.078,08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7592.84" table:formula="of:=SUM([.B29:.F29])" table:style-name="ce13">
            <text:p><text:s/>€ 67.592,84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LORENZETTI <text:s/>GIANNI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5415.96" table:style-name="ce14">
            <text:p><text:s/>€ 5.415,96<text:s/></text:p>
          </table:table-cell>
          <table:table-cell office:value-type="currency" office:value="12224" table:style-name="ce14">
            <text:p><text:s/>€ 12.224,00<text:s/></text:p>
          </table:table-cell>
          <table:table-cell office:value-type="currency" office:value="11322" table:style-name="ce14">
            <text:p><text:s/>€ 11.322,0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72966.739999999991" table:formula="of:=SUM([.B30:.F30])" table:style-name="ce13">
            <text:p><text:s/>€ 72.966,74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MAZZEO ANTONIO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8462.4599999999991" table:style-name="ce14">
            <text:p><text:s/>€ 8.462,46<text:s/></text:p>
          </table:table-cell>
          <table:table-cell office:value-type="currency" office:value="12790" table:style-name="ce14">
            <text:p><text:s/>€ 12.790,00<text:s/></text:p>
          </table:table-cell>
          <table:table-cell office:value-type="currency" office:value="8699.2800000000007" table:style-name="ce14">
            <text:p><text:s/>€ 8.699,28<text:s/></text:p>
          </table:table-cell>
          <table:table-cell office:value-type="currency" office:value="130.19999999999999" table:style-name="ce14">
            <text:p><text:s/>€ 130,20<text:s/></text:p>
          </table:table-cell>
          <table:table-cell office:value-type="currency" office:value="74086.720000000001" table:formula="of:=SUM([.B31:.F31])" table:style-name="ce13">
            <text:p><text:s/>€ 74.086,72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MELIO IACOPO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1511.96" table:style-name="ce14">
            <text:p><text:s/>€ 1.511,96<text:s/></text:p>
          </table:table-cell>
          <table:table-cell office:value-type="currency" office:value="11672.64" table:style-name="ce14">
            <text:p><text:s/>€ 11.672,64<text:s/></text:p>
          </table:table-cell>
          <table:table-cell office:value-type="currency" office:value="1411.2" table:style-name="ce14">
            <text:p><text:s/>€ 1.411,2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8600.579999999994" table:formula="of:=SUM([.B32:.F32])" table:style-name="ce13">
            <text:p><text:s/>€ 58.600,58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MINUCCI LUCA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2707.98" table:style-name="ce14">
            <text:p><text:s/>€ 2.707,98<text:s/></text:p>
          </table:table-cell>
          <table:table-cell office:value-type="currency" office:value="11612" table:style-name="ce14">
            <text:p><text:s/>€ 11.612,00<text:s/></text:p>
          </table:table-cell>
          <table:table-cell office:value-type="currency" office:value="11343.6" table:style-name="ce14">
            <text:p><text:s/>€ 11.343,60<text:s/></text:p>
          </table:table-cell>
          <table:table-cell office:value-type="currency" office:value="250.49" table:style-name="ce14">
            <text:p><text:s/>€ 250,49<text:s/></text:p>
          </table:table-cell>
          <table:table-cell office:value-type="currency" office:value="69918.850000000006" table:formula="of:=SUM([.B33:.F33])" table:style-name="ce13">
            <text:p><text:s/>€ 69.918,85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PETRUCCI DIEGO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9071.76" table:style-name="ce14">
            <text:p><text:s/>€ 9.071,76<text:s/></text:p>
          </table:table-cell>
          <table:table-cell office:value-type="currency" office:value="12743.2" table:style-name="ce14">
            <text:p><text:s/>€ 12.743,20<text:s/></text:p>
          </table:table-cell>
          <table:table-cell office:value-type="currency" office:value="6850.08" table:style-name="ce14">
            <text:p><text:s/>€ 6.850,08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72669.820000000007" table:formula="of:=SUM([.B34:.F34])" table:style-name="ce13">
            <text:p><text:s/>€ 72.669,82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PUPPA MARIO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2707.98" table:style-name="ce14">
            <text:p><text:s/>€ 2.707,98<text:s/></text:p>
          </table:table-cell>
          <table:table-cell office:value-type="currency" office:value="11662" table:style-name="ce14">
            <text:p><text:s/>€ 11.662,00<text:s/></text:p>
          </table:table-cell>
          <table:table-cell office:value-type="currency" office:value="9270.7199999999993" table:style-name="ce14">
            <text:p><text:s/>€ 9.270,7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7645.48" table:formula="of:=SUM([.B35:.F35])" table:style-name="ce13">
            <text:p><text:s/>€ 67.645,48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QUERCI SIMONA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2707.98" table:style-name="ce14">
            <text:p><text:s/>€ 2.707,98<text:s/></text:p>
          </table:table-cell>
          <table:table-cell office:value-type="currency" office:value="11862" table:style-name="ce14">
            <text:p><text:s/>€ 11.862,00<text:s/></text:p>
          </table:table-cell>
          <table:table-cell office:value-type="currency" office:value="6220.8" table:style-name="ce14">
            <text:p><text:s/>€ 6.220,80<text:s/></text:p>
          </table:table-cell>
          <table:table-cell office:value-type="currency" office:value="187.7" table:style-name="ce14">
            <text:p><text:s/>€ 187,70<text:s/></text:p>
          </table:table-cell>
          <table:table-cell office:value-type="currency" office:value="64983.26" table:formula="of:=SUM([.B36:.F36])" table:style-name="ce13">
            <text:p><text:s/>€ 64.983,2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ROSSI ROMANELLI LUCA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6769.98" table:style-name="ce14">
            <text:p><text:s/>€ 6.769,98<text:s/></text:p>
          </table:table-cell>
          <table:table-cell office:value-type="currency" office:value="12560" table:style-name="ce14">
            <text:p><text:s/>€ 12.560,00<text:s/></text:p>
          </table:table-cell>
          <table:table-cell office:value-type="currency" office:value="2039.04" table:style-name="ce14">
            <text:p><text:s/>€ 2.039,04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5373.799999999996" table:formula="of:=SUM([.B37:.F37])" table:style-name="ce13">
            <text:p><text:s/>€ 65.373,80<text:s/>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SACCARDI STEFANIA<text:s/>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15841.740000000002" table:style-name="ce14">
            <text:p><text:s/>€ 15.841,74<text:s/></text:p>
          </table:table-cell>
          <table:table-cell office:value-type="currency" office:value="16895.5" table:style-name="ce14">
            <text:p><text:s/>€ 16.895,5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06" table:style-name="ce14">
            <text:p><text:s/>€ 106,00<text:s/></text:p>
          </table:table-cell>
          <table:table-cell office:value-type="currency" office:value="76848.02" table:formula="of:=SUM([.B38:.F38])" table:style-name="ce13">
            <text:p><text:s/>€ 76.848,02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SALOTTI VITTORIO</text:p>
          </table:table-cell>
          <table:table-cell office:value-type="currency" office:value="44004.78" table:style-name="ce25">
            <text:p><text:s/>€ 44.004,78<text:s/></text:p>
          </table:table-cell>
          <table:table-cell office:value-type="currency" office:value="5415.96" table:style-name="ce25">
            <text:p><text:s/>€ 5.415,96<text:s/></text:p>
          </table:table-cell>
          <table:table-cell office:value-type="currency" office:value="12474" table:style-name="ce25">
            <text:p><text:s/>€ 12.474,00<text:s/></text:p>
          </table:table-cell>
          <table:table-cell office:value-type="currency" office:value="9590.4" table:style-name="ce25">
            <text:p><text:s/>€ 9.590,40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71485.14" table:formula="of:=SUM([.B39:.F39])" table:style-name="ce13">
            <text:p><text:s/>€ 71.485,14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SIMONI MASSIMILIANO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6769.98" table:style-name="ce14">
            <text:p><text:s/>€ 6.769,98<text:s/></text:p>
          </table:table-cell>
          <table:table-cell office:value-type="currency" office:value="12410" table:style-name="ce14">
            <text:p><text:s/>€ 12.410,00<text:s/></text:p>
          </table:table-cell>
          <table:table-cell office:value-type="currency" office:value="9030.9599999999991" table:style-name="ce14">
            <text:p><text:s/>€ 9.030,9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72215.72" table:formula="of:=SUM([.B40:.F40])" table:style-name="ce13">
            <text:p><text:s/>€ 72.215,72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SPINELLI SERENA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2707.98" table:style-name="ce14">
            <text:p><text:s/>€ 2.707,98<text:s/></text:p>
          </table:table-cell>
          <table:table-cell office:value-type="currency" office:value="11812" table:style-name="ce14">
            <text:p><text:s/>€ 11.812,00<text:s/></text:p>
          </table:table-cell>
          <table:table-cell office:value-type="currency" office:value="2056.3199999999997" table:style-name="ce14">
            <text:p><text:s/>€ 2.056,32<text:s/></text:p>
          </table:table-cell>
          <table:table-cell office:value-type="currency" office:value="205.3" table:style-name="ce14">
            <text:p><text:s/>€ 205,30<text:s/></text:p>
          </table:table-cell>
          <table:table-cell office:value-type="currency" office:value="60786.380000000005" table:formula="of:=SUM([.B41:.F41])" table:style-name="ce13">
            <text:p><text:s/>€ 60.786,38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STELLA MARCO<text:s/>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6769.98" table:style-name="ce14">
            <text:p><text:s/>€ 6.769,98<text:s/></text:p>
          </table:table-cell>
          <table:table-cell office:value-type="currency" office:value="12110" table:style-name="ce14">
            <text:p><text:s/>€ 12.110,00<text:s/></text:p>
          </table:table-cell>
          <table:table-cell office:value-type="currency" office:value="1883.52" table:style-name="ce14">
            <text:p><text:s/>€ 1.883,5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4768.279999999992" table:formula="of:=SUM([.B42:.F42])" table:style-name="ce13">
            <text:p><text:s/>€ 64.768,28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TOMASI ALESSANDRO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6769.98" table:style-name="ce14">
            <text:p><text:s/>€ 6.769,98<text:s/></text:p>
          </table:table-cell>
          <table:table-cell office:value-type="currency" office:value="12640" table:style-name="ce14">
            <text:p><text:s/>€ 12.640,00<text:s/></text:p>
          </table:table-cell>
          <table:table-cell office:value-type="currency" office:value="4008.96" table:style-name="ce14">
            <text:p><text:s/>€ 4.008,9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7423.72" table:formula="of:=SUM([.B43:.F43])" table:style-name="ce13">
            <text:p><text:s/>€ 67.423,72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TRAPANI MATTEO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1250" table:style-name="ce14">
            <text:p><text:s/>€ 11.250,00<text:s/></text:p>
          </table:table-cell>
          <table:table-cell office:value-type="currency" office:value="6976.7999999999993" table:style-name="ce14">
            <text:p><text:s/>€ 6.976,8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2231.58" table:formula="of:=SUM([.B44:.F44])" table:style-name="ce13">
            <text:p><text:s/>€ 62.231,58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TUCCI ENRICO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2707.98" table:style-name="ce14">
            <text:p><text:s/>€ 2.707,98<text:s/></text:p>
          </table:table-cell>
          <table:table-cell office:value-type="currency" office:value="11762" table:style-name="ce14">
            <text:p><text:s/>€ 11.762,00<text:s/></text:p>
          </table:table-cell>
          <table:table-cell office:value-type="currency" office:value="8326.08" table:style-name="ce14">
            <text:p><text:s/>€ 8.326,08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6800.84" table:formula="of:=SUM([.B45:.F45])" table:style-name="ce13">
            <text:p><text:s/>€ 66.800,84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VANNUCCI ANDREA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3384.9599999999996" table:style-name="ce14">
            <text:p><text:s/>€ 3.384,96<text:s/></text:p>
          </table:table-cell>
          <table:table-cell office:value-type="currency" office:value="11928" table:style-name="ce14">
            <text:p><text:s/>€ 11.928,00<text:s/></text:p>
          </table:table-cell>
          <table:table-cell office:value-type="currency" office:value="2073.6" table:style-name="ce14">
            <text:p><text:s/>€ 2.073,6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1391.34" table:formula="of:=SUM([.B46:.F46])" table:style-name="ce13">
            <text:p><text:s/>€ 61.391,34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VENERI GABRIELE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1513" table:style-name="ce14">
            <text:p><text:s/>€ 11.513,00<text:s/></text:p>
          </table:table-cell>
          <table:table-cell office:value-type="currency" office:value="2039.0400000000002" table:style-name="ce14">
            <text:p><text:s/>€ 2.039,04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7556.82" table:formula="of:=SUM([.B47:.F47])" table:style-name="ce13">
            <text:p><text:s/>€ 57.556,82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ZOPPINI MATTEO</text:p>
          </table:table-cell>
          <table:table-cell office:value-type="currency" office:value="44004.78" table:style-name="ce14">
            <text:p><text:s/>€ 44.004,78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1500" table:style-name="ce14">
            <text:p><text:s/>€ 11.500,00<text:s/></text:p>
          </table:table-cell>
          <table:table-cell office:value-type="currency" office:value="2056.3200000000002" table:style-name="ce14">
            <text:p><text:s/>€ 2.056,3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7561.1" table:formula="of:=SUM([.B48:.F48])" table:style-name="ce13">
            <text:p><text:s/>€ 57.561,10<text:s/>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Totali</text:p>
          </table:table-cell>
          <table:table-cell office:value-type="currency" office:value="1802240.2100000009" table:formula="of:=SUM([.B8:.B48])" table:style-name="ce35">
            <text:p><text:s/>€ 1.802.240,21<text:s/></text:p>
          </table:table-cell>
          <table:table-cell office:value-type="currency" office:value="200225.49000000008" table:formula="of:=SUM([.C8:.C48])" table:style-name="ce35">
            <text:p><text:s/>€ 200.225,49<text:s/></text:p>
          </table:table-cell>
          <table:table-cell office:value-type="currency" office:value="506865.76" table:formula="of:=SUM([.D8:.D48])" table:style-name="ce35">
            <text:p><text:s/>€ 506.865,76<text:s/></text:p>
          </table:table-cell>
          <table:table-cell office:value-type="currency" office:value="233448.48" table:formula="of:=SUM([.E8:.E48])" table:style-name="ce35">
            <text:p><text:s/>€ 233.448,48<text:s/></text:p>
          </table:table-cell>
          <table:table-cell office:value-type="currency" office:value="3047.6899999999996" table:formula="of:=SUM([.F8:.F48])" table:style-name="ce35">
            <text:p><text:s/>€ 3.047,69<text:s/></text:p>
          </table:table-cell>
          <table:table-cell office:value-type="currency" office:value="2745827.6300000004" table:formula="of:=SUM([.G8:.G48])" table:style-name="ce36">
            <text:p><text:s/>€ 2.745.827,63<text:s/></text:p>
          </table:table-cell>
          <table:table-cell table:number-columns-repeated="16377" table:style-name="ce18"/>
        </table:table-row>
        <table:table-row table:style-name="ro2">
          <table:table-cell table:style-name="ce38"/>
          <table:table-cell table:number-columns-repeated="5" table:style-name="ce26"/>
          <table:table-cell table:style-name="ce27"/>
          <table:table-cell table:number-columns-repeated="16377" table:style-name="ce18"/>
        </table:table-row>
        <table:table-row table:style-name="ro3">
          <table:table-cell office:value-type="string" table:style-name="ce32">
            <text:p>Il rimborso spese delle attività istituzionali del Pres. Giani è pubblicato su "Amministrazione Trasparente" del sito della Giunta Regionale.<text:s/></text:p>
          </table:table-cell>
          <table:table-cell table:number-columns-repeated="4" table:style-name="ce32"/>
          <table:table-cell table:style-name="ce37"/>
          <table:table-cell table:style-name="ce28"/>
          <table:table-cell table:number-columns-repeated="16377"/>
        </table:table-row>
        <table:table-row table:style-name="ro2">
          <table:table-cell office:value-type="string" table:style-name="ce29">
            <text:p>* <text:s/>=<text:s text:c="2"/><text:span text:style-name="T1">importi comprensivi di eventuale conguaglio indennità dovuto alla modifica della <text:s/>funzione svolta.</text:span>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0">
            <text:p>** =<text:s/><text:span text:style-name="T2">importi già decurtati dagli eventuali recuperi per: <text:s/>assenze; <text:s/>rispetto del limite massimo di rimborso consentito dalla LR 3/2009.</text:span>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2">
          <table:table-cell office:value-type="string" table:style-name="ce31">
            <text:p>*** = importi già decurtati da eventuali recuperi per: assenze.</text:p>
          </table:table-cell>
          <table:table-cell table:style-name="ce17"/>
          <table:table-cell table:style-name="ce24"/>
          <table:table-cell table:number-columns-repeated="16381" table:style-name="ce1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a.nenci</meta:initial-creator>
    <dc:creator>Nenci Alessandra</dc:creator>
    <meta:creation-date>2013-07-16T10:24:56Z</meta:creation-date>
    <dc:date>2026-07-14T07:53:46Z</dc:date>
    <meta:print-date>2026-07-14T07:52:56Z</meta:print-date>
  </office:meta>
</office:document-meta>
</file>