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1.932708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5.529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IDUI_ATTIV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office:value-type="string" table:style-name="ce7">
            <text:p>Allegato A Residui attivi</text:p>
          </table:table-cell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office:value-type="string" table:style-name="ce3">
            <text:p><text:s text:c="2"/></text:p>
          </table:table-cell>
          <table:table-cell table:number-columns-repeated="2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Numero Macro Capitol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<text:s text:c="2"/>Residui presunti Bilancio 2021-2023 (delibera 77/2020)</text:p>
          </table:table-cell>
          <table:table-cell office:value-type="string" table:style-name="ce3">
            <text:p><text:s text:c="2"/>Residui attivi al 31.12.2020 (dati di preconsuntivo)</text:p>
          </table:table-cell>
          <table:table-cell office:value-type="string" table:style-name="ce3">
            <text:p><text:s/>Variazione RS e Cassa RS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3">
            <text:p>200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TRASFERIMENTO RISORSE DA AGENZIE E ENTI DELLA RETE COBIRE</text:p>
          </table:table-cell>
          <table:table-cell office:value-type="float" office:value="8500" table:style-name="ce5">
            <text:p>8.500,00</text:p>
          </table:table-cell>
          <table:table-cell office:value-type="float" office:value="0" table:style-name="ce5">
            <text:p>0,00</text:p>
          </table:table-cell>
          <table:table-cell office:value-type="float" office:value="-8500" table:style-name="ce5">
            <text:p>-8.50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2003" table:style-name="ce3">
            <text:p>2003</text:p>
          </table:table-cell>
          <table:table-cell office:value-type="string" table:style-name="ce3">
            <text:p>TRASFERIMENTI <text:s/>PER FUNZIONI DELEGATE AL CORECOM</text:p>
          </table:table-cell>
          <table:table-cell office:value-type="float" office:value="0" table:style-name="ce5">
            <text:p>0,00</text:p>
          </table:table-cell>
          <table:table-cell office:value-type="float" office:value="1.0000000009313226E-2" table:style-name="ce5">
            <text:p>0,01</text:p>
          </table:table-cell>
          <table:table-cell office:value-type="float" office:value="1.0000000009313226E-2" table:style-name="ce5">
            <text:p>0,01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2004" table:style-name="ce3">
            <text:p>2004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office:value-type="float" office:value="33000" table:style-name="ce5">
            <text:p>33.000,00</text:p>
          </table:table-cell>
          <table:table-cell office:value-type="float" office:value="16271.38" table:style-name="ce5">
            <text:p>16.271,38</text:p>
          </table:table-cell>
          <table:table-cell office:value-type="float" office:value="-16728.620000000003" table:style-name="ce5">
            <text:p>-16.728,62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2005" table:style-name="ce3">
            <text:p>2005</text:p>
          </table:table-cell>
          <table:table-cell office:value-type="string" table:style-name="ce3">
            <text:p>TRASFERIMENTI DAL BILANCIO REGIONALE-CORR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2006" table:style-name="ce3">
            <text:p>2006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2009" table:style-name="ce3">
            <text:p>2009</text:p>
          </table:table-cell>
          <table:table-cell office:value-type="string" table:style-name="ce3">
            <text:p>ENTRATE PER CORRISPETTIVI PER ESERCIZIO DIFESA CIV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2010100:Trasferimenti correnti da Amministrazioni pubbliche Totale</text:p>
          </table:table-cell>
          <table:table-cell table:number-columns-repeated="2" table:style-name="ce3"/>
          <table:table-cell office:value-type="float" office:value="41500" table:style-name="ce5">
            <text:p>41.500,00</text:p>
          </table:table-cell>
          <table:table-cell office:value-type="float" office:value="16271.390000000009" table:style-name="ce5">
            <text:p>16.271,39</text:p>
          </table:table-cell>
          <table:table-cell office:value-type="float" office:value="-25228.609999999993" table:style-name="ce5">
            <text:p>-25.228,61</text:p>
          </table:table-cell>
          <table:table-cell table:number-columns-repeated="3" table:style-name="ce11"/>
          <table:table-cell table:number-columns-repeated="16374"/>
        </table:table-row>
        <table:table-row table:style-name="ro5">
          <table:table-cell table:style-name="ce3"/>
          <table:table-cell office:value-type="string" table:style-name="ce3">
            <text:p>2010400:Trasferimenti correnti da Istituzioni Sociali Private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2010400:Trasferimenti correnti da Istituzioni Sociali Private Totale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ENTRATE PER USO SALE CONSIL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5">
          <table:table-cell table:number-columns-repeated="2" table:style-name="ce3"/>
          <table:table-cell office:value-type="float" office:value="3048" table:style-name="ce3">
            <text:p>3048</text:p>
          </table:table-cell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float" office:value="3053" table:style-name="ce3">
            <text:p>3053</text:p>
          </table:table-cell>
          <table:table-cell office:value-type="string" table:style-name="ce3">
            <text:p>ENTRATE DERIVANTI DA CANONI, CONCESSIONI E DIRITTI DI GODIMENTO SU BENI APPARTENENTI ALL'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/>
          <table:table-cell table:style-name="ce3"/>
          <table:table-cell office:value-type="float" office:value="3054" table:style-name="ce3">
            <text:p>3054</text:p>
          </table:table-cell>
          <table:table-cell office:value-type="string" table:style-name="ce3">
            <text:p>ENTRATE DERIVANTI DA FITTI, NOLEGGI E LOCAZIONI PER UTILIZZO DI BENI APPARTENENTI ALL'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6">
          <table:table-cell/>
          <table:table-cell office:value-type="string" table:style-name="ce3">
            <text:p>3010000:Vendita di beni e servizi e proventi derivanti dalla gestione dei beni Totale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/>
          <table:table-cell office:value-type="string" table:style-name="ce3">
            <text:p>3020000:Proventi derivanti dall'attività di controllo e repressione delle irregolarità e degli illeciti</text:p>
          </table:table-cell>
          <table:table-cell office:value-type="float" office:value="3023" table:style-name="ce3">
            <text:p>3023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/>
          <table:table-cell table:style-name="ce3"/>
          <table:table-cell office:value-type="float" office:value="3050" table:style-name="ce3">
            <text:p>3050</text:p>
          </table:table-cell>
          <table:table-cell office:value-type="string" table:style-name="ce3">
            <text:p>PROVENTI DA MULTE, AMMENDE, SANZIONI PENALI A CARICO DI IMPRESE - BIBLIOTECA, ARCHIVIO E CORECOM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6">
          <table:table-cell/>
          <table:table-cell office:value-type="string" table:style-name="ce3">
            <text:p>3020000:Proventi derivanti dall'attività di controllo e repressione delle irregolarità e degli illeciti Totale</text:p>
          </table:table-cell>
          <table:table-cell table:number-columns-repeated="2" table:style-name="ce3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/>
          <table:table-cell office:value-type="string" table:style-name="ce3">
            <text:p>3030000:Interessi attivi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INTERESSI ATTIVI SU CONTO CORRENTE (TESORERIA - ECONOMAT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/>
          <table:table-cell table:style-name="ce3"/>
          <table:table-cell office:value-type="float" office:value="3027" table:style-name="ce3">
            <text:p>3027</text:p>
          </table:table-cell>
          <table:table-cell office:value-type="string" table:style-name="ce3">
            <text:p>INTERESSI ATTIVI SU RECUPERO QUOTE ASSICURATIVE <text:s/>E ALTRE SOMM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/>
          <table:table-cell table:style-name="ce3"/>
          <table:table-cell office:value-type="float" office:value="3055" table:style-name="ce3">
            <text:p>3055</text:p>
          </table:table-cell>
          <table:table-cell office:value-type="string" table:style-name="ce3">
            <text:p>INTERESSI ATTIVI SU RECUPERO CONTRIBUTI <text:s/>EROGATI</text:p>
          </table:table-cell>
          <table:table-cell office:value-type="float" office:value="78.42" table:style-name="ce5">
            <text:p>78,42</text:p>
          </table:table-cell>
          <table:table-cell office:value-type="float" office:value="78.42" table:style-name="ce5">
            <text:p>78,4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7">
          <table:table-cell/>
          <table:table-cell office:value-type="string" table:style-name="ce3">
            <text:p>3030000:Interessi attivi Totale</text:p>
          </table:table-cell>
          <table:table-cell table:number-columns-repeated="2" table:style-name="ce3"/>
          <table:table-cell office:value-type="float" office:value="78.42" table:style-name="ce5">
            <text:p>78,42</text:p>
          </table:table-cell>
          <table:table-cell office:value-type="float" office:value="78.42" table:style-name="ce5">
            <text:p>78,4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/>
          <table:table-cell office:value-type="string" table:style-name="ce3">
            <text:p>3050000:Rimborsi e altre entrate correnti</text:p>
          </table:table-cell>
          <table:table-cell office:value-type="float" office:value="3001" table:style-name="ce3">
            <text:p>3001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/>
          <table:table-cell table:style-name="ce3"/>
          <table:table-cell office:value-type="float" office:value="3002" table:style-name="ce3">
            <text:p>3002</text:p>
          </table:table-cell>
          <table:table-cell office:value-type="string" table:style-name="ce3">
            <text:p>RIMBORSI, RECUPERI VARI E INCASSO BOLLI PER SPESE CONTRATTUALI (BIBLIOTECA, ARCHIVIO E CORECOM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5">
          <table:table-cell/>
          <table:table-cell table:style-name="ce3"/>
          <table:table-cell office:value-type="float" office:value="3005" table:style-name="ce3">
            <text:p>3005</text:p>
          </table:table-cell>
          <table:table-cell office:value-type="string" table:style-name="ce3">
            <text:p>RIMBORSI. RECUPERI VARI. INCASSO BOLLI PER SPESE CONTRATTUALI E ALTRE ENTRATE- (RAPPRESENTANZA, RELAZIONI ESTERNE, COMUNICAZIONE, URP , TIPOGRAFI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/>
          <table:table-cell table:style-name="ce3"/>
          <table:table-cell office:value-type="float" office:value="3009" table:style-name="ce3">
            <text:p>300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5">
          <table:table-cell/>
          <table:table-cell table:style-name="ce3"/>
          <table:table-cell office:value-type="float" office:value="3010" table:style-name="ce3">
            <text:p>3010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/>
          <table:table-cell table:style-name="ce3"/>
          <table:table-cell office:value-type="float" office:value="3011" table:style-name="ce3">
            <text:p>3011</text:p>
          </table:table-cell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/>
          <table:table-cell table:style-name="ce3"/>
          <table:table-cell office:value-type="float" office:value="3013" table:style-name="ce3">
            <text:p>3013</text:p>
          </table:table-cell>
          <table:table-cell office:value-type="string" table:style-name="ce3">
            <text:p>RIMBORSI E INCASSO BOLLI PER SPESE CONTRATTUALI - Settore Organizzazione e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015" table:style-name="ce3">
            <text:p>3015</text:p>
          </table:table-cell>
          <table:table-cell office:value-type="string" table:style-name="ce3">
            <text:p>RECUPERI SPESE TELEFONICHE - QUOTA A CARICO CONSIGLIERI E GRUPPI CONSILIARI - GESTIONE RESIDUI</text:p>
          </table:table-cell>
          <table:table-cell office:value-type="float" office:value="384.2" table:style-name="ce5">
            <text:p>384,20</text:p>
          </table:table-cell>
          <table:table-cell office:value-type="float" office:value="1828.7200000000003" table:style-name="ce5">
            <text:p>1.828,72</text:p>
          </table:table-cell>
          <table:table-cell office:value-type="float" office:value="1444.5200000000002" table:style-name="ce5">
            <text:p>1.444,52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16" table:style-name="ce3">
            <text:p>3016</text:p>
          </table:table-cell>
          <table:table-cell office:value-type="string" table:style-name="ce3">
            <text:p>RECUPERI. RIMBORSI E RESTITUZIONE SOMME <text:s/>(provveditorato)</text:p>
          </table:table-cell>
          <table:table-cell office:value-type="float" office:value="5732.32" table:style-name="ce5">
            <text:p>5.732,32</text:p>
          </table:table-cell>
          <table:table-cell office:value-type="float" office:value="5818.69" table:style-name="ce5">
            <text:p>5.818,69</text:p>
          </table:table-cell>
          <table:table-cell office:value-type="float" office:value="86.369999999999891" table:style-name="ce5">
            <text:p>86,37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19" table:style-name="ce3">
            <text:p>3019</text:p>
          </table:table-cell>
          <table:table-cell office:value-type="string" table:style-name="ce3">
            <text:p>RIMBORSI DA GIUNTA REGIONALE RECUPERI MENSA QUOTA A CARICO DIPENDENTI</text:p>
          </table:table-cell>
          <table:table-cell office:value-type="float" office:value="98000" table:style-name="ce5">
            <text:p>98.000,00</text:p>
          </table:table-cell>
          <table:table-cell office:value-type="float" office:value="181534.63" table:style-name="ce5">
            <text:p>181.534,63</text:p>
          </table:table-cell>
          <table:table-cell office:value-type="float" office:value="83534.63" table:style-name="ce5">
            <text:p>83.534,63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020" table:style-name="ce3">
            <text:p>3020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022" table:style-name="ce3">
            <text:p>3022</text:p>
          </table:table-cell>
          <table:table-cell office:value-type="string" table:style-name="ce3">
            <text:p>RIMBORSI. RECUPERI VARI E INCASSO BOLLI PER SPESE CONTRATTUALI - <text:s/>(PROVVEDITORATO E UFFICIO STAMP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24" table:style-name="ce3">
            <text:p>3024</text:p>
          </table:table-cell>
          <table:table-cell office:value-type="string" table:style-name="ce3">
            <text:p>RIMBORSI PER CONSUMO DI ENERGIA ELETTRICA E ACQU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32" table:style-name="ce3">
            <text:p>3032</text:p>
          </table:table-cell>
          <table:table-cell office:value-type="string" table:style-name="ce3">
            <text:p>RECUPERI, RIMBORSI E RESTITUZIONE SOMME <text:s/>(BIBLIOTECA, ARCHIVIO E CORECOM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34" table:style-name="ce3">
            <text:p>3034</text:p>
          </table:table-cell>
          <table:table-cell office:value-type="string" table:style-name="ce3">
            <text:p>RECUPERI, RIMBORSI E RESTITUZIONE SOMME (PERSONALE E INFORMATIC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2"/>
          <table:table-cell office:value-type="float" office:value="3042" table:style-name="ce3">
            <text:p>3042</text:p>
          </table:table-cell>
          <table:table-cell office:value-type="string" table:style-name="ce3">
            <text:p>ENTRATE DA RIVERSARE ALLA GIUNTA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043" table:style-name="ce3">
            <text:p>3043</text:p>
          </table:table-cell>
          <table:table-cell office:value-type="string" table:style-name="ce3">
            <text:p>RIMBORSO SPESE PUBBLICAZIONE BANDI DI GARA DA PARTE DEI SOGGETTI RISULTANTI VINCITORI DI G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8">
          <table:table-cell table:number-columns-repeated="2"/>
          <table:table-cell office:value-type="float" office:value="3045" table:style-name="ce3">
            <text:p>3045</text:p>
          </table:table-cell>
          <table:table-cell office:value-type="string" table:style-name="ce3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046" table:style-name="ce3">
            <text:p>3046</text:p>
          </table:table-cell>
          <table:table-cell office:value-type="string" table:style-name="ce3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47" table:style-name="ce3">
            <text:p>3047</text:p>
          </table:table-cell>
          <table:table-cell office:value-type="string" table:style-name="ce3">
            <text:p>RECUPERI, RIMBORSI E RESTITUZIONE SOMME AFFERENTI AL SETTORE BILANCIO E FINA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3049" table:style-name="ce3">
            <text:p>304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51" table:style-name="ce3">
            <text:p>3051</text:p>
          </table:table-cell>
          <table:table-cell office:value-type="string" table:style-name="ce3">
            <text:p>ENTRATE CONTRIBUTI PENSIONISTICI EX ART. 38 L. 488/99 DA RESTITUIRE AI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052" table:style-name="ce3">
            <text:p>3052</text:p>
          </table:table-cell>
          <table:table-cell office:value-type="string" table:style-name="ce3">
            <text:p>ENTRATE A TITOLO DI SPONSORIZZAZIONE TECNICA - IVA SU FATTURA AT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5">
          <table:table-cell table:number-columns-repeated="2" table:style-name="ce3"/>
          <table:table-cell office:value-type="float" office:value="3056" table:style-name="ce3">
            <text:p>3056</text:p>
          </table:table-cell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3057" table:style-name="ce3">
            <text:p>3057</text:p>
          </table:table-cell>
          <table:table-cell office:value-type="string" table:style-name="ce3">
            <text:p>RECUPERI SPESE TELEFONICHE - QUOTA A CARICO CONSIGLIERI E GRUPPI CONSILIARI</text:p>
          </table:table-cell>
          <table:table-cell office:value-type="float" office:value="2624.83" table:style-name="ce5">
            <text:p>2.624,83</text:p>
          </table:table-cell>
          <table:table-cell office:value-type="float" office:value="1786.4699999999998" table:style-name="ce5">
            <text:p>1.786,47</text:p>
          </table:table-cell>
          <table:table-cell office:value-type="float" office:value="-838.36000000000013" table:style-name="ce5">
            <text:p>-838,36</text:p>
          </table:table-cell>
          <table:table-cell table:number-columns-repeated="3" table:style-name="ce11"/>
          <table:table-cell table:number-columns-repeated="16374"/>
        </table:table-row>
        <table:table-row table:style-name="ro5">
          <table:table-cell table:number-columns-repeated="2" table:style-name="ce3"/>
          <table:table-cell office:value-type="float" office:value="3058" table:style-name="ce3">
            <text:p>3058</text:p>
          </table:table-cell>
          <table:table-cell office:value-type="string" table:style-name="ce3">
            <text:p>RIMBORSI. RECUPERI VARI. INCASSO BOLLI PER SPESE CONTRATTUALI <text:s/>E ALTRE ENTRATE <text:s/>(ACCOGLIENZA, VIGILANZA, LOGISTICA, TIPOGRAFIA E POSTA) - VALIDO FINO AL 31.03.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float" office:value="3059" table:style-name="ce3">
            <text:p>3059</text:p>
          </table:table-cell>
          <table:table-cell office:value-type="string" table:style-name="ce3">
            <text:p>RECUPERI, RIMBORSI E RESTITUZIONE SOMME <text:s/>(ACCOGLIENZA, VIGILANZA, LOGISTICA, TIPOGRAFIA E POST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float" office:value="3060" table:style-name="ce3">
            <text:p>3060</text:p>
          </table:table-cell>
          <table:table-cell office:value-type="string" table:style-name="ce3">
            <text:p>ENTRATE DA TRATTENUTE CAUTELAT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float" office:value="3061" table:style-name="ce3">
            <text:p>3061</text:p>
          </table:table-cell>
          <table:table-cell office:value-type="string" table:style-name="ce3">
            <text:p>ENTRATE DA RISPARMI DI SPESA PER FRONTEGGIARE EMERGENZE SOCIALI E AMBIENT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3050000:Rimborsi e altre entrate correnti Totale</text:p>
          </table:table-cell>
          <table:table-cell table:number-columns-repeated="2" table:style-name="ce3"/>
          <table:table-cell office:value-type="float" office:value="106741.35" table:style-name="ce5">
            <text:p>106.741,35</text:p>
          </table:table-cell>
          <table:table-cell office:value-type="float" office:value="190968.51" table:style-name="ce5">
            <text:p>190.968,51</text:p>
          </table:table-cell>
          <table:table-cell office:value-type="float" office:value="84227.16" table:style-name="ce5">
            <text:p>84.227,16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3">
            <text:p>4000000:ENTRATE IN CONTO CAPITALE</text:p>
          </table:table-cell>
          <table:table-cell office:value-type="string" table:style-name="ce3">
            <text:p>4020000:Contributi agli investimenti</text:p>
          </table:table-cell>
          <table:table-cell office:value-type="float" office:value="4003" table:style-name="ce3">
            <text:p>4003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float" office:value="4006" table:style-name="ce3">
            <text:p>4006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-250" table:style-name="ce5">
            <text:p>-250,00</text:p>
          </table:table-cell>
          <table:table-cell table:number-columns-repeated="3" table:style-name="ce11"/>
          <table:table-cell table:number-columns-repeated="16374"/>
        </table:table-row>
        <table:table-row table:style-name="ro8">
          <table:table-cell table:number-columns-repeated="2" table:style-name="ce3"/>
          <table:table-cell office:value-type="float" office:value="4007" table:style-name="ce3">
            <text:p>4007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4020000:Contributi agli investimenti Totale</text:p>
          </table:table-cell>
          <table:table-cell table:number-columns-repeated="2" table:style-name="ce3"/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-250" table:style-name="ce5">
            <text:p>-25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style-name="ce3"/>
          <table:table-cell office:value-type="string" table:style-name="ce3">
            <text:p>4050000:Altre entrate in conto capitale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INTROITO RECUPERI SU CONTRIBUTI AGLI INVESTIMENTI A COMUNI L.R. 46/20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float" office:value="4002" table:style-name="ce3">
            <text:p>4002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4004" table:style-name="ce3">
            <text:p>4004</text:p>
          </table:table-cell>
          <table:table-cell office:value-type="string" table:style-name="ce3">
            <text:p>REVOCHE RECUPERI E RESTITUZIONE SOMME IN CONTO CAPITALE DA AMMINISTRAZIONI LOCALI</text:p>
          </table:table-cell>
          <table:table-cell office:value-type="float" office:value="11885.77" table:style-name="ce5">
            <text:p>11.885,77</text:p>
          </table:table-cell>
          <table:table-cell office:value-type="float" office:value="11885.77" table:style-name="ce5">
            <text:p>11.885,77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4050000:Altre entrate in conto capitale Totale</text:p>
          </table:table-cell>
          <table:table-cell table:number-columns-repeated="2" table:style-name="ce3"/>
          <table:table-cell office:value-type="float" office:value="11885.77" table:style-name="ce5">
            <text:p>11.885,77</text:p>
          </table:table-cell>
          <table:table-cell office:value-type="float" office:value="11885.77" table:style-name="ce5">
            <text:p>11.885,77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float" office:value="9001" table:style-name="ce3">
            <text:p>9001</text:p>
          </table:table-cell>
          <table:table-cell office:value-type="string" table:style-name="ce3">
            <text:p>RITENUTE PREVIDENZIALI E ASSISTENZIALI SU REDDITI DI LAVORO AUTONO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2"/>
          <table:table-cell office:value-type="float" office:value="9004" table:style-name="ce3">
            <text:p>9004</text:p>
          </table:table-cell>
          <table:table-cell office:value-type="string" table:style-name="ce3">
            <text:p>RITENUTE ERARIALI SU CONTRIBUTI 4%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10" table:style-name="ce3">
            <text:p>9010</text:p>
          </table:table-cell>
          <table:table-cell office:value-type="string" table:style-name="ce3">
            <text:p>RESTITUZIONE DALL'ECONOMO DEL FONDO ECONOMALE - CASSA ECONOMALE</text:p>
          </table:table-cell>
          <table:table-cell office:value-type="float" office:value="4461.2" table:style-name="ce5">
            <text:p>4.461,20</text:p>
          </table:table-cell>
          <table:table-cell office:value-type="float" office:value="4461.2" table:style-name="ce5">
            <text:p>4.461,2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13" table:style-name="ce3">
            <text:p>9013</text:p>
          </table:table-cell>
          <table:table-cell office:value-type="string" table:style-name="ce3">
            <text:p>RITENUTE ERARIALI APPLICATE SU REDDITI ASSIMILATI A LAVORO DIPEN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14" table:style-name="ce3">
            <text:p>9014</text:p>
          </table:table-cell>
          <table:table-cell office:value-type="string" table:style-name="ce3">
            <text:p>RITENUTE ERARIALI APPLICATE SU REDDITI DA LAVORO OCCASIONALE E AUTONO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15" table:style-name="ce3">
            <text:p>9015</text:p>
          </table:table-cell>
          <table:table-cell office:value-type="string" table:style-name="ce3">
            <text:p>RITENUTE ERARIALI SPLIT PAYMENT ART 17 TER DPR 633 DEL 19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9019" table:style-name="ce3">
            <text:p>9019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2"/>
          <table:table-cell office:value-type="float" office:value="9022" table:style-name="ce3">
            <text:p>9022</text:p>
          </table:table-cell>
          <table:table-cell office:value-type="string" table:style-name="ce3">
            <text:p>RITENUTE ERARIALI SU PREM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25" table:style-name="ce3">
            <text:p>9025</text:p>
          </table:table-cell>
          <table:table-cell office:value-type="string" table:style-name="ce3">
            <text:p>RESTITUZIONE DALL'ECONOMO DEL FONDO ECONOMALE - CONTO CORRENTE ECONOMALE</text:p>
          </table:table-cell>
          <table:table-cell office:value-type="float" office:value="9938.5" table:style-name="ce5">
            <text:p>9.938,50</text:p>
          </table:table-cell>
          <table:table-cell office:value-type="float" office:value="9938.5" table:style-name="ce5">
            <text:p>9.938,5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27" table:style-name="ce3">
            <text:p>9027</text:p>
          </table:table-cell>
          <table:table-cell office:value-type="string" table:style-name="ce3">
            <text:p>ENTRATE A SEGUITO DI SPESE NON ANDATE A BUON F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2"/>
          <table:table-cell office:value-type="float" office:value="9028" table:style-name="ce3">
            <text:p>9028</text:p>
          </table:table-cell>
          <table:table-cell office:value-type="string" table:style-name="ce3">
            <text:p>RITENUTE PER RECUPERO ANTICIPI ECONOM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29" table:style-name="ce3">
            <text:p>902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31" table:style-name="ce3">
            <text:p>9031</text:p>
          </table:table-cell>
          <table:table-cell office:value-type="string" table:style-name="ce3">
            <text:p>REITROITO ANTICIPAZIONI UTILIZZO CARTA DI CREDITO AZIEND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33" table:style-name="ce3">
            <text:p>9033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9034" table:style-name="ce3">
            <text:p>9034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9035" table:style-name="ce3">
            <text:p>9035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9036" table:style-name="ce3">
            <text:p>9036</text:p>
          </table:table-cell>
          <table:table-cell office:value-type="string" table:style-name="ce3">
            <text:p>TRATTENUTA PER INTERVENTO SOSTITUTIVO CODICE APPALTI ED EQUITAL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float" office:value="9037" table:style-name="ce3">
            <text:p>9037</text:p>
          </table:table-cell>
          <table:table-cell office:value-type="string" table:style-name="ce3">
            <text:p>RITENUTA QUOTA ASSOCIAZIONE EX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9038" table:style-name="ce3">
            <text:p>9038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float" office:value="9040" table:style-name="ce3">
            <text:p>9040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8">
          <table:table-cell table:number-columns-repeated="2" table:style-name="ce3"/>
          <table:table-cell office:value-type="float" office:value="9041" table:style-name="ce3">
            <text:p>9041</text:p>
          </table:table-cell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9010000:Entrate per partite di giro Totale</text:p>
          </table:table-cell>
          <table:table-cell table:number-columns-repeated="2" table:style-name="ce3"/>
          <table:table-cell office:value-type="float" office:value="14399.7" table:style-name="ce5">
            <text:p>14.399,70</text:p>
          </table:table-cell>
          <table:table-cell office:value-type="float" office:value="14399.7" table:style-name="ce5">
            <text:p>14.399,7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9020000:Entrate per conto terzi</text:p>
          </table:table-cell>
          <table:table-cell office:value-type="float" office:value="9021" table:style-name="ce3">
            <text:p>9021</text:p>
          </table:table-cell>
          <table:table-cell office:value-type="string" table:style-name="ce3">
            <text:p>INCASSO DEPOSITI CAUZIONALI</text:p>
          </table:table-cell>
          <table:table-cell office:value-type="float" office:value="4746.22" table:style-name="ce5">
            <text:p>4.746,22</text:p>
          </table:table-cell>
          <table:table-cell office:value-type="float" office:value="4746.22" table:style-name="ce5">
            <text:p>4.746,2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9030" table:style-name="ce3">
            <text:p>9030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office:value-type="float" office:value="0" table:style-name="ce5">
            <text:p>0,00</text:p>
          </table:table-cell>
          <table:table-cell office:value-type="float" office:value="671.39" table:style-name="ce5">
            <text:p>671,39</text:p>
          </table:table-cell>
          <table:table-cell office:value-type="float" office:value="671.39" table:style-name="ce5">
            <text:p>671,39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office:value-type="float" office:value="9042" table:style-name="ce3">
            <text:p>9042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1"/>
          <table:table-cell table:number-columns-repeated="16374"/>
        </table:table-row>
        <table:table-row table:style-name="ro7">
          <table:table-cell table:style-name="ce3"/>
          <table:table-cell office:value-type="string" table:style-name="ce3">
            <text:p>9020000:Entrate per conto terzi Totale</text:p>
          </table:table-cell>
          <table:table-cell table:number-columns-repeated="2" table:style-name="ce3"/>
          <table:table-cell office:value-type="float" office:value="4746.22" table:style-name="ce5">
            <text:p>4.746,22</text:p>
          </table:table-cell>
          <table:table-cell office:value-type="float" office:value="5417.6100000000006" table:style-name="ce5">
            <text:p>5.417,61</text:p>
          </table:table-cell>
          <table:table-cell office:value-type="float" office:value="671.39" table:style-name="ce5">
            <text:p>671,39</text:p>
          </table:table-cell>
          <table:table-cell table:number-columns-repeated="3" table:style-name="ce11"/>
          <table:table-cell table:number-columns-repeated="16374"/>
        </table:table-row>
        <table:table-row table:style-name="ro7">
          <table:table-cell office:value-type="string" table:style-name="ce3">
            <text:p>Totale complessivo</text:p>
          </table:table-cell>
          <table:table-cell table:number-columns-repeated="3" table:style-name="ce3"/>
          <table:table-cell office:value-type="float" office:value="179601.46" table:style-name="ce5">
            <text:p>179.601,46</text:p>
          </table:table-cell>
          <table:table-cell office:value-type="float" office:value="239021.40000000002" table:style-name="ce5">
            <text:p>239.021,40</text:p>
          </table:table-cell>
          <table:table-cell office:value-type="float" office:value="59419.94000000001" table:style-name="ce5">
            <text:p>59.419,94</text:p>
          </table:table-cell>
          <table:table-cell table:number-columns-repeated="3" table:style-name="ce11"/>
          <table:table-cell table:number-columns-repeated="16374"/>
        </table:table-row>
        <table:table-row table:number-rows-repeated="5" table:style-name="ro2">
          <table:table-cell table:number-columns-repeated="10" table:style-name="ce11"/>
          <table:table-cell table:number-columns-repeated="16374"/>
        </table:table-row>
        <table:table-row table:style-name="ro2">
          <table:table-cell table:number-columns-repeated="6" table:style-name="ce11"/>
          <table:table-cell table:number-columns-repeated="16378" table:style-name="ce3"/>
        </table:table-row>
        <table:table-row table:number-rows-repeated="89" table:style-name="ro2">
          <table:table-cell table:number-columns-repeated="6" table:style-name="ce11"/>
          <table:table-cell table:number-columns-repeated="16378"/>
        </table:table-row>
        <table:table-row table:number-rows-repeated="1048391" table:style-name="ro2">
          <table:table-cell table:number-columns-repeated="16384"/>
        </table:table-row>
      </table:table>
      <table:table table:name="RESIDUI_PASSIVI" table:style-name="ta2" table:print-ranges="RESIDUI_PASSIVI.A2:RESIDUI_PASSIVI.I246"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16375" table:default-cell-style-name="ce3"/>
        <table:table-row table:style-name="ro2">
          <table:table-cell office:value-type="string" table:style-name="ce8">
            <text:p>capitoli a zero</text:p>
          </table:table-cell>
          <table:table-cell office:value-type="string" table:style-name="ce1">
            <text:p>(più elementi)</text:p>
          </table:table-cell>
          <table:table-cell table:style-name="ce3"/>
          <table:table-cell table:number-columns-repeated="2" table:style-name="ce4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7"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office:value-type="string" table:style-name="ce7">
            <text:p>Allegato A Residui passivi</text:p>
          </table:table-cell>
          <table:table-cell table:number-columns-repeated="16375"/>
        </table:table-row>
        <table:table-row table:style-name="ro2">
          <table:table-cell table:number-columns-repeated="6" table:style-name="ce1"/>
          <table:table-cell office:value-type="string" table:style-name="ce8">
            <text:p><text:s/></text:p>
          </table:table-cell>
          <table:table-cell table:number-columns-repeated="2" table:style-name="ce1"/>
          <table:table-cell table:number-columns-repeated="16375"/>
        </table:table-row>
        <table:table-row table:style-name="ro5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Numero Macro Capitolo</text:p>
          </table:table-cell>
          <table:table-cell office:value-type="string" table:style-name="ce10">
            <text:p>Tipo Stanziame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<text:s text:c="2"/>Residui <text:s/>PASSIVI presunti Bilancio 2021-2023 (delibera 77/2020)</text:p>
          </table:table-cell>
          <table:table-cell office:value-type="string" table:style-name="ce3">
            <text:p><text:s/>Residui PASSIVI al 31.12.2020 (dati di preconsuntivo)</text:p>
          </table:table-cell>
          <table:table-cell office:value-type="string" table:style-name="ce3">
            <text:p><text:s/>Variazione RS e Cassa RS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0100:Spese correnti</text:p>
          </table:table-cell>
          <table:table-cell office:value-type="float" office:value="10083" table:style-name="ce3">
            <text:p>1008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BENI DI RAPPRESENTANZA MEMBRI UFFICIO DI PRESIDENZA</text:p>
          </table:table-cell>
          <table:table-cell office:value-type="float" office:value="0" table:style-name="ce5">
            <text:p>0,00</text:p>
          </table:table-cell>
          <table:table-cell office:value-type="float" office:value="7575" table:style-name="ce5">
            <text:p>7.575,00</text:p>
          </table:table-cell>
          <table:table-cell office:value-type="float" office:value="7575" table:style-name="ce5">
            <text:p>7.575,00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084" table:style-name="ce3">
            <text:p>1008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APPRESENTANZA <text:s/>MEMBRI UFFICIO DI PRESIDENZA</text:p>
          </table:table-cell>
          <table:table-cell office:value-type="float" office:value="0" table:style-name="ce5">
            <text:p>0,00</text:p>
          </table:table-cell>
          <table:table-cell office:value-type="float" office:value="7758.35" table:style-name="ce5">
            <text:p>7.758,35</text:p>
          </table:table-cell>
          <table:table-cell office:value-type="float" office:value="7758.35" table:style-name="ce5">
            <text:p>7.758,35</text:p>
          </table:table-cell>
          <table:table-cell table:number-columns-repeated="16375"/>
        </table:table-row>
        <table:table-row table:style-name="ro3">
          <table:table-cell table:number-columns-repeated="3" table:style-name="ce3"/>
          <table:table-cell office:value-type="float" office:value="10085" table:style-name="ce3">
            <text:p>1008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table:number-columns-repeated="16375"/>
        </table:table-row>
        <table:table-row table:style-name="ro3">
          <table:table-cell table:number-columns-repeated="3" table:style-name="ce3"/>
          <table:table-cell office:value-type="float" office:value="10086" table:style-name="ce3">
            <text:p>1008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APPRESENTANZA <text:s text:c="2"/>PRESIDENTI COMMISSIONI 1.2.3.4 E COMMISSIONE ISTITUZIONALE RIPRESA ECONOMICO-SOCIALE TOSCANA COSTIERA</text:p>
          </table:table-cell>
          <table:table-cell office:value-type="float" office:value="0" table:style-name="ce5">
            <text:p>0,00</text:p>
          </table:table-cell>
          <table:table-cell office:value-type="float" office:value="6250" table:style-name="ce5">
            <text:p>6.250,00</text:p>
          </table:table-cell>
          <table:table-cell office:value-type="float" office:value="6250" table:style-name="ce5">
            <text:p>6.250,00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090" table:style-name="ce3">
            <text:p>1009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APPRESENTANZA <text:s/>DIFENSORE CIVICO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091" table:style-name="ce3">
            <text:p>1009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APPRESENTANZA PRESIDENTE CORECOM</text:p>
          </table:table-cell>
          <table:table-cell office:value-type="float" office:value="200" table:style-name="ce5">
            <text:p>200,00</text:p>
          </table:table-cell>
          <table:table-cell office:value-type="float" office:value="500" table:style-name="ce5">
            <text:p>500,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094" table:style-name="ce3">
            <text:p>1009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APPRESENTANZA PRESIDENTE CAL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-400" table:style-name="ce5">
            <text:p>-400,00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096" table:style-name="ce3">
            <text:p>1009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APPRESENTANZA <text:s/>GARANTE INFANZIA E ADOLESCENZA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3">
          <table:table-cell table:number-columns-repeated="3" table:style-name="ce3"/>
          <table:table-cell office:value-type="float" office:value="10097" table:style-name="ce3">
            <text:p>1009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APPRESENTANZA <text:s/>GARANTE DELLE PERSONE SOTTOPOSTE A MISURE RESTRITTIVE DELLA LIBERTA' PERSONALE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098" table:style-name="ce3">
            <text:p>1009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BENI DI RAPPRESENTANZA <text:s/>(art. 1 c.1 lett a) e b) lr 4/2009)</text:p>
          </table:table-cell>
          <table:table-cell office:value-type="float" office:value="0" table:style-name="ce5">
            <text:p>0,00</text:p>
          </table:table-cell>
          <table:table-cell office:value-type="float" office:value="13106.4" table:style-name="ce5">
            <text:p>13.106,40</text:p>
          </table:table-cell>
          <table:table-cell office:value-type="float" office:value="13106.4" table:style-name="ce5">
            <text:p>13.106,40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104" table:style-name="ce3">
            <text:p>1010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DIFENSORE CIVICO</text:p>
          </table:table-cell>
          <table:table-cell office:value-type="float" office:value="700" table:style-name="ce5">
            <text:p>700,00</text:p>
          </table:table-cell>
          <table:table-cell office:value-type="float" office:value="866.44" table:style-name="ce5">
            <text:p>866,44</text:p>
          </table:table-cell>
          <table:table-cell office:value-type="float" office:value="166.44000000000005" table:style-name="ce5">
            <text:p>166,44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110" table:style-name="ce3">
            <text:p>1011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DIFENSORE CIVICO <text:s/>- QUOTE ASSOCIATIVE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-375" table:style-name="ce5">
            <text:p>-375,0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15" table:style-name="ce3">
            <text:p>1011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ISSIONI DIFENSORE CIVICO</text:p>
          </table:table-cell>
          <table:table-cell office:value-type="float" office:value="800" table:style-name="ce5">
            <text:p>800,00</text:p>
          </table:table-cell>
          <table:table-cell office:value-type="float" office:value="2530.42" table:style-name="ce5">
            <text:p>2.530,42</text:p>
          </table:table-cell>
          <table:table-cell office:value-type="float" office:value="1730.42" table:style-name="ce5">
            <text:p>1.730,42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17" table:style-name="ce3">
            <text:p>1011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INDENNITA' DI FUNZIONE CORECOM</text:p>
          </table:table-cell>
          <table:table-cell office:value-type="float" office:value="13150" table:style-name="ce5">
            <text:p>13.150,00</text:p>
          </table:table-cell>
          <table:table-cell office:value-type="float" office:value="13149.859999999986" table:style-name="ce5">
            <text:p>13.149,86</text:p>
          </table:table-cell>
          <table:table-cell office:value-type="float" office:value="-0.14000000001396984" table:style-name="ce5">
            <text:p>-0,1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18" table:style-name="ce3">
            <text:p>1011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CORECOM</text:p>
          </table:table-cell>
          <table:table-cell office:value-type="float" office:value="700" table:style-name="ce5">
            <text:p>700,00</text:p>
          </table:table-cell>
          <table:table-cell office:value-type="float" office:value="1488.14" table:style-name="ce5">
            <text:p>1.488,14</text:p>
          </table:table-cell>
          <table:table-cell office:value-type="float" office:value="788.1400000000001" table:style-name="ce5">
            <text:p>788,1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21" table:style-name="ce3">
            <text:p>1012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ISSIONI COMPONENTI CORECOM</text:p>
          </table:table-cell>
          <table:table-cell office:value-type="float" office:value="1000" table:style-name="ce5">
            <text:p>1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23" table:style-name="ce3">
            <text:p>1012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-SERVIZI PER L'ATTUAZIONE DEL PIANO DI ATTIVITA' - (gestione residui)</text:p>
          </table:table-cell>
          <table:table-cell office:value-type="float" office:value="1252" table:style-name="ce5">
            <text:p>1.252,00</text:p>
          </table:table-cell>
          <table:table-cell office:value-type="float" office:value="0" table:style-name="ce5">
            <text:p>0,00</text:p>
          </table:table-cell>
          <table:table-cell office:value-type="float" office:value="-1252" table:style-name="ce5">
            <text:p>-1.252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25" table:style-name="ce3">
            <text:p>1012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-TRASFERIMENTI A ENTI PUBBLICI PER PROGETTI COMUNI</text:p>
          </table:table-cell>
          <table:table-cell office:value-type="float" office:value="12000" table:style-name="ce5">
            <text:p>12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-2000" table:style-name="ce5">
            <text:p>-2.0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27" table:style-name="ce3">
            <text:p>1012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 - EROGAZIONI PREMI A FAMIGLIE IN ATTUAZIONE DEL PIANO DI ATTIVITA'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-4000" table:style-name="ce5">
            <text:p>-4.0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28" table:style-name="ce3">
            <text:p>1012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-SERVIZI PER RELAZIONI PUBBLICHE. MOSTRE E CONVEGNI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-5000" table:style-name="ce5">
            <text:p>-5.000,0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29" table:style-name="ce3">
            <text:p>1012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- RELATORI CONVEGNI<text:s/>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-500" table:style-name="ce5">
            <text:p>-500,00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10134" table:style-name="ce3">
            <text:p>1013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 - SERVIZI PER L'ATTUAZIONE DEL PIANO DI ATTIVITA PER LA GESTIONE DELLE DELEGHE (gestione residui)</text:p>
          </table:table-cell>
          <table:table-cell office:value-type="float" office:value="10140" table:style-name="ce5">
            <text:p>10.140,00</text:p>
          </table:table-cell>
          <table:table-cell office:value-type="float" office:value="0" table:style-name="ce5">
            <text:p>0,00</text:p>
          </table:table-cell>
          <table:table-cell office:value-type="float" office:value="-10140" table:style-name="ce5">
            <text:p>-10.14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36" table:style-name="ce3">
            <text:p>10136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CORECOM - TRASFERIMENTI AD ENTI PUBBLICI PER PROGETTI COMUNI (RISORSE VINCOLATE)RISORSE AGCOM</text:p>
          </table:table-cell>
          <table:table-cell office:value-type="float" office:value="0" table:style-name="ce5">
            <text:p>0,00</text:p>
          </table:table-cell>
          <table:table-cell office:value-type="float" office:value="2874" table:style-name="ce5">
            <text:p>2.874,00</text:p>
          </table:table-cell>
          <table:table-cell office:value-type="float" office:value="2874" table:style-name="ce5">
            <text:p>2.874,00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3"/>
          <table:table-cell office:value-type="string" table:style-name="ce1">
            <text:p>PURO</text:p>
          </table:table-cell>
          <table:table-cell office:value-type="string" table:style-name="ce3">
            <text:p>CORECOM - TRASFERIMENTI AD ENTI PUBBLICI PER PROGETTI COMUNI (RISORSE VINCOLATE)RISORSE AGCOM</text:p>
          </table:table-cell>
          <table:table-cell office:value-type="float" office:value="2874" table:style-name="ce5">
            <text:p>2.874,00</text:p>
          </table:table-cell>
          <table:table-cell office:value-type="float" office:value="0" table:style-name="ce5">
            <text:p>0,00</text:p>
          </table:table-cell>
          <table:table-cell office:value-type="float" office:value="-2874" table:style-name="ce5">
            <text:p>-2.874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43" table:style-name="ce3">
            <text:p>1014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INDENNITA' DI FUNZIONE COMPONENTI COMMISSIONE PARI OPPORTUNITA'</text:p>
          </table:table-cell>
          <table:table-cell office:value-type="float" office:value="6300" table:style-name="ce5">
            <text:p>6.300,00</text:p>
          </table:table-cell>
          <table:table-cell office:value-type="float" office:value="7002.2299999999987" table:style-name="ce5">
            <text:p>7.002,23</text:p>
          </table:table-cell>
          <table:table-cell office:value-type="float" office:value="702.22999999999865" table:style-name="ce5">
            <text:p>702,23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44" table:style-name="ce3">
            <text:p>1014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COMPONENTI COMMISSIONE PARI OPPORTUNITA'</text:p>
          </table:table-cell>
          <table:table-cell office:value-type="float" office:value="500" table:style-name="ce5">
            <text:p>500,00</text:p>
          </table:table-cell>
          <table:table-cell office:value-type="float" office:value="7811.56" table:style-name="ce5">
            <text:p>7.811,56</text:p>
          </table:table-cell>
          <table:table-cell office:value-type="float" office:value="7311.56" table:style-name="ce5">
            <text:p>7.311,56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47" table:style-name="ce3">
            <text:p>1014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ISSIONI COMPONENTI COMMISSIONE PARI OPPORTUNITA'</text:p>
          </table:table-cell>
          <table:table-cell office:value-type="float" office:value="500" table:style-name="ce5">
            <text:p>500,00</text:p>
          </table:table-cell>
          <table:table-cell office:value-type="float" office:value="4100" table:style-name="ce5">
            <text:p>4.100,00</text:p>
          </table:table-cell>
          <table:table-cell office:value-type="float" office:value="3600" table:style-name="ce5">
            <text:p>3.6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54" table:style-name="ce3">
            <text:p>1015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INDENNITA' DI FUNZIONE <text:s/>PRESIDENTE CONSIGLIO AUTONOMIE LOCALI</text:p>
          </table:table-cell>
          <table:table-cell office:value-type="float" office:value="1680" table:style-name="ce5">
            <text:p>1.680,00</text:p>
          </table:table-cell>
          <table:table-cell office:value-type="float" office:value="1685.3199999999997" table:style-name="ce5">
            <text:p>1.685,32</text:p>
          </table:table-cell>
          <table:table-cell office:value-type="float" office:value="5.319999999999709" table:style-name="ce5">
            <text:p>5,32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55" table:style-name="ce3">
            <text:p>1015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GETTONI CONSIGLIO AUTONOMIE LOCALI</text:p>
          </table:table-cell>
          <table:table-cell office:value-type="float" office:value="2000" table:style-name="ce5">
            <text:p>2.000,00</text:p>
          </table:table-cell>
          <table:table-cell office:value-type="float" office:value="5232.93" table:style-name="ce5">
            <text:p>5.232,93</text:p>
          </table:table-cell>
          <table:table-cell office:value-type="float" office:value="3232.9300000000003" table:style-name="ce5">
            <text:p>3.232,93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60" table:style-name="ce3">
            <text:p>1016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.A.L. -SERVIZI PER RELAZIONI PUBBLICHE. MOSTRE E CONVEGNI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-500" table:style-name="ce5">
            <text:p>-5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68" table:style-name="ce3">
            <text:p>1016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PAS. -SERVIZI PER RELAZIONI PUBBLICHE. MOSTRE E CONVEGNI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-500" table:style-name="ce5">
            <text:p>-500,0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69" table:style-name="ce3">
            <text:p>1016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PAS. - RELATORI CONVEGNI<text:s text:c="3"/>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-500" table:style-name="ce5">
            <text:p>-500,0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74" table:style-name="ce3">
            <text:p>1017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GETTONI AUTORITA' REGIONALE PER LA PARTECIPAZIONE</text:p>
          </table:table-cell>
          <table:table-cell office:value-type="float" office:value="1300" table:style-name="ce5">
            <text:p>1.300,00</text:p>
          </table:table-cell>
          <table:table-cell office:value-type="float" office:value="1800" table:style-name="ce5">
            <text:p>1.800,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75" table:style-name="ce3">
            <text:p>1017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AUTORITA' REGIONALE PER LA PARTECIPAZIONE</text:p>
          </table:table-cell>
          <table:table-cell office:value-type="float" office:value="1000" table:style-name="ce5">
            <text:p>1.000,00</text:p>
          </table:table-cell>
          <table:table-cell office:value-type="float" office:value="2500" table:style-name="ce5">
            <text:p>2.500,00</text:p>
          </table:table-cell>
          <table:table-cell office:value-type="float" office:value="1500" table:style-name="ce5">
            <text:p>1.5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77" table:style-name="ce3">
            <text:p>1017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UTORITA' REGIONALE PER LA PARTECIPAZIONE - TRASFERIMENTI AD AMMINISTRAZIONE LOCALI</text:p>
          </table:table-cell>
          <table:table-cell office:value-type="float" office:value="58470" table:style-name="ce5">
            <text:p>58.470,00</text:p>
          </table:table-cell>
          <table:table-cell office:value-type="float" office:value="13800.000000000015" table:style-name="ce5">
            <text:p>13.800,00</text:p>
          </table:table-cell>
          <table:table-cell office:value-type="float" office:value="-44669.999999999985" table:style-name="ce5">
            <text:p>-44.67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3"/>
          <table:table-cell office:value-type="string" table:style-name="ce1">
            <text:p>REIMP. DA FPV/E</text:p>
          </table:table-cell>
          <table:table-cell office:value-type="string" table:style-name="ce3">
            <text:p>AUTORITA' REGIONALE PER LA PARTECIPAZIONE - TRASFERIMENTI AD AMMINISTRAZIONE LOCALI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78" table:style-name="ce3">
            <text:p>1017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UTORITA' REGIONALE PER LA PARTECIPAZIONE-TRASFERIMENTI COMITATI</text:p>
          </table:table-cell>
          <table:table-cell office:value-type="float" office:value="10200" table:style-name="ce5">
            <text:p>10.200,00</text:p>
          </table:table-cell>
          <table:table-cell office:value-type="float" office:value="5400.0000000000018" table:style-name="ce5">
            <text:p>5.400,00</text:p>
          </table:table-cell>
          <table:table-cell office:value-type="float" office:value="-4799.9999999999982" table:style-name="ce5">
            <text:p>-4.8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79" table:style-name="ce3">
            <text:p>1017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UTORITA' REGIONALE PER LA PARTECIPAZIONE-TRASFERIMENTI ISTITUZIONI SCOLASTICHE</text:p>
          </table:table-cell>
          <table:table-cell office:value-type="float" office:value="4050" table:style-name="ce5">
            <text:p>4.050,00</text:p>
          </table:table-cell>
          <table:table-cell office:value-type="float" office:value="0" table:style-name="ce5">
            <text:p>0,00</text:p>
          </table:table-cell>
          <table:table-cell office:value-type="float" office:value="-4050" table:style-name="ce5">
            <text:p>-4.05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3"/>
          <table:table-cell office:value-type="string" table:style-name="ce1">
            <text:p>REIMP. DA FPV/E</text:p>
          </table:table-cell>
          <table:table-cell office:value-type="string" table:style-name="ce3">
            <text:p>AUTORITA' REGIONALE PER LA PARTECIPAZIONE-TRASFERIMENTI ISTITUZIONI SCOLASTICHE</text:p>
          </table:table-cell>
          <table:table-cell office:value-type="float" office:value="0" table:style-name="ce5">
            <text:p>0,00</text:p>
          </table:table-cell>
          <table:table-cell office:value-type="float" office:value="4050" table:style-name="ce5">
            <text:p>4.050,00</text:p>
          </table:table-cell>
          <table:table-cell office:value-type="float" office:value="4050" table:style-name="ce5">
            <text:p>4.05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81" table:style-name="ce3">
            <text:p>1018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UTORITA' REGIONALE PER LA PARTECIPAZIONE-TRASFERIMENTI A IMPRESE</text:p>
          </table:table-cell>
          <table:table-cell office:value-type="float" office:value="5100" table:style-name="ce5">
            <text:p>5.100,00</text:p>
          </table:table-cell>
          <table:table-cell office:value-type="float" office:value="0" table:style-name="ce5">
            <text:p>0,00</text:p>
          </table:table-cell>
          <table:table-cell office:value-type="float" office:value="-5100" table:style-name="ce5">
            <text:p>-5.1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table:style-name="ce3"/>
          <table:table-cell office:value-type="string" table:style-name="ce1">
            <text:p>REIMP. DA FPV/E</text:p>
          </table:table-cell>
          <table:table-cell office:value-type="string" table:style-name="ce3">
            <text:p>AUTORITA' REGIONALE PER LA PARTECIPAZIONE-TRASFERIMENTI A IMPRESE</text:p>
          </table:table-cell>
          <table:table-cell office:value-type="float" office:value="0" table:style-name="ce5">
            <text:p>0,00</text:p>
          </table:table-cell>
          <table:table-cell office:value-type="float" office:value="5100" table:style-name="ce5">
            <text:p>5.100,00</text:p>
          </table:table-cell>
          <table:table-cell office:value-type="float" office:value="5100" table:style-name="ce5">
            <text:p>5.100,0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86" table:style-name="ce3">
            <text:p>1018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ISSIONI AUTORITA' REGIONALE PER LA PARTECIPAZIONE</text:p>
          </table:table-cell>
          <table:table-cell office:value-type="float" office:value="500" table:style-name="ce5">
            <text:p>500,00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188" table:style-name="ce3">
            <text:p>1018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EMOLUMENTI COLLEGIO DI GARANZIA (L.R. 34/2008)</text:p>
          </table:table-cell>
          <table:table-cell office:value-type="float" office:value="6373" table:style-name="ce5">
            <text:p>6.373,00</text:p>
          </table:table-cell>
          <table:table-cell office:value-type="float" office:value="4545.84" table:style-name="ce5">
            <text:p>4.545,84</text:p>
          </table:table-cell>
          <table:table-cell office:value-type="float" office:value="-1827.1599999999999" table:style-name="ce5">
            <text:p>-1.827,16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90" table:style-name="ce3">
            <text:p>1019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INDENNITA' DI FUNZIONE GARANTE PER L'INFANZIA E L'ADOLESCENZA</text:p>
          </table:table-cell>
          <table:table-cell office:value-type="float" office:value="0" table:style-name="ce5">
            <text:p>0,00</text:p>
          </table:table-cell>
          <table:table-cell office:value-type="float" office:value="0.80000000000291038" table:style-name="ce5">
            <text:p>0,80</text:p>
          </table:table-cell>
          <table:table-cell office:value-type="float" office:value="0.80000000000291038" table:style-name="ce5">
            <text:p>0,8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91" table:style-name="ce3">
            <text:p>1019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GARANTE PER L'INFANZIA E L'ADOLESCENZA</text:p>
          </table:table-cell>
          <table:table-cell office:value-type="float" office:value="1500" table:style-name="ce5">
            <text:p>1.500,00</text:p>
          </table:table-cell>
          <table:table-cell office:value-type="float" office:value="9666.81" table:style-name="ce5">
            <text:p>9.666,81</text:p>
          </table:table-cell>
          <table:table-cell office:value-type="float" office:value="8166.8099999999995" table:style-name="ce5">
            <text:p>8.166,81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199" table:style-name="ce3">
            <text:p>1019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O MISSIONI - GARANTE PER L'INFANZIA E L'ADOLESCENZA</text:p>
          </table:table-cell>
          <table:table-cell office:value-type="float" office:value="1000" table:style-name="ce5">
            <text:p>1.000,00</text:p>
          </table:table-cell>
          <table:table-cell office:value-type="float" office:value="2611.8000000000002" table:style-name="ce5">
            <text:p>2.611,80</text:p>
          </table:table-cell>
          <table:table-cell office:value-type="float" office:value="1611.8000000000002" table:style-name="ce5">
            <text:p>1.611,80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10206" table:style-name="ce3">
            <text:p>1020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GARANTE PER LE PERSONE SOTTOPOSTE A MISURE RESTRITTIVE DELLA LIBERTA' PERSONALE <text:s/>-SERVIZI PER RELAZIONI PUBBLICHE. MOSTRE E CONVEGNI</text:p>
          </table:table-cell>
          <table:table-cell office:value-type="float" office:value="2189" table:style-name="ce5">
            <text:p>2.189,00</text:p>
          </table:table-cell>
          <table:table-cell office:value-type="float" office:value="2189" table:style-name="ce5">
            <text:p>2.18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10207" table:style-name="ce3">
            <text:p>1020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GARANTE PER LE PERSONE SOTTOPOSTE A MISURE RESTRITTIVE DELLA LIBERTA PERSONALE <text:s/>- RELATORI CONVEGNI<text:s text:c="2"/>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-800" table:style-name="ce5">
            <text:p>-8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210" table:style-name="ce3">
            <text:p>1021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GARANTE PER LE PERSONE SOTTOPOSTE A MISURE RESTRITTIVE DELLA LIBERTA PERSONALE <text:s/>- MISSIONI</text:p>
          </table:table-cell>
          <table:table-cell office:value-type="float" office:value="600" table:style-name="ce5">
            <text:p>600,00</text:p>
          </table:table-cell>
          <table:table-cell office:value-type="float" office:value="2242.5100000000002" table:style-name="ce5">
            <text:p>2.242,51</text:p>
          </table:table-cell>
          <table:table-cell office:value-type="float" office:value="1642.5100000000002" table:style-name="ce5">
            <text:p>1.642,51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325" table:style-name="ce3">
            <text:p>1032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AGENZIA GIORNALISTICA - ACCESSO A BANCHE DATI E PUBBLICAZIONE ON LINE</text:p>
          </table:table-cell>
          <table:table-cell office:value-type="float" office:value="56800" table:style-name="ce5">
            <text:p>56.800,00</text:p>
          </table:table-cell>
          <table:table-cell office:value-type="float" office:value="28344.49" table:style-name="ce5">
            <text:p>28.344,49</text:p>
          </table:table-cell>
          <table:table-cell office:value-type="float" office:value="-28455.51" table:style-name="ce5">
            <text:p>-28.455,51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326" table:style-name="ce3">
            <text:p>1032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RASMISSIONI RADIO E TV</text:p>
          </table:table-cell>
          <table:table-cell office:value-type="float" office:value="360830" table:style-name="ce5">
            <text:p>360.830,00</text:p>
          </table:table-cell>
          <table:table-cell office:value-type="float" office:value="94269.160000000047" table:style-name="ce5">
            <text:p>94.269,16</text:p>
          </table:table-cell>
          <table:table-cell office:value-type="float" office:value="-266560.83999999997" table:style-name="ce5">
            <text:p>-266.560,84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328" table:style-name="ce3">
            <text:p>1032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DI RASSEGNA STAMPA</text:p>
          </table:table-cell>
          <table:table-cell office:value-type="float" office:value="64712" table:style-name="ce5">
            <text:p>64.712,00</text:p>
          </table:table-cell>
          <table:table-cell office:value-type="float" office:value="64710.63" table:style-name="ce5">
            <text:p>64.710,63</text:p>
          </table:table-cell>
          <table:table-cell office:value-type="float" office:value="-1.3700000000026193" table:style-name="ce5">
            <text:p>-1,37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10366" table:style-name="ce3">
            <text:p>1036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NTRIBUTI A ISTITUZIONI SOCIALI PRIVATE - SPESE DI RAPPRESENTANZA DEL CONSIGLIO REGIONALE - L.R. 4/2009 ART. 1 C. 1 LETT. C)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10369" table:style-name="ce3">
            <text:p>1036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GARANTE DELLE PERSONE SOTTOPOSTE A MISURE RESTRITTIVE DELLA LIBERTA' PERSONALE</text:p>
          </table:table-cell>
          <table:table-cell office:value-type="float" office:value="700" table:style-name="ce5">
            <text:p>700,00</text:p>
          </table:table-cell>
          <table:table-cell office:value-type="float" office:value="624.28" table:style-name="ce5">
            <text:p>624,28</text:p>
          </table:table-cell>
          <table:table-cell office:value-type="float" office:value="-75.720000000000027" table:style-name="ce5">
            <text:p>-75,72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float" office:value="10377" table:style-name="ce3">
            <text:p>1037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INTERPRETARIATO LIS PER SEDUTE COPAS</text:p>
          </table:table-cell>
          <table:table-cell office:value-type="float" office:value="1752" table:style-name="ce5">
            <text:p>1.752,00</text:p>
          </table:table-cell>
          <table:table-cell office:value-type="float" office:value="1820.9299999999998" table:style-name="ce5">
            <text:p>1.820,93</text:p>
          </table:table-cell>
          <table:table-cell office:value-type="float" office:value="68.929999999999836" table:style-name="ce5">
            <text:p>68,93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391" table:style-name="ce3">
            <text:p>1039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CORDI DI COLLABORAZIONE DI RICERCA CON UNIVERSITA' E ALTRI SOGGETTI - COPA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-5000" table:style-name="ce5">
            <text:p>-5.000,00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10408" table:style-name="ce3">
            <text:p>1040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PER LA REALIZZAZIONE DI RICERCHE NELLE MATERIE DI COMPETENZA DEL GARANTE DELLE PERSONE SOTTOPOSTE A RESTRIZIONI DELLA LIBERTA PERSONALE</text:p>
          </table:table-cell>
          <table:table-cell office:value-type="float" office:value="9699" table:style-name="ce5">
            <text:p>9.699,00</text:p>
          </table:table-cell>
          <table:table-cell office:value-type="float" office:value="9699" table:style-name="ce5">
            <text:p>9.69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507" table:style-name="ce3">
            <text:p>1050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 - MISSIONI COMPONENTI CORECOM PER LA GESTIONE DELLE DELEGHE</text:p>
          </table:table-cell>
          <table:table-cell office:value-type="float" office:value="500" table:style-name="ce5">
            <text:p>500,00</text:p>
          </table:table-cell>
          <table:table-cell office:value-type="float" office:value="1950" table:style-name="ce5">
            <text:p>1.950,00</text:p>
          </table:table-cell>
          <table:table-cell office:value-type="float" office:value="1450" table:style-name="ce5">
            <text:p>1.45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508" table:style-name="ce3">
            <text:p>1050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 - SERVIZI PER RELAZIONI PUBBLICHE. MOSTRE E CONVEGNI PER LA GESTIONE DELLE DELEGHE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-500" table:style-name="ce5">
            <text:p>-500,00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0531" table:style-name="ce3">
            <text:p>1053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RECOM - RELATORI CONVEGNI PER LA GESTIONE DELLE DELEGHE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-400" table:style-name="ce5">
            <text:p>-400,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579" table:style-name="ce3">
            <text:p>1057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MUNICAZIONE FESTA DELLA TOSCANA - L.R. 46/2015</text:p>
          </table:table-cell>
          <table:table-cell office:value-type="float" office:value="0" table:style-name="ce5">
            <text:p>0,00</text:p>
          </table:table-cell>
          <table:table-cell office:value-type="float" office:value="12017" table:style-name="ce5">
            <text:p>12.017,00</text:p>
          </table:table-cell>
          <table:table-cell office:value-type="float" office:value="12017" table:style-name="ce5">
            <text:p>12.017,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586" table:style-name="ce3">
            <text:p>1058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TTIVITA' DI COMUNICAZIONE DEL DIFENSORE CIVICO</text:p>
          </table:table-cell>
          <table:table-cell office:value-type="float" office:value="9475" table:style-name="ce5">
            <text:p>9.475,00</text:p>
          </table:table-cell>
          <table:table-cell office:value-type="float" office:value="9747.7999999999993" table:style-name="ce5">
            <text:p>9.747,80</text:p>
          </table:table-cell>
          <table:table-cell office:value-type="float" office:value="272.79999999999927" table:style-name="ce5">
            <text:p>272,8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589" table:style-name="ce3">
            <text:p>1058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NVENZIONI TRA DIFENSORE CIVICO E AOU TOSCANE</text:p>
          </table:table-cell>
          <table:table-cell office:value-type="float" office:value="4800" table:style-name="ce5">
            <text:p>4.800,00</text:p>
          </table:table-cell>
          <table:table-cell office:value-type="float" office:value="9600" table:style-name="ce5">
            <text:p>9.600,00</text:p>
          </table:table-cell>
          <table:table-cell office:value-type="float" office:value="4800" table:style-name="ce5">
            <text:p>4.800,00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624" table:style-name="ce3">
            <text:p>10624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CORECOM - ATTIVITA DI COMUNICAZIONE SULLE FUNZIONE DELEGATE DA AGCOM</text:p>
          </table:table-cell>
          <table:table-cell office:value-type="float" office:value="32720" table:style-name="ce5">
            <text:p>32.720,00</text:p>
          </table:table-cell>
          <table:table-cell office:value-type="float" office:value="5416.7999999999993" table:style-name="ce5">
            <text:p>5.416,80</text:p>
          </table:table-cell>
          <table:table-cell office:value-type="float" office:value="-27303.200000000001" table:style-name="ce5">
            <text:p>-27.303,2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10639" table:style-name="ce3">
            <text:p>1063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GARANTE INFANZIA E ADOLESCENZA - ACCORDI DI COLLABORAZIONE CON ALTRE PUBBLICHE AMMINISTRAZIONI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-4000" table:style-name="ce5">
            <text:p>-4.000,00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640" table:style-name="ce3">
            <text:p>1064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TTIVITA' DI COMUNICAZIONE DEL GARANTE INFANZIA E ADOLESCENZ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-1000" table:style-name="ce5">
            <text:p>-1.000,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643" table:style-name="ce3">
            <text:p>1064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BENI DI RAPPRESENTANZA PRESIDENTE CORECOM</text:p>
          </table:table-cell>
          <table:table-cell office:value-type="float" office:value="200" table:style-name="ce5">
            <text:p>200,00</text:p>
          </table:table-cell>
          <table:table-cell office:value-type="float" office:value="500" table:style-name="ce5">
            <text:p>500,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712741" table:style-name="ce5">
            <text:p>712.741,00</text:p>
          </table:table-cell>
          <table:table-cell office:value-type="float" office:value="411087.5" table:style-name="ce5">
            <text:p>411.087,50</text:p>
          </table:table-cell>
          <table:table-cell office:value-type="float" office:value="-301653.49999999994" table:style-name="ce5">
            <text:p>-301.653,5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01:Organi istituzionali Totale</text:p>
          </table:table-cell>
          <table:table-cell table:number-columns-repeated="4" table:style-name="ce1"/>
          <table:table-cell office:value-type="float" office:value="712741" table:style-name="ce5">
            <text:p>712.741,00</text:p>
          </table:table-cell>
          <table:table-cell office:value-type="float" office:value="411087.5" table:style-name="ce5">
            <text:p>411.087,50</text:p>
          </table:table-cell>
          <table:table-cell office:value-type="float" office:value="-301653.49999999994" table:style-name="ce5">
            <text:p>-301.653,5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0102:Segreteria generale</text:p>
          </table:table-cell>
          <table:table-cell office:value-type="string" table:style-name="ce1">
            <text:p>0100:Spese correnti</text:p>
          </table:table-cell>
          <table:table-cell office:value-type="float" office:value="10403" table:style-name="ce3">
            <text:p>1040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DI TRASCRIZIONE SEDUTE E CONVEGNI CAL E COPAS</text:p>
          </table:table-cell>
          <table:table-cell office:value-type="float" office:value="2254" table:style-name="ce5">
            <text:p>2.254,00</text:p>
          </table:table-cell>
          <table:table-cell office:value-type="float" office:value="2076.0699999999997" table:style-name="ce5">
            <text:p>2.076,07</text:p>
          </table:table-cell>
          <table:table-cell office:value-type="float" office:value="-177.93000000000029" table:style-name="ce5">
            <text:p>-177,93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554" table:style-name="ce3">
            <text:p>1055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RASCRIZIONI SEDUTE CONSILIARI E SEDUTE COMMISSIONI CONSILIARI</text:p>
          </table:table-cell>
          <table:table-cell office:value-type="float" office:value="7773" table:style-name="ce5">
            <text:p>7.773,00</text:p>
          </table:table-cell>
          <table:table-cell office:value-type="float" office:value="12605.470000000003" table:style-name="ce5">
            <text:p>12.605,47</text:p>
          </table:table-cell>
          <table:table-cell office:value-type="float" office:value="4832.470000000003" table:style-name="ce5">
            <text:p>4.832,47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10027" table:style-name="ce5">
            <text:p>10.027,00</text:p>
          </table:table-cell>
          <table:table-cell office:value-type="float" office:value="14681.540000000003" table:style-name="ce5">
            <text:p>14.681,54</text:p>
          </table:table-cell>
          <table:table-cell office:value-type="float" office:value="4654.5400000000027" table:style-name="ce5">
            <text:p>4.654,5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02:Segreteria generale Totale</text:p>
          </table:table-cell>
          <table:table-cell table:number-columns-repeated="4" table:style-name="ce1"/>
          <table:table-cell office:value-type="float" office:value="10027" table:style-name="ce5">
            <text:p>10.027,00</text:p>
          </table:table-cell>
          <table:table-cell office:value-type="float" office:value="14681.540000000003" table:style-name="ce5">
            <text:p>14.681,54</text:p>
          </table:table-cell>
          <table:table-cell office:value-type="float" office:value="4654.5400000000027" table:style-name="ce5">
            <text:p>4.654,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1">
            <text:p>0100:Spese correnti</text:p>
          </table:table-cell>
          <table:table-cell office:value-type="float" office:value="10020" table:style-name="ce3">
            <text:p>1002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ELEFONIA FISSA GRUPPI CONSILIARI</text:p>
          </table:table-cell>
          <table:table-cell office:value-type="float" office:value="0" table:style-name="ce5">
            <text:p>0,00</text:p>
          </table:table-cell>
          <table:table-cell office:value-type="float" office:value="7863.18" table:style-name="ce5">
            <text:p>7.863,18</text:p>
          </table:table-cell>
          <table:table-cell office:value-type="float" office:value="7863.18" table:style-name="ce5">
            <text:p>7.863,18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021" table:style-name="ce3">
            <text:p>1002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STO SPESE TELEFONICHE - QUOTA A CARICO GRUPPI CONSILIARI</text:p>
          </table:table-cell>
          <table:table-cell office:value-type="float" office:value="0" table:style-name="ce5">
            <text:p>0,00</text:p>
          </table:table-cell>
          <table:table-cell office:value-type="float" office:value="2153.3599999999997" table:style-name="ce5">
            <text:p>2.153,36</text:p>
          </table:table-cell>
          <table:table-cell office:value-type="float" office:value="2153.3599999999997" table:style-name="ce5">
            <text:p>2.153,36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135" table:style-name="ce3">
            <text:p>1013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PER SERVIZI DI PORTINERIA - ACCOGLIENZA UTENTI CORECOM PER FUNZIONI DELEGATE DA AGCOM</text:p>
          </table:table-cell>
          <table:table-cell office:value-type="float" office:value="9000" table:style-name="ce5">
            <text:p>9.000,00</text:p>
          </table:table-cell>
          <table:table-cell office:value-type="float" office:value="2822.41" table:style-name="ce5">
            <text:p>2.822,41</text:p>
          </table:table-cell>
          <table:table-cell office:value-type="float" office:value="-6177.59" table:style-name="ce5">
            <text:p>-6.177,59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12" table:style-name="ce3">
            <text:p>1021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FFRANCATRICE POSTALE</text:p>
          </table:table-cell>
          <table:table-cell office:value-type="float" office:value="0" table:style-name="ce5">
            <text:p>0,00</text:p>
          </table:table-cell>
          <table:table-cell office:value-type="float" office:value="402.60000000000014" table:style-name="ce5">
            <text:p>402,60</text:p>
          </table:table-cell>
          <table:table-cell office:value-type="float" office:value="402.60000000000014" table:style-name="ce5">
            <text:p>402,6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13" table:style-name="ce3">
            <text:p>1021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POSTALI</text:p>
          </table:table-cell>
          <table:table-cell office:value-type="float" office:value="0" table:style-name="ce5">
            <text:p>0,00</text:p>
          </table:table-cell>
          <table:table-cell office:value-type="float" office:value="768.39" table:style-name="ce5">
            <text:p>768,39</text:p>
          </table:table-cell>
          <table:table-cell office:value-type="float" office:value="768.39" table:style-name="ce5">
            <text:p>768,39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15" table:style-name="ce3">
            <text:p>1021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ELEFONIA FISSA</text:p>
          </table:table-cell>
          <table:table-cell office:value-type="float" office:value="57120" table:style-name="ce5">
            <text:p>57.120,00</text:p>
          </table:table-cell>
          <table:table-cell office:value-type="float" office:value="16383.54" table:style-name="ce5">
            <text:p>16.383,54</text:p>
          </table:table-cell>
          <table:table-cell office:value-type="float" office:value="-40736.46" table:style-name="ce5">
            <text:p>-40.736,46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16" table:style-name="ce3">
            <text:p>1021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ELEFONIA MOBILE<text:s/></text:p>
          </table:table-cell>
          <table:table-cell office:value-type="float" office:value="14510" table:style-name="ce5">
            <text:p>14.510,00</text:p>
          </table:table-cell>
          <table:table-cell office:value-type="float" office:value="16392.52" table:style-name="ce5">
            <text:p>16.392,52</text:p>
          </table:table-cell>
          <table:table-cell office:value-type="float" office:value="1882.5200000000004" table:style-name="ce5">
            <text:p>1.882,5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17" table:style-name="ce3">
            <text:p>1021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ELEFONIA MOBILE (DIPENDENTI)</text:p>
          </table:table-cell>
          <table:table-cell office:value-type="float" office:value="0" table:style-name="ce5">
            <text:p>0,00</text:p>
          </table:table-cell>
          <table:table-cell office:value-type="float" office:value="12387.04" table:style-name="ce5">
            <text:p>12.387,04</text:p>
          </table:table-cell>
          <table:table-cell office:value-type="float" office:value="12387.04" table:style-name="ce5">
            <text:p>12.387,0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18" table:style-name="ce3">
            <text:p>1021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ELEFONIA MOBILE (SIM) - (Traffico dati)</text:p>
          </table:table-cell>
          <table:table-cell office:value-type="float" office:value="0" table:style-name="ce5">
            <text:p>0,00</text:p>
          </table:table-cell>
          <table:table-cell office:value-type="float" office:value="2958.68" table:style-name="ce5">
            <text:p>2.958,68</text:p>
          </table:table-cell>
          <table:table-cell office:value-type="float" office:value="2958.68" table:style-name="ce5">
            <text:p>2.958,68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19" table:style-name="ce3">
            <text:p>1021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CONNETTIVITA'</text:p>
          </table:table-cell>
          <table:table-cell office:value-type="float" office:value="19415" table:style-name="ce5">
            <text:p>19.415,00</text:p>
          </table:table-cell>
          <table:table-cell office:value-type="float" office:value="11427.43" table:style-name="ce5">
            <text:p>11.427,43</text:p>
          </table:table-cell>
          <table:table-cell office:value-type="float" office:value="-7987.57" table:style-name="ce5">
            <text:p>-7.987,57</text:p>
          </table:table-cell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office:value-type="float" office:value="10220" table:style-name="ce3">
            <text:p>1022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STO SPESE TELEFONICHE - QUOTA A CARICO CONSIGLIERI</text:p>
          </table:table-cell>
          <table:table-cell office:value-type="float" office:value="0" table:style-name="ce5">
            <text:p>0,00</text:p>
          </table:table-cell>
          <table:table-cell office:value-type="float" office:value="2827.53" table:style-name="ce5">
            <text:p>2.827,53</text:p>
          </table:table-cell>
          <table:table-cell office:value-type="float" office:value="2827.53" table:style-name="ce5">
            <text:p>2.827,53</text:p>
          </table:table-cell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office:value-type="float" office:value="10225" table:style-name="ce3">
            <text:p>1022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MINUTE SOSTENUTE TRAMITE FONDO ECONOMALE - ACQUISTO BENI E MATERIALI DI CONSUMO</text:p>
          </table:table-cell>
          <table:table-cell office:value-type="float" office:value="0" table:style-name="ce5">
            <text:p>0,00</text:p>
          </table:table-cell>
          <table:table-cell office:value-type="float" office:value="73.400000000000006" table:style-name="ce5">
            <text:p>73,40</text:p>
          </table:table-cell>
          <table:table-cell office:value-type="float" office:value="73.400000000000006" table:style-name="ce5">
            <text:p>73,40</text:p>
          </table:table-cell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office:value-type="float" office:value="10226" table:style-name="ce3">
            <text:p>1022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PER MATERIALI VARI, MINUTERIE ED ALTRI BENI DI CONSUMO</text:p>
          </table:table-cell>
          <table:table-cell office:value-type="float" office:value="800" table:style-name="ce5">
            <text:p>800,00</text:p>
          </table:table-cell>
          <table:table-cell office:value-type="float" office:value="4636" table:style-name="ce5">
            <text:p>4.636,00</text:p>
          </table:table-cell>
          <table:table-cell office:value-type="float" office:value="3836" table:style-name="ce5">
            <text:p>3.836,0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28" table:style-name="ce3">
            <text:p>1022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E COMMISSIONI PER SERVIZIO DI TESORERIA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30" table:style-name="ce3">
            <text:p>1023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SSICURAZIONE RCT E PRESTATORI D'OPERA</text:p>
          </table:table-cell>
          <table:table-cell office:value-type="float" office:value="5680" table:style-name="ce5">
            <text:p>5.680,00</text:p>
          </table:table-cell>
          <table:table-cell office:value-type="float" office:value="1.0000000000218279E-2" table:style-name="ce5">
            <text:p>0,01</text:p>
          </table:table-cell>
          <table:table-cell office:value-type="float" office:value="-5679.99" table:style-name="ce5">
            <text:p>-5.679,99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31" table:style-name="ce3">
            <text:p>1023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SSICURAZIONE RC PATRIMONIALE</text:p>
          </table:table-cell>
          <table:table-cell office:value-type="float" office:value="7450" table:style-name="ce5">
            <text:p>7.450,00</text:p>
          </table:table-cell>
          <table:table-cell office:value-type="float" office:value="200" table:style-name="ce5">
            <text:p>200,00</text:p>
          </table:table-cell>
          <table:table-cell office:value-type="float" office:value="-7250" table:style-name="ce5">
            <text:p>-7.250,00</text:p>
          </table:table-cell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office:value-type="float" office:value="10234" table:style-name="ce3">
            <text:p>1023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STO PREMI ASSICURATIVI - CONSIGLIERI. PRESIDENTE GIUNTA E ASSESSORI (Art. 24 c. 2 l.r. 3/2009)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36" table:style-name="ce3">
            <text:p>1023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BENI E MATERIALE DI CONSUMO</text:p>
          </table:table-cell>
          <table:table-cell office:value-type="float" office:value="2220" table:style-name="ce5">
            <text:p>2.220,00</text:p>
          </table:table-cell>
          <table:table-cell office:value-type="float" office:value="2223.5100000000002" table:style-name="ce5">
            <text:p>2.223,51</text:p>
          </table:table-cell>
          <table:table-cell office:value-type="float" office:value="3.5100000000002183" table:style-name="ce5">
            <text:p>3,5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38" table:style-name="ce3">
            <text:p>1023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NOLEGGIO BENI DI TERZI</text:p>
          </table:table-cell>
          <table:table-cell office:value-type="float" office:value="150" table:style-name="ce5">
            <text:p>150,00</text:p>
          </table:table-cell>
          <table:table-cell office:value-type="float" office:value="1312.57" table:style-name="ce5">
            <text:p>1.312,57</text:p>
          </table:table-cell>
          <table:table-cell office:value-type="float" office:value="1162.57" table:style-name="ce5">
            <text:p>1.162,57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41" table:style-name="ce3">
            <text:p>1024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ARTA CANCELLERIA E STAMPATI TIPOGRAFIA</text:p>
          </table:table-cell>
          <table:table-cell office:value-type="float" office:value="36000" table:style-name="ce5">
            <text:p>36.000,00</text:p>
          </table:table-cell>
          <table:table-cell office:value-type="float" office:value="26571.240000000005" table:style-name="ce5">
            <text:p>26.571,24</text:p>
          </table:table-cell>
          <table:table-cell office:value-type="float" office:value="-9428.7599999999948" table:style-name="ce5">
            <text:p>-9.428,76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44" table:style-name="ce3">
            <text:p>1024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DEPOSITO MATERIALE VARIO</text:p>
          </table:table-cell>
          <table:table-cell office:value-type="float" office:value="5000" table:style-name="ce5">
            <text:p>5.000,00</text:p>
          </table:table-cell>
          <table:table-cell office:value-type="float" office:value="4017.9100000000012" table:style-name="ce5">
            <text:p>4.017,91</text:p>
          </table:table-cell>
          <table:table-cell office:value-type="float" office:value="-982.08999999999878" table:style-name="ce5">
            <text:p>-982,09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table:style-name="ce3"/>
          <table:table-cell office:value-type="string" table:style-name="ce1">
            <text:p>REIMP. DA FPV/E</text:p>
          </table:table-cell>
          <table:table-cell office:value-type="string" table:style-name="ce3">
            <text:p>DEPOSITO MATERIALE VARIO</text:p>
          </table:table-cell>
          <table:table-cell office:value-type="float" office:value="0" table:style-name="ce5">
            <text:p>0,00</text:p>
          </table:table-cell>
          <table:table-cell office:value-type="float" office:value="107.15" table:style-name="ce5">
            <text:p>107,15</text:p>
          </table:table-cell>
          <table:table-cell office:value-type="float" office:value="107.15" table:style-name="ce5">
            <text:p>107,15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45" table:style-name="ce3">
            <text:p>1024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NOLEGGIO OPERATIVO SENZA CONDUCENTE</text:p>
          </table:table-cell>
          <table:table-cell office:value-type="float" office:value="3880" table:style-name="ce5">
            <text:p>3.880,00</text:p>
          </table:table-cell>
          <table:table-cell office:value-type="float" office:value="6028.5399999999991" table:style-name="ce5">
            <text:p>6.028,54</text:p>
          </table:table-cell>
          <table:table-cell office:value-type="float" office:value="2148.5399999999991" table:style-name="ce5">
            <text:p>2.148,5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46" table:style-name="ce3">
            <text:p>1024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ARBURANTI</text:p>
          </table:table-cell>
          <table:table-cell office:value-type="float" office:value="0" table:style-name="ce5">
            <text:p>0,00</text:p>
          </table:table-cell>
          <table:table-cell office:value-type="float" office:value="6600.0000000000009" table:style-name="ce5">
            <text:p>6.600,00</text:p>
          </table:table-cell>
          <table:table-cell office:value-type="float" office:value="6600.0000000000009" table:style-name="ce5">
            <text:p>6.600,00</text:p>
          </table:table-cell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office:value-type="float" office:value="10247" table:style-name="ce3">
            <text:p>1024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PEDAGGI. CANONI E PARCHEGGI AUTOVETTURE PARCO AUTO</text:p>
          </table:table-cell>
          <table:table-cell office:value-type="float" office:value="282" table:style-name="ce5">
            <text:p>282,00</text:p>
          </table:table-cell>
          <table:table-cell office:value-type="float" office:value="1821" table:style-name="ce5">
            <text:p>1.821,00</text:p>
          </table:table-cell>
          <table:table-cell office:value-type="float" office:value="1539" table:style-name="ce5">
            <text:p>1.539,00</text:p>
          </table:table-cell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office:value-type="float" office:value="10248" table:style-name="ce3">
            <text:p>1024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LTRE SPESE DI ESERCIZIO E MOVIMENTAZIONE AUTOVETTURE <text:s/>PARCO AUTO</text:p>
          </table:table-cell>
          <table:table-cell office:value-type="float" office:value="170" table:style-name="ce5">
            <text:p>170,00</text:p>
          </table:table-cell>
          <table:table-cell office:value-type="float" office:value="0" table:style-name="ce5">
            <text:p>0,00</text:p>
          </table:table-cell>
          <table:table-cell office:value-type="float" office:value="-170" table:style-name="ce5">
            <text:p>-170,0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51" table:style-name="ce3">
            <text:p>1025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NSUMO ENERGIA ELETTRICA</text:p>
          </table:table-cell>
          <table:table-cell office:value-type="float" office:value="137875" table:style-name="ce5">
            <text:p>137.875,00</text:p>
          </table:table-cell>
          <table:table-cell office:value-type="float" office:value="103371.09999999998" table:style-name="ce5">
            <text:p>103.371,10</text:p>
          </table:table-cell>
          <table:table-cell office:value-type="float" office:value="-34503.900000000023" table:style-name="ce5">
            <text:p>-34.503,9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52" table:style-name="ce3">
            <text:p>1025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NSUMO GAS</text:p>
          </table:table-cell>
          <table:table-cell office:value-type="float" office:value="2500" table:style-name="ce5">
            <text:p>2.500,00</text:p>
          </table:table-cell>
          <table:table-cell office:value-type="float" office:value="5576.23" table:style-name="ce5">
            <text:p>5.576,23</text:p>
          </table:table-cell>
          <table:table-cell office:value-type="float" office:value="3076.2299999999996" table:style-name="ce5">
            <text:p>3.076,23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53" table:style-name="ce3">
            <text:p>1025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NSUMO ACQUA POTABILE</text:p>
          </table:table-cell>
          <table:table-cell office:value-type="float" office:value="47960" table:style-name="ce5">
            <text:p>47.960,00</text:p>
          </table:table-cell>
          <table:table-cell office:value-type="float" office:value="44479.86" table:style-name="ce5">
            <text:p>44.479,86</text:p>
          </table:table-cell>
          <table:table-cell office:value-type="float" office:value="-3480.1399999999994" table:style-name="ce5">
            <text:p>-3.480,1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57" table:style-name="ce3">
            <text:p>1025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GENERALE DI PULIZIA</text:p>
          </table:table-cell>
          <table:table-cell office:value-type="float" office:value="40000" table:style-name="ce5">
            <text:p>40.000,00</text:p>
          </table:table-cell>
          <table:table-cell office:value-type="float" office:value="62373.760000000009" table:style-name="ce5">
            <text:p>62.373,76</text:p>
          </table:table-cell>
          <table:table-cell office:value-type="float" office:value="22373.760000000009" table:style-name="ce5">
            <text:p>22.373,76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59" table:style-name="ce3">
            <text:p>1025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GENERALE DI FACCHINAGGIO</text:p>
          </table:table-cell>
          <table:table-cell office:value-type="float" office:value="10000" table:style-name="ce5">
            <text:p>10.000,00</text:p>
          </table:table-cell>
          <table:table-cell office:value-type="float" office:value="31789.539999999997" table:style-name="ce5">
            <text:p>31.789,54</text:p>
          </table:table-cell>
          <table:table-cell office:value-type="float" office:value="21789.539999999997" table:style-name="ce5">
            <text:p>21.789,5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60" table:style-name="ce3">
            <text:p>1026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PER SERVIZIO DI VIGILANZA ARMATA</text:p>
          </table:table-cell>
          <table:table-cell office:value-type="float" office:value="60000" table:style-name="ce5">
            <text:p>60.000,00</text:p>
          </table:table-cell>
          <table:table-cell office:value-type="float" office:value="104542.94000000005" table:style-name="ce5">
            <text:p>104.542,94</text:p>
          </table:table-cell>
          <table:table-cell office:value-type="float" office:value="44542.940000000046" table:style-name="ce5">
            <text:p>44.542,9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261" table:style-name="ce3">
            <text:p>1026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PER SERVIZIO DI PORTINERIA</text:p>
          </table:table-cell>
          <table:table-cell office:value-type="float" office:value="75000" table:style-name="ce5">
            <text:p>75.000,00</text:p>
          </table:table-cell>
          <table:table-cell office:value-type="float" office:value="134467.19999999998" table:style-name="ce5">
            <text:p>134.467,20</text:p>
          </table:table-cell>
          <table:table-cell office:value-type="float" office:value="59467.199999999983" table:style-name="ce5">
            <text:p>59.467,2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306" table:style-name="ce3">
            <text:p>1030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FORNITURA VESTIARIO PER IL PERSONALE</text:p>
          </table:table-cell>
          <table:table-cell office:value-type="float" office:value="0" table:style-name="ce5">
            <text:p>0,00</text:p>
          </table:table-cell>
          <table:table-cell office:value-type="float" office:value="876.40000000000009" table:style-name="ce5">
            <text:p>876,40</text:p>
          </table:table-cell>
          <table:table-cell office:value-type="float" office:value="876.40000000000009" table:style-name="ce5">
            <text:p>876,4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float" office:value="10313" table:style-name="ce3">
            <text:p>1031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BUONI PASTO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-2000" table:style-name="ce5">
            <text:p>-2.000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315" table:style-name="ce3">
            <text:p>1031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MENSA</text:p>
          </table:table-cell>
          <table:table-cell office:value-type="float" office:value="51320" table:style-name="ce5">
            <text:p>51.320,00</text:p>
          </table:table-cell>
          <table:table-cell office:value-type="float" office:value="195565.18" table:style-name="ce5">
            <text:p>195.565,18</text:p>
          </table:table-cell>
          <table:table-cell office:value-type="float" office:value="144245.18" table:style-name="ce5">
            <text:p>144.245,18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316" table:style-name="ce3">
            <text:p>1031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STO MENSA - QUOTA A CARICO DIPENDENTI</text:p>
          </table:table-cell>
          <table:table-cell office:value-type="float" office:value="25000" table:style-name="ce5">
            <text:p>25.000,00</text:p>
          </table:table-cell>
          <table:table-cell office:value-type="float" office:value="97191.1" table:style-name="ce5">
            <text:p>97.191,10</text:p>
          </table:table-cell>
          <table:table-cell office:value-type="float" office:value="72191.100000000006" table:style-name="ce5">
            <text:p>72.191,1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347" table:style-name="ce3">
            <text:p>1034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MINUTE SOSTENUTE TRAMITE FONDO ECONOMALE - SPESE PER ACQUISTO VALORI BOLLATI</text:p>
          </table:table-cell>
          <table:table-cell office:value-type="float" office:value="0" table:style-name="ce5">
            <text:p>0,00</text:p>
          </table:table-cell>
          <table:table-cell office:value-type="float" office:value="496" table:style-name="ce5">
            <text:p>496,00</text:p>
          </table:table-cell>
          <table:table-cell office:value-type="float" office:value="496" table:style-name="ce5">
            <text:p>496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542" table:style-name="ce3">
            <text:p>1054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TERIALE IGIENICO SANITARI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-5000" table:style-name="ce5">
            <text:p>-5.000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570" table:style-name="ce3">
            <text:p>1057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TIPOGRAFICHE OLI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571" table:style-name="ce3">
            <text:p>1057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PER ATTIVITA DI BROKERAGGIO SU POLIZZE - gestione residui</text:p>
          </table:table-cell>
          <table:table-cell office:value-type="float" office:value="2000" table:style-name="ce5">
            <text:p>2.000,00</text:p>
          </table:table-cell>
          <table:table-cell office:value-type="float" office:value="2350" table:style-name="ce5">
            <text:p>2.350,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573" table:style-name="ce3">
            <text:p>1057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CANCELLERIA E STAMPATI PER GLI UFFICI (Settore Provveditorato)</text:p>
          </table:table-cell>
          <table:table-cell office:value-type="float" office:value="1950" table:style-name="ce5">
            <text:p>1.950,00</text:p>
          </table:table-cell>
          <table:table-cell office:value-type="float" office:value="11208.2" table:style-name="ce5">
            <text:p>11.208,20</text:p>
          </table:table-cell>
          <table:table-cell office:value-type="float" office:value="9258.2000000000007" table:style-name="ce5">
            <text:p>9.258,2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622282" table:style-name="ce5">
            <text:p>622.282,00</text:p>
          </table:table-cell>
          <table:table-cell office:value-type="float" office:value="926090.5199999999" table:style-name="ce5">
            <text:p>926.090,52</text:p>
          </table:table-cell>
          <table:table-cell office:value-type="float" office:value="303808.52" table:style-name="ce5">
            <text:p>303.808,52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3">
            <text:p>0200:Spese in conto capitale</text:p>
          </table:table-cell>
          <table:table-cell office:value-type="float" office:value="20005" table:style-name="ce3">
            <text:p>20005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ACQUISTO MOBILI E ARREDI 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9989.36" table:style-name="ce5">
            <text:p>9.989,36</text:p>
          </table:table-cell>
          <table:table-cell office:value-type="float" office:value="9989.36" table:style-name="ce5">
            <text:p>9.989,36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20040" table:style-name="ce3">
            <text:p>2004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TECNICI DI PROGETTAZIONE IMPIANTI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-2000" table:style-name="ce5">
            <text:p>-2.000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200:Spese in conto capitale Totale</text:p>
          </table:table-cell>
          <table:table-cell table:number-columns-repeated="3" table:style-name="ce1"/>
          <table:table-cell office:value-type="float" office:value="2000" table:style-name="ce5">
            <text:p>2.000,00</text:p>
          </table:table-cell>
          <table:table-cell office:value-type="float" office:value="9989.36" table:style-name="ce5">
            <text:p>9.989,36</text:p>
          </table:table-cell>
          <table:table-cell office:value-type="float" office:value="7989.3600000000006" table:style-name="ce5">
            <text:p>7.989,3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03:Gestione economica, finanziaria, <text:s/>programmazione, provveditorato Totale</text:p>
          </table:table-cell>
          <table:table-cell table:number-columns-repeated="4" table:style-name="ce1"/>
          <table:table-cell office:value-type="float" office:value="624282" table:style-name="ce5">
            <text:p>624.282,00</text:p>
          </table:table-cell>
          <table:table-cell office:value-type="float" office:value="936079.87999999989" table:style-name="ce5">
            <text:p>936.079,88</text:p>
          </table:table-cell>
          <table:table-cell office:value-type="float" office:value="311797.88" table:style-name="ce5">
            <text:p>311.797,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0100:Spese correnti</text:p>
          </table:table-cell>
          <table:table-cell office:value-type="float" office:value="10233" table:style-name="ce3">
            <text:p>1023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SSICURAZIONE OPERE D'ARTE</text:p>
          </table:table-cell>
          <table:table-cell office:value-type="float" office:value="1300" table:style-name="ce5">
            <text:p>1.300,00</text:p>
          </table:table-cell>
          <table:table-cell office:value-type="float" office:value="350" table:style-name="ce5">
            <text:p>350,00</text:p>
          </table:table-cell>
          <table:table-cell office:value-type="float" office:value="-950" table:style-name="ce5">
            <text:p>-950,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242" table:style-name="ce3">
            <text:p>1024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ANONE DI LOCAZIONE</text:p>
          </table:table-cell>
          <table:table-cell office:value-type="float" office:value="4685" table:style-name="ce5">
            <text:p>4.685,00</text:p>
          </table:table-cell>
          <table:table-cell office:value-type="float" office:value="578" table:style-name="ce5">
            <text:p>578,00</text:p>
          </table:table-cell>
          <table:table-cell office:value-type="float" office:value="-4107" table:style-name="ce5">
            <text:p>-4.107,00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336" table:style-name="ce3">
            <text:p>1033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LTRE SPESE PER UTILIZZO BENI DI TERZI (ONERI ACCESSORI LOCAZIONE)</text:p>
          </table:table-cell>
          <table:table-cell office:value-type="float" office:value="1680" table:style-name="ce5">
            <text:p>1.680,00</text:p>
          </table:table-cell>
          <table:table-cell office:value-type="float" office:value="480" table:style-name="ce5">
            <text:p>480,00</text:p>
          </table:table-cell>
          <table:table-cell office:value-type="float" office:value="-1200" table:style-name="ce5">
            <text:p>-1.200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7665" table:style-name="ce5">
            <text:p>7.665,00</text:p>
          </table:table-cell>
          <table:table-cell office:value-type="float" office:value="1408" table:style-name="ce5">
            <text:p>1.408,00</text:p>
          </table:table-cell>
          <table:table-cell office:value-type="float" office:value="-6257" table:style-name="ce5">
            <text:p>-6.257,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05:Gestione dei beni demaniali e patrimoniali Totale</text:p>
          </table:table-cell>
          <table:table-cell table:number-columns-repeated="4" table:style-name="ce1"/>
          <table:table-cell office:value-type="float" office:value="7665" table:style-name="ce5">
            <text:p>7.665,00</text:p>
          </table:table-cell>
          <table:table-cell office:value-type="float" office:value="1408" table:style-name="ce5">
            <text:p>1.408,00</text:p>
          </table:table-cell>
          <table:table-cell office:value-type="float" office:value="-6257" table:style-name="ce5">
            <text:p>-6.257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0106:Ufficio tecnico</text:p>
          </table:table-cell>
          <table:table-cell office:value-type="string" table:style-name="ce1">
            <text:p>0100:Spese correnti</text:p>
          </table:table-cell>
          <table:table-cell office:value-type="float" office:value="10263" table:style-name="ce3">
            <text:p>1026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IMPIANTI PER LA SICUREZZA SUI LUOGHI DI LAVORO</text:p>
          </table:table-cell>
          <table:table-cell office:value-type="float" office:value="5425" table:style-name="ce5">
            <text:p>5.425,00</text:p>
          </table:table-cell>
          <table:table-cell office:value-type="float" office:value="7731.7500000000009" table:style-name="ce5">
            <text:p>7.731,75</text:p>
          </table:table-cell>
          <table:table-cell office:value-type="float" office:value="2306.7500000000009" table:style-name="ce5">
            <text:p>2.306,75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292" table:style-name="ce3">
            <text:p>1029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OPERE DI FALEGNAMERIA</text:p>
          </table:table-cell>
          <table:table-cell office:value-type="float" office:value="13000" table:style-name="ce5">
            <text:p>13.000,00</text:p>
          </table:table-cell>
          <table:table-cell office:value-type="float" office:value="11646.8" table:style-name="ce5">
            <text:p>11.646,80</text:p>
          </table:table-cell>
          <table:table-cell office:value-type="float" office:value="-1353.2000000000007" table:style-name="ce5">
            <text:p>-1.353,2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296" table:style-name="ce3">
            <text:p>1029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EDILE ED IMBIANCATURA</text:p>
          </table:table-cell>
          <table:table-cell office:value-type="float" office:value="2000" table:style-name="ce5">
            <text:p>2.000,00</text:p>
          </table:table-cell>
          <table:table-cell office:value-type="float" office:value="3644.369999999999" table:style-name="ce5">
            <text:p>3.644,37</text:p>
          </table:table-cell>
          <table:table-cell office:value-type="float" office:value="1644.369999999999" table:style-name="ce5">
            <text:p>1.644,37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297" table:style-name="ce3">
            <text:p>1029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VUOTATURA FOSSE BIOLOGICHE</text:p>
          </table:table-cell>
          <table:table-cell office:value-type="float" office:value="10" table:style-name="ce5">
            <text:p>10,0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298" table:style-name="ce3">
            <text:p>1029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ELETTRICA/IDRAULICA/CONDIZIONAMENTO E RISCALDAMENTO</text:p>
          </table:table-cell>
          <table:table-cell office:value-type="float" office:value="69500" table:style-name="ce5">
            <text:p>69.500,00</text:p>
          </table:table-cell>
          <table:table-cell office:value-type="float" office:value="81476.180000000022" table:style-name="ce5">
            <text:p>81.476,18</text:p>
          </table:table-cell>
          <table:table-cell office:value-type="float" office:value="11976.180000000022" table:style-name="ce5">
            <text:p>11.976,18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1"/>
          <table:table-cell office:value-type="float" office:value="10299" table:style-name="ce3">
            <text:p>1029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IMPIANTI ELEVATORI ASCENSORI</text:p>
          </table:table-cell>
          <table:table-cell office:value-type="float" office:value="3520" table:style-name="ce5">
            <text:p>3.520,00</text:p>
          </table:table-cell>
          <table:table-cell office:value-type="float" office:value="3904.3900000000003" table:style-name="ce5">
            <text:p>3.904,39</text:p>
          </table:table-cell>
          <table:table-cell office:value-type="float" office:value="384.39000000000033" table:style-name="ce5">
            <text:p>384,39</text:p>
          </table:table-cell>
          <table:table-cell table:number-columns-repeated="16375"/>
        </table:table-row>
        <table:table-row table:style-name="ro3">
          <table:table-cell/>
          <table:table-cell table:style-name="ce3"/>
          <table:table-cell table:style-name="ce1"/>
          <table:table-cell office:value-type="float" office:value="10565" table:style-name="ce3">
            <text:p>1056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IMPIANTI PER LA SICUREZZA SUI LUOGHI DI LAVORO SERVIZI EXTRACANONE E VERIFICHE OBBLIGATORIE</text:p>
          </table:table-cell>
          <table:table-cell office:value-type="float" office:value="8660" table:style-name="ce5">
            <text:p>8.660,00</text:p>
          </table:table-cell>
          <table:table-cell office:value-type="float" office:value="6735.0700000000015" table:style-name="ce5">
            <text:p>6.735,07</text:p>
          </table:table-cell>
          <table:table-cell office:value-type="float" office:value="-1924.9299999999985" table:style-name="ce5">
            <text:p>-1.924,93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567" table:style-name="ce3">
            <text:p>10567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MANUTENZIONE ELETTRICA IDRAULICA CONDIZIONAMENTO E RISCALDAMENTO. SERVIZI EXTRA CANONE</text:p>
          </table:table-cell>
          <table:table-cell office:value-type="float" office:value="0" table:style-name="ce5">
            <text:p>0,00</text:p>
          </table:table-cell>
          <table:table-cell office:value-type="float" office:value="32196.13" table:style-name="ce5">
            <text:p>32.196,13</text:p>
          </table:table-cell>
          <table:table-cell office:value-type="float" office:value="32196.13" table:style-name="ce5">
            <text:p>32.196,13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table:style-name="ce3"/>
          <table:table-cell office:value-type="string" table:style-name="ce1">
            <text:p>PURO</text:p>
          </table:table-cell>
          <table:table-cell office:value-type="string" table:style-name="ce3">
            <text:p>MANUTENZIONE ELETTRICA IDRAULICA CONDIZIONAMENTO E RISCALDAMENTO. SERVIZI EXTRA CANONE</text:p>
          </table:table-cell>
          <table:table-cell office:value-type="float" office:value="29870" table:style-name="ce5">
            <text:p>29.870,00</text:p>
          </table:table-cell>
          <table:table-cell office:value-type="float" office:value="10828.75" table:style-name="ce5">
            <text:p>10.828,75</text:p>
          </table:table-cell>
          <table:table-cell office:value-type="float" office:value="-19041.25" table:style-name="ce5">
            <text:p>-19.041,25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131985" table:style-name="ce5">
            <text:p>131.985,00</text:p>
          </table:table-cell>
          <table:table-cell office:value-type="float" office:value="158173.44000000003" table:style-name="ce5">
            <text:p>158.173,44</text:p>
          </table:table-cell>
          <table:table-cell office:value-type="float" office:value="26188.440000000024" table:style-name="ce5">
            <text:p>26.188,44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3">
            <text:p>0200:Spese in conto capitale</text:p>
          </table:table-cell>
          <table:table-cell office:value-type="float" office:value="20001" table:style-name="ce3">
            <text:p>2000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IMMOBILI-SPESE DI INVESTIMENTO</text:p>
          </table:table-cell>
          <table:table-cell office:value-type="float" office:value="3000" table:style-name="ce5">
            <text:p>3.000,00</text:p>
          </table:table-cell>
          <table:table-cell office:value-type="float" office:value="10183.86" table:style-name="ce5">
            <text:p>10.183,86</text:p>
          </table:table-cell>
          <table:table-cell office:value-type="float" office:value="7183.8600000000006" table:style-name="ce5">
            <text:p>7.183,86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20002" table:style-name="ce3">
            <text:p>20002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MANUTENZIONE IMPIANTI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6707.8700000000008" table:style-name="ce5">
            <text:p>6.707,87</text:p>
          </table:table-cell>
          <table:table-cell office:value-type="float" office:value="6707.8700000000008" table:style-name="ce5">
            <text:p>6.707,87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3"/>
          <table:table-cell office:value-type="string" table:style-name="ce1">
            <text:p>PURO</text:p>
          </table:table-cell>
          <table:table-cell office:value-type="string" table:style-name="ce3">
            <text:p>MANUTENZIONE IMPIANTI-SPESE DI INVESTIMENTO</text:p>
          </table:table-cell>
          <table:table-cell office:value-type="float" office:value="67220" table:style-name="ce5">
            <text:p>67.220,00</text:p>
          </table:table-cell>
          <table:table-cell office:value-type="float" office:value="36182.050000000003" table:style-name="ce5">
            <text:p>36.182,05</text:p>
          </table:table-cell>
          <table:table-cell office:value-type="float" office:value="-31037.949999999997" table:style-name="ce5">
            <text:p>-31.037,95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20003" table:style-name="ce3">
            <text:p>2000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TECNICI IMMOBILI E IMPIANTI <text:s text:c="2"/>-SPESE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200:Spese in conto capitale Totale</text:p>
          </table:table-cell>
          <table:table-cell table:number-columns-repeated="3" table:style-name="ce1"/>
          <table:table-cell office:value-type="float" office:value="70220" table:style-name="ce5">
            <text:p>70.220,00</text:p>
          </table:table-cell>
          <table:table-cell office:value-type="float" office:value="56245.780000000006" table:style-name="ce5">
            <text:p>56.245,78</text:p>
          </table:table-cell>
          <table:table-cell office:value-type="float" office:value="-13974.219999999994" table:style-name="ce5">
            <text:p>-13.974,2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06:Ufficio tecnico Totale</text:p>
          </table:table-cell>
          <table:table-cell table:number-columns-repeated="4" table:style-name="ce1"/>
          <table:table-cell office:value-type="float" office:value="202205" table:style-name="ce5">
            <text:p>202.205,00</text:p>
          </table:table-cell>
          <table:table-cell office:value-type="float" office:value="214419.22000000003" table:style-name="ce5">
            <text:p>214.419,22</text:p>
          </table:table-cell>
          <table:table-cell office:value-type="float" office:value="12214.22000000003" table:style-name="ce5">
            <text:p>12.214,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0108:Statistica e sistemi informativi</text:p>
          </table:table-cell>
          <table:table-cell office:value-type="string" table:style-name="ce3">
            <text:p>0100:Spese correnti</text:p>
          </table:table-cell>
          <table:table-cell office:value-type="float" office:value="10239" table:style-name="ce3">
            <text:p>1023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NOLEGGIO HARDWARE - TIPOGRAFIA</text:p>
          </table:table-cell>
          <table:table-cell office:value-type="float" office:value="45000" table:style-name="ce5">
            <text:p>45.000,00</text:p>
          </table:table-cell>
          <table:table-cell office:value-type="float" office:value="45656.890000000014" table:style-name="ce5">
            <text:p>45.656,89</text:p>
          </table:table-cell>
          <table:table-cell office:value-type="float" office:value="656.89000000001397" table:style-name="ce5">
            <text:p>656,89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240" table:style-name="ce3">
            <text:p>1024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ORDINARIA IMPIANTI E MACCHINARI <text:s/>(tipografia)</text:p>
          </table:table-cell>
          <table:table-cell office:value-type="float" office:value="3700" table:style-name="ce5">
            <text:p>3.700,00</text:p>
          </table:table-cell>
          <table:table-cell office:value-type="float" office:value="239.40999999999985" table:style-name="ce5">
            <text:p>239,41</text:p>
          </table:table-cell>
          <table:table-cell office:value-type="float" office:value="-3460.59" table:style-name="ce5">
            <text:p>-3.460,59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267" table:style-name="ce3">
            <text:p>1026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TERIALE INFORMATICO CONSUMABILI E ALTRI BENI DI CONSUMO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-1100" table:style-name="ce5">
            <text:p>-1.100,00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269" table:style-name="ce3">
            <text:p>1026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SUPPORTO ALLE POSTAZIONI DI LAVORO E RELATIVA MANUTENZIONE</text:p>
          </table:table-cell>
          <table:table-cell office:value-type="float" office:value="56300" table:style-name="ce5">
            <text:p>56.300,00</text:p>
          </table:table-cell>
          <table:table-cell office:value-type="float" office:value="27696.010000000006" table:style-name="ce5">
            <text:p>27.696,01</text:p>
          </table:table-cell>
          <table:table-cell office:value-type="float" office:value="-28603.989999999994" table:style-name="ce5">
            <text:p>-28.603,99</text:p>
          </table:table-cell>
          <table:table-cell table:number-columns-repeated="16375"/>
        </table:table-row>
        <table:table-row table:style-name="ro4">
          <table:table-cell/>
          <table:table-cell table:number-columns-repeated="3" table:style-name="ce3"/>
          <table:table-cell office:value-type="string" table:style-name="ce1">
            <text:p>REIMP. DA FPV/E</text:p>
          </table:table-cell>
          <table:table-cell office:value-type="string" table:style-name="ce3">
            <text:p>SERVIZI DI SUPPORTO ALLE POSTAZIONI DI LAVORO E RELATIVA MANUTENZIONE</text:p>
          </table:table-cell>
          <table:table-cell office:value-type="float" office:value="0" table:style-name="ce5">
            <text:p>0,00</text:p>
          </table:table-cell>
          <table:table-cell office:value-type="float" office:value="2338.5100000000002" table:style-name="ce5">
            <text:p>2.338,51</text:p>
          </table:table-cell>
          <table:table-cell office:value-type="float" office:value="2338.5100000000002" table:style-name="ce5">
            <text:p>2.338,51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271" table:style-name="ce3">
            <text:p>1027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21132" table:style-name="ce5">
            <text:p>21.132,00</text:p>
          </table:table-cell>
          <table:table-cell office:value-type="float" office:value="20715.080000000002" table:style-name="ce5">
            <text:p>20.715,08</text:p>
          </table:table-cell>
          <table:table-cell office:value-type="float" office:value="-416.91999999999825" table:style-name="ce5">
            <text:p>-416,92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272" table:style-name="ce3">
            <text:p>1027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SICUREZZA</text:p>
          </table:table-cell>
          <table:table-cell office:value-type="float" office:value="1990" table:style-name="ce5">
            <text:p>1.990,00</text:p>
          </table:table-cell>
          <table:table-cell office:value-type="float" office:value="794.73000000000047" table:style-name="ce5">
            <text:p>794,73</text:p>
          </table:table-cell>
          <table:table-cell office:value-type="float" office:value="-1195.2699999999995" table:style-name="ce5">
            <text:p>-1.195,27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277" table:style-name="ce3">
            <text:p>1027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66750" table:style-name="ce5">
            <text:p>66.750,00</text:p>
          </table:table-cell>
          <table:table-cell office:value-type="float" office:value="62627.55" table:style-name="ce5">
            <text:p>62.627,55</text:p>
          </table:table-cell>
          <table:table-cell office:value-type="float" office:value="-4122.4499999999971" table:style-name="ce5">
            <text:p>-4.122,45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279" table:style-name="ce3">
            <text:p>1027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NOLEGGIO FOTOCOPIATRICI/FAX</text:p>
          </table:table-cell>
          <table:table-cell office:value-type="float" office:value="0" table:style-name="ce5">
            <text:p>0,00</text:p>
          </table:table-cell>
          <table:table-cell office:value-type="float" office:value="16001.29999999999" table:style-name="ce5">
            <text:p>16.001,30</text:p>
          </table:table-cell>
          <table:table-cell office:value-type="float" office:value="16001.29999999999" table:style-name="ce5">
            <text:p>16.001,3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280" table:style-name="ce3">
            <text:p>1028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NOLEGGIO DI IMPIANTI MACCHINARI E HARDWARE</text:p>
          </table:table-cell>
          <table:table-cell office:value-type="float" office:value="36017" table:style-name="ce5">
            <text:p>36.017,00</text:p>
          </table:table-cell>
          <table:table-cell office:value-type="float" office:value="474.88000000000011" table:style-name="ce5">
            <text:p>474,88</text:p>
          </table:table-cell>
          <table:table-cell office:value-type="float" office:value="-35542.120000000003" table:style-name="ce5">
            <text:p>-35.542,12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281" table:style-name="ce3">
            <text:p>1028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LICENZE D'USO PER SOFTWARE</text:p>
          </table:table-cell>
          <table:table-cell office:value-type="float" office:value="15815" table:style-name="ce5">
            <text:p>15.815,00</text:p>
          </table:table-cell>
          <table:table-cell office:value-type="float" office:value="17907.079999999998" table:style-name="ce5">
            <text:p>17.907,08</text:p>
          </table:table-cell>
          <table:table-cell office:value-type="float" office:value="2092.0799999999981" table:style-name="ce5">
            <text:p>2.092,08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560" table:style-name="ce3">
            <text:p>1056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PER L'INTEROPERABILITA' E LA COOPERAZIONE</text:p>
          </table:table-cell>
          <table:table-cell office:value-type="float" office:value="61" table:style-name="ce5">
            <text:p>61,00</text:p>
          </table:table-cell>
          <table:table-cell office:value-type="float" office:value="378.2" table:style-name="ce5">
            <text:p>378,2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577" table:style-name="ce3">
            <text:p>1057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 PER I SISTEMI E RELATIVA MANUTENZIONE SUPPORTO AREA SISTEMISTICA</text:p>
          </table:table-cell>
          <table:table-cell office:value-type="float" office:value="133960" table:style-name="ce5">
            <text:p>133.960,00</text:p>
          </table:table-cell>
          <table:table-cell office:value-type="float" office:value="63901.949999999983" table:style-name="ce5">
            <text:p>63.901,95</text:p>
          </table:table-cell>
          <table:table-cell office:value-type="float" office:value="-70058.050000000017" table:style-name="ce5">
            <text:p>-70.058,05</text:p>
          </table:table-cell>
          <table:table-cell table:number-columns-repeated="16375"/>
        </table:table-row>
        <table:table-row table:style-name="ro4">
          <table:table-cell/>
          <table:table-cell table:number-columns-repeated="3" table:style-name="ce3"/>
          <table:table-cell office:value-type="string" table:style-name="ce1">
            <text:p>REIMP. DA FPV/E</text:p>
          </table:table-cell>
          <table:table-cell office:value-type="string" table:style-name="ce3">
            <text:p>SERVIZI PER I SISTEMI E RELATIVA MANUTENZIONE SUPPORTO AREA SISTEMISTICA</text:p>
          </table:table-cell>
          <table:table-cell office:value-type="float" office:value="0" table:style-name="ce5">
            <text:p>0,00</text:p>
          </table:table-cell>
          <table:table-cell office:value-type="float" office:value="9053.48" table:style-name="ce5">
            <text:p>9.053,48</text:p>
          </table:table-cell>
          <table:table-cell office:value-type="float" office:value="9053.48" table:style-name="ce5">
            <text:p>9.053,48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578" table:style-name="ce3">
            <text:p>1057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ORDINARIA IMPIANTI E MACCHINARI CENTRALI TELEFONICHE</text:p>
          </table:table-cell>
          <table:table-cell office:value-type="float" office:value="37000" table:style-name="ce5">
            <text:p>37.000,00</text:p>
          </table:table-cell>
          <table:table-cell office:value-type="float" office:value="32937.08" table:style-name="ce5">
            <text:p>32.937,08</text:p>
          </table:table-cell>
          <table:table-cell office:value-type="float" office:value="-4062.9199999999983" table:style-name="ce5">
            <text:p>-4.062,92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582" table:style-name="ce3">
            <text:p>1058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DI NOLEGGIO CASSE FISCALI PER LA MENSA ED IL BAR DEL CONSIGLIO REGIONALE</text:p>
          </table:table-cell>
          <table:table-cell office:value-type="float" office:value="0" table:style-name="ce5">
            <text:p>0,00</text:p>
          </table:table-cell>
          <table:table-cell office:value-type="float" office:value="8976.5999999999985" table:style-name="ce5">
            <text:p>8.976,60</text:p>
          </table:table-cell>
          <table:table-cell office:value-type="float" office:value="8976.5999999999985" table:style-name="ce5">
            <text:p>8.976,6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418825" table:style-name="ce5">
            <text:p>418.825,00</text:p>
          </table:table-cell>
          <table:table-cell office:value-type="float" office:value="309698.75" table:style-name="ce5">
            <text:p>309.698,75</text:p>
          </table:table-cell>
          <table:table-cell office:value-type="float" office:value="-109126.25000000003" table:style-name="ce5">
            <text:p>-109.126,25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3">
            <text:p>0200:Spese in conto capitale</text:p>
          </table:table-cell>
          <table:table-cell office:value-type="float" office:value="20012" table:style-name="ce3">
            <text:p>2001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35335" table:style-name="ce5">
            <text:p>35.335,00</text:p>
          </table:table-cell>
          <table:table-cell office:value-type="float" office:value="37728.640000000014" table:style-name="ce5">
            <text:p>37.728,64</text:p>
          </table:table-cell>
          <table:table-cell office:value-type="float" office:value="2393.640000000014" table:style-name="ce5">
            <text:p>2.393,64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20013" table:style-name="ce3">
            <text:p>20013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SERVER</text:p>
          </table:table-cell>
          <table:table-cell office:value-type="float" office:value="0" table:style-name="ce5">
            <text:p>0,00</text:p>
          </table:table-cell>
          <table:table-cell office:value-type="float" office:value="45264.15" table:style-name="ce5">
            <text:p>45.264,15</text:p>
          </table:table-cell>
          <table:table-cell office:value-type="float" office:value="45264.15" table:style-name="ce5">
            <text:p>45.264,15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3"/>
          <table:table-cell office:value-type="string" table:style-name="ce1">
            <text:p>PURO</text:p>
          </table:table-cell>
          <table:table-cell office:value-type="string" table:style-name="ce3">
            <text:p>SERVER</text:p>
          </table:table-cell>
          <table:table-cell office:value-type="float" office:value="0" table:style-name="ce5">
            <text:p>0,00</text:p>
          </table:table-cell>
          <table:table-cell office:value-type="float" office:value="12563.849999999999" table:style-name="ce5">
            <text:p>12.563,85</text:p>
          </table:table-cell>
          <table:table-cell office:value-type="float" office:value="12563.849999999999" table:style-name="ce5">
            <text:p>12.563,85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20014" table:style-name="ce3">
            <text:p>2001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POSTAZIONI DI LAVORO</text:p>
          </table:table-cell>
          <table:table-cell office:value-type="float" office:value="25953" table:style-name="ce5">
            <text:p>25.953,00</text:p>
          </table:table-cell>
          <table:table-cell office:value-type="float" office:value="33125.880000000005" table:style-name="ce5">
            <text:p>33.125,88</text:p>
          </table:table-cell>
          <table:table-cell office:value-type="float" office:value="7172.8800000000047" table:style-name="ce5">
            <text:p>7.172,88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20028" table:style-name="ce3">
            <text:p>2002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IMPIANTO VIDEOSORVEGLIANZA E CONTROLLO ACCESSI - SPESE DI INVESTIMENTO</text:p>
          </table:table-cell>
          <table:table-cell office:value-type="float" office:value="4300" table:style-name="ce5">
            <text:p>4.300,00</text:p>
          </table:table-cell>
          <table:table-cell office:value-type="float" office:value="4294.9500000000007" table:style-name="ce5">
            <text:p>4.294,95</text:p>
          </table:table-cell>
          <table:table-cell office:value-type="float" office:value="-5.0499999999992724" table:style-name="ce5">
            <text:p>-5,05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200:Spese in conto capitale Totale</text:p>
          </table:table-cell>
          <table:table-cell table:number-columns-repeated="3" table:style-name="ce1"/>
          <table:table-cell office:value-type="float" office:value="65588" table:style-name="ce5">
            <text:p>65.588,00</text:p>
          </table:table-cell>
          <table:table-cell office:value-type="float" office:value="132977.47000000003" table:style-name="ce5">
            <text:p>132.977,47</text:p>
          </table:table-cell>
          <table:table-cell office:value-type="float" office:value="67389.470000000016" table:style-name="ce5">
            <text:p>67.389,4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08:Statistica e sistemi informativi Totale</text:p>
          </table:table-cell>
          <table:table-cell table:number-columns-repeated="4" table:style-name="ce1"/>
          <table:table-cell office:value-type="float" office:value="484413" table:style-name="ce5">
            <text:p>484.413,00</text:p>
          </table:table-cell>
          <table:table-cell office:value-type="float" office:value="442676.22000000003" table:style-name="ce5">
            <text:p>442.676,22</text:p>
          </table:table-cell>
          <table:table-cell office:value-type="float" office:value="-41736.780000000013" table:style-name="ce5">
            <text:p>-41.736,7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0110:Risorse umane</text:p>
          </table:table-cell>
          <table:table-cell office:value-type="string" table:style-name="ce3">
            <text:p>0100:Spese correnti</text:p>
          </table:table-cell>
          <table:table-cell office:value-type="float" office:value="10068" table:style-name="ce3">
            <text:p>1006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E PREMI PER TIROCINI FORMATIVI A TITOLO ONEROSO PRESSO IL CONSIGLIO REGIONALE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10303" table:style-name="ce3">
            <text:p>1030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float" office:value="10319" table:style-name="ce3">
            <text:p>1031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DI PREVENZIONE E PROTEZIONE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0">
          <table:table-cell/>
          <table:table-cell table:number-columns-repeated="2" table:style-name="ce3"/>
          <table:table-cell office:value-type="float" office:value="10320" table:style-name="ce3">
            <text:p>1032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CERTAMENTI SANITARI</text:p>
          </table:table-cell>
          <table:table-cell office:value-type="float" office:value="5570" table:style-name="ce5">
            <text:p>5.570,00</text:p>
          </table:table-cell>
          <table:table-cell office:value-type="float" office:value="6069.89" table:style-name="ce5">
            <text:p>6.069,89</text:p>
          </table:table-cell>
          <table:table-cell office:value-type="float" office:value="499.89000000000033" table:style-name="ce5">
            <text:p>499,89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321" table:style-name="ce3">
            <text:p>1032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PER LA FORMAZIONE OBBLIGATORIA DEL PERSONALE DEL CONSIGLIO</text:p>
          </table:table-cell>
          <table:table-cell office:value-type="float" office:value="5290" table:style-name="ce5">
            <text:p>5.290,00</text:p>
          </table:table-cell>
          <table:table-cell office:value-type="float" office:value="6502" table:style-name="ce5">
            <text:p>6.502,00</text:p>
          </table:table-cell>
          <table:table-cell office:value-type="float" office:value="1212" table:style-name="ce5">
            <text:p>1.212,0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10372" table:style-name="ce3">
            <text:p>1037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5">
            <text:p>90.000,00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/>
          <table:table-cell table:number-columns-repeated="2" table:style-name="ce3"/>
          <table:table-cell office:value-type="float" office:value="10510" table:style-name="ce3">
            <text:p>1051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O SPESE PER TIROCINI FORMATIVI CORECOM - RISORSE AGCOM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10620" table:style-name="ce3">
            <text:p>1062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O ALLA GIUNTA REGIONALE DELLA SPESA SOSTENUTA PER MISSIONI IN ITALIA DEL PERSONALE DEL CONSIGLIO REGIONALE</text:p>
          </table:table-cell>
          <table:table-cell office:value-type="float" office:value="22900" table:style-name="ce5">
            <text:p>22.900,00</text:p>
          </table:table-cell>
          <table:table-cell office:value-type="float" office:value="22904.65" table:style-name="ce5">
            <text:p>22.904,65</text:p>
          </table:table-cell>
          <table:table-cell office:value-type="float" office:value="4.6500000000014552" table:style-name="ce5">
            <text:p>4,65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10621" table:style-name="ce3">
            <text:p>1062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PESE DI MISSIONE ALL'ESTERO DEL PERSONALE DEL CONSIGLIO REGIONALE ED IN ITALIA DEL PERSONALE DI SEGRETERIA DELL'UFFICIO DI PRESIDENZA</text:p>
          </table:table-cell>
          <table:table-cell office:value-type="float" office:value="450" table:style-name="ce5">
            <text:p>450,00</text:p>
          </table:table-cell>
          <table:table-cell office:value-type="float" office:value="357.24" table:style-name="ce5">
            <text:p>357,24</text:p>
          </table:table-cell>
          <table:table-cell office:value-type="float" office:value="-92.759999999999991" table:style-name="ce5">
            <text:p>-92,76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10622" table:style-name="ce3">
            <text:p>1062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O ALLA GIUNTA REGIONALE DELLA SPESA SOSTENUTA PER MISSIONI IN ITALIA DEL PERSONALE DEL CORECOM PER ATTIVITA DELEGATE</text:p>
          </table:table-cell>
          <table:table-cell office:value-type="float" office:value="5310" table:style-name="ce5">
            <text:p>5.310,00</text:p>
          </table:table-cell>
          <table:table-cell office:value-type="float" office:value="5313.5099999999993" table:style-name="ce5">
            <text:p>5.313,51</text:p>
          </table:table-cell>
          <table:table-cell office:value-type="float" office:value="3.5099999999993088" table:style-name="ce5">
            <text:p>3,51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138550" table:style-name="ce5">
            <text:p>138.550,00</text:p>
          </table:table-cell>
          <table:table-cell office:value-type="float" office:value="150677.29" table:style-name="ce5">
            <text:p>150.677,29</text:p>
          </table:table-cell>
          <table:table-cell office:value-type="float" office:value="12127.29" table:style-name="ce5">
            <text:p>12.127,29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10:Risorse umane Totale</text:p>
          </table:table-cell>
          <table:table-cell table:number-columns-repeated="4" table:style-name="ce1"/>
          <table:table-cell office:value-type="float" office:value="138550" table:style-name="ce5">
            <text:p>138.550,00</text:p>
          </table:table-cell>
          <table:table-cell office:value-type="float" office:value="150677.29" table:style-name="ce5">
            <text:p>150.677,29</text:p>
          </table:table-cell>
          <table:table-cell office:value-type="float" office:value="12127.29" table:style-name="ce5">
            <text:p>12.127,2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0111:Altri servizi generali</text:p>
          </table:table-cell>
          <table:table-cell office:value-type="string" table:style-name="ce1">
            <text:p>0100:Spese correnti</text:p>
          </table:table-cell>
          <table:table-cell office:value-type="float" office:value="10075" table:style-name="ce3">
            <text:p>1007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RELATORI A CONVEGNI E RIUNIONI OLI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392" table:style-name="ce3">
            <text:p>1039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397" table:style-name="ce3">
            <text:p>1039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398" table:style-name="ce3">
            <text:p>1039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RASFERIMENTO RISORSE GIUNTA REGIONALE PER CONTRIBUTO ANAC - UFFICIO STAMPA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399" table:style-name="ce3">
            <text:p>1039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225" table:style-name="ce5">
            <text:p>225,00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557" table:style-name="ce3">
            <text:p>1055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MATERIALI DI CONSUMO PER ALLESTIMENTO MOSTRE ED ESPOSIZIONI</text:p>
          </table:table-cell>
          <table:table-cell office:value-type="float" office:value="4700" table:style-name="ce5">
            <text:p>4.700,00</text:p>
          </table:table-cell>
          <table:table-cell office:value-type="float" office:value="0" table:style-name="ce5">
            <text:p>0,00</text:p>
          </table:table-cell>
          <table:table-cell office:value-type="float" office:value="-4700" table:style-name="ce5">
            <text:p>-4.700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table:style-name="ce1"/>
          <table:table-cell office:value-type="float" office:value="10568" table:style-name="ce3">
            <text:p>1056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MPENSI E RIMBORSI DOCENTI FORMAZIONE OLI A PERSONALE ESTERNO ALL'ENTE</text:p>
          </table:table-cell>
          <table:table-cell office:value-type="float" office:value="150" table:style-name="ce5">
            <text:p>150,00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7475" table:style-name="ce5">
            <text:p>7.475,00</text:p>
          </table:table-cell>
          <table:table-cell office:value-type="float" office:value="3060" table:style-name="ce5">
            <text:p>3.060,00</text:p>
          </table:table-cell>
          <table:table-cell office:value-type="float" office:value="-4415" table:style-name="ce5">
            <text:p>-4.415,00</text:p>
          </table:table-cell>
          <table:table-cell table:number-columns-repeated="16375"/>
        </table:table-row>
        <table:table-row table:style-name="ro4">
          <table:table-cell/>
          <table:table-cell table:style-name="ce3"/>
          <table:table-cell office:value-type="string" table:style-name="ce3">
            <text:p>0200:Spese in conto capitale</text:p>
          </table:table-cell>
          <table:table-cell office:value-type="float" office:value="20024" table:style-name="ce3">
            <text:p>20024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SPESE PER L'ACQUISTO DI MATERIALI E ATTREZZATURE PER LA SEGNALETICA INTERNA</text:p>
          </table:table-cell>
          <table:table-cell office:value-type="float" office:value="0" table:style-name="ce5">
            <text:p>0,00</text:p>
          </table:table-cell>
          <table:table-cell office:value-type="float" office:value="7080.88" table:style-name="ce5">
            <text:p>7.080,88</text:p>
          </table:table-cell>
          <table:table-cell office:value-type="float" office:value="7080.88" table:style-name="ce5">
            <text:p>7.080,88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office:value-type="string" table:style-name="ce1">
            <text:p>0200:Spese in conto capitale Totale</text:p>
          </table:table-cell>
          <table:table-cell table:number-columns-repeated="3" table:style-name="ce1"/>
          <table:table-cell office:value-type="float" office:value="0" table:style-name="ce5">
            <text:p>0,00</text:p>
          </table:table-cell>
          <table:table-cell office:value-type="float" office:value="7080.88" table:style-name="ce5">
            <text:p>7.080,88</text:p>
          </table:table-cell>
          <table:table-cell office:value-type="float" office:value="7080.88" table:style-name="ce5">
            <text:p>7.080,88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0111:Altri servizi generali Totale</text:p>
          </table:table-cell>
          <table:table-cell table:number-columns-repeated="4" table:style-name="ce1"/>
          <table:table-cell office:value-type="float" office:value="7475" table:style-name="ce5">
            <text:p>7.475,00</text:p>
          </table:table-cell>
          <table:table-cell office:value-type="float" office:value="10140.880000000001" table:style-name="ce5">
            <text:p>10.140,88</text:p>
          </table:table-cell>
          <table:table-cell office:value-type="float" office:value="2665.88" table:style-name="ce5">
            <text:p>2.665,88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0100:Servizi istituzionali, <text:s/>generali e di gestione <text:s/>Totale</text:p>
          </table:table-cell>
          <table:table-cell table:number-columns-repeated="5" table:style-name="ce1"/>
          <table:table-cell office:value-type="float" office:value="2187358" table:style-name="ce5">
            <text:p>2.187.358,00</text:p>
          </table:table-cell>
          <table:table-cell office:value-type="float" office:value="2181170.5300000003" table:style-name="ce5">
            <text:p>2.181.170,53</text:p>
          </table:table-cell>
          <table:table-cell office:value-type="float" office:value="-6187.4699999999366" table:style-name="ce5">
            <text:p>-6.187,4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0100:Spese correnti</text:p>
          </table:table-cell>
          <table:table-cell office:value-type="float" office:value="10032" table:style-name="ce3">
            <text:p>1003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MBORSI SPESE PER RELATORI A INIZIATIVE DI PIANETA GALILEO</text:p>
          </table:table-cell>
          <table:table-cell office:value-type="float" office:value="19100" table:style-name="ce5">
            <text:p>19.100,00</text:p>
          </table:table-cell>
          <table:table-cell office:value-type="float" office:value="1810" table:style-name="ce5">
            <text:p>1.810,00</text:p>
          </table:table-cell>
          <table:table-cell office:value-type="float" office:value="-17290" table:style-name="ce5">
            <text:p>-17.290,00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045" table:style-name="ce3">
            <text:p>1004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FESTA DELLA TOSCANA L.R 46/2015 - COMPARTECIPAZIONI ENTI LOCALI ART 3 BIS L.R. 4/2009</text:p>
          </table:table-cell>
          <table:table-cell office:value-type="float" office:value="50000" table:style-name="ce5">
            <text:p>50.000,00</text:p>
          </table:table-cell>
          <table:table-cell office:value-type="float" office:value="40495.680000000037" table:style-name="ce5">
            <text:p>40.495,68</text:p>
          </table:table-cell>
          <table:table-cell office:value-type="float" office:value="-9504.3199999999633" table:style-name="ce5">
            <text:p>-9.504,32</text:p>
          </table:table-cell>
          <table:table-cell table:number-columns-repeated="16375"/>
        </table:table-row>
        <table:table-row table:style-name="ro3">
          <table:table-cell table:number-columns-repeated="3" table:style-name="ce3"/>
          <table:table-cell office:value-type="float" office:value="10046" table:style-name="ce3">
            <text:p>1004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FESTA DELLA TOSCANA L.R 46/2015 - <text:s/>COMPARTECIPAZIONI PER PROGETTI PROMOSSI DA ISTITUZIONI SOCIALI PRIVATE ART 3 BIS L.R. 4/2009</text:p>
          </table:table-cell>
          <table:table-cell office:value-type="float" office:value="50000" table:style-name="ce5">
            <text:p>50.000,00</text:p>
          </table:table-cell>
          <table:table-cell office:value-type="float" office:value="28520.440000000017" table:style-name="ce5">
            <text:p>28.520,44</text:p>
          </table:table-cell>
          <table:table-cell office:value-type="float" office:value="-21479.559999999983" table:style-name="ce5">
            <text:p>-21.479,56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051" table:style-name="ce3">
            <text:p>1005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FESTA DELLA TOSCANA L.R 46/2015 - COMPARTECIPAZIONI PER PROGETTI PROMOSSI DA AMMINISTRAZIONI CENTRALI</text:p>
          </table:table-cell>
          <table:table-cell office:value-type="float" office:value="22000" table:style-name="ce5">
            <text:p>22.000,00</text:p>
          </table:table-cell>
          <table:table-cell office:value-type="float" office:value="16434.160000000003" table:style-name="ce5">
            <text:p>16.434,16</text:p>
          </table:table-cell>
          <table:table-cell office:value-type="float" office:value="-5565.8399999999965" table:style-name="ce5">
            <text:p>-5.565,84</text:p>
          </table:table-cell>
          <table:table-cell table:number-columns-repeated="16375"/>
        </table:table-row>
        <table:table-row table:style-name="ro11">
          <table:table-cell table:number-columns-repeated="3" table:style-name="ce3"/>
          <table:table-cell office:value-type="float" office:value="10284" table:style-name="ce3">
            <text:p>10284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PERIODICI CARTACEI</text:p>
          </table:table-cell>
          <table:table-cell office:value-type="float" office:value="26425" table:style-name="ce5">
            <text:p>26.425,00</text:p>
          </table:table-cell>
          <table:table-cell office:value-type="float" office:value="19849.660000000003" table:style-name="ce5">
            <text:p>19.849,66</text:p>
          </table:table-cell>
          <table:table-cell office:value-type="float" office:value="-6575.3399999999965" table:style-name="ce5">
            <text:p>-6.575,34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285" table:style-name="ce3">
            <text:p>1028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PUBBLICAZIONI</text:p>
          </table:table-cell>
          <table:table-cell office:value-type="float" office:value="16493" table:style-name="ce5">
            <text:p>16.493,00</text:p>
          </table:table-cell>
          <table:table-cell office:value-type="float" office:value="14361.460000000003" table:style-name="ce5">
            <text:p>14.361,46</text:p>
          </table:table-cell>
          <table:table-cell office:value-type="float" office:value="-2131.5399999999972" table:style-name="ce5">
            <text:p>-2.131,54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286" table:style-name="ce3">
            <text:p>1028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BANCHE DATI E PUBBLICAZIONI ONLINE</text:p>
          </table:table-cell>
          <table:table-cell office:value-type="float" office:value="79000" table:style-name="ce5">
            <text:p>79.000,00</text:p>
          </table:table-cell>
          <table:table-cell office:value-type="float" office:value="45361.780000000006" table:style-name="ce5">
            <text:p>45.361,78</text:p>
          </table:table-cell>
          <table:table-cell office:value-type="float" office:value="-33638.219999999994" table:style-name="ce5">
            <text:p>-33.638,22</text:p>
          </table:table-cell>
          <table:table-cell table:number-columns-repeated="16375"/>
        </table:table-row>
        <table:table-row table:style-name="ro2">
          <table:table-cell table:number-columns-repeated="4" table:style-name="ce3"/>
          <table:table-cell office:value-type="string" table:style-name="ce1">
            <text:p>REIMP. DA FPV/E</text:p>
          </table:table-cell>
          <table:table-cell office:value-type="string" table:style-name="ce3">
            <text:p>ACQUISTO BANCHE DATI E PUBBLICAZIONI ONLINE</text:p>
          </table:table-cell>
          <table:table-cell office:value-type="float" office:value="0" table:style-name="ce5">
            <text:p>0,00</text:p>
          </table:table-cell>
          <table:table-cell office:value-type="float" office:value="28.549999999999997" table:style-name="ce5">
            <text:p>28,55</text:p>
          </table:table-cell>
          <table:table-cell office:value-type="float" office:value="28.549999999999997" table:style-name="ce5">
            <text:p>28,55</text:p>
          </table:table-cell>
          <table:table-cell table:number-columns-repeated="16375"/>
        </table:table-row>
        <table:table-row table:style-name="ro12">
          <table:table-cell table:number-columns-repeated="3" table:style-name="ce3"/>
          <table:table-cell office:value-type="float" office:value="10287" table:style-name="ce3">
            <text:p>10287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RILEGATURA PERIODICI E ALTRO MATERIALE</text:p>
          </table:table-cell>
          <table:table-cell office:value-type="float" office:value="1930" table:style-name="ce5">
            <text:p>1.930,00</text:p>
          </table:table-cell>
          <table:table-cell office:value-type="float" office:value="4448.0200000000004" table:style-name="ce5">
            <text:p>4.448,02</text:p>
          </table:table-cell>
          <table:table-cell office:value-type="float" office:value="2518.0200000000004" table:style-name="ce5">
            <text:p>2.518,02</text:p>
          </table:table-cell>
          <table:table-cell table:number-columns-repeated="16375"/>
        </table:table-row>
        <table:table-row table:style-name="ro2">
          <table:table-cell table:number-columns-repeated="4" table:style-name="ce3"/>
          <table:table-cell office:value-type="string" table:style-name="ce1">
            <text:p>REIMP. DA FPV/E</text:p>
          </table:table-cell>
          <table:table-cell office:value-type="string" table:style-name="ce3">
            <text:p>RILEGATURA PERIODICI E ALTRO MATERIALE</text:p>
          </table:table-cell>
          <table:table-cell office:value-type="float" office:value="0" table:style-name="ce5">
            <text:p>0,00</text:p>
          </table:table-cell>
          <table:table-cell office:value-type="float" office:value="76.66" table:style-name="ce5">
            <text:p>76,66</text:p>
          </table:table-cell>
          <table:table-cell office:value-type="float" office:value="76.66" table:style-name="ce5">
            <text:p>76,66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10288" table:style-name="ce3">
            <text:p>1028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ERVIZIO CATALOGAZIONE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-4500" table:style-name="ce5">
            <text:p>-4.500,00</text:p>
          </table:table-cell>
          <table:table-cell table:number-columns-repeated="16375"/>
        </table:table-row>
        <table:table-row table:style-name="ro13">
          <table:table-cell table:number-columns-repeated="3" table:style-name="ce3"/>
          <table:table-cell office:value-type="float" office:value="10289" table:style-name="ce3">
            <text:p>10289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RISORSE DIGITALI CONDIVISE CON COBIRE</text:p>
          </table:table-cell>
          <table:table-cell office:value-type="float" office:value="31810" table:style-name="ce5">
            <text:p>31.810,00</text:p>
          </table:table-cell>
          <table:table-cell office:value-type="float" office:value="31844.73000000001" table:style-name="ce5">
            <text:p>31.844,73</text:p>
          </table:table-cell>
          <table:table-cell office:value-type="float" office:value="34.730000000010477" table:style-name="ce5">
            <text:p>34,73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291" table:style-name="ce3">
            <text:p>10291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TRASLOCO BIBLIOTECA GESTIONE RESIDUI (CONTRIBUTO AVCP)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4">
          <table:table-cell table:number-columns-repeated="3" table:style-name="ce3"/>
          <table:table-cell office:value-type="float" office:value="10293" table:style-name="ce3">
            <text:p>10293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MANUTENZIONE CLASSIFICATORI BIBLIOTECA/ARCHIVIO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-1000" table:style-name="ce5">
            <text:p>-1.000,00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341" table:style-name="ce3">
            <text:p>10341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ACQUISTO RISORSE DIGITALI CONDIVISE CON COBIRE - RISORSE VINCOLATE</text:p>
          </table:table-cell>
          <table:table-cell office:value-type="float" office:value="7920" table:style-name="ce5">
            <text:p>7.920,00</text:p>
          </table:table-cell>
          <table:table-cell office:value-type="float" office:value="7920" table:style-name="ce5">
            <text:p>7.92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table:number-columns-repeated="4" table:style-name="ce3"/>
          <table:table-cell office:value-type="string" table:style-name="ce1">
            <text:p>PURO</text:p>
          </table:table-cell>
          <table:table-cell office:value-type="string" table:style-name="ce3">
            <text:p>ACQUISTO RISORSE DIGITALI CONDIVISE CON COBIRE - RISORSE VINCOLATE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406" table:style-name="ce3">
            <text:p>10406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CONVENZIONE CON ATENEI PER LA GESTIONE DI PIANETA GALILEO LR. 46/2015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-6000" table:style-name="ce5">
            <text:p>-6.000,00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522" table:style-name="ce3">
            <text:p>10522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EVENTI ISTITUZIONALI COMPARTECIPAZIONI ENTI LOCALI L.R. 46/2015</text:p>
          </table:table-cell>
          <table:table-cell office:value-type="float" office:value="50000" table:style-name="ce5">
            <text:p>50.000,00</text:p>
          </table:table-cell>
          <table:table-cell office:value-type="float" office:value="8583.9599999999991" table:style-name="ce5">
            <text:p>8.583,96</text:p>
          </table:table-cell>
          <table:table-cell office:value-type="float" office:value="-41416.04" table:style-name="ce5">
            <text:p>-41.416,04</text:p>
          </table:table-cell>
          <table:table-cell table:number-columns-repeated="16375"/>
        </table:table-row>
        <table:table-row table:style-name="ro4">
          <table:table-cell table:number-columns-repeated="4" table:style-name="ce3"/>
          <table:table-cell office:value-type="string" table:style-name="ce1">
            <text:p>REIMP. DA FPV/E</text:p>
          </table:table-cell>
          <table:table-cell office:value-type="string" table:style-name="ce3">
            <text:p>EVENTI ISTITUZIONALI COMPARTECIPAZIONI ENTI LOCALI L.R. 46/2015</text:p>
          </table:table-cell>
          <table:table-cell office:value-type="float" office:value="0" table:style-name="ce5">
            <text:p>0,00</text:p>
          </table:table-cell>
          <table:table-cell office:value-type="float" office:value="999.94000000000051" table:style-name="ce5">
            <text:p>999,94</text:p>
          </table:table-cell>
          <table:table-cell office:value-type="float" office:value="999.94000000000051" table:style-name="ce5">
            <text:p>999,94</text:p>
          </table:table-cell>
          <table:table-cell table:number-columns-repeated="16375"/>
        </table:table-row>
        <table:table-row table:style-name="ro4">
          <table:table-cell table:number-columns-repeated="3" table:style-name="ce3"/>
          <table:table-cell office:value-type="float" office:value="10523" table:style-name="ce3">
            <text:p>10523</text:p>
          </table:table-cell>
          <table:table-cell office:value-type="string" table:style-name="ce1">
            <text:p>REIMP. DA FPV/E</text:p>
          </table:table-cell>
          <table:table-cell office:value-type="string" table:style-name="ce3">
            <text:p>EVENTI ISTITUZIONALI COMPARTECIPAZIONI ISTITUZIONI SOCIALI PRIVATE L.R. 46/2015</text:p>
          </table:table-cell>
          <table:table-cell office:value-type="float" office:value="0" table:style-name="ce5">
            <text:p>0,00</text:p>
          </table:table-cell>
          <table:table-cell office:value-type="float" office:value="2511.41" table:style-name="ce5">
            <text:p>2.511,41</text:p>
          </table:table-cell>
          <table:table-cell office:value-type="float" office:value="2511.41" table:style-name="ce5">
            <text:p>2.511,41</text:p>
          </table:table-cell>
          <table:table-cell table:number-columns-repeated="16375"/>
        </table:table-row>
        <table:table-row table:style-name="ro3">
          <table:table-cell table:number-columns-repeated="3" table:style-name="ce3"/>
          <table:table-cell office:value-type="float" office:value="10647" table:style-name="ce3">
            <text:p>10647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INTERVENTI DI VALORIZZAZIONE DELLA MEMORIA DELLA TOSCANA - ARMADIO DELLA MEMORIA - ENTI LOCALI LR 10/202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-10000" table:style-name="ce5">
            <text:p>-10.000,00</text:p>
          </table:table-cell>
          <table:table-cell table:number-columns-repeated="16375"/>
        </table:table-row>
        <table:table-row table:style-name="ro3">
          <table:table-cell table:number-columns-repeated="3" table:style-name="ce3"/>
          <table:table-cell office:value-type="float" office:value="10648" table:style-name="ce3">
            <text:p>10648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INTERVENTI DI VALORIZZAZIONE DELLA MEMORIA DELLA TOSCANA - ARMADIO DELLA MEMORIA - ISTITUZIONI SOCIALI PRIVATE LR 10/202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-20000" table:style-name="ce5">
            <text:p>-20.000,00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411178" table:style-name="ce5">
            <text:p>411.178,00</text:p>
          </table:table-cell>
          <table:table-cell office:value-type="float" office:value="238276.45000000007" table:style-name="ce5">
            <text:p>238.276,45</text:p>
          </table:table-cell>
          <table:table-cell office:value-type="float" office:value="-172901.5499999999" table:style-name="ce5">
            <text:p>-172.901,5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0200:Spese in conto capitale</text:p>
          </table:table-cell>
          <table:table-cell office:value-type="float" office:value="20010" table:style-name="ce3">
            <text:p>20010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<text:s/>ATTREZZATURE PER BIBLIOTECA</text:p>
          </table:table-cell>
          <table:table-cell office:value-type="float" office:value="3379" table:style-name="ce5">
            <text:p>3.379,00</text:p>
          </table:table-cell>
          <table:table-cell office:value-type="float" office:value="0" table:style-name="ce5">
            <text:p>0,00</text:p>
          </table:table-cell>
          <table:table-cell office:value-type="float" office:value="-3379" table:style-name="ce5">
            <text:p>-3.379,00</text:p>
          </table:table-cell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float" office:value="20048" table:style-name="ce3">
            <text:p>20048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ACQUISTO ARREDI PER BIBLIOTECA/ARCHIVIO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-35000" table:style-name="ce5">
            <text:p>-35.000,00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1">
            <text:p>0200:Spese in conto capitale Totale</text:p>
          </table:table-cell>
          <table:table-cell table:number-columns-repeated="3" table:style-name="ce1"/>
          <table:table-cell office:value-type="float" office:value="38379" table:style-name="ce5">
            <text:p>38.379,00</text:p>
          </table:table-cell>
          <table:table-cell office:value-type="float" office:value="0" table:style-name="ce5">
            <text:p>0,00</text:p>
          </table:table-cell>
          <table:table-cell office:value-type="float" office:value="-38379" table:style-name="ce5">
            <text:p>-38.379,00</text:p>
          </table:table-cell>
          <table:table-cell table:number-columns-repeated="16375"/>
        </table:table-row>
        <table:table-row table:style-name="ro7">
          <table:table-cell table:style-name="ce3"/>
          <table:table-cell office:value-type="string" table:style-name="ce1">
            <text:p>0502:Attività culturali e interventi diversi nel settore culturale Totale</text:p>
          </table:table-cell>
          <table:table-cell table:number-columns-repeated="4" table:style-name="ce1"/>
          <table:table-cell office:value-type="float" office:value="449557" table:style-name="ce5">
            <text:p>449.557,00</text:p>
          </table:table-cell>
          <table:table-cell office:value-type="float" office:value="238276.45000000007" table:style-name="ce5">
            <text:p>238.276,45</text:p>
          </table:table-cell>
          <table:table-cell office:value-type="float" office:value="-211280.5499999999" table:style-name="ce5">
            <text:p>-211.280,55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0500:Tutela e valorizzazione dei beni e delle attività culturali <text:s/>Totale</text:p>
          </table:table-cell>
          <table:table-cell table:number-columns-repeated="5" table:style-name="ce1"/>
          <table:table-cell office:value-type="float" office:value="449557" table:style-name="ce5">
            <text:p>449.557,00</text:p>
          </table:table-cell>
          <table:table-cell office:value-type="float" office:value="238276.45000000007" table:style-name="ce5">
            <text:p>238.276,45</text:p>
          </table:table-cell>
          <table:table-cell office:value-type="float" office:value="-211280.5499999999" table:style-name="ce5">
            <text:p>-211.280,5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700:Turismo<text:s/></text:p>
          </table:table-cell>
          <table:table-cell office:value-type="string" table:style-name="ce3">
            <text:p>0701:Sviluppo e la valorizzazione del turismo</text:p>
          </table:table-cell>
          <table:table-cell office:value-type="string" table:style-name="ce6">
            <text:p>0100:Spese correnti</text:p>
          </table:table-cell>
          <table:table-cell office:value-type="float" office:value="10651" table:style-name="ce3">
            <text:p>10651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CONTRIBUTI A FAVORE DELLE GUIDE TURISTICHE - L.R. 52/202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-20000" table:style-name="ce5">
            <text:p>-20.000,00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-20000" table:style-name="ce5">
            <text:p>-20.000,00</text:p>
          </table:table-cell>
          <table:table-cell table:number-columns-repeated="16375"/>
        </table:table-row>
        <table:table-row table:style-name="ro7">
          <table:table-cell table:style-name="ce3"/>
          <table:table-cell office:value-type="string" table:style-name="ce1">
            <text:p>0701:Sviluppo e la valorizzazione del turismo Totale</text:p>
          </table:table-cell>
          <table:table-cell table:number-columns-repeated="4" table:style-name="ce1"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-20000" table:style-name="ce5">
            <text:p>-20.000,00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0700:Turismo <text:s/>Totale</text:p>
          </table:table-cell>
          <table:table-cell table:number-columns-repeated="5" table:style-name="ce1"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-20000" table:style-name="ce5">
            <text:p>-20.0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900:Sviluppo sostenibile e tutela del territorio e dell'ambiente<text:s/></text:p>
          </table:table-cell>
          <table:table-cell office:value-type="string" table:style-name="ce3">
            <text:p>0903:Rifiuti</text:p>
          </table:table-cell>
          <table:table-cell office:value-type="string" table:style-name="ce1">
            <text:p>0100:Spese correnti</text:p>
          </table:table-cell>
          <table:table-cell office:value-type="float" office:value="10255" table:style-name="ce3">
            <text:p>10255</text:p>
          </table:table-cell>
          <table:table-cell office:value-type="string" table:style-name="ce1">
            <text:p>PURO</text:p>
          </table:table-cell>
          <table:table-cell office:value-type="string" table:style-name="ce3">
            <text:p>SMALTIMENTO RIFIUTI INGOMBRANTI E SPECIALI</text:p>
          </table:table-cell>
          <table:table-cell office:value-type="float" office:value="500" table:style-name="ce5">
            <text:p>500,00</text:p>
          </table:table-cell>
          <table:table-cell office:value-type="float" office:value="4778.1400000000003" table:style-name="ce5">
            <text:p>4.778,14</text:p>
          </table:table-cell>
          <table:table-cell office:value-type="float" office:value="4278.1400000000003" table:style-name="ce5">
            <text:p>4.278,14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500" table:style-name="ce5">
            <text:p>500,00</text:p>
          </table:table-cell>
          <table:table-cell office:value-type="float" office:value="4778.1400000000003" table:style-name="ce5">
            <text:p>4.778,14</text:p>
          </table:table-cell>
          <table:table-cell office:value-type="float" office:value="4278.1400000000003" table:style-name="ce5">
            <text:p>4.278,14</text:p>
          </table:table-cell>
          <table:table-cell table:number-columns-repeated="16375"/>
        </table:table-row>
        <table:table-row table:style-name="ro7">
          <table:table-cell table:style-name="ce3"/>
          <table:table-cell office:value-type="string" table:style-name="ce1">
            <text:p>0903:Rifiuti Totale</text:p>
          </table:table-cell>
          <table:table-cell table:number-columns-repeated="4" table:style-name="ce1"/>
          <table:table-cell office:value-type="float" office:value="500" table:style-name="ce5">
            <text:p>500,00</text:p>
          </table:table-cell>
          <table:table-cell office:value-type="float" office:value="4778.1400000000003" table:style-name="ce5">
            <text:p>4.778,14</text:p>
          </table:table-cell>
          <table:table-cell office:value-type="float" office:value="4278.1400000000003" table:style-name="ce5">
            <text:p>4.278,14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0900:Sviluppo sostenibile e tutela del territorio e dell'ambiente <text:s/>Totale</text:p>
          </table:table-cell>
          <table:table-cell table:number-columns-repeated="5" table:style-name="ce1"/>
          <table:table-cell office:value-type="float" office:value="500" table:style-name="ce5">
            <text:p>500,00</text:p>
          </table:table-cell>
          <table:table-cell office:value-type="float" office:value="4778.1400000000003" table:style-name="ce5">
            <text:p>4.778,14</text:p>
          </table:table-cell>
          <table:table-cell office:value-type="float" office:value="4278.1400000000003" table:style-name="ce5">
            <text:p>4.278,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string" table:style-name="ce1">
            <text:p>0100:Spese correnti</text:p>
          </table:table-cell>
          <table:table-cell office:value-type="float" office:value="10506" table:style-name="ce3">
            <text:p>10506</text:p>
          </table:table-cell>
          <table:table-cell office:value-type="string" table:style-name="ce1">
            <text:p>REIMP. DA FPV/E</text:p>
          </table:table-cell>
          <table:table-cell office:value-type="string" table:style-name="ce3">
            <text:p>FONDO ONERI DI CUI ALL'ART 27 TER LR 3/2009 PER FRONTEGGIARE EMERGENZE AMBIENTALI. TRASFERIMENTI AD ENTI LOCALI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-5000" table:style-name="ce5">
            <text:p>-5.000,00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table:style-name="ce1"/>
          <table:table-cell office:value-type="float" office:value="10515" table:style-name="ce3">
            <text:p>10515</text:p>
          </table:table-cell>
          <table:table-cell office:value-type="string" table:style-name="ce1">
            <text:p>REIMP. DA FPV/E</text:p>
          </table:table-cell>
          <table:table-cell office:value-type="string" table:style-name="ce3">
            <text:p>FONDO ONERI DI CUI ALL'ART 27 TER LR 3/2009 PER FRONTEGGIARE EMERGENZE AMBIENTALI- TRASFERIMENTI A ISTITUZIONI SOCIALI PRIVATE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-5000" table:style-name="ce5">
            <text:p>-5.000,00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-10000" table:style-name="ce5">
            <text:p>-10.000,00</text:p>
          </table:table-cell>
          <table:table-cell table:number-columns-repeated="16375"/>
        </table:table-row>
        <table:table-row table:style-name="ro7">
          <table:table-cell table:style-name="ce3"/>
          <table:table-cell office:value-type="string" table:style-name="ce1">
            <text:p>1102:Interventi a seguito di calamità naturali Totale</text:p>
          </table:table-cell>
          <table:table-cell table:number-columns-repeated="4" table:style-name="ce1"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-10000" table:style-name="ce5">
            <text:p>-10.000,00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1100:Soccorso civile <text:s/>Totale</text:p>
          </table:table-cell>
          <table:table-cell table:number-columns-repeated="5" table:style-name="ce1"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-10000" table:style-name="ce5">
            <text:p>-10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string" table:style-name="ce1">
            <text:p>0100:Spese correnti</text:p>
          </table:table-cell>
          <table:table-cell office:value-type="float" office:value="10338" table:style-name="ce3">
            <text:p>10338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FONDO ONERI DI CUI ALL'ART 27 TER L.R. 3/2009 PER FRONTEGGIARE EMERGENZE SOCIALI - TRASFERIMENTI A ISTITUZIONI SOCIALI PRIVATE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-50000" table:style-name="ce5">
            <text:p>-50.000,00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-50000" table:style-name="ce5">
            <text:p>-50.000,00</text:p>
          </table:table-cell>
          <table:table-cell table:number-columns-repeated="16375"/>
        </table:table-row>
        <table:table-row table:style-name="ro7">
          <table:table-cell table:style-name="ce3"/>
          <table:table-cell office:value-type="string" table:style-name="ce1">
            <text:p>1210:Politica regionale unitaria per i diritti sociali e la famiglia <text:s/>(solo per le Regioni) Totale</text:p>
          </table:table-cell>
          <table:table-cell table:number-columns-repeated="4" table:style-name="ce1"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-50000" table:style-name="ce5">
            <text:p>-50.000,00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1200:Diritti sociali, politiche sociali e famiglia <text:s/>Totale</text:p>
          </table:table-cell>
          <table:table-cell table:number-columns-repeated="5" table:style-name="ce1"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-50000" table:style-name="ce5">
            <text:p>-50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1">
            <text:p>0100:Spese correnti</text:p>
          </table:table-cell>
          <table:table-cell office:value-type="float" office:value="10539" table:style-name="ce3">
            <text:p>10539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CONTRIBUTI AI CENTRI COMMERCIALI NATURALI, L.R. 12/2020, ART. 2, CO. 1, LETT. C)</text:p>
          </table:table-cell>
          <table:table-cell office:value-type="float" office:value="10000" table:style-name="ce5">
            <text:p>10.000,00</text:p>
          </table:table-cell>
          <table:table-cell office:value-type="float" office:value="565.77999999999884" table:style-name="ce5">
            <text:p>565,78</text:p>
          </table:table-cell>
          <table:table-cell office:value-type="float" office:value="-9434.2200000000012" table:style-name="ce5">
            <text:p>-9.434,22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1"/>
          <table:table-cell office:value-type="float" office:value="10540" table:style-name="ce3">
            <text:p>10540</text:p>
          </table:table-cell>
          <table:table-cell office:value-type="string" table:style-name="ce1">
            <text:p>AVANZO</text:p>
          </table:table-cell>
          <table:table-cell office:value-type="string" table:style-name="ce3">
            <text:p>CONTRIBUTI AD ENTI LOCALI PER MANIFESTAZIONI FIERISTICHE, L.R. 12/2020, ART. 2, CO. 1, LETT.C)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-10000" table:style-name="ce5">
            <text:p>-10.000,00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1">
            <text:p>0100:Spese correnti Totale</text:p>
          </table:table-cell>
          <table:table-cell table:number-columns-repeated="3" table:style-name="ce1"/>
          <table:table-cell office:value-type="float" office:value="20000" table:style-name="ce5">
            <text:p>20.000,00</text:p>
          </table:table-cell>
          <table:table-cell office:value-type="float" office:value="565.77999999999884" table:style-name="ce5">
            <text:p>565,78</text:p>
          </table:table-cell>
          <table:table-cell office:value-type="float" office:value="-19434.22" table:style-name="ce5">
            <text:p>-19.434,22</text:p>
          </table:table-cell>
          <table:table-cell table:number-columns-repeated="16375"/>
        </table:table-row>
        <table:table-row table:style-name="ro7">
          <table:table-cell table:style-name="ce3"/>
          <table:table-cell office:value-type="string" table:style-name="ce1">
            <text:p>1402:Commercio - reti distributive - tutela dei consumatori Totale</text:p>
          </table:table-cell>
          <table:table-cell table:number-columns-repeated="4" table:style-name="ce1"/>
          <table:table-cell office:value-type="float" office:value="20000" table:style-name="ce5">
            <text:p>20.000,00</text:p>
          </table:table-cell>
          <table:table-cell office:value-type="float" office:value="565.77999999999884" table:style-name="ce5">
            <text:p>565,78</text:p>
          </table:table-cell>
          <table:table-cell office:value-type="float" office:value="-19434.22" table:style-name="ce5">
            <text:p>-19.434,22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1400:Sviluppo economico e competitività <text:s/>Totale</text:p>
          </table:table-cell>
          <table:table-cell table:number-columns-repeated="5" table:style-name="ce1"/>
          <table:table-cell office:value-type="float" office:value="20000" table:style-name="ce5">
            <text:p>20.000,00</text:p>
          </table:table-cell>
          <table:table-cell office:value-type="float" office:value="565.77999999999884" table:style-name="ce5">
            <text:p>565,78</text:p>
          </table:table-cell>
          <table:table-cell office:value-type="float" office:value="-19434.22" table:style-name="ce5">
            <text:p>-19.434,2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Totale complessivo</text:p>
          </table:table-cell>
          <table:table-cell table:number-columns-repeated="5" table:style-name="ce3"/>
          <table:table-cell office:value-type="float" office:value="2737415" table:style-name="ce5">
            <text:p>2.737.415,00</text:p>
          </table:table-cell>
          <table:table-cell office:value-type="float" office:value="2424790.9000000004" table:style-name="ce5">
            <text:p>2.424.790,90</text:p>
          </table:table-cell>
          <table:table-cell office:value-type="float" office:value="-312624.09999999986" table:style-name="ce5">
            <text:p>-312.624,10</text:p>
          </table:table-cell>
          <table:table-cell table:number-columns-repeated="16375"/>
        </table:table-row>
        <table:table-row table:number-rows-repeated="161" table:style-name="ro2">
          <table:table-cell table:style-name="ce9"/>
          <table:table-cell table:number-columns-repeated="8" table:style-name="ce1"/>
          <table:table-cell table:number-columns-repeated="16375"/>
        </table:table-row>
        <table:table-row table:number-rows-repeated="611" table:style-name="ro2">
          <table:table-cell table:number-columns-repeated="9" table:style-name="ce6"/>
          <table:table-cell table:number-columns-repeated="16375"/>
        </table:table-row>
        <table:table-row table:number-rows-repeated="1047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43"/>
    <style:style style:name="Migliaia_32_2" style:display-name="Migliaia 2" style:family="table-cell" style:data-style-name="N44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ssi Leonardo</meta:initial-creator>
    <dc:creator>s.massai</dc:creator>
    <meta:creation-date>2020-12-28T13:18:54Z</meta:creation-date>
    <dc:date>2021-01-13T10:11:54Z</dc:date>
    <meta:print-date>2021-01-04T10:04:50Z</meta:print-date>
  </office:meta>
</office:document-meta>
</file>