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" style:family="table-cell" style:parent-style-name="Migliaia" style:data-style-name="N51">
      <style:table-cell-properties style:vertical-align="middle" fo:wrap-option="wrap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Migliaia" style:data-style-name="N51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Migliaia" style:data-style-name="N51"/>
    <style:style style:name="ce8" style:family="table-cell" style:parent-style-name="Default" style:data-style-name="N0"/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51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8FBF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#F8FBF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8FBF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fo:background-color="#FFFF00" style:repeat-content="false"/>
      <style:paragraph-properties fo:text-align="center"/>
      <style:text-properties fo:color="#333333" fo:font-size="11pt" style:font-size-asian="11pt" style:font-size-complex="11pt" style:font-family-generic="swiss"/>
    </style:style>
    <style:style style:name="ce56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5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6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e6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333333"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6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72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e8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e8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8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3.202708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15.5839583333333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24.7120833333333cm"/>
    </style:style>
    <style:style style:name="co17" style:family="table-column">
      <style:table-column-properties fo:break-before="auto" style:column-width="4.23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.75pt" style:use-optimal-row-height="true" fo:break-before="page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01.2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30pt" style:use-optimal-row-height="false" fo:break-before="page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_assestamento" table:style-name="ta1" table:print-ranges="Entrata_assestamento.A1:Entrata_assestamento.F13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number-columns-repeated="16378" table:default-cell-style-name="ce8"/>
        <table:table-row table:style-name="ro1">
          <table:table-cell office:value-type="string" table:number-columns-spanned="3" table:number-rows-spanned="1" table:style-name="ce75">
            <text:p>Assestamento Bilancio 2020 - Avanzo - Entrata</text:p>
          </table:table-cell>
          <table:covered-table-cell table:number-columns-repeated="2"/>
          <table:table-cell table:number-columns-repeated="2" table:style-name="ce7"/>
          <table:table-cell office:value-type="string" table:style-name="ce73">
            <text:p>Allegato A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8"/>
        </table:table-row>
        <table:table-row table:style-name="ro3">
          <table:table-cell office:value-type="string" table:style-name="ce11">
            <text:p>Descrizione<text:s text:c="2"/></text:p>
          </table:table-cell>
          <table:table-cell office:value-type="string" table:style-name="ce12">
            <text:p>Avanzo applicato con deliberazione Consiglio 28 gennaio 2020, n. 5 - Preconsuntivo</text:p>
          </table:table-cell>
          <table:table-cell office:value-type="string" table:style-name="ce12">
            <text:p>Avanzo da applicare a seguito approvazione rendiconto 2019</text:p>
          </table:table-cell>
          <table:table-cell office:value-type="string" table:style-name="ce12">
            <text:p>Variazione di bilancio 2020 (competenza)</text:p>
          </table:table-cell>
          <table:table-cell office:value-type="string" table:style-name="ce12">
            <text:p>Variazione di bilancio 2020 (cassa)</text:p>
          </table:table-cell>
          <table:table-cell office:value-type="string" table:style-name="ce11">
            <text:p>Motivazione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">
            <text:p>UTILIZZO AVANZO DI AMMINISTRAZIONE ESERCIZIO PRECEDENTE - LIBERO<text:s text:c="236"/></text:p>
          </table:table-cell>
          <table:table-cell table:style-name="ce2"/>
          <table:table-cell office:value-type="float" office:value="2329523.9900000002" table:style-name="ce2">
            <text:p><text:s/>2.329.523,99<text:s/></text:p>
          </table:table-cell>
          <table:table-cell office:value-type="float" office:value="2329523.9900000002" table:formula="msoxl:=C4-B4" table:style-name="ce2">
            <text:p><text:s/>2.329.523,9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3">
            <text:p>Applicazione avanzo libero risultante dal Rendiconto del Consiglio per l'esercizio 201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FONDO DI CASSA ALL'INIZIO DELL'ESERCIZIO DI BILANCIO<text:s text:c="248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formula="msoxl:=C5-B5" table:style-name="ce2">
            <text:p><text:s/>-<text:s text:c="3"/></text:p>
          </table:table-cell>
          <table:table-cell office:value-type="float" office:value="1739956.83" table:formula="msoxl:=7739956.83-6000000" table:style-name="ce2">
            <text:p><text:s/>1.739.956,83<text:s/></text:p>
          </table:table-cell>
          <table:table-cell office:value-type="string" table:style-name="ce1">
            <text:p>Aggiornamento del fondo di cassa al 31 dicembre 2019 a seguito delle risultanze del rendiconto 2019 e del saldo di cassa consegnato dal Tesoriere (prot. 670 del 16 gennaio 2020)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">
            <text:p>AVANZO DI AMMINISTRAZIONE ESERCIZIO PRECEDENTE PARTE DESTINATA AGLI INVESTIMENTI<text:s text:c="220"/></text:p>
          </table:table-cell>
          <table:table-cell table:style-name="ce2"/>
          <table:table-cell office:value-type="float" office:value="223233.73" table:style-name="ce2">
            <text:p><text:s/>223.233,73<text:s/></text:p>
          </table:table-cell>
          <table:table-cell office:value-type="float" office:value="223233.73" table:formula="msoxl:=C6-B6" table:style-name="ce2">
            <text:p><text:s/>223.233,7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3">
            <text:p>Applicazione avanzo parte destinanata agli investimenti risultante dal Rendiconto del Consiglio per l'esercizio 2019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text:s text:c="37"/></text:p>
          </table:table-cell>
          <table:table-cell office:value-type="float" office:value="279000" table:style-name="ce2">
            <text:p><text:s/>279.000,00<text:s/></text:p>
          </table:table-cell>
          <table:table-cell office:value-type="float" office:value="279000" table:style-name="ce2">
            <text:p><text:s/>279.000,00<text:s/></text:p>
          </table:table-cell>
          <table:table-cell office:value-type="float" office:value="0" table:formula="msoxl:=C7-B7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3">
            <text:p><text:s/>La quota di euro 279.000 è stata applicata al bilancio 2020 con deliberazione Consiglio 5/202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AVANZO DI AMMINISTRAZIONE ESERCIZIO PRECEDENTE - PARTE ACCANTONATA RELATIVA AL FONDO RISCHI DA CONTENZIOSO<text:s text:c="194"/></text:p>
          </table:table-cell>
          <table:table-cell office:value-type="float" office:value="2918932.41" table:style-name="ce2">
            <text:p><text:s/>2.918.932,41<text:s/></text:p>
          </table:table-cell>
          <table:table-cell office:value-type="float" office:value="2918932.41" table:style-name="ce2">
            <text:p><text:s/>2.918.932,41<text:s/></text:p>
          </table:table-cell>
          <table:table-cell office:value-type="float" office:value="0" table:formula="msoxl:=C8-B8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3">
            <text:p><text:s/>La quota di euro 2.918.932,41 è stata applicata al bilancio 2020 con deliberazione Consiglio 5/202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">
            <text:p>AVANZO DI AMMINISTRAZIONE ESERCIZIO PRECEDENTE - PARTE VINCOLATA RELATIVA A VINCOLI DERIVANTI DA LEGGI E DAI PRINCIPI CONTABILI - TRASFERIMENTI AGCOM<text:s text:c="151"/></text:p>
          </table:table-cell>
          <table:table-cell office:value-type="float" office:value="95272.8" table:style-name="ce2">
            <text:p><text:s/>95.272,80<text:s/></text:p>
          </table:table-cell>
          <table:table-cell office:value-type="float" office:value="103274.63" table:style-name="ce2">
            <text:p><text:s/>103.274,63<text:s/></text:p>
          </table:table-cell>
          <table:table-cell office:value-type="float" office:value="8001.8300000000017" table:formula="msoxl:=C9-B9" table:style-name="ce2">
            <text:p><text:s/>8.001,8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3">
            <text:p>Applicazione ulteriore quota avanzo vincolato pari ad euro 8.001,83 risultante dal Rendiconto del Consiglio per l'esercizio 2019.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">
            <text:p>AVANZO DI AMMINISTRAZIONE ESERCIZIO PRECEDENTE - PARTE VINCOLATA RELATIVA A VINCOLI DA TRASFERIMENTI EX ART. 5 BIS LEGGE REGIONE TOSCANA N. 4/2008 - OSSERVATORIO LEGISLATIVO INTERREGIONALE<text:s text:c="112"/></text:p>
          </table:table-cell>
          <table:table-cell office:value-type="float" office:value="11959.69" table:style-name="ce2">
            <text:p><text:s/>11.959,69<text:s/></text:p>
          </table:table-cell>
          <table:table-cell office:value-type="float" office:value="11959.69" table:style-name="ce2">
            <text:p><text:s/>11.959,69<text:s/></text:p>
          </table:table-cell>
          <table:table-cell office:value-type="float" office:value="0" table:formula="msoxl:=C10-B1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3">
            <text:p><text:s/>La quota di euro 11.959,69 è stata applicata al bilancio 2020 con deliberazione Consiglio 5/202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">
            <text:p>AVANZO DI AMMINISTRAZIONE ESERCIZIO PRECEDENTE - PARTE VINCOLATA RELATIVA A VINCOLI DA TRASFERIMENTI RETE COORDINAMENTO BIBLIOTECHE REGIONALI (COBIRE)<text:s text:c="150"/></text:p>
          </table:table-cell>
          <table:table-cell office:value-type="float" office:value="10000" table:style-name="ce2">
            <text:p><text:s/>10.000,00<text:s/></text:p>
          </table:table-cell>
          <table:table-cell office:value-type="float" office:value="10000" table:style-name="ce2">
            <text:p><text:s/>10.000,00<text:s/></text:p>
          </table:table-cell>
          <table:table-cell office:value-type="float" office:value="0" table:formula="msoxl:=C11-B11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3">
            <text:p><text:s/>La quota di euro 10.000,00 è stata applicata al bilancio 2020 con deliberazione Consiglio 5/202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">
            <text:p>AVANZO DI AMMINISTRAZIONE ESERCIZIO PRECEDENTE - PARTE VINCOLATA RELATIVA AD ALTRI VINCOLI DI CUI AL FONDO ONERI EX ART. 27-TER LEGGE REGIONE TOSCANA N. 3/2009<text:s text:c="141"/></text:p>
          </table:table-cell>
          <table:table-cell office:value-type="float" office:value="227753.57" table:style-name="ce2">
            <text:p><text:s/>227.753,57<text:s/></text:p>
          </table:table-cell>
          <table:table-cell office:value-type="float" office:value="227753.57" table:style-name="ce2">
            <text:p><text:s/>227.753,57<text:s/></text:p>
          </table:table-cell>
          <table:table-cell office:value-type="float" office:value="0" table:formula="msoxl:=C12-B12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string" table:style-name="ce3">
            <text:p><text:s/>La quota di euro 227.753,57 è stata applicata al bilancio 2020 con deliberazione Consiglio 5/202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9">
            <text:p>Totale</text:p>
          </table:table-cell>
          <table:table-cell office:value-type="float" office:value="3542918.4699999997" table:formula="msoxl:=SUM(B4:B12)" table:style-name="ce10">
            <text:p><text:s/>3.542.918,47<text:s/></text:p>
          </table:table-cell>
          <table:table-cell office:value-type="float" office:value="6103678.0200000014" table:formula="msoxl:=SUM(C4:C12)" table:style-name="ce10">
            <text:p><text:s/>6.103.678,02<text:s/></text:p>
          </table:table-cell>
          <table:table-cell office:value-type="float" office:value="2560759.5500000003" table:formula="msoxl:=SUM(D4:D12)" table:style-name="ce10">
            <text:p><text:s/>2.560.759,55<text:s/></text:p>
          </table:table-cell>
          <table:table-cell office:value-type="float" office:value="1739956.83" table:formula="msoxl:=SUM(E4:E12)" table:style-name="ce10">
            <text:p><text:s/>1.739.956,83<text:s/></text:p>
          </table:table-cell>
          <table:table-cell table:style-name="ce3"/>
          <table:table-cell table:number-columns-repeated="16378" table:style-name="ce1"/>
        </table:table-row>
        <table:table-row table:style-name="ro11">
          <table:table-cell table:style-name="ce8"/>
          <table:table-cell table:number-columns-repeated="4" table:style-name="ce7"/>
          <table:table-cell table:number-columns-repeated="16379" table:style-name="ce8"/>
        </table:table-row>
        <table:table-row table:number-rows-repeated="65199" table:style-name="ro12">
          <table:table-cell table:number-columns-repeated="16384"/>
        </table:table-row>
        <table:table-row table:style-name="ro13">
          <table:table-cell/>
          <table:table-cell table:style-name="ce4"/>
          <table:table-cell table:number-columns-repeated="16382"/>
        </table:table-row>
        <table:table-row table:number-rows-repeated="7" table:style-name="ro14">
          <table:table-cell/>
          <table:table-cell table:style-name="ce6"/>
          <table:table-cell table:number-columns-repeated="16382"/>
        </table:table-row>
        <table:table-row table:number-rows-repeated="983355" table:style-name="ro12">
          <table:table-cell table:number-columns-repeated="16384"/>
        </table:table-row>
      </table:table>
      <table:table table:name="Spesa_assestamento" table:style-name="ta2" table:print-ranges="Spesa_assestamento.A1:Spesa_assestamento.H35">
        <table:table-column table:style-name="co8" table:default-cell-style-name="ce28"/>
        <table:table-column table:style-name="co9" table:number-columns-repeated="2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7" table:number-columns-repeated="3" table:default-cell-style-name="ce28"/>
        <table:table-column table:style-name="co15" table:default-cell-style-name="ce28"/>
        <table:table-column table:style-name="co7" table:number-columns-repeated="16372" table:default-cell-style-name="ce28"/>
        <table:table-row table:style-name="ro15">
          <table:table-cell office:value-type="string" table:style-name="ce13">
            <text:p>Assestamento Bilancio 2020 - Avanzo - Spesa</text:p>
          </table:table-cell>
          <table:table-cell table:number-columns-repeated="2" table:style-name="ce13"/>
          <table:table-cell table:number-columns-repeated="2" table:style-name="ce28"/>
          <table:table-cell table:number-columns-repeated="2" table:style-name="ce30"/>
          <table:table-cell office:value-type="string" table:style-name="ce74">
            <text:p><text:s/></text:p>
          </table:table-cell>
          <table:table-cell table:number-columns-repeated="16376" table:style-name="ce28"/>
        </table:table-row>
        <table:table-row table:style-name="ro14">
          <table:table-cell table:number-columns-repeated="16384"/>
        </table:table-row>
        <table:table-row table:style-name="ro16">
          <table:table-cell office:value-type="string" table:style-name="ce14">
            <text:p>Dirigente</text:p>
          </table:table-cell>
          <table:table-cell office:value-type="string" table:style-name="ce14">
            <text:p>Miss</text:p>
          </table:table-cell>
          <table:table-cell office:value-type="string" table:style-name="ce14">
            <text:p>Progr.</text:p>
          </table:table-cell>
          <table:table-cell office:value-type="string" table:style-name="ce14">
            <text:p>Titolo</text:p>
          </table:table-cell>
          <table:table-cell office:value-type="string" table:style-name="ce14">
            <text:p>Descrizione<text:s text:c="2"/></text:p>
          </table:table-cell>
          <table:table-cell office:value-type="string" table:style-name="ce14">
            <text:p>Variazione competenza 2020</text:p>
          </table:table-cell>
          <table:table-cell office:value-type="string" table:style-name="ce14">
            <text:p>Variazione cassa 2020</text:p>
          </table:table-cell>
          <table:table-cell office:value-type="string" table:style-name="ce14">
            <text:p>Motivazione</text:p>
          </table:table-cell>
          <table:table-cell table:number-columns-repeated="16376" table:style-name="ce15"/>
        </table:table-row>
        <table:table-row table:style-name="ro17">
          <table:table-cell office:value-type="string" table:style-name="ce16">
            <text:p>GALEOTTI UGO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6">
            <text:p>Spese correnti</text:p>
          </table:table-cell>
          <table:table-cell office:value-type="string" table:style-name="ce18">
            <text:p>RIMBORSO ALLA GIUNTA REGIONALE DELLA SPESA SOSTENUTA PER MISSIONI IN ITALIA DEL PERSONALE DEL CORECOM PER ATTIVITA DELEGATE<text:s text:c="177"/></text:p>
          </table:table-cell>
          <table:table-cell office:value-type="float" office:value="6524.18" table:style-name="ce19">
            <text:p>6.524,18</text:p>
          </table:table-cell>
          <table:table-cell office:value-type="float" office:value="6524.18" table:style-name="ce19">
            <text:p>6.524,18</text:p>
          </table:table-cell>
          <table:table-cell office:value-type="string" table:number-columns-spanned="1" table:number-rows-spanned="3" table:style-name="ce83">
            <text:p>Ulteriori quota di avanzo vincolato risorse Agcom accertato in sede di rendiconto 2019, conseguente al riaccertamento ordinario delibera U.P. 16/2020</text:p>
          </table:table-cell>
          <table:table-cell table:number-columns-repeated="16376" table:style-name="ce15"/>
        </table:table-row>
        <table:table-row table:style-name="ro17">
          <table:table-cell office:value-type="string" table:style-name="ce16">
            <text:p>GUERRINI CINZIA</text:p>
          </table:table-cell>
          <table:table-cell office:value-type="float" office:value="1" table:style-name="ce17">
            <text:p>1</text:p>
          </table:table-cell>
          <table:table-cell office:value-type="string" table:style-name="ce31">
            <text:p>01</text:p>
          </table:table-cell>
          <table:table-cell office:value-type="string" table:style-name="ce16">
            <text:p>Spese correnti</text:p>
          </table:table-cell>
          <table:table-cell office:value-type="string" table:style-name="ce18">
            <text:p>CORECOM - MISSIONI COMPONENTI CORECOM PER LA GESTIONE DELLE DELEGHE<text:s text:c="233"/></text:p>
          </table:table-cell>
          <table:table-cell office:value-type="float" office:value="1246.49" table:style-name="ce19">
            <text:p>1.246,49</text:p>
          </table:table-cell>
          <table:table-cell office:value-type="float" office:value="1246.49" table:style-name="ce19">
            <text:p>1.246,49</text:p>
          </table:table-cell>
          <table:covered-table-cell/>
          <table:table-cell table:number-columns-repeated="16376" table:style-name="ce15"/>
        </table:table-row>
        <table:table-row table:style-name="ro17">
          <table:table-cell office:value-type="string" table:style-name="ce16">
            <text:p>PIANEA ELENA</text:p>
          </table:table-cell>
          <table:table-cell office:value-type="float" office:value="1" table:style-name="ce17">
            <text:p>1</text:p>
          </table:table-cell>
          <table:table-cell office:value-type="string" table:style-name="ce31">
            <text:p>03</text:p>
          </table:table-cell>
          <table:table-cell office:value-type="string" table:style-name="ce16">
            <text:p>Spese correnti</text:p>
          </table:table-cell>
          <table:table-cell office:value-type="string" table:style-name="ce18">
            <text:p>SPESE PER SERVIZI DI PORTINERIA - ACCOGLIENZA UTENTI CORECOM PER FUNZIONI DELEGATE DA AGCOM<text:s text:c="209"/></text:p>
          </table:table-cell>
          <table:table-cell office:value-type="float" office:value="231.16" table:style-name="ce19">
            <text:p>231,16</text:p>
          </table:table-cell>
          <table:table-cell office:value-type="float" office:value="231.16" table:style-name="ce19">
            <text:p>231,16</text:p>
          </table:table-cell>
          <table:covered-table-cell/>
          <table:table-cell table:number-columns-repeated="16376" table:style-name="ce15"/>
        </table:table-row>
        <table:table-row table:style-name="ro18">
          <table:table-cell table:style-name="ce16"/>
          <table:table-cell table:number-columns-repeated="2" table:style-name="ce20"/>
          <table:table-cell table:style-name="ce21"/>
          <table:table-cell office:value-type="string" table:style-name="ce22">
            <text:p>Totale avanzo vincolato Agcom</text:p>
          </table:table-cell>
          <table:table-cell office:value-type="float" office:value="8001.83" table:formula="msoxl:=SUM(F4:F6)" table:style-name="ce23">
            <text:p>8.001,83</text:p>
          </table:table-cell>
          <table:table-cell office:value-type="float" office:value="8001.83" table:formula="msoxl:=SUM(G4:G6)" table:style-name="ce23">
            <text:p>8.001,83</text:p>
          </table:table-cell>
          <table:table-cell table:style-name="ce24"/>
          <table:table-cell table:number-columns-repeated="16376" table:style-name="ce15"/>
        </table:table-row>
        <table:table-row table:style-name="ro19">
          <table:table-cell office:value-type="string" table:style-name="ce16">
            <text:p>FANTAPPIE' SILVIA</text:p>
          </table:table-cell>
          <table:table-cell office:value-type="float" office:value="20" table:style-name="ce17">
            <text:p>20</text:p>
          </table:table-cell>
          <table:table-cell office:value-type="string" table:style-name="ce31">
            <text:p>03</text:p>
          </table:table-cell>
          <table:table-cell office:value-type="string" table:style-name="ce16">
            <text:p>Spese correnti</text:p>
          </table:table-cell>
          <table:table-cell office:value-type="string" table:style-name="ce18">
            <text:p>FONDO RISCHI DA CONTENZIOSO<text:s text:c="273"/></text:p>
          </table:table-cell>
          <table:table-cell office:value-type="float" office:value="29523.99" table:style-name="ce19">
            <text:p>29.523,99</text:p>
          </table:table-cell>
          <table:table-cell office:value-type="float" office:value="29523.99" table:style-name="ce19">
            <text:p>29.523,99</text:p>
          </table:table-cell>
          <table:table-cell office:value-type="string" table:style-name="ce24">
            <text:p>Applicazione avanzo libero accertato in sede di rendiconto 2019 a copertura incremento spesa per interessi e rivalutazione monetaria maturati per gli oneri derivanti dal contenzioso in essere relativo al ricorso presentato da ex consiglieri avverso il divieto di cumulo degli assegni vitalizi L.R. 74/2015</text:p>
          </table:table-cell>
          <table:table-cell table:number-columns-repeated="3" table:style-name="ce15"/>
          <table:table-cell office:value-type="float" office:value="29243.49" table:style-name="ce55">
            <text:p>29.243,49</text:p>
          </table:table-cell>
          <table:table-cell table:number-columns-repeated="16372" table:style-name="ce15"/>
        </table:table-row>
        <table:table-row table:style-name="ro20">
          <table:table-cell office:value-type="string" table:style-name="ce58">
            <text:p>PUGGELLI PIERO FABRIZIO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3</text:p>
          </table:table-cell>
          <table:table-cell office:value-type="string" table:style-name="ce58">
            <text:p>Spese correnti</text:p>
          </table:table-cell>
          <table:table-cell office:value-type="string" table:style-name="ce61">
            <text:p>UTENZE CONDOMINIALI</text:p>
          </table:table-cell>
          <table:table-cell office:value-type="float" office:value="30000" table:style-name="ce32">
            <text:p>30.000,00</text:p>
          </table:table-cell>
          <table:table-cell office:value-type="float" office:value="30000" table:style-name="ce32">
            <text:p>30.000,00</text:p>
          </table:table-cell>
          <table:table-cell office:value-type="string" table:number-columns-spanned="1" table:number-rows-spanned="4" table:style-name="ce84">
            <text:p>Richiesta di risorse aggiuntive <text:s/>per far fronte alle esigenze di emergenza sanitaria COVID-19 <text:s/>cosi dettagliate:</text:p>
            <text:p>- euro 119.000,00 <text:s/>sistemi di prevenzione “consumabili” ( mascherine,gel, sanificazione quotidiana <text:s/>dei bagni <text:s/>e dei punti di contatto)</text:p>
            <text:p><text:s/>- sanificazione periodica dei filtri degli impianti di aereazione dei Palazzi del Consiiglio regionale <text:s/>euro 100.000<text:s/></text:p>
            <text:p>- euro 1.200,00 <text:s/>necessari per interventi edili conseguenti</text:p>
            <text:p><text:s/></text:p>
          </table:table-cell>
          <table:table-cell table:number-columns-repeated="3" table:style-name="ce62"/>
          <table:table-cell office:value-type="float" office:value="30000" table:style-name="ce63">
            <text:p>30.000,00</text:p>
          </table:table-cell>
          <table:table-cell table:number-columns-repeated="4" table:style-name="ce62"/>
          <table:table-cell office:value-type="string" table:style-name="ce64">
            <text:p><text:s/></text:p>
          </table:table-cell>
          <table:table-cell table:number-columns-repeated="16367" table:style-name="ce62"/>
        </table:table-row>
        <table:table-row table:style-name="ro20">
          <table:table-cell office:value-type="string" table:style-name="ce58">
            <text:p>PUGGELLI PIERO FABRIZIO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3</text:p>
          </table:table-cell>
          <table:table-cell office:value-type="string" table:style-name="ce58">
            <text:p>Spese correnti</text:p>
          </table:table-cell>
          <table:table-cell office:value-type="string" table:style-name="ce61">
            <text:p><text:s/>SERVIZIO GENERALE DI PULIZIA   E <text:s/>MATERIALE IGIENICO SANITARIO           </text:p>
          </table:table-cell>
          <table:table-cell office:value-type="float" office:value="119000" table:style-name="ce32">
            <text:p>119.000,00</text:p>
          </table:table-cell>
          <table:table-cell office:value-type="float" office:value="119000" table:style-name="ce32">
            <text:p>119.000,00</text:p>
          </table:table-cell>
          <table:covered-table-cell/>
          <table:table-cell table:number-columns-repeated="3" table:style-name="ce62"/>
          <table:table-cell office:value-type="float" office:value="119000" table:style-name="ce63">
            <text:p>119.000,00</text:p>
          </table:table-cell>
          <table:table-cell table:number-columns-repeated="16372" table:style-name="ce62"/>
        </table:table-row>
        <table:table-row table:style-name="ro20">
          <table:table-cell office:value-type="string" table:style-name="ce58">
            <text:p>PUGGELLI PIERO FABRIZIO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6</text:p>
          </table:table-cell>
          <table:table-cell office:value-type="string" table:style-name="ce58">
            <text:p>Spese correnti</text:p>
          </table:table-cell>
          <table:table-cell office:value-type="string" table:style-name="ce61">
            <text:p><text:s/>MANUTENZIONE ELETTRICA IDRAULICA CONDIZIONAMENTO E RISCALDAMENTO. SERVIZI EXTRA CANONE            </text:p>
          </table:table-cell>
          <table:table-cell office:value-type="float" office:value="70000" table:style-name="ce32">
            <text:p>70.000,00</text:p>
          </table:table-cell>
          <table:table-cell office:value-type="float" office:value="70000" table:style-name="ce32">
            <text:p>70.000,00</text:p>
          </table:table-cell>
          <table:covered-table-cell/>
          <table:table-cell table:number-columns-repeated="3" table:style-name="ce62"/>
          <table:table-cell office:value-type="float" office:value="70000" table:style-name="ce63">
            <text:p>70.000,00</text:p>
          </table:table-cell>
          <table:table-cell table:number-columns-repeated="16372" table:style-name="ce62"/>
        </table:table-row>
        <table:table-row table:style-name="ro20">
          <table:table-cell office:value-type="string" table:style-name="ce58">
            <text:p>PUGGELLI PIERO FABRIZIO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6</text:p>
          </table:table-cell>
          <table:table-cell office:value-type="string" table:style-name="ce58">
            <text:p>Spese correnti</text:p>
          </table:table-cell>
          <table:table-cell office:value-type="string" table:style-name="ce61">
            <text:p>MANUTENZIONE EDILE E IMBIANCATURA</text:p>
          </table:table-cell>
          <table:table-cell office:value-type="float" office:value="1200" table:style-name="ce32">
            <text:p>1.200,00</text:p>
          </table:table-cell>
          <table:table-cell office:value-type="float" office:value="1200" table:style-name="ce32">
            <text:p>1.200,00</text:p>
          </table:table-cell>
          <table:covered-table-cell/>
          <table:table-cell table:number-columns-repeated="3" table:style-name="ce62"/>
          <table:table-cell office:value-type="float" office:value="1200" table:style-name="ce63">
            <text:p>1.200,00</text:p>
          </table:table-cell>
          <table:table-cell table:number-columns-repeated="16372" table:style-name="ce62"/>
        </table:table-row>
        <table:table-row table:style-name="ro21">
          <table:table-cell office:value-type="string" table:style-name="ce58">
            <text:p>GALEOTTI UGO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8</text:p>
          </table:table-cell>
          <table:table-cell office:value-type="string" table:style-name="ce58">
            <text:p>Spese in conto capitale</text:p>
          </table:table-cell>
          <table:table-cell office:value-type="string" table:style-name="ce61">
            <text:p>APPARATI MULTIMEDIALI<text:s text:c="279"/></text:p>
          </table:table-cell>
          <table:table-cell office:value-type="float" office:value="23080.5" table:style-name="ce32">
            <text:p>23.080,50</text:p>
          </table:table-cell>
          <table:table-cell office:value-type="float" office:value="23080.5" table:style-name="ce32">
            <text:p>23.080,50</text:p>
          </table:table-cell>
          <table:table-cell office:value-type="string" table:style-name="ce65">
            <text:p><text:s/>Richiesta di risorse aggiuntive, per far fronte alle esigenze di emergenza sanitaria COVID-19, <text:s/>necessarie per l'agggiornamento della strumentazione del Consiglio al fine di renderla più idonea all’uso delle nuove tecnologie - copertura avanzo libero</text:p>
          </table:table-cell>
          <table:table-cell table:number-columns-repeated="3" table:style-name="ce62"/>
          <table:table-cell office:value-type="float" office:value="23080.5" table:style-name="ce63">
            <text:p>23.080,50</text:p>
          </table:table-cell>
          <table:table-cell table:number-columns-repeated="16372" table:style-name="ce62"/>
        </table:table-row>
        <table:table-row table:style-name="ro22">
          <table:table-cell office:value-type="string" table:style-name="ce58">
            <text:p>MASCAGNI FABRIZIO</text:p>
          </table:table-cell>
          <table:table-cell office:value-type="float" office:value="20" table:style-name="ce59">
            <text:p>20</text:p>
          </table:table-cell>
          <table:table-cell office:value-type="string" table:style-name="ce60">
            <text:p>03</text:p>
          </table:table-cell>
          <table:table-cell office:value-type="string" table:style-name="ce58">
            <text:p>Spese correnti</text:p>
          </table:table-cell>
          <table:table-cell office:value-type="string" table:style-name="ce61">
            <text:p>FONDO SPECIALE PER FINANZIAMENTO UNA TANTUM NUOVI PROVVEDIMENTI LEGISLATIVI DEL CONSIGLIO REGIONALE - SPESE CORRENTI<text:s text:c="184"/></text:p>
          </table:table-cell>
          <table:table-cell office:value-type="float" office:value="2056719.5" table:style-name="ce32">
            <text:p>2.056.719,50</text:p>
          </table:table-cell>
          <table:table-cell office:value-type="float" office:value="2056719.5" table:style-name="ce32">
            <text:p>2.056.719,50</text:p>
          </table:table-cell>
          <table:table-cell office:value-type="string" table:style-name="ce66">
            <text:p>Applicazione avanzo libero accertato in sede di rendiconto 2019 per finanziamento una tantum varie leggi di parte corrente</text:p>
          </table:table-cell>
          <table:table-cell table:number-columns-repeated="3" table:style-name="ce62"/>
          <table:table-cell office:value-type="float" office:value="2057000" table:style-name="ce63">
            <text:p>2.057.000,00</text:p>
          </table:table-cell>
          <table:table-cell table:number-columns-repeated="16372" table:style-name="ce62"/>
        </table:table-row>
        <table:table-row table:style-name="ro1">
          <table:table-cell table:style-name="ce58"/>
          <table:table-cell table:number-columns-repeated="2" table:style-name="ce67"/>
          <table:table-cell table:style-name="ce68"/>
          <table:table-cell office:value-type="string" table:style-name="ce69">
            <text:p>Totale avanzo libero</text:p>
          </table:table-cell>
          <table:table-cell office:value-type="float" office:value="2329523.9900000002" table:formula="msoxl:=SUM(F8:F14)" table:style-name="ce70">
            <text:p>2.329.523,99</text:p>
          </table:table-cell>
          <table:table-cell office:value-type="float" office:value="2329523.9900000002" table:formula="msoxl:=SUM(G8:G14)" table:style-name="ce70">
            <text:p>2.329.523,99</text:p>
          </table:table-cell>
          <table:table-cell table:style-name="ce66"/>
          <table:table-cell table:number-columns-repeated="16376" table:style-name="ce62"/>
        </table:table-row>
        <table:table-row table:style-name="ro23">
          <table:table-cell office:value-type="string" table:style-name="ce58">
            <text:p>PIANEA ELENA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3</text:p>
          </table:table-cell>
          <table:table-cell office:value-type="string" table:style-name="ce58">
            <text:p>Spese in conto capitale</text:p>
          </table:table-cell>
          <table:table-cell office:value-type="string" table:style-name="ce61">
            <text:p>ACQUISTO MOBILI E ARREDI -SPESE DI INVESTIMENTO</text:p>
          </table:table-cell>
          <table:table-cell office:value-type="float" office:value="10000" table:style-name="ce32">
            <text:p>10.000,00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71">
            <text:p>Maggiore spesa per interventi di sistemazione delle sale consiliari con l'acquisto di nuovi tendaggi. La copertura della spesa è garantita con la parte destinata agli investimenti risultante da rendiconto 2019</text:p>
          </table:table-cell>
          <table:table-cell table:number-columns-repeated="16376" table:style-name="ce62"/>
        </table:table-row>
        <table:table-row table:style-name="ro24">
          <table:table-cell office:value-type="string" table:style-name="ce58">
            <text:p>GALEOTTI UGO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8</text:p>
          </table:table-cell>
          <table:table-cell office:value-type="string" table:style-name="ce58">
            <text:p>Spese in conto capitale</text:p>
          </table:table-cell>
          <table:table-cell office:value-type="string" table:style-name="ce61">
            <text:p>APPARATI MULTIMEDIALI<text:s text:c="279"/></text:p>
          </table:table-cell>
          <table:table-cell office:value-type="float" office:value="86919.5" table:style-name="ce32">
            <text:p>86.919,50</text:p>
          </table:table-cell>
          <table:table-cell office:value-type="float" office:value="86919.5" table:style-name="ce32">
            <text:p>86.919,50</text:p>
          </table:table-cell>
          <table:table-cell office:value-type="string" table:style-name="ce71">
            <text:p><text:s/>Richiesta di risorse aggiuntive, per far fronte alle esigenze di emergenza sanitaria COVID-19, <text:s/>necessarie per l'agggiornamento della strumentazione del Consiglio al fine di renderla più idonea all’uso delle nuove tecnologie. La copertura della spesa è garantita con la parte destinata agli investimenti risultante da rendiconto 2019</text:p>
          </table:table-cell>
          <table:table-cell table:number-columns-repeated="16376" table:style-name="ce62"/>
        </table:table-row>
        <table:table-row table:style-name="ro25">
          <table:table-cell office:value-type="string" table:style-name="ce58">
            <text:p>GALEOTTI UGO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8</text:p>
          </table:table-cell>
          <table:table-cell office:value-type="string" table:style-name="ce58">
            <text:p>Spese in conto capitale</text:p>
          </table:table-cell>
          <table:table-cell office:value-type="string" table:style-name="ce61">
            <text:p>SOFTWARE E MANUTENZIONE EVOLUTIVA<text:s text:c="267"/></text:p>
          </table:table-cell>
          <table:table-cell office:value-type="float" office:value="7351.05" table:style-name="ce32">
            <text:p>7.351,05</text:p>
          </table:table-cell>
          <table:table-cell office:value-type="float" office:value="7351.05" table:style-name="ce32">
            <text:p>7.351,05</text:p>
          </table:table-cell>
          <table:table-cell office:value-type="string" table:number-columns-spanned="1" table:number-rows-spanned="4" table:style-name="ce76">
            <text:p>Applicazione parte destinata agli investimenti accertata in sede di rendiconto 2019, conseguente all'economia registrata sui capitoli di spesa capitale<text:s/></text:p>
          </table:table-cell>
          <table:table-cell table:style-name="ce62"/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16373" table:style-name="ce62"/>
        </table:table-row>
        <table:table-row table:style-name="ro26">
          <table:table-cell office:value-type="string" table:style-name="ce58">
            <text:p>GALEOTTI UGO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8</text:p>
          </table:table-cell>
          <table:table-cell office:value-type="string" table:style-name="ce58">
            <text:p>Spese in conto capitale</text:p>
          </table:table-cell>
          <table:table-cell office:value-type="string" table:style-name="ce61">
            <text:p>SERVER<text:s text:c="294"/></text:p>
          </table:table-cell>
          <table:table-cell office:value-type="float" office:value="45264.15" table:style-name="ce32">
            <text:p>45.264,15</text:p>
          </table:table-cell>
          <table:table-cell office:value-type="float" office:value="45264.15" table:style-name="ce32">
            <text:p>45.264,15</text:p>
          </table:table-cell>
          <table:covered-table-cell/>
          <table:table-cell table:number-columns-repeated="16376" table:style-name="ce62"/>
        </table:table-row>
        <table:table-row table:style-name="ro26">
          <table:table-cell office:value-type="string" table:style-name="ce58">
            <text:p>GALEOTTI UGO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8</text:p>
          </table:table-cell>
          <table:table-cell office:value-type="string" table:style-name="ce58">
            <text:p>Spese in conto capitale</text:p>
          </table:table-cell>
          <table:table-cell office:value-type="string" table:style-name="ce61">
            <text:p>POSTAZIONI DI LAVORO<text:s text:c="280"/></text:p>
          </table:table-cell>
          <table:table-cell office:value-type="float" office:value="103.32" table:style-name="ce32">
            <text:p>103,32</text:p>
          </table:table-cell>
          <table:table-cell office:value-type="float" office:value="103.32" table:style-name="ce32">
            <text:p>103,32</text:p>
          </table:table-cell>
          <table:covered-table-cell/>
          <table:table-cell table:number-columns-repeated="16376" table:style-name="ce62"/>
        </table:table-row>
        <table:table-row table:style-name="ro26">
          <table:table-cell office:value-type="string" table:style-name="ce58">
            <text:p>GALEOTTI UGO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8</text:p>
          </table:table-cell>
          <table:table-cell office:value-type="string" table:style-name="ce58">
            <text:p>Spese in conto capitale</text:p>
          </table:table-cell>
          <table:table-cell office:value-type="string" table:style-name="ce61">
            <text:p>APPARATI DI TELECOMUNICAZIONE<text:s text:c="271"/></text:p>
          </table:table-cell>
          <table:table-cell office:value-type="float" office:value="5469.62" table:style-name="ce32">
            <text:p>5.469,62</text:p>
          </table:table-cell>
          <table:table-cell office:value-type="float" office:value="5469.62" table:style-name="ce32">
            <text:p>5.469,62</text:p>
          </table:table-cell>
          <table:covered-table-cell/>
          <table:table-cell table:number-columns-repeated="16376" table:style-name="ce62"/>
        </table:table-row>
        <table:table-row table:style-name="ro27">
          <table:table-cell office:value-type="string" table:style-name="ce58">
            <text:p>GALEOTTI UGO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8</text:p>
          </table:table-cell>
          <table:table-cell office:value-type="string" table:style-name="ce58">
            <text:p>Spese in conto capitale</text:p>
          </table:table-cell>
          <table:table-cell office:value-type="string" table:style-name="ce61">
            <text:p>APPARATI MULTIMEDIALI<text:s text:c="279"/></text:p>
          </table:table-cell>
          <table:table-cell office:value-type="float" office:value="7664.19" table:style-name="ce32">
            <text:p>7.664,19</text:p>
          </table:table-cell>
          <table:table-cell office:value-type="float" office:value="7664.19" table:style-name="ce32">
            <text:p>7.664,19</text:p>
          </table:table-cell>
          <table:table-cell office:value-type="string" table:number-columns-spanned="1" table:number-rows-spanned="12" table:style-name="ce78">
            <text:p>Applicazione parte destinata agli investimenti accertata in sede di rendiconto 2019, conseguente all'economia registrata sui capitoli di spesa capitale<text:s/></text:p>
          </table:table-cell>
          <table:table-cell table:number-columns-repeated="16376" table:style-name="ce62"/>
        </table:table-row>
        <table:table-row table:style-name="ro26">
          <table:table-cell office:value-type="string" table:style-name="ce58">
            <text:p>PIANEA ELENA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3</text:p>
          </table:table-cell>
          <table:table-cell office:value-type="string" table:style-name="ce58">
            <text:p>Spese in conto capitale</text:p>
          </table:table-cell>
          <table:table-cell office:value-type="string" table:style-name="ce61">
            <text:p>ACQUISTO ATTREZZATURE -SPESE DI INVESTIMENTO<text:s text:c="256"/></text:p>
          </table:table-cell>
          <table:table-cell office:value-type="float" office:value="41.22" table:style-name="ce32">
            <text:p>41,22</text:p>
          </table:table-cell>
          <table:table-cell office:value-type="float" office:value="41.22" table:style-name="ce32">
            <text:p>41,22</text:p>
          </table:table-cell>
          <table:covered-table-cell/>
          <table:table-cell table:number-columns-repeated="16376" table:style-name="ce62"/>
        </table:table-row>
        <table:table-row table:style-name="ro26">
          <table:table-cell office:value-type="string" table:style-name="ce58">
            <text:p>PUGGELLI PIERO FABRIZIO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6</text:p>
          </table:table-cell>
          <table:table-cell office:value-type="string" table:style-name="ce58">
            <text:p>Spese in conto capitale</text:p>
          </table:table-cell>
          <table:table-cell office:value-type="string" table:style-name="ce61">
            <text:p>MANUTENZIONE IMMOBILI-SPESE DI INVESTIMENTO<text:s text:c="257"/></text:p>
          </table:table-cell>
          <table:table-cell office:value-type="float" office:value="4199.47" table:style-name="ce32">
            <text:p>4.199,47</text:p>
          </table:table-cell>
          <table:table-cell office:value-type="float" office:value="4199.47" table:style-name="ce32">
            <text:p>4.199,47</text:p>
          </table:table-cell>
          <table:covered-table-cell/>
          <table:table-cell table:number-columns-repeated="16376" table:style-name="ce62"/>
        </table:table-row>
        <table:table-row table:style-name="ro26">
          <table:table-cell office:value-type="string" table:style-name="ce58">
            <text:p>PUGGELLI PIERO FABRIZIO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6</text:p>
          </table:table-cell>
          <table:table-cell office:value-type="string" table:style-name="ce58">
            <text:p>Spese in conto capitale</text:p>
          </table:table-cell>
          <table:table-cell office:value-type="string" table:style-name="ce61">
            <text:p>MANUTENZIONE IMPIANTI-SPESE DI INVESTIMENTO<text:s text:c="257"/></text:p>
          </table:table-cell>
          <table:table-cell office:value-type="float" office:value="20933.27" table:style-name="ce32">
            <text:p>20.933,27</text:p>
          </table:table-cell>
          <table:table-cell office:value-type="float" office:value="20933.27" table:style-name="ce32">
            <text:p>20.933,27</text:p>
          </table:table-cell>
          <table:covered-table-cell/>
          <table:table-cell table:number-columns-repeated="16376" table:style-name="ce62"/>
        </table:table-row>
        <table:table-row table:style-name="ro26">
          <table:table-cell office:value-type="string" table:style-name="ce58">
            <text:p>PUGGELLI PIERO FABRIZIO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03</text:p>
          </table:table-cell>
          <table:table-cell office:value-type="string" table:style-name="ce58">
            <text:p>Spese in conto capitale</text:p>
          </table:table-cell>
          <table:table-cell office:value-type="string" table:style-name="ce61">
            <text:p>ACQUISTO MOBILI E ARREDI <text:s/>PER MENSA<text:s text:c="265"/></text:p>
          </table:table-cell>
          <table:table-cell office:value-type="float" office:value="500" table:style-name="ce32">
            <text:p>500,00</text:p>
          </table:table-cell>
          <table:table-cell office:value-type="float" office:value="500" table:style-name="ce32">
            <text:p>500,00</text:p>
          </table:table-cell>
          <table:covered-table-cell/>
          <table:table-cell table:number-columns-repeated="3" table:style-name="ce62"/>
          <table:table-cell office:value-type="float" office:value="175852.33" table:style-name="ce72">
            <text:p>175.852,33</text:p>
          </table:table-cell>
          <table:table-cell table:number-columns-repeated="16372" table:style-name="ce62"/>
        </table:table-row>
        <table:table-row table:style-name="ro26">
          <table:table-cell office:value-type="string" table:style-name="ce25">
            <text:p>PUGGELLI PIERO FABRIZIO</text:p>
          </table:table-cell>
          <table:table-cell office:value-type="float" office:value="1" table:style-name="ce26">
            <text:p>1</text:p>
          </table:table-cell>
          <table:table-cell office:value-type="string" table:style-name="ce31">
            <text:p>03</text:p>
          </table:table-cell>
          <table:table-cell office:value-type="string" table:style-name="ce25">
            <text:p>Spese in conto capitale</text:p>
          </table:table-cell>
          <table:table-cell office:value-type="string" table:style-name="ce27">
            <text:p>ACQUISTO <text:s/>ATTREZZATURE E APPARECCHIATURE PER MENSA<text:s text:c="250"/></text:p>
          </table:table-cell>
          <table:table-cell office:value-type="float" office:value="9650" table:style-name="ce32">
            <text:p>9.650,00</text:p>
          </table:table-cell>
          <table:table-cell office:value-type="float" office:value="9650" table:style-name="ce19">
            <text:p>9.650,00</text:p>
          </table:table-cell>
          <table:covered-table-cell/>
          <table:table-cell table:number-columns-repeated="16376" table:style-name="ce15"/>
        </table:table-row>
        <table:table-row table:style-name="ro26">
          <table:table-cell office:value-type="string" table:style-name="ce16">
            <text:p>PUGGELLI PIERO FABRIZIO</text:p>
          </table:table-cell>
          <table:table-cell office:value-type="float" office:value="1" table:style-name="ce17">
            <text:p>1</text:p>
          </table:table-cell>
          <table:table-cell office:value-type="string" table:style-name="ce31">
            <text:p>03</text:p>
          </table:table-cell>
          <table:table-cell office:value-type="string" table:style-name="ce16">
            <text:p>Spese in conto capitale</text:p>
          </table:table-cell>
          <table:table-cell office:value-type="string" table:style-name="ce18">
            <text:p>SERVIZI TECNICI DI PROGETTAZIONE IMPIANTI<text:s text:c="259"/></text:p>
          </table:table-cell>
          <table:table-cell office:value-type="float" office:value="2500" table:style-name="ce32">
            <text:p>2.500,00</text:p>
          </table:table-cell>
          <table:table-cell office:value-type="float" office:value="2500" table:style-name="ce19">
            <text:p>2.500,00</text:p>
          </table:table-cell>
          <table:covered-table-cell/>
          <table:table-cell table:number-columns-repeated="3" table:style-name="ce15"/>
          <table:table-cell office:value-type="string" table:style-name="ce56">
            <text:p><text:s/></text:p>
          </table:table-cell>
          <table:table-cell table:number-columns-repeated="16372" table:style-name="ce15"/>
        </table:table-row>
        <table:table-row table:style-name="ro26">
          <table:table-cell office:value-type="string" table:style-name="ce16">
            <text:p>PUGGELLI PIERO FABRIZIO</text:p>
          </table:table-cell>
          <table:table-cell office:value-type="float" office:value="1" table:style-name="ce17">
            <text:p>1</text:p>
          </table:table-cell>
          <table:table-cell office:value-type="string" table:style-name="ce31">
            <text:p>06</text:p>
          </table:table-cell>
          <table:table-cell office:value-type="string" table:style-name="ce16">
            <text:p>Spese in conto capitale</text:p>
          </table:table-cell>
          <table:table-cell office:value-type="string" table:style-name="ce18">
            <text:p>MANUTENZIONE IMPIANTI SOGGETTO AGGREGATORE GRT - SPESA DI INVESTIMENTO<text:s text:c="230"/></text:p>
          </table:table-cell>
          <table:table-cell office:value-type="float" office:value="5402.94" table:style-name="ce32">
            <text:p>5.402,94</text:p>
          </table:table-cell>
          <table:table-cell office:value-type="float" office:value="5402.94" table:style-name="ce19">
            <text:p>5.402,94</text:p>
          </table:table-cell>
          <table:covered-table-cell/>
          <table:table-cell table:number-columns-repeated="16376" table:style-name="ce15"/>
        </table:table-row>
        <table:table-row table:style-name="ro26">
          <table:table-cell office:value-type="string" table:style-name="ce58">
            <text:p>PIANEA ELENA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Spese in conto capitale</text:p>
          </table:table-cell>
          <table:table-cell office:value-type="string" table:style-name="ce27">
            <text:p>SPESE PER L'ACQUISTO DI MATERIALI E ATTREZZATURE PER ALLESTIMENTO DI MOSTRE ED ESPOSIZIONI<text:s text:c="210"/></text:p>
          </table:table-cell>
          <table:table-cell office:value-type="float" office:value="1551.58" table:style-name="ce19">
            <text:p>1.551,58</text:p>
          </table:table-cell>
          <table:table-cell office:value-type="float" office:value="1551.58" table:style-name="ce19">
            <text:p>1.551,58</text:p>
          </table:table-cell>
          <table:covered-table-cell/>
          <table:table-cell table:number-columns-repeated="16376" table:style-name="ce15"/>
        </table:table-row>
        <table:table-row table:style-name="ro26">
          <table:table-cell office:value-type="string" table:style-name="ce58">
            <text:p>PIANEA ELENA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Spese in conto capitale</text:p>
          </table:table-cell>
          <table:table-cell office:value-type="string" table:style-name="ce18">
            <text:p>SPESE PER L'ACQUISTO DI MATERIALI E ATTREZZATURE PER LA SEGNALETICA INTERNA<text:s text:c="225"/></text:p>
          </table:table-cell>
          <table:table-cell office:value-type="float" office:value="14000" table:style-name="ce19">
            <text:p>14.000,00</text:p>
          </table:table-cell>
          <table:table-cell office:value-type="float" office:value="14000" table:style-name="ce19">
            <text:p>14.000,00</text:p>
          </table:table-cell>
          <table:covered-table-cell/>
          <table:table-cell table:number-columns-repeated="16376" table:style-name="ce15"/>
        </table:table-row>
        <table:table-row table:style-name="ro22">
          <table:table-cell office:value-type="string" table:style-name="ce58">
            <text:p>PIANEA ELENA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Spese in conto capitale</text:p>
          </table:table-cell>
          <table:table-cell office:value-type="string" table:style-name="ce18">
            <text:p>SPESE PER L'ACQUISTO DI MATERIALI E ATTREZZATURE PER ALLESTIMENTO SPAZI ESPOSITIVI DI PROPRIETA' REGIONE TOSCANA<text:s text:c="188"/></text:p>
          </table:table-cell>
          <table:table-cell office:value-type="float" office:value="1000" table:style-name="ce19">
            <text:p>1.000,00</text:p>
          </table:table-cell>
          <table:table-cell office:value-type="float" office:value="1000" table:style-name="ce19">
            <text:p>1.000,00</text:p>
          </table:table-cell>
          <table:covered-table-cell/>
          <table:table-cell table:number-columns-repeated="16376" table:style-name="ce15"/>
        </table:table-row>
        <table:table-row table:style-name="ro22">
          <table:table-cell office:value-type="string" table:style-name="ce58">
            <text:p>PIANEA ELENA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Spese in conto capitale</text:p>
          </table:table-cell>
          <table:table-cell office:value-type="string" table:style-name="ce27">
            <text:p>SPESE PER L'ACQUISTO DI MOBILI E ARREDI PER ALLESTIMENTO SPAZI ESPOSITIVI DI PROPRIETA REGIONE TOSCANA<text:s text:c="198"/></text:p>
          </table:table-cell>
          <table:table-cell office:value-type="float" office:value="683.42" table:style-name="ce19">
            <text:p>683,42</text:p>
          </table:table-cell>
          <table:table-cell office:value-type="float" office:value="683.42" table:style-name="ce19">
            <text:p>683,42</text:p>
          </table:table-cell>
          <table:covered-table-cell/>
          <table:table-cell table:number-columns-repeated="16376" table:style-name="ce15"/>
        </table:table-row>
        <table:table-row table:style-name="ro28">
          <table:table-cell table:style-name="ce16"/>
          <table:table-cell table:number-columns-repeated="2" table:style-name="ce20"/>
          <table:table-cell table:style-name="ce21"/>
          <table:table-cell office:value-type="string" table:style-name="ce22">
            <text:p>Totale avanzo parte destinato agli investimenti</text:p>
          </table:table-cell>
          <table:table-cell office:value-type="float" office:value="223233.73" table:formula="msoxl:=SUM(F16:F33)" table:style-name="ce23">
            <text:p>223.233,73</text:p>
          </table:table-cell>
          <table:table-cell office:value-type="float" office:value="223233.73" table:formula="msoxl:=SUM(G16:G33)" table:style-name="ce23">
            <text:p>223.233,73</text:p>
          </table:table-cell>
          <table:table-cell table:style-name="ce24"/>
          <table:table-cell table:number-columns-repeated="16376" table:style-name="ce15"/>
        </table:table-row>
        <table:table-row table:style-name="ro28">
          <table:table-cell table:style-name="ce16"/>
          <table:table-cell table:number-columns-repeated="2" table:style-name="ce20"/>
          <table:table-cell table:style-name="ce21"/>
          <table:table-cell office:value-type="string" table:style-name="ce22">
            <text:p>Totali variazioni positive spesa</text:p>
          </table:table-cell>
          <table:table-cell office:value-type="float" office:value="2560759.5500000003" table:formula="msoxl:=F34+F15+F7" table:style-name="ce23">
            <text:p>2.560.759,55</text:p>
          </table:table-cell>
          <table:table-cell office:value-type="float" office:value="2560759.5500000003" table:formula="msoxl:=G34+G15+G7" table:style-name="ce23">
            <text:p>2.560.759,55</text:p>
          </table:table-cell>
          <table:table-cell table:style-name="ce24"/>
          <table:table-cell table:number-columns-repeated="16376" table:style-name="ce15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5" table:style-name="ce28"/>
          <table:table-cell office:value-type="string" table:style-name="ce29">
            <text:p><text:s/></text:p>
          </table:table-cell>
          <table:table-cell table:number-columns-repeated="2" table:style-name="ce30"/>
          <table:table-cell table:number-columns-repeated="16376"/>
        </table:table-row>
        <table:table-row table:number-rows-repeated="1048539" table:style-name="ro14">
          <table:table-cell table:number-columns-repeated="16384"/>
        </table:table-row>
      </table:table>
      <table:table table:name="Spesa_missioni_e_programma" table:style-name="ta3" table:print-ranges="Spesa_missioni_e_programma.A1:Spesa_missioni_e_programma.G40">
        <table:table-column table:style-name="co8" table:default-cell-style-name="ce28"/>
        <table:table-column table:style-name="co9" table:number-columns-repeated="2" table:default-cell-style-name="ce28"/>
        <table:table-column table:style-name="co10" table:default-cell-style-name="ce28"/>
        <table:table-column table:style-name="co16" table:default-cell-style-name="ce28"/>
        <table:table-column table:style-name="co13" table:default-cell-style-name="ce35"/>
        <table:table-column table:style-name="co17" table:default-cell-style-name="ce35"/>
        <table:table-column table:style-name="co7" table:number-columns-repeated="16377" table:default-cell-style-name="ce28"/>
        <table:table-row table:style-name="ro10">
          <table:table-cell office:value-type="string" table:style-name="ce54">
            <text:p>Assestamento Bilancio 2020 -Rappresentazione per missioni, programma e titoli</text:p>
          </table:table-cell>
          <table:table-cell table:number-columns-repeated="4" table:style-name="ce28"/>
          <table:table-cell table:style-name="ce35"/>
          <table:table-cell office:value-type="string" table:style-name="ce35">
            <text:p>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29">
          <table:table-cell office:value-type="string" table:style-name="ce36">
            <text:p>Dirigente</text:p>
          </table:table-cell>
          <table:table-cell office:value-type="string" table:style-name="ce36">
            <text:p>Miss</text:p>
          </table:table-cell>
          <table:table-cell office:value-type="string" table:style-name="ce36">
            <text:p>Progr.</text:p>
          </table:table-cell>
          <table:table-cell office:value-type="string" table:style-name="ce36">
            <text:p>Titolo</text:p>
          </table:table-cell>
          <table:table-cell office:value-type="string" table:style-name="ce36">
            <text:p>Descrizione<text:s text:c="2"/></text:p>
          </table:table-cell>
          <table:table-cell office:value-type="string" table:style-name="ce37">
            <text:p>Variazione competenza 2020</text:p>
          </table:table-cell>
          <table:table-cell office:value-type="string" table:style-name="ce37">
            <text:p>Variazione cassa 2020</text:p>
          </table:table-cell>
          <table:table-cell table:number-columns-repeated="16377" table:style-name="ce38"/>
        </table:table-row>
        <table:table-row table:style-name="ro30">
          <table:table-cell office:value-type="string" table:style-name="ce39">
            <text:p>GUERRINI CINZIA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01</text:p>
          </table:table-cell>
          <table:table-cell office:value-type="string" table:style-name="ce39">
            <text:p>Spese correnti</text:p>
          </table:table-cell>
          <table:table-cell office:value-type="string" table:style-name="ce42">
            <text:p>CORECOM - MISSIONI COMPONENTI CORECOM PER LA GESTIONE DELLE DELEGHE<text:s text:c="233"/></text:p>
          </table:table-cell>
          <table:table-cell office:value-type="float" office:value="1246.49" table:style-name="ce33">
            <text:p>1.246,49</text:p>
          </table:table-cell>
          <table:table-cell office:value-type="float" office:value="1246.49" table:style-name="ce33">
            <text:p>1.246,49</text:p>
          </table:table-cell>
          <table:table-cell table:number-columns-repeated="16377" table:style-name="ce38"/>
        </table:table-row>
        <table:table-row table:style-name="ro31">
          <table:table-cell table:style-name="ce43"/>
          <table:table-cell table:style-name="ce44"/>
          <table:table-cell table:style-name="ce45"/>
          <table:table-cell table:style-name="ce43"/>
          <table:table-cell office:value-type="string" table:style-name="ce46">
            <text:p>Totale variazioni missioni 1 programma 1 titolo 1</text:p>
          </table:table-cell>
          <table:table-cell office:value-type="float" office:value="1246.49" table:formula="msoxl:=SUM(F4)" table:style-name="ce47">
            <text:p>1.246,49</text:p>
          </table:table-cell>
          <table:table-cell office:value-type="float" office:value="1246.49" table:formula="msoxl:=SUM(G4)" table:style-name="ce47">
            <text:p>1.246,49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39">
            <text:p>PIANEA ELENA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03</text:p>
          </table:table-cell>
          <table:table-cell office:value-type="string" table:style-name="ce39">
            <text:p>Spese correnti</text:p>
          </table:table-cell>
          <table:table-cell office:value-type="string" table:style-name="ce42">
            <text:p>SPESE PER SERVIZI DI PORTINERIA - ACCOGLIENZA UTENTI CORECOM PER FUNZIONI DELEGATE DA AGCOM<text:s text:c="209"/></text:p>
          </table:table-cell>
          <table:table-cell office:value-type="float" office:value="231.16" table:style-name="ce33">
            <text:p>231,16</text:p>
          </table:table-cell>
          <table:table-cell office:value-type="float" office:value="231.16" table:style-name="ce33">
            <text:p>231,16</text:p>
          </table:table-cell>
          <table:table-cell table:number-columns-repeated="16377" table:style-name="ce38"/>
        </table:table-row>
        <table:table-row table:style-name="ro26">
          <table:table-cell office:value-type="string" table:style-name="ce43">
            <text:p>PUGGELLI PIERO FABRIZI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3</text:p>
          </table:table-cell>
          <table:table-cell office:value-type="string" table:style-name="ce43">
            <text:p>Spese correnti</text:p>
          </table:table-cell>
          <table:table-cell office:value-type="string" table:style-name="ce57">
            <text:p>UTENZE CONDOMINIALI</text:p>
          </table:table-cell>
          <table:table-cell office:value-type="float" office:value="30000" table:style-name="ce33">
            <text:p>30.000,00</text:p>
          </table:table-cell>
          <table:table-cell office:value-type="float" office:value="30000" table:style-name="ce33">
            <text:p>30.000,00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PUGGELLI PIERO FABRIZI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3</text:p>
          </table:table-cell>
          <table:table-cell office:value-type="string" table:style-name="ce43">
            <text:p>Spese correnti</text:p>
          </table:table-cell>
          <table:table-cell office:value-type="string" table:style-name="ce57">
            <text:p><text:s/>SERVIZIO GENERALE DI PULIZIA   E <text:s/>MATERIALE IGIENICO SANITARIO           </text:p>
          </table:table-cell>
          <table:table-cell office:value-type="float" office:value="119000" table:style-name="ce33">
            <text:p>119.000,00</text:p>
          </table:table-cell>
          <table:table-cell office:value-type="float" office:value="119000" table:style-name="ce33">
            <text:p>119.000,00</text:p>
          </table:table-cell>
          <table:table-cell table:number-columns-repeated="16377" table:style-name="ce48"/>
        </table:table-row>
        <table:table-row table:style-name="ro31">
          <table:table-cell table:style-name="ce43"/>
          <table:table-cell table:style-name="ce44"/>
          <table:table-cell table:style-name="ce45"/>
          <table:table-cell table:style-name="ce43"/>
          <table:table-cell office:value-type="string" table:style-name="ce46">
            <text:p>Totale variazioni missioni 1 programma 3 titolo 1</text:p>
          </table:table-cell>
          <table:table-cell office:value-type="float" office:value="149231.16" table:formula="msoxl:=SUM(F6:F8)" table:style-name="ce47">
            <text:p>149.231,16</text:p>
          </table:table-cell>
          <table:table-cell office:value-type="float" office:value="149231.16" table:formula="msoxl:=SUM(G6:G8)" table:style-name="ce47">
            <text:p>149.231,16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PIANEA ELENA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3</text:p>
          </table:table-cell>
          <table:table-cell office:value-type="string" table:style-name="ce43">
            <text:p>Spese in conto capitale</text:p>
          </table:table-cell>
          <table:table-cell office:value-type="string" table:style-name="ce57">
            <text:p>ACQUISTO MOBILI E ARREDI -SPESE DI INVESTIMENTO</text:p>
          </table:table-cell>
          <table:table-cell office:value-type="float" office:value="10000" table:style-name="ce33">
            <text:p>10.000,00</text:p>
          </table:table-cell>
          <table:table-cell office:value-type="float" office:value="10000" table:style-name="ce33">
            <text:p>10.000,00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PIANEA ELENA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3</text:p>
          </table:table-cell>
          <table:table-cell office:value-type="string" table:style-name="ce43">
            <text:p>Spese in conto capitale</text:p>
          </table:table-cell>
          <table:table-cell office:value-type="string" table:style-name="ce57">
            <text:p>ACQUISTO ATTREZZATURE -SPESE DI INVESTIMENTO<text:s text:c="256"/></text:p>
          </table:table-cell>
          <table:table-cell office:value-type="float" office:value="41.22" table:style-name="ce33">
            <text:p>41,22</text:p>
          </table:table-cell>
          <table:table-cell office:value-type="float" office:value="41.22" table:style-name="ce33">
            <text:p>41,22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PUGGELLI PIERO FABRIZI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3</text:p>
          </table:table-cell>
          <table:table-cell office:value-type="string" table:style-name="ce43">
            <text:p>Spese in conto capitale</text:p>
          </table:table-cell>
          <table:table-cell office:value-type="string" table:style-name="ce57">
            <text:p>ACQUISTO MOBILI E ARREDI <text:s/>PER MENSA<text:s text:c="265"/></text:p>
          </table:table-cell>
          <table:table-cell office:value-type="float" office:value="500" table:style-name="ce33">
            <text:p>500,00</text:p>
          </table:table-cell>
          <table:table-cell office:value-type="float" office:value="500" table:style-name="ce33">
            <text:p>500,00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PUGGELLI PIERO FABRIZI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3</text:p>
          </table:table-cell>
          <table:table-cell office:value-type="string" table:style-name="ce43">
            <text:p>Spese in conto capitale</text:p>
          </table:table-cell>
          <table:table-cell office:value-type="string" table:style-name="ce57">
            <text:p>ACQUISTO <text:s/>ATTREZZATURE E APPARECCHIATURE PER MENSA<text:s text:c="250"/></text:p>
          </table:table-cell>
          <table:table-cell office:value-type="float" office:value="9650" table:style-name="ce33">
            <text:p>9.650,00</text:p>
          </table:table-cell>
          <table:table-cell office:value-type="float" office:value="9650" table:style-name="ce33">
            <text:p>9.650,00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PUGGELLI PIERO FABRIZI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3</text:p>
          </table:table-cell>
          <table:table-cell office:value-type="string" table:style-name="ce43">
            <text:p>Spese in conto capitale</text:p>
          </table:table-cell>
          <table:table-cell office:value-type="string" table:style-name="ce57">
            <text:p>SERVIZI TECNICI DI PROGETTAZIONE IMPIANTI<text:s text:c="259"/></text:p>
          </table:table-cell>
          <table:table-cell office:value-type="float" office:value="2500" table:style-name="ce33">
            <text:p>2.500,00</text:p>
          </table:table-cell>
          <table:table-cell office:value-type="float" office:value="2500" table:style-name="ce33">
            <text:p>2.500,00</text:p>
          </table:table-cell>
          <table:table-cell table:number-columns-repeated="16377" table:style-name="ce48"/>
        </table:table-row>
        <table:table-row table:style-name="ro32">
          <table:table-cell table:style-name="ce43"/>
          <table:table-cell table:style-name="ce44"/>
          <table:table-cell table:style-name="ce45"/>
          <table:table-cell table:style-name="ce43"/>
          <table:table-cell office:value-type="string" table:style-name="ce46">
            <text:p>Totale variazioni missioni 1 programma 3 titolo 2</text:p>
          </table:table-cell>
          <table:table-cell office:value-type="float" office:value="22691.22" table:formula="msoxl:=SUM(F10:F14)" table:style-name="ce47">
            <text:p>22.691,22</text:p>
          </table:table-cell>
          <table:table-cell office:value-type="float" office:value="22691.22" table:formula="msoxl:=SUM(G10:G14)" table:style-name="ce47">
            <text:p>22.691,22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PUGGELLI PIERO FABRIZI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6</text:p>
          </table:table-cell>
          <table:table-cell office:value-type="string" table:style-name="ce43">
            <text:p>Spese correnti</text:p>
          </table:table-cell>
          <table:table-cell office:value-type="string" table:style-name="ce57">
            <text:p><text:s/>MANUTENZIONE ELETTRICA IDRAULICA CONDIZIONAMENTO E RISCALDAMENTO. SERVIZI EXTRA CANONE            </text:p>
          </table:table-cell>
          <table:table-cell office:value-type="float" office:value="70000" table:style-name="ce33">
            <text:p>70.000,00</text:p>
          </table:table-cell>
          <table:table-cell office:value-type="float" office:value="70000" table:style-name="ce33">
            <text:p>70.000,00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PUGGELLI PIERO FABRIZI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6</text:p>
          </table:table-cell>
          <table:table-cell office:value-type="string" table:style-name="ce43">
            <text:p>Spese correnti</text:p>
          </table:table-cell>
          <table:table-cell office:value-type="string" table:style-name="ce57">
            <text:p>MANUTENZIONE EDILE E IMBIANCATURA</text:p>
          </table:table-cell>
          <table:table-cell office:value-type="float" office:value="1200" table:style-name="ce33">
            <text:p>1.200,00</text:p>
          </table:table-cell>
          <table:table-cell office:value-type="float" office:value="1200" table:style-name="ce33">
            <text:p>1.200,00</text:p>
          </table:table-cell>
          <table:table-cell table:number-columns-repeated="16377" table:style-name="ce48"/>
        </table:table-row>
        <table:table-row table:style-name="ro32">
          <table:table-cell table:style-name="ce43"/>
          <table:table-cell table:style-name="ce44"/>
          <table:table-cell table:style-name="ce45"/>
          <table:table-cell table:style-name="ce43"/>
          <table:table-cell office:value-type="string" table:style-name="ce46">
            <text:p>Totale variazioni missioni 1 programma 6 titolo 1</text:p>
          </table:table-cell>
          <table:table-cell office:value-type="float" office:value="71200" table:formula="msoxl:=SUM(F16:F17)" table:style-name="ce47">
            <text:p>71.200,00</text:p>
          </table:table-cell>
          <table:table-cell office:value-type="float" office:value="71200" table:formula="msoxl:=SUM(G16:G17)" table:style-name="ce47">
            <text:p>71.200,00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PUGGELLI PIERO FABRIZI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6</text:p>
          </table:table-cell>
          <table:table-cell office:value-type="string" table:style-name="ce43">
            <text:p>Spese in conto capitale</text:p>
          </table:table-cell>
          <table:table-cell office:value-type="string" table:style-name="ce57">
            <text:p>MANUTENZIONE IMMOBILI-SPESE DI INVESTIMENTO<text:s text:c="257"/></text:p>
          </table:table-cell>
          <table:table-cell office:value-type="float" office:value="4199.47" table:style-name="ce33">
            <text:p>4.199,47</text:p>
          </table:table-cell>
          <table:table-cell office:value-type="float" office:value="4199.47" table:style-name="ce33">
            <text:p>4.199,47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PUGGELLI PIERO FABRIZI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6</text:p>
          </table:table-cell>
          <table:table-cell office:value-type="string" table:style-name="ce43">
            <text:p>Spese in conto capitale</text:p>
          </table:table-cell>
          <table:table-cell office:value-type="string" table:style-name="ce57">
            <text:p>MANUTENZIONE IMPIANTI-SPESE DI INVESTIMENTO<text:s text:c="257"/></text:p>
          </table:table-cell>
          <table:table-cell office:value-type="float" office:value="20933.27" table:style-name="ce33">
            <text:p>20.933,27</text:p>
          </table:table-cell>
          <table:table-cell office:value-type="float" office:value="20933.27" table:style-name="ce33">
            <text:p>20.933,27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PUGGELLI PIERO FABRIZI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6</text:p>
          </table:table-cell>
          <table:table-cell office:value-type="string" table:style-name="ce43">
            <text:p>Spese in conto capitale</text:p>
          </table:table-cell>
          <table:table-cell office:value-type="string" table:style-name="ce57">
            <text:p>MANUTENZIONE IMPIANTI SOGGETTO AGGREGATORE GRT - SPESA DI INVESTIMENTO<text:s text:c="230"/></text:p>
          </table:table-cell>
          <table:table-cell office:value-type="float" office:value="5402.94" table:style-name="ce33">
            <text:p>5.402,94</text:p>
          </table:table-cell>
          <table:table-cell office:value-type="float" office:value="5402.94" table:style-name="ce33">
            <text:p>5.402,94</text:p>
          </table:table-cell>
          <table:table-cell table:number-columns-repeated="16377" table:style-name="ce48"/>
        </table:table-row>
        <table:table-row table:style-name="ro32">
          <table:table-cell table:style-name="ce43"/>
          <table:table-cell table:style-name="ce44"/>
          <table:table-cell table:style-name="ce45"/>
          <table:table-cell table:style-name="ce43"/>
          <table:table-cell office:value-type="string" table:style-name="ce46">
            <text:p>Totale variazioni missioni 1 programma 6 titolo 2</text:p>
          </table:table-cell>
          <table:table-cell office:value-type="float" office:value="30535.68" table:formula="msoxl:=SUM(F19:F21)" table:style-name="ce47">
            <text:p>30.535,68</text:p>
          </table:table-cell>
          <table:table-cell office:value-type="float" office:value="30535.68" table:formula="msoxl:=SUM(G19:G21)" table:style-name="ce47">
            <text:p>30.535,68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GALEOTTI UG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8</text:p>
          </table:table-cell>
          <table:table-cell office:value-type="string" table:style-name="ce43">
            <text:p>Spese in conto capitale</text:p>
          </table:table-cell>
          <table:table-cell office:value-type="string" table:style-name="ce57">
            <text:p>APPARATI MULTIMEDIALI<text:s text:c="279"/></text:p>
          </table:table-cell>
          <table:table-cell office:value-type="float" office:value="110000" table:style-name="ce33">
            <text:p>110.000,00</text:p>
          </table:table-cell>
          <table:table-cell office:value-type="float" office:value="110000" table:style-name="ce33">
            <text:p>110.000,00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GALEOTTI UG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8</text:p>
          </table:table-cell>
          <table:table-cell office:value-type="string" table:style-name="ce43">
            <text:p>Spese in conto capitale</text:p>
          </table:table-cell>
          <table:table-cell office:value-type="string" table:style-name="ce57">
            <text:p>SOFTWARE E MANUTENZIONE EVOLUTIVA<text:s text:c="267"/></text:p>
          </table:table-cell>
          <table:table-cell office:value-type="float" office:value="7351.05" table:style-name="ce33">
            <text:p>7.351,05</text:p>
          </table:table-cell>
          <table:table-cell office:value-type="float" office:value="7351.05" table:style-name="ce33">
            <text:p>7.351,05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GALEOTTI UG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8</text:p>
          </table:table-cell>
          <table:table-cell office:value-type="string" table:style-name="ce43">
            <text:p>Spese in conto capitale</text:p>
          </table:table-cell>
          <table:table-cell office:value-type="string" table:style-name="ce57">
            <text:p>SERVER<text:s text:c="294"/></text:p>
          </table:table-cell>
          <table:table-cell office:value-type="float" office:value="45264.15" table:style-name="ce33">
            <text:p>45.264,15</text:p>
          </table:table-cell>
          <table:table-cell office:value-type="float" office:value="45264.15" table:style-name="ce33">
            <text:p>45.264,15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GALEOTTI UG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8</text:p>
          </table:table-cell>
          <table:table-cell office:value-type="string" table:style-name="ce43">
            <text:p>Spese in conto capitale</text:p>
          </table:table-cell>
          <table:table-cell office:value-type="string" table:style-name="ce57">
            <text:p>POSTAZIONI DI LAVORO<text:s text:c="280"/></text:p>
          </table:table-cell>
          <table:table-cell office:value-type="float" office:value="103.32" table:style-name="ce33">
            <text:p>103,32</text:p>
          </table:table-cell>
          <table:table-cell office:value-type="float" office:value="103.32" table:style-name="ce33">
            <text:p>103,32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GALEOTTI UG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8</text:p>
          </table:table-cell>
          <table:table-cell office:value-type="string" table:style-name="ce43">
            <text:p>Spese in conto capitale</text:p>
          </table:table-cell>
          <table:table-cell office:value-type="string" table:style-name="ce57">
            <text:p>APPARATI DI TELECOMUNICAZIONE<text:s text:c="271"/></text:p>
          </table:table-cell>
          <table:table-cell office:value-type="float" office:value="5469.62" table:style-name="ce33">
            <text:p>5.469,62</text:p>
          </table:table-cell>
          <table:table-cell office:value-type="float" office:value="5469.62" table:style-name="ce33">
            <text:p>5.469,62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43">
            <text:p>GALEOTTI UG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08</text:p>
          </table:table-cell>
          <table:table-cell office:value-type="string" table:style-name="ce43">
            <text:p>Spese in conto capitale</text:p>
          </table:table-cell>
          <table:table-cell office:value-type="string" table:style-name="ce57">
            <text:p>APPARATI MULTIMEDIALI<text:s text:c="279"/></text:p>
          </table:table-cell>
          <table:table-cell office:value-type="float" office:value="7664.19" table:style-name="ce33">
            <text:p>7.664,19</text:p>
          </table:table-cell>
          <table:table-cell office:value-type="float" office:value="7664.19" table:style-name="ce33">
            <text:p>7.664,19</text:p>
          </table:table-cell>
          <table:table-cell table:number-columns-repeated="16377" table:style-name="ce48"/>
        </table:table-row>
        <table:table-row table:style-name="ro32">
          <table:table-cell table:style-name="ce43"/>
          <table:table-cell table:style-name="ce44"/>
          <table:table-cell table:style-name="ce45"/>
          <table:table-cell table:style-name="ce43"/>
          <table:table-cell office:value-type="string" table:style-name="ce46">
            <text:p>Totale variazioni missioni 1 programma 8 titolo 2</text:p>
          </table:table-cell>
          <table:table-cell office:value-type="float" office:value="175852.33000000002" table:formula="msoxl:=SUM(F23:F28)" table:style-name="ce47">
            <text:p>175.852,33</text:p>
          </table:table-cell>
          <table:table-cell office:value-type="float" office:value="175852.33000000002" table:formula="msoxl:=SUM(G23:G28)" table:style-name="ce47">
            <text:p>175.852,33</text:p>
          </table:table-cell>
          <table:table-cell table:number-columns-repeated="16377" table:style-name="ce48"/>
        </table:table-row>
        <table:table-row table:style-name="ro30">
          <table:table-cell office:value-type="string" table:style-name="ce43">
            <text:p>GALEOTTI UGO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string" table:style-name="ce43">
            <text:p>Spese correnti</text:p>
          </table:table-cell>
          <table:table-cell office:value-type="string" table:style-name="ce57">
            <text:p>RIMBORSO ALLA GIUNTA REGIONALE DELLA SPESA SOSTENUTA PER MISSIONI IN ITALIA DEL PERSONALE DEL CORECOM PER ATTIVITA DELEGATE<text:s text:c="177"/></text:p>
          </table:table-cell>
          <table:table-cell office:value-type="float" office:value="6524.18" table:style-name="ce33">
            <text:p>6.524,18</text:p>
          </table:table-cell>
          <table:table-cell office:value-type="float" office:value="6524.18" table:style-name="ce33">
            <text:p>6.524,18</text:p>
          </table:table-cell>
          <table:table-cell table:number-columns-repeated="16377" table:style-name="ce48"/>
        </table:table-row>
        <table:table-row table:style-name="ro32">
          <table:table-cell table:style-name="ce43"/>
          <table:table-cell table:style-name="ce44"/>
          <table:table-cell table:style-name="ce45"/>
          <table:table-cell table:style-name="ce43"/>
          <table:table-cell office:value-type="string" table:style-name="ce46">
            <text:p>Totale variazioni missioni 1 programma 10 titolo 1</text:p>
          </table:table-cell>
          <table:table-cell office:value-type="float" office:value="6524.18" table:formula="msoxl:=SUM(F30)" table:style-name="ce47">
            <text:p>6.524,18</text:p>
          </table:table-cell>
          <table:table-cell office:value-type="float" office:value="6524.18" table:formula="msoxl:=SUM(G30)" table:style-name="ce47">
            <text:p>6.524,18</text:p>
          </table:table-cell>
          <table:table-cell table:number-columns-repeated="16377" table:style-name="ce48"/>
        </table:table-row>
        <table:table-row table:style-name="ro30">
          <table:table-cell office:value-type="string" table:style-name="ce43">
            <text:p>PIANEA ELENA</text:p>
          </table:table-cell>
          <table:table-cell office:value-type="float" office:value="1" table:style-name="ce50">
            <text:p>1</text:p>
          </table:table-cell>
          <table:table-cell office:value-type="float" office:value="11" table:style-name="ce50">
            <text:p>11</text:p>
          </table:table-cell>
          <table:table-cell office:value-type="string" table:style-name="ce49">
            <text:p>Spese in conto capitale</text:p>
          </table:table-cell>
          <table:table-cell office:value-type="string" table:style-name="ce51">
            <text:p>SPESE PER L'ACQUISTO DI MATERIALI E ATTREZZATURE PER ALLESTIMENTO DI MOSTRE ED ESPOSIZIONI<text:s text:c="210"/></text:p>
          </table:table-cell>
          <table:table-cell office:value-type="float" office:value="1551.58" table:style-name="ce33">
            <text:p>1.551,58</text:p>
          </table:table-cell>
          <table:table-cell office:value-type="float" office:value="1551.58" table:style-name="ce33">
            <text:p>1.551,58</text:p>
          </table:table-cell>
          <table:table-cell table:number-columns-repeated="16377" table:style-name="ce38"/>
        </table:table-row>
        <table:table-row table:style-name="ro30">
          <table:table-cell office:value-type="string" table:style-name="ce43">
            <text:p>PIANEA ELENA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Spese in conto capitale</text:p>
          </table:table-cell>
          <table:table-cell office:value-type="string" table:style-name="ce42">
            <text:p>SPESE PER L'ACQUISTO DI MATERIALI E ATTREZZATURE PER LA SEGNALETICA INTERNA<text:s text:c="225"/></text:p>
          </table:table-cell>
          <table:table-cell office:value-type="float" office:value="14000" table:style-name="ce33">
            <text:p>14.000,00</text:p>
          </table:table-cell>
          <table:table-cell office:value-type="float" office:value="14000" table:style-name="ce33">
            <text:p>14.000,00</text:p>
          </table:table-cell>
          <table:table-cell table:number-columns-repeated="16377" table:style-name="ce38"/>
        </table:table-row>
        <table:table-row table:style-name="ro30">
          <table:table-cell office:value-type="string" table:style-name="ce43">
            <text:p>PIANEA ELENA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Spese in conto capitale</text:p>
          </table:table-cell>
          <table:table-cell office:value-type="string" table:style-name="ce42">
            <text:p>SPESE PER L'ACQUISTO DI MATERIALI E ATTREZZATURE PER ALLESTIMENTO SPAZI ESPOSITIVI DI PROPRIETA' REGIONE TOSCANA<text:s text:c="188"/></text:p>
          </table:table-cell>
          <table:table-cell office:value-type="float" office:value="1000" table:style-name="ce33">
            <text:p>1.000,00</text:p>
          </table:table-cell>
          <table:table-cell office:value-type="float" office:value="1000" table:style-name="ce33">
            <text:p>1.000,00</text:p>
          </table:table-cell>
          <table:table-cell table:number-columns-repeated="16377" table:style-name="ce38"/>
        </table:table-row>
        <table:table-row table:style-name="ro30">
          <table:table-cell office:value-type="string" table:style-name="ce43">
            <text:p>PIANEA ELENA</text:p>
          </table:table-cell>
          <table:table-cell office:value-type="float" office:value="1" table:style-name="ce50">
            <text:p>1</text:p>
          </table:table-cell>
          <table:table-cell office:value-type="float" office:value="11" table:style-name="ce50">
            <text:p>11</text:p>
          </table:table-cell>
          <table:table-cell office:value-type="string" table:style-name="ce49">
            <text:p>Spese in conto capitale</text:p>
          </table:table-cell>
          <table:table-cell office:value-type="string" table:style-name="ce51">
            <text:p>SPESE PER L'ACQUISTO DI MOBILI E ARREDI PER ALLESTIMENTO SPAZI ESPOSITIVI DI PROPRIETA REGIONE TOSCANA<text:s text:c="198"/></text:p>
          </table:table-cell>
          <table:table-cell office:value-type="float" office:value="683.42" table:style-name="ce33">
            <text:p>683,42</text:p>
          </table:table-cell>
          <table:table-cell office:value-type="float" office:value="683.42" table:style-name="ce33">
            <text:p>683,42</text:p>
          </table:table-cell>
          <table:table-cell table:number-columns-repeated="16377" table:style-name="ce38"/>
        </table:table-row>
        <table:table-row table:style-name="ro32">
          <table:table-cell table:style-name="ce43"/>
          <table:table-cell table:style-name="ce44"/>
          <table:table-cell table:style-name="ce45"/>
          <table:table-cell table:style-name="ce43"/>
          <table:table-cell office:value-type="string" table:style-name="ce46">
            <text:p>Totale variazioni missioni 1 programma 11 titolo 2</text:p>
          </table:table-cell>
          <table:table-cell office:value-type="float" office:value="17235" table:formula="msoxl:=SUM(F32:F35)" table:style-name="ce47">
            <text:p>17.235,00</text:p>
          </table:table-cell>
          <table:table-cell office:value-type="float" office:value="17235" table:formula="msoxl:=SUM(G32:G35)" table:style-name="ce47">
            <text:p>17.235,00</text:p>
          </table:table-cell>
          <table:table-cell table:number-columns-repeated="16377" table:style-name="ce48"/>
        </table:table-row>
        <table:table-row table:style-name="ro26">
          <table:table-cell office:value-type="string" table:style-name="ce39">
            <text:p>FANTAPPIE' SILVIA</text:p>
          </table:table-cell>
          <table:table-cell office:value-type="float" office:value="20" table:style-name="ce40">
            <text:p>20</text:p>
          </table:table-cell>
          <table:table-cell office:value-type="string" table:style-name="ce41">
            <text:p>03</text:p>
          </table:table-cell>
          <table:table-cell office:value-type="string" table:style-name="ce39">
            <text:p>Spese correnti</text:p>
          </table:table-cell>
          <table:table-cell office:value-type="string" table:style-name="ce42">
            <text:p>FONDO RISCHI DA CONTENZIOSO<text:s text:c="273"/></text:p>
          </table:table-cell>
          <table:table-cell office:value-type="float" office:value="29523.99" table:style-name="ce33">
            <text:p>29.523,99</text:p>
          </table:table-cell>
          <table:table-cell office:value-type="float" office:value="29523.99" table:style-name="ce33">
            <text:p>29.523,99</text:p>
          </table:table-cell>
          <table:table-cell table:number-columns-repeated="16377" table:style-name="ce38"/>
        </table:table-row>
        <table:table-row table:style-name="ro33">
          <table:table-cell office:value-type="string" table:style-name="ce43">
            <text:p>MASCAGNI FABRIZIO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03</text:p>
          </table:table-cell>
          <table:table-cell office:value-type="string" table:style-name="ce43">
            <text:p>Spese correnti</text:p>
          </table:table-cell>
          <table:table-cell office:value-type="string" table:style-name="ce57">
            <text:p>FONDO SPECIALE PER FINANZIAMENTO UNA TANTUM NUOVI PROVVEDIMENTI LEGISLATIVI DEL CONSIGLIO REGIONALE - SPESE CORRENTI<text:s text:c="184"/></text:p>
          </table:table-cell>
          <table:table-cell office:value-type="float" office:value="2056719.5" table:formula="msoxl:=2300000-220200-23080.5" table:style-name="ce33">
            <text:p>2.056.719,50</text:p>
          </table:table-cell>
          <table:table-cell office:value-type="float" office:value="2056719.5" table:formula="msoxl:=2300000-220200-23080.5" table:style-name="ce33">
            <text:p>2.056.719,50</text:p>
          </table:table-cell>
          <table:table-cell table:number-columns-repeated="16377" table:style-name="ce48"/>
        </table:table-row>
        <table:table-row table:style-name="ro32">
          <table:table-cell table:style-name="ce43"/>
          <table:table-cell table:style-name="ce44"/>
          <table:table-cell table:style-name="ce45"/>
          <table:table-cell table:style-name="ce43"/>
          <table:table-cell office:value-type="string" table:style-name="ce46">
            <text:p>Totale variazioni missioni 20 programma 03 titolo 1</text:p>
          </table:table-cell>
          <table:table-cell office:value-type="float" office:value="2086243.49" table:formula="msoxl:=SUM(F37:F38)" table:style-name="ce47">
            <text:p>2.086.243,49</text:p>
          </table:table-cell>
          <table:table-cell office:value-type="float" office:value="2086243.49" table:formula="msoxl:=SUM(G37:G38)" table:style-name="ce47">
            <text:p>2.086.243,49</text:p>
          </table:table-cell>
          <table:table-cell table:number-columns-repeated="16377" table:style-name="ce48"/>
        </table:table-row>
        <table:table-row table:style-name="ro34">
          <table:table-cell table:style-name="ce39"/>
          <table:table-cell table:number-columns-repeated="2" table:style-name="ce52"/>
          <table:table-cell table:style-name="ce53"/>
          <table:table-cell office:value-type="string" table:style-name="ce46">
            <text:p>Totale variazioni</text:p>
          </table:table-cell>
          <table:table-cell office:value-type="float" office:value="2560759.5500000012" table:formula="msoxl:=F39+F36+F31+F29+F22+F18+F15+F9+F5" table:style-name="ce47">
            <text:p>2.560.759,55</text:p>
          </table:table-cell>
          <table:table-cell office:value-type="float" office:value="2560759.5500000012" table:formula="msoxl:=G39+G36+G31+G29+G22+G18+G15+G9+G5" table:style-name="ce47">
            <text:p>2.560.759,55</text:p>
          </table:table-cell>
          <table:table-cell table:number-columns-repeated="16377" table:style-name="ce38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5" table:style-name="ce28"/>
          <table:table-cell office:value-type="string" table:style-name="ce34">
            <text:p><text:s/></text:p>
          </table:table-cell>
          <table:table-cell table:style-name="ce35"/>
          <table:table-cell table:number-columns-repeated="16377"/>
        </table:table-row>
        <table:table-row table:number-rows-repeated="1048534" table:style-name="ro14">
          <table:table-cell table:number-columns-repeated="16384"/>
        </table:table-row>
      </table:table>
      <table:database-ranges>
        <table:database-range table:target-range-address="Entrata_assestamento.A3:Entrata_assestamento.F12" table:display-filter-buttons="true"/>
        <table:database-range table:target-range-address="Spesa_assestamento.A3:Spesa_assestamento.H33" table:display-filter-buttons="true"/>
        <table:database-range table:target-range-address="Spesa_missioni_e_programma.A3:Spesa_missioni_e_programma.G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grassi</dc:creator>
    <meta:creation-date>2020-04-30T19:21:57Z</meta:creation-date>
    <dc:date>2020-06-18T09:37:39Z</dc:date>
    <meta:print-date>2020-05-04T07:54:09Z</meta:print-date>
  </office:meta>
</office:document-meta>
</file>